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9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1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2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5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6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7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8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9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0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1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2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2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4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5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26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2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28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29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0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1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2" style:family="paragraph" style:parent-style-name="Table_20_Paragraph">
      <style:text-properties fo:color="#00000a" loext:opacity="100%" fo:font-size="6.5pt" style:font-size-asian="6.5pt" style:text-scale="155%"/>
    </style:style>
    <style:style style:name="P3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4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5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36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37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38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39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40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41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42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43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44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45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46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7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8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49" style:family="paragraph" style:parent-style-name="Text_20_body">
      <style:text-properties style:font-name="Times New Roman" fo:font-size="8.5pt" style:font-size-asian="8.5pt"/>
    </style:style>
    <style:style style:name="P50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1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2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3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58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59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60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61" style:family="paragraph" style:parent-style-name="Text_20_body">
      <style:text-properties style:font-name="Arial" fo:font-size="8pt" fo:font-weight="bold" style:font-size-asian="8pt" style:font-weight-asian="bold"/>
    </style:style>
    <style:style style:name="P62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3" style:family="paragraph" style:parent-style-name="Text_20_body">
      <style:text-properties style:font-name="Arial" fo:font-size="8pt" fo:font-style="italic" style:font-size-asian="8pt" style:font-style-asian="italic"/>
    </style:style>
    <style:style style:name="P64" style:family="paragraph" style:parent-style-name="Text_20_body">
      <style:text-properties style:font-name="Arial" fo:font-size="10pt" fo:font-weight="bold" style:font-size-asian="10pt" style:font-weight-asian="bold"/>
    </style:style>
    <style:style style:name="P65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6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6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68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69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70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1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2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7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74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75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76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77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78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79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80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81" style:family="paragraph" style:parent-style-name="Text_20_body">
      <style:text-properties fo:font-size="3.5pt" style:font-size-asian="3.5pt"/>
    </style:style>
    <style:style style:name="P82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83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4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85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87" style:family="paragraph" style:parent-style-name="Text_20_body">
      <style:text-properties fo:font-size="4pt" style:font-size-asian="4pt"/>
    </style:style>
    <style:style style:name="P88" style:family="paragraph" style:parent-style-name="Text_20_body">
      <style:text-properties fo:font-size="11.5pt" style:font-size-asian="11.5pt"/>
    </style:style>
    <style:style style:name="P8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9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91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3" style:family="paragraph" style:parent-style-name="Text_20_body">
      <style:text-properties fo:font-size="14pt" style:font-size-asian="14pt"/>
    </style:style>
    <style:style style:name="P94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95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9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102" style:family="paragraph" style:parent-style-name="Table_20_Paragraph">
      <style:text-properties fo:font-size="7pt" style:font-size-asian="7pt" style:text-scale="165%"/>
    </style:style>
    <style:style style:name="P103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04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05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106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107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08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09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10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111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12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13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114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115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16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17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118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119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20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21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2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124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25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26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2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128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12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13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13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132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133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134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35" style:family="paragraph" style:parent-style-name="Table_20_Paragraph">
      <style:text-properties fo:font-size="6.5pt" style:font-size-asian="6.5pt" style:text-scale="105%"/>
    </style:style>
    <style:style style:name="P136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137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138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139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140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1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2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3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4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5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6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7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48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49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150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52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153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154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155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156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157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158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159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16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161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162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163" style:family="paragraph" style:parent-style-name="Standard">
      <style:paragraph-properties fo:line-height="0.22cm"/>
      <style:text-properties fo:font-size="5.5pt" style:font-size-asian="5.5pt"/>
    </style:style>
    <style:style style:name="P16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165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166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167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68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6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17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17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172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173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174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17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176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178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179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180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181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182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18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185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186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87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88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89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0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91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192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193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195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197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199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02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203" style:family="paragraph" style:parent-style-name="Table_20_Paragraph">
      <style:paragraph-properties fo:margin-top="0.215cm" fo:margin-bottom="0cm" style:contextual-spacing="false"/>
    </style:style>
    <style:style style:name="P20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206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61cm" fo:margin-right="0cm" fo:text-indent="0cm" style:auto-text-indent="false"/>
    </style:style>
    <style:style style:name="P208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210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211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2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3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4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5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216" style:family="paragraph" style:parent-style-name="Table_20_Paragraph">
      <style:paragraph-properties fo:margin-top="0.219cm" fo:margin-bottom="0cm" style:contextual-spacing="false"/>
    </style:style>
    <style:style style:name="P217" style:family="paragraph" style:parent-style-name="Table_20_Paragraph">
      <style:paragraph-properties fo:margin-top="0.219cm" fo:margin-bottom="0cm" style:contextual-spacing="false" fo:line-height="105%"/>
    </style:style>
    <style:style style:name="P218" style:family="paragraph" style:parent-style-name="Table_20_Paragraph">
      <style:paragraph-properties fo:margin-top="0.002cm" fo:margin-bottom="0cm" style:contextual-spacing="false" fo:line-height="105%"/>
    </style:style>
    <style:style style:name="P219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20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21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222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223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224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25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226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232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233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</style:style>
    <style:style style:name="P234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235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236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237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238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239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240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241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242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243" style:family="paragraph" style:parent-style-name="Standard">
      <style:paragraph-properties fo:margin-left="1.635cm" fo:margin-right="1.512cm" fo:line-height="105%" fo:text-indent="0cm" style:auto-text-indent="false"/>
    </style:style>
    <style:style style:name="P244" style:family="paragraph" style:parent-style-name="Standard">
      <style:paragraph-properties fo:margin-left="1.635cm" fo:margin-right="0.513cm" fo:line-height="105%" fo:text-indent="-0.487cm" style:auto-text-indent="false"/>
    </style:style>
    <style:style style:name="P245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246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247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</style:style>
    <style:style style:name="P248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49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250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251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252" style:family="paragraph" style:parent-style-name="Table_20_Paragraph">
      <style:paragraph-properties fo:margin-top="0.205cm" fo:margin-bottom="0cm" style:contextual-spacing="false" fo:line-height="105%"/>
    </style:style>
    <style:style style:name="P253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254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255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256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</style:style>
    <style:style style:name="P257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258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259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260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261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262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263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264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265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266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267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268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269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270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271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272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273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274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275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276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277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</style:style>
    <style:style style:name="P278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279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280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281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282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283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284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285" style:family="paragraph" style:parent-style-name="Table_20_Paragraph">
      <style:paragraph-properties fo:text-align="justify" style:justify-single-word="false"/>
    </style:style>
    <style:style style:name="P286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87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88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89" style:family="paragraph" style:parent-style-name="Table_20_Paragraph">
      <style:paragraph-properties fo:line-height="0.224cm"/>
    </style:style>
    <style:style style:name="P290" style:family="paragraph" style:parent-style-name="Text_20_body">
      <style:paragraph-properties fo:margin-left="1.15cm" fo:margin-right="0cm" fo:line-height="0.224cm" fo:text-indent="0cm" style:auto-text-indent="false"/>
    </style:style>
    <style:style style:name="P291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292" style:family="paragraph" style:parent-style-name="Table_20_Paragraph">
      <style:paragraph-properties fo:line-height="106%"/>
    </style:style>
    <style:style style:name="P293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94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95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98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99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301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302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303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04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05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306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307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308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309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310" style:family="paragraph" style:parent-style-name="Table_20_Paragraph">
      <style:paragraph-properties fo:line-height="0.256cm"/>
    </style:style>
    <style:style style:name="P311" style:family="paragraph" style:parent-style-name="Table_20_Paragraph">
      <style:paragraph-properties fo:margin-top="0.004cm" fo:margin-bottom="0cm" style:contextual-spacing="false" fo:line-height="0.256cm"/>
    </style:style>
    <style:style style:name="P312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313" style:family="paragraph" style:parent-style-name="Table_20_Paragraph">
      <style:paragraph-properties fo:line-height="0.222cm"/>
    </style:style>
    <style:style style:name="P314" style:family="paragraph" style:parent-style-name="Table_20_Paragraph">
      <style:paragraph-properties fo:margin-top="0.002cm" fo:margin-bottom="0cm" style:contextual-spacing="false" fo:line-height="0.222cm"/>
    </style:style>
    <style:style style:name="P315" style:family="paragraph" style:parent-style-name="Table_20_Paragraph">
      <style:paragraph-properties fo:margin-top="0.018cm" fo:margin-bottom="0cm" style:contextual-spacing="false" fo:line-height="0.222cm"/>
    </style:style>
    <style:style style:name="P316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317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318" style:family="paragraph" style:parent-style-name="Table_20_Paragraph">
      <style:paragraph-properties fo:margin-top="0.025cm" fo:margin-bottom="0cm" style:contextual-spacing="false" fo:line-height="0.222cm"/>
    </style:style>
    <style:style style:name="P319" style:family="paragraph" style:parent-style-name="Table_20_Paragraph">
      <style:paragraph-properties fo:line-height="0.254cm"/>
    </style:style>
    <style:style style:name="P320" style:family="paragraph" style:parent-style-name="Table_20_Paragraph">
      <style:paragraph-properties fo:margin-top="0.217cm" fo:margin-bottom="0cm" style:contextual-spacing="false" fo:line-height="0.254cm"/>
    </style:style>
    <style:style style:name="P321" style:family="paragraph" style:parent-style-name="Table_20_Paragraph">
      <style:paragraph-properties fo:margin-top="0.208cm" fo:margin-bottom="0cm" style:contextual-spacing="false" fo:line-height="0.254cm"/>
    </style:style>
    <style:style style:name="P322" style:family="paragraph" style:parent-style-name="Table_20_Paragraph">
      <style:paragraph-properties fo:margin-top="0.004cm" fo:margin-bottom="0cm" style:contextual-spacing="false" fo:line-height="0.254cm"/>
    </style:style>
    <style:style style:name="P323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324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</style:style>
    <style:style style:name="P325" style:family="paragraph" style:parent-style-name="Table_20_Paragraph">
      <style:paragraph-properties fo:line-height="0.231cm"/>
    </style:style>
    <style:style style:name="P326" style:family="paragraph" style:parent-style-name="Table_20_Paragraph">
      <style:paragraph-properties fo:margin-top="0.016cm" fo:margin-bottom="0cm" style:contextual-spacing="false" fo:line-height="0.231cm"/>
    </style:style>
    <style:style style:name="P327" style:family="paragraph" style:parent-style-name="Table_20_Paragraph">
      <style:paragraph-properties fo:margin-top="0.113cm" fo:margin-bottom="0cm" style:contextual-spacing="false" fo:line-height="0.231cm"/>
    </style:style>
    <style:style style:name="P328" style:family="paragraph" style:parent-style-name="Table_20_Paragraph">
      <style:paragraph-properties fo:margin-top="0.011cm" fo:margin-bottom="0cm" style:contextual-spacing="false" fo:line-height="0.231cm"/>
    </style:style>
    <style:style style:name="P329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30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31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32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33" style:family="paragraph" style:parent-style-name="Table_20_Paragraph">
      <style:paragraph-properties fo:margin-top="0.139cm" fo:margin-bottom="0cm" style:contextual-spacing="false" fo:line-height="0.231cm"/>
    </style:style>
    <style:style style:name="P334" style:family="paragraph" style:parent-style-name="Table_20_Paragraph">
      <style:paragraph-properties fo:margin-top="0.182cm" fo:margin-bottom="0cm" style:contextual-spacing="false" fo:line-height="0.231cm"/>
    </style:style>
    <style:style style:name="P335" style:family="paragraph" style:parent-style-name="Table_20_Paragraph">
      <style:paragraph-properties fo:line-height="0.275cm"/>
    </style:style>
    <style:style style:name="P336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37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38" style:family="paragraph" style:parent-style-name="Table_20_Paragraph">
      <style:paragraph-properties fo:margin-top="0.217cm" fo:margin-bottom="0cm" style:contextual-spacing="false"/>
    </style:style>
    <style:style style:name="P339" style:family="paragraph" style:parent-style-name="Table_20_Paragraph">
      <style:paragraph-properties fo:margin-top="0.22cm" fo:margin-bottom="0cm" style:contextual-spacing="false"/>
    </style:style>
    <style:style style:name="P340" style:family="paragraph" style:parent-style-name="Table_20_Paragraph">
      <style:paragraph-properties fo:margin-top="0.22cm" fo:margin-bottom="0cm" style:contextual-spacing="false" fo:line-height="0.25cm"/>
    </style:style>
    <style:style style:name="P341" style:family="paragraph" style:parent-style-name="Table_20_Paragraph">
      <style:paragraph-properties fo:margin-top="0.004cm" fo:margin-bottom="0cm" style:contextual-spacing="false" fo:line-height="0.25cm"/>
    </style:style>
    <style:style style:name="P342" style:family="paragraph" style:parent-style-name="Table_20_Paragraph">
      <style:paragraph-properties fo:margin-top="0.011cm" fo:margin-bottom="0cm" style:contextual-spacing="false" fo:line-height="0.25cm"/>
    </style:style>
    <style:style style:name="P343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</style:style>
    <style:style style:name="P344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</style:style>
    <style:style style:name="P345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</style:style>
    <style:style style:name="P346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347" style:family="paragraph" style:parent-style-name="Table_20_Paragraph">
      <style:paragraph-properties fo:margin-top="0.108cm" fo:margin-bottom="0cm" style:contextual-spacing="false" fo:line-height="0.279cm"/>
    </style:style>
    <style:style style:name="P348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349" style:family="paragraph" style:parent-style-name="Table_20_Paragraph">
      <style:paragraph-properties fo:margin-top="0.085cm" fo:margin-bottom="0cm" style:contextual-spacing="false"/>
    </style:style>
    <style:style style:name="P350" style:family="paragraph" style:parent-style-name="Table_20_Paragraph">
      <style:paragraph-properties fo:margin-top="0.016cm" fo:margin-bottom="0cm" style:contextual-spacing="false"/>
    </style:style>
    <style:style style:name="P351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52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53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5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5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56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57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58" style:family="paragraph" style:parent-style-name="Table_20_Paragraph">
      <style:paragraph-properties fo:margin-top="0.113cm" fo:margin-bottom="0cm" style:contextual-spacing="false"/>
    </style:style>
    <style:style style:name="P359" style:family="paragraph" style:parent-style-name="Table_20_Paragraph">
      <style:paragraph-properties fo:margin-top="0.113cm" fo:margin-bottom="0cm" style:contextual-spacing="false" fo:line-height="0.233cm"/>
    </style:style>
    <style:style style:name="P360" style:family="paragraph" style:parent-style-name="Table_20_Paragraph">
      <style:paragraph-properties fo:margin-top="0.012cm" fo:margin-bottom="0cm" style:contextual-spacing="false" fo:line-height="0.233cm"/>
    </style:style>
    <style:style style:name="P361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362" style:family="paragraph" style:parent-style-name="Table_20_Paragraph">
      <style:paragraph-properties fo:margin-top="0.171cm" fo:margin-bottom="0cm" style:contextual-spacing="false" fo:line-height="0.233cm"/>
    </style:style>
    <style:style style:name="P363" style:family="paragraph" style:parent-style-name="Table_20_Paragraph">
      <style:paragraph-properties fo:margin-top="0.109cm" fo:margin-bottom="0cm" style:contextual-spacing="false" fo:line-height="0.233cm"/>
    </style:style>
    <style:style style:name="P364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365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366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369" style:family="paragraph" style:parent-style-name="Table_20_Paragraph">
      <style:paragraph-properties fo:margin-top="0.208cm" fo:margin-bottom="0cm" style:contextual-spacing="false"/>
    </style:style>
    <style:style style:name="P370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371" style:family="paragraph" style:parent-style-name="Table_20_Paragraph">
      <style:paragraph-properties fo:margin-top="0.007cm" fo:margin-bottom="0cm" style:contextual-spacing="false"/>
    </style:style>
    <style:style style:name="P372" style:family="paragraph" style:parent-style-name="Text_20_body">
      <style:paragraph-properties fo:margin-top="0.005cm" fo:margin-bottom="0cm" style:contextual-spacing="false"/>
    </style:style>
    <style:style style:name="P373" style:family="paragraph" style:parent-style-name="Table_20_Paragraph">
      <style:paragraph-properties fo:margin-top="0.005cm" fo:margin-bottom="0cm" style:contextual-spacing="false"/>
    </style:style>
    <style:style style:name="P374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375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376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377" style:family="paragraph" style:parent-style-name="Table_20_Paragraph">
      <style:paragraph-properties fo:margin-left="0.159cm" fo:margin-right="0cm" fo:text-indent="0cm" style:auto-text-indent="false"/>
    </style:style>
    <style:style style:name="P378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379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380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381" style:family="paragraph" style:parent-style-name="Table_20_Paragraph">
      <style:paragraph-properties fo:margin-top="0.009cm" fo:margin-bottom="0cm" style:contextual-spacing="false"/>
    </style:style>
    <style:style style:name="P382" style:family="paragraph" style:parent-style-name="Table_20_Paragraph">
      <style:paragraph-properties fo:margin-top="0.009cm" fo:margin-bottom="0cm" style:contextual-spacing="false" fo:line-height="103%"/>
    </style:style>
    <style:style style:name="P383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384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385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386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387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388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389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390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391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392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393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394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395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396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397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398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399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400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401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402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03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404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05" style:family="paragraph" style:parent-style-name="Table_20_Paragraph">
      <style:paragraph-properties fo:margin-top="0.009cm" fo:margin-bottom="0cm" style:contextual-spacing="false" fo:line-height="0.245cm"/>
    </style:style>
    <style:style style:name="P406" style:family="paragraph" style:parent-style-name="Text_20_body">
      <style:paragraph-properties fo:margin-top="0.002cm" fo:margin-bottom="0.002cm" style:contextual-spacing="false"/>
    </style:style>
    <style:style style:name="P407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08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409" style:family="paragraph" style:parent-style-name="Table_20_Paragraph">
      <style:paragraph-properties fo:margin-top="0.011cm" fo:margin-bottom="0cm" style:contextual-spacing="false"/>
    </style:style>
    <style:style style:name="P410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11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12" style:family="paragraph" style:parent-style-name="Table_20_Paragraph">
      <style:paragraph-properties fo:margin-top="0.002cm" fo:margin-bottom="0cm" style:contextual-spacing="false"/>
    </style:style>
    <style:style style:name="P413" style:family="paragraph" style:parent-style-name="Table_20_Paragraph">
      <style:paragraph-properties fo:margin-top="0.018cm" fo:margin-bottom="0cm" style:contextual-spacing="false"/>
    </style:style>
    <style:style style:name="P414" style:family="paragraph" style:parent-style-name="Table_20_Paragraph">
      <style:paragraph-properties fo:margin-top="0.018cm" fo:margin-bottom="0cm" style:contextual-spacing="false" fo:line-height="0.236cm"/>
    </style:style>
    <style:style style:name="P415" style:family="paragraph" style:parent-style-name="Standard">
      <style:paragraph-properties fo:margin-left="1.15cm" fo:margin-right="0cm" fo:line-height="0.236cm" fo:text-indent="0cm" style:auto-text-indent="false"/>
    </style:style>
    <style:style style:name="P416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417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418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19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420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21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22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23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24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425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26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427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428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429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430" style:family="paragraph" style:parent-style-name="Heading_20_1">
      <style:paragraph-properties fo:margin-left="1.565cm" fo:margin-right="1.935cm" fo:text-indent="0cm" style:auto-text-indent="false"/>
    </style:style>
    <style:style style:name="P431" style:family="paragraph" style:parent-style-name="Heading_20_4">
      <style:paragraph-properties fo:margin-top="0.236cm" fo:margin-bottom="0cm" style:contextual-spacing="false"/>
    </style:style>
    <style:style style:name="P432" style:family="paragraph" style:parent-style-name="Table_20_Paragraph">
      <style:paragraph-properties fo:margin-top="0.236cm" fo:margin-bottom="0cm" style:contextual-spacing="false" fo:line-height="0.259cm"/>
    </style:style>
    <style:style style:name="P433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434" style:family="paragraph" style:parent-style-name="Table_20_Paragraph">
      <style:paragraph-properties fo:margin-left="0.439cm" fo:margin-right="0cm" fo:text-indent="0cm" style:auto-text-indent="false"/>
    </style:style>
    <style:style style:name="P435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436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437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438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439" style:family="paragraph" style:parent-style-name="Table_20_Paragraph">
      <style:paragraph-properties fo:margin-top="0.205cm" fo:margin-bottom="0cm" style:contextual-spacing="false"/>
    </style:style>
    <style:style style:name="P440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441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2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43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44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45" style:family="paragraph" style:parent-style-name="Heading_20_1">
      <style:paragraph-properties fo:margin-top="0.171cm" fo:margin-bottom="0cm" style:contextual-spacing="false"/>
    </style:style>
    <style:style style:name="P446" style:family="paragraph" style:parent-style-name="Table_20_Paragraph">
      <style:paragraph-properties fo:margin-top="0.109cm" fo:margin-bottom="0cm" style:contextual-spacing="false"/>
    </style:style>
    <style:style style:name="P447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448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49" style:family="paragraph" style:parent-style-name="Standard">
      <style:paragraph-properties fo:margin-left="1.15cm" fo:margin-right="0cm" fo:line-height="0.24cm" fo:text-indent="0cm" style:auto-text-indent="false"/>
    </style:style>
    <style:style style:name="P450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51" style:family="paragraph" style:parent-style-name="Text_20_body">
      <style:paragraph-properties fo:margin-left="1.15cm" fo:margin-right="0cm" fo:line-height="0.24cm" fo:text-indent="0cm" style:auto-text-indent="false"/>
    </style:style>
    <style:style style:name="P452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453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454" style:family="paragraph" style:parent-style-name="Standard">
      <style:paragraph-properties fo:margin-left="1.15cm" fo:margin-right="0cm" fo:text-indent="0cm" style:auto-text-indent="false"/>
    </style:style>
    <style:style style:name="P455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56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57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58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59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60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61" style:family="paragraph" style:parent-style-name="Text_20_body">
      <style:paragraph-properties fo:margin-left="1.15cm" fo:margin-right="0cm" fo:text-indent="0cm" style:auto-text-indent="false"/>
    </style:style>
    <style:style style:name="P462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63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64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65" style:family="paragraph" style:parent-style-name="Standard">
      <style:paragraph-properties fo:margin-left="1.15cm" fo:margin-right="0cm" fo:line-height="0.22cm" fo:text-indent="0cm" style:auto-text-indent="false"/>
    </style:style>
    <style:style style:name="P466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7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68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69" style:family="paragraph" style:parent-style-name="Text_20_body">
      <style:paragraph-properties fo:margin-left="1.15cm" fo:margin-right="0cm" fo:line-height="0.215cm" fo:text-indent="0cm" style:auto-text-indent="false"/>
    </style:style>
    <style:style style:name="P470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71" style:family="paragraph" style:parent-style-name="Table_20_Paragraph">
      <style:paragraph-properties fo:margin-left="1.416cm" fo:margin-right="0cm" fo:text-indent="0cm" style:auto-text-indent="false"/>
    </style:style>
    <style:style style:name="P472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</style:style>
    <style:style style:name="P473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74" style:family="paragraph" style:parent-style-name="Table_20_Paragraph">
      <style:paragraph-properties fo:margin-left="0.157cm" fo:margin-right="0cm" fo:text-indent="0cm" style:auto-text-indent="false"/>
    </style:style>
    <style:style style:name="P475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76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77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78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79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80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81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</style:style>
    <style:style style:name="P482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83" style:family="paragraph" style:parent-style-name="Table_20_Paragraph">
      <style:paragraph-properties fo:margin-top="0.222cm" fo:margin-bottom="0cm" style:contextual-spacing="false"/>
    </style:style>
    <style:style style:name="P484" style:family="paragraph" style:parent-style-name="Table_20_Paragraph">
      <style:paragraph-properties fo:margin-top="0.145cm" fo:margin-bottom="0cm" style:contextual-spacing="false"/>
    </style:style>
    <style:style style:name="P485" style:family="paragraph" style:parent-style-name="Table_20_Paragraph">
      <style:paragraph-properties fo:margin-top="0.093cm" fo:margin-bottom="0cm" style:contextual-spacing="false"/>
    </style:style>
    <style:style style:name="P486" style:family="paragraph" style:parent-style-name="Table_20_Paragraph">
      <style:paragraph-properties fo:margin-top="0.088cm" fo:margin-bottom="0cm" style:contextual-spacing="false"/>
    </style:style>
    <style:style style:name="P487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88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89" style:family="paragraph" style:parent-style-name="Table_20_Paragraph">
      <style:paragraph-properties fo:margin-top="0.21cm" fo:margin-bottom="0cm" style:contextual-spacing="false"/>
    </style:style>
    <style:style style:name="P490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91" style:family="paragraph" style:parent-style-name="Table_20_Paragraph">
      <style:paragraph-properties fo:margin-top="0.198cm" fo:margin-bottom="0cm" style:contextual-spacing="false"/>
    </style:style>
    <style:style style:name="P492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93" style:family="paragraph" style:parent-style-name="Table_20_Paragraph">
      <style:paragraph-properties fo:margin-top="0.081cm" fo:margin-bottom="0cm" style:contextual-spacing="false"/>
    </style:style>
    <style:style style:name="P494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95" style:family="paragraph" style:parent-style-name="Table_20_Paragraph">
      <style:paragraph-properties fo:margin-top="0.224cm" fo:margin-bottom="0cm" style:contextual-spacing="false"/>
    </style:style>
    <style:style style:name="P496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497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498" style:family="paragraph" style:parent-style-name="Table_20_Paragraph">
      <style:paragraph-properties fo:margin-top="0.203cm" fo:margin-bottom="0cm" style:contextual-spacing="false"/>
    </style:style>
    <style:style style:name="P499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500" style:family="paragraph" style:parent-style-name="Table_20_Paragraph">
      <style:paragraph-properties fo:margin-top="0.206cm" fo:margin-bottom="0cm" style:contextual-spacing="false"/>
    </style:style>
    <style:style style:name="P501" style:family="paragraph" style:parent-style-name="Table_20_Paragraph">
      <style:paragraph-properties fo:margin-top="0.176cm" fo:margin-bottom="0cm" style:contextual-spacing="false"/>
    </style:style>
    <style:style style:name="P502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503" style:family="paragraph" style:parent-style-name="Table_20_Paragraph">
      <style:paragraph-properties fo:margin-top="0.118cm" fo:margin-bottom="0cm" style:contextual-spacing="false"/>
    </style:style>
    <style:style style:name="P504" style:family="paragraph" style:parent-style-name="Table_20_Paragraph">
      <style:paragraph-properties fo:margin-top="0.168cm" fo:margin-bottom="0cm" style:contextual-spacing="false"/>
    </style:style>
    <style:style style:name="P505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506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</style:style>
    <style:style style:name="P507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08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509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510" style:family="paragraph" style:parent-style-name="Table_20_Paragraph">
      <style:paragraph-properties fo:margin-top="0.143cm" fo:margin-bottom="0cm" style:contextual-spacing="false" fo:line-height="0.228cm"/>
    </style:style>
    <style:style style:name="P511" style:family="paragraph" style:parent-style-name="Table_20_Paragraph">
      <style:paragraph-properties fo:margin-top="0.104cm" fo:margin-bottom="0cm" style:contextual-spacing="false"/>
    </style:style>
    <style:style style:name="P512" style:family="paragraph" style:parent-style-name="Table_20_Paragraph">
      <style:paragraph-properties fo:margin-top="0.053cm" fo:margin-bottom="0cm" style:contextual-spacing="false"/>
    </style:style>
    <style:style style:name="P513" style:family="paragraph" style:parent-style-name="Table_20_Paragraph">
      <style:paragraph-properties fo:margin-top="0.191cm" fo:margin-bottom="0cm" style:contextual-spacing="false"/>
    </style:style>
    <style:style style:name="P514" style:family="paragraph" style:parent-style-name="Table_20_Paragraph">
      <style:paragraph-properties fo:margin-top="0.034cm" fo:margin-bottom="0cm" style:contextual-spacing="false"/>
    </style:style>
    <style:style style:name="P515" style:family="paragraph" style:parent-style-name="Table_20_Paragraph">
      <style:paragraph-properties fo:margin-top="0.097cm" fo:margin-bottom="0cm" style:contextual-spacing="false"/>
    </style:style>
    <style:style style:name="P516" style:family="paragraph" style:parent-style-name="Table_20_Paragraph">
      <style:paragraph-properties fo:margin-top="0.129cm" fo:margin-bottom="0cm" style:contextual-spacing="false" fo:line-height="0.243cm"/>
    </style:style>
    <style:style style:name="P517" style:family="paragraph" style:parent-style-name="Table_20_Paragraph">
      <style:paragraph-properties fo:margin-top="0.044cm" fo:margin-bottom="0cm" style:contextual-spacing="false"/>
    </style:style>
    <style:style style:name="P518" style:family="paragraph" style:parent-style-name="Table_20_Paragraph">
      <style:paragraph-properties fo:margin-top="0.166cm" fo:margin-bottom="0cm" style:contextual-spacing="false" fo:line-height="0.265cm"/>
    </style:style>
    <style:style style:name="P519" style:family="paragraph" style:parent-style-name="Table_20_Paragraph">
      <style:paragraph-properties fo:margin-top="0.049cm" fo:margin-bottom="0cm" style:contextual-spacing="false"/>
    </style:style>
    <style:style style:name="P520" style:family="paragraph" style:parent-style-name="Table_20_Paragraph">
      <style:paragraph-properties fo:margin-top="0.178cm" fo:margin-bottom="0cm" style:contextual-spacing="false"/>
    </style:style>
    <style:style style:name="P521" style:family="paragraph" style:parent-style-name="Table_20_Paragraph">
      <style:paragraph-properties fo:margin-top="0.146cm" fo:margin-bottom="0cm" style:contextual-spacing="false"/>
    </style:style>
    <style:style style:name="P522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23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4" style:family="paragraph" style:parent-style-name="Table_20_Paragraph">
      <style:paragraph-properties fo:margin-top="0.173cm" fo:margin-bottom="0cm" style:contextual-spacing="false" fo:line-height="0.296cm"/>
    </style:style>
    <style:style style:name="P525" style:family="paragraph" style:parent-style-name="Table_20_Paragraph">
      <style:paragraph-properties fo:margin-top="0.111cm" fo:margin-bottom="0cm" style:contextual-spacing="false"/>
    </style:style>
    <style:style style:name="P526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27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28" style:family="paragraph" style:parent-style-name="Table_20_Paragraph">
      <style:paragraph-properties fo:margin-top="0.164cm" fo:margin-bottom="0cm" style:contextual-spacing="false"/>
    </style:style>
    <style:style style:name="P529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30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1" style:family="paragraph" style:parent-style-name="Table_20_Paragraph">
      <style:paragraph-properties fo:margin-top="0.247cm" fo:margin-bottom="0cm" style:contextual-spacing="false"/>
    </style:style>
    <style:style style:name="P532" style:family="paragraph" style:parent-style-name="Text_20_body">
      <style:paragraph-properties fo:margin-left="0.947cm" fo:margin-right="0cm" fo:text-indent="0cm" style:auto-text-indent="false"/>
    </style:style>
    <style:style style:name="P533" style:family="paragraph" style:parent-style-name="Text_20_body">
      <style:paragraph-properties fo:margin-left="1.115cm" fo:margin-right="0cm" fo:text-indent="0cm" style:auto-text-indent="false"/>
    </style:style>
    <style:style style:name="P534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5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6" style:family="paragraph" style:parent-style-name="Standard">
      <style:paragraph-properties fo:text-align="start" style:justify-single-word="false" style:writing-mode="lr-tb"/>
    </style:style>
    <style:style style:name="P5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91e85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538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0ae7e3"/>
    </style:style>
    <style:style style:name="P539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</style:style>
    <style:style style:name="P540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1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2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3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4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5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6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47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48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49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0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1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2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3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4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5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56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57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58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9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0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1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2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3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4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5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6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7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8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69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0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71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2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73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4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5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7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fo:color="#00000a" loext:opacity="100%" fo:font-size="6.5pt" officeooo:paragraph-rsid="000ae7e3" style:font-size-asian="6.5pt" style:text-scale="104%"/>
    </style:style>
    <style:style style:name="P579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ae7e3" style:font-size-asian="6.5pt" style:language-asian="en" style:country-asian="US" style:font-name-complex="Microsoft Sans Serif1" style:text-scale="104%"/>
    </style:style>
    <style:style style:name="P58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1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87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0pt" style:font-size-asian="10pt"/>
    </style:style>
    <style:style style:name="P593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94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5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7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98" style:family="paragraph">
      <loext:graphic-properties draw:fill="solid" draw:fill-color="#00000a"/>
      <style:paragraph-properties fo:text-align="center"/>
    </style:style>
    <style:style style:name="P599" style:family="paragraph">
      <loext:graphic-properties draw:fill="solid" draw:fill-color="#bfbfbf"/>
      <style:paragraph-properties fo:text-align="center"/>
    </style:style>
    <style:style style:name="P600" style:family="paragraph">
      <loext:graphic-properties draw:fill="none"/>
      <style:paragraph-properties fo:text-align="start" style:writing-mode="lr-tb"/>
    </style:style>
    <style:style style:name="P601" style:family="paragraph">
      <style:paragraph-properties style:writing-mode="lr-tb"/>
    </style:style>
    <style:style style:name="P602" style:family="paragraph">
      <loext:graphic-properties draw:fill="none"/>
      <style:paragraph-properties style:writing-mode="lr-tb"/>
    </style:style>
    <style:style style:name="P603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0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2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3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4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5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6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7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68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69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0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1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2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3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4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76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77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79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0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1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3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4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6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87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88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0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1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2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4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5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96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8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0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1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2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3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05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6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07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08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09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1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2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3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4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5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16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18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3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4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5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26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27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29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0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2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3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4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35" style:family="text">
      <style:text-properties fo:color="#00000a" loext:opacity="100%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6" style:family="text">
      <style:text-properties fo:color="#00000a" loext:opacity="100%" style:font-name="Arial" fo:font-size="7pt" fo:font-style="normal" fo:font-weight="bold" officeooo:rsid="0441a53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7" style:family="text">
      <style:text-properties fo:color="#00000a" loext:opacity="100%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8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39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40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1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6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57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58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1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2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4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5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6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7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69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70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2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3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4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5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6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7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79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80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1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2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3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4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5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6" style:family="text">
      <style:text-properties fo:color="#00000a" loext:opacity="100%" style:font-name="Arial" fo:font-weight="bold" style:font-weight-asian="bold" style:text-scale="105%"/>
    </style:style>
    <style:style style:name="T187" style:family="text">
      <style:text-properties fo:color="#00000a" loext:opacity="100%" style:font-name="Arial" fo:letter-spacing="-0.002cm" fo:font-weight="bold" style:font-weight-asian="bold" style:text-scale="105%"/>
    </style:style>
    <style:style style:name="T188" style:family="text">
      <style:text-properties fo:color="#00000a" loext:opacity="100%" style:font-name="Arial" fo:letter-spacing="0.005cm" fo:font-weight="bold" style:font-weight-asian="bold" style:text-scale="105%"/>
    </style:style>
    <style:style style:name="T189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90" style:family="text">
      <style:text-properties fo:color="#00000a" loext:opacity="100%" style:text-position="super 58%" fo:font-size="6.5pt" style:font-size-asian="6.5pt" style:text-scale="105%"/>
    </style:style>
    <style:style style:name="T191" style:family="text">
      <style:text-properties fo:color="#00000a" loext:opacity="100%" style:text-position="super 58%" fo:font-size="6.5pt" style:font-size-asian="6.5pt" style:text-scale="135%"/>
    </style:style>
    <style:style style:name="T192" style:family="text">
      <style:text-properties fo:color="#00000a" loext:opacity="100%" style:text-position="super 58%" style:text-scale="105%"/>
    </style:style>
    <style:style style:name="T193" style:family="text">
      <style:text-properties fo:color="#00000a" loext:opacity="100%" style:text-position="super 58%" fo:font-size="5.5pt" style:font-size-asian="5.5pt" style:text-scale="105%"/>
    </style:style>
    <style:style style:name="T194" style:family="text">
      <style:text-properties fo:color="#00000a" loext:opacity="100%" style:text-position="super 58%" fo:font-size="7pt" style:font-size-asian="7pt" style:text-scale="105%"/>
    </style:style>
    <style:style style:name="T195" style:family="text">
      <style:text-properties fo:color="#00000a" loext:opacity="100%" style:text-position="super 58%" fo:font-size="7pt" style:font-size-asian="7pt" style:text-scale="150%"/>
    </style:style>
    <style:style style:name="T196" style:family="text">
      <style:text-properties fo:color="#00000a" loext:opacity="100%" fo:letter-spacing="0.042cm"/>
    </style:style>
    <style:style style:name="T197" style:family="text">
      <style:text-properties fo:color="#00000a" loext:opacity="100%" fo:letter-spacing="0.042cm" style:text-scale="105%"/>
    </style:style>
    <style:style style:name="T198" style:family="text">
      <style:text-properties fo:color="#00000a" loext:opacity="100%" fo:letter-spacing="0.019cm"/>
    </style:style>
    <style:style style:name="T199" style:family="text">
      <style:text-properties fo:color="#00000a" loext:opacity="100%" fo:letter-spacing="0.023cm"/>
    </style:style>
    <style:style style:name="T200" style:family="text">
      <style:text-properties fo:color="#00000a" loext:opacity="100%" fo:letter-spacing="0.025cm"/>
    </style:style>
    <style:style style:name="T201" style:family="text">
      <style:text-properties fo:color="#00000a" loext:opacity="100%" fo:font-size="6.5pt" style:font-size-asian="6.5pt"/>
    </style:style>
    <style:style style:name="T202" style:family="text">
      <style:text-properties fo:color="#00000a" loext:opacity="100%" fo:font-size="6.5pt" style:font-size-asian="6.5pt" style:text-scale="105%"/>
    </style:style>
    <style:style style:name="T203" style:family="text">
      <style:text-properties fo:color="#00000a" loext:opacity="100%" fo:font-size="6.5pt" style:font-size-asian="6.5pt" style:text-scale="160%"/>
    </style:style>
    <style:style style:name="T204" style:family="text">
      <style:text-properties fo:color="#00000a" loext:opacity="100%" fo:font-size="6.5pt" style:font-size-asian="6.5pt" style:text-scale="150%"/>
    </style:style>
    <style:style style:name="T205" style:family="text">
      <style:text-properties fo:color="#00000a" loext:opacity="100%" fo:font-size="6.5pt" style:font-size-asian="6.5pt" style:text-scale="135%"/>
    </style:style>
    <style:style style:name="T206" style:family="text">
      <style:text-properties fo:color="#00000a" loext:opacity="100%" fo:font-size="6.5pt" fo:letter-spacing="-0.007cm" style:font-size-asian="6.5pt" style:text-scale="105%"/>
    </style:style>
    <style:style style:name="T207" style:family="text">
      <style:text-properties fo:color="#00000a" loext:opacity="100%" fo:font-size="6.5pt" fo:letter-spacing="-0.002cm" style:font-size-asian="6.5pt" style:text-scale="105%"/>
    </style:style>
    <style:style style:name="T208" style:family="text">
      <style:text-properties fo:color="#00000a" loext:opacity="100%" fo:font-size="6.5pt" fo:letter-spacing="-0.009cm" style:font-size-asian="6.5pt" style:text-scale="105%"/>
    </style:style>
    <style:style style:name="T209" style:family="text">
      <style:text-properties fo:color="#00000a" loext:opacity="100%" fo:font-size="6.5pt" fo:letter-spacing="-0.004cm" style:font-size-asian="6.5pt" style:text-scale="105%"/>
    </style:style>
    <style:style style:name="T210" style:family="text">
      <style:text-properties fo:color="#00000a" loext:opacity="100%" fo:font-size="6.5pt" fo:letter-spacing="0.004cm" style:font-size-asian="6.5pt" style:text-scale="105%"/>
    </style:style>
    <style:style style:name="T211" style:family="text">
      <style:text-properties fo:color="#00000a" loext:opacity="100%" fo:font-size="6.5pt" fo:letter-spacing="0.025cm" style:font-size-asian="6.5pt"/>
    </style:style>
    <style:style style:name="T212" style:family="text">
      <style:text-properties fo:color="#00000a" loext:opacity="100%" fo:font-size="6.5pt" fo:letter-spacing="0.028cm" style:font-size-asian="6.5pt"/>
    </style:style>
    <style:style style:name="T213" style:family="text">
      <style:text-properties fo:color="#00000a" loext:opacity="100%" fo:font-size="6.5pt" fo:letter-spacing="0.023cm" style:font-size-asian="6.5pt"/>
    </style:style>
    <style:style style:name="T214" style:family="text">
      <style:text-properties fo:color="#00000a" loext:opacity="100%" fo:font-size="6.5pt" fo:letter-spacing="0.026cm" style:font-size-asian="6.5pt"/>
    </style:style>
    <style:style style:name="T215" style:family="text">
      <style:text-properties fo:color="#00000a" loext:opacity="100%" fo:font-size="6.5pt" fo:letter-spacing="0.016cm" style:font-size-asian="6.5pt"/>
    </style:style>
    <style:style style:name="T216" style:family="text">
      <style:text-properties fo:color="#00000a" loext:opacity="100%" fo:font-size="6.5pt" fo:letter-spacing="0.016cm" style:font-size-asian="6.5pt" style:text-scale="105%"/>
    </style:style>
    <style:style style:name="T217" style:family="text">
      <style:text-properties fo:color="#00000a" loext:opacity="100%" fo:font-size="6.5pt" fo:letter-spacing="0.009cm" style:font-size-asian="6.5pt"/>
    </style:style>
    <style:style style:name="T218" style:family="text">
      <style:text-properties fo:color="#00000a" loext:opacity="100%" fo:font-size="6.5pt" fo:letter-spacing="0.009cm" style:font-size-asian="6.5pt" style:text-scale="105%"/>
    </style:style>
    <style:style style:name="T219" style:family="text">
      <style:text-properties fo:color="#00000a" loext:opacity="100%" fo:font-size="6.5pt" fo:letter-spacing="0.03cm" style:font-size-asian="6.5pt"/>
    </style:style>
    <style:style style:name="T220" style:family="text">
      <style:text-properties fo:color="#00000a" loext:opacity="100%" fo:font-size="6.5pt" fo:letter-spacing="0.019cm" style:font-size-asian="6.5pt"/>
    </style:style>
    <style:style style:name="T221" style:family="text">
      <style:text-properties fo:color="#00000a" loext:opacity="100%" fo:font-size="6.5pt" fo:letter-spacing="-0.056cm" style:font-size-asian="6.5pt"/>
    </style:style>
    <style:style style:name="T222" style:family="text">
      <style:text-properties fo:color="#00000a" loext:opacity="100%" fo:font-size="6.5pt" fo:letter-spacing="0.007cm" style:font-size-asian="6.5pt" style:text-scale="105%"/>
    </style:style>
    <style:style style:name="T223" style:family="text">
      <style:text-properties fo:color="#00000a" loext:opacity="100%" fo:font-size="6.5pt" fo:letter-spacing="0.002cm" style:font-size-asian="6.5pt" style:text-scale="105%"/>
    </style:style>
    <style:style style:name="T224" style:family="text">
      <style:text-properties fo:color="#00000a" loext:opacity="100%" fo:font-size="6.5pt" fo:letter-spacing="0.002cm" style:font-size-asian="6.5pt" style:text-scale="150%"/>
    </style:style>
    <style:style style:name="T225" style:family="text">
      <style:text-properties fo:color="#00000a" loext:opacity="100%" fo:font-size="6.5pt" fo:letter-spacing="-0.005cm" style:font-size-asian="6.5pt" style:text-scale="105%"/>
    </style:style>
    <style:style style:name="T226" style:family="text">
      <style:text-properties fo:color="#00000a" loext:opacity="100%" fo:font-size="6.5pt" fo:letter-spacing="-0.093cm" style:font-size-asian="6.5pt" style:text-scale="160%"/>
    </style:style>
    <style:style style:name="T227" style:family="text">
      <style:text-properties fo:color="#00000a" loext:opacity="100%" fo:font-size="6.5pt" fo:letter-spacing="0.014cm" style:font-size-asian="6.5pt" style:text-scale="105%"/>
    </style:style>
    <style:style style:name="T228" style:family="text">
      <style:text-properties fo:color="#00000a" loext:opacity="100%" fo:font-size="6.5pt" fo:letter-spacing="0.011cm" style:font-size-asian="6.5pt" style:text-scale="105%"/>
    </style:style>
    <style:style style:name="T229" style:family="text">
      <style:text-properties fo:color="#00000a" loext:opacity="100%" fo:font-size="6.5pt" fo:letter-spacing="0.012cm" style:font-size-asian="6.5pt" style:text-scale="105%"/>
    </style:style>
    <style:style style:name="T230" style:family="text">
      <style:text-properties fo:color="#00000a" loext:opacity="100%" fo:font-size="6.5pt" fo:letter-spacing="-0.06cm" style:font-size-asian="6.5pt" style:text-scale="105%"/>
    </style:style>
    <style:style style:name="T231" style:family="text">
      <style:text-properties fo:color="#00000a" loext:opacity="100%" fo:font-size="6.5pt" fo:letter-spacing="0.005cm" style:font-size-asian="6.5pt" style:text-scale="105%"/>
    </style:style>
    <style:style style:name="T232" style:family="text">
      <style:text-properties fo:color="#00000a" loext:opacity="100%" fo:font-size="6.5pt" fo:letter-spacing="-0.011cm" style:font-size-asian="6.5pt" style:text-scale="105%"/>
    </style:style>
    <style:style style:name="T233" style:family="text">
      <style:text-properties fo:color="#00000a" loext:opacity="100%" fo:font-size="6.5pt" fo:letter-spacing="0.037cm" style:font-size-asian="6.5pt"/>
    </style:style>
    <style:style style:name="T234" style:family="text">
      <style:text-properties fo:color="#00000a" loext:opacity="100%" fo:font-size="6.5pt" fo:letter-spacing="0.039cm" style:font-size-asian="6.5pt"/>
    </style:style>
    <style:style style:name="T235" style:family="text">
      <style:text-properties fo:color="#00000a" loext:opacity="100%" fo:font-size="6.5pt" fo:letter-spacing="0.042cm" style:font-size-asian="6.5pt"/>
    </style:style>
    <style:style style:name="T236" style:family="text">
      <style:text-properties fo:color="#00000a" loext:opacity="100%" fo:font-size="6.5pt" fo:letter-spacing="0.018cm" style:font-size-asian="6.5pt"/>
    </style:style>
    <style:style style:name="T237" style:family="text">
      <style:text-properties fo:color="#00000a" loext:opacity="100%" fo:font-size="6.5pt" fo:letter-spacing="0.035cm" style:font-size-asian="6.5pt"/>
    </style:style>
    <style:style style:name="T238" style:family="text">
      <style:text-properties fo:color="#00000a" loext:opacity="100%" fo:font-size="6.5pt" fo:letter-spacing="-0.016cm" style:font-size-asian="6.5pt" style:text-scale="105%"/>
    </style:style>
    <style:style style:name="T239" style:family="text">
      <style:text-properties fo:color="#00000a" loext:opacity="100%" fo:font-size="6.5pt" fo:letter-spacing="0.032cm" style:font-size-asian="6.5pt"/>
    </style:style>
    <style:style style:name="T240" style:family="text">
      <style:text-properties fo:color="#00000a" loext:opacity="100%" fo:font-size="6.5pt" fo:letter-spacing="0.046cm" style:font-size-asian="6.5pt"/>
    </style:style>
    <style:style style:name="T241" style:family="text">
      <style:text-properties fo:color="#00000a" loext:opacity="100%" fo:font-size="6.5pt" fo:letter-spacing="0.034cm" style:font-size-asian="6.5pt"/>
    </style:style>
    <style:style style:name="T242" style:family="text">
      <style:text-properties fo:color="#00000a" loext:opacity="100%" fo:font-size="6.5pt" fo:letter-spacing="-0.012cm" style:font-size-asian="6.5pt" style:text-scale="105%"/>
    </style:style>
    <style:style style:name="T243" style:family="text">
      <style:text-properties fo:color="#00000a" loext:opacity="100%" fo:font-size="6.5pt" fo:letter-spacing="-0.058cm" style:font-size-asian="6.5pt" style:text-scale="105%"/>
    </style:style>
    <style:style style:name="T244" style:family="text">
      <style:text-properties fo:color="#00000a" loext:opacity="100%" fo:font-size="6.5pt" fo:letter-spacing="0.049cm" style:font-size-asian="6.5pt" style:text-scale="135%"/>
    </style:style>
    <style:style style:name="T245" style:family="text">
      <style:text-properties fo:color="#00000a" loext:opacity="100%" fo:font-size="6.5pt" fo:letter-spacing="-0.014cm" style:font-size-asian="6.5pt" style:text-scale="105%"/>
    </style:style>
    <style:style style:name="T246" style:family="text">
      <style:text-properties fo:color="#00000a" loext:opacity="100%" fo:letter-spacing="0.002cm" style:text-scale="105%"/>
    </style:style>
    <style:style style:name="T247" style:family="text">
      <style:text-properties fo:color="#00000a" loext:opacity="100%" fo:letter-spacing="0.005cm" style:text-scale="105%"/>
    </style:style>
    <style:style style:name="T248" style:family="text">
      <style:text-properties fo:color="#00000a" loext:opacity="100%" fo:letter-spacing="0.004cm" style:text-scale="105%"/>
    </style:style>
    <style:style style:name="T249" style:family="text">
      <style:text-properties fo:color="#00000a" loext:opacity="100%" fo:letter-spacing="-0.005cm" style:text-scale="105%"/>
    </style:style>
    <style:style style:name="T250" style:family="text">
      <style:text-properties fo:color="#00000a" loext:opacity="100%" fo:letter-spacing="-0.004cm" style:text-scale="105%"/>
    </style:style>
    <style:style style:name="T251" style:family="text">
      <style:text-properties fo:color="#00000a" loext:opacity="100%" fo:font-size="5.5pt" style:font-size-asian="5.5pt" style:text-scale="105%"/>
    </style:style>
    <style:style style:name="T252" style:family="text">
      <style:text-properties fo:color="#00000a" loext:opacity="100%" fo:font-size="5.5pt" fo:letter-spacing="0.016cm" style:font-size-asian="5.5pt" style:text-scale="105%"/>
    </style:style>
    <style:style style:name="T253" style:family="text">
      <style:text-properties fo:color="#00000a" loext:opacity="100%" fo:font-size="5.5pt" fo:letter-spacing="0.007cm" style:font-size-asian="5.5pt" style:text-scale="105%"/>
    </style:style>
    <style:style style:name="T254" style:family="text">
      <style:text-properties fo:color="#00000a" loext:opacity="100%" fo:font-size="5.5pt" fo:letter-spacing="0.005cm" style:font-size-asian="5.5pt" style:text-scale="105%"/>
    </style:style>
    <style:style style:name="T255" style:family="text">
      <style:text-properties fo:color="#00000a" loext:opacity="100%" fo:font-size="5.5pt" fo:letter-spacing="0.009cm" style:font-size-asian="5.5pt" style:text-scale="105%"/>
    </style:style>
    <style:style style:name="T256" style:family="text">
      <style:text-properties fo:color="#00000a" loext:opacity="100%" fo:font-size="5.5pt" fo:letter-spacing="0.004cm" style:font-size-asian="5.5pt" style:text-scale="105%"/>
    </style:style>
    <style:style style:name="T257" style:family="text">
      <style:text-properties fo:color="#00000a" loext:opacity="100%" fo:font-size="5.5pt" fo:letter-spacing="0.002cm" style:font-size-asian="5.5pt" style:text-scale="105%"/>
    </style:style>
    <style:style style:name="T258" style:family="text">
      <style:text-properties fo:color="#00000a" loext:opacity="100%" fo:font-size="5.5pt" fo:letter-spacing="-0.002cm" style:font-size-asian="5.5pt" style:text-scale="105%"/>
    </style:style>
    <style:style style:name="T259" style:family="text">
      <style:text-properties fo:color="#00000a" loext:opacity="100%" fo:font-size="5.5pt" fo:letter-spacing="0.012cm" style:font-size-asian="5.5pt" style:text-scale="105%"/>
    </style:style>
    <style:style style:name="T260" style:family="text">
      <style:text-properties fo:color="#00000a" loext:opacity="100%" fo:font-size="5.5pt" fo:letter-spacing="0.014cm" style:font-size-asian="5.5pt" style:text-scale="105%"/>
    </style:style>
    <style:style style:name="T261" style:family="text">
      <style:text-properties fo:color="#00000a" loext:opacity="100%" fo:font-size="5.5pt" fo:letter-spacing="0.011cm" style:font-size-asian="5.5pt" style:text-scale="105%"/>
    </style:style>
    <style:style style:name="T262" style:family="text">
      <style:text-properties fo:color="#00000a" loext:opacity="100%" fo:font-size="5.5pt" fo:letter-spacing="-0.007cm" style:font-size-asian="5.5pt" style:text-scale="105%"/>
    </style:style>
    <style:style style:name="T263" style:family="text">
      <style:text-properties fo:color="#00000a" loext:opacity="100%" fo:font-size="5.5pt" fo:letter-spacing="-0.004cm" style:font-size-asian="5.5pt" style:text-scale="105%"/>
    </style:style>
    <style:style style:name="T264" style:family="text">
      <style:text-properties fo:color="#00000a" loext:opacity="100%" fo:letter-spacing="0.016cm" style:text-scale="105%"/>
    </style:style>
    <style:style style:name="T265" style:family="text">
      <style:text-properties fo:color="#00000a" loext:opacity="100%" fo:letter-spacing="0.007cm" style:text-scale="105%"/>
    </style:style>
    <style:style style:name="T266" style:family="text">
      <style:text-properties fo:color="#00000a" loext:opacity="100%" fo:letter-spacing="0.009cm"/>
    </style:style>
    <style:style style:name="T267" style:family="text">
      <style:text-properties fo:color="#00000a" loext:opacity="100%" fo:letter-spacing="0.009cm" style:text-scale="105%"/>
    </style:style>
    <style:style style:name="T268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69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70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1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2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3" style:family="text">
      <style:text-properties fo:color="#00000a" loext:opacity="100%" style:text-position="71% 100%" fo:font-size="3.5pt" style:font-size-asian="3.5pt" style:text-scale="105%"/>
    </style:style>
    <style:style style:name="T274" style:family="text">
      <style:text-properties fo:color="#00000a" loext:opacity="100%" fo:letter-spacing="-0.016cm" style:text-scale="105%"/>
    </style:style>
    <style:style style:name="T275" style:family="text">
      <style:text-properties fo:color="#00000a" loext:opacity="100%" fo:font-size="7pt" style:font-size-asian="7pt" style:text-scale="105%"/>
    </style:style>
    <style:style style:name="T276" style:family="text">
      <style:text-properties fo:color="#00000a" loext:opacity="100%" fo:font-size="7pt" style:font-size-asian="7pt" style:text-scale="150%"/>
    </style:style>
    <style:style style:name="T277" style:family="text">
      <style:text-properties fo:color="#00000a" loext:opacity="100%" fo:font-size="7pt" style:font-size-asian="7pt" style:text-scale="155%"/>
    </style:style>
    <style:style style:name="T278" style:family="text">
      <style:text-properties fo:color="#00000a" loext:opacity="100%" fo:font-size="7pt" style:font-size-asian="7pt" style:text-scale="115%"/>
    </style:style>
    <style:style style:name="T279" style:family="text">
      <style:text-properties fo:color="#00000a" loext:opacity="100%" fo:font-size="7pt" style:font-size-asian="7pt" style:text-scale="125%"/>
    </style:style>
    <style:style style:name="T280" style:family="text">
      <style:text-properties fo:color="#00000a" loext:opacity="100%" fo:font-size="7pt" style:font-size-asian="7pt" style:text-scale="135%"/>
    </style:style>
    <style:style style:name="T281" style:family="text">
      <style:text-properties fo:color="#00000a" loext:opacity="100%" fo:font-size="7pt" fo:letter-spacing="-0.002cm" style:font-size-asian="7pt" style:text-scale="105%"/>
    </style:style>
    <style:style style:name="T282" style:family="text">
      <style:text-properties fo:color="#00000a" loext:opacity="100%" fo:font-size="7pt" fo:letter-spacing="-0.002cm" style:font-size-asian="7pt" style:text-scale="115%"/>
    </style:style>
    <style:style style:name="T283" style:family="text">
      <style:text-properties fo:color="#00000a" loext:opacity="100%" fo:font-size="7pt" fo:letter-spacing="0.002cm" style:font-size-asian="7pt" style:text-scale="105%"/>
    </style:style>
    <style:style style:name="T284" style:family="text">
      <style:text-properties fo:color="#00000a" loext:opacity="100%" fo:font-size="7pt" fo:letter-spacing="0.002cm" style:font-size-asian="7pt" style:text-scale="135%"/>
    </style:style>
    <style:style style:name="T285" style:family="text">
      <style:text-properties fo:color="#00000a" loext:opacity="100%" fo:font-size="7pt" fo:letter-spacing="0.004cm" style:font-size-asian="7pt" style:text-scale="105%"/>
    </style:style>
    <style:style style:name="T286" style:family="text">
      <style:text-properties fo:color="#00000a" loext:opacity="100%" fo:font-size="7pt" fo:letter-spacing="0.005cm" style:font-size-asian="7pt" style:text-scale="105%"/>
    </style:style>
    <style:style style:name="T287" style:family="text">
      <style:text-properties fo:color="#00000a" loext:opacity="100%" fo:font-size="7pt" fo:letter-spacing="-0.007cm" style:font-size-asian="7pt" style:text-scale="105%"/>
    </style:style>
    <style:style style:name="T288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89" style:family="text">
      <style:text-properties fo:color="#00000a" loext:opacity="100%" fo:font-size="7pt" fo:letter-spacing="-0.005cm" style:font-size-asian="7pt" style:text-scale="105%"/>
    </style:style>
    <style:style style:name="T290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1" style:family="text">
      <style:text-properties fo:color="#00000a" loext:opacity="100%" fo:font-size="7pt" fo:letter-spacing="-0.011cm" style:font-size-asian="7pt" style:text-scale="105%"/>
    </style:style>
    <style:style style:name="T292" style:family="text">
      <style:text-properties fo:color="#00000a" loext:opacity="100%" fo:font-size="7pt" fo:letter-spacing="-0.011cm" style:font-size-asian="7pt" style:text-scale="115%"/>
    </style:style>
    <style:style style:name="T293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4" style:family="text">
      <style:text-properties fo:color="#00000a" loext:opacity="100%" fo:font-size="7pt" fo:letter-spacing="-0.012cm" style:font-size-asian="7pt" style:text-scale="105%"/>
    </style:style>
    <style:style style:name="T295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6" style:family="text">
      <style:text-properties fo:color="#00000a" loext:opacity="100%" fo:font-size="7pt" fo:letter-spacing="-0.004cm" style:font-size-asian="7pt" style:text-scale="105%"/>
    </style:style>
    <style:style style:name="T297" style:family="text">
      <style:text-properties fo:color="#00000a" loext:opacity="100%" fo:font-size="7pt" fo:letter-spacing="-0.004cm" style:font-size-asian="7pt" style:text-scale="115%"/>
    </style:style>
    <style:style style:name="T298" style:family="text">
      <style:text-properties fo:color="#00000a" loext:opacity="100%" fo:font-size="7pt" fo:letter-spacing="-0.064cm" style:font-size-asian="7pt" style:text-scale="105%"/>
    </style:style>
    <style:style style:name="T299" style:family="text">
      <style:text-properties fo:color="#00000a" loext:opacity="100%" fo:font-size="7pt" fo:letter-spacing="0.009cm" style:font-size-asian="7pt" style:text-scale="105%"/>
    </style:style>
    <style:style style:name="T300" style:family="text">
      <style:text-properties fo:color="#00000a" loext:opacity="100%" fo:font-size="7pt" fo:letter-spacing="-0.009cm" style:font-size-asian="7pt" style:text-scale="105%"/>
    </style:style>
    <style:style style:name="T301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2" style:family="text">
      <style:text-properties fo:color="#00000a" loext:opacity="100%" fo:font-size="7pt" fo:letter-spacing="-0.018cm" style:font-size-asian="7pt" style:text-scale="105%"/>
    </style:style>
    <style:style style:name="T303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4" style:family="text">
      <style:text-properties fo:color="#00000a" loext:opacity="100%" fo:font-size="7pt" fo:letter-spacing="0.032cm" style:font-size-asian="7pt" style:text-scale="105%"/>
    </style:style>
    <style:style style:name="T305" style:family="text">
      <style:text-properties fo:color="#00000a" loext:opacity="100%" fo:font-size="7pt" fo:letter-spacing="0.03cm" style:font-size-asian="7pt" style:text-scale="105%"/>
    </style:style>
    <style:style style:name="T306" style:family="text">
      <style:text-properties fo:color="#00000a" loext:opacity="100%" fo:font-size="7pt" fo:letter-spacing="0.025cm" style:font-size-asian="7pt" style:text-scale="105%"/>
    </style:style>
    <style:style style:name="T307" style:family="text">
      <style:text-properties fo:color="#00000a" loext:opacity="100%" fo:font-size="7pt" fo:letter-spacing="0.035cm" style:font-size-asian="7pt" style:text-scale="105%"/>
    </style:style>
    <style:style style:name="T308" style:family="text">
      <style:text-properties fo:color="#00000a" loext:opacity="100%" fo:font-size="7pt" fo:letter-spacing="0.086cm" style:font-size-asian="7pt" style:text-scale="105%"/>
    </style:style>
    <style:style style:name="T309" style:family="text">
      <style:text-properties fo:color="#00000a" loext:opacity="100%" fo:font-size="7pt" fo:letter-spacing="-0.065cm" style:font-size-asian="7pt" style:text-scale="105%"/>
    </style:style>
    <style:style style:name="T310" style:family="text">
      <style:text-properties fo:color="#00000a" loext:opacity="100%" fo:font-size="7pt" fo:letter-spacing="0.007cm" style:font-size-asian="7pt" style:text-scale="105%"/>
    </style:style>
    <style:style style:name="T311" style:family="text">
      <style:text-properties fo:color="#00000a" loext:opacity="100%" fo:font-size="7pt" fo:letter-spacing="-0.014cm" style:font-size-asian="7pt" style:text-scale="105%"/>
    </style:style>
    <style:style style:name="T312" style:family="text">
      <style:text-properties fo:color="#00000a" loext:opacity="100%" fo:font-size="7pt" fo:letter-spacing="-0.014cm" style:font-size-asian="7pt" style:text-scale="115%"/>
    </style:style>
    <style:style style:name="T313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4" style:family="text">
      <style:text-properties fo:color="#00000a" loext:opacity="100%" fo:font-size="7pt" fo:letter-spacing="-0.016cm" style:font-size-asian="7pt" style:text-scale="105%"/>
    </style:style>
    <style:style style:name="T315" style:family="text">
      <style:text-properties fo:color="#00000a" loext:opacity="100%" fo:font-size="7pt" fo:letter-spacing="-0.016cm" style:font-size-asian="7pt" style:text-scale="115%"/>
    </style:style>
    <style:style style:name="T316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17" style:family="text">
      <style:text-properties fo:color="#00000a" loext:opacity="100%" fo:font-size="7pt" fo:letter-spacing="0.011cm" style:font-size-asian="7pt" style:text-scale="105%"/>
    </style:style>
    <style:style style:name="T318" style:family="text">
      <style:text-properties fo:color="#00000a" loext:opacity="100%" fo:font-size="7pt" fo:letter-spacing="-0.067cm" style:font-size-asian="7pt" style:text-scale="105%"/>
    </style:style>
    <style:style style:name="T319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20" style:family="text">
      <style:text-properties fo:color="#00000a" loext:opacity="100%" fo:font-size="7pt" fo:letter-spacing="-0.019cm" style:font-size-asian="7pt" style:text-scale="105%"/>
    </style:style>
    <style:style style:name="T321" style:family="text">
      <style:text-properties fo:color="#00000a" loext:opacity="100%" fo:font-size="7pt" fo:letter-spacing="-0.019cm" style:font-size-asian="7pt" style:text-scale="125%"/>
    </style:style>
    <style:style style:name="T322" style:family="text">
      <style:text-properties fo:color="#00000a" loext:opacity="100%" fo:font-size="7pt" fo:letter-spacing="0.076cm" style:font-size-asian="7pt" style:text-scale="135%"/>
    </style:style>
    <style:style style:name="T323" style:family="text">
      <style:text-properties fo:color="#00000a" loext:opacity="100%" fo:font-size="7pt" fo:letter-spacing="0.065cm" style:font-size-asian="7pt" style:text-scale="135%"/>
    </style:style>
    <style:style style:name="T324" style:family="text">
      <style:text-properties fo:color="#00000a" loext:opacity="100%" fo:font-size="7pt" fo:letter-spacing="0.046cm" style:font-size-asian="7pt" style:text-scale="125%"/>
    </style:style>
    <style:style style:name="T325" style:family="text">
      <style:text-properties fo:color="#00000a" loext:opacity="100%" fo:font-size="7pt" fo:letter-spacing="0.064cm" style:font-size-asian="7pt" style:text-scale="105%"/>
    </style:style>
    <style:style style:name="T326" style:family="text">
      <style:text-properties fo:color="#00000a" loext:opacity="100%" fo:font-size="7pt" fo:letter-spacing="0.049cm" style:font-size-asian="7pt" style:text-scale="150%"/>
    </style:style>
    <style:style style:name="T327" style:family="text">
      <style:text-properties fo:color="#00000a" loext:opacity="100%" fo:font-size="7pt" fo:letter-spacing="0.021cm" style:font-size-asian="7pt" style:text-scale="155%"/>
    </style:style>
    <style:style style:name="T328" style:family="text">
      <style:text-properties fo:color="#00000a" loext:opacity="100%" fo:font-size="7pt" fo:font-style="italic" style:font-size-asian="7pt" style:font-style-asian="italic" style:text-scale="105%"/>
    </style:style>
    <style:style style:name="T329" style:family="text">
      <style:text-properties fo:color="#00000a" loext:opacity="100%" fo:letter-spacing="0.011cm" style:text-scale="105%"/>
    </style:style>
    <style:style style:name="T330" style:family="text">
      <style:text-properties fo:color="#00000a" loext:opacity="100%" style:text-position="50% 100%" fo:font-size="5pt" style:font-size-asian="5pt" style:text-scale="105%"/>
    </style:style>
    <style:style style:name="T331" style:family="text">
      <style:text-properties fo:color="#00000a" loext:opacity="100%" style:text-position="50% 100%" fo:font-size="5pt" fo:letter-spacing="-0.002cm" style:font-size-asian="5pt" style:text-scale="105%"/>
    </style:style>
    <style:style style:name="T332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3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4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5" style:family="text">
      <style:text-properties fo:color="#00000a" loext:opacity="100%" fo:letter-spacing="-0.065cm" style:text-scale="105%"/>
    </style:style>
    <style:style style:name="T336" style:family="text">
      <style:text-properties fo:color="#00000a" loext:opacity="100%" style:font-name="Symbol" fo:font-size="6.5pt" style:font-size-asian="6.5pt" style:text-scale="105%"/>
    </style:style>
    <style:style style:name="T337" style:family="text">
      <style:text-properties fo:color="#00000a" loext:opacity="100%" style:font-name="Symbol" fo:font-size="7pt" style:font-size-asian="7pt" style:text-scale="105%"/>
    </style:style>
    <style:style style:name="T338" style:family="text">
      <style:text-properties fo:color="#00000a" loext:opacity="100%" style:font-name="Symbol" fo:font-size="13.5pt" style:font-size-asian="13.5pt" style:text-scale="105%"/>
    </style:style>
    <style:style style:name="T339" style:family="text">
      <style:text-properties fo:color="#00000a" loext:opacity="100%" fo:font-size="7.5pt" style:font-size-asian="7.5pt" style:text-scale="105%"/>
    </style:style>
    <style:style style:name="T340" style:family="text">
      <style:text-properties fo:color="#00000a" loext:opacity="100%" fo:font-size="7.5pt" fo:letter-spacing="-0.011cm" style:font-size-asian="7.5pt" style:text-scale="105%"/>
    </style:style>
    <style:style style:name="T341" style:family="text">
      <style:text-properties fo:color="#00000a" loext:opacity="100%" fo:font-size="7.5pt" fo:letter-spacing="-0.018cm" style:font-size-asian="7.5pt" style:text-scale="105%"/>
    </style:style>
    <style:style style:name="T342" style:family="text">
      <style:text-properties fo:color="#00000a" loext:opacity="100%" fo:font-size="7.5pt" fo:letter-spacing="-0.005cm" style:font-size-asian="7.5pt" style:text-scale="105%"/>
    </style:style>
    <style:style style:name="T343" style:family="text">
      <style:text-properties fo:color="#00000a" loext:opacity="100%" fo:font-size="7.5pt" fo:letter-spacing="-0.009cm" style:font-size-asian="7.5pt" style:text-scale="105%"/>
    </style:style>
    <style:style style:name="T344" style:family="text">
      <style:text-properties fo:color="#00000a" loext:opacity="100%" fo:letter-spacing="0.026cm"/>
    </style:style>
    <style:style style:name="T345" style:family="text">
      <style:text-properties fo:color="#00000a" loext:opacity="100%" fo:letter-spacing="0.051cm" style:text-scale="105%"/>
    </style:style>
    <style:style style:name="T346" style:family="text">
      <style:text-properties fo:color="#00000a" loext:opacity="100%" fo:letter-spacing="0.046cm" style:text-scale="105%"/>
    </style:style>
    <style:style style:name="T347" style:family="text">
      <style:text-properties fo:color="#00000a" loext:opacity="100%" fo:letter-spacing="0.048cm" style:text-scale="105%"/>
    </style:style>
    <style:style style:name="T348" style:family="text">
      <style:text-properties fo:color="#00000a" loext:opacity="100%" fo:letter-spacing="0.056cm" style:text-scale="105%"/>
    </style:style>
    <style:style style:name="T349" style:family="text">
      <style:text-properties fo:color="#00000a" loext:opacity="100%" fo:letter-spacing="0.058cm" style:text-scale="105%"/>
    </style:style>
    <style:style style:name="T350" style:family="text">
      <style:text-properties fo:color="#00000a" loext:opacity="100%" fo:letter-spacing="0.055cm" style:text-scale="105%"/>
    </style:style>
    <style:style style:name="T351" style:family="text">
      <style:text-properties fo:color="#00000a" loext:opacity="100%" fo:letter-spacing="-0.067cm" style:text-scale="105%"/>
    </style:style>
    <style:style style:name="T352" style:family="text">
      <style:text-properties fo:color="#00000a" loext:opacity="100%" fo:letter-spacing="-0.007cm" style:text-scale="105%"/>
    </style:style>
    <style:style style:name="T353" style:family="text">
      <style:text-properties fo:color="#00000a" loext:opacity="100%" style:font-name="Microsoft Sans Serif" fo:font-style="normal" style:font-style-asian="normal" style:text-scale="105%"/>
    </style:style>
    <style:style style:name="T354" style:family="text">
      <style:text-properties fo:color="#00000a" loext:opacity="100%" style:font-name="Microsoft Sans Serif" fo:font-size="7pt" style:font-size-asian="7pt" style:text-scale="105%"/>
    </style:style>
    <style:style style:name="T355" style:family="text">
      <style:text-properties fo:color="#00000a" loext:opacity="100%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6" style:family="text">
      <style:text-properties fo:color="#00000a" loext:opacity="100%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loext:opacity="100%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41a53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7ccdf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1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2" style:family="text">
      <style:text-properties fo:color="#00000a" loext:opacity="100%" style:text-line-through-style="none" style:text-line-through-type="none" style:font-name="Verdana1" fo:font-size="10.5pt" fo:font-style="normal" fo:font-weight="bold" officeooo:rsid="046c499d" fo:background-color="transparent" loext:char-shading-value="0" style:font-size-asian="10.5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3" style:family="text">
      <style:text-properties fo:color="#00000a" loext:opacity="100%" style:text-line-through-style="none" style:text-line-through-type="none" style:font-name="Verdana1" fo:font-size="10.5pt" fo:font-style="normal" fo:font-weight="bold" officeooo:rsid="0441a533" fo:background-color="transparent" loext:char-shading-value="0" style:font-size-asian="10.5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4" style:family="text">
      <style:text-properties fo:color="#00000a" loext:opacity="100%" style:text-line-through-style="none" style:text-line-through-type="none" style:font-name="Verdana1" fo:font-size="10.5pt" fo:font-style="normal" fo:font-weight="bold" officeooo:rsid="047ccdf3" fo:background-color="transparent" loext:char-shading-value="0" style:font-size-asian="10.5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5" style:family="text">
      <style:text-properties fo:color="#00000a" loext:opacity="100%" style:text-line-through-style="none" style:text-line-through-type="none" style:font-name="Verdana1" fo:font-size="10.5pt" fo:font-style="normal" fo:font-weight="bold" officeooo:rsid="037ac31d" fo:background-color="transparent" loext:char-shading-value="0" style:font-size-asian="10.5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6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7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8" style:family="text">
      <style:text-properties style:font-name="Times New Roman" fo:font-size="6.5pt" style:font-size-asian="6.5pt" style:text-scale="105%"/>
    </style:style>
    <style:style style:name="T369" style:family="text">
      <style:text-properties style:font-name="Times New Roman" fo:font-size="6.5pt" style:font-size-asian="6.5pt" style:text-scale="130%"/>
    </style:style>
    <style:style style:name="T370" style:family="text">
      <style:text-properties style:font-name="Times New Roman" fo:font-size="6.5pt" style:font-size-asian="6.5pt" style:text-scale="125%"/>
    </style:style>
    <style:style style:name="T371" style:family="text">
      <style:text-properties style:font-name="Times New Roman" fo:font-size="7pt" style:font-size-asian="7pt" style:text-scale="105%"/>
    </style:style>
    <style:style style:name="T372" style:family="text">
      <style:text-properties style:font-name="Times New Roman" fo:font-size="9pt" fo:font-weight="bold" style:font-name-asian="Times New Roman1" style:font-size-asian="9pt" style:font-weight-asian="bold"/>
    </style:style>
    <style:style style:name="T373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74" style:family="text">
      <style:text-properties style:font-name="Arial" fo:font-size="7pt" fo:font-weight="bold" style:font-size-asian="7pt" style:font-weight-asian="bold" style:text-scale="105%"/>
    </style:style>
    <style:style style:name="T375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6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7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8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9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0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81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82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83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84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85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6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7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88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9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90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91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92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93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94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95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6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7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8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9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400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401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402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403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04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05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6" style:family="text">
      <style:text-properties style:font-name="Arial" fo:font-size="7pt" fo:font-style="italic" style:font-size-asian="7pt" style:font-style-asian="italic" style:text-scale="105%"/>
    </style:style>
    <style:style style:name="T407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8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9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10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1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12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13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14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6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8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9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20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1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2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3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4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25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6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7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8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9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30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31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32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33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34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35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6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7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8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9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40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41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42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43" style:family="text">
      <style:text-properties style:font-name="Arial" fo:font-size="6.5pt" fo:font-weight="bold" style:font-size-asian="6.5pt" style:font-weight-asian="bold" style:text-scale="105%"/>
    </style:style>
    <style:style style:name="T444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45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46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7" style:family="text">
      <style:text-properties style:font-name="Arial" fo:font-size="6.5pt" fo:font-style="italic" style:font-size-asian="6.5pt" style:font-style-asian="italic" style:text-scale="105%"/>
    </style:style>
    <style:style style:name="T448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9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50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51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52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53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54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55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6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7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8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9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60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61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62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63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64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65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6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7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8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9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70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71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72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73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74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75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6" style:family="text">
      <style:text-properties style:font-name="Arial" fo:font-size="5.5pt" fo:font-weight="bold" style:font-size-asian="5.5pt" style:font-weight-asian="bold" style:text-scale="105%"/>
    </style:style>
    <style:style style:name="T477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8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9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80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81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82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83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84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85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6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7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8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9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90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91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2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3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4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5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6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7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8" style:family="text">
      <style:text-properties style:font-name="Arial" fo:font-style="italic" style:font-style-asian="italic" style:text-scale="105%"/>
    </style:style>
    <style:style style:name="T499" style:family="text">
      <style:text-properties style:font-name="Arial" fo:letter-spacing="0.004cm" fo:font-style="italic" style:font-style-asian="italic" style:text-scale="105%"/>
    </style:style>
    <style:style style:name="T500" style:family="text">
      <style:text-properties style:font-name="Arial" fo:letter-spacing="-0.009cm" fo:font-style="italic" style:font-style-asian="italic" style:text-scale="105%"/>
    </style:style>
    <style:style style:name="T501" style:family="text">
      <style:text-properties style:font-name="Arial" fo:letter-spacing="-0.004cm" fo:font-style="italic" style:font-style-asian="italic" style:text-scale="105%"/>
    </style:style>
    <style:style style:name="T502" style:family="text">
      <style:text-properties style:font-name="Arial" fo:letter-spacing="0.005cm" fo:font-style="italic" style:font-style-asian="italic" style:text-scale="105%"/>
    </style:style>
    <style:style style:name="T503" style:family="text">
      <style:text-properties style:font-name="Arial" fo:letter-spacing="0.002cm" fo:font-style="italic" style:font-style-asian="italic" style:text-scale="105%"/>
    </style:style>
    <style:style style:name="T504" style:family="text">
      <style:text-properties style:font-name="Arial" fo:font-size="7.5pt" fo:font-style="italic" style:font-size-asian="7.5pt" style:font-style-asian="italic" style:text-scale="105%"/>
    </style:style>
    <style:style style:name="T505" style:family="text">
      <style:text-properties fo:font-size="6.5pt" style:font-size-asian="6.5pt"/>
    </style:style>
    <style:style style:name="T506" style:family="text">
      <style:text-properties fo:font-size="6.5pt" style:font-size-asian="6.5pt" style:text-scale="105%"/>
    </style:style>
    <style:style style:name="T507" style:family="text">
      <style:text-properties fo:font-size="6.5pt" style:font-size-asian="6.5pt" style:text-scale="110%"/>
    </style:style>
    <style:style style:name="T508" style:family="text">
      <style:text-properties fo:font-size="6.5pt" style:font-size-asian="6.5pt" style:text-scale="130%"/>
    </style:style>
    <style:style style:name="T509" style:family="text">
      <style:text-properties fo:font-size="6.5pt" style:font-size-asian="6.5pt" style:text-scale="135%"/>
    </style:style>
    <style:style style:name="T510" style:family="text">
      <style:text-properties fo:font-size="6.5pt" style:font-size-asian="6.5pt" style:text-scale="125%"/>
    </style:style>
    <style:style style:name="T511" style:family="text">
      <style:text-properties fo:font-size="6.5pt" style:font-size-asian="6.5pt" style:text-scale="160%"/>
    </style:style>
    <style:style style:name="T512" style:family="text">
      <style:text-properties fo:font-size="6.5pt" style:font-size-asian="6.5pt" style:text-scale="145%"/>
    </style:style>
    <style:style style:name="T513" style:family="text">
      <style:text-properties fo:font-size="6.5pt" fo:letter-spacing="-0.007cm" style:font-size-asian="6.5pt" style:text-scale="105%"/>
    </style:style>
    <style:style style:name="T514" style:family="text">
      <style:text-properties fo:font-size="6.5pt" fo:letter-spacing="-0.007cm" style:font-size-asian="6.5pt" style:text-scale="125%"/>
    </style:style>
    <style:style style:name="T515" style:family="text">
      <style:text-properties fo:font-size="6.5pt" fo:letter-spacing="-0.009cm" style:font-size-asian="6.5pt" style:text-scale="105%"/>
    </style:style>
    <style:style style:name="T516" style:family="text">
      <style:text-properties fo:font-size="6.5pt" fo:letter-spacing="-0.009cm" style:font-size-asian="6.5pt" style:text-scale="125%"/>
    </style:style>
    <style:style style:name="T517" style:family="text">
      <style:text-properties fo:font-size="6.5pt" fo:letter-spacing="-0.002cm" style:font-size-asian="6.5pt" style:text-scale="105%"/>
    </style:style>
    <style:style style:name="T518" style:family="text">
      <style:text-properties fo:font-size="6.5pt" fo:letter-spacing="-0.002cm" style:font-size-asian="6.5pt" style:text-scale="125%"/>
    </style:style>
    <style:style style:name="T519" style:family="text">
      <style:text-properties fo:font-size="6.5pt" fo:letter-spacing="-0.005cm" style:font-size-asian="6.5pt" style:text-scale="105%"/>
    </style:style>
    <style:style style:name="T520" style:family="text">
      <style:text-properties fo:font-size="6.5pt" fo:letter-spacing="-0.011cm" style:font-size-asian="6.5pt" style:text-scale="105%"/>
    </style:style>
    <style:style style:name="T521" style:family="text">
      <style:text-properties fo:font-size="6.5pt" fo:letter-spacing="0.002cm" style:font-size-asian="6.5pt"/>
    </style:style>
    <style:style style:name="T522" style:family="text">
      <style:text-properties fo:font-size="6.5pt" fo:letter-spacing="0.002cm" style:font-size-asian="6.5pt" style:text-scale="105%"/>
    </style:style>
    <style:style style:name="T523" style:family="text">
      <style:text-properties fo:font-size="6.5pt" fo:letter-spacing="0.002cm" style:font-size-asian="6.5pt" style:text-scale="110%"/>
    </style:style>
    <style:style style:name="T524" style:family="text">
      <style:text-properties fo:font-size="6.5pt" fo:letter-spacing="0.002cm" style:font-size-asian="6.5pt" style:text-scale="160%"/>
    </style:style>
    <style:style style:name="T525" style:family="text">
      <style:text-properties fo:font-size="6.5pt" fo:letter-spacing="0.002cm" style:font-size-asian="6.5pt" style:text-scale="145%"/>
    </style:style>
    <style:style style:name="T526" style:family="text">
      <style:text-properties fo:font-size="6.5pt" fo:letter-spacing="0.002cm" fo:background-color="#f4fdfd" loext:char-shading-value="0" style:font-size-asian="6.5pt" style:text-scale="105%"/>
    </style:style>
    <style:style style:name="T527" style:family="text">
      <style:text-properties fo:font-size="6.5pt" fo:letter-spacing="-0.004cm" style:font-size-asian="6.5pt" style:text-scale="105%"/>
    </style:style>
    <style:style style:name="T528" style:family="text">
      <style:text-properties fo:font-size="6.5pt" fo:letter-spacing="-0.004cm" style:font-size-asian="6.5pt" style:text-scale="125%"/>
    </style:style>
    <style:style style:name="T529" style:family="text">
      <style:text-properties fo:font-size="6.5pt" fo:letter-spacing="-0.06cm" style:font-size-asian="6.5pt" style:text-scale="105%"/>
    </style:style>
    <style:style style:name="T530" style:family="text">
      <style:text-properties fo:font-size="6.5pt" fo:letter-spacing="0.004cm" style:font-size-asian="6.5pt" style:text-scale="105%"/>
    </style:style>
    <style:style style:name="T531" style:family="text">
      <style:text-properties fo:font-size="6.5pt" fo:letter-spacing="0.005cm" style:font-size-asian="6.5pt" style:text-scale="105%"/>
    </style:style>
    <style:style style:name="T532" style:family="text">
      <style:text-properties fo:font-size="6.5pt" fo:letter-spacing="0.005cm" fo:background-color="#f4fdfd" loext:char-shading-value="0" style:font-size-asian="6.5pt" style:text-scale="105%"/>
    </style:style>
    <style:style style:name="T533" style:family="text">
      <style:text-properties fo:font-size="6.5pt" fo:letter-spacing="-0.058cm" style:font-size-asian="6.5pt" style:text-scale="105%"/>
    </style:style>
    <style:style style:name="T534" style:family="text">
      <style:text-properties fo:font-size="6.5pt" fo:letter-spacing="0.102cm" style:font-size-asian="6.5pt" style:text-scale="105%"/>
    </style:style>
    <style:style style:name="T535" style:family="text">
      <style:text-properties fo:font-size="6.5pt" fo:letter-spacing="0.007cm" style:font-size-asian="6.5pt" style:text-scale="105%"/>
    </style:style>
    <style:style style:name="T536" style:family="text">
      <style:text-properties fo:font-size="6.5pt" fo:letter-spacing="0.032cm" style:font-size-asian="6.5pt"/>
    </style:style>
    <style:style style:name="T537" style:family="text">
      <style:text-properties fo:font-size="6.5pt" fo:letter-spacing="0.032cm" style:font-size-asian="6.5pt" style:text-scale="105%"/>
    </style:style>
    <style:style style:name="T538" style:family="text">
      <style:text-properties fo:font-size="6.5pt" fo:letter-spacing="0.039cm" style:font-size-asian="6.5pt"/>
    </style:style>
    <style:style style:name="T539" style:family="text">
      <style:text-properties fo:font-size="6.5pt" fo:letter-spacing="0.039cm" style:font-size-asian="6.5pt" style:text-scale="105%"/>
    </style:style>
    <style:style style:name="T540" style:family="text">
      <style:text-properties fo:font-size="6.5pt" fo:letter-spacing="0.037cm" style:font-size-asian="6.5pt"/>
    </style:style>
    <style:style style:name="T541" style:family="text">
      <style:text-properties fo:font-size="6.5pt" fo:letter-spacing="0.037cm" style:font-size-asian="6.5pt" style:text-scale="105%"/>
    </style:style>
    <style:style style:name="T542" style:family="text">
      <style:text-properties fo:font-size="6.5pt" fo:letter-spacing="0.037cm" style:font-size-asian="6.5pt" style:text-scale="110%"/>
    </style:style>
    <style:style style:name="T543" style:family="text">
      <style:text-properties fo:font-size="6.5pt" fo:letter-spacing="0.035cm" style:font-size-asian="6.5pt"/>
    </style:style>
    <style:style style:name="T544" style:family="text">
      <style:text-properties fo:font-size="6.5pt" fo:letter-spacing="0.035cm" style:font-size-asian="6.5pt" style:text-scale="105%"/>
    </style:style>
    <style:style style:name="T545" style:family="text">
      <style:text-properties fo:font-size="6.5pt" fo:letter-spacing="0.044cm" style:font-size-asian="6.5pt"/>
    </style:style>
    <style:style style:name="T546" style:family="text">
      <style:text-properties fo:font-size="6.5pt" fo:letter-spacing="0.044cm" style:font-size-asian="6.5pt" style:text-scale="105%"/>
    </style:style>
    <style:style style:name="T547" style:family="text">
      <style:text-properties fo:font-size="6.5pt" fo:letter-spacing="0.044cm" style:font-size-asian="6.5pt" style:text-scale="110%"/>
    </style:style>
    <style:style style:name="T548" style:family="text">
      <style:text-properties fo:font-size="6.5pt" fo:letter-spacing="0.042cm" style:font-size-asian="6.5pt" style:text-scale="105%"/>
    </style:style>
    <style:style style:name="T549" style:family="text">
      <style:text-properties fo:font-size="6.5pt" fo:letter-spacing="0.041cm" style:font-size-asian="6.5pt" style:text-scale="105%"/>
    </style:style>
    <style:style style:name="T550" style:family="text">
      <style:text-properties fo:font-size="6.5pt" fo:letter-spacing="0.034cm" style:font-size-asian="6.5pt" style:text-scale="105%"/>
    </style:style>
    <style:style style:name="T551" style:family="text">
      <style:text-properties fo:font-size="6.5pt" fo:letter-spacing="0.03cm" style:font-size-asian="6.5pt" style:text-scale="105%"/>
    </style:style>
    <style:style style:name="T552" style:family="text">
      <style:text-properties fo:font-size="6.5pt" fo:letter-spacing="0.009cm" style:font-size-asian="6.5pt" style:text-scale="105%"/>
    </style:style>
    <style:style style:name="T553" style:family="text">
      <style:text-properties fo:font-size="6.5pt" fo:letter-spacing="-0.012cm" style:font-size-asian="6.5pt" style:text-scale="105%"/>
    </style:style>
    <style:style style:name="T554" style:family="text">
      <style:text-properties fo:font-size="6.5pt" fo:letter-spacing="-0.012cm" style:font-size-asian="6.5pt" style:text-scale="125%"/>
    </style:style>
    <style:style style:name="T555" style:family="text">
      <style:text-properties fo:font-size="6.5pt" fo:letter-spacing="0.049cm" style:font-size-asian="6.5pt"/>
    </style:style>
    <style:style style:name="T556" style:family="text">
      <style:text-properties fo:font-size="6.5pt" fo:letter-spacing="0.049cm" style:font-size-asian="6.5pt" style:text-scale="105%"/>
    </style:style>
    <style:style style:name="T557" style:family="text">
      <style:text-properties fo:font-size="6.5pt" fo:letter-spacing="0.012cm" style:font-size-asian="6.5pt"/>
    </style:style>
    <style:style style:name="T558" style:family="text">
      <style:text-properties fo:font-size="6.5pt" fo:letter-spacing="0.012cm" style:font-size-asian="6.5pt" style:text-scale="105%"/>
    </style:style>
    <style:style style:name="T559" style:family="text">
      <style:text-properties fo:font-size="6.5pt" fo:letter-spacing="-0.016cm" style:font-size-asian="6.5pt" style:text-scale="105%"/>
    </style:style>
    <style:style style:name="T560" style:family="text">
      <style:text-properties fo:font-size="6.5pt" fo:letter-spacing="-0.016cm" style:font-size-asian="6.5pt" style:text-scale="125%"/>
    </style:style>
    <style:style style:name="T561" style:family="text">
      <style:text-properties fo:font-size="6.5pt" fo:letter-spacing="-0.016cm" fo:background-color="#f4fdfd" loext:char-shading-value="0" style:font-size-asian="6.5pt" style:text-scale="105%"/>
    </style:style>
    <style:style style:name="T562" style:family="text">
      <style:text-properties fo:font-size="6.5pt" fo:letter-spacing="-0.014cm" style:font-size-asian="6.5pt" style:text-scale="105%"/>
    </style:style>
    <style:style style:name="T563" style:family="text">
      <style:text-properties fo:font-size="6.5pt" fo:letter-spacing="-0.014cm" style:font-size-asian="6.5pt" style:text-scale="125%"/>
    </style:style>
    <style:style style:name="T564" style:family="text">
      <style:text-properties fo:font-size="6.5pt" fo:letter-spacing="0.019cm" style:font-size-asian="6.5pt" style:text-scale="105%"/>
    </style:style>
    <style:style style:name="T565" style:family="text">
      <style:text-properties fo:font-size="6.5pt" fo:letter-spacing="0.019cm" fo:background-color="#f4fdfd" loext:char-shading-value="0" style:font-size-asian="6.5pt" style:text-scale="105%"/>
    </style:style>
    <style:style style:name="T566" style:family="text">
      <style:text-properties fo:font-size="6.5pt" fo:letter-spacing="0.025cm" style:font-size-asian="6.5pt"/>
    </style:style>
    <style:style style:name="T567" style:family="text">
      <style:text-properties fo:font-size="6.5pt" fo:letter-spacing="0.025cm" style:font-size-asian="6.5pt" style:text-scale="105%"/>
    </style:style>
    <style:style style:name="T568" style:family="text">
      <style:text-properties fo:font-size="6.5pt" fo:letter-spacing="0.025cm" fo:background-color="#f4fdfd" loext:char-shading-value="0" style:font-size-asian="6.5pt" style:text-scale="105%"/>
    </style:style>
    <style:style style:name="T569" style:family="text">
      <style:text-properties fo:font-size="6.5pt" fo:letter-spacing="0.023cm" style:font-size-asian="6.5pt"/>
    </style:style>
    <style:style style:name="T570" style:family="text">
      <style:text-properties fo:font-size="6.5pt" fo:letter-spacing="0.023cm" style:font-size-asian="6.5pt" style:text-scale="105%"/>
    </style:style>
    <style:style style:name="T571" style:family="text">
      <style:text-properties fo:font-size="6.5pt" fo:letter-spacing="0.023cm" fo:background-color="#f4fdfd" loext:char-shading-value="0" style:font-size-asian="6.5pt" style:text-scale="105%"/>
    </style:style>
    <style:style style:name="T572" style:family="text">
      <style:text-properties fo:font-size="6.5pt" fo:letter-spacing="0.026cm" style:font-size-asian="6.5pt"/>
    </style:style>
    <style:style style:name="T573" style:family="text">
      <style:text-properties fo:font-size="6.5pt" fo:letter-spacing="0.026cm" style:font-size-asian="6.5pt" style:text-scale="125%"/>
    </style:style>
    <style:style style:name="T574" style:family="text">
      <style:text-properties fo:font-size="6.5pt" fo:letter-spacing="0.026cm" style:font-size-asian="6.5pt" style:text-scale="105%"/>
    </style:style>
    <style:style style:name="T575" style:family="text">
      <style:text-properties fo:font-size="6.5pt" fo:letter-spacing="0.014cm" style:font-size-asian="6.5pt"/>
    </style:style>
    <style:style style:name="T576" style:family="text">
      <style:text-properties fo:font-size="6.5pt" fo:letter-spacing="0.014cm" style:font-size-asian="6.5pt" style:text-scale="105%"/>
    </style:style>
    <style:style style:name="T577" style:family="text">
      <style:text-properties fo:font-size="6.5pt" fo:letter-spacing="0.051cm" style:font-size-asian="6.5pt" style:text-scale="135%"/>
    </style:style>
    <style:style style:name="T578" style:family="text">
      <style:text-properties fo:font-size="6.5pt" fo:letter-spacing="0.051cm" style:font-size-asian="6.5pt" style:text-scale="125%"/>
    </style:style>
    <style:style style:name="T579" style:family="text">
      <style:text-properties fo:font-size="6.5pt" fo:letter-spacing="0.051cm" style:font-size-asian="6.5pt" style:text-scale="105%"/>
    </style:style>
    <style:style style:name="T580" style:family="text">
      <style:text-properties fo:font-size="6.5pt" fo:letter-spacing="0.051cm" style:font-size-asian="6.5pt" style:text-scale="110%"/>
    </style:style>
    <style:style style:name="T581" style:family="text">
      <style:text-properties fo:font-size="6.5pt" fo:letter-spacing="0.062cm" style:font-size-asian="6.5pt" style:text-scale="105%"/>
    </style:style>
    <style:style style:name="T582" style:family="text">
      <style:text-properties fo:font-size="6.5pt" fo:letter-spacing="0.011cm" style:font-size-asian="6.5pt" style:text-scale="105%"/>
    </style:style>
    <style:style style:name="T583" style:family="text">
      <style:text-properties fo:font-size="6.5pt" fo:letter-spacing="0.064cm" style:font-size-asian="6.5pt" style:text-scale="125%"/>
    </style:style>
    <style:style style:name="T584" style:family="text">
      <style:text-properties fo:font-size="6.5pt" fo:letter-spacing="0.065cm" style:font-size-asian="6.5pt" style:text-scale="125%"/>
    </style:style>
    <style:style style:name="T585" style:family="text">
      <style:text-properties fo:font-size="6.5pt" fo:letter-spacing="0.055cm" style:font-size-asian="6.5pt" style:text-scale="125%"/>
    </style:style>
    <style:style style:name="T586" style:family="text">
      <style:text-properties fo:font-size="6.5pt" fo:letter-spacing="0.055cm" style:font-size-asian="6.5pt" style:text-scale="105%"/>
    </style:style>
    <style:style style:name="T587" style:family="text">
      <style:text-properties fo:font-size="6.5pt" fo:letter-spacing="0.055cm" style:font-size-asian="6.5pt" style:text-scale="110%"/>
    </style:style>
    <style:style style:name="T588" style:family="text">
      <style:text-properties fo:font-size="6.5pt" fo:letter-spacing="-0.062cm" style:font-size-asian="6.5pt" style:text-scale="105%"/>
    </style:style>
    <style:style style:name="T589" style:family="text">
      <style:text-properties fo:font-size="6.5pt" fo:background-color="#f4fdfd" loext:char-shading-value="0" style:font-size-asian="6.5pt" style:text-scale="105%"/>
    </style:style>
    <style:style style:name="T590" style:family="text">
      <style:text-properties fo:font-size="6.5pt" fo:letter-spacing="0.021cm" fo:background-color="#f4fdfd" loext:char-shading-value="0" style:font-size-asian="6.5pt" style:text-scale="105%"/>
    </style:style>
    <style:style style:name="T591" style:family="text">
      <style:text-properties fo:font-size="6.5pt" fo:letter-spacing="0.021cm" style:font-size-asian="6.5pt" style:text-scale="105%"/>
    </style:style>
    <style:style style:name="T592" style:family="text">
      <style:text-properties fo:font-size="6.5pt" fo:letter-spacing="0.018cm" fo:background-color="#f4fdfd" loext:char-shading-value="0" style:font-size-asian="6.5pt" style:text-scale="105%"/>
    </style:style>
    <style:style style:name="T593" style:family="text">
      <style:text-properties fo:font-size="6.5pt" fo:letter-spacing="0.018cm" style:font-size-asian="6.5pt" style:text-scale="105%"/>
    </style:style>
    <style:style style:name="T594" style:family="text">
      <style:text-properties fo:font-size="6.5pt" fo:letter-spacing="0.058cm" style:font-size-asian="6.5pt" style:text-scale="105%"/>
    </style:style>
    <style:style style:name="T595" style:family="text">
      <style:text-properties fo:font-size="6.5pt" fo:letter-spacing="0.056cm" style:font-size-asian="6.5pt" style:text-scale="105%"/>
    </style:style>
    <style:style style:name="T596" style:family="text">
      <style:text-properties fo:font-size="6.5pt" fo:letter-spacing="0.056cm" style:font-size-asian="6.5pt" style:text-scale="125%"/>
    </style:style>
    <style:style style:name="T597" style:family="text">
      <style:text-properties fo:font-size="6.5pt" fo:letter-spacing="0.053cm" style:font-size-asian="6.5pt" style:text-scale="105%"/>
    </style:style>
    <style:style style:name="T598" style:family="text">
      <style:text-properties fo:font-size="6.5pt" fo:letter-spacing="0.053cm" style:font-size-asian="6.5pt" style:text-scale="125%"/>
    </style:style>
    <style:style style:name="T599" style:family="text">
      <style:text-properties fo:font-size="6.5pt" fo:letter-spacing="0.048cm" style:font-size-asian="6.5pt" style:text-scale="105%"/>
    </style:style>
    <style:style style:name="T600" style:family="text">
      <style:text-properties fo:font-size="6.5pt" fo:letter-spacing="0.048cm" style:font-size-asian="6.5pt" style:text-scale="110%"/>
    </style:style>
    <style:style style:name="T601" style:family="text">
      <style:text-properties fo:font-size="6.5pt" fo:letter-spacing="0.028cm" style:font-size-asian="6.5pt" style:text-scale="105%"/>
    </style:style>
    <style:style style:name="T602" style:family="text">
      <style:text-properties fo:font-size="6.5pt" fo:letter-spacing="0.06cm" style:font-size-asian="6.5pt" style:text-scale="105%"/>
    </style:style>
    <style:style style:name="T603" style:family="text">
      <style:text-properties fo:font-size="6.5pt" fo:letter-spacing="0.046cm" style:font-size-asian="6.5pt" style:text-scale="105%"/>
    </style:style>
    <style:style style:name="T604" style:family="text">
      <style:text-properties fo:font-size="6.5pt" fo:letter-spacing="0.016cm" style:font-size-asian="6.5pt" style:text-scale="105%"/>
    </style:style>
    <style:style style:name="T605" style:family="text">
      <style:text-properties fo:font-size="6.5pt" fo:letter-spacing="0.072cm" style:font-size-asian="6.5pt" style:text-scale="105%"/>
    </style:style>
    <style:style style:name="T606" style:family="text">
      <style:text-properties fo:font-size="6.5pt" fo:letter-spacing="0.079cm" style:font-size-asian="6.5pt" style:text-scale="105%"/>
    </style:style>
    <style:style style:name="T607" style:family="text">
      <style:text-properties style:text-scale="105%"/>
    </style:style>
    <style:style style:name="T608" style:family="text">
      <style:text-properties fo:font-size="5.5pt" style:font-size-asian="5.5pt" style:text-scale="105%"/>
    </style:style>
    <style:style style:name="T609" style:family="text">
      <style:text-properties fo:font-size="5.5pt" fo:letter-spacing="0.002cm" style:font-size-asian="5.5pt" style:text-scale="105%"/>
    </style:style>
    <style:style style:name="T610" style:family="text">
      <style:text-properties fo:font-size="5.5pt" fo:letter-spacing="-0.004cm" style:font-size-asian="5.5pt" style:text-scale="105%"/>
    </style:style>
    <style:style style:name="T611" style:family="text">
      <style:text-properties fo:font-size="5.5pt" fo:letter-spacing="0.009cm" style:font-size-asian="5.5pt" style:text-scale="105%"/>
    </style:style>
    <style:style style:name="T612" style:family="text">
      <style:text-properties fo:font-size="5.5pt" fo:letter-spacing="0.004cm" style:font-size-asian="5.5pt" style:text-scale="105%"/>
    </style:style>
    <style:style style:name="T613" style:family="text">
      <style:text-properties fo:font-size="5.5pt" fo:letter-spacing="-0.002cm" style:font-size-asian="5.5pt" style:text-scale="105%"/>
    </style:style>
    <style:style style:name="T614" style:family="text">
      <style:text-properties fo:font-size="5.5pt" fo:letter-spacing="0.007cm" style:font-size-asian="5.5pt" style:text-scale="105%"/>
    </style:style>
    <style:style style:name="T615" style:family="text">
      <style:text-properties fo:font-size="5.5pt" fo:letter-spacing="0.005cm" style:font-size-asian="5.5pt" style:text-scale="105%"/>
    </style:style>
    <style:style style:name="T616" style:family="text">
      <style:text-properties fo:font-size="5.5pt" fo:letter-spacing="0.012cm" style:font-size-asian="5.5pt" style:text-scale="105%"/>
    </style:style>
    <style:style style:name="T617" style:family="text">
      <style:text-properties fo:font-size="5.5pt" fo:letter-spacing="0.011cm" style:font-size-asian="5.5pt" style:text-scale="105%"/>
    </style:style>
    <style:style style:name="T618" style:family="text">
      <style:text-properties style:text-position="super 58%" fo:font-size="6.5pt" style:font-size-asian="6.5pt" style:text-scale="105%"/>
    </style:style>
    <style:style style:name="T619" style:family="text">
      <style:text-properties style:text-position="super 58%" fo:font-size="6.5pt" style:font-size-asian="6.5pt" style:text-scale="135%"/>
    </style:style>
    <style:style style:name="T620" style:family="text">
      <style:text-properties style:text-position="super 58%" style:text-scale="105%"/>
    </style:style>
    <style:style style:name="T621" style:family="text">
      <style:text-properties style:text-position="super 58%" fo:font-size="7pt" style:font-size-asian="7pt" style:text-scale="105%"/>
    </style:style>
    <style:style style:name="T622" style:family="text">
      <style:text-properties fo:font-size="7pt" style:font-size-asian="7pt"/>
    </style:style>
    <style:style style:name="T623" style:family="text">
      <style:text-properties fo:font-size="7pt" style:font-size-asian="7pt" style:text-scale="105%"/>
    </style:style>
    <style:style style:name="T624" style:family="text">
      <style:text-properties fo:font-size="7pt" style:font-size-asian="7pt" style:text-scale="135%"/>
    </style:style>
    <style:style style:name="T625" style:family="text">
      <style:text-properties fo:font-size="7pt" style:font-size-asian="7pt" style:text-scale="145%"/>
    </style:style>
    <style:style style:name="T626" style:family="text">
      <style:text-properties fo:font-size="7pt" style:font-size-asian="7pt" style:text-scale="110%"/>
    </style:style>
    <style:style style:name="T627" style:family="text">
      <style:text-properties fo:font-size="7pt" fo:letter-spacing="0.005cm" style:font-size-asian="7pt" style:text-scale="105%"/>
    </style:style>
    <style:style style:name="T628" style:family="text">
      <style:text-properties fo:font-size="7pt" fo:letter-spacing="0.005cm" style:font-size-asian="7pt" style:text-scale="110%"/>
    </style:style>
    <style:style style:name="T629" style:family="text">
      <style:text-properties fo:font-size="7pt" fo:letter-spacing="0.004cm" style:font-size-asian="7pt" style:text-scale="105%"/>
    </style:style>
    <style:style style:name="T630" style:family="text">
      <style:text-properties fo:font-size="7pt" fo:letter-spacing="-0.011cm" style:font-size-asian="7pt" style:text-scale="105%"/>
    </style:style>
    <style:style style:name="T631" style:family="text">
      <style:text-properties fo:font-size="7pt" fo:letter-spacing="-0.007cm" style:font-size-asian="7pt" style:text-scale="105%"/>
    </style:style>
    <style:style style:name="T632" style:family="text">
      <style:text-properties fo:font-size="7pt" fo:letter-spacing="-0.005cm" style:font-size-asian="7pt" style:text-scale="105%"/>
    </style:style>
    <style:style style:name="T633" style:family="text">
      <style:text-properties fo:font-size="7pt" fo:letter-spacing="-0.009cm" style:font-size-asian="7pt" style:text-scale="105%"/>
    </style:style>
    <style:style style:name="T634" style:family="text">
      <style:text-properties fo:font-size="7pt" fo:letter-spacing="-0.064cm" style:font-size-asian="7pt" style:text-scale="105%"/>
    </style:style>
    <style:style style:name="T635" style:family="text">
      <style:text-properties fo:font-size="7pt" fo:letter-spacing="0.002cm" style:font-size-asian="7pt" style:text-scale="105%"/>
    </style:style>
    <style:style style:name="T636" style:family="text">
      <style:text-properties fo:font-size="7pt" fo:letter-spacing="-0.002cm" style:font-size-asian="7pt" style:text-scale="105%"/>
    </style:style>
    <style:style style:name="T637" style:family="text">
      <style:text-properties fo:font-size="7pt" fo:letter-spacing="0.067cm" style:font-size-asian="7pt" style:text-scale="105%"/>
    </style:style>
    <style:style style:name="T638" style:family="text">
      <style:text-properties fo:font-size="7pt" fo:letter-spacing="-0.004cm" style:font-size-asian="7pt" style:text-scale="105%"/>
    </style:style>
    <style:style style:name="T639" style:family="text">
      <style:text-properties fo:font-size="7pt" fo:letter-spacing="0.06cm" style:font-size-asian="7pt" style:text-scale="105%"/>
    </style:style>
    <style:style style:name="T640" style:family="text">
      <style:text-properties fo:font-size="7pt" fo:letter-spacing="0.056cm" style:font-size-asian="7pt" style:text-scale="105%"/>
    </style:style>
    <style:style style:name="T641" style:family="text">
      <style:text-properties fo:font-size="7pt" fo:letter-spacing="0.056cm" style:font-size-asian="7pt" style:text-scale="135%"/>
    </style:style>
    <style:style style:name="T642" style:family="text">
      <style:text-properties fo:font-size="7pt" fo:letter-spacing="-0.012cm" style:font-size-asian="7pt" style:text-scale="105%"/>
    </style:style>
    <style:style style:name="T643" style:family="text">
      <style:text-properties fo:font-size="7pt" fo:letter-spacing="0.007cm" style:font-size-asian="7pt" style:text-scale="105%"/>
    </style:style>
    <style:style style:name="T644" style:family="text">
      <style:text-properties fo:font-size="7pt" fo:letter-spacing="0.007cm" style:font-size-asian="7pt" style:text-scale="110%"/>
    </style:style>
    <style:style style:name="T645" style:family="text">
      <style:text-properties fo:font-size="7pt" fo:letter-spacing="0.009cm" style:font-size-asian="7pt" style:text-scale="105%"/>
    </style:style>
    <style:style style:name="T646" style:family="text">
      <style:text-properties fo:font-size="7pt" fo:letter-spacing="-0.014cm" style:font-size-asian="7pt" style:text-scale="105%"/>
    </style:style>
    <style:style style:name="T647" style:family="text">
      <style:text-properties fo:font-size="7pt" fo:letter-spacing="0.039cm" style:font-size-asian="7pt" style:text-scale="105%"/>
    </style:style>
    <style:style style:name="T648" style:family="text">
      <style:text-properties fo:font-size="7pt" fo:letter-spacing="0.016cm" style:font-size-asian="7pt" style:text-scale="105%"/>
    </style:style>
    <style:style style:name="T649" style:family="text">
      <style:text-properties fo:font-size="7pt" fo:letter-spacing="0.011cm" style:font-size-asian="7pt" style:text-scale="105%"/>
    </style:style>
    <style:style style:name="T650" style:family="text">
      <style:text-properties fo:font-size="7pt" fo:letter-spacing="0.012cm" style:font-size-asian="7pt" style:text-scale="105%"/>
    </style:style>
    <style:style style:name="T651" style:family="text">
      <style:text-properties fo:font-size="7pt" fo:letter-spacing="0.012cm" style:font-size-asian="7pt" style:text-scale="110%"/>
    </style:style>
    <style:style style:name="T652" style:family="text">
      <style:text-properties fo:font-size="7pt" fo:letter-spacing="-0.065cm" style:font-size-asian="7pt" style:text-scale="105%"/>
    </style:style>
    <style:style style:name="T653" style:family="text">
      <style:text-properties fo:font-size="7pt" fo:letter-spacing="-0.016cm" style:font-size-asian="7pt" style:text-scale="105%"/>
    </style:style>
    <style:style style:name="T654" style:family="text">
      <style:text-properties fo:font-size="7pt" fo:letter-spacing="0.03cm" style:font-size-asian="7pt" style:text-scale="105%"/>
    </style:style>
    <style:style style:name="T655" style:family="text">
      <style:text-properties fo:font-size="7pt" fo:letter-spacing="0.026cm" style:font-size-asian="7pt" style:text-scale="105%"/>
    </style:style>
    <style:style style:name="T656" style:family="text">
      <style:text-properties fo:font-size="7pt" fo:letter-spacing="0.028cm" style:font-size-asian="7pt" style:text-scale="105%"/>
    </style:style>
    <style:style style:name="T657" style:family="text">
      <style:text-properties fo:font-size="7pt" fo:letter-spacing="0.025cm" style:font-size-asian="7pt" style:text-scale="105%"/>
    </style:style>
    <style:style style:name="T658" style:family="text">
      <style:text-properties fo:font-size="7pt" fo:letter-spacing="0.023cm" style:font-size-asian="7pt" style:text-scale="105%"/>
    </style:style>
    <style:style style:name="T659" style:family="text">
      <style:text-properties fo:font-size="7pt" fo:letter-spacing="0.034cm" style:font-size-asian="7pt" style:text-scale="105%"/>
    </style:style>
    <style:style style:name="T660" style:family="text">
      <style:text-properties fo:font-size="7pt" fo:letter-spacing="0.032cm" style:font-size-asian="7pt" style:text-scale="105%"/>
    </style:style>
    <style:style style:name="T661" style:family="text">
      <style:text-properties fo:font-size="7pt" fo:letter-spacing="0.021cm" style:font-size-asian="7pt" style:text-scale="105%"/>
    </style:style>
    <style:style style:name="T662" style:family="text">
      <style:text-properties fo:font-size="7pt" fo:letter-spacing="0.014cm" style:font-size-asian="7pt" style:text-scale="110%"/>
    </style:style>
    <style:style style:name="T663" style:family="text">
      <style:text-properties fo:font-size="7pt" fo:letter-spacing="0.014cm" style:font-size-asian="7pt" style:text-scale="105%"/>
    </style:style>
    <style:style style:name="T664" style:family="text">
      <style:text-properties fo:font-size="7pt" fo:letter-spacing="0.086cm" style:font-size-asian="7pt" style:text-scale="105%"/>
    </style:style>
    <style:style style:name="T665" style:family="text">
      <style:text-properties fo:font-size="7pt" fo:letter-spacing="0.088cm" style:font-size-asian="7pt" style:text-scale="105%"/>
    </style:style>
    <style:style style:name="T666" style:family="text">
      <style:text-properties fo:font-size="7pt" fo:letter-spacing="0.085cm" style:font-size-asian="7pt" style:text-scale="105%"/>
    </style:style>
    <style:style style:name="T667" style:family="text">
      <style:text-properties fo:font-size="7pt" fo:letter-spacing="0.083cm" style:font-size-asian="7pt" style:text-scale="105%"/>
    </style:style>
    <style:style style:name="T668" style:family="text">
      <style:text-properties fo:font-size="7pt" fo:letter-spacing="0.019cm" style:font-size-asian="7pt" style:text-scale="105%"/>
    </style:style>
    <style:style style:name="T669" style:family="text">
      <style:text-properties fo:font-size="7pt" fo:letter-spacing="0.046cm" style:font-size-asian="7pt" style:text-scale="105%"/>
    </style:style>
    <style:style style:name="T670" style:family="text">
      <style:text-properties fo:font-size="7pt" fo:letter-spacing="0.042cm" style:font-size-asian="7pt" style:text-scale="105%"/>
    </style:style>
    <style:style style:name="T671" style:family="text">
      <style:text-properties fo:font-size="7pt" fo:letter-spacing="0.041cm" style:font-size-asian="7pt" style:text-scale="105%"/>
    </style:style>
    <style:style style:name="T672" style:family="text">
      <style:text-properties fo:font-size="7pt" fo:letter-spacing="0.048cm" style:font-size-asian="7pt" style:text-scale="105%"/>
    </style:style>
    <style:style style:name="T673" style:family="text">
      <style:text-properties fo:font-size="5pt" style:font-size-asian="5pt" style:text-scale="105%"/>
    </style:style>
    <style:style style:name="T674" style:family="text">
      <style:text-properties fo:font-size="5pt" fo:letter-spacing="0.005cm" style:font-size-asian="5pt" style:text-scale="105%"/>
    </style:style>
    <style:style style:name="T675" style:family="text">
      <style:text-properties fo:font-size="5pt" fo:letter-spacing="-0.002cm" style:font-size-asian="5pt" style:text-scale="105%"/>
    </style:style>
    <style:style style:name="T676" style:family="text">
      <style:text-properties fo:letter-spacing="-0.002cm" style:text-scale="105%"/>
    </style:style>
    <style:style style:name="T677" style:family="text">
      <style:text-properties fo:letter-spacing="0.002cm" style:text-scale="105%"/>
    </style:style>
    <style:style style:name="T678" style:family="text">
      <style:text-properties fo:letter-spacing="-0.012cm" style:text-scale="105%"/>
    </style:style>
    <style:style style:name="T679" style:family="text">
      <style:text-properties fo:letter-spacing="-0.014cm" style:text-scale="105%"/>
    </style:style>
    <style:style style:name="T680" style:family="text">
      <style:text-properties fo:letter-spacing="-0.004cm" style:text-scale="105%"/>
    </style:style>
    <style:style style:name="T681" style:family="text">
      <style:text-properties fo:letter-spacing="0.009cm" style:text-scale="105%"/>
    </style:style>
    <style:style style:name="T682" style:family="text">
      <style:text-properties fo:letter-spacing="0.012cm" style:text-scale="105%"/>
    </style:style>
    <style:style style:name="T683" style:family="text">
      <style:text-properties fo:letter-spacing="0.005cm" style:text-scale="105%"/>
    </style:style>
    <style:style style:name="T684" style:family="text">
      <style:text-properties fo:letter-spacing="0.007cm" style:text-scale="105%"/>
    </style:style>
    <style:style style:name="T685" style:family="text">
      <style:text-properties fo:letter-spacing="0.011cm" style:text-scale="105%"/>
    </style:style>
    <style:style style:name="T686" style:family="text">
      <style:text-properties fo:letter-spacing="0.004cm" style:text-scale="105%"/>
    </style:style>
    <style:style style:name="T687" style:family="text">
      <style:text-properties fo:letter-spacing="-0.007cm" style:text-scale="105%"/>
    </style:style>
    <style:style style:name="T688" style:family="text">
      <style:text-properties fo:letter-spacing="-0.005cm" style:text-scale="105%"/>
    </style:style>
    <style:style style:name="T689" style:family="text">
      <style:text-properties fo:letter-spacing="-0.009cm" style:text-scale="105%"/>
    </style:style>
    <style:style style:name="T690" style:family="text">
      <style:text-properties fo:letter-spacing="-0.011cm" style:text-scale="105%"/>
    </style:style>
    <style:style style:name="T691" style:family="text">
      <style:text-properties fo:letter-spacing="-0.016cm" style:text-scale="105%"/>
    </style:style>
    <style:style style:name="T692" style:family="text">
      <style:text-properties fo:letter-spacing="0.014cm" style:text-scale="105%"/>
    </style:style>
    <style:style style:name="T693" style:family="text">
      <style:text-properties fo:letter-spacing="0.016cm" style:text-scale="105%"/>
    </style:style>
    <style:style style:name="T694" style:family="text">
      <style:text-properties fo:font-size="7.5pt" style:font-size-asian="7.5pt"/>
    </style:style>
    <style:style style:name="T695" style:family="text">
      <style:text-properties fo:font-size="7.5pt" style:font-size-asian="7.5pt" style:text-scale="105%"/>
    </style:style>
    <style:style style:name="T696" style:family="text">
      <style:text-properties fo:font-size="7.5pt" fo:letter-spacing="-0.007cm" style:font-size-asian="7.5pt" style:text-scale="105%"/>
    </style:style>
    <style:style style:name="T697" style:family="text">
      <style:text-properties fo:font-size="7.5pt" fo:letter-spacing="-0.011cm" style:font-size-asian="7.5pt" style:text-scale="105%"/>
    </style:style>
    <style:style style:name="T698" style:family="text">
      <style:text-properties fo:font-size="7.5pt" fo:letter-spacing="-0.005cm" style:font-size-asian="7.5pt" style:text-scale="105%"/>
    </style:style>
    <style:style style:name="T699" style:family="text">
      <style:text-properties fo:font-size="7.5pt" fo:letter-spacing="-0.009cm" style:font-size-asian="7.5pt" style:text-scale="105%"/>
    </style:style>
    <style:style style:name="T700" style:family="text">
      <style:text-properties fo:font-size="7.5pt" fo:letter-spacing="-0.004cm" style:font-size-asian="7.5pt" style:text-scale="105%"/>
    </style:style>
    <style:style style:name="T701" style:family="text">
      <style:text-properties fo:font-size="7.5pt" fo:letter-spacing="0.014cm" style:font-size-asian="7.5pt"/>
    </style:style>
    <style:style style:name="T702" style:family="text">
      <style:text-properties fo:font-size="7.5pt" fo:letter-spacing="0.012cm" style:font-size-asian="7.5pt"/>
    </style:style>
    <style:style style:name="T703" style:family="text">
      <style:text-properties fo:font-size="6pt" style:font-size-asian="6pt"/>
    </style:style>
    <style:style style:name="T704" style:family="text">
      <style:text-properties fo:font-size="6pt" fo:letter-spacing="0.025cm" style:font-size-asian="6pt"/>
    </style:style>
    <style:style style:name="T705" style:family="text">
      <style:text-properties fo:font-size="6pt" fo:letter-spacing="0.007cm" style:font-size-asian="6pt"/>
    </style:style>
    <style:style style:name="T706" style:family="text">
      <style:text-properties fo:font-size="6pt" fo:letter-spacing="0.014cm" style:font-size-asian="6pt"/>
    </style:style>
    <style:style style:name="T707" style:family="text">
      <style:text-properties officeooo:rsid="00067423"/>
    </style:style>
    <style:style style:name="T708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9" style:family="text">
      <style:text-properties style:use-window-font-color="true" loext:opacity="0%" style:font-name="Microsoft Sans Serif" fo:language="it" fo:country="IT" style:text-underline-style="none" fo:font-weight="normal" officeooo:rsid="000ae7e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10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11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2" style:family="text">
      <style:text-properties style:use-window-font-color="true" loext:opacity="0%" style:font-name="Microsoft Sans Serif" fo:language="it" fo:country="IT" style:text-underline-style="none" fo:font-weight="bold" officeooo:rsid="00091e85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3" style:family="text">
      <style:text-properties style:use-window-font-color="true" loext:opacity="0%" style:font-name="Microsoft Sans Serif" fo:language="it" fo:country="IT" style:text-underline-style="none" fo:font-weight="bold" officeooo:rsid="000ae7e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14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2" style:font-weight-asian="normal" style:font-size-complex="10pt" style:language-complex="ar" style:country-complex="SA" style:font-weight-complex="normal"/>
    </style:style>
    <style:style style:name="T715" style:family="text">
      <style:text-properties style:use-window-font-color="true" loext:opacity="0%" style:font-name="Verdana1" fo:font-size="10.5pt" fo:language="it" fo:country="IT" style:text-underline-style="none" fo:font-weight="normal" officeooo:rsid="01dca1ff" fo:background-color="transparent" loext:char-shading-value="0" style:font-name-asian="Times New Roman2" style:font-size-asian="10.5pt" style:language-asian="en" style:country-asian="US" style:font-weight-asian="normal" style:font-name-complex="Times New Roman2" style:font-size-complex="10pt" style:language-complex="ar" style:country-complex="SA" style:font-weight-complex="normal"/>
    </style:style>
    <style:style style:name="T716" style:family="text">
      <style:text-properties style:use-window-font-color="true" loext:opacity="0%" style:font-name="Verdana" fo:font-size="10.5pt" fo:language="it" fo:country="IT" style:text-underline-style="none" fo:font-weight="normal" officeooo:rsid="00067423" fo:background-color="transparent" loext:char-shading-value="0" style:font-name-asian="Times New Roman2" style:font-size-asian="10.5pt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17" style:family="text">
      <style:text-properties style:use-window-font-color="true" loext:opacity="0%" style:font-name="Verdana2" fo:font-size="10pt" fo:language="it" fo:country="IT" style:text-underline-style="none" fo:font-weight="normal" officeooo:rsid="046c0ad5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0" style:family="text">
      <style:text-properties fo:font-size="6.5pt"/>
    </style:style>
    <style:style style:name="T741" style:family="text">
      <style:text-properties fo:font-size="6.5pt" fo:letter-spacing="-0.006cm"/>
    </style:style>
    <style:style style:name="T742" style:family="text">
      <style:text-properties fo:font-size="6.5pt" fo:letter-spacing="-0.003cm"/>
    </style:style>
    <style:style style:name="T743" style:family="text">
      <style:text-properties fo:font-size="6.5pt" fo:letter-spacing="-0.004cm"/>
    </style:style>
    <style:style style:name="T744" style:family="text">
      <style:text-properties fo:font-size="6.5pt" fo:letter-spacing="0.001cm"/>
    </style:style>
    <style:style style:name="T745" style:family="text">
      <style:text-properties fo:font-size="6.5pt" fo:letter-spacing="-0.002cm"/>
    </style:style>
    <style:style style:name="T746" style:family="text">
      <style:text-properties fo:font-size="6.5pt" fo:letter-spacing="-0.001cm"/>
    </style:style>
    <style:style style:name="T747" style:family="text">
      <style:text-properties fo:font-size="6.5pt" fo:letter-spacing="-0.034cm"/>
    </style:style>
    <style:style style:name="T748" style:family="text">
      <style:text-properties fo:font-size="6.5pt" fo:letter-spacing="0.002cm"/>
    </style:style>
    <style:style style:name="T749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2"/>
        <text:h text:style-name="P430" text:outline-level="1"><text:span text:style-name="T49">A</text:span><text:span text:style-name="T1">LLEGATO</text:span></text:h>
        <text:p text:style-name="P51"/>
        <text:p text:style-name="P192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60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2"/>
        <text:p text:style-name="P58"><draw:frame draw:style-name="fr2" draw:name="18" text:anchor-type="char" svg:x="2.896cm" svg:y="0.282cm" svg:width="16.039cm" svg:height="4.674cm" draw:z-index="3"><draw:text-box><text:p text:style-name="P234"><text:span text:style-name="T58">Per le procedure di appalto per le quali è stato pubblicato un avviso di indizione di gara nella </text:span><text:span text:style-name="T62">Gazzetta ufficiale dell'Unione</text:span><text:span text:style-name="T66"> </text:span><text:span text:style-name="T62">europea</text:span><text:span text:style-name="T70"> </text:span><text:span text:style-name="T58">le</text:span><text:span text:style-name="T76"> </text:span><text:span text:style-name="T58">informazioni</text:span><text:span text:style-name="T80"> </text:span><text:span text:style-name="T58">richieste</text:span><text:span text:style-name="T83"> </text:span><text:span text:style-name="T58">dalla</text:span><text:span text:style-name="T87"> </text:span><text:span text:style-name="T58">parte</text:span><text:span text:style-name="T80"> </text:span><text:span text:style-name="T58">I</text:span><text:span text:style-name="T91"> </text:span><text:span text:style-name="T58">saranno</text:span><text:span text:style-name="T87"> </text:span><text:span text:style-name="T58">acquisite</text:span><text:span text:style-name="T80"> </text:span><text:span text:style-name="T58">automaticamente,</text:span><text:span text:style-name="T91"> </text:span><text:span text:style-name="T58">a</text:span><text:span text:style-name="T80"> </text:span><text:span text:style-name="T58">condizione</text:span><text:span text:style-name="T96"> </text:span><text:span text:style-name="T58">che</text:span><text:span text:style-name="T87"> </text:span><text:span text:style-name="T58">per</text:span><text:span text:style-name="T87"> </text:span><text:span text:style-name="T58">generare</text:span><text:span text:style-name="T87"> </text:span><text:span text:style-name="T58">e</text:span><text:span text:style-name="T73"> </text:span><text:span text:style-name="T58">compilare</text:span><text:span text:style-name="T80"> </text:span><text:span text:style-name="T58">il</text:span><text:span text:style-name="T103"> </text:span><text:span text:style-name="T58">DGUE sia utilizzato il servizio DGUE elettronico (</text:span><text:span text:style-name="T189">1</text:span><text:span text:style-name="T58">). Riferimento della pubblicazione del pertinente avviso o bando (</text:span><text:span text:style-name="T189">2</text:span><text:span text:style-name="T58">) nella</text:span><text:span text:style-name="T69"> </text:span><text:span text:style-name="T62">Gazzetta</text:span><text:span text:style-name="T99"> </text:span><text:span text:style-name="T62">ufficiale</text:span><text:span text:style-name="T66"> </text:span><text:span text:style-name="T62">dell'Unione</text:span><text:span text:style-name="T99"> </text:span><text:span text:style-name="T62">europea</text:span><text:span text:style-name="T58">:</text:span></text:p><text:p text:style-name="P61"/><text:p text:style-name="P77"/><text:p text:style-name="P539"><text:span text:style-name="T61">GU</text:span><text:span text:style-name="T92"> </text:span><text:span text:style-name="T61">UE</text:span><text:span text:style-name="T74"> </text:span><text:span text:style-name="T61">S</text:span><text:span text:style-name="T107"> </text:span><text:span text:style-name="T61">numero</text:span><text:span text:style-name="T88"> </text:span><text:span text:style-name="T61">[],</text:span><text:span text:style-name="T107"> </text:span><text:span text:style-name="T61">data</text:span><text:span text:style-name="T74"> </text:span><text:span text:style-name="T61">[], pag.</text:span><text:span text:style-name="T107"> </text:span><text:span text:style-name="T61">[], 2023/S 188-587849 </text:span></text:p><text:p text:style-name="P538"><text:span text:style-name="T58">Numero</text:span><text:span text:style-name="T91"> </text:span><text:span text:style-name="T58">dell'avviso</text:span><text:span text:style-name="T91"> </text:span><text:span text:style-name="T58">nella</text:span><text:span text:style-name="T109"> </text:span><text:span text:style-name="T58">GU</text:span><text:span text:style-name="T60">RI</text:span><text:span text:style-name="T97"> </text:span><text:span text:style-name="T101">5^ Serie speciale</text:span><text:span text:style-name="T59"> <text:s/></text:span><text:span text:style-name="T358"><text:s/></text:span><text:span text:style-name="T359">1</text:span><text:span text:style-name="T360">13</text:span><text:span text:style-name="T358"> del </text:span><text:span text:style-name="T360">29</text:span><text:span text:style-name="T361">/</text:span><text:span text:style-name="T360">09</text:span><text:span text:style-name="T361">/202</text:span><text:span text:style-name="T360">3</text:span></text:p><text:p text:style-name="P394"><text:span text:style-name="T58">Se</text:span><text:span text:style-name="T87"> </text:span><text:span text:style-name="T58">non</text:span><text:span text:style-name="T73"> </text:span><text:span text:style-name="T58">è</text:span><text:span text:style-name="T109"> </text:span><text:span text:style-name="T58">pubblicato</text:span><text:span text:style-name="T83"> </text:span><text:span text:style-name="T58">un</text:span><text:span text:style-name="T83"> </text:span><text:span text:style-name="T58">avviso</text:span><text:span text:style-name="T109"> </text:span><text:span text:style-name="T58">di</text:span><text:span text:style-name="T73"> </text:span><text:span text:style-name="T58">indizione</text:span><text:span text:style-name="T109"> </text:span><text:span text:style-name="T58">di</text:span><text:span text:style-name="T96"> </text:span><text:span text:style-name="T58">gara</text:span><text:span text:style-name="T87"> </text:span><text:span text:style-name="T58">nella</text:span><text:span text:style-name="T73"> </text:span><text:span text:style-name="T58">GU</text:span><text:span text:style-name="T91"> </text:span><text:span text:style-name="T58">UE,</text:span><text:span text:style-name="T91"> </text:span><text:span text:style-name="T58">la</text:span><text:span text:style-name="T87"> </text:span><text:span text:style-name="T58">stazione</text:span><text:span text:style-name="T109"> </text:span><text:span text:style-name="T58">appaltante</text:span><text:span text:style-name="T91"> </text:span><text:span text:style-name="T58">o</text:span><text:span text:style-name="T113"> </text:span><text:span text:style-name="T58">l’ente</text:span><text:span text:style-name="T80"> </text:span><text:span text:style-name="T58">concedente</text:span><text:span text:style-name="T96"> </text:span><text:span text:style-name="T58">deve</text:span><text:span text:style-name="T83"> </text:span><text:span text:style-name="T58">compilare</text:span><text:span text:style-name="T83"> </text:span><text:span text:style-name="T58">le</text:span><text:span text:style-name="T103"> </text:span><text:span text:style-name="T58">informazioni</text:span><text:span text:style-name="T87"> </text:span><text:span text:style-name="T58">in</text:span><text:span text:style-name="T91"> </text:span><text:span text:style-name="T58">modo</text:span><text:span text:style-name="T69"> </text:span><text:span text:style-name="T58">da</text:span><text:span text:style-name="T109"> </text:span><text:span text:style-name="T58">permettere</text:span><text:span text:style-name="T87"> </text:span><text:span text:style-name="T58">l'individuazione</text:span><text:span text:style-name="T87"> </text:span><text:span text:style-name="T58">univoca della</text:span><text:span text:style-name="T73"> </text:span><text:span text:style-name="T58">procedura</text:span><text:span text:style-name="T69"> </text:span><text:span text:style-name="T58">di appalto:</text:span></text:p><text:p text:style-name="P395"><text:span text:style-name="T58">Se</text:span><text:span text:style-name="T87"> </text:span><text:span text:style-name="T58">non</text:span><text:span text:style-name="T83"> </text:span><text:span text:style-name="T58">sussiste</text:span><text:span text:style-name="T73"> </text:span><text:span text:style-name="T58">obbligo</text:span><text:span text:style-name="T76"> </text:span><text:span text:style-name="T58">di</text:span><text:span text:style-name="T73"> </text:span><text:span text:style-name="T58">pubblicazione</text:span><text:span text:style-name="T91"> </text:span><text:span text:style-name="T58">di</text:span><text:span text:style-name="T96"> </text:span><text:span text:style-name="T58">un</text:span><text:span text:style-name="T80"> </text:span><text:span text:style-name="T58">avviso</text:span><text:span text:style-name="T83"> </text:span><text:span text:style-name="T58">nella</text:span><text:span text:style-name="T113"> </text:span><text:span text:style-name="T58">Gazzetta</text:span><text:span text:style-name="T87"> </text:span><text:span text:style-name="T58">ufficiale</text:span><text:span text:style-name="T87"> </text:span><text:span text:style-name="T58">dell'Unione</text:span><text:span text:style-name="T73"> </text:span><text:span text:style-name="T58">europea,</text:span><text:span text:style-name="T87"> </text:span><text:span text:style-name="T58">fornire</text:span><text:span text:style-name="T87"> </text:span><text:span text:style-name="T58">altre</text:span><text:span text:style-name="T87"> </text:span><text:span text:style-name="T58">informazioni</text:span><text:span text:style-name="T87"> </text:span><text:span text:style-name="T58">in</text:span><text:span text:style-name="T116"> </text:span><text:span text:style-name="T58">modo</text:span><text:span text:style-name="T83"> </text:span><text:span text:style-name="T58">da</text:span><text:span text:style-name="T87"> </text:span><text:span text:style-name="T58">permettere</text:span><text:span text:style-name="T87"> </text:span><text:span text:style-name="T58">l'individuazione</text:span><text:span text:style-name="T109"> </text:span><text:span text:style-name="T58">univoca</text:span><text:span text:style-name="T73"> </text:span><text:span text:style-name="T58">della</text:span><text:span text:style-name="T91"> </text:span><text:span text:style-name="T58">procedura</text:span><text:span text:style-name="T109"> </text:span><text:span text:style-name="T58">di</text:span><text:span text:style-name="T87"> </text:span><text:span text:style-name="T58">appalto</text:span><text:span text:style-name="T73"> </text:span><text:span text:style-name="T58">(ad</text:span><text:span text:style-name="T83"> </text:span><text:span text:style-name="T58">esempio</text:span><text:span text:style-name="T113"> </text:span><text:span text:style-name="T58">il</text:span><text:span text:style-name="T87"> </text:span><text:span text:style-name="T58">rimando</text:span><text:span text:style-name="T80"> </text:span><text:span text:style-name="T58">ad</text:span><text:span text:style-name="T91"> </text:span><text:span text:style-name="T58">una</text:span><text:span text:style-name="T73"> </text:span><text:span text:style-name="T58">pubblicazione</text:span><text:span text:style-name="T87"> </text:span><text:span text:style-name="T58">a</text:span><text:span text:style-name="T113"> </text:span><text:span text:style-name="T58">livello</text:span><text:span text:style-name="T69"> </text:span><text:span text:style-name="T58">nazionale):</text:span><text:span text:style-name="T69"> </text:span></text:p></draw:text-box></draw:frame></text:p>
        <text:p text:style-name="P59"/>
        <text:h text:style-name="P195" text:outline-level="3"><text:span text:style-name="T1">INFORMAZIONI</text:span><text:span text:style-name="T196"> </text:span><text:span text:style-name="T1">SULLA</text:span><text:span text:style-name="T198"> </text:span><text:span text:style-name="T1">PROCEDURA</text:span><text:span text:style-name="T199"> </text:span><text:span text:style-name="T1">DI</text:span><text:span text:style-name="T200"> </text:span><text:span text:style-name="T1">APPALTO</text:span></text:h>
        <text:p text:style-name="P352"><draw:frame draw:style-name="fr2" draw:name="19" text:anchor-type="char" svg:x="2.896cm" svg:y="0.623cm" svg:width="16.039cm" svg:height="0.979cm" draw:z-index="4"><draw:text-box><text:p text:style-name="P242"><text:span text:style-name="T375">Le</text:span><text:span text:style-name="T376"> </text:span><text:span text:style-name="T375">informazioni</text:span><text:span text:style-name="T380"> </text:span><text:span text:style-name="T375">richieste</text:span><text:span text:style-name="T376"> </text:span><text:span text:style-name="T375">dalla</text:span><text:span text:style-name="T383"> </text:span><text:span text:style-name="T375">parte</text:span><text:span text:style-name="T388"> </text:span><text:span text:style-name="T375">I</text:span><text:span text:style-name="T391"> </text:span><text:span text:style-name="T375">saranno</text:span><text:span text:style-name="T383"> </text:span><text:span text:style-name="T375">acquisite</text:span><text:span text:style-name="T391"> </text:span><text:span text:style-name="T375">automaticamente</text:span><text:span text:style-name="T388"> </text:span><text:span text:style-name="T375">a</text:span><text:span text:style-name="T391"> </text:span><text:span text:style-name="T375">condizione</text:span><text:span text:style-name="T383"> </text:span><text:span text:style-name="T375">che</text:span><text:span text:style-name="T383"> </text:span><text:span text:style-name="T375">per</text:span><text:span text:style-name="T380"> </text:span><text:span text:style-name="T375">generare</text:span><text:span text:style-name="T383"> </text:span><text:span text:style-name="T375">e</text:span><text:span text:style-name="T383"> </text:span><text:span text:style-name="T375">compilare</text:span><text:span text:style-name="T388"> </text:span><text:span text:style-name="T375">il</text:span><text:span text:style-name="T391"> </text:span><text:span text:style-name="T375">DGUE</text:span><text:span text:style-name="T394"> </text:span><text:span text:style-name="T375">sia utilizzato il servizio DGUE in formato elettronico. In caso contrario tali informazioni devono essere inserite dall'operatore</text:span><text:span text:style-name="T398"> </text:span><text:span text:style-name="T375">economico.</text:span></text:p></draw:text-box></draw:frame></text:p>
        <text:p text:style-name="P8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03"><text:span text:style-name="T139">Identità</text:span><text:span text:style-name="T141"> </text:span><text:span text:style-name="T139">del</text:span><text:span text:style-name="T143"> </text:span><text:span text:style-name="T139">committente</text:span><text:span text:style-name="T144"> </text:span><text:span text:style-name="T202">(</text:span><text:span text:style-name="T190">3</text:span><text:span text:style-name="T202">)</text:span></text:p>
            </table:table-cell>
            <table:table-cell table:style-name="Tabella1.A1" table:number-columns-spanned="2" office:value-type="string">
              <text:p text:style-name="P1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34">Nome:</text:p>
            </table:table-cell>
            <table:table-cell table:style-name="Tabella1.B2" office:value-type="string">
              <text:p text:style-name="P147">[</text:p>
            </table:table-cell>
            <table:table-cell table:style-name="Tabella1.C2" office:value-type="string">
              <text:p text:style-name="P149">] <text:span text:style-name="T707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358"><text:span text:style-name="T506">Codice</text:span><text:span text:style-name="T513"> </text:span><text:span text:style-name="T506">fiscale</text:span></text:p>
            </table:table-cell>
            <table:table-cell table:style-name="Tabella1.B3" office:value-type="string">
              <text:p text:style-name="P148">[</text:p>
            </table:table-cell>
            <table:table-cell table:style-name="Tabella1.C3" office:value-type="string">
              <text:p text:style-name="P150">] <text:span text:style-name="T707">00339370272</text:span></text:p>
            </table:table-cell>
          </table:table-row>
        </table:table>
        <text:p text:style-name="P2"/>
        <text:p text:style-name="P140"/>
        <text:p text:style-name="P237"><text:span text:style-name="T192">(1)</text:span><text:span text:style-name="T55"> <text:s text:c="5"/>I servizi della Commissione metteranno gratuitamente il servizio DGUE </text:span><text:span text:style-name="T607">in formato </text:span><text:span text:style-name="T55">elettronico a disposizione delle amministrazioni aggiudicatrici, degli enti aggiudicatori,</text:span><text:span text:style-name="T246"> </text:span><text:span text:style-name="T55">degli</text:span><text:span text:style-name="T247"> </text:span><text:span text:style-name="T55">operatori</text:span><text:span text:style-name="T248"> </text:span><text:span text:style-name="T55">economici,</text:span><text:span text:style-name="T249"> </text:span><text:span text:style-name="T55">dei</text:span><text:span text:style-name="T248"> </text:span><text:span text:style-name="T55">fornitori</text:span><text:span text:style-name="T246"> </text:span><text:span text:style-name="T55">di servizi</text:span><text:span text:style-name="T247"> </text:span><text:span text:style-name="T55">elettronici</text:span><text:span text:style-name="T247"> </text:span><text:span text:style-name="T55">e di</text:span><text:span text:style-name="T246"> </text:span><text:span text:style-name="T55">altre</text:span><text:span text:style-name="T250"> </text:span><text:span text:style-name="T55">parti</text:span><text:span text:style-name="T246"> </text:span><text:span text:style-name="T55">interessate.</text:span></text:p>
        <text:p text:style-name="P401"><text:span text:style-name="T193">(2)</text:span><text:span text:style-name="T251"> <text:s text:c="4"/></text:span><text:span text:style-name="T252"><text:s/></text:span><text:span text:style-name="T251">Per</text:span><text:span text:style-name="T253"> </text:span><text:span text:style-name="T251">le</text:span><text:span text:style-name="T254"> </text:span><text:span text:style-name="T157">amministrazioni</text:span><text:span text:style-name="T159"> </text:span><text:span text:style-name="T157">aggiudicatrici:</text:span><text:span text:style-name="T162"> </text:span><text:span text:style-name="T251">un</text:span><text:span text:style-name="T253"> </text:span><text:span text:style-name="T157">avviso</text:span><text:span text:style-name="T165"> </text:span><text:span text:style-name="T157">di</text:span><text:span text:style-name="T162"> </text:span><text:span text:style-name="T157">preinformazione</text:span><text:span text:style-name="T159"> </text:span><text:span text:style-name="T251">utilizzato</text:span><text:span text:style-name="T253"> </text:span><text:span text:style-name="T251">come</text:span><text:span text:style-name="T253"> </text:span><text:span text:style-name="T251">mezzo</text:span><text:span text:style-name="T254"> </text:span><text:span text:style-name="T251">per</text:span><text:span text:style-name="T255"> </text:span><text:span text:style-name="T251">indire</text:span><text:span text:style-name="T253"> </text:span><text:span text:style-name="T251">la</text:span><text:span text:style-name="T255"> </text:span><text:span text:style-name="T251">gara</text:span><text:span text:style-name="T253"> </text:span><text:span text:style-name="T251">oppure</text:span><text:span text:style-name="T253"> </text:span><text:span text:style-name="T251">un</text:span><text:span text:style-name="T253"> </text:span><text:span text:style-name="T157">bando</text:span><text:span text:style-name="T159"> </text:span><text:span text:style-name="T157">di</text:span><text:span text:style-name="T162"> </text:span><text:span text:style-name="T157">gara</text:span><text:span text:style-name="T251">.</text:span><text:span text:style-name="T256"> </text:span><text:span text:style-name="T251">Per</text:span><text:span text:style-name="T253"> </text:span><text:span text:style-name="T251">gli</text:span><text:span text:style-name="T256"> </text:span><text:span text:style-name="T157">enti</text:span><text:span text:style-name="T159"> </text:span><text:span text:style-name="T157">aggiudicatori</text:span><text:span text:style-name="T251">:</text:span><text:span text:style-name="T257"> </text:span><text:span text:style-name="T251">un</text:span><text:span text:style-name="T254"> </text:span><text:span text:style-name="T157">avviso</text:span><text:span text:style-name="T167"> </text:span><text:span text:style-name="T157">periodico</text:span><text:span text:style-name="T170"> </text:span><text:span text:style-name="T157">indicativo</text:span><text:span text:style-name="T173"> </text:span><text:span text:style-name="T251">utilizzato</text:span><text:span text:style-name="T256"> </text:span><text:span text:style-name="T251">come</text:span><text:span text:style-name="T253"> </text:span><text:span text:style-name="T251">mezzo</text:span><text:span text:style-name="T256"> </text:span><text:span text:style-name="T251">per</text:span><text:span text:style-name="T256"> </text:span><text:span text:style-name="T251">indire</text:span><text:span text:style-name="T254"> </text:span><text:span text:style-name="T251">la</text:span><text:span text:style-name="T256"> </text:span><text:span text:style-name="T251">gara, un</text:span><text:span text:style-name="T257"> </text:span><text:span text:style-name="T157">bando</text:span><text:span text:style-name="T162"> </text:span><text:span text:style-name="T157">di</text:span><text:span text:style-name="T170"> </text:span><text:span text:style-name="T157">gara</text:span><text:span text:style-name="T162"> </text:span><text:span text:style-name="T251">o</text:span><text:span text:style-name="T254"> </text:span><text:span text:style-name="T251">un</text:span><text:span text:style-name="T253"> </text:span><text:span text:style-name="T157">avviso</text:span><text:span text:style-name="T170"> </text:span><text:span text:style-name="T157">sull'esistenza di</text:span><text:span text:style-name="T167"> </text:span><text:span text:style-name="T157">un</text:span><text:span text:style-name="T159"> </text:span><text:span text:style-name="T157">sistema</text:span><text:span text:style-name="T167"> </text:span><text:span text:style-name="T157">di</text:span><text:span text:style-name="T162"> </text:span><text:span text:style-name="T157">qualificazione.</text:span></text:p>
        <text:p text:style-name="P460"><text:span text:style-name="T192">(3)</text:span><text:span text:style-name="T55"> <text:s text:c="4"/></text:span><text:span text:style-name="T264"><text:s/></text:span><text:span text:style-name="T55">Le</text:span><text:span text:style-name="T248"> </text:span><text:span text:style-name="T55">informazioni</text:span><text:span text:style-name="T248"> </text:span><text:span text:style-name="T55">devono</text:span><text:span text:style-name="T247"> </text:span><text:span text:style-name="T55">essere</text:span><text:span text:style-name="T248"> </text:span><text:span text:style-name="T55">copiate</text:span><text:span text:style-name="T246"> </text:span><text:span text:style-name="T55">dalla sezione</text:span><text:span text:style-name="T248"> </text:span><text:span text:style-name="T55">I,</text:span><text:span text:style-name="T246"> </text:span><text:span text:style-name="T55">punto</text:span><text:span text:style-name="T246"> </text:span><text:span text:style-name="T55">I.1 del</text:span><text:span text:style-name="T265"> </text:span><text:span text:style-name="T55">pertinente avviso</text:span><text:span text:style-name="T246"> </text:span><text:span text:style-name="T55">o</text:span><text:span text:style-name="T246"> </text:span><text:span text:style-name="T55">bando.</text:span><text:span text:style-name="T267"> </text:span><text:span text:style-name="T55">In</text:span><text:span text:style-name="T265"> </text:span><text:span text:style-name="T55">caso</text:span><text:span text:style-name="T50"> </text:span><text:span text:style-name="T55">di</text:span><text:span text:style-name="T265"> </text:span><text:span text:style-name="T55">appalto</text:span><text:span text:style-name="T248"> </text:span><text:span text:style-name="T55">congiunto</text:span><text:span text:style-name="T248"> </text:span><text:span text:style-name="T55">indicare</text:span><text:span text:style-name="T248"> </text:span><text:span text:style-name="T55">le</text:span><text:span text:style-name="T265"> </text:span><text:span text:style-name="T55">generalità</text:span><text:span text:style-name="T247"> </text:span><text:span text:style-name="T55">di</text:span><text:span text:style-name="T265"> </text:span><text:span text:style-name="T55">tutti</text:span><text:span text:style-name="T246"> </text:span><text:span text:style-name="T55">i</text:span><text:span text:style-name="T246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3"><text:span text:style-name="T140">Di</text:span><text:span text:style-name="T146"> </text:span><text:span text:style-name="T140">quale</text:span><text:span text:style-name="T147"> </text:span><text:span text:style-name="T140">appalto</text:span><text:span text:style-name="T146"> </text:span><text:span text:style-name="T140">si</text:span><text:span text:style-name="T147"> </text:span><text:span text:style-name="T140">tratta?</text:span></text:p>
          </table:table-cell>
          <table:table-cell table:style-name="Tabella2.A1" table:number-columns-spanned="3" office:value-type="string">
            <text:p text:style-name="P1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83"><text:span text:style-name="T202">Titolo</text:span><text:span text:style-name="T206"> </text:span><text:span text:style-name="T202">o</text:span><text:span text:style-name="T207"> </text:span><text:span text:style-name="T202">breve</text:span><text:span text:style-name="T208"> </text:span><text:span text:style-name="T202">descrizione</text:span><text:span text:style-name="T208"> </text:span><text:span text:style-name="T202">dell'appalto</text:span><text:span text:style-name="T209"> </text:span><text:span text:style-name="T202">(</text:span><text:span text:style-name="T190">4</text:span><text:span text:style-name="T202">):</text:span></text:p>
          </table:table-cell>
          <table:table-cell table:style-name="Tabella2.B2" office:value-type="string">
            <text:p text:style-name="P33">[</text:p>
          </table:table-cell>
          <table:table-cell table:style-name="Tabella2.C2" office:value-type="string">
            <text:p text:style-name="P54"/>
          </table:table-cell>
          <table:table-cell table:style-name="Tabella2.D2" office:value-type="string">
            <text:p text:style-name="P578">] <text:span text:style-name="T708"><text:s text:c="2"/></text:span><text:span text:style-name="T710"><text:s/>Servizio di accoglienza e unità di strada in orario diurno e notturno a bassa soglia, per persone che si trovano in situazione di grave marginalità, consumatori di sostanze stupefacenti e alcoldipendenti, integrato al Servizio Pronto Intervento Sociale Inclusione e Mediazione</text:span></text:p>
          </table:table-cell>
        </table:table-row>
        <table:table-row table:style-name="Tabella2.1">
          <table:table-cell table:style-name="Tabella2.A1" office:value-type="string">
            <text:p text:style-name="P382"><text:span text:style-name="T139">Numero</text:span><text:span text:style-name="T149"> </text:span><text:span text:style-name="T139">di</text:span><text:span text:style-name="T150"> </text:span><text:span text:style-name="T139">riferimento</text:span><text:span text:style-name="T151"> </text:span><text:span text:style-name="T139">attribuito</text:span><text:span text:style-name="T151"> </text:span><text:span text:style-name="T139">al</text:span><text:span text:style-name="T152"> </text:span><text:span text:style-name="T139">fascicolo</text:span><text:span text:style-name="T151"> </text:span><text:span text:style-name="T139">dalla</text:span><text:span text:style-name="T151"> </text:span><text:span text:style-name="T139">stazione</text:span><text:span text:style-name="T153"> </text:span><text:span text:style-name="T139">appaltante o</text:span><text:span text:style-name="T154"> </text:span><text:span text:style-name="T139">dall’ente concedente</text:span><text:span text:style-name="T154"> </text:span><text:span text:style-name="T139">(ove esistente) (</text:span><text:span text:style-name="T268">5</text:span><text:span text:style-name="T139">):</text:span></text:p>
          </table:table-cell>
          <table:table-cell table:style-name="Tabella2.B2" office:value-type="string">
            <text:p text:style-name="P34">[</text:p>
          </table:table-cell>
          <table:table-cell table:style-name="Tabella2.C2" office:value-type="string">
            <text:p text:style-name="P54"/>
          </table:table-cell>
          <table:table-cell table:style-name="Tabella2.D2" office:value-type="string">
            <text:p text:style-name="P35">] <text:span text:style-name="T708">gara</text:span><text:span text:style-name="T711"> </text:span><text:span text:style-name="T713">80</text:span><text:span text:style-name="T711">/2023</text:span><text:span text:style-name="T708"> </text:span></text:p>
          </table:table-cell>
        </table:table-row>
        <table:table-row table:style-name="Tabella2.4">
          <table:table-cell table:style-name="Tabella2.A4" office:value-type="string">
            <text:p text:style-name="P138">CIG</text:p>
          </table:table-cell>
          <table:table-cell table:style-name="Tabella2.B4" office:value-type="string">
            <text:p text:style-name="P141">[</text:p>
          </table:table-cell>
          <table:table-cell table:style-name="Tabella2.C4" office:value-type="string">
            <text:p text:style-name="P143">]</text:p>
          </table:table-cell>
          <table:table-cell table:style-name="Tabella2.D4" office:value-type="string">
            <text:p text:style-name="P55"><text:s/></text:p>
            <text:p text:style-name="P579"><text:s text:c="2"/><text:span text:style-name="T714"><text:s/>A00F96C528</text:span></text:p>
          </table:table-cell>
        </table:table-row>
        <table:table-row table:style-name="Tabella2.5">
          <table:table-cell table:style-name="Tabella2.A5" office:value-type="string">
            <text:p text:style-name="P358"><text:span text:style-name="T506">CUP</text:span><text:span text:style-name="T515"> </text:span><text:span text:style-name="T506">(ove</text:span><text:span text:style-name="T517"> </text:span><text:span text:style-name="T506">previsto)</text:span></text:p>
          </table:table-cell>
          <table:table-cell table:style-name="Tabella2.B5" office:value-type="string">
            <text:p text:style-name="P142">[</text:p>
          </table:table-cell>
          <table:table-cell table:style-name="Tabella2.C5" office:value-type="string">
            <text:p text:style-name="P144">]</text:p>
          </table:table-cell>
          <table:table-cell table:style-name="Tabella2.D5" office:value-type="string">
            <text:p text:style-name="P537"><text:s text:c="3"/></text:p>
          </table:table-cell>
        </table:table-row>
        <table:table-row table:style-name="Tabella2.6">
          <table:table-cell table:style-name="Tabella2.A5" office:value-type="string">
            <text:p text:style-name="P363"><text:span text:style-name="T506">Codice</text:span><text:span text:style-name="T519"> </text:span><text:span text:style-name="T506">progetto</text:span><text:span text:style-name="T517"> </text:span><text:span text:style-name="T506">(ove</text:span><text:span text:style-name="T515"> </text:span><text:span text:style-name="T506">l’appalto</text:span><text:span text:style-name="T519"> </text:span><text:span text:style-name="T506">sia</text:span><text:span text:style-name="T519"> </text:span><text:span text:style-name="T506">finanziato o</text:span><text:span text:style-name="T520"> </text:span><text:span text:style-name="T506">cofinanziato</text:span><text:span text:style-name="T522"> </text:span><text:span text:style-name="T506">con</text:span><text:span text:style-name="T519"> </text:span><text:span text:style-name="T506">fondi</text:span></text:p>
          </table:table-cell>
          <table:table-cell table:style-name="Tabella2.B5" office:value-type="string">
            <text:p text:style-name="P145">[</text:p>
          </table:table-cell>
          <table:table-cell table:style-name="Tabella2.C5" office:value-type="string">
            <text:p text:style-name="P146">]</text:p>
          </table:table-cell>
          <table:table-cell table:style-name="Tabella2.D5" office:value-type="string">
            <text:p text:style-name="P54"/>
          </table:table-cell>
        </table:table-row>
        <table:table-row table:style-name="Tabella2.5">
          <table:table-cell table:style-name="Tabella2.A7" office:value-type="string">
            <text:p text:style-name="P136">europei)</text:p>
          </table:table-cell>
          <table:table-cell table:style-name="Tabella2.B7" office:value-type="string">
            <text:p text:style-name="P54"/>
          </table:table-cell>
          <table:table-cell table:style-name="Tabella2.C7" office:value-type="string">
            <text:p text:style-name="P54"/>
          </table:table-cell>
          <table:table-cell table:style-name="Tabella2.D7" office:value-type="string">
            <text:p text:style-name="P54"/>
          </table:table-cell>
        </table:table-row>
      </table:table>
      <text:p text:style-name="P81"><draw:frame draw:style-name="fr2" draw:name="20" text:anchor-type="char" svg:x="2.896cm" svg:y="0.215cm" svg:width="16.039cm" svg:height="0.36cm" draw:z-index="6"><draw:text-box><text:p text:style-name="P427"><text:span text:style-name="T140">Tutte</text:span><text:span text:style-name="T155"> </text:span><text:span text:style-name="T140">le</text:span><text:span text:style-name="T145"> </text:span><text:span text:style-name="T140">altre</text:span><text:span text:style-name="T156"> </text:span><text:span text:style-name="T140">informazioni</text:span><text:span text:style-name="T142"> </text:span><text:span text:style-name="T140">in</text:span><text:span text:style-name="T142"> </text:span><text:span text:style-name="T140">tutte</text:span><text:span text:style-name="T145"> </text:span><text:span text:style-name="T140">le</text:span><text:span text:style-name="T146"> </text:span><text:span text:style-name="T140">sezioni</text:span><text:span text:style-name="T155"> </text:span><text:span text:style-name="T140">del</text:span><text:span text:style-name="T145"> </text:span><text:span text:style-name="T140">DGUE</text:span><text:span text:style-name="T145"> </text:span><text:span text:style-name="T140">devono</text:span><text:span text:style-name="T156"> </text:span><text:span text:style-name="T140">essere</text:span><text:span text:style-name="T142"> </text:span><text:span text:style-name="T140">inserite</text:span><text:span text:style-name="T155"> </text:span><text:span text:style-name="T140">dall'operatore</text:span><text:span text:style-name="T145"> </text:span><text:span text:style-name="T140">economico</text:span></text:p></draw:text-box></draw:frame></text:p>
      <text:p text:style-name="P357"/>
      <text:p text:style-name="P357"><draw:rect text:anchor-type="char" draw:z-index="7" draw:name="Forma1" draw:style-name="gr16" draw:text-style-name="P598" svg:width="4.945cm" svg:height="0.022cm" svg:x="3.09cm" svg:y="0.572cm"><text:p/></draw:rect></text:p>
      <text:p text:style-name="P470"><text:span text:style-name="T192">(4)</text:span><text:span text:style-name="T55"> <text:s text:c="4"/></text:span><text:span text:style-name="T264"><text:s/></text:span><text:span text:style-name="T55">Cfr.</text:span><text:span text:style-name="T246"> </text:span><text:span text:style-name="T55">punti</text:span><text:span text:style-name="T246"> </text:span><text:span text:style-name="T55">II.1.1.</text:span><text:span text:style-name="T248"> </text:span><text:span text:style-name="T55">e</text:span><text:span text:style-name="T248"> </text:span><text:span text:style-name="T55">II.1.3.</text:span><text:span text:style-name="T248"> </text:span><text:span text:style-name="T55">dell'avviso</text:span><text:span text:style-name="T50"> </text:span><text:span text:style-name="T55">o</text:span><text:span text:style-name="T247"> </text:span><text:span text:style-name="T55">bando</text:span><text:span text:style-name="T248"> </text:span><text:span text:style-name="T55">pertinente.</text:span></text:p>
      <text:p text:style-name="P449"><text:span text:style-name="T269">(</text:span><text:span text:style-name="T273">5</text:span><text:span text:style-name="T269">) <text:s text:c="9"/></text:span><text:span text:style-name="T251">Cfr.</text:span><text:span text:style-name="T254"> </text:span><text:span text:style-name="T251">punto</text:span><text:span text:style-name="T256"> </text:span><text:span text:style-name="T251">II.1.1. dell'avviso</text:span><text:span text:style-name="T256"> </text:span><text:span text:style-name="T251">o</text:span><text:span text:style-name="T258"> </text:span><text:span text:style-name="T251">bando</text:span><text:span text:style-name="T256"> </text:span><text:span text:style-name="T251">pertinente.</text:span></text:p>
      <text:h text:style-name="P10" text:outline-level="2"/>
      <text:h text:style-name="P191" text:outline-level="2"><text:span text:style-name="T50">Parte</text:span><text:span text:style-name="T274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53"/>
      <text:h text:style-name="P197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4"> </text:span><text:span text:style-name="T55">ECONOMICO</text:span></text:h>
      <text:p text:style-name="P2"/>
      <text:p text:style-name="P40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3"><text:span text:style-name="T140">Dati</text:span><text:span text:style-name="T146"> </text:span><text:span text:style-name="T140">identificativi</text:span></text:p>
          </table:table-cell>
          <table:table-cell table:style-name="Tabella3.A1" office:value-type="string">
            <text:p text:style-name="P12">Risposta:</text:p>
          </table:table-cell>
        </table:table-row>
        <table:table-row table:style-name="Tabella3.2">
          <table:table-cell table:style-name="Tabella3.A1" office:value-type="string">
            <text:p text:style-name="P27">Nome:</text:p>
          </table:table-cell>
          <table:table-cell table:style-name="Tabella3.A1" office:value-type="string">
            <text:p text:style-name="P204"><text:span text:style-name="T202">[ </text:span><text:span text:style-name="T210"><text:s/></text:span><text:span text:style-name="T202">]</text:span></text:p>
          </table:table-cell>
        </table:table-row>
        <table:table-row table:style-name="Tabella3.3">
          <table:table-cell table:style-name="Tabella3.A1" office:value-type="string">
            <text:p text:style-name="P158"/>
            <text:p text:style-name="P412"><text:span text:style-name="T202">Partita</text:span><text:span text:style-name="T208"> </text:span><text:span text:style-name="T202">IVA,</text:span><text:span text:style-name="T206"> </text:span><text:span text:style-name="T202">se</text:span><text:span text:style-name="T206"> </text:span><text:span text:style-name="T202">applicabile:</text:span></text:p>
            <text:p text:style-name="P160"/>
            <text:p text:style-name="P218"><text:span text:style-name="T201">Se</text:span><text:span text:style-name="T211"> </text:span><text:span text:style-name="T201">non</text:span><text:span text:style-name="T212"> </text:span><text:span text:style-name="T201">è</text:span><text:span text:style-name="T213"> </text:span><text:span text:style-name="T201">applicabile</text:span><text:span text:style-name="T214"> </text:span><text:span text:style-name="T201">un</text:span><text:span text:style-name="T211"> </text:span><text:span text:style-name="T201">numero</text:span><text:span text:style-name="T213"> </text:span><text:span text:style-name="T201">di</text:span><text:span text:style-name="T214"> </text:span><text:span text:style-name="T201">partita</text:span><text:span text:style-name="T215"> </text:span><text:span text:style-name="T201">IVA</text:span><text:span text:style-name="T217"> </text:span><text:span text:style-name="T201">indicare</text:span><text:span text:style-name="T213"> </text:span><text:span text:style-name="T201">un</text:span><text:span text:style-name="T219"> </text:span><text:span text:style-name="T201">altro</text:span><text:span text:style-name="T220"> </text:span><text:span text:style-name="T201">numero</text:span><text:span text:style-name="T213"> </text:span><text:span text:style-name="T201">di</text:span><text:span text:style-name="T221"> </text:span><text:span text:style-name="T202">identificazione nazionale, se</text:span><text:span text:style-name="T206"> </text:span><text:span text:style-name="T202">richiesto</text:span><text:span text:style-name="T210"> </text:span><text:span text:style-name="T202">e</text:span><text:span text:style-name="T222"> </text:span><text:span text:style-name="T202">applicabile</text:span></text:p>
          </table:table-cell>
          <table:table-cell table:style-name="Tabella3.A1" office:value-type="string">
            <text:p text:style-name="P158"/>
            <text:p text:style-name="P205"><text:span text:style-name="T202">[ <text:s/></text:span><text:span text:style-name="T223"><text:s/></text:span><text:span text:style-name="T202">]</text:span></text:p>
            <text:p text:style-name="P160"/>
            <text:p text:style-name="P205"><text:span text:style-name="T202">[ <text:s/></text:span><text:span text:style-name="T223"><text:s/></text:span><text:span text:style-name="T202">]</text:span></text:p>
          </table:table-cell>
        </table:table-row>
        <table:table-row table:style-name="Tabella3.2">
          <table:table-cell table:style-name="Tabella3.A1" office:value-type="string">
            <text:p text:style-name="P216"><text:span text:style-name="T202">Indirizzo</text:span><text:span text:style-name="T225"> </text:span><text:span text:style-name="T202">postale:</text:span></text:p>
          </table:table-cell>
          <table:table-cell table:style-name="Tabella3.A1" office:value-type="string">
            <text:p text:style-name="P23">[……………]</text:p>
          </table:table-cell>
        </table:table-row>
        <table:table-row table:style-name="Tabella3.5">
          <table:table-cell table:style-name="Tabella3.A1" office:value-type="string">
            <text:p text:style-name="P483"><text:span text:style-name="T506">Persone</text:span><text:span text:style-name="T522"> </text:span><text:span text:style-name="T506">di</text:span><text:span text:style-name="T527"> </text:span><text:span text:style-name="T506">contatto</text:span><text:span text:style-name="T519"> </text:span><text:span text:style-name="T506">(</text:span><text:span text:style-name="T618">6</text:span><text:span text:style-name="T506">):</text:span></text:p>
            <text:p text:style-name="P134">Telefono:</text:p>
            <text:p text:style-name="P160"/>
            <text:p text:style-name="P412"><text:span text:style-name="T506">PEC o</text:span><text:span text:style-name="T527"> </text:span><text:span text:style-name="T506">e-mail:</text:span></text:p>
            <text:p text:style-name="P216"><text:span text:style-name="T506">(indirizzo</text:span><text:span text:style-name="T517"> </text:span><text:span text:style-name="T506">Internet</text:span><text:span text:style-name="T517"> </text:span><text:span text:style-name="T506">o</text:span><text:span text:style-name="T517"> </text:span><text:span text:style-name="T506">sito</text:span><text:span text:style-name="T519"> </text:span><text:span text:style-name="T506">web)</text:span><text:span text:style-name="T519"> </text:span><text:span text:style-name="T506">(</text:span><text:span text:style-name="T445">ove</text:span><text:span text:style-name="T448"> </text:span><text:span text:style-name="T445">esistente</text:span><text:span text:style-name="T506">):</text:span></text:p>
          </table:table-cell>
          <table:table-cell table:style-name="Tabella3.A1" office:value-type="string">
            <text:p text:style-name="P487"><text:span text:style-name="T203">[……………]</text:span><text:span text:style-name="T226"> </text:span><text:span text:style-name="T203">[……………]</text:span><text:span text:style-name="T226"> </text:span><text:span text:style-name="T203">[……………]</text:span></text:p>
            <text:p text:style-name="P24">[……………]</text:p>
          </table:table-cell>
        </table:table-row>
        <table:table-row table:style-name="Tabella3.2">
          <table:table-cell table:style-name="Tabella3.A1" office:value-type="string">
            <text:p text:style-name="P216"><text:span text:style-name="T140">Informazioni</text:span><text:span text:style-name="T155"> </text:span><text:span text:style-name="T140">generali:</text:span></text:p>
          </table:table-cell>
          <table:table-cell table:style-name="Tabella3.A1" office:value-type="string">
            <text:p text:style-name="P13">Risposta:</text:p>
          </table:table-cell>
        </table:table-row>
        <table:table-row table:style-name="Tabella3.7">
          <table:table-cell table:style-name="Tabella3.A1" office:value-type="string">
            <text:p text:style-name="P217"><text:span text:style-name="T202">L'operatore</text:span><text:span text:style-name="T227"> </text:span><text:span text:style-name="T202">economico</text:span><text:span text:style-name="T228"> </text:span><text:span text:style-name="T202">è</text:span><text:span text:style-name="T229"> </text:span><text:span text:style-name="T202">una</text:span><text:span text:style-name="T222"> </text:span><text:span text:style-name="T202">microimpresa,</text:span><text:span text:style-name="T218"> </text:span><text:span text:style-name="T202">oppure</text:span><text:span text:style-name="T227"> </text:span><text:span text:style-name="T202">un'impresa</text:span><text:span text:style-name="T229"> </text:span><text:span text:style-name="T202">piccola</text:span><text:span text:style-name="T229"> </text:span><text:span text:style-name="T202">o</text:span><text:span text:style-name="T216"> </text:span><text:span text:style-name="T202">media</text:span><text:span text:style-name="T230"> </text:span><text:span text:style-name="T202">(</text:span><text:span text:style-name="T190">7</text:span><text:span text:style-name="T202">)?</text:span></text:p>
          </table:table-cell>
          <table:table-cell table:style-name="Tabella3.A1" office:value-type="string">
            <text:p text:style-name="P204"><text:span text:style-name="T202">[</text:span><text:span text:style-name="T223"> </text:span><text:span text:style-name="T202">]</text:span><text:span text:style-name="T223"> </text:span><text:span text:style-name="T202">Sì</text:span><text:span text:style-name="T231"> </text:span><text:span text:style-name="T202">[</text:span><text:span text:style-name="T231"> </text:span><text:span text:style-name="T202">]</text:span><text:span text:style-name="T210"> </text:span><text:span text:style-name="T202">No</text:span></text:p>
          </table:table-cell>
        </table:table-row>
        <table:table-row table:style-name="Tabella3.8">
          <table:table-cell table:style-name="Tabella3.A1" office:value-type="string">
            <text:p text:style-name="P293"><text:span text:style-name="T443">Solo</text:span><text:span text:style-name="T452"> </text:span><text:span text:style-name="T443">se</text:span><text:span text:style-name="T454"> </text:span><text:span text:style-name="T443">l'appalto</text:span><text:span text:style-name="T456"> </text:span><text:span text:style-name="T443">è</text:span><text:span text:style-name="T454"> </text:span><text:span text:style-name="T443">riservato</text:span><text:span text:style-name="T454"> </text:span><text:span text:style-name="T506">(</text:span><text:span text:style-name="T618">8</text:span><text:span text:style-name="T506">)</text:span><text:span text:style-name="T443">:</text:span><text:span text:style-name="T458"> </text:span><text:span text:style-name="T506">Si</text:span><text:span text:style-name="T513"> </text:span><text:span text:style-name="T506">tratta</text:span><text:span text:style-name="T519"> </text:span><text:span text:style-name="T506">di</text:span><text:span text:style-name="T527"> </text:span><text:span text:style-name="T506">operatore</text:span><text:span text:style-name="T519"> </text:span><text:span text:style-name="T506">economico,</text:span><text:span text:style-name="T515"> </text:span><text:span text:style-name="T506">di</text:span><text:span text:style-name="T513"> </text:span><text:span text:style-name="T506">cooperativa</text:span><text:span text:style-name="T529"> </text:span><text:span text:style-name="T506">sociale o di un loro consorzio, il cui scopo principale è l'integrazione sociale e</text:span><text:span text:style-name="T522"> </text:span><text:span text:style-name="T506">professionale delle persone con disabilità o svantaggiate, o l'esecuzione è stata</text:span><text:span text:style-name="T522"> </text:span><text:span text:style-name="T506">riservata nel contesto di programmi di lavoro protetti quando almeno il 30 per</text:span><text:span text:style-name="T522"> </text:span><text:span text:style-name="T506">cento</text:span><text:span text:style-name="T519"> </text:span><text:span text:style-name="T506">dei</text:span><text:span text:style-name="T515"> </text:span><text:span text:style-name="T506">lavoratori</text:span><text:span text:style-name="T527"> </text:span><text:span text:style-name="T506">dei</text:span><text:span text:style-name="T519"> </text:span><text:span text:style-name="T506">suddetti</text:span><text:span text:style-name="T515"> </text:span><text:span text:style-name="T506">operatori</text:span><text:span text:style-name="T515"> </text:span><text:span text:style-name="T506">economici</text:span><text:span text:style-name="T519"> </text:span><text:span text:style-name="T506">è</text:span><text:span text:style-name="T520"> </text:span><text:span text:style-name="T506">composto</text:span><text:span text:style-name="T519"> </text:span><text:span text:style-name="T506">da</text:span><text:span text:style-name="T519"> </text:span><text:span text:style-name="T506">lavoratori</text:span><text:span text:style-name="T515"> </text:span><text:span text:style-name="T506">con</text:span><text:span text:style-name="T529"> </text:span><text:span text:style-name="T506">disabilità</text:span><text:span text:style-name="T530"> </text:span><text:span text:style-name="T506">o</text:span><text:span text:style-name="T519"> </text:span><text:span text:style-name="T506">da</text:span><text:span text:style-name="T519"> </text:span><text:span text:style-name="T506">lavoratori</text:span><text:span text:style-name="T517"> </text:span><text:span text:style-name="T506">svantaggiati</text:span><text:span text:style-name="T531"> </text:span><text:span text:style-name="T506">(art. 61 del</text:span><text:span text:style-name="T517"> </text:span><text:span text:style-name="T506">Codice)?</text:span></text:p>
            <text:p text:style-name="P127"/>
            <text:p text:style-name="P285"><text:span text:style-name="T444">In</text:span><text:span text:style-name="T453"> </text:span><text:span text:style-name="T444">caso</text:span><text:span text:style-name="T450"> </text:span><text:span text:style-name="T444">affermativo,</text:span></text:p>
            <text:p text:style-name="P100"/>
            <text:p text:style-name="P285"><text:span text:style-name="T506">qual</text:span><text:span text:style-name="T527"> </text:span><text:span text:style-name="T506">è</text:span><text:span text:style-name="T519"> </text:span><text:span text:style-name="T506">la</text:span><text:span text:style-name="T519"> </text:span><text:span text:style-name="T506">percentuale</text:span><text:span text:style-name="T520"> </text:span><text:span text:style-name="T506">corrispondente</text:span><text:span text:style-name="T519"> </text:span><text:span text:style-name="T506">di</text:span><text:span text:style-name="T522"> </text:span><text:span text:style-name="T506">lavoratori</text:span><text:span text:style-name="T513"> </text:span><text:span text:style-name="T506">con</text:span><text:span text:style-name="T517"> </text:span><text:span text:style-name="T506">disabilità</text:span><text:span text:style-name="T517"> </text:span><text:span text:style-name="T506">o</text:span><text:span text:style-name="T513"> </text:span><text:span text:style-name="T506">svantaggiati?</text:span></text:p>
            <text:p text:style-name="P159"/>
            <text:p text:style-name="P220"><text:span text:style-name="T506">Se richiesto, specificare a quale o quali categorie di lavoratori con disabilità o</text:span><text:span text:style-name="T522"> </text:span><text:span text:style-name="T506">svantaggiati</text:span><text:span text:style-name="T522"> </text:span><text:span text:style-name="T506">appartengono</text:span><text:span text:style-name="T519"> </text:span><text:span text:style-name="T506">i</text:span><text:span text:style-name="T531"> </text:span><text:span text:style-name="T506">dipendenti</text:span><text:span text:style-name="T522"> </text:span><text:span text:style-name="T506">interessati:</text:span></text:p>
          </table:table-cell>
          <table:table-cell table:style-name="Tabella3.A1" office:value-type="string">
            <text:p text:style-name="P204"><text:span text:style-name="T202">[</text:span><text:span text:style-name="T223"> </text:span><text:span text:style-name="T202">]</text:span><text:span text:style-name="T223"> </text:span><text:span text:style-name="T202">Sì</text:span><text:span text:style-name="T231"> </text:span><text:span text:style-name="T202">[</text:span><text:span text:style-name="T231"> </text:span><text:span text:style-name="T202">]</text:span><text:span text:style-name="T210"> </text:span><text:span text:style-name="T202">No</text:span>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132"/>
            <text:p text:style-name="P488"><text:span text:style-name="T204">[……………]</text:span><text:span text:style-name="T224"> </text:span><text:span text:style-name="T204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299"><text:span text:style-name="T505">Se pertinente: l'operatore economico è iscritto in un elenco ufficiale di imprenditori,</text:span><text:span text:style-name="T521"> </text:span><text:span text:style-name="T506">fornitori, o prestatori di servizi o possiede una certificazione o una attestazione</text:span><text:span text:style-name="T522"> </text:span><text:span text:style-name="T506">rilasciata</text:span><text:span text:style-name="T530"> </text:span><text:span text:style-name="T506">da organismi</text:span><text:span text:style-name="T530"> </text:span><text:span text:style-name="T506">accreditati</text:span><text:span text:style-name="T522"> </text:span><text:span text:style-name="T506">?</text:span></text:p>
            <text:p text:style-name="P288"><text:span text:style-name="T444">In</text:span><text:span text:style-name="T453"> </text:span><text:span text:style-name="T444">caso</text:span><text:span text:style-name="T450"> </text:span><text:span text:style-name="T444">affermativo</text:span><text:span text:style-name="T506">:</text:span></text:p>
            <text:p text:style-name="P98"/>
            <text:p text:style-name="P390"><text:span text:style-name="T444">Rispondere compilando le altre parti di questa sezione, la sezione B e, ove</text:span><text:span text:style-name="T460"> </text:span><text:span text:style-name="T444">pertinente, la sezione C della presente parte, la parte III, la parte V se</text:span><text:span text:style-name="T460"> </text:span><text:span text:style-name="T444">applicabile,</text:span><text:span text:style-name="T450"> </text:span><text:span text:style-name="T444">e</text:span><text:span text:style-name="T460"> </text:span><text:span text:style-name="T444">in</text:span><text:span text:style-name="T462"> </text:span><text:span text:style-name="T444">ogni</text:span><text:span text:style-name="T450"> </text:span><text:span text:style-name="T444">caso</text:span><text:span text:style-name="T462"> </text:span><text:span text:style-name="T444">compilare</text:span><text:span text:style-name="T460"> </text:span><text:span text:style-name="T444">e</text:span><text:span text:style-name="T450"> </text:span><text:span text:style-name="T444">firmare</text:span><text:span text:style-name="T450"> </text:span><text:span text:style-name="T444">la</text:span><text:span text:style-name="T462"> </text:span><text:span text:style-name="T444">parte</text:span><text:span text:style-name="T460"> </text:span><text:span text:style-name="T444">VI.</text:span></text:p>
            <text:p text:style-name="P161"/>
            <text:list xml:id="list3075975952" text:style-name="WWNum21">
              <text:list-item>
                <text:p text:style-name="P542"><text:span text:style-name="T506">Indicare</text:span><text:span text:style-name="T513"> </text:span><text:span text:style-name="T506">la</text:span><text:span text:style-name="T527"> </text:span><text:span text:style-name="T506">denominazione</text:span><text:span text:style-name="T519"> </text:span><text:span text:style-name="T506">dell'elenco</text:span><text:span text:style-name="T517"> </text:span><text:span text:style-name="T506">o</text:span><text:span text:style-name="T519"> </text:span><text:span text:style-name="T506">del</text:span><text:span text:style-name="T513"> </text:span><text:span text:style-name="T506">certificato</text:span><text:span text:style-name="T517"> </text:span><text:span text:style-name="T506">o</text:span><text:span text:style-name="T527"> </text:span><text:span text:style-name="T506">dell’attestato</text:span><text:span text:style-name="T519"> </text:span><text:span text:style-name="T506">e,</text:span><text:span text:style-name="T522"> </text:span><text:span text:style-name="T506">se</text:span><text:span text:style-name="T533"> </text:span><text:span text:style-name="T506">pertinente,</text:span><text:span text:style-name="T519"> </text:span><text:span text:style-name="T506">il</text:span><text:span text:style-name="T527"> </text:span><text:span text:style-name="T506">numero</text:span><text:span text:style-name="T513"> </text:span><text:span text:style-name="T506">di</text:span><text:span text:style-name="T517"> </text:span><text:span text:style-name="T506">iscrizione</text:span><text:span text:style-name="T527"> </text:span><text:span text:style-name="T506">o</text:span><text:span text:style-name="T522"> </text:span><text:span text:style-name="T506">della</text:span><text:span text:style-name="T519"> </text:span><text:span text:style-name="T506">certificazione</text:span><text:span text:style-name="T519"> </text:span><text:span text:style-name="T506">o</text:span><text:span text:style-name="T527"> </text:span><text:span text:style-name="T506">dell’attestazione</text:span></text:p>
              </text:list-item>
            </text:list>
            <text:p text:style-name="P94"/>
            <text:p text:style-name="P132"/>
            <text:list xml:id="list114210109095973" text:continue-numbering="true" text:style-name="WWNum21">
              <text:list-item>
                <text:p text:style-name="P547"><text:span text:style-name="T506">Se</text:span><text:span text:style-name="T519"> </text:span><text:span text:style-name="T506">il certificato di</text:span><text:span text:style-name="T527"> </text:span><text:span text:style-name="T506">iscrizione o</text:span><text:span text:style-name="T519"> </text:span><text:span text:style-name="T506">la</text:span><text:span text:style-name="T519"> </text:span><text:span text:style-name="T506">certificazione</text:span><text:span text:style-name="T519"> </text:span><text:span text:style-name="T506">o</text:span><text:span text:style-name="T527"> </text:span><text:span text:style-name="T506">l’attestazione è</text:span><text:span text:style-name="T519"> </text:span><text:span text:style-name="T506">disponibile</text:span><text:span text:style-name="T533"> </text:span><text:span text:style-name="T506">elettronicamente,</text:span><text:span text:style-name="T527"> </text:span><text:span text:style-name="T506">indicare:</text:span></text:p>
              </text:list-item>
            </text:list>
          </table:table-cell>
          <table:table-cell table:style-name="Tabella3.A1" office:value-type="string">
            <text:p text:style-name="P206"><text:span text:style-name="T275">[</text:span><text:span text:style-name="T281"> </text:span><text:span text:style-name="T275">]</text:span><text:span text:style-name="T283"> </text:span><text:span text:style-name="T275">Sì [ ]</text:span><text:span text:style-name="T283"> </text:span><text:span text:style-name="T275">No [ ]</text:span><text:span text:style-name="T285"> </text:span><text:span text:style-name="T275">Non</text:span><text:span text:style-name="T281"> </text:span><text:span text:style-name="T275">applicabile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81"/>
            <text:p text:style-name="P210"><text:span text:style-name="T517">a)</text:span><text:span text:style-name="T534"> <text:s/></text:span><text:span text:style-name="T506">[</text:span><text:span text:style-name="T368"><text:tab/></text:span><text:span text:style-name="T506">]</text:span></text:p>
            <text:p text:style-name="P94"/>
            <text:p text:style-name="P94"/>
            <text:p text:style-name="P99"/>
            <text:p text:style-name="P248"><text:span text:style-name="T506">b)</text:span><text:span text:style-name="T522"> </text:span><text:span text:style-name="T506">(indirizzo web, autorità o organismo di emanazione,</text:span><text:span text:style-name="T529"> </text:span><text:span text:style-name="T506">riferimento</text:span><text:span text:style-name="T517"> </text:span><text:span text:style-name="T506">preciso</text:span><text:span text:style-name="T513"> </text:span><text:span text:style-name="T506">della</text:span><text:span text:style-name="T522"> </text:span><text:span text:style-name="T506">documentazione):</text:span></text:p>
            <text:p text:style-name="P152">[………..…][…………][……….…][……….…]</text:p>
          </table:table-cell>
        </table:table-row>
      </table:table>
      <text:p text:style-name="P91"><draw:rect text:anchor-type="char" draw:z-index="8" draw:name="Forma2" draw:style-name="gr16" draw:text-style-name="P598" svg:width="4.945cm" svg:height="0.022cm" svg:x="3.09cm" svg:y="0.533cm"><text:p/></draw:rect></text:p>
      <text:p text:style-name="P450"><text:span text:style-name="T269">(</text:span><text:span text:style-name="T273">6</text:span><text:span text:style-name="T269">) <text:s text:c="9"/></text:span><text:span text:style-name="T55">Ripetere</text:span><text:span text:style-name="T246"> </text:span><text:span text:style-name="T55">le</text:span><text:span text:style-name="T247"> </text:span><text:span text:style-name="T55">informazioni</text:span><text:span text:style-name="T267"> </text:span><text:span text:style-name="T55">per</text:span><text:span text:style-name="T248"> </text:span><text:span text:style-name="T55">ogni</text:span><text:span text:style-name="T247"> </text:span><text:span text:style-name="T55">persona</text:span><text:span text:style-name="T247"> </text:span><text:span text:style-name="T55">di</text:span><text:span text:style-name="T267"> </text:span><text:span text:style-name="T55">contatto</text:span><text:span text:style-name="T247"> </text:span><text:span text:style-name="T55">tante</text:span><text:span text:style-name="T247"> </text:span><text:span text:style-name="T55">volte quanto</text:span><text:span text:style-name="T247"> </text:span><text:span text:style-name="T55">necessario.</text:span></text:p>
      <text:p text:style-name="P419"><text:span text:style-name="T269">(</text:span><text:span text:style-name="T273">7</text:span><text:span text:style-name="T269">) <text:s text:c="9"/></text:span><text:span text:style-name="T55">Cfr.</text:span><text:span text:style-name="T247"> </text:span><text:span text:style-name="T55">raccomandazione della</text:span><text:span text:style-name="T267"> </text:span><text:span text:style-name="T55">Commissione,</text:span><text:span text:style-name="T248"> </text:span><text:span text:style-name="T55">del</text:span><text:span text:style-name="T50"> </text:span><text:span text:style-name="T55">6</text:span><text:span text:style-name="T247"> </text:span><text:span text:style-name="T55">maggio</text:span><text:span text:style-name="T250"> </text:span><text:span text:style-name="T55">2003,</text:span><text:span text:style-name="T248"> </text:span><text:span text:style-name="T55">relativa alla</text:span><text:span text:style-name="T265"> </text:span><text:span text:style-name="T55">definizione</text:span><text:span text:style-name="T265"> </text:span><text:span text:style-name="T55">delle</text:span><text:span text:style-name="T250"> </text:span><text:span text:style-name="T55">microimprese,</text:span><text:span text:style-name="T248"> </text:span><text:span text:style-name="T55">piccole e</text:span><text:span text:style-name="T247"> </text:span><text:span text:style-name="T55">medie</text:span><text:span text:style-name="T248"> </text:span><text:span text:style-name="T55">imprese</text:span><text:span text:style-name="T248"> </text:span><text:span text:style-name="T55">(GU</text:span><text:span text:style-name="T246"> </text:span><text:span text:style-name="T55">L</text:span><text:span text:style-name="T56"> </text:span><text:span text:style-name="T55">124</text:span><text:span text:style-name="T265"> </text:span><text:span text:style-name="T55">del</text:span><text:span text:style-name="T265"> </text:span><text:span text:style-name="T55">20.5.2003,</text:span><text:span text:style-name="T248"> </text:span><text:span text:style-name="T55">pag.</text:span><text:span text:style-name="T248"> </text:span><text:span text:style-name="T55">36).</text:span><text:span text:style-name="T246"> </text:span><text:span text:style-name="T55">Queste</text:span><text:span text:style-name="T246"> </text:span><text:span text:style-name="T55">informazioni</text:span><text:span text:style-name="T265"> </text:span><text:span text:style-name="T55">sono</text:span><text:span text:style-name="T50"> </text:span><text:span text:style-name="T55">richieste</text:span><text:span text:style-name="T248"> </text:span><text:span text:style-name="T55">unicamente</text:span><text:span text:style-name="T246"> </text:span><text:span text:style-name="T55">a</text:span><text:span text:style-name="T247"> </text:span><text:span text:style-name="T55">fini</text:span><text:span text:style-name="T247"> </text:span><text:span text:style-name="T55">statistici.</text:span></text:p>
      <text:p text:style-name="P243"><text:span text:style-name="T158">Microimprese:</text:span><text:span text:style-name="T171"> </text:span><text:span text:style-name="T251">imprese</text:span><text:span text:style-name="T256"> </text:span><text:span text:style-name="T251">che</text:span><text:span text:style-name="T256"> </text:span><text:span text:style-name="T158">occupano</text:span><text:span text:style-name="T160"> </text:span><text:span text:style-name="T158">meno</text:span><text:span text:style-name="T174"> </text:span><text:span text:style-name="T158">di</text:span><text:span text:style-name="T160"> </text:span><text:span text:style-name="T158">10</text:span><text:span text:style-name="T163"> </text:span><text:span text:style-name="T158">persone</text:span><text:span text:style-name="T171"> </text:span><text:span text:style-name="T251">e</text:span><text:span text:style-name="T257"> </text:span><text:span text:style-name="T251">realizzano</text:span><text:span text:style-name="T254"> </text:span><text:span text:style-name="T251">un</text:span><text:span text:style-name="T255"> </text:span><text:span text:style-name="T251">fatturato annuo</text:span><text:span text:style-name="T256"> </text:span><text:span text:style-name="T251">oppure</text:span><text:span text:style-name="T255"> </text:span><text:span text:style-name="T251">un</text:span><text:span text:style-name="T254"> </text:span><text:span text:style-name="T251">totale</text:span><text:span text:style-name="T257"> </text:span><text:span text:style-name="T251">di</text:span><text:span text:style-name="T258"> </text:span><text:span text:style-name="T251">bilancio</text:span><text:span text:style-name="T253"> </text:span><text:span text:style-name="T251">annuo</text:span><text:span text:style-name="T255"> </text:span><text:span text:style-name="T158">non</text:span><text:span text:style-name="T168"> </text:span><text:span text:style-name="T158">superiori</text:span><text:span text:style-name="T171"> </text:span><text:span text:style-name="T158">a</text:span><text:span text:style-name="T160"> </text:span><text:span text:style-name="T158">2</text:span><text:span text:style-name="T163"> </text:span><text:span text:style-name="T158">milioni</text:span><text:span text:style-name="T176"> </text:span><text:span text:style-name="T158">di</text:span><text:span text:style-name="T174"> </text:span><text:span text:style-name="T158">EUR.</text:span><text:span text:style-name="T171"> </text:span><text:span text:style-name="T158">Piccole</text:span><text:span text:style-name="T171"> </text:span><text:span text:style-name="T158">imprese:</text:span><text:span text:style-name="T163"> </text:span><text:span text:style-name="T251">imprese</text:span><text:span text:style-name="T254"> </text:span><text:span text:style-name="T251">che</text:span><text:span text:style-name="T256"> </text:span><text:span text:style-name="T158">occupano</text:span><text:span text:style-name="T163"> </text:span><text:span text:style-name="T158">meno</text:span><text:span text:style-name="T163"> </text:span><text:span text:style-name="T158">di</text:span><text:span text:style-name="T171"> </text:span><text:span text:style-name="T158">50 persone</text:span><text:span text:style-name="T163"> </text:span><text:span text:style-name="T251">e</text:span><text:span text:style-name="T254"> </text:span><text:span text:style-name="T251">realizzano</text:span><text:span text:style-name="T254"> </text:span><text:span text:style-name="T251">un</text:span><text:span text:style-name="T254"> </text:span><text:span text:style-name="T251">fatturato</text:span><text:span text:style-name="T257"> </text:span><text:span text:style-name="T251">annuo</text:span><text:span text:style-name="T254"> </text:span><text:span text:style-name="T251">o</text:span><text:span text:style-name="T254"> </text:span><text:span text:style-name="T251">un</text:span><text:span text:style-name="T257"> </text:span><text:span text:style-name="T251">totale</text:span><text:span text:style-name="T254"> </text:span><text:span text:style-name="T251">di bilancio</text:span><text:span text:style-name="T253"> </text:span><text:span text:style-name="T251">annuo</text:span><text:span text:style-name="T253"> </text:span><text:span text:style-name="T158">non</text:span><text:span text:style-name="T168"> </text:span><text:span text:style-name="T158">superiori a</text:span><text:span text:style-name="T160"> </text:span><text:span text:style-name="T158">10</text:span><text:span text:style-name="T163"> </text:span><text:span text:style-name="T158">milioni di</text:span><text:span text:style-name="T171"> </text:span><text:span text:style-name="T158">EUR.</text:span><text:span text:style-name="T171"> </text:span><text:span text:style-name="T158">Medie</text:span><text:span text:style-name="T166"> </text:span><text:span text:style-name="T158">imprese:</text:span><text:span text:style-name="T166"> </text:span><text:span text:style-name="T251">imprese</text:span><text:span text:style-name="T259"> </text:span><text:span text:style-name="T251">che</text:span><text:span text:style-name="T260"> </text:span><text:span text:style-name="T158">non</text:span><text:span text:style-name="T178"> </text:span><text:span text:style-name="T158">appartengono</text:span><text:span text:style-name="T180"> </text:span><text:span text:style-name="T158">alla</text:span><text:span text:style-name="T166"> </text:span><text:span text:style-name="T158">categoria</text:span><text:span text:style-name="T166"> </text:span><text:span text:style-name="T158">delle</text:span><text:span text:style-name="T160"> </text:span><text:span text:style-name="T158">microimprese</text:span><text:span text:style-name="T166"> </text:span><text:span text:style-name="T158">né</text:span><text:span text:style-name="T166"> </text:span><text:span text:style-name="T158">a</text:span><text:span text:style-name="T178"> </text:span><text:span text:style-name="T158">quella</text:span><text:span text:style-name="T180"> </text:span><text:span text:style-name="T158">delle</text:span><text:span text:style-name="T174"> </text:span><text:span text:style-name="T158">piccole</text:span><text:span text:style-name="T174"> </text:span><text:span text:style-name="T158">imprese</text:span><text:span text:style-name="T182">,</text:span><text:span text:style-name="T179"> </text:span><text:span text:style-name="T182">che</text:span><text:span text:style-name="T181"> </text:span><text:span text:style-name="T158">occupano</text:span><text:span text:style-name="T160"> </text:span><text:span text:style-name="T158">meno</text:span><text:span text:style-name="T180"> </text:span><text:span text:style-name="T158">di</text:span><text:span text:style-name="T178"> </text:span><text:span text:style-name="T158">250</text:span><text:span text:style-name="T166"> </text:span><text:span text:style-name="T158">persone</text:span><text:span text:style-name="T174"> </text:span><text:span text:style-name="T251">e</text:span><text:span text:style-name="T259"> </text:span><text:span text:style-name="T251">il</text:span><text:span text:style-name="T257"> </text:span><text:span text:style-name="T251">cui</text:span><text:span text:style-name="T254"> </text:span><text:span text:style-name="T158">fatturato</text:span><text:span text:style-name="T168"> </text:span><text:span text:style-name="T158">annuo</text:span><text:span text:style-name="T171"> </text:span><text:span text:style-name="T158">non</text:span><text:span text:style-name="T163"> </text:span><text:span text:style-name="T158">supera</text:span><text:span text:style-name="T171"> </text:span><text:span text:style-name="T158">i</text:span><text:span text:style-name="T183"> </text:span><text:span text:style-name="T158">50</text:span><text:span text:style-name="T168"> </text:span><text:span text:style-name="T158">milioni</text:span><text:span text:style-name="T183"> </text:span><text:span text:style-name="T158">di EUR</text:span><text:span text:style-name="T171"> </text:span><text:span text:style-name="T158">e/o</text:span><text:span text:style-name="T163"> </text:span><text:span text:style-name="T251">il</text:span><text:span text:style-name="T254"> </text:span><text:span text:style-name="T251">cui</text:span><text:span text:style-name="T253"> </text:span><text:span text:style-name="T158">totale</text:span><text:span text:style-name="T171"> </text:span><text:span text:style-name="T158">di</text:span><text:span text:style-name="T183"> </text:span><text:span text:style-name="T158">bilancio</text:span><text:span text:style-name="T163"> </text:span><text:span text:style-name="T158">annuo</text:span><text:span text:style-name="T168"> </text:span><text:span text:style-name="T158">non</text:span><text:span text:style-name="T163"> </text:span><text:span text:style-name="T158">supera</text:span><text:span text:style-name="T171"> </text:span><text:span text:style-name="T158">i</text:span><text:span text:style-name="T171"> </text:span><text:span text:style-name="T158">43</text:span><text:span text:style-name="T171"> </text:span><text:span text:style-name="T158">milioni di</text:span><text:span text:style-name="T171"> </text:span><text:span text:style-name="T158">EUR</text:span><text:span text:style-name="T251">.</text:span></text:p>
      <text:p text:style-name="P465"><text:span text:style-name="T269">(</text:span><text:span text:style-name="T273">8</text:span><text:span text:style-name="T269">) <text:s text:c="9"/></text:span><text:span text:style-name="T251">Cfr.</text:span><text:span text:style-name="T256"> </text:span><text:span text:style-name="T251">il</text:span><text:span text:style-name="T257"> </text:span><text:span text:style-name="T251">punto</text:span><text:span text:style-name="T254"> </text:span><text:span text:style-name="T251">III.1.5</text:span><text:span text:style-name="T257"> </text:span><text:span text:style-name="T251">del bando</text:span><text:span text:style-name="T256"> </text:span><text:span text:style-name="T251">di</text:span><text:span text:style-name="T257"> </text:span><text:span text:style-name="T251">gara.</text:span></text:p>
      <text:p text:style-name="P163"/>
      <text:p text:style-name="P580"/>
      <text:p text:style-name="P35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3275040005" text:style-name="WWNum20">
              <text:list-item>
                <text:p text:style-name="P543"><text:span text:style-name="T506">Indicare</text:span><text:span text:style-name="T522"> </text:span><text:span text:style-name="T506">i</text:span><text:span text:style-name="T522"> </text:span><text:span text:style-name="T506">riferimenti</text:span><text:span text:style-name="T522"> </text:span><text:span text:style-name="T506">in</text:span><text:span text:style-name="T522"> </text:span><text:span text:style-name="T506">base</text:span><text:span text:style-name="T522"> </text:span><text:span text:style-name="T506">ai</text:span><text:span text:style-name="T522"> </text:span><text:span text:style-name="T506">quali</text:span><text:span text:style-name="T522"> </text:span><text:span text:style-name="T506">è</text:span><text:span text:style-name="T522"> </text:span><text:span text:style-name="T506">stata</text:span><text:span text:style-name="T522"> </text:span><text:span text:style-name="T506">ottenuta</text:span><text:span text:style-name="T522"> </text:span><text:span text:style-name="T506">l'iscrizione</text:span><text:span text:style-name="T522"> </text:span><text:span text:style-name="T506">o</text:span><text:span text:style-name="T522"> </text:span><text:span text:style-name="T506">la</text:span><text:span text:style-name="T522"> </text:span><text:span text:style-name="T506">certificazione o l’attestazione e, se pertinente, la classificazione ricevuta</text:span><text:span text:style-name="T522"> </text:span><text:span text:style-name="T506">nell'elenco</text:span><text:span text:style-name="T522"> </text:span><text:span text:style-name="T506">ufficiale (</text:span><text:span text:style-name="T618">9</text:span><text:span text:style-name="T506">):</text:span></text:p>
              </text:list-item>
              <text:list-item>
                <text:p text:style-name="P548"><text:span text:style-name="T506">L'iscrizione</text:span><text:span text:style-name="T527"> </text:span><text:span text:style-name="T506">o</text:span><text:span text:style-name="T527"> </text:span><text:span text:style-name="T506">la</text:span><text:span text:style-name="T519"> </text:span><text:span text:style-name="T506">certificazione</text:span><text:span text:style-name="T527"> </text:span><text:span text:style-name="T506">o</text:span><text:span text:style-name="T513"> </text:span><text:span text:style-name="T506">l’attestazione</text:span><text:span text:style-name="T517"> </text:span><text:span text:style-name="T506">comprende</text:span><text:span text:style-name="T519"> </text:span><text:span text:style-name="T506">tutti</text:span><text:span text:style-name="T527"> </text:span><text:span text:style-name="T506">i criteri</text:span><text:span text:style-name="T522"> </text:span><text:span text:style-name="T506">di</text:span><text:span text:style-name="T533"> </text:span><text:span text:style-name="T506">selezione</text:span><text:span text:style-name="T530"> </text:span><text:span text:style-name="T506">richiesti?</text:span></text:p>
              </text:list-item>
            </text:list>
            <text:p text:style-name="P286"><text:span text:style-name="T444">In</text:span><text:span text:style-name="T457"> </text:span><text:span text:style-name="T444">caso</text:span><text:span text:style-name="T465"> </text:span><text:span text:style-name="T444">di</text:span><text:span text:style-name="T465"> </text:span><text:span text:style-name="T444">risposta negativa</text:span><text:span text:style-name="T462"> </text:span><text:span text:style-name="T444">alla</text:span><text:span text:style-name="T468"> </text:span><text:span text:style-name="T444">lettera</text:span><text:span text:style-name="T468"> </text:span><text:span text:style-name="T444">d):</text:span></text:p>
            <text:p text:style-name="P391"><text:span text:style-name="T444">le</text:span><text:span text:style-name="T457"> </text:span><text:span text:style-name="T444">informazioni</text:span><text:span text:style-name="T450"> </text:span><text:span text:style-name="T444">da fornire</text:span><text:span text:style-name="T450"> </text:span><text:span text:style-name="T444">in</text:span><text:span text:style-name="T450"> </text:span><text:span text:style-name="T444">ordine ai</text:span><text:span text:style-name="T450"> </text:span><text:span text:style-name="T444">criteri</text:span><text:span text:style-name="T450"> </text:span><text:span text:style-name="T444">di</text:span><text:span text:style-name="T450"> </text:span><text:span text:style-name="T444">selezione</text:span><text:span text:style-name="T468"> </text:span><text:span text:style-name="T444">non</text:span><text:span text:style-name="T468"> </text:span><text:span text:style-name="T444">soddisfatti</text:span><text:span text:style-name="T472"> </text:span><text:span text:style-name="T444">nella suddetta documentazione dovranno essere inserite nella Parte IV,</text:span><text:span text:style-name="T472"> </text:span><text:span text:style-name="T444">Sezioni</text:span><text:span text:style-name="T453"> </text:span><text:span text:style-name="T444">A,</text:span><text:span text:style-name="T465"> </text:span><text:span text:style-name="T444">B</text:span><text:span text:style-name="T473"> </text:span><text:span text:style-name="T444">o</text:span><text:span text:style-name="T450"> </text:span><text:span text:style-name="T444">C</text:span></text:p>
            <text:p text:style-name="P489"><text:span text:style-name="T446">SOLO</text:span><text:span text:style-name="T470"> </text:span><text:span text:style-name="T446">se</text:span><text:span text:style-name="T467"> </text:span><text:span text:style-name="T446">richiesto</text:span><text:span text:style-name="T470"> </text:span><text:span text:style-name="T446">dal pertinente</text:span><text:span text:style-name="T467"> </text:span><text:span text:style-name="T446">avviso</text:span><text:span text:style-name="T470"> </text:span><text:span text:style-name="T446">o</text:span><text:span text:style-name="T467"> </text:span><text:span text:style-name="T446">bando</text:span><text:span text:style-name="T470"> </text:span><text:span text:style-name="T446">o</text:span><text:span text:style-name="T464"> </text:span><text:span text:style-name="T446">dai</text:span><text:span text:style-name="T467"> </text:span><text:span text:style-name="T446">documenti</text:span><text:span text:style-name="T467"> </text:span><text:span text:style-name="T446">di</text:span><text:span text:style-name="T449"> </text:span><text:span text:style-name="T446">gara:</text:span></text:p>
            <text:list xml:id="list114211289131038" text:continue-numbering="true" text:style-name="WWNum20">
              <text:list-item>
                <text:p text:style-name="P549"><text:span text:style-name="T506">L'operatore economico potrà fornire un </text:span><text:span text:style-name="T443">certificato </text:span><text:span text:style-name="T506">per quanto riguarda il</text:span><text:span text:style-name="T522"> </text:span><text:span text:style-name="T506">pagamento dei contributi previdenziali e delle imposte, o fornire informazioni</text:span><text:span text:style-name="T529"> </text:span><text:span text:style-name="T506">che permettano alla stazione appaltante o all’ente concedente di ottenere</text:span><text:span text:style-name="T522"> </text:span><text:span text:style-name="T506">direttamente tale documento accedendo a una banca dati nazionale che sia</text:span><text:span text:style-name="T522"> </text:span><text:span text:style-name="T506">disponibile</text:span><text:span text:style-name="T513"> </text:span><text:span text:style-name="T506">gratuitamente</text:span><text:span text:style-name="T519"> </text:span><text:span text:style-name="T506">in</text:span><text:span text:style-name="T530"> </text:span><text:span text:style-name="T506">un</text:span><text:span text:style-name="T530"> </text:span><text:span text:style-name="T506">qualunque</text:span><text:span text:style-name="T517"> </text:span><text:span text:style-name="T506">Stato</text:span><text:span text:style-name="T530"> </text:span><text:span text:style-name="T506">membro?</text:span></text:p>
              </text:list-item>
            </text:list>
            <text:p text:style-name="P490"><text:span text:style-name="T506">Se</text:span><text:span text:style-name="T513"> </text:span><text:span text:style-name="T506">la</text:span><text:span text:style-name="T513"> </text:span><text:span text:style-name="T506">documentazione</text:span><text:span text:style-name="T519"> </text:span><text:span text:style-name="T506">pertinente</text:span><text:span text:style-name="T527"> </text:span><text:span text:style-name="T506">è</text:span><text:span text:style-name="T527"> </text:span><text:span text:style-name="T506">disponibile</text:span><text:span text:style-name="T527"> </text:span><text:span text:style-name="T506">elettronicamente,</text:span><text:span text:style-name="T513"> </text:span><text:span text:style-name="T506">indicare:</text:span></text:p>
          </table:table-cell>
          <table:table-cell table:style-name="Tabella4.A1" office:value-type="string">
            <text:p text:style-name="P215"><text:span text:style-name="T506">c)</text:span><text:span text:style-name="T517"> </text:span><text:span text:style-name="T506">[</text:span><text:span text:style-name="T368"><text:tab/></text:span><text:span text:style-name="T506">]</text:span></text:p>
            <text:p text:style-name="P94"/>
            <text:p text:style-name="P94"/>
            <text:list xml:id="list2271812662" text:style-name="WWNum19">
              <text:list-item>
                <text:p text:style-name="P557"><text:span text:style-name="T506">[</text:span><text:span text:style-name="T531"> </text:span><text:span text:style-name="T506">]</text:span><text:span text:style-name="T535"> </text:span><text:span text:style-name="T506">Sì</text:span><text:span text:style-name="T522"> </text:span><text:span text:style-name="T506">[</text:span><text:span text:style-name="T535"> </text:span><text:span text:style-name="T506">]</text:span><text:span text:style-name="T522"> </text:span><text:span text:style-name="T506">No</text:span></text:p>
              </text:list-item>
            </text:list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3"/>
            <text:list xml:id="list114211058775674" text:continue-numbering="true" text:style-name="WWNum19">
              <text:list-item>
                <text:p text:style-name="P558"><text:span text:style-name="T202">[</text:span><text:span text:style-name="T231"> </text:span><text:span text:style-name="T202">]</text:span><text:span text:style-name="T222"> </text:span><text:span text:style-name="T202">Sì</text:span><text:span text:style-name="T223"> </text:span><text:span text:style-name="T202">[</text:span><text:span text:style-name="T222"> </text:span><text:span text:style-name="T202">]</text:span><text:span text:style-name="T223"> </text:span><text:span text:style-name="T202">No</text:span></text:p>
              </text:list-item>
            </text:list>
            <text:p text:style-name="P94"/>
            <text:p text:style-name="P94"/>
            <text:p text:style-name="P94"/>
            <text:p text:style-name="P249"><text:span text:style-name="T202">(indirizzo</text:span><text:span text:style-name="T225"> </text:span><text:span text:style-name="T202">web,</text:span><text:span text:style-name="T232"> </text:span><text:span text:style-name="T202">autorità</text:span><text:span text:style-name="T206"> </text:span><text:span text:style-name="T202">o</text:span><text:span text:style-name="T207"> </text:span><text:span text:style-name="T202">organismo</text:span><text:span text:style-name="T225"> </text:span><text:span text:style-name="T202">di</text:span><text:span text:style-name="T223"> </text:span><text:span text:style-name="T202">emanazione,</text:span><text:span text:style-name="T230"> </text:span><text:span text:style-name="T202">riferimento</text:span><text:span text:style-name="T206"> </text:span><text:span text:style-name="T202">preciso della documentazione)</text:span></text:p>
            <text:p text:style-name="P25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59"/>
            <text:p text:style-name="P295"><text:span text:style-name="T506">Se pertinente: l'operatore economico, in caso di contratti di lavori pubblici di</text:span><text:span text:style-name="T522"> </text:span><text:span text:style-name="T506">importo superiore a 150.000 euro, è in possesso di attestazione rilasciata da</text:span><text:span text:style-name="T522"> </text:span><text:span text:style-name="T506">Società Organismi di Attestazione (SOA), ai sensi dell’articolo 100 del Codice</text:span><text:span text:style-name="T522"> </text:span><text:span text:style-name="T506">(settori</text:span><text:span text:style-name="T530"> </text:span><text:span text:style-name="T506">ordinari)?</text:span></text:p>
            <text:p text:style-name="P70">ovvero</text:p>
            <text:p text:style-name="P416"><text:span text:style-name="T506">è in possesso di attestazione rilasciata dai sistemi di qualificazione ai sensi</text:span><text:span text:style-name="T522"> </text:span><text:span text:style-name="T506">dell’articolo</text:span><text:span text:style-name="T517"> </text:span><text:span text:style-name="T506">162</text:span><text:span text:style-name="T530"> </text:span><text:span text:style-name="T506">del</text:span><text:span text:style-name="T530"> </text:span><text:span text:style-name="T506">Codice</text:span><text:span text:style-name="T530"> </text:span><text:span text:style-name="T506">(settori speciali)?</text:span></text:p>
            <text:p text:style-name="P491"><text:span text:style-name="T444">In</text:span><text:span text:style-name="T453"> </text:span><text:span text:style-name="T444">caso</text:span><text:span text:style-name="T450"> </text:span><text:span text:style-name="T444">affermativo</text:span><text:span text:style-name="T506">:</text:span></text:p>
            <text:p text:style-name="P99"/>
            <text:list xml:id="list4159491117" text:style-name="WWNum18">
              <text:list-item>
                <text:p text:style-name="P553"><text:span text:style-name="T506">Fornire</text:span><text:span text:style-name="T537"> </text:span><text:span text:style-name="T506">il</text:span><text:span text:style-name="T539"> </text:span><text:span text:style-name="T506">nome</text:span><text:span text:style-name="T541"> </text:span><text:span text:style-name="T506">dell'elenco</text:span><text:span text:style-name="T541"> </text:span><text:span text:style-name="T506">o</text:span><text:span text:style-name="T539"> </text:span><text:span text:style-name="T506">del</text:span><text:span text:style-name="T544"> </text:span><text:span text:style-name="T506">certificato</text:span><text:span text:style-name="T546"> </text:span><text:span text:style-name="T506">e</text:span><text:span text:style-name="T537"> </text:span><text:span text:style-name="T506">il</text:span><text:span text:style-name="T548"> </text:span><text:span text:style-name="T506">numero</text:span><text:span text:style-name="T549"> </text:span><text:span text:style-name="T506">di</text:span><text:span text:style-name="T541"> </text:span><text:span text:style-name="T506">registrazione</text:span><text:span text:style-name="T550"> </text:span><text:span text:style-name="T506">o</text:span><text:span text:style-name="T533"> </text:span><text:span text:style-name="T506">certificazione</text:span><text:span text:style-name="T522"> </text:span><text:span text:style-name="T506">pertinente,</text:span><text:span text:style-name="T530"> </text:span><text:span text:style-name="T506">se</text:span><text:span text:style-name="T531"> </text:span><text:span text:style-name="T506">applicabile</text:span></text:p>
              </text:list-item>
            </text:list>
            <text:p text:style-name="P94"/>
            <text:list xml:id="list114211299077752" text:continue-numbering="true" text:style-name="WWNum18">
              <text:list-item>
                <text:p text:style-name="P553"><text:span text:style-name="T506">Se</text:span><text:span text:style-name="T551"> </text:span><text:span text:style-name="T506">il</text:span><text:span text:style-name="T537"> </text:span><text:span text:style-name="T506">certificato</text:span><text:span text:style-name="T541"> </text:span><text:span text:style-name="T506">di</text:span><text:span text:style-name="T537"> </text:span><text:span text:style-name="T506">registrazione</text:span><text:span text:style-name="T537"> </text:span><text:span text:style-name="T506">o</text:span><text:span text:style-name="T550"> </text:span><text:span text:style-name="T506">certificazione</text:span><text:span text:style-name="T541"> </text:span><text:span text:style-name="T506">è</text:span><text:span text:style-name="T537"> </text:span><text:span text:style-name="T506">disponibile</text:span><text:span text:style-name="T550"> </text:span><text:span text:style-name="T506">per</text:span><text:span text:style-name="T551"> </text:span><text:span text:style-name="T506">via</text:span><text:span text:style-name="T529"> </text:span><text:span text:style-name="T506">elettronica,</text:span><text:span text:style-name="T530"> </text:span><text:span text:style-name="T506">si</text:span><text:span text:style-name="T517"> </text:span><text:span text:style-name="T506">prega</text:span><text:span text:style-name="T531"> </text:span><text:span text:style-name="T506">di</text:span><text:span text:style-name="T522"> </text:span><text:span text:style-name="T506">indicare</text:span><text:span text:style-name="T531"> </text:span><text:span text:style-name="T506">dove</text:span></text:p>
              </text:list-item>
            </text:list>
            <text:p text:style-name="P94"/>
            <text:p text:style-name="P94"/>
            <text:p text:style-name="P130"/>
            <text:list xml:id="list114211544027515" text:continue-numbering="true" text:style-name="WWNum18">
              <text:list-item>
                <text:p text:style-name="P554"><text:span text:style-name="T506">Indicare</text:span><text:span text:style-name="T530"> </text:span><text:span text:style-name="T506">i riferimenti</text:span><text:span text:style-name="T522"> </text:span><text:span text:style-name="T506">su</text:span><text:span text:style-name="T522"> </text:span><text:span text:style-name="T506">cui</text:span><text:span text:style-name="T530"> </text:span><text:span text:style-name="T506">si basa</text:span><text:span text:style-name="T531"> </text:span><text:span text:style-name="T506">la</text:span><text:span text:style-name="T527"> </text:span><text:span text:style-name="T506">registrazione</text:span><text:span text:style-name="T522"> </text:span><text:span text:style-name="T506">o la</text:span><text:span text:style-name="T522"> </text:span><text:span text:style-name="T506">certificazione e,</text:span><text:span text:style-name="T552"> </text:span><text:span text:style-name="T506">se del</text:span><text:span text:style-name="T533"> </text:span><text:span text:style-name="T506">caso,</text:span><text:span text:style-name="T522"> </text:span><text:span text:style-name="T506">la</text:span><text:span text:style-name="T519"> </text:span><text:span text:style-name="T506">classificazione</text:span><text:span text:style-name="T522"> </text:span><text:span text:style-name="T506">ottenuta</text:span><text:span text:style-name="T535"> </text:span><text:span text:style-name="T506">nell'elenco</text:span><text:span text:style-name="T530"> </text:span><text:span text:style-name="T506">ufficiale</text:span></text:p>
              </text:list-item>
            </text:list>
            <text:p text:style-name="P94"/>
            <text:list xml:id="list114209905840123" text:continue-numbering="true" text:style-name="WWNum18">
              <text:list-item>
                <text:p text:style-name="P560"><text:span text:style-name="T506">L'attestazione</text:span><text:span text:style-name="T527"> </text:span><text:span text:style-name="T506">di</text:span><text:span text:style-name="T527"> </text:span><text:span text:style-name="T506">qualificazione</text:span><text:span text:style-name="T515"> </text:span><text:span text:style-name="T506">comprende</text:span><text:span text:style-name="T520"> </text:span><text:span text:style-name="T506">tutti</text:span><text:span text:style-name="T519"> </text:span><text:span text:style-name="T506">i</text:span><text:span text:style-name="T527"> </text:span><text:span text:style-name="T506">criteri</text:span><text:span text:style-name="T527"> </text:span><text:span text:style-name="T506">di</text:span><text:span text:style-name="T517"> </text:span><text:span text:style-name="T506">selezione</text:span><text:span text:style-name="T517"> </text:span><text:span text:style-name="T506">richiesti?</text:span></text:p>
              </text:list-item>
            </text:list>
          </table:table-cell>
          <table:table-cell table:style-name="Tabella4.A2" office:value-type="string">
            <text:p text:style-name="P159"/>
            <text:p text:style-name="P207"><text:span text:style-name="T506">[</text:span><text:span text:style-name="T522"> </text:span><text:span text:style-name="T506">]</text:span><text:span text:style-name="T530"> </text:span><text:span text:style-name="T506">Sì</text:span><text:span text:style-name="T531"> </text:span><text:span text:style-name="T506">[</text:span><text:span text:style-name="T535"> </text:span><text:span text:style-name="T506">]</text:span><text:span text:style-name="T522"> </text:span><text:span text:style-name="T506">No</text:span></text:p>
            <text:p text:style-name="P94"/>
            <text:p text:style-name="P94"/>
            <text:p text:style-name="P94"/>
            <text:p text:style-name="P94"/>
            <text:p text:style-name="P94"/>
            <text:p text:style-name="P132"/>
            <text:p text:style-name="P207"><text:span text:style-name="T506">[</text:span><text:span text:style-name="T522"> </text:span><text:span text:style-name="T506">]</text:span><text:span text:style-name="T530"> </text:span><text:span text:style-name="T506">Sì</text:span><text:span text:style-name="T531"> </text:span><text:span text:style-name="T506">[</text:span><text:span text:style-name="T535"> </text:span><text:span text:style-name="T506">]</text:span><text:span text:style-name="T522"> </text:span><text:span text:style-name="T506">No</text:span></text:p>
            <text:p text:style-name="P94"/>
            <text:p text:style-name="P94"/>
            <text:list xml:id="list403509060" text:style-name="WWNum17">
              <text:list-item>
                <text:p text:style-name="P546"><text:span text:style-name="T506">(denominazione</text:span><text:span text:style-name="T520"> </text:span><text:span text:style-name="T506">dell’Organismo</text:span><text:span text:style-name="T520"> </text:span><text:span text:style-name="T506">di</text:span><text:span text:style-name="T515"> </text:span><text:span text:style-name="T506">attestazione</text:span><text:span text:style-name="T515"> </text:span><text:span text:style-name="T506">ovvero</text:span><text:span text:style-name="T533"> </text:span><text:span text:style-name="T507">del Sistema di qualificazione, numero e data</text:span><text:span text:style-name="T523"> </text:span><text:span text:style-name="T507">dell’attestazione) <text:s text:c="13"/></text:span><text:span text:style-name="T542"><text:s/></text:span><text:span text:style-name="T508">[………..…][…………][……….…][</text:span><text:span text:style-name="T369"><text:tab/></text:span><text:span text:style-name="T507">]</text:span></text:p>
              </text:list-item>
            </text:list>
            <text:p text:style-name="P133"/>
            <text:list xml:id="list114210845064555" text:continue-numbering="true" text:style-name="WWNum17">
              <text:list-item>
                <text:p text:style-name="P561"><text:span text:style-name="T506">(indirizzo</text:span><text:span text:style-name="T519"> </text:span><text:span text:style-name="T506">web,</text:span><text:span text:style-name="T513"> </text:span><text:span text:style-name="T506">autorità</text:span><text:span text:style-name="T513"> </text:span><text:span text:style-name="T506">o</text:span><text:span text:style-name="T513"> </text:span><text:span text:style-name="T506">organismo</text:span><text:span text:style-name="T517"> </text:span><text:span text:style-name="T506">di</text:span><text:span text:style-name="T517"> </text:span><text:span text:style-name="T506">emanazione,</text:span><text:span text:style-name="T533"> </text:span><text:span text:style-name="T506">riferimento preciso della documentazione):</text:span><text:span text:style-name="T522"> </text:span><text:span text:style-name="T508">[………..…][…………][……….…][</text:span><text:span text:style-name="T369"><text:tab/></text:span><text:span text:style-name="T507">]</text:span></text:p>
              </text:list-item>
            </text:list>
            <text:p text:style-name="P133"/>
            <text:list xml:id="list114211801941619" text:continue-numbering="true" text:style-name="WWNum17">
              <text:list-item>
                <text:p text:style-name="P555"><text:span text:style-name="T506">(categorie</text:span><text:span text:style-name="T515"> </text:span><text:span text:style-name="T506">di qualificazione</text:span><text:span text:style-name="T513"> </text:span><text:span text:style-name="T506">alla</text:span><text:span text:style-name="T513"> </text:span><text:span text:style-name="T506">quale</text:span><text:span text:style-name="T513"> </text:span><text:span text:style-name="T506">si</text:span><text:span text:style-name="T519"> </text:span><text:span text:style-name="T506">riferisce</text:span><text:span text:style-name="T533"> </text:span><text:span text:style-name="T506">l’attestazione)</text:span></text:p>
              </text:list-item>
            </text:list>
            <text:p text:style-name="P153">[…………..…]</text:p>
            <text:p text:style-name="P98"/>
            <text:list xml:id="list114210538553367" text:continue-numbering="true" text:style-name="WWNum17">
              <text:list-item>
                <text:p text:style-name="P559"><text:span text:style-name="T506">[</text:span><text:span text:style-name="T531"> </text:span><text:span text:style-name="T506">]</text:span><text:span text:style-name="T531"> </text:span><text:span text:style-name="T506">Sì</text:span><text:span text:style-name="T522"> </text:span><text:span text:style-name="T506">[</text:span><text:span text:style-name="T535"> </text:span><text:span text:style-name="T506">]</text:span><text:span text:style-name="T522"> </text:span><text:span text:style-name="T506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226"><text:span text:style-name="T443">Si evidenzia che gli operatori economici, iscritti in elenchi o in possesso</text:span><text:span text:style-name="T461"> </text:span><text:span text:style-name="T443">di attestazione di qualificazione SOA (per lavori di importo</text:span><text:span text:style-name="T461"> </text:span><text:span text:style-name="T443">superiore a 150.000 euro) di cui all’articolo 100 del Codice o in possesso di attestazione rilasciata da Sistemi di qualificazione di cui</text:span><text:span text:style-name="T461"> </text:span><text:span text:style-name="T443">all’articolo</text:span><text:span text:style-name="T466"> </text:span><text:span text:style-name="T443">162</text:span><text:span text:style-name="T461"> </text:span><text:span text:style-name="T443">del</text:span><text:span text:style-name="T466"> </text:span><text:span text:style-name="T443">Codice,</text:span><text:span text:style-name="T461"> </text:span><text:span text:style-name="T443">non</text:span><text:span text:style-name="T463"> </text:span><text:span text:style-name="T443">compilano</text:span><text:span text:style-name="T463"> </text:span><text:span text:style-name="T443">le</text:span><text:span text:style-name="T451"> </text:span><text:span text:style-name="T443">Sezioni</text:span><text:span text:style-name="T458"> </text:span><text:span text:style-name="T443">A,</text:span><text:span text:style-name="T461"> </text:span><text:span text:style-name="T443">B</text:span><text:span text:style-name="T463"> </text:span><text:span text:style-name="T443">e C</text:span><text:span text:style-name="T474"> </text:span><text:span text:style-name="T443">della</text:span><text:span text:style-name="T451"> </text:span><text:span text:style-name="T443">Parte</text:span><text:span text:style-name="T466"> </text:span><text:span text:style-name="T443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89"><text:span text:style-name="T61">Forma</text:span><text:span text:style-name="T84"> </text:span><text:span text:style-name="T61">della</text:span><text:span text:style-name="T81"> </text:span><text:span text:style-name="T61">partecipazione:</text:span></text:p>
          </table:table-cell>
          <table:table-cell table:style-name="Tabella4.B4" office:value-type="string">
            <text:p text:style-name="P15">Risposta:</text:p>
          </table:table-cell>
        </table:table-row>
        <table:table-row table:style-name="Tabella4.5">
          <table:table-cell table:style-name="Tabella4.A1" office:value-type="string">
            <text:p text:style-name="P216"><text:span text:style-name="T202">L'operatore</text:span><text:span text:style-name="T207"> </text:span><text:span text:style-name="T202">economico</text:span><text:span text:style-name="T209"> </text:span><text:span text:style-name="T202">partecipa</text:span><text:span text:style-name="T209"> </text:span><text:span text:style-name="T202">alla</text:span><text:span text:style-name="T225"> </text:span><text:span text:style-name="T202">procedura</text:span><text:span text:style-name="T209"> </text:span><text:span text:style-name="T202">di appalto</text:span><text:span text:style-name="T225"> </text:span><text:span text:style-name="T202">insieme ad</text:span><text:span text:style-name="T207"> </text:span><text:span text:style-name="T202">altri</text:span><text:span text:style-name="T209"> </text:span><text:span text:style-name="T202">(</text:span><text:span text:style-name="T190">10</text:span><text:span text:style-name="T202">)?</text:span></text:p>
          </table:table-cell>
          <table:table-cell table:style-name="Tabella4.A1" office:value-type="string">
            <text:p text:style-name="P206"><text:span text:style-name="T275">[</text:span><text:span text:style-name="T283"> </text:span><text:span text:style-name="T275">]</text:span><text:span text:style-name="T285"> </text:span><text:span text:style-name="T275">Sì</text:span><text:span text:style-name="T285"> </text:span><text:span text:style-name="T275">[</text:span><text:span text:style-name="T283"> </text:span><text:span text:style-name="T275">]</text:span><text:span text:style-name="T286"> </text:span><text:span text:style-name="T275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93"><text:span text:style-name="T140">In</text:span><text:span text:style-name="T156"> </text:span><text:span text:style-name="T140">caso</text:span><text:span text:style-name="T142"> </text:span><text:span text:style-name="T140">affermativo</text:span><text:span text:style-name="T202">,</text:span><text:span text:style-name="T207"> </text:span><text:span text:style-name="T202">accertarsi</text:span><text:span text:style-name="T206"> </text:span><text:span text:style-name="T202">che gli</text:span><text:span text:style-name="T207"> </text:span><text:span text:style-name="T202">altri</text:span><text:span text:style-name="T209"> </text:span><text:span text:style-name="T202">operatori</text:span><text:span text:style-name="T223"> </text:span><text:span text:style-name="T202">interessati</text:span><text:span text:style-name="T209"> </text:span><text:span text:style-name="T202">forniscano</text:span><text:span text:style-name="T225"> </text:span><text:span text:style-name="T202">un</text:span><text:span text:style-name="T207"> </text:span><text:span text:style-name="T202">DGUE</text:span><text:span text:style-name="T225"> </text:span><text:span text:style-name="T202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38"><text:span text:style-name="T375">In</text:span><text:span text:style-name="T399"> </text:span><text:span text:style-name="T375">caso</text:span><text:span text:style-name="T402"> </text:span><text:span text:style-name="T375">affermativo</text:span><text:span text:style-name="T623">:</text:span></text:p>
            <text:list xml:id="list581541607" text:style-name="WWNum16">
              <text:list-item>
                <text:p text:style-name="P544"><text:span text:style-name="T506">Specificare il ruolo dell'operatore economico nel raggruppamento, ovvero</text:span><text:span text:style-name="T522"> </text:span><text:span text:style-name="T506">consorzio,</text:span><text:span text:style-name="T517"> </text:span><text:span text:style-name="T506">GEIE, rete</text:span><text:span text:style-name="T527"> </text:span><text:span text:style-name="T506">di</text:span><text:span text:style-name="T519"> </text:span><text:span text:style-name="T506">impresa</text:span><text:span text:style-name="T513"> </text:span><text:span text:style-name="T506">di cui</text:span><text:span text:style-name="T527"> </text:span><text:span text:style-name="T506">all’</text:span><text:span text:style-name="T553"> </text:span><text:span text:style-name="T506">art.</text:span><text:span text:style-name="T519"> </text:span><text:span text:style-name="T506">65,</text:span><text:span text:style-name="T527"> </text:span><text:span text:style-name="T506">comma</text:span><text:span text:style-name="T527"> </text:span><text:span text:style-name="T506">2,</text:span><text:span text:style-name="T517"> </text:span><text:span text:style-name="T506">lett.</text:span><text:span text:style-name="T530"> </text:span><text:span text:style-name="T506">e),</text:span><text:span text:style-name="T519"> </text:span><text:span text:style-name="T506">f),</text:span><text:span text:style-name="T517"> </text:span><text:span text:style-name="T506">g),</text:span><text:span text:style-name="T513"> </text:span><text:span text:style-name="T506">h),</text:span><text:span text:style-name="T529"> </text:span><text:span text:style-name="T506">ed</text:span><text:span text:style-name="T522"> </text:span><text:span text:style-name="T506">all’art.</text:span><text:span text:style-name="T522"> </text:span><text:span text:style-name="T506">66,</text:span><text:span text:style-name="T522"> </text:span><text:span text:style-name="T506">comma</text:span><text:span text:style-name="T522"> </text:span><text:span text:style-name="T506">1,</text:span><text:span text:style-name="T522"> </text:span><text:span text:style-name="T506">lett.</text:span><text:span text:style-name="T522"> </text:span><text:span text:style-name="T506">a),</text:span><text:span text:style-name="T522"> </text:span><text:span text:style-name="T506">b),</text:span><text:span text:style-name="T522"> </text:span><text:span text:style-name="T506">c),</text:span><text:span text:style-name="T522"> </text:span><text:span text:style-name="T506">d),</text:span><text:span text:style-name="T522"> </text:span><text:span text:style-name="T506">e),</text:span><text:span text:style-name="T522"> </text:span><text:span text:style-name="T506">f),</text:span><text:span text:style-name="T522"> </text:span><text:span text:style-name="T506">del</text:span><text:span text:style-name="T522"> </text:span><text:span text:style-name="T506">Codice</text:span><text:span text:style-name="T522"> </text:span><text:span text:style-name="T506">(capofila,</text:span><text:span text:style-name="T529"> </text:span><text:span text:style-name="T506">responsabile</text:span><text:span text:style-name="T517"> </text:span><text:span text:style-name="T506">di</text:span><text:span text:style-name="T531"> </text:span><text:span text:style-name="T506">compiti</text:span><text:span text:style-name="T531"> </text:span><text:span text:style-name="T506">specifici,</text:span><text:span text:style-name="T531"> </text:span><text:span text:style-name="T506">ecc.)</text:span></text:p>
              </text:list-item>
            </text:list>
            <text:p text:style-name="P94"/>
            <text:list xml:id="list114210430605034" text:continue-numbering="true" text:style-name="WWNum16">
              <text:list-item>
                <text:p text:style-name="P550"><text:span text:style-name="T506">Indicare gli altri operatori economici che compartecipano alla procedura di</text:span><text:span text:style-name="T522"> </text:span><text:span text:style-name="T506">appalto.</text:span></text:p>
              </text:list-item>
            </text:list>
            <text:p text:style-name="P94"/>
            <text:list xml:id="list114210299876939" text:continue-numbering="true" text:style-name="WWNum16">
              <text:list-item>
                <text:p text:style-name="P562"><text:span text:style-name="T506">Se</text:span><text:span text:style-name="T553"> </text:span><text:span text:style-name="T506">pertinente,</text:span><text:span text:style-name="T517"> </text:span><text:span text:style-name="T506">indicare</text:span><text:span text:style-name="T519"> </text:span><text:span text:style-name="T506">il</text:span><text:span text:style-name="T527"> </text:span><text:span text:style-name="T506">nome</text:span><text:span text:style-name="T527"> </text:span><text:span text:style-name="T506">del</text:span><text:span text:style-name="T530"> </text:span><text:span text:style-name="T506">raggruppamento</text:span><text:span text:style-name="T513"> </text:span><text:span text:style-name="T506">partecipante</text:span></text:p>
              </text:list-item>
            </text:list>
          </table:table-cell>
          <table:table-cell table:style-name="Tabella4.A1" office:value-type="string">
            <text:p text:style-name="P120"/>
            <text:p text:style-name="P120"/>
            <text:p text:style-name="P128"/>
            <text:p text:style-name="P211"><text:span text:style-name="T623">a): [</text:span><text:span text:style-name="T371"><text:tab/></text:span><text:span text:style-name="T623">]</text:span></text:p>
            <text:p text:style-name="P120"/>
            <text:p text:style-name="P120"/>
            <text:p text:style-name="P120"/>
            <text:p text:style-name="P212"><text:span text:style-name="T623">b): [</text:span><text:span text:style-name="T371"><text:tab/></text:span><text:span text:style-name="T623">]</text:span></text:p>
            <text:p text:style-name="P179"/>
            <text:p text:style-name="P213"><text:span text:style-name="T623">c): [</text:span><text:span text:style-name="T371"><text:tab/></text:span><text:span text:style-name="T623">]</text:span></text:p>
          </table:table-cell>
        </table:table-row>
      </table:table>
      <text:p text:style-name="P124"><draw:rect text:anchor-type="char" draw:z-index="9" draw:name="Forma3" draw:style-name="gr16" draw:text-style-name="P598" svg:width="4.945cm" svg:height="0.022cm" svg:x="3.09cm" svg:y="0.402cm"><text:p/></draw:rect></text:p>
      <text:p text:style-name="P450"><text:span text:style-name="T269">(</text:span><text:span text:style-name="T273">9</text:span><text:span text:style-name="T269">) <text:s text:c="9"/></text:span><text:span text:style-name="T55">I</text:span><text:span text:style-name="T246"> </text:span><text:span text:style-name="T55">riferimenti</text:span><text:span text:style-name="T50"> </text:span><text:span text:style-name="T55">e</text:span><text:span text:style-name="T248"> </text:span><text:span text:style-name="T55">l'eventuale</text:span><text:span text:style-name="T248"> </text:span><text:span text:style-name="T55">classificazione</text:span><text:span text:style-name="T246"> </text:span><text:span text:style-name="T55">sono</text:span><text:span text:style-name="T50"> </text:span><text:span text:style-name="T55">indicati</text:span><text:span text:style-name="T248"> </text:span><text:span text:style-name="T55">nella</text:span><text:span text:style-name="T246"> </text:span><text:span text:style-name="T55">certificazione.</text:span></text:p>
      <text:p text:style-name="P449"><text:span text:style-name="T270">(</text:span><text:span text:style-name="T273">10</text:span><text:span text:style-name="T270">) <text:s text:c="5"/></text:span><text:span text:style-name="T271"><text:s/></text:span><text:span text:style-name="T251">Specificamente</text:span><text:span text:style-name="T257"> </text:span><text:span text:style-name="T476">nell’ambito</text:span><text:span text:style-name="T478"> </text:span><text:span text:style-name="T476">di</text:span><text:span text:style-name="T480"> </text:span><text:span text:style-name="T476">un</text:span><text:span text:style-name="T478"> </text:span><text:span text:style-name="T476">raggruppamento,</text:span><text:span text:style-name="T482"> </text:span><text:span text:style-name="T476">consorzio,</text:span><text:span text:style-name="T482"> </text:span><text:span text:style-name="T476">joint-venture</text:span><text:span text:style-name="T483"> </text:span><text:span text:style-name="T476">o</text:span><text:span text:style-name="T478"> </text:span><text:span text:style-name="T476">altro</text:span></text:p>
      <text:p text:style-name="P593"/>
      <text:p text:style-name="P7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0"><text:span text:style-name="T506">d)</text:span><text:span text:style-name="T522"> </text:span><text:span text:style-name="T506">Se pertinente, indicare la denominazione degli operatori economici facenti</text:span><text:span text:style-name="T522"> </text:span><text:span text:style-name="T506">parte di un consorzio di cui all’art. 65, comma 2, lett. b), c), d), del Codice o di</text:span><text:span text:style-name="T522"> </text:span><text:span text:style-name="T506">una</text:span><text:span text:style-name="T520"> </text:span><text:span text:style-name="T506">Società</text:span><text:span text:style-name="T517"> </text:span><text:span text:style-name="T506">di</text:span><text:span text:style-name="T513"> </text:span><text:span text:style-name="T506">professionisti di</text:span><text:span text:style-name="T515"> </text:span><text:span text:style-name="T506">cui</text:span><text:span text:style-name="T517"> </text:span><text:span text:style-name="T506">all’art.</text:span><text:span text:style-name="T519"> </text:span><text:span text:style-name="T506">66,</text:span><text:span text:style-name="T519"> </text:span><text:span text:style-name="T506">comma</text:span><text:span text:style-name="T519"> </text:span><text:span text:style-name="T506">1,</text:span><text:span text:style-name="T519"> </text:span><text:span text:style-name="T506">lett.</text:span><text:span text:style-name="T519"> </text:span><text:span text:style-name="T506">g),</text:span><text:span text:style-name="T515"> </text:span><text:span text:style-name="T506">del</text:span><text:span text:style-name="T513"> </text:span><text:span text:style-name="T506">Codice,</text:span><text:span text:style-name="T527"> </text:span><text:span text:style-name="T506">che</text:span><text:span text:style-name="T529"> </text:span><text:span text:style-name="T506">eseguono</text:span><text:span text:style-name="T517"> </text:span><text:span text:style-name="T506">le prestazioni</text:span><text:span text:style-name="T531"> </text:span><text:span text:style-name="T506">oggetto</text:span><text:span text:style-name="T531"> </text:span><text:span text:style-name="T506">del</text:span><text:span text:style-name="T530"> </text:span><text:span text:style-name="T506">contratto.</text:span></text:p>
          </table:table-cell>
          <table:table-cell table:style-name="Tabella5.A1" office:value-type="string">
            <text:p text:style-name="P67"/>
            <text:p text:style-name="P210"><text:span text:style-name="T623">d): [</text:span><text:span text:style-name="T371"><text:tab/></text:span><text:span text:style-name="T623">]</text:span></text:p>
          </table:table-cell>
        </table:table-row>
        <table:table-row table:style-name="Tabella5.2">
          <table:table-cell table:style-name="Tabella5.A1" office:value-type="string">
            <text:p text:style-name="P17">Lotti</text:p>
          </table:table-cell>
          <table:table-cell table:style-name="Tabella5.A1" office:value-type="string">
            <text:p text:style-name="P14">Risposta:</text:p>
          </table:table-cell>
        </table:table-row>
        <table:table-row table:style-name="Tabella5.3">
          <table:table-cell table:style-name="Tabella5.A1" office:value-type="string">
            <text:p text:style-name="P494"><text:span text:style-name="T275">Se</text:span><text:span text:style-name="T281"> </text:span><text:span text:style-name="T275">pertinente,</text:span><text:span text:style-name="T287"> </text:span><text:span text:style-name="T275">indicare il</text:span><text:span text:style-name="T289"> </text:span><text:span text:style-name="T275">lotto</text:span><text:span text:style-name="T291"> </text:span><text:span text:style-name="T275">o</text:span><text:span text:style-name="T289"> </text:span><text:span text:style-name="T275">i</text:span><text:span text:style-name="T281"> </text:span><text:span text:style-name="T275">lotti</text:span><text:span text:style-name="T294"> </text:span><text:span text:style-name="T275">per</text:span><text:span text:style-name="T296"> </text:span><text:span text:style-name="T275">i</text:span><text:span text:style-name="T287"> </text:span><text:span text:style-name="T275">quali</text:span><text:span text:style-name="T287"> </text:span><text:span text:style-name="T275">l'operatore</text:span><text:span text:style-name="T289"> </text:span><text:span text:style-name="T275">economico</text:span><text:span text:style-name="T298"> </text:span><text:span text:style-name="T275">intende</text:span><text:span text:style-name="T296"> </text:span><text:span text:style-name="T275">presentare</text:span><text:span text:style-name="T281"> </text:span><text:span text:style-name="T275">un'offerta.</text:span></text:p>
          </table:table-cell>
          <table:table-cell table:style-name="Tabella5.A1" office:value-type="string">
            <text:p text:style-name="P208"><text:span text:style-name="T275">[ </text:span><text:span text:style-name="T299"><text:s/></text:span><text:span text:style-name="T275">]</text:span></text:p>
          </table:table-cell>
        </table:table-row>
      </table:table>
      <text:p text:style-name="P69"/>
      <text:h text:style-name="P202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83"><draw:frame draw:style-name="fr4" draw:name="21" text:anchor-type="char" svg:x="3.089cm" svg:y="0.215cm" svg:width="15.901cm" svg:height="1.774cm" draw:z-index="10"><draw:text-box><text:p text:style-name="P221"><text:span text:style-name="T406">Se pertinente, indicare nome e indirizzo delle persone abilitate ad agire come rappresentanti, ivi compresi procuratori e institori,</text:span><text:span text:style-name="T409"> </text:span><text:span text:style-name="T406">dell'operatore</text:span><text:span text:style-name="T390"> </text:span><text:span text:style-name="T406">economico</text:span><text:span text:style-name="T393"> </text:span><text:span text:style-name="T406">ai</text:span><text:span text:style-name="T385"> </text:span><text:span text:style-name="T406">fini</text:span><text:span text:style-name="T404"> </text:span><text:span text:style-name="T406">della</text:span><text:span text:style-name="T404"> </text:span><text:span text:style-name="T406">procedura</text:span><text:span text:style-name="T378"> </text:span><text:span text:style-name="T406">di</text:span><text:span text:style-name="T378"> </text:span><text:span text:style-name="T406">appalto</text:span><text:span text:style-name="T413"> </text:span><text:span text:style-name="T406">in</text:span><text:span text:style-name="T382"> </text:span><text:span text:style-name="T406">oggetto;</text:span><text:span text:style-name="T382"> </text:span><text:span text:style-name="T406">se</text:span><text:span text:style-name="T401"> </text:span><text:span text:style-name="T406">intervengono</text:span><text:span text:style-name="T382"> </text:span><text:span text:style-name="T406">più</text:span><text:span text:style-name="T393"> </text:span><text:span text:style-name="T406">legali</text:span><text:span text:style-name="T404"> </text:span><text:span text:style-name="T406">rappresentanti</text:span><text:span text:style-name="T378"> </text:span><text:span text:style-name="T406">ripetere</text:span><text:span text:style-name="T413"> </text:span><text:span text:style-name="T406">tante</text:span><text:span text:style-name="T385"> </text:span><text:span text:style-name="T406">volte</text:span><text:span text:style-name="T404"> </text:span><text:span text:style-name="T406">quanto</text:span><text:span text:style-name="T396"> </text:span><text:span text:style-name="T406">necessario.</text:span></text:p><text:p text:style-name="P398"><text:span text:style-name="T407">Si</text:span><text:span text:style-name="T416"> </text:span><text:span text:style-name="T407">specifica</text:span><text:span text:style-name="T418"> </text:span><text:span text:style-name="T407">che</text:span><text:span text:style-name="T420"> </text:span><text:span text:style-name="T407">la</text:span><text:span text:style-name="T420"> </text:span><text:span text:style-name="T407">dichiarazione</text:span><text:span text:style-name="T421"> </text:span><text:span text:style-name="T407">da</text:span><text:span text:style-name="T416"> </text:span><text:span text:style-name="T407">inserire</text:span><text:span text:style-name="T421"> </text:span><text:span text:style-name="T407">in</text:span><text:span text:style-name="T422"> </text:span><text:span text:style-name="T407">tale</text:span><text:span text:style-name="T416"> </text:span><text:span text:style-name="T407">sezione</text:span><text:span text:style-name="T420"> </text:span><text:span text:style-name="T407">deve</text:span><text:span text:style-name="T420"> </text:span><text:span text:style-name="T407">riferirsi</text:span><text:span text:style-name="T418"> </text:span><text:span text:style-name="T407">a</text:span><text:span text:style-name="T423"> </text:span><text:span text:style-name="T407">tutti</text:span><text:span text:style-name="T418"> </text:span><text:span text:style-name="T407">i</text:span><text:span text:style-name="T425"> </text:span><text:span text:style-name="T407">soggetti</text:span><text:span text:style-name="T418"> </text:span><text:span text:style-name="T407">elencati</text:span><text:span text:style-name="T423"> </text:span><text:span text:style-name="T407">all’articolo</text:span><text:span text:style-name="T422"> </text:span><text:span text:style-name="T407">94,</text:span><text:span text:style-name="T428"> </text:span><text:span text:style-name="T407">comma</text:span><text:span text:style-name="T418"> </text:span><text:span text:style-name="T407">3,</text:span><text:span text:style-name="T423"> </text:span><text:span text:style-name="T407">del</text:span><text:span text:style-name="T397"> </text:span><text:span text:style-name="T407">Codice e</text:span><text:span text:style-name="T379"> </text:span><text:span text:style-name="T407">che,</text:span><text:span text:style-name="T414"> </text:span><text:span text:style-name="T407">nel</text:span><text:span text:style-name="T379"> </text:span><text:span text:style-name="T407">caso</text:span><text:span text:style-name="T405"> </text:span><text:span text:style-name="T407">in cui</text:span><text:span text:style-name="T405"> </text:span><text:span text:style-name="T407">il</text:span><text:span text:style-name="T379"> </text:span><text:span text:style-name="T407">socio</text:span><text:span text:style-name="T405"> </text:span><text:span text:style-name="T407">sia</text:span><text:span text:style-name="T379"> </text:span><text:span text:style-name="T407">una</text:span><text:span text:style-name="T386"> </text:span><text:span text:style-name="T407">persona</text:span><text:span text:style-name="T405"> </text:span><text:span text:style-name="T407">giuridica,</text:span><text:span text:style-name="T379"> </text:span><text:span text:style-name="T407">occorre</text:span><text:span text:style-name="T386"> </text:span><text:span text:style-name="T407">indicare</text:span><text:span text:style-name="T386"> </text:span><text:span text:style-name="T407">gli</text:span><text:span text:style-name="T379"> </text:span><text:span text:style-name="T407">amministratori</text:span><text:span text:style-name="T410"> </text:span><text:span text:style-name="T407">della</text:span><text:span text:style-name="T414"> </text:span><text:span text:style-name="T407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38"><text:span text:style-name="T61">Eventuali</text:span><text:span text:style-name="T84"> </text:span><text:span text:style-name="T61">rappresentanti:</text:span></text:p>
          </table:table-cell>
          <table:table-cell table:style-name="Tabella6.A1" office:value-type="string">
            <text:p text:style-name="P19">Risposta:</text:p>
          </table:table-cell>
        </table:table-row>
        <table:table-row table:style-name="Tabella6.2">
          <table:table-cell table:style-name="Tabella6.A1" office:value-type="string">
            <text:p text:style-name="P349"><text:span text:style-name="T202">Nome</text:span><text:span text:style-name="T225"> </text:span><text:span text:style-name="T202">completo;</text:span></text:p>
            <text:p text:style-name="P350"><text:span text:style-name="T202">se</text:span><text:span text:style-name="T207"> </text:span><text:span text:style-name="T202">richiesto,</text:span><text:span text:style-name="T207"> </text:span><text:span text:style-name="T202">indicare</text:span><text:span text:style-name="T207"> </text:span><text:span text:style-name="T202">altresì</text:span><text:span text:style-name="T225"> </text:span><text:span text:style-name="T202">data</text:span><text:span text:style-name="T209"> </text:span><text:span text:style-name="T202">e luogo</text:span><text:span text:style-name="T207"> </text:span><text:span text:style-name="T202">di</text:span><text:span text:style-name="T223"> </text:span><text:span text:style-name="T202">nascita:</text:span></text:p>
          </table:table-cell>
          <table:table-cell table:style-name="Tabella6.A1" office:value-type="string">
            <text:p text:style-name="P26">[…………….];</text:p>
            <text:p text:style-name="P31">[…………….]</text:p>
          </table:table-cell>
        </table:table-row>
        <table:table-row table:style-name="Tabella6.3">
          <table:table-cell table:style-name="Tabella6.A1" office:value-type="string">
            <text:p text:style-name="P486"><text:span text:style-name="T202">Posizione/Titolo</text:span><text:span text:style-name="T232"> </text:span><text:span text:style-name="T202">ad</text:span><text:span text:style-name="T208"> </text:span><text:span text:style-name="T202">agire:</text:span></text:p>
          </table:table-cell>
          <table:table-cell table:style-name="Tabella6.A1" office:value-type="string">
            <text:p text:style-name="P159"/>
            <text:p text:style-name="P32">[………….…]</text:p>
          </table:table-cell>
        </table:table-row>
        <table:table-row table:style-name="Tabella6.4">
          <table:table-cell table:style-name="Tabella6.A1" office:value-type="string">
            <text:p text:style-name="P349"><text:span text:style-name="T202">Indirizzo</text:span><text:span text:style-name="T225"> </text:span><text:span text:style-name="T202">postale:</text:span></text:p>
          </table:table-cell>
          <table:table-cell table:style-name="Tabella6.A1" office:value-type="string">
            <text:p text:style-name="P30">[………….…]</text:p>
          </table:table-cell>
        </table:table-row>
        <table:table-row table:style-name="Tabella6.5">
          <table:table-cell table:style-name="Tabella6.A1" office:value-type="string">
            <text:p text:style-name="P28">Telefono:</text:p>
          </table:table-cell>
          <table:table-cell table:style-name="Tabella6.A1" office:value-type="string">
            <text:p text:style-name="P29">[………….…]</text:p>
          </table:table-cell>
        </table:table-row>
        <table:table-row table:style-name="Tabella6.3">
          <table:table-cell table:style-name="Tabella6.A1" office:value-type="string">
            <text:p text:style-name="P28">E-mail:</text:p>
          </table:table-cell>
          <table:table-cell table:style-name="Tabella6.A1" office:value-type="string">
            <text:p text:style-name="P29">[…………….]</text:p>
          </table:table-cell>
        </table:table-row>
        <table:table-row table:style-name="Tabella6.3">
          <table:table-cell table:style-name="Tabella6.A1" office:value-type="string">
            <text:p text:style-name="P250"><text:span text:style-name="T202">Se</text:span><text:span text:style-name="T206"> </text:span><text:span text:style-name="T202">necessario,</text:span><text:span text:style-name="T206"> </text:span><text:span text:style-name="T202">fornire</text:span><text:span text:style-name="T209"> </text:span><text:span text:style-name="T202">precisazioni</text:span><text:span text:style-name="T208"> </text:span><text:span text:style-name="T202">sulla</text:span><text:span text:style-name="T232"> </text:span><text:span text:style-name="T202">rappresentanza</text:span><text:span text:style-name="T209"> </text:span><text:span text:style-name="T202">(forma,</text:span><text:span text:style-name="T230"> </text:span><text:span text:style-name="T202">portata, scopo, firma congiunta):</text:span></text:p>
          </table:table-cell>
          <table:table-cell table:style-name="Tabella6.A1" office:value-type="string">
            <text:p text:style-name="P159"/>
            <text:p text:style-name="P32">[………….…]</text:p>
          </table:table-cell>
        </table:table-row>
      </table:table>
      <text:p text:style-name="P198"><text:span text:style-name="T201">C:</text:span><text:span text:style-name="T233"> </text:span><text:span text:style-name="T201">INFORMAZIONI</text:span><text:span text:style-name="T233"> </text:span><text:span text:style-name="T201">SULL'AFFIDAMENTO</text:span><text:span text:style-name="T233"> </text:span><text:span text:style-name="T201">SULLE</text:span><text:span text:style-name="T234"> </text:span><text:span text:style-name="T201">CAPACITÀ</text:span><text:span text:style-name="T235"> </text:span><text:span text:style-name="T201">DI</text:span><text:span text:style-name="T236"> </text:span><text:span text:style-name="T201">ALTRI</text:span><text:span text:style-name="T237"> </text:span><text:span text:style-name="T505">SOGGETTI</text:span><text:span text:style-name="T538"> </text:span><text:span text:style-name="T505">(Articolo</text:span><text:span text:style-name="T545"> </text:span><text:span text:style-name="T505">104</text:span><text:span text:style-name="T545"> </text:span><text:span text:style-name="T505">del</text:span><text:span text:style-name="T538"> </text:span><text:span text:style-name="T505">Codice</text:span><text:span text:style-name="T555"> </text:span><text:span text:style-name="T505">-</text:span><text:span text:style-name="T557"> </text:span><text:span text:style-name="T505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4"/>
          </table:table-cell>
          <table:table-cell table:style-name="Tabella7.B1" office:value-type="string">
            <text:p text:style-name="P74">Affidamento:</text:p>
          </table:table-cell>
          <table:table-cell table:style-name="Tabella7.B1" office:value-type="string">
            <text:p text:style-name="P74">Risposta:</text:p>
          </table:table-cell>
        </table:table-row>
        <table:table-row table:style-name="Tabella7.2">
          <table:table-cell table:style-name="Tabella7.A2" office:value-type="string">
            <text:p text:style-name="P54"/>
          </table:table-cell>
          <table:table-cell table:style-name="Tabella7.B2" office:value-type="string">
            <text:p text:style-name="P159"/>
            <text:p text:style-name="P292"><text:span text:style-name="T506">L'operatore</text:span><text:span text:style-name="T527"> </text:span><text:span text:style-name="T506">economico</text:span><text:span text:style-name="T527"> </text:span><text:span text:style-name="T506">fa</text:span><text:span text:style-name="T520"> </text:span><text:span text:style-name="T506">affidamento</text:span><text:span text:style-name="T519"> </text:span><text:span text:style-name="T506">sulle</text:span><text:span text:style-name="T519"> </text:span><text:span text:style-name="T506">capacità</text:span><text:span text:style-name="T527"> </text:span><text:span text:style-name="T506">di altri</text:span><text:span text:style-name="T527"> </text:span><text:span text:style-name="T506">soggetti</text:span><text:span text:style-name="T527"> </text:span><text:span text:style-name="T506">per</text:span><text:span text:style-name="T533"> </text:span><text:span text:style-name="T506">soddisfare i criteri di selezione della parte IV e rispettare i criteri e le</text:span><text:span text:style-name="T522"> </text:span><text:span text:style-name="T506">regole (eventuali)</text:span><text:span text:style-name="T517"> </text:span><text:span text:style-name="T506">della</text:span><text:span text:style-name="T531"> </text:span><text:span text:style-name="T506">parte</text:span><text:span text:style-name="T530"> </text:span><text:span text:style-name="T506">V?</text:span></text:p>
            <text:p text:style-name="P252"><text:span text:style-name="T506">L'operatore</text:span><text:span text:style-name="T527"> </text:span><text:span text:style-name="T506">economico</text:span><text:span text:style-name="T527"> </text:span><text:span text:style-name="T506">fa</text:span><text:span text:style-name="T520"> </text:span><text:span text:style-name="T506">affidamento</text:span><text:span text:style-name="T519"> </text:span><text:span text:style-name="T506">sulle</text:span><text:span text:style-name="T519"> </text:span><text:span text:style-name="T506">capacità</text:span><text:span text:style-name="T527"> </text:span><text:span text:style-name="T506">di altri</text:span><text:span text:style-name="T527"> </text:span><text:span text:style-name="T506">soggetti</text:span><text:span text:style-name="T527"> </text:span><text:span text:style-name="T506">per</text:span><text:span text:style-name="T533"> </text:span><text:span text:style-name="T506">migliorare</text:span><text:span text:style-name="T522"> </text:span><text:span text:style-name="T506">l’offerta?</text:span></text:p>
            <text:p text:style-name="P439"><text:span text:style-name="T444">In</text:span><text:span text:style-name="T453"> </text:span><text:span text:style-name="T444">caso</text:span><text:span text:style-name="T450"> </text:span><text:span text:style-name="T444">affermativo:</text:span></text:p>
            <text:p text:style-name="P160"/>
            <text:p text:style-name="P251"><text:span text:style-name="T506">Indicare</text:span><text:span text:style-name="T513"> </text:span><text:span text:style-name="T506">la denominazione</text:span><text:span text:style-name="T517"> </text:span><text:span text:style-name="T506">degli</text:span><text:span text:style-name="T513"> </text:span><text:span text:style-name="T506">operatori</text:span><text:span text:style-name="T519"> </text:span><text:span text:style-name="T506">economici</text:span><text:span text:style-name="T515"> </text:span><text:span text:style-name="T506">di cui</text:span><text:span text:style-name="T519"> </text:span><text:span text:style-name="T506">si intende</text:span><text:span text:style-name="T533"> </text:span><text:span text:style-name="T506">avvalersi</text:span></text:p>
            <text:p text:style-name="P369"><text:span text:style-name="T506">Indicare</text:span><text:span text:style-name="T513"> </text:span><text:span text:style-name="T506">i</text:span><text:span text:style-name="T513"> </text:span><text:span text:style-name="T506">requisiti</text:span><text:span text:style-name="T522"> </text:span><text:span text:style-name="T506">oggetto</text:span><text:span text:style-name="T519"> </text:span><text:span text:style-name="T506">di</text:span><text:span text:style-name="T527"> </text:span><text:span text:style-name="T506">avvalimento:</text:span></text:p>
          </table:table-cell>
          <table:table-cell table:style-name="Tabella7.B2" office:value-type="string">
            <text:p text:style-name="P495"><text:span text:style-name="T623">[</text:span><text:span text:style-name="T627"> </text:span><text:span text:style-name="T623">]Sì</text:span><text:span text:style-name="T629"> </text:span><text:span text:style-name="T623">[</text:span><text:span text:style-name="T627"> </text:span><text:span text:style-name="T623">]No</text:span></text:p>
            <text:p text:style-name="P120"/>
            <text:p text:style-name="P4"/>
            <text:p text:style-name="Table_20_Paragraph"><text:span text:style-name="T623">[</text:span><text:span text:style-name="T627"> </text:span><text:span text:style-name="T623">]Sì</text:span><text:span text:style-name="T629"> </text:span><text:span text:style-name="T623">[</text:span><text:span text:style-name="T627"> </text:span><text:span text:style-name="T623">]No</text:span></text:p>
            <text:p text:style-name="P120"/>
            <text:p text:style-name="P5"/>
            <text:p text:style-name="P154">[………….…]</text:p>
            <text:p text:style-name="P94"/>
            <text:p text:style-name="P155">[………….…]</text:p>
          </table:table-cell>
        </table:table-row>
        <text:soft-page-break/>
        <table:table-row table:style-name="Tabella7.3">
          <table:table-cell table:style-name="Tabella7.A3" table:number-columns-spanned="3" office:value-type="string">
            <text:p text:style-name="P301"><text:span text:style-name="T484">In caso affermativo</text:span><text:span text:style-name="T608">, indicare la denominazione degli operatori economici di cui si intende avvalersi, i requisiti oggetto di avvalimento e presentare per ciascuna impresa</text:span><text:span text:style-name="T609"> </text:span><text:span text:style-name="T608">ausiliaria un DGUE distinto, debitamente compilato e firmato dai soggetti interessati, con le informazioni richieste dalle </text:span><text:span text:style-name="T477">sezioni A e B della presente parte, dalla parte III,</text:span><text:span text:style-name="T485"> </text:span><text:span text:style-name="T477">dalla</text:span><text:span text:style-name="T487"> </text:span><text:span text:style-name="T477">parte</text:span><text:span text:style-name="T485"> </text:span><text:span text:style-name="T477">IV</text:span><text:span text:style-name="T488"> </text:span><text:span text:style-name="T477">ove</text:span><text:span text:style-name="T485"> </text:span><text:span text:style-name="T477">pertinente</text:span><text:span text:style-name="T485"> </text:span><text:span text:style-name="T477">e</text:span><text:span text:style-name="T481"> </text:span><text:span text:style-name="T477">dalla</text:span><text:span text:style-name="T485"> </text:span><text:span text:style-name="T477">parte</text:span><text:span text:style-name="T479"> </text:span><text:span text:style-name="T477">VI.</text:span></text:p>
            <text:p text:style-name="P417"><text:span text:style-name="T608">Si noti che dovrebbero essere indicati anche i tecnici o gli organismi tecnici che non facciano parte integrante dell’operatore economico, in particolare quelli responsabili del</text:span><text:span text:style-name="T609"> </text:span><text:span text:style-name="T608">controllo</text:span><text:span text:style-name="T609"> </text:span><text:span text:style-name="T608">della</text:span><text:span text:style-name="T610"> </text:span><text:span text:style-name="T608">qualità e,</text:span><text:span text:style-name="T611"> </text:span><text:span text:style-name="T608">per</text:span><text:span text:style-name="T609"> </text:span><text:span text:style-name="T608">gli</text:span><text:span text:style-name="T612"> </text:span><text:span text:style-name="T608">appalti</text:span><text:span text:style-name="T610"> </text:span><text:span text:style-name="T608">pubblici</text:span><text:span text:style-name="T613"> </text:span><text:span text:style-name="T608">di lavori,</text:span><text:span text:style-name="T609"> </text:span><text:span text:style-name="T608">quelli</text:span><text:span text:style-name="T614"> </text:span><text:span text:style-name="T608">di</text:span><text:span text:style-name="T609"> </text:span><text:span text:style-name="T608">cui</text:span><text:span text:style-name="T612"> </text:span><text:span text:style-name="T608">l’operatore</text:span><text:span text:style-name="T610"> </text:span><text:span text:style-name="T608">economico</text:span><text:span text:style-name="T615"> </text:span><text:span text:style-name="T608">disporrà</text:span><text:span text:style-name="T610"> </text:span><text:span text:style-name="T608">per</text:span><text:span text:style-name="T612"> </text:span><text:span text:style-name="T608">l’esecuzione dell’opera.</text:span></text:p>
            <text:p text:style-name="P496"><text:span text:style-name="T491">Si</text:span><text:span text:style-name="T492"> </text:span><text:span text:style-name="T491">specifica,</text:span><text:span text:style-name="T492"> </text:span><text:span text:style-name="T491">inoltre,</text:span><text:span text:style-name="T493"> </text:span><text:span text:style-name="T491">che</text:span><text:span text:style-name="T494"> </text:span><text:span text:style-name="T491">l’avvalimento</text:span><text:span text:style-name="T495"> </text:span><text:span text:style-name="T491">finalizzato</text:span><text:span text:style-name="T496"> </text:span><text:span text:style-name="T491">a</text:span><text:span text:style-name="T495"> </text:span><text:span text:style-name="T491">migliorare</text:span><text:span text:style-name="T494"> </text:span><text:span text:style-name="T491">l’offerta</text:span><text:span text:style-name="T492"> </text:span><text:span text:style-name="T491">va</text:span><text:span text:style-name="T496"> </text:span><text:span text:style-name="T491">indicato</text:span><text:span text:style-name="T492"> </text:span><text:span text:style-name="T491">con</text:span><text:span text:style-name="T496"> </text:span><text:span text:style-name="T491">una</text:span><text:span text:style-name="T495"> </text:span><text:span text:style-name="T491">formulazione</text:span></text:p>
            <text:p text:style-name="P497"><text:span text:style-name="T491">generica</text:span><text:span text:style-name="T495"> </text:span><text:span text:style-name="T491">in</text:span><text:span text:style-name="T492"> </text:span><text:span text:style-name="T491">modo</text:span><text:span text:style-name="T495"> </text:span><text:span text:style-name="T491">da</text:span><text:span text:style-name="T495"> </text:span><text:span text:style-name="T491">non</text:span><text:span text:style-name="T495"> </text:span><text:span text:style-name="T491">anticipare</text:span><text:span text:style-name="T492"> </text:span><text:span text:style-name="T491">alcun</text:span><text:span text:style-name="T495"> </text:span><text:span text:style-name="T491">elemento</text:span><text:span text:style-name="T492"> </text:span><text:span text:style-name="T491">dell’offerta,</text:span><text:span text:style-name="T496"> </text:span><text:span text:style-name="T491">a</text:span><text:span text:style-name="T493"> </text:span><text:span text:style-name="T491">cui</text:span><text:span text:style-name="T495"> </text:span><text:span text:style-name="T491">può</text:span><text:span text:style-name="T492"> </text:span><text:span text:style-name="T491">essere</text:span><text:span text:style-name="T496"> </text:span><text:span text:style-name="T491">collegato</text:span><text:span text:style-name="T495"> </text:span><text:span text:style-name="T491">l’incremento</text:span><text:span text:style-name="T497"> </text:span><text:span text:style-name="T491">premiale.</text:span></text:p>
          </table:table-cell>
          <table:covered-table-cell/>
          <table:covered-table-cell/>
        </table:table-row>
      </table:table>
      <text:p text:style-name="P116"/>
      <text:p text:style-name="P420"><draw:frame draw:style-name="fr3" draw:name="22" text:anchor-type="char" svg:x="2.896cm" svg:y="0.753cm" svg:width="16.207cm" svg:height="0.323cm" draw:z-index="11"><draw:text-box><text:p text:style-name="P428"><text:span text:style-name="T476">(Tale</text:span><text:span text:style-name="T478"> </text:span><text:span text:style-name="T476">sezione</text:span><text:span text:style-name="T489"> </text:span><text:span text:style-name="T476">è</text:span><text:span text:style-name="T486"> </text:span><text:span text:style-name="T476">da</text:span><text:span text:style-name="T489"> </text:span><text:span text:style-name="T476">compilare</text:span><text:span text:style-name="T489"> </text:span><text:span text:style-name="T476">solo</text:span><text:span text:style-name="T490"> </text:span><text:span text:style-name="T476">se le</text:span><text:span text:style-name="T482"> </text:span><text:span text:style-name="T476">informazioni sono</text:span><text:span text:style-name="T478"> </text:span><text:span text:style-name="T158">esplicitamente</text:span><text:span text:style-name="T163"> </text:span><text:span text:style-name="T158">richieste</text:span><text:span text:style-name="T171"> </text:span><text:span text:style-name="T158">dalla stazione appaltante</text:span><text:span text:style-name="T171"> </text:span><text:span text:style-name="T158">o</text:span><text:span text:style-name="T163"> </text:span><text:span text:style-name="T158">dall’ente</text:span><text:span text:style-name="T160"> </text:span><text:span text:style-name="T158">concedente).</text:span></text:p></draw:text-box></draw:frame><text:span text:style-name="T202">D:</text:span><text:span text:style-name="T238"> </text:span><text:span text:style-name="T202">INFORMAZIONI</text:span><text:span text:style-name="T232"> </text:span><text:span text:style-name="T202">CONCERNENTI</text:span><text:span text:style-name="T232"> </text:span><text:span text:style-name="T202">I</text:span><text:span text:style-name="T232"> </text:span><text:span text:style-name="T506">SUBAPPALTATORI</text:span><text:span text:style-name="T559"> </text:span><text:span text:style-name="T506">SULLE</text:span><text:span text:style-name="T520"> </text:span><text:span text:style-name="T506">CUI</text:span><text:span text:style-name="T515"> </text:span><text:span text:style-name="T506">CAPACITÀ</text:span><text:span text:style-name="T553"> </text:span><text:span text:style-name="T506">L'OPERATORE</text:span><text:span text:style-name="T562"> </text:span><text:span text:style-name="T506">ECONOMICO</text:span><text:span text:style-name="T562"> </text:span><text:span text:style-name="T506">NON</text:span><text:span text:style-name="T559"> </text:span><text:span text:style-name="T506">FA</text:span><text:span text:style-name="T564"> </text:span><text:span text:style-name="T506">AFFIDAMENTO</text:span><text:span text:style-name="T533"> </text:span><text:span text:style-name="T506">(A</text:span><text:span text:style-name="T673">RTICOLO</text:span><text:span text:style-name="T674"> </text:span><text:span text:style-name="T506">119</text:span><text:span text:style-name="T553"> </text:span><text:span text:style-name="T673">DEL</text:span><text:span text:style-name="T675"> </text:span><text:span text:style-name="T506">C</text:span><text:span text:style-name="T673">ODICE</text:span><text:span text:style-name="T674"> </text:span><text:span text:style-name="T506">-</text:span><text:span text:style-name="T562"> </text:span><text:span text:style-name="T506">S</text:span><text:span text:style-name="T673">UBAPPALTO</text:span><text:span text:style-name="T506">)</text:span></text:p>
      <text:p text:style-name="P82"/>
      <text:p text:style-name="P533"><draw:g text:anchor-type="as-char" draw:z-index="45" draw:name="Forma4" draw:style-name="gr13"><draw:custom-shape draw:style-name="gr14" draw:text-style-name="P602" svg:width="1.13cm" svg:height="0.288cm" svg:x="8.387cm" svg:y="0cm"><text:p text:style-name="P601"><text:span text:style-name="T749">Risposta:</text:span></text:p><draw:enhanced-geometry svg:viewBox="0 0 21600 21600" draw:type="mso-spt202" draw:enhanced-path="M 0 0 L 21600 0 21600 21600 0 21600 0 0 Z N"/></draw:custom-shape><draw:custom-shape draw:style-name="gr15" draw:text-style-name="P602" svg:width="1.885cm" svg:height="0.288cm" svg:x="0cm" svg:y="0cm"><text:p text:style-name="P601"><text:span text:style-name="T749">Subappaltatore:</text:span></text:p><draw:enhanced-geometry svg:viewBox="0 0 21600 21600" draw:type="mso-spt202" draw:enhanced-path="M 0 0 L 21600 0 21600 21600 0 21600 0 0 Z N"/></draw:custom-shape></draw:g></text:p>
      <text:p text:style-name="P581"/>
      <text:p text:style-name="P35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3"><text:span text:style-name="T623">L'operatore</text:span><text:span text:style-name="T630"> </text:span><text:span text:style-name="T623">economico</text:span><text:span text:style-name="T631"> </text:span><text:span text:style-name="T623">intende</text:span><text:span text:style-name="T632"> </text:span><text:span text:style-name="T623">subappaltare</text:span><text:span text:style-name="T632"> </text:span><text:span text:style-name="T623">parte</text:span><text:span text:style-name="T633"> </text:span><text:span text:style-name="T623">del</text:span><text:span text:style-name="T633"> </text:span><text:span text:style-name="T623">contratto</text:span><text:span text:style-name="T632"> </text:span><text:span text:style-name="T623">a</text:span><text:span text:style-name="T634"> </text:span><text:span text:style-name="T623">terzi?</text:span></text:p>
            <text:p text:style-name="P498"><text:span text:style-name="T375">In</text:span><text:span text:style-name="T380"> </text:span><text:span text:style-name="T375">caso</text:span><text:span text:style-name="T376"> </text:span><text:span text:style-name="T375">affermativo:</text:span></text:p>
            <text:p text:style-name="P227"><text:span text:style-name="T623">Elencare i lavori o le parti di opere ovvero i servizi e le forniture o</text:span><text:span text:style-name="T635"> </text:span><text:span text:style-name="T623">parti di servizi e forniture che si intende subappaltare sull’importo</text:span><text:span text:style-name="T635"> </text:span><text:span text:style-name="T623">contrattuale</text:span></text:p>
          </table:table-cell>
          <table:table-cell table:style-name="Tabella8.A1" office:value-type="string">
            <text:p text:style-name="P339"><text:span text:style-name="T623">[</text:span><text:span text:style-name="T629"> </text:span><text:span text:style-name="T623">]Sì</text:span><text:span text:style-name="T629"> </text:span><text:span text:style-name="T623">[</text:span><text:span text:style-name="T629"> </text:span><text:span text:style-name="T623">]No</text:span></text:p>
            <text:p text:style-name="P120"/>
            <text:p text:style-name="P120"/>
            <text:p text:style-name="P164"/>
            <text:p text:style-name="P115">[……………….] <text:s text:c="3"/>[……………….]</text:p>
          </table:table-cell>
        </table:table-row>
      </table:table>
      <text:p text:style-name="P84"><draw:frame draw:style-name="fr3" draw:name="23" text:anchor-type="char" svg:x="2.896cm" svg:y="0.219cm" svg:width="16.782cm" svg:height="0.635cm" draw:z-index="12"><draw:text-box><text:p text:style-name="P399"><text:span text:style-name="T443">Se</text:span><text:span text:style-name="T452"> </text:span><text:span text:style-name="T443">l'operatore</text:span><text:span text:style-name="T458"> </text:span><text:span text:style-name="T443">economico</text:span><text:span text:style-name="T469"> </text:span><text:span text:style-name="T443">ha</text:span><text:span text:style-name="T458"> </text:span><text:span text:style-name="T443">deciso</text:span><text:span text:style-name="T456"> </text:span><text:span text:style-name="T443">di</text:span><text:span text:style-name="T456"> </text:span><text:span text:style-name="T443">subappaltare</text:span><text:span text:style-name="T452"> </text:span><text:span text:style-name="T443">una</text:span><text:span text:style-name="T456"> </text:span><text:span text:style-name="T443">parte</text:span><text:span text:style-name="T456"> </text:span><text:span text:style-name="T443">del</text:span><text:span text:style-name="T452"> </text:span><text:span text:style-name="T443">contratto,</text:span><text:span text:style-name="T451"> </text:span><text:span text:style-name="T443">ciascun</text:span><text:span text:style-name="T452"> </text:span><text:span text:style-name="T443">subappaltatore,</text:span><text:span text:style-name="T456"> </text:span><text:span text:style-name="T443">a</text:span><text:span text:style-name="T456"> </text:span><text:span text:style-name="T443">seguito</text:span><text:span text:style-name="T452"> </text:span><text:span text:style-name="T443">dell’autorizzazione</text:span><text:span text:style-name="T451"> </text:span><text:span text:style-name="T443">al</text:span><text:span text:style-name="T456"> </text:span><text:span text:style-name="T443">subappalto</text:span><text:span text:style-name="T461"> </text:span><text:span text:style-name="T443">da parte</text:span><text:span text:style-name="T461"> </text:span><text:span text:style-name="T443">della</text:span><text:span text:style-name="T461"> </text:span><text:span text:style-name="T443">stazione appaltante</text:span><text:span text:style-name="T461"> </text:span><text:span text:style-name="T443">o</text:span><text:span text:style-name="T466"> </text:span><text:span text:style-name="T443">ente</text:span><text:span text:style-name="T461"> </text:span><text:span text:style-name="T443">concedente,</text:span><text:span text:style-name="T463"> </text:span><text:span text:style-name="T443">dovrà compilare</text:span><text:span text:style-name="T461"> </text:span><text:span text:style-name="T443">il</text:span><text:span text:style-name="T461"> </text:span><text:span text:style-name="T443">DGUE.</text:span></text:p></draw:text-box></draw:frame></text:p>
      <text:p text:style-name="P582"/>
      <text:p text:style-name="P186"/>
      <text:p text:style-name="P200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6">ESCLUSIONE</text:span><text:span text:style-name="T367"> </text:span><text:span text:style-name="T505">(Articoli</text:span><text:span text:style-name="T566"> </text:span><text:span text:style-name="T505">da</text:span><text:span text:style-name="T569"> </text:span><text:span text:style-name="T505">94</text:span><text:span text:style-name="T572"> </text:span><text:span text:style-name="T505">a</text:span><text:span text:style-name="T572"> </text:span><text:span text:style-name="T505">98</text:span><text:span text:style-name="T575"> </text:span><text:span text:style-name="T505">del</text:span><text:span text:style-name="T566"> </text:span><text:span text:style-name="T505">Codice)</text:span></text:p>
      <text:p text:style-name="P2"/>
      <text:h text:style-name="P431" text:outline-level="4"><text:span text:style-name="T676">A:</text:span><text:span text:style-name="T677"> </text:span><text:span text:style-name="T676">MOTIVI</text:span><text:span text:style-name="T677"> </text:span><text:span text:style-name="T676">LEGATI</text:span><text:span text:style-name="T678"> </text:span><text:span text:style-name="T676">A</text:span><text:span text:style-name="T679"> </text:span><text:span text:style-name="T676">CONDANNE</text:span><text:span text:style-name="T680"> </text:span><text:span text:style-name="T676">PENALI</text:span></text:h>
      <text:p text:style-name="P355"><draw:g text:anchor-type="char" draw:z-index="48" draw:name="Forma5" draw:style-name="gr6"><draw:rect draw:style-name="gr4" draw:text-style-name="P599" svg:width="16.024cm" svg:height="0.514cm" svg:x="3.02cm" svg:y="0.651cm"><text:p/></draw:rect><draw:path draw:style-name="gr3" draw:text-style-name="P598" svg:width="16.052cm" svg:height="0.525cm" svg:x="3.002cm" svg:y="0.639cm" svg:viewBox="0 0 16053 526" svg:d="M16039 0h-16039v12 514h16v-514h16023zM16053 0h-14v12 514h14v-514z"><text:p/></draw:path><draw:rect draw:style-name="gr4" draw:text-style-name="P599" svg:width="16.024cm" svg:height="0.484cm" svg:x="3.02cm" svg:y="1.163cm"><text:p/></draw:rect><draw:path draw:style-name="gr3" draw:text-style-name="P598" svg:width="16.052cm" svg:height="0.482cm" svg:x="3.002cm" svg:y="1.166cm" svg:viewBox="0 0 16053 483" svg:d="M16 0h-16v483h16zM16053 0h-14v483h14z"><text:p/></draw:path><draw:rect draw:style-name="gr4" draw:text-style-name="P599" svg:width="16.024cm" svg:height="0.484cm" svg:x="3.02cm" svg:y="1.646cm"><text:p/></draw:rect><draw:path draw:style-name="gr3" draw:text-style-name="P598" svg:width="16.052cm" svg:height="0.482cm" svg:x="3.002cm" svg:y="1.646cm" svg:viewBox="0 0 16053 483" svg:d="M16 0h-16v483h16zM16053 0h-14v483h14z"><text:p/></draw:path><draw:rect draw:style-name="gr4" draw:text-style-name="P599" svg:width="16.024cm" svg:height="0.488cm" svg:x="3.02cm" svg:y="2.128cm"><text:p/></draw:rect><draw:path draw:style-name="gr3" draw:text-style-name="P598" svg:width="16.052cm" svg:height="0.484cm" svg:x="3.002cm" svg:y="2.129cm" svg:viewBox="0 0 16053 485" svg:d="M16 0h-16v485h16zM16053 0h-14v485h14z"><text:p/></draw:path><draw:rect draw:style-name="gr4" draw:text-style-name="P599" svg:width="16.024cm" svg:height="0.484cm" svg:x="3.02cm" svg:y="2.616cm"><text:p/></draw:rect><draw:path draw:style-name="gr3" draw:text-style-name="P598" svg:width="16.052cm" svg:height="0.482cm" svg:x="3.002cm" svg:y="2.615cm" svg:viewBox="0 0 16053 483" svg:d="M16 0h-16v483h16zM16053 0h-14v483h14z"><text:p/></draw:path><draw:rect draw:style-name="gr4" draw:text-style-name="P599" svg:width="16.024cm" svg:height="0.481cm" svg:x="3.02cm" svg:y="3.098cm"><text:p/></draw:rect><draw:path draw:style-name="gr3" draw:text-style-name="P598" svg:width="16.052cm" svg:height="0.479cm" svg:x="3.002cm" svg:y="3.101cm" svg:viewBox="0 0 16053 480" svg:d="M16 0h-16v480h16zM16053 0h-14v480h14z"><text:p/></draw:path><draw:rect draw:style-name="gr4" draw:text-style-name="P599" svg:width="16.024cm" svg:height="0.484cm" svg:x="3.02cm" svg:y="3.576cm"><text:p/></draw:rect><draw:path draw:style-name="gr3" draw:text-style-name="P598" svg:width="16.052cm" svg:height="0.482cm" svg:x="3.002cm" svg:y="3.579cm" svg:viewBox="0 0 16053 483" svg:d="M16 0h-16v483h16zM16053 0h-14v483h14z"><text:p/></draw:path><draw:rect draw:style-name="gr4" draw:text-style-name="P599" svg:width="16.024cm" svg:height="0.484cm" svg:x="3.02cm" svg:y="4.059cm"><text:p/></draw:rect><draw:path draw:style-name="gr3" draw:text-style-name="P598" svg:width="16.052cm" svg:height="0.482cm" svg:x="3.002cm" svg:y="4.059cm" svg:viewBox="0 0 16053 483" svg:d="M16 0h-16v483h16zM16053 0h-14v483h14z"><text:p/></draw:path><draw:rect draw:style-name="gr4" draw:text-style-name="P599" svg:width="16.024cm" svg:height="0.276cm" svg:x="3.02cm" svg:y="4.541cm"><text:p/></draw:rect><draw:path draw:style-name="gr3" draw:text-style-name="P598" svg:width="16.052cm" svg:height="0.274cm" svg:x="3.002cm" svg:y="4.542cm" svg:viewBox="0 0 16053 275" svg:d="M16 0h-16v275h16zM16053 0h-14v275h14z"><text:p/></draw:path><draw:rect draw:style-name="gr4" draw:text-style-name="P599" svg:width="16.024cm" svg:height="0.306cm" svg:x="3.02cm" svg:y="4.816cm"><text:p/></draw:rect><draw:path draw:style-name="gr3" draw:text-style-name="P598" svg:width="16.052cm" svg:height="0.322cm" svg:x="3.002cm" svg:y="4.819cm" svg:viewBox="0 0 16053 323" svg:d="M16039 307h-16023v-307h-16v307 16h16039zM16053 0h-14v307 16h14v-16z"><text:p/></draw:path><draw:custom-shape draw:style-name="gr7" draw:text-style-name="P602" svg:width="11.956cm" svg:height="0.285cm" svg:x="4.089cm" svg:y="0.697cm"><text:p text:style-name="P601"><text:span text:style-name="T740">L'articolo</text:span><text:span text:style-name="T741"> </text:span><text:span text:style-name="T740">57,</text:span><text:span text:style-name="T742"> </text:span><text:span text:style-name="T740">paragrafo 1,</text:span><text:span text:style-name="T742"> </text:span><text:span text:style-name="T740">della</text:span><text:span text:style-name="T743"> </text:span><text:span text:style-name="T740">direttiva</text:span><text:span text:style-name="T742"> </text:span><text:span text:style-name="T740">2014/24/UE</text:span><text:span text:style-name="T744"> </text:span><text:span text:style-name="T740">stabilisce</text:span><text:span text:style-name="T745"> </text:span><text:span text:style-name="T740">i</text:span><text:span text:style-name="T745"> </text:span><text:span text:style-name="T740">seguenti</text:span><text:span text:style-name="T746"> </text:span><text:span text:style-name="T740">motivi</text:span><text:span text:style-name="T746"> </text:span><text:span text:style-name="T740">di</text:span><text:span text:style-name="T745"> </text:span><text:span text:style-name="T740">esclusione</text:span><text:span text:style-name="T746"> </text:span><text:span text:style-name="T740">(Articolo</text:span><text:span text:style-name="T742"> </text:span><text:span text:style-name="T740">94,</text:span><text:span text:style-name="T742"> </text:span><text:span text:style-name="T740">comma</text:span><text:span text:style-name="T745"> </text:span><text:span text:style-name="T740">1, del</text:span><text:span text:style-name="T742"> </text:span><text:span text:style-name="T740">Codice):</text:span></text:p><text:p text:style-name="P601"><text:span text:style-name="T740"/></text:p><text:p text:style-name="P601"><text:span text:style-name="T740">Partecipazione a un’organizzazione criminale (11)</text:span><text:span text:style-name="T747"> </text:span><text:span text:style-name="T740">Corruzione (12)</text:span></text:p><text:p text:style-name="P601"><text:span text:style-name="T740">Frode (13);</text:span></text:p><text:p text:style-name="P601"><text:span text:style-name="T740">Reati</text:span><text:span text:style-name="T746"> </text:span><text:span text:style-name="T740">terroristici</text:span><text:span text:style-name="T746"> </text:span><text:span text:style-name="T740">o</text:span><text:span text:style-name="T742"> </text:span><text:span text:style-name="T740">reati</text:span><text:span text:style-name="T745"> </text:span><text:span text:style-name="T740">connessi</text:span><text:span text:style-name="T746"> </text:span><text:span text:style-name="T740">alle</text:span><text:span text:style-name="T745"> </text:span><text:span text:style-name="T740">attività</text:span><text:span text:style-name="T742"> </text:span><text:span text:style-name="T740">terroristiche</text:span><text:span text:style-name="T743"> </text:span><text:span text:style-name="T740">(14);</text:span></text:p><text:p text:style-name="P601"><text:span text:style-name="T740">Riciclaggio di proventi di attività criminose o finanziamento al terrorismo (15);</text:span><text:span text:style-name="T747"> </text:span><text:span text:style-name="T740">Lavoro</text:span><text:span text:style-name="T748"> </text:span><text:span text:style-name="T740">minorile</text:span><text:span text:style-name="T746"> </text:span><text:span text:style-name="T740">e</text:span><text:span text:style-name="T744"> </text:span><text:span text:style-name="T740">altre</text:span><text:span text:style-name="T744"> </text:span><text:span text:style-name="T740">forme</text:span><text:span text:style-name="T748"> </text:span><text:span text:style-name="T740">di</text:span><text:span text:style-name="T748"> </text:span><text:span text:style-name="T740">tratta</text:span><text:span text:style-name="T744"> </text:span><text:span text:style-name="T740">di</text:span><text:span text:style-name="T748"> </text:span><text:span text:style-name="T740">esseri</text:span><text:span text:style-name="T746"> </text:span><text:span text:style-name="T740">umani (16)</text:span></text:p><draw:enhanced-geometry svg:viewBox="0 0 21600 21600" draw:type="mso-spt202" draw:enhanced-path="M 0 0 L 21600 0 21600 21600 0 21600 0 0 Z N"/></draw:custom-shape><draw:custom-shape draw:style-name="gr8" draw:text-style-name="P602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2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2" svg:width="0.712cm" svg:height="0.285cm" svg:x="3.334cm" svg:y="4.073cm"><text:p text:style-name="P601"><text:span text:style-name="T740">CODICE</text:span></text:p><draw:enhanced-geometry svg:viewBox="0 0 21600 21600" draw:type="mso-spt202" draw:enhanced-path="M 0 0 L 21600 0 21600 21600 0 21600 0 0 Z N"/></draw:custom-shape><draw:custom-shape draw:style-name="gr11" draw:text-style-name="P602" svg:width="0.179cm" svg:height="0.285cm" svg:x="3.235cm" svg:y="4.553cm"><text:p text:style-name="P601"><text:span text:style-name="T740">7.</text:span></text:p><draw:enhanced-geometry svg:viewBox="0 0 21600 21600" draw:type="mso-spt202" draw:enhanced-path="M 0 0 L 21600 0 21600 21600 0 21600 0 0 Z N"/></draw:custom-shape><draw:custom-shape draw:style-name="gr12" draw:text-style-name="P602" svg:width="14.029cm" svg:height="0.285cm" svg:x="4.267cm" svg:y="4.553cm"><text:p text:style-name="P601"><text:span text:style-name="T740">Ogni altro delitto da cui derivi, quale pena accessoria, l'incapacità di contrattare con la pubblica amministrazione (lett. h, art. 94, comma 1,</text:span><text:span text:style-name="T747"> </text:span><text:span text:style-name="T740">del</text:span><text:span text:style-name="T746"> </text:span><text:span text:style-name="T740">Codice);</text:span></text:p><draw:enhanced-geometry svg:viewBox="0 0 21600 21600" draw:type="mso-spt202" draw:enhanced-path="M 0 0 L 21600 0 21600 21600 0 21600 0 0 Z N"/></draw:custom-shape></draw:g></text:p>
      <text:p text:style-name="P8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3"><text:span text:style-name="T444">Motivi</text:span><text:span text:style-name="T460"> </text:span><text:span text:style-name="T444">legati</text:span><text:span text:style-name="T460"> </text:span><text:span text:style-name="T444">a</text:span><text:span text:style-name="T460"> </text:span><text:span text:style-name="T444">condanne</text:span><text:span text:style-name="T460"> </text:span><text:span text:style-name="T444">penali</text:span><text:span text:style-name="T460"> </text:span><text:span text:style-name="T444">ai</text:span><text:span text:style-name="T460"> </text:span><text:span text:style-name="T444">sensi</text:span><text:span text:style-name="T460"> </text:span><text:span text:style-name="T444">delle</text:span><text:span text:style-name="T460"> </text:span><text:span text:style-name="T444">disposizioni</text:span><text:span text:style-name="T460"> </text:span><text:span text:style-name="T444">nazionali</text:span><text:span text:style-name="T460"> </text:span><text:span text:style-name="T444">di</text:span><text:span text:style-name="T460"> </text:span><text:span text:style-name="T444">attuazione</text:span><text:span text:style-name="T460"> </text:span><text:span text:style-name="T444">dei</text:span><text:span text:style-name="T460"> </text:span><text:span text:style-name="T444">motivi</text:span><text:span text:style-name="T460"> </text:span><text:span text:style-name="T444">stabiliti</text:span><text:span text:style-name="T460"> </text:span><text:span text:style-name="T444">dall'articolo</text:span><text:span text:style-name="T460"> </text:span><text:span text:style-name="T444">57,</text:span><text:span text:style-name="T460"> </text:span><text:span text:style-name="T444">paragrafo 1,</text:span><text:span text:style-name="T462"> </text:span><text:span text:style-name="T444">della</text:span><text:span text:style-name="T462"> </text:span><text:span text:style-name="T444">direttiva</text:span><text:span text:style-name="T450"> </text:span><text:span text:style-name="T506">(per l’elenco dei delitti si veda l’articolo</text:span><text:span text:style-name="T517"> </text:span><text:span text:style-name="T506">94,</text:span><text:span text:style-name="T517"> </text:span><text:span text:style-name="T506">comma</text:span><text:span text:style-name="T527"> </text:span><text:span text:style-name="T506">1,</text:span><text:span text:style-name="T535"> </text:span><text:span text:style-name="T506">del</text:span><text:span text:style-name="T519"> </text:span><text:span text:style-name="T506">Codice):</text:span></text:p>
          </table:table-cell>
          <table:table-cell table:style-name="Tabella9.A1" office:value-type="string">
            <text:p text:style-name="P71">Risposta:</text:p>
          </table:table-cell>
        </table:table-row>
        <table:table-row table:style-name="Tabella9.2">
          <table:table-cell table:style-name="Tabella9.A1" office:value-type="string">
            <text:p text:style-name="P224"><text:span text:style-name="T506">I</text:span><text:span text:style-name="T520"> </text:span><text:span text:style-name="T506">soggetti</text:span><text:span text:style-name="T513"> </text:span><text:span text:style-name="T506">di</text:span><text:span text:style-name="T517"> </text:span><text:span text:style-name="T506">cui</text:span><text:span text:style-name="T519"> </text:span><text:span text:style-name="T506">all’art.</text:span><text:span text:style-name="T519"> </text:span><text:span text:style-name="T506">94,</text:span><text:span text:style-name="T527"> </text:span><text:span text:style-name="T506">comma</text:span><text:span text:style-name="T519"> </text:span><text:span text:style-name="T506">3,</text:span><text:span text:style-name="T519"> </text:span><text:span text:style-name="T506">del</text:span><text:span text:style-name="T517"> </text:span><text:span text:style-name="T506">Codice</text:span><text:span text:style-name="T553"> </text:span><text:span text:style-name="T506">sono</text:span><text:span text:style-name="T519"> </text:span><text:span text:style-name="T506">stati</text:span><text:span text:style-name="T513"> </text:span><text:span text:style-name="T443">condannati</text:span><text:span text:style-name="T475"> </text:span><text:span text:style-name="T443">con</text:span><text:span text:style-name="T461"> </text:span><text:span text:style-name="T443">sentenza</text:span><text:span text:style-name="T461"> </text:span><text:span text:style-name="T443">definitiva</text:span><text:span text:style-name="T461"> </text:span><text:span text:style-name="T506">o</text:span><text:span text:style-name="T522"> </text:span><text:span text:style-name="T506">decreto</text:span><text:span text:style-name="T522"> </text:span><text:span text:style-name="T506">penale</text:span><text:span text:style-name="T522"> </text:span><text:span text:style-name="T506">di</text:span><text:span text:style-name="T522"> </text:span><text:span text:style-name="T506">condanna</text:span><text:span text:style-name="T522"> </text:span><text:span text:style-name="T506">divenuto</text:span><text:span text:style-name="T529"> </text:span><text:span text:style-name="T506">irrevocabile per uno dei motivi indicati sopra con sentenza con effetto</text:span><text:span text:style-name="T522"> </text:span><text:span text:style-name="T506">escludente</text:span><text:span text:style-name="T513"> </text:span><text:span text:style-name="T506">ai</text:span><text:span text:style-name="T517"> </text:span><text:span text:style-name="T506">sensi dei</text:span><text:span text:style-name="T515"> </text:span><text:span text:style-name="T506">commi</text:span><text:span text:style-name="T519"> </text:span><text:span text:style-name="T506">8</text:span><text:span text:style-name="T519"> </text:span><text:span text:style-name="T506">e</text:span><text:span text:style-name="T519"> </text:span><text:span text:style-name="T506">9</text:span><text:span text:style-name="T519"> </text:span><text:span text:style-name="T506">dell’art.</text:span><text:span text:style-name="T519"> </text:span><text:span text:style-name="T506">96</text:span><text:span text:style-name="T527"> </text:span><text:span text:style-name="T506">del</text:span><text:span text:style-name="T515"> </text:span><text:span text:style-name="T506">Codice</text:span><text:span text:style-name="T519"> </text:span><text:span text:style-name="T506">o</text:span><text:span text:style-name="T519"> </text:span><text:span text:style-name="T506">in</text:span><text:span text:style-name="T517"> </text:span><text:span text:style-name="T506">seguito</text:span><text:span text:style-name="T529"> </text:span><text:span text:style-name="T506">alla quale sia ancora applicabile un periodo di esclusione stabilito</text:span><text:span text:style-name="T522"> </text:span><text:span text:style-name="T506">direttamente</text:span><text:span text:style-name="T562"> </text:span><text:span text:style-name="T506">nella</text:span><text:span text:style-name="T553"> </text:span><text:span text:style-name="T506">sentenza</text:span><text:span text:style-name="T553"> </text:span><text:span text:style-name="T506">ai</text:span><text:span text:style-name="T562"> </text:span><text:span text:style-name="T506">sensi</text:span><text:span text:style-name="T562"> </text:span><text:span text:style-name="T506">dell’art.</text:span><text:span text:style-name="T553"> </text:span><text:span text:style-name="T506">96,</text:span><text:span text:style-name="T559"> </text:span><text:span text:style-name="T506">comma</text:span><text:span text:style-name="T562"> </text:span><text:span text:style-name="T506">7,</text:span><text:span text:style-name="T553"> </text:span><text:span text:style-name="T506">del</text:span><text:span text:style-name="T562"> </text:span><text:span text:style-name="T506">Codice?</text:span></text:p>
          </table:table-cell>
          <table:table-cell table:style-name="Tabella9.A1" office:value-type="string">
            <text:p text:style-name="P374"><text:span text:style-name="T506">[</text:span><text:span text:style-name="T522"> </text:span><text:span text:style-name="T506">]</text:span><text:span text:style-name="T522"> </text:span><text:span text:style-name="T506">Sì</text:span><text:span text:style-name="T522"> </text:span><text:span text:style-name="T506">[</text:span><text:span text:style-name="T530"> </text:span><text:span text:style-name="T506">]</text:span><text:span text:style-name="T531"> </text:span><text:span text:style-name="T506">No</text:span></text:p>
            <text:p text:style-name="P94"/>
            <text:p text:style-name="P94"/>
            <text:p text:style-name="P305"><text:span text:style-name="T506">Se</text:span><text:span text:style-name="T513"> </text:span><text:span text:style-name="T506">la</text:span><text:span text:style-name="T519"> </text:span><text:span text:style-name="T506">documentazione</text:span><text:span text:style-name="T517"> </text:span><text:span text:style-name="T506">pertinente</text:span><text:span text:style-name="T527"> </text:span><text:span text:style-name="T506">è</text:span><text:span text:style-name="T520"> </text:span><text:span text:style-name="T506">disponibile</text:span><text:span text:style-name="T527"> </text:span><text:span text:style-name="T506">elettronicamente,</text:span><text:span text:style-name="T515"> </text:span><text:span text:style-name="T506">indicare:</text:span><text:span text:style-name="T533"> </text:span><text:span text:style-name="T506">(indirizzo web, autorità o organismo di emanazione, riferimento preciso</text:span><text:span text:style-name="T522"> </text:span><text:span text:style-name="T506">della</text:span><text:span text:style-name="T530"> </text:span><text:span text:style-name="T506">documentazione):</text:span></text:p>
            <text:p text:style-name="P375"><text:span text:style-name="T509">[…………….…][………………][……..………][…..……..…] <text:s text:c="9"/></text:span><text:span text:style-name="T577"><text:s/></text:span><text:span text:style-name="T509">(</text:span><text:span text:style-name="T619">17</text:span><text:span text:style-name="T509">)</text:span></text:p>
          </table:table-cell>
        </table:table-row>
        <table:table-row table:style-name="Tabella9.3">
          <table:table-cell table:style-name="Tabella9.A1" office:value-type="string">
            <text:p text:style-name="P203"><text:span text:style-name="T444">In</text:span><text:span text:style-name="T457"> </text:span><text:span text:style-name="T444">caso</text:span><text:span text:style-name="T465"> </text:span><text:span text:style-name="T444">affermativo</text:span><text:span text:style-name="T506">,</text:span><text:span text:style-name="T517"> </text:span><text:span text:style-name="T506">indicare</text:span><text:span text:style-name="T527"> </text:span><text:span text:style-name="T506">(</text:span><text:span text:style-name="T618">18</text:span><text:span text:style-name="T506">):</text:span></text:p>
            <text:p text:style-name="P98"/>
            <text:list xml:id="list2333717211" text:style-name="WWNum15">
              <text:list-item>
                <text:p text:style-name="P545"><text:span text:style-name="T505">la data della condanna, del decreto penale di condanna, la relativa</text:span><text:span text:style-name="T521"> </text:span><text:span text:style-name="T506">durata</text:span><text:span text:style-name="T522"> </text:span><text:span text:style-name="T506">e</text:span><text:span text:style-name="T522"> </text:span><text:span text:style-name="T506">il</text:span><text:span text:style-name="T522"> </text:span><text:span text:style-name="T506">reato</text:span><text:span text:style-name="T522"> </text:span><text:span text:style-name="T506">commesso</text:span><text:span text:style-name="T522"> </text:span><text:span text:style-name="T506">tra</text:span><text:span text:style-name="T522"> </text:span><text:span text:style-name="T506">quelli</text:span><text:span text:style-name="T522"> </text:span><text:span text:style-name="T506">riportati</text:span><text:span text:style-name="T522"> </text:span><text:span text:style-name="T506">all’articolo</text:span><text:span text:style-name="T522"> </text:span><text:span text:style-name="T506">94,</text:span><text:span text:style-name="T522"> </text:span><text:span text:style-name="T506">comma</text:span><text:span text:style-name="T522"> </text:span><text:span text:style-name="T506">1,</text:span><text:span text:style-name="T527"> </text:span><text:span text:style-name="T506">lettera</text:span><text:span text:style-name="T522"> </text:span><text:span text:style-name="T506">da</text:span><text:span text:style-name="T527"> </text:span><text:span text:style-name="T447">a)</text:span><text:span text:style-name="T471"> </text:span><text:span text:style-name="T506">a</text:span><text:span text:style-name="T530"> </text:span><text:span text:style-name="T447">h)</text:span><text:span text:style-name="T506">,</text:span><text:span text:style-name="T522"> </text:span><text:span text:style-name="T506">del</text:span><text:span text:style-name="T517"> </text:span><text:span text:style-name="T506">Codice</text:span><text:span text:style-name="T522"> </text:span><text:span text:style-name="T506">e</text:span><text:span text:style-name="T519"> </text:span><text:span text:style-name="T506">i</text:span><text:span text:style-name="T535"> </text:span><text:span text:style-name="T506">motivi di</text:span><text:span text:style-name="T522"> </text:span><text:span text:style-name="T506">condanna</text:span></text:p>
              </text:list-item>
            </text:list>
            <text:p text:style-name="P94"/>
            <text:list xml:id="list114210753036315" text:continue-numbering="true" text:style-name="WWNum15">
              <text:list-item>
                <text:p text:style-name="P563"><text:span text:style-name="T506">dati</text:span><text:span text:style-name="T513"> </text:span><text:span text:style-name="T506">identificativi</text:span><text:span text:style-name="T517"> </text:span><text:span text:style-name="T506">delle</text:span><text:span text:style-name="T519"> </text:span><text:span text:style-name="T506">persone</text:span><text:span text:style-name="T517"> </text:span><text:span text:style-name="T506">condannate</text:span><text:span text:style-name="T513"> </text:span><text:span text:style-name="T506">[</text:span><text:span text:style-name="T519"> </text:span><text:span text:style-name="T506">];</text:span></text:p>
              </text:list-item>
            </text:list>
            <text:p text:style-name="P94"/>
            <text:list xml:id="list114211706594719" text:continue-numbering="true" text:style-name="WWNum15">
              <text:list-item>
                <text:p text:style-name="P564"><text:span text:style-name="T506">se</text:span><text:span text:style-name="T519"> </text:span><text:span text:style-name="T506">stabilita direttamente</text:span><text:span text:style-name="T530"> </text:span><text:span text:style-name="T506">nella sentenza di</text:span><text:span text:style-name="T535"> </text:span><text:span text:style-name="T506">condanna la</text:span><text:span text:style-name="T517"> </text:span><text:span text:style-name="T506">durata</text:span><text:span text:style-name="T530"> </text:span><text:span text:style-name="T506">della</text:span><text:span text:style-name="T529"> </text:span><text:span text:style-name="T506">pena</text:span><text:span text:style-name="T517"> </text:span><text:span text:style-name="T506">accessoria, indicare:</text:span></text:p>
              </text:list-item>
            </text:list>
          </table:table-cell>
          <table:table-cell table:style-name="Tabella9.A1" office:value-type="string">
            <text:p text:style-name="P94"/>
            <text:p text:style-name="P94"/>
            <text:p text:style-name="P306"><text:span text:style-name="T506">a)</text:span><text:span text:style-name="T519"> </text:span><text:span text:style-name="T506">Data:[ </text:span><text:span text:style-name="T522"><text:s/></text:span><text:span text:style-name="T506">],</text:span><text:span text:style-name="T527"> </text:span><text:span text:style-name="T506">durata:</text:span><text:span text:style-name="T530"> </text:span><text:span text:style-name="T506">[ <text:s/></text:span><text:span text:style-name="T530"><text:s/></text:span><text:span text:style-name="T506">],</text:span><text:span text:style-name="T517"> </text:span><text:span text:style-name="T506">lettera</text:span><text:span text:style-name="T522"> </text:span><text:span text:style-name="T506">comma</text:span><text:span text:style-name="T522"> </text:span><text:span text:style-name="T506">1,</text:span><text:span text:style-name="T517"> </text:span><text:span text:style-name="T506">articolo</text:span><text:span text:style-name="T522"> </text:span><text:span text:style-name="T506">94 [</text:span><text:span text:style-name="T581"> </text:span><text:span text:style-name="T506">], motivi:</text:span><text:span text:style-name="T527"> </text:span><text:span text:style-name="T506">[<text:tab/>],</text:span><text:span text:style-name="T522"> </text:span><text:span text:style-name="T506">tipologia</text:span><text:span text:style-name="T527"> </text:span><text:span text:style-name="T506">del</text:span><text:span text:style-name="T517"> </text:span><text:span text:style-name="T506">reato</text:span><text:span text:style-name="T527"> </text:span><text:span text:style-name="T506">commesso</text:span><text:span text:style-name="T519"> </text:span><text:span text:style-name="T506">[<text:tab/>],</text:span><text:span text:style-name="T513"> </text:span><text:span text:style-name="T506">dati</text:span><text:span text:style-name="T513"> </text:span><text:span text:style-name="T506">inerenti</text:span><text:span text:style-name="T520"> </text:span><text:span text:style-name="T506">all’eventuale</text:span><text:span text:style-name="T527"> </text:span><text:span text:style-name="T506">avvenuta</text:span><text:span text:style-name="T529"> </text:span><text:span text:style-name="T506">comminazione della pena accessoria dell’incapacità di contrarre con la</text:span><text:span text:style-name="T522"> </text:span><text:span text:style-name="T506">pubblica</text:span><text:span text:style-name="T517"> </text:span><text:span text:style-name="T506">amministrazione</text:span><text:span text:style-name="T517"> </text:span><text:span text:style-name="T506">e</text:span><text:span text:style-name="T527"> </text:span><text:span text:style-name="T506">la</text:span><text:span text:style-name="T527"> </text:span><text:span text:style-name="T506">relativa</text:span><text:span text:style-name="T520"> </text:span><text:span text:style-name="T506">durata</text:span><text:span text:style-name="T519"> </text:span><text:span text:style-name="T506">[<text:tab/>]</text:span></text:p>
            <text:p text:style-name="P94"/>
            <text:p text:style-name="P376"><text:span text:style-name="T510">b)</text:span><text:span text:style-name="T573"> </text:span><text:span text:style-name="T510">[……]</text:span></text:p>
            <text:p text:style-name="P94"/>
            <text:p text:style-name="P159"/>
            <text:p text:style-name="P377"><text:span text:style-name="T506">c)</text:span><text:span text:style-name="T530"> </text:span><text:span text:style-name="T506">durata</text:span><text:span text:style-name="T530"> </text:span><text:span text:style-name="T506">del</text:span><text:span text:style-name="T558"> </text:span><text:span text:style-name="T506">periodo</text:span><text:span text:style-name="T535"> </text:span><text:span text:style-name="T506">d'esclusione</text:span><text:span text:style-name="T531"> </text:span><text:span text:style-name="T506">[..…],</text:span><text:span text:style-name="T530"> </text:span><text:span text:style-name="T506">lettera</text:span><text:span text:style-name="T517"> </text:span><text:span text:style-name="T506">comma</text:span><text:span text:style-name="T582"> </text:span><text:span text:style-name="T506">1,</text:span><text:span text:style-name="T552"> </text:span><text:span text:style-name="T506">articolo</text:span><text:span text:style-name="T582"> </text:span><text:span text:style-name="T506">94</text:span><text:span text:style-name="T530"> </text:span><text:span text:style-name="T506">[</text:span><text:span text:style-name="T576"> </text:span><text:span text:style-name="T506">]</text:span></text:p>
          </table:table-cell>
        </table:table-row>
        <table:table-row table:style-name="Tabella9.4">
          <table:table-cell table:style-name="Tabella9.A1" office:value-type="string">
            <text:p text:style-name="P337"><text:span text:style-name="T202">In caso di sentenze di condanna, l'operatore economico ha adottato</text:span><text:span text:style-name="T230"> </text:span><text:span text:style-name="T202">misure sufficienti a dimostrare la sua affidabilità nonostante</text:span><text:span text:style-name="T223"> </text:span><text:span text:style-name="T202">l'esistenza di un pertinente motivo di esclusione</text:span><text:span text:style-name="T190">19</text:span><text:span text:style-name="T202"> </text:span><text:span text:style-name="T139">(autodisciplina o</text:span><text:span text:style-name="T153"> </text:span><text:span text:style-name="T139">“Self-Cleaning”,</text:span><text:span text:style-name="T148"> </text:span><text:span text:style-name="T139">cfr.</text:span><text:span text:style-name="T148"> </text:span><text:span text:style-name="T443">articolo</text:span><text:span text:style-name="T463"> </text:span><text:span text:style-name="T443">96, comma</text:span><text:span text:style-name="T469"> </text:span><text:span text:style-name="T443">6, del</text:span><text:span text:style-name="T469"> </text:span><text:span text:style-name="T443">Codice)?</text:span></text:p>
          </table:table-cell>
          <table:table-cell table:style-name="Tabella9.A1" office:value-type="string">
            <text:p text:style-name="P378"><text:span text:style-name="T202">[</text:span><text:span text:style-name="T223"> </text:span><text:span text:style-name="T202">]</text:span><text:span text:style-name="T223"> </text:span><text:span text:style-name="T202">Sì</text:span><text:span text:style-name="T223"> </text:span><text:span text:style-name="T202">[</text:span><text:span text:style-name="T210"> </text:span><text:span text:style-name="T202">]</text:span><text:span text:style-name="T231"> </text:span><text:span text:style-name="T202">No</text:span></text:p>
          </table:table-cell>
        </table:table-row>
        <table:table-row table:style-name="Tabella9.5">
          <table:table-cell table:style-name="Tabella9.A1" office:value-type="string">
            <text:p text:style-name="P339"><text:span text:style-name="T444">In</text:span><text:span text:style-name="T459"> </text:span><text:span text:style-name="T444">caso</text:span><text:span text:style-name="T468"> </text:span><text:span text:style-name="T444">affermativo</text:span><text:span text:style-name="T506">,</text:span><text:span text:style-name="T517"> </text:span><text:span text:style-name="T506">descrivere</text:span><text:span text:style-name="T517"> </text:span><text:span text:style-name="T506">tali</text:span><text:span text:style-name="T517"> </text:span><text:span text:style-name="T506">misure:</text:span></text:p>
            <text:p text:style-name="P443"><text:span text:style-name="T506">L’operatore</text:span><text:span text:style-name="T527"> </text:span><text:span text:style-name="T506">economico</text:span><text:span text:style-name="T517"> </text:span><text:span text:style-name="T506">ha</text:span><text:span text:style-name="T519"> </text:span><text:span text:style-name="T506">risarcito</text:span><text:span text:style-name="T513"> </text:span><text:span text:style-name="T506">o</text:span><text:span text:style-name="T527"> </text:span><text:span text:style-name="T506">si</text:span><text:span text:style-name="T519"> </text:span><text:span text:style-name="T506">è</text:span><text:span text:style-name="T519"> </text:span><text:span text:style-name="T506">impegnato</text:span><text:span text:style-name="T527"> </text:span><text:span text:style-name="T506">a</text:span><text:span text:style-name="T519"> </text:span><text:span text:style-name="T506">risarcire</text:span><text:span text:style-name="T529"> </text:span><text:span text:style-name="T506">qualunque</text:span><text:span text:style-name="T517"> </text:span><text:span text:style-name="T506">danno causato</text:span><text:span text:style-name="T522"> </text:span><text:span text:style-name="T506">dal reato</text:span><text:span text:style-name="T517"> </text:span><text:span text:style-name="T506">o</text:span><text:span text:style-name="T522"> </text:span><text:span text:style-name="T506">dall'illecito</text:span></text:p>
          </table:table-cell>
          <table:table-cell table:style-name="Tabella9.A1" office:value-type="string">
            <text:p text:style-name="P94"/>
            <text:p text:style-name="P94"/>
            <text:p text:style-name="P379"><text:span text:style-name="T510">[…]</text:span><text:span text:style-name="T563"> </text:span><text:span text:style-name="T510">Sì</text:span><text:span text:style-name="T583"> </text:span><text:span text:style-name="T510">[…]</text:span><text:span text:style-name="T516"> </text:span><text:span text:style-name="T510">No</text:span></text:p>
          </table:table-cell>
        </table:table-row>
      </table:table>
      <text:p text:style-name="P168"><draw:rect text:anchor-type="char" draw:z-index="13" draw:name="Forma6" draw:style-name="gr16" draw:text-style-name="P598" svg:width="4.945cm" svg:height="0.022cm" svg:x="3.09cm" svg:y="0.453cm"><text:p/></draw:rect></text:p>
      <text:p text:style-name="P534"><text:span text:style-name="T192">(11)</text:span><text:span text:style-name="T55"> <text:s text:c="3"/></text:span><text:span text:style-name="T607">Quale definita all'articolo 2 della decisione quadro 2008/841/GAI del Consiglio, del 24 ottobre 2008, relativa alla lotta contro la criminalità organizzata (GU L 300 dell'11.11.2008,</text:span><text:span text:style-name="T677"> </text:span><text:span text:style-name="T607">pag. 42).</text:span></text:p>
      <text:p text:style-name="P468"><text:span text:style-name="T192">(12)</text:span><text:span text:style-name="T55"> <text:s/></text:span><text:span text:style-name="T197"><text:s/></text:span><text:span text:style-name="T607">Quale</text:span><text:span text:style-name="T681"> </text:span><text:span text:style-name="T607">definita</text:span><text:span text:style-name="T682"> </text:span><text:span text:style-name="T607">all'articolo</text:span><text:span text:style-name="T683"> </text:span><text:span text:style-name="T607">3</text:span><text:span text:style-name="T682"> </text:span><text:span text:style-name="T607">della</text:span><text:span text:style-name="T682"> </text:span><text:span text:style-name="T607">convenzione</text:span><text:span text:style-name="T684"> </text:span><text:span text:style-name="T607">relativa</text:span><text:span text:style-name="T685"> </text:span><text:span text:style-name="T607">alla</text:span><text:span text:style-name="T682"> </text:span><text:span text:style-name="T607">lotta</text:span><text:span text:style-name="T685"> </text:span><text:span text:style-name="T607">contro</text:span><text:span text:style-name="T683"> </text:span><text:span text:style-name="T607">la</text:span><text:span text:style-name="T685"> </text:span><text:span text:style-name="T607">corruzione</text:span><text:span text:style-name="T684"> </text:span><text:span text:style-name="T607">nella</text:span><text:span text:style-name="T682"> </text:span><text:span text:style-name="T607">quale</text:span><text:span text:style-name="T685"> </text:span><text:span text:style-name="T607">sono</text:span><text:span text:style-name="T685"> </text:span><text:span text:style-name="T607">coinvolti</text:span><text:span text:style-name="T683"> </text:span><text:span text:style-name="T607">funzionari</text:span><text:span text:style-name="T685"> </text:span><text:span text:style-name="T607">delle</text:span><text:span text:style-name="T685"> </text:span><text:span text:style-name="T607">Comunità</text:span><text:span text:style-name="T686"> </text:span><text:span text:style-name="T607">europee</text:span><text:span text:style-name="T685"> </text:span><text:span text:style-name="T607">o</text:span><text:span text:style-name="T684"> </text:span><text:span text:style-name="T607">degli</text:span><text:span text:style-name="T684"> </text:span><text:span text:style-name="T607">Stati</text:span><text:span text:style-name="T682"> </text:span><text:span text:style-name="T607">membri</text:span><text:span text:style-name="T684"> </text:span><text:span text:style-name="T607">dell'Unione</text:span></text:p>
      <text:p text:style-name="P418"><text:span text:style-name="T607">europea (GU C 195 del 25.6.1997, pag. 1) e all'articolo 2, paragrafo 1, della decisione quadro 2003/568/GAI del Consiglio, del 22 luglio 2003, relativa alla lotta contro la corruzione</text:span><text:span text:style-name="T677"> </text:span><text:span text:style-name="T607">nel settore privato (GU L 192 del 31.7.2003, pag. 54). Questo motivo di esclusione comprende la corruzione così come definita nel diritto nazionale dell'amministrazione</text:span><text:span text:style-name="T677"> </text:span><text:span text:style-name="T607">aggiudicatrice (o</text:span><text:span text:style-name="T686"> </text:span><text:span text:style-name="T607">ente</text:span><text:span text:style-name="T686"> </text:span><text:span text:style-name="T607">aggiudicatore)</text:span><text:span text:style-name="T686"> </text:span><text:span text:style-name="T607">o dell'operatore economico.</text:span></text:p>
      <text:p text:style-name="P469"><text:span text:style-name="T192">(13</text:span><text:span text:style-name="T52"> </text:span><text:span text:style-name="T192">)</text:span><text:span text:style-name="T55"> <text:s/></text:span><text:span text:style-name="T246"><text:s/></text:span><text:span text:style-name="T607">Ai</text:span><text:span text:style-name="T686"> </text:span><text:span text:style-name="T607">sensi</text:span><text:span text:style-name="T683"> </text:span><text:span text:style-name="T607">dell'articolo 1</text:span><text:span text:style-name="T684"> </text:span><text:span text:style-name="T607">della</text:span><text:span text:style-name="T684"> </text:span><text:span text:style-name="T607">convenzione</text:span><text:span text:style-name="T683"> </text:span><text:span text:style-name="T607">relativa</text:span><text:span text:style-name="T683"> </text:span><text:span text:style-name="T607">alla</text:span><text:span text:style-name="T683"> </text:span><text:span text:style-name="T607">tutela degli</text:span><text:span text:style-name="T681"> </text:span><text:span text:style-name="T607">interessi</text:span><text:span text:style-name="T686"> </text:span><text:span text:style-name="T607">finanziari</text:span><text:span text:style-name="T683"> </text:span><text:span text:style-name="T607">delle</text:span><text:span text:style-name="T683"> </text:span><text:span text:style-name="T607">Comunità</text:span><text:span text:style-name="T686"> </text:span><text:span text:style-name="T607">europee</text:span><text:span text:style-name="T686"> </text:span><text:span text:style-name="T607">(GU</text:span><text:span text:style-name="T686"> </text:span><text:span text:style-name="T607">C</text:span><text:span text:style-name="T683"> </text:span><text:span text:style-name="T607">316</text:span><text:span text:style-name="T686"> </text:span><text:span text:style-name="T607">del</text:span><text:span text:style-name="T686"> </text:span><text:span text:style-name="T607">27.11.1995,</text:span><text:span text:style-name="T686"> </text:span><text:span text:style-name="T607">pag.</text:span><text:span text:style-name="T683"> </text:span><text:span text:style-name="T607">48).</text:span></text:p>
      <text:p text:style-name="P284"><text:span text:style-name="T192">(14)</text:span><text:span text:style-name="T55"> <text:s text:c="3"/></text:span><text:span text:style-name="T247"><text:s/></text:span><text:span text:style-name="T607">Quali</text:span><text:span text:style-name="T687"> </text:span><text:span text:style-name="T607">definiti</text:span><text:span text:style-name="T687"> </text:span><text:span text:style-name="T607">agli</text:span><text:span text:style-name="T680"> </text:span><text:span text:style-name="T607">articoli</text:span><text:span text:style-name="T676"> </text:span><text:span text:style-name="T607">1</text:span><text:span text:style-name="T688"> </text:span><text:span text:style-name="T607">e</text:span><text:span text:style-name="T689"> </text:span><text:span text:style-name="T607">3</text:span><text:span text:style-name="T680"> </text:span><text:span text:style-name="T607">della</text:span><text:span text:style-name="T680"> </text:span><text:span text:style-name="T607">decisione</text:span><text:span text:style-name="T690"> </text:span><text:span text:style-name="T607">quadro</text:span><text:span text:style-name="T680"> </text:span><text:span text:style-name="T607">del</text:span><text:span text:style-name="T687"> </text:span><text:span text:style-name="T607">Consiglio, del</text:span><text:span text:style-name="T688"> </text:span><text:span text:style-name="T607">13</text:span><text:span text:style-name="T680"> </text:span><text:span text:style-name="T607">giugno</text:span><text:span text:style-name="T689"> </text:span><text:span text:style-name="T607">2002,</text:span><text:span text:style-name="T687"> </text:span><text:span text:style-name="T607">sulla</text:span><text:span text:style-name="T680"> </text:span><text:span text:style-name="T607">lotta</text:span><text:span text:style-name="T688"> </text:span><text:span text:style-name="T607">contro</text:span><text:span text:style-name="T680"> </text:span><text:span text:style-name="T607">il</text:span><text:span text:style-name="T687"> </text:span><text:span text:style-name="T607">terrorismo</text:span><text:span text:style-name="T680"> </text:span><text:span text:style-name="T607">(GU</text:span><text:span text:style-name="T688"> </text:span><text:span text:style-name="T607">L</text:span><text:span text:style-name="T691"> </text:span><text:span text:style-name="T607">164</text:span><text:span text:style-name="T680"> </text:span><text:span text:style-name="T607">del</text:span><text:span text:style-name="T687"> </text:span><text:span text:style-name="T607">22.6.2002,</text:span><text:span text:style-name="T676"> </text:span><text:span text:style-name="T607">pag.</text:span><text:span text:style-name="T680"> </text:span><text:span text:style-name="T607">3).</text:span><text:span text:style-name="T687"> </text:span><text:span text:style-name="T607">Questo</text:span><text:span text:style-name="T680"> </text:span><text:span text:style-name="T607">motivo</text:span><text:span text:style-name="T680"> </text:span><text:span text:style-name="T607">di</text:span><text:span text:style-name="T688"> </text:span><text:span text:style-name="T607">esclusione</text:span><text:span text:style-name="T677"> </text:span><text:span text:style-name="T607">comprende</text:span><text:span text:style-name="T686"> </text:span><text:span text:style-name="T607">anche</text:span><text:span text:style-name="T683"> </text:span><text:span text:style-name="T607">l'istigazione,</text:span><text:span text:style-name="T686"> </text:span><text:span text:style-name="T607">il concorso,</text:span><text:span text:style-name="T686"> </text:span><text:span text:style-name="T607">il</text:span><text:span text:style-name="T686"> </text:span><text:span text:style-name="T607">tentativo</text:span><text:span text:style-name="T686"> </text:span><text:span text:style-name="T607">di commettere</text:span><text:span text:style-name="T686"> </text:span><text:span text:style-name="T607">uno</text:span><text:span text:style-name="T686"> </text:span><text:span text:style-name="T607">di</text:span><text:span text:style-name="T677"> </text:span><text:span text:style-name="T607">tali reati,</text:span><text:span text:style-name="T677"> </text:span><text:span text:style-name="T607">come</text:span><text:span text:style-name="T683"> </text:span><text:span text:style-name="T607">indicato</text:span><text:span text:style-name="T677"> </text:span><text:span text:style-name="T607">all'articolo</text:span><text:span text:style-name="T686"> </text:span><text:span text:style-name="T607">4</text:span><text:span text:style-name="T677"> </text:span><text:span text:style-name="T607">di</text:span><text:span text:style-name="T686"> </text:span><text:span text:style-name="T607">detta</text:span><text:span text:style-name="T676"> </text:span><text:span text:style-name="T607">decisione</text:span><text:span text:style-name="T677"> </text:span><text:span text:style-name="T607">quadro.</text:span></text:p>
      <text:p text:style-name="P245"><text:span text:style-name="T192">(15)</text:span><text:span text:style-name="T55"> <text:s text:c="3"/></text:span><text:span text:style-name="T247"><text:s/></text:span><text:span text:style-name="T607">Quali definiti</text:span><text:span text:style-name="T676"> </text:span><text:span text:style-name="T607">all'articolo</text:span><text:span text:style-name="T677"> </text:span><text:span text:style-name="T607">1</text:span><text:span text:style-name="T683"> </text:span><text:span text:style-name="T607">della</text:span><text:span text:style-name="T677"> </text:span><text:span text:style-name="T607">direttiva</text:span><text:span text:style-name="T686"> </text:span><text:span text:style-name="T607">2005/60/CE</text:span><text:span text:style-name="T676"> </text:span><text:span text:style-name="T607">del Parlamento</text:span><text:span text:style-name="T677"> </text:span><text:span text:style-name="T607">europeo</text:span><text:span text:style-name="T686"> </text:span><text:span text:style-name="T607">e</text:span><text:span text:style-name="T686"> </text:span><text:span text:style-name="T607">del</text:span><text:span text:style-name="T676"> </text:span><text:span text:style-name="T607">Consiglio,</text:span><text:span text:style-name="T686"> </text:span><text:span text:style-name="T607">del</text:span><text:span text:style-name="T676"> </text:span><text:span text:style-name="T607">26</text:span><text:span text:style-name="T677"> </text:span><text:span text:style-name="T607">ottobre</text:span><text:span text:style-name="T686"> </text:span><text:span text:style-name="T607">2005,</text:span><text:span text:style-name="T677"> </text:span><text:span text:style-name="T607">relativa</text:span><text:span text:style-name="T676"> </text:span><text:span text:style-name="T607">alla</text:span><text:span text:style-name="T683"> </text:span><text:span text:style-name="T607">prevenzione</text:span><text:span text:style-name="T676"> </text:span><text:span text:style-name="T607">dell'uso</text:span><text:span text:style-name="T677"> </text:span><text:span text:style-name="T607">del sistema finanziario</text:span><text:span text:style-name="T686"> </text:span><text:span text:style-name="T607">a</text:span><text:span text:style-name="T677"> </text:span><text:span text:style-name="T607">scopo</text:span><text:span text:style-name="T677"> </text:span><text:span text:style-name="T607">di</text:span><text:span text:style-name="T677"> </text:span><text:span text:style-name="T607">riciclaggio</text:span><text:span text:style-name="T684"> </text:span><text:span text:style-name="T607">dei</text:span><text:span text:style-name="T688"> </text:span><text:span text:style-name="T607">proventi di</text:span><text:span text:style-name="T683"> </text:span><text:span text:style-name="T607">attività</text:span><text:span text:style-name="T686"> </text:span><text:span text:style-name="T607">criminose e</text:span><text:span text:style-name="T686"> </text:span><text:span text:style-name="T607">di</text:span><text:span text:style-name="T684"> </text:span><text:span text:style-name="T607">finanziamento</text:span><text:span text:style-name="T686"> </text:span><text:span text:style-name="T607">del</text:span><text:span text:style-name="T677"> </text:span><text:span text:style-name="T607">terrorismo</text:span><text:span text:style-name="T676"> </text:span><text:span text:style-name="T498">(GU</text:span><text:span text:style-name="T499"> </text:span><text:span text:style-name="T498">L</text:span><text:span text:style-name="T500"> </text:span><text:span text:style-name="T498">309</text:span><text:span text:style-name="T499"> </text:span><text:span text:style-name="T498">del</text:span><text:span text:style-name="T501"> </text:span><text:span text:style-name="T498">25.11.2005,</text:span><text:span text:style-name="T502"> </text:span><text:span text:style-name="T498">pag.</text:span><text:span text:style-name="T503"> </text:span><text:span text:style-name="T498">15).</text:span></text:p>
      <text:p text:style-name="P246"><text:span text:style-name="T192">(16)</text:span><text:span text:style-name="T55"> <text:s text:c="3"/></text:span><text:span text:style-name="T247"><text:s/></text:span><text:span text:style-name="T185">Q</text:span><text:span text:style-name="T607">uali</text:span><text:span text:style-name="T681"> </text:span><text:span text:style-name="T607">definiti</text:span><text:span text:style-name="T686"> </text:span><text:span text:style-name="T607">all'articolo</text:span><text:span text:style-name="T681"> </text:span><text:span text:style-name="T607">2</text:span><text:span text:style-name="T682"> </text:span><text:span text:style-name="T607">della</text:span><text:span text:style-name="T686"> </text:span><text:span text:style-name="T607">direttiva</text:span><text:span text:style-name="T681"> </text:span><text:span text:style-name="T607">2011/36/UE</text:span><text:span text:style-name="T685"> </text:span><text:span text:style-name="T607">del</text:span><text:span text:style-name="T692"> </text:span><text:span text:style-name="T607">Parlamento</text:span><text:span text:style-name="T682"> </text:span><text:span text:style-name="T607">europeo</text:span><text:span text:style-name="T682"> </text:span><text:span text:style-name="T607">e</text:span><text:span text:style-name="T681"> </text:span><text:span text:style-name="T607">del</text:span><text:span text:style-name="T684"> </text:span><text:span text:style-name="T607">Consiglio,</text:span><text:span text:style-name="T693"> </text:span><text:span text:style-name="T607">del</text:span><text:span text:style-name="T683"> </text:span><text:span text:style-name="T607">5</text:span><text:span text:style-name="T682"> </text:span><text:span text:style-name="T607">aprile</text:span><text:span text:style-name="T684"> </text:span><text:span text:style-name="T607">2011,</text:span><text:span text:style-name="T682"> </text:span><text:span text:style-name="T607">concernente</text:span><text:span text:style-name="T681"> </text:span><text:span text:style-name="T607">la</text:span><text:span text:style-name="T681"> </text:span><text:span text:style-name="T607">prevenzione</text:span><text:span text:style-name="T682"> </text:span><text:span text:style-name="T607">e</text:span><text:span text:style-name="T681"> </text:span><text:span text:style-name="T607">la</text:span><text:span text:style-name="T684"> </text:span><text:span text:style-name="T607">repressione</text:span><text:span text:style-name="T685"> </text:span><text:span text:style-name="T607">della</text:span><text:span text:style-name="T685"> </text:span><text:span text:style-name="T607">tratta</text:span><text:span text:style-name="T686"> </text:span><text:span text:style-name="T607">di</text:span><text:span text:style-name="T684"> </text:span><text:span text:style-name="T607">esseri</text:span><text:span text:style-name="T677"> </text:span><text:span text:style-name="T607">umani e</text:span><text:span text:style-name="T683"> </text:span><text:span text:style-name="T607">la</text:span><text:span text:style-name="T676"> </text:span><text:span text:style-name="T607">protezione</text:span><text:span text:style-name="T683"> </text:span><text:span text:style-name="T607">delle</text:span><text:span text:style-name="T683"> </text:span><text:span text:style-name="T607">vittime,</text:span><text:span text:style-name="T677"> </text:span><text:span text:style-name="T607">e</text:span><text:span text:style-name="T686"> </text:span><text:span text:style-name="T607">che</text:span><text:span text:style-name="T677"> </text:span><text:span text:style-name="T607">sostituisce</text:span><text:span text:style-name="T686"> </text:span><text:span text:style-name="T607">la</text:span><text:span text:style-name="T684"> </text:span><text:span text:style-name="T607">decisione quadro</text:span><text:span text:style-name="T683"> </text:span><text:span text:style-name="T607">del</text:span><text:span text:style-name="T683"> </text:span><text:span text:style-name="T607">Consiglio</text:span><text:span text:style-name="T686"> </text:span><text:span text:style-name="T607">2002/629/GAI</text:span><text:span text:style-name="T686"> </text:span><text:span text:style-name="T607">(GU</text:span><text:span text:style-name="T676"> </text:span><text:span text:style-name="T607">L</text:span><text:span text:style-name="T680"> </text:span><text:span text:style-name="T607">101</text:span><text:span text:style-name="T686"> </text:span><text:span text:style-name="T607">del</text:span><text:span text:style-name="T684"> </text:span><text:span text:style-name="T607">15.4.2011,</text:span><text:span text:style-name="T686"> </text:span><text:span text:style-name="T607">pag.</text:span><text:span text:style-name="T676"> </text:span><text:span text:style-name="T607">1).</text:span></text:p>
      <text:p text:style-name="P462"><text:span text:style-name="T192">(17)</text:span><text:span text:style-name="T55"> <text:s text:c="3"/></text:span><text:span text:style-name="T247"><text:s/></text:span><text:span text:style-name="T55">Ripetere</text:span><text:span text:style-name="T248"> </text:span><text:span text:style-name="T55">tante</text:span><text:span text:style-name="T267"> </text:span><text:span text:style-name="T55">volte</text:span><text:span text:style-name="T248"> </text:span><text:span text:style-name="T55">quanto</text:span><text:span text:style-name="T267"> </text:span><text:span text:style-name="T55">necessario.</text:span></text:p>
      <text:p text:style-name="P463"><text:span text:style-name="T192">(18)</text:span><text:span text:style-name="T55"> <text:s text:c="3"/></text:span><text:span text:style-name="T247"><text:s/></text:span><text:span text:style-name="T55">Ripetere</text:span><text:span text:style-name="T247"> </text:span><text:span text:style-name="T55">tante</text:span><text:span text:style-name="T329"> </text:span><text:span text:style-name="T55">volte</text:span><text:span text:style-name="T248"> </text:span><text:span text:style-name="T55">quanto</text:span><text:span text:style-name="T265"> </text:span><text:span text:style-name="T55">necessario.</text:span></text:p>
      <text:p text:style-name="P372"/>
      <text:p text:style-name="P461"><text:span text:style-name="T620">(</text:span><text:span text:style-name="T192">19</text:span><text:span text:style-name="T620">)</text:span><text:span text:style-name="T607"> <text:s text:c="3"/></text:span><text:span text:style-name="T686"><text:s/></text:span><text:span text:style-name="T607">In</text:span><text:span text:style-name="T677"> </text:span><text:span text:style-name="T607">conformità</text:span><text:span text:style-name="T683"> </text:span><text:span text:style-name="T607">alle disposizioni</text:span><text:span text:style-name="T683"> </text:span><text:span text:style-name="T607">nazionali</text:span><text:span text:style-name="T677"> </text:span><text:span text:style-name="T607">di</text:span><text:span text:style-name="T677"> </text:span><text:span text:style-name="T607">attuazione</text:span><text:span text:style-name="T683"> </text:span><text:span text:style-name="T607">dell'articolo</text:span><text:span text:style-name="T686"> </text:span><text:span text:style-name="T607">57,</text:span><text:span text:style-name="T677"> </text:span><text:span text:style-name="T607">paragrafo</text:span><text:span text:style-name="T683"> </text:span><text:span text:style-name="T607">6,</text:span><text:span text:style-name="T686"> </text:span><text:span text:style-name="T607">della</text:span><text:span text:style-name="T686"> </text:span><text:span text:style-name="T607">direttiva</text:span><text:span text:style-name="T684"> </text:span><text:span text:style-name="T607">2014/24/UE.</text:span></text:p>
      <text:p text:style-name="P583"/>
      <text:p text:style-name="P35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5"><text:span text:style-name="T506">L’operatore economico ha chiarito i fatti e le circostanze in modo</text:span><text:span text:style-name="T529"> </text:span><text:span text:style-name="T506">globale collaborando</text:span><text:span text:style-name="T519"> </text:span><text:span text:style-name="T506">attivamente con</text:span><text:span text:style-name="T517"> </text:span><text:span text:style-name="T506">le</text:span><text:span text:style-name="T515"> </text:span><text:span text:style-name="T506">autorità</text:span><text:span text:style-name="T527"> </text:span><text:span text:style-name="T506">investigative</text:span></text:p>
            <text:p text:style-name="P304"><text:span text:style-name="T506">L’operatore economico ha adottato provvedimenti concreti di</text:span><text:span text:style-name="T522"> </text:span><text:span text:style-name="T506">carattere</text:span><text:span text:style-name="T517"> </text:span><text:span text:style-name="T506">tecnico,</text:span><text:span text:style-name="T527"> </text:span><text:span text:style-name="T506">organizzativo</text:span><text:span text:style-name="T519"> </text:span><text:span text:style-name="T506">e</text:span><text:span text:style-name="T517"> </text:span><text:span text:style-name="T506">relativi</text:span><text:span text:style-name="T515"> </text:span><text:span text:style-name="T506">al</text:span><text:span text:style-name="T527"> </text:span><text:span text:style-name="T506">personale</text:span><text:span text:style-name="T513"> </text:span><text:span text:style-name="T506">idonei</text:span><text:span text:style-name="T517"> </text:span><text:span text:style-name="T506">a</text:span><text:span text:style-name="T529"> </text:span><text:span text:style-name="T506">prevenire</text:span><text:span text:style-name="T517"> </text:span><text:span text:style-name="T506">ulteriori</text:span><text:span text:style-name="T522"> </text:span><text:span text:style-name="T506">reati</text:span><text:span text:style-name="T530"> </text:span><text:span text:style-name="T506">o illeciti</text:span></text:p>
          </table:table-cell>
          <table:table-cell table:style-name="Tabella10.A1" office:value-type="string">
            <text:p text:style-name="P378"><text:span text:style-name="T510">[…]</text:span><text:span text:style-name="T563"> </text:span><text:span text:style-name="T510">Sì</text:span><text:span text:style-name="T584"> </text:span><text:span text:style-name="T510">[…]</text:span><text:span text:style-name="T516"> </text:span><text:span text:style-name="T510">No</text:span></text:p>
            <text:p text:style-name="P94"/>
            <text:p text:style-name="P94"/>
            <text:p text:style-name="P379"><text:span text:style-name="T510">[…]</text:span><text:span text:style-name="T563"> </text:span><text:span text:style-name="T510">Sì </text:span><text:span text:style-name="T585"><text:s/></text:span><text:span text:style-name="T510">[…]</text:span><text:span text:style-name="T514"> </text:span><text:span text:style-name="T510">No</text:span></text:p>
          </table:table-cell>
        </table:table-row>
        <table:table-row table:style-name="Tabella10.2">
          <table:table-cell table:style-name="Tabella10.A2" office:value-type="string">
            <text:p text:style-name="P184"/>
            <text:p text:style-name="P135">Altro</text:p>
            <text:p text:style-name="P159"/>
            <text:p text:style-name="Table_20_Paragraph"><text:span text:style-name="T506">Le</text:span><text:span text:style-name="T522"> </text:span><text:span text:style-name="T506">misure</text:span><text:span text:style-name="T522"> </text:span><text:span text:style-name="T506">sono</text:span><text:span text:style-name="T517"> </text:span><text:span text:style-name="T506">state</text:span><text:span text:style-name="T527"> </text:span><text:span text:style-name="T506">adottate</text:span><text:span text:style-name="T513"> </text:span><text:span text:style-name="T506">o</text:span><text:span text:style-name="T522"> </text:span><text:span text:style-name="T506">devono</text:span><text:span text:style-name="T527"> </text:span><text:span text:style-name="T506">essere</text:span><text:span text:style-name="T519"> </text:span><text:span text:style-name="T506">ancora</text:span><text:span text:style-name="T530"> </text:span><text:span text:style-name="T506">adottate?</text:span></text:p>
          </table:table-cell>
          <table:table-cell table:style-name="Tabella10.A2" office:value-type="string">
            <text:p text:style-name="P94"/>
            <text:p text:style-name="P499"><text:span text:style-name="T511">[………………………..…]</text:span><text:span text:style-name="T524"> </text:span><text:span text:style-name="T511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95"/>
            <text:p text:style-name="P254"><text:span text:style-name="T506">L’operatore</text:span><text:span text:style-name="T527"> </text:span><text:span text:style-name="T506">economico</text:span><text:span text:style-name="T527"> </text:span><text:span text:style-name="T506">ha</text:span><text:span text:style-name="T527"> </text:span><text:span text:style-name="T506">descritto</text:span><text:span text:style-name="T513"> </text:span><text:span text:style-name="T506">le</text:span><text:span text:style-name="T517"> </text:span><text:span text:style-name="T506">misure</text:span><text:span text:style-name="T513"> </text:span><text:span text:style-name="T506">in</text:span><text:span text:style-name="T513"> </text:span><text:span text:style-name="T506">un</text:span><text:span text:style-name="T519"> </text:span><text:span text:style-name="T506">documento</text:span><text:span text:style-name="T533"> </text:span><text:span text:style-name="T506">separato,</text:span><text:span text:style-name="T530"> </text:span><text:span text:style-name="T506">allegato</text:span><text:span text:style-name="T519"> </text:span><text:span text:style-name="T506">al</text:span><text:span text:style-name="T530"> </text:span><text:span text:style-name="T506">DGUE?</text:span></text:p>
            <text:p text:style-name="P500"><text:span text:style-name="T506">Documentazione</text:span><text:span text:style-name="T513"> </text:span><text:span text:style-name="T506">presente</text:span><text:span text:style-name="T517"> </text:span><text:span text:style-name="T506">nel</text:span><text:span text:style-name="T517"> </text:span><text:span text:style-name="T506">FVOE?</text:span></text:p>
          </table:table-cell>
          <table:table-cell table:style-name="Tabella10.A3" office:value-type="string">
            <text:p text:style-name="P94"/>
            <text:p text:style-name="P380"><text:span text:style-name="T510">Sì</text:span><text:span text:style-name="T514"> </text:span><text:span text:style-name="T510">[…]</text:span><text:span text:style-name="T514"> </text:span><text:span text:style-name="T510">No</text:span><text:span text:style-name="T514"> </text:span><text:span text:style-name="T510">[…]</text:span></text:p>
            <text:p text:style-name="P159"/>
            <text:p text:style-name="P377"><text:span text:style-name="T510">Sì</text:span><text:span text:style-name="T514"> </text:span><text:span text:style-name="T510">[…]</text:span><text:span text:style-name="T514"> </text:span><text:span text:style-name="T510">No</text:span><text:span text:style-name="T514"> </text:span><text:span text:style-name="T510">[…]</text:span></text:p>
          </table:table-cell>
        </table:table-row>
      </table:table>
      <text:p text:style-name="P2"/>
      <text:p text:style-name="P2"/>
      <text:p text:style-name="P167"/>
      <text:p text:style-name="P201"><text:span text:style-name="T201">B:</text:span><text:span text:style-name="T237"> </text:span><text:span text:style-name="T201">MOTIVI</text:span><text:span text:style-name="T235"> </text:span><text:span text:style-name="T201">LEGATI</text:span><text:span text:style-name="T215"> </text:span><text:span text:style-name="T201">AL</text:span><text:span text:style-name="T239"> </text:span><text:span text:style-name="T201">PAGAMENTO</text:span><text:span text:style-name="T240"> </text:span><text:span text:style-name="T201">DI</text:span><text:span text:style-name="T241"> </text:span><text:span text:style-name="T201">IMPOSTE</text:span><text:span text:style-name="T234"> </text:span><text:span text:style-name="T201">O</text:span><text:span text:style-name="T233"> </text:span><text:span text:style-name="T201">CONTRIBUTI</text:span><text:span text:style-name="T237"> </text:span><text:span text:style-name="T201">PREVIDENZIALI</text:span></text:p>
      <text:p text:style-name="P40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47"><text:span text:style-name="T375">Pagamento</text:span><text:span text:style-name="T399"> </text:span><text:span text:style-name="T375">di</text:span><text:span text:style-name="T380"> </text:span><text:span text:style-name="T375">imposte,</text:span><text:span text:style-name="T383"> </text:span><text:span text:style-name="T375">tasse</text:span><text:span text:style-name="T391"> </text:span><text:span text:style-name="T375">o</text:span><text:span text:style-name="T388"> </text:span><text:span text:style-name="T375">contributi</text:span><text:span text:style-name="T391"> </text:span><text:span text:style-name="T375">previdenziali</text:span><text:span text:style-name="T402"> </text:span><text:span text:style-name="T623">(art.</text:span><text:span text:style-name="T631"> </text:span><text:span text:style-name="T623">94,</text:span><text:span text:style-name="T634"> </text:span><text:span text:style-name="T623">comma</text:span><text:span text:style-name="T632"> </text:span><text:span text:style-name="T623">6,</text:span><text:span text:style-name="T627"> </text:span><text:span text:style-name="T623">e</text:span><text:span text:style-name="T629"> </text:span><text:span text:style-name="T623">art.</text:span><text:span text:style-name="T635"> </text:span><text:span text:style-name="T623">95,</text:span><text:span text:style-name="T629"> </text:span><text:span text:style-name="T623">comma</text:span><text:span text:style-name="T632"> </text:span><text:span text:style-name="T623">2,</text:span><text:span text:style-name="T627"> </text:span><text:span text:style-name="T623">del</text:span><text:span text:style-name="T636"> </text:span><text:span text:style-name="T623">Codice):</text:span></text:p>
          </table:table-cell>
          <table:table-cell table:style-name="Tabella11.A1" table:number-columns-spanned="2" office:value-type="string">
            <text:p text:style-name="P17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256"><text:span text:style-name="T623">L'operatore economico ha soddisfatto tutti </text:span><text:span text:style-name="T374">gli obblighi relativi al</text:span><text:span text:style-name="T412"> </text:span><text:span text:style-name="T374">pagamento</text:span><text:span text:style-name="T384"> </text:span><text:span text:style-name="T374">di</text:span><text:span text:style-name="T384"> </text:span><text:span text:style-name="T374">imposte,</text:span><text:span text:style-name="T377"> </text:span><text:span text:style-name="T374">tasse</text:span><text:span text:style-name="T384"> </text:span><text:span text:style-name="T374">o</text:span><text:span text:style-name="T381"> </text:span><text:span text:style-name="T374">contributi</text:span><text:span text:style-name="T392"> </text:span><text:span text:style-name="T374">previdenziali,</text:span><text:span text:style-name="T400"> </text:span><text:span text:style-name="T623">sia</text:span><text:span text:style-name="T631"> </text:span><text:span text:style-name="T623">nel</text:span><text:span text:style-name="T634"> </text:span><text:span text:style-name="T623">paese dove è stabilito sia nello Stato membro della stazione</text:span><text:span text:style-name="T635"> </text:span><text:span text:style-name="T623">appaltante o dell’ente concedente, se diverso dal paese di</text:span><text:span text:style-name="T635"> </text:span><text:span text:style-name="T623">stabilimento?</text:span></text:p>
          </table:table-cell>
          <table:table-cell table:style-name="Tabella11.A1" table:number-columns-spanned="2" office:value-type="string">
            <text:p text:style-name="P33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56"/>
          </table:table-cell>
          <table:table-cell table:style-name="Tabella11.A3" office:value-type="string">
            <text:p text:style-name="P75">Imposte/tasse</text:p>
          </table:table-cell>
          <table:table-cell table:style-name="Tabella11.A3" office:value-type="string">
            <text:p text:style-name="P473"><text:span text:style-name="T61">Contributi</text:span><text:span text:style-name="T81"> </text:span><text:span text:style-name="T61">previdenziali</text:span></text:p>
          </table:table-cell>
        </table:table-row>
        <table:table-row table:style-name="Tabella11.4">
          <table:table-cell table:style-name="Tabella11.A4" office:value-type="string">
            <text:p text:style-name="P311"><text:span text:style-name="T375">In</text:span><text:span text:style-name="T399"> </text:span><text:span text:style-name="T375">caso</text:span><text:span text:style-name="T402"> </text:span><text:span text:style-name="T375">negativo</text:span><text:span text:style-name="T623">,</text:span><text:span text:style-name="T632"> </text:span><text:span text:style-name="T623">indicare:</text:span></text:p>
          </table:table-cell>
          <table:table-cell table:style-name="Tabella11.B4" office:value-type="string">
            <text:p text:style-name="P57"/>
          </table:table-cell>
          <table:table-cell table:style-name="Tabella11.B4" office:value-type="string">
            <text:p text:style-name="P57"/>
          </table:table-cell>
        </table:table-row>
        <table:table-row table:style-name="Tabella11.5">
          <table:table-cell table:style-name="Tabella11.A4" office:value-type="string">
            <text:p text:style-name="P120"/>
            <text:p text:style-name="P501"><text:span text:style-name="T623">a)</text:span><text:span text:style-name="T637"> </text:span><text:span text:style-name="T623">Paese</text:span><text:span text:style-name="T638"> </text:span><text:span text:style-name="T623">o</text:span><text:span text:style-name="T636"> </text:span><text:span text:style-name="T623">Stato</text:span><text:span text:style-name="T636"> </text:span><text:span text:style-name="T623">membro interessato</text:span></text:p>
          </table:table-cell>
          <table:table-cell table:style-name="Tabella11.A3" office:value-type="string">
            <text:p text:style-name="P120"/>
            <text:p text:style-name="P4"/>
            <text:p text:style-name="P309"><text:span text:style-name="T623">a)</text:span><text:span text:style-name="T636"> </text:span><text:span text:style-name="T623">[</text:span><text:span text:style-name="T371"><text:tab/></text:span><text:span text:style-name="T623">]</text:span></text:p>
          </table:table-cell>
          <table:table-cell table:style-name="Tabella11.A3" office:value-type="string">
            <text:p text:style-name="P120"/>
            <text:p text:style-name="P4"/>
            <text:p text:style-name="P477"><text:span text:style-name="T623">a)</text:span><text:span text:style-name="T636"> </text:span><text:span text:style-name="T623">[</text:span><text:span text:style-name="T371"><text:tab/></text:span><text:span text:style-name="T623">]</text:span></text:p>
          </table:table-cell>
        </table:table-row>
        <table:table-row table:style-name="Tabella11.6">
          <table:table-cell table:style-name="Tabella11.A4" office:value-type="string">
            <text:p text:style-name="P484"><text:span text:style-name="T623">b) </text:span><text:span text:style-name="T627"><text:s/></text:span><text:span text:style-name="T623">Di</text:span><text:span text:style-name="T632"> </text:span><text:span text:style-name="T623">quale importo</text:span><text:span text:style-name="T638"> </text:span><text:span text:style-name="T623">si</text:span><text:span text:style-name="T632"> </text:span><text:span text:style-name="T623">tratta</text:span></text:p>
          </table:table-cell>
          <table:table-cell table:style-name="Tabella11.A4" office:value-type="string">
            <text:p text:style-name="P176"/>
            <text:p text:style-name="P309"><text:span text:style-name="T623">b)</text:span><text:span text:style-name="T636"> </text:span><text:span text:style-name="T623">[</text:span><text:span text:style-name="T371"><text:tab/></text:span><text:span text:style-name="T623">]</text:span></text:p>
          </table:table-cell>
          <table:table-cell table:style-name="Tabella11.A4" office:value-type="string">
            <text:p text:style-name="P176"/>
            <text:p text:style-name="P478"><text:span text:style-name="T623">b)</text:span><text:span text:style-name="T636"> </text:span><text:span text:style-name="T623">[</text:span><text:span text:style-name="T371"><text:tab/></text:span><text:span text:style-name="T623">]</text:span></text:p>
          </table:table-cell>
        </table:table-row>
        <table:table-row table:style-name="Tabella11.7">
          <table:table-cell table:style-name="Tabella11.A4" office:value-type="string">
            <text:p text:style-name="P484"><text:span text:style-name="T623">c)</text:span><text:span text:style-name="T639"> </text:span><text:span text:style-name="T623">Come</text:span><text:span text:style-name="T633"> </text:span><text:span text:style-name="T623">è</text:span><text:span text:style-name="T638"> </text:span><text:span text:style-name="T623">stata</text:span><text:span text:style-name="T638"> </text:span><text:span text:style-name="T623">stabilita</text:span><text:span text:style-name="T638"> </text:span><text:span text:style-name="T623">tale inottemperanza:</text:span></text:p>
          </table:table-cell>
          <table:table-cell table:style-name="Tabella11.A4" office:value-type="string">
            <text:p text:style-name="P56"/>
          </table:table-cell>
          <table:table-cell table:style-name="Tabella11.A4" office:value-type="string">
            <text:p text:style-name="P56"/>
          </table:table-cell>
        </table:table-row>
        <table:table-row table:style-name="Tabella11.8">
          <table:table-cell table:style-name="Tabella11.A4" office:value-type="string">
            <text:p text:style-name="P170"/>
            <text:p text:style-name="Table_20_Paragraph"><text:span text:style-name="T623">1)</text:span><text:span text:style-name="T640"> </text:span><text:span text:style-name="T623">Mediante</text:span><text:span text:style-name="T631"> </text:span><text:span text:style-name="T623">una</text:span><text:span text:style-name="T638"> </text:span><text:span text:style-name="T375">decisione</text:span><text:span text:style-name="T380"> </text:span><text:span text:style-name="T623">giudiziaria o</text:span><text:span text:style-name="T642"> </text:span><text:span text:style-name="T623">amministrativa:</text:span></text:p>
          </table:table-cell>
          <table:table-cell table:style-name="Tabella11.A4" office:value-type="string">
            <text:p text:style-name="P101"/>
            <text:p text:style-name="P412"><text:span text:style-name="T623">c1) [ ]</text:span><text:span text:style-name="T629"> </text:span><text:span text:style-name="T623">Sì [</text:span><text:span text:style-name="T629"> </text:span><text:span text:style-name="T623">]</text:span><text:span text:style-name="T643"> </text:span><text:span text:style-name="T623">No</text:span></text:p>
          </table:table-cell>
          <table:table-cell table:style-name="Tabella11.A4" office:value-type="string">
            <text:p text:style-name="P101"/>
            <text:p text:style-name="P475"><text:span text:style-name="T623">c1) [ ]</text:span><text:span text:style-name="T627"> </text:span><text:span text:style-name="T623">Sì</text:span><text:span text:style-name="T636"> </text:span><text:span text:style-name="T623">[</text:span><text:span text:style-name="T635"> </text:span><text:span text:style-name="T623">]</text:span><text:span text:style-name="T645"> </text:span><text:span text:style-name="T623">No</text:span></text:p>
          </table:table-cell>
        </table:table-row>
        <table:table-row table:style-name="Tabella11.9">
          <table:table-cell table:style-name="Tabella11.A4" office:value-type="string">
            <text:list text:style-name="WWNum14">
              <text:list-item>
                <text:p text:style-name="P568"><text:span text:style-name="T623">Tale</text:span><text:span text:style-name="T646"> </text:span><text:span text:style-name="T623">decisione</text:span><text:span text:style-name="T633"> </text:span><text:span text:style-name="T623">è</text:span><text:span text:style-name="T630"> </text:span><text:span text:style-name="T623">definitiva</text:span><text:span text:style-name="T630"> </text:span><text:span text:style-name="T623">e</text:span><text:span text:style-name="T630"> </text:span><text:span text:style-name="T623">vincolante?</text:span></text:p>
              </text:list-item>
            </text:list>
          </table:table-cell>
          <table:table-cell table:style-name="Tabella11.A4" office:value-type="string">
            <text:p text:style-name="P502"><text:span text:style-name="T623">-<text:tab/>[</text:span><text:span text:style-name="T629"> </text:span><text:span text:style-name="T623">]</text:span><text:span text:style-name="T635"> </text:span><text:span text:style-name="T623">Sì</text:span><text:span text:style-name="T629"> </text:span><text:span text:style-name="T623">[</text:span><text:span text:style-name="T627"> </text:span><text:span text:style-name="T623">]</text:span><text:span text:style-name="T635"> </text:span><text:span text:style-name="T623">No</text:span></text:p>
          </table:table-cell>
          <table:table-cell table:style-name="Tabella11.A4" office:value-type="string">
            <text:p text:style-name="P479"><text:span text:style-name="T623">-<text:tab/>[</text:span><text:span text:style-name="T627"> </text:span><text:span text:style-name="T623">]</text:span><text:span text:style-name="T635"> </text:span><text:span text:style-name="T623">Sì</text:span><text:span text:style-name="T635"> </text:span><text:span text:style-name="T623">[</text:span><text:span text:style-name="T629"> </text:span><text:span text:style-name="T623">]</text:span><text:span text:style-name="T629"> </text:span><text:span text:style-name="T623">No</text:span></text:p>
          </table:table-cell>
        </table:table-row>
        <table:table-row table:style-name="Tabella11.10">
          <table:table-cell table:style-name="Tabella11.A4" office:value-type="string">
            <text:list text:style-name="WWNum13">
              <text:list-item>
                <text:p text:style-name="P569"><text:span text:style-name="T623">Indicare</text:span><text:span text:style-name="T638"> </text:span><text:span text:style-name="T623">la data</text:span><text:span text:style-name="T631"> </text:span><text:span text:style-name="T623">della</text:span><text:span text:style-name="T646"> </text:span><text:span text:style-name="T623">sentenza</text:span><text:span text:style-name="T638"> </text:span><text:span text:style-name="T623">di</text:span><text:span text:style-name="T633"> </text:span><text:span text:style-name="T623">condanna</text:span><text:span text:style-name="T631"> </text:span><text:span text:style-name="T623">o</text:span><text:span text:style-name="T632"> </text:span><text:span text:style-name="T623">della</text:span><text:span text:style-name="T632"> </text:span><text:span text:style-name="T623">decisione.</text:span></text:p>
              </text:list-item>
            </text:list>
          </table:table-cell>
          <table:table-cell table:style-name="Tabella11.A4" office:value-type="string">
            <text:p text:style-name="P503"><text:span text:style-name="T624">- </text:span><text:span text:style-name="T641"><text:s/></text:span><text:span text:style-name="T625">[………………]</text:span></text:p>
          </table:table-cell>
          <table:table-cell table:style-name="Tabella11.A4" office:value-type="string">
            <text:p text:style-name="P476"><text:span text:style-name="T624">- </text:span><text:span text:style-name="T641"><text:s/></text:span><text:span text:style-name="T625">[………………]</text:span></text:p>
          </table:table-cell>
        </table:table-row>
        <table:table-row table:style-name="Tabella11.11">
          <table:table-cell table:style-name="Tabella11.A4" office:value-type="string">
            <text:list text:style-name="WWNum12">
              <text:list-item>
                <text:p text:style-name="P570"><text:span text:style-name="T623">Nel</text:span><text:span text:style-name="T632"> </text:span><text:span text:style-name="T623">caso</text:span><text:span text:style-name="T638"> </text:span><text:span text:style-name="T623">di</text:span><text:span text:style-name="T632"> </text:span><text:span text:style-name="T623">una</text:span><text:span text:style-name="T632"> </text:span><text:span text:style-name="T623">sentenza</text:span><text:span text:style-name="T638"> </text:span><text:span text:style-name="T623">di</text:span><text:span text:style-name="T631"> </text:span><text:span text:style-name="T623">condanna,</text:span><text:span text:style-name="T636"> </text:span><text:span text:style-name="T374">se</text:span><text:span text:style-name="T403"> </text:span><text:span text:style-name="T374">stabilita</text:span></text:p>
              </text:list-item>
            </text:list>
          </table:table-cell>
          <table:table-cell table:style-name="Tabella11.A4" office:value-type="string">
            <text:p text:style-name="P347"><text:span text:style-name="T624">- </text:span><text:span text:style-name="T641"><text:s/></text:span><text:span text:style-name="T625">[………………]</text:span></text:p>
          </table:table-cell>
          <table:table-cell table:style-name="Tabella11.A4" office:value-type="string">
            <text:p text:style-name="P348"><text:span text:style-name="T624">- </text:span><text:span text:style-name="T641"><text:s/></text:span><text:span text:style-name="T625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324"><text:span text:style-name="T429">direttamente</text:span><text:span text:style-name="T387"> </text:span><text:span text:style-name="T375">nella</text:span><text:span text:style-name="T388"> </text:span><text:span text:style-name="T375">sentenza</text:span><text:span text:style-name="T383"> </text:span><text:span text:style-name="T375">di</text:span><text:span text:style-name="T383"> </text:span><text:span text:style-name="T375">condanna</text:span><text:span text:style-name="T623">,</text:span><text:span text:style-name="T638"> </text:span><text:span text:style-name="T623">la</text:span><text:span text:style-name="T632"> </text:span><text:span text:style-name="T623">durata</text:span><text:span text:style-name="T632"> </text:span><text:span text:style-name="T623">del</text:span></text:p>
          </table:table-cell>
          <table:table-cell table:style-name="Tabella11.A4" office:value-type="string">
            <text:p text:style-name="P57"/>
          </table:table-cell>
          <table:table-cell table:style-name="Tabella11.A4" office:value-type="string">
            <text:p text:style-name="P57"/>
          </table:table-cell>
        </table:table-row>
        <table:table-row table:style-name="Tabella11.13">
          <table:table-cell table:style-name="Tabella11.A4" office:value-type="string">
            <text:p text:style-name="P481"><text:span text:style-name="T623">periodo</text:span><text:span text:style-name="T630"> </text:span><text:span text:style-name="T623">d'esclusione:</text:span></text:p>
          </table:table-cell>
          <table:table-cell table:style-name="Tabella11.A4" office:value-type="string">
            <text:p text:style-name="P54"/>
          </table:table-cell>
          <table:table-cell table:style-name="Tabella11.A4" office:value-type="string">
            <text:p text:style-name="P54"/>
          </table:table-cell>
        </table:table-row>
        <table:table-row table:style-name="Tabella11.14">
          <table:table-cell table:style-name="Tabella11.A4" office:value-type="string">
            <text:p text:style-name="P504"><text:span text:style-name="T623">2) </text:span><text:span text:style-name="T637"><text:s/></text:span><text:span text:style-name="T623">In</text:span><text:span text:style-name="T636"> </text:span><text:span text:style-name="T375">altro</text:span><text:span text:style-name="T391"> </text:span><text:span text:style-name="T375">modo</text:span><text:span text:style-name="T623">?</text:span><text:span text:style-name="T638"> </text:span><text:span text:style-name="T623">Specificare:</text:span></text:p>
          </table:table-cell>
          <table:table-cell table:style-name="Tabella11.A4" office:value-type="string">
            <text:p text:style-name="P505"><text:span text:style-name="T623">c2) [</text:span><text:span text:style-name="T371"><text:tab/></text:span><text:span text:style-name="T623">]</text:span></text:p>
          </table:table-cell>
          <table:table-cell table:style-name="Tabella11.A4" office:value-type="string">
            <text:p text:style-name="P214"><text:span text:style-name="T623">c2) [</text:span><text:span text:style-name="T371"><text:tab/></text:span><text:span text:style-name="T623">]</text:span></text:p>
          </table:table-cell>
        </table:table-row>
        <table:table-row table:style-name="Tabella11.15">
          <table:table-cell table:style-name="Tabella11.A4" office:value-type="string">
            <text:p text:style-name="P506"><text:span text:style-name="T623">d)</text:span><text:span text:style-name="T647"> </text:span><text:span text:style-name="T623">L'operatore</text:span><text:span text:style-name="T629"> </text:span><text:span text:style-name="T623">economico</text:span><text:span text:style-name="T645"> </text:span><text:span text:style-name="T623">ha</text:span><text:span text:style-name="T629"> </text:span><text:span text:style-name="T623">ottemperato</text:span><text:span text:style-name="T648"> </text:span><text:span text:style-name="T623">od</text:span><text:span text:style-name="T649"> </text:span><text:span text:style-name="T623">ottempererà</text:span><text:span text:style-name="T650"> </text:span><text:span text:style-name="T623">ai</text:span><text:span text:style-name="T643"> </text:span><text:span text:style-name="T623">suoi</text:span><text:span text:style-name="T652"> </text:span><text:span text:style-name="T636">obblighi,</text:span><text:span text:style-name="T642"> </text:span><text:span text:style-name="T636">pagando</text:span><text:span text:style-name="T642"> </text:span><text:span text:style-name="T636">o</text:span><text:span text:style-name="T630"> </text:span><text:span text:style-name="T636">impegnandosi</text:span><text:span text:style-name="T630"> </text:span><text:span text:style-name="T623">in</text:span><text:span text:style-name="T642"> </text:span><text:span text:style-name="T623">modo</text:span><text:span text:style-name="T653"> </text:span><text:span text:style-name="T623">vincolante</text:span><text:span text:style-name="T630"> </text:span><text:span text:style-name="T623">a</text:span><text:span text:style-name="T642"> </text:span><text:span text:style-name="T623">pagare</text:span></text:p>
          </table:table-cell>
          <table:table-cell table:style-name="Tabella11.A4" office:value-type="string">
            <text:p text:style-name="P97"/>
            <text:p text:style-name="Table_20_Paragraph"><text:span text:style-name="T623">d) [</text:span><text:span text:style-name="T629"> </text:span><text:span text:style-name="T623">]</text:span><text:span text:style-name="T627"> </text:span><text:span text:style-name="T623">Sì</text:span><text:span text:style-name="T635"> </text:span><text:span text:style-name="T623">[</text:span><text:span text:style-name="T629"> </text:span><text:span text:style-name="T623">]</text:span><text:span text:style-name="T635"> </text:span><text:span text:style-name="T623">No</text:span></text:p>
          </table:table-cell>
          <table:table-cell table:style-name="Tabella11.A4" office:value-type="string">
            <text:p text:style-name="P97"/>
            <text:p text:style-name="P474"><text:span text:style-name="T623">d) [</text:span><text:span text:style-name="T629"> </text:span><text:span text:style-name="T623">]</text:span><text:span text:style-name="T627"> </text:span><text:span text:style-name="T623">Sì</text:span><text:span text:style-name="T635"> </text:span><text:span text:style-name="T623">[</text:span><text:span text:style-name="T629"> </text:span><text:span text:style-name="T623">]</text:span><text:span text:style-name="T635"> </text:span><text:span text:style-name="T623">No</text:span></text:p>
          </table:table-cell>
        </table:table-row>
        <table:table-row table:style-name="Tabella11.4">
          <table:table-cell table:style-name="Tabella11.A4" office:value-type="string">
            <text:p text:style-name="P344"><text:span text:style-name="T623">le</text:span><text:span text:style-name="T636"> </text:span><text:span text:style-name="T623">imposte,</text:span><text:span text:style-name="T636"> </text:span><text:span text:style-name="T623">le</text:span><text:span text:style-name="T632"> </text:span><text:span text:style-name="T623">tasse</text:span><text:span text:style-name="T632"> </text:span><text:span text:style-name="T623">o i</text:span><text:span text:style-name="T631"> </text:span><text:span text:style-name="T623">contributi</text:span><text:span text:style-name="T632"> </text:span><text:span text:style-name="T623">previdenziali</text:span><text:span text:style-name="T636"> </text:span><text:span text:style-name="T623">dovuti,</text:span><text:span text:style-name="T638"> </text:span><text:span text:style-name="T623">compresi</text:span></text:p>
          </table:table-cell>
          <table:table-cell table:style-name="Tabella11.A4" office:value-type="string">
            <text:p text:style-name="P57"/>
          </table:table-cell>
          <table:table-cell table:style-name="Tabella11.A4" office:value-type="string">
            <text:p text:style-name="P57"/>
          </table:table-cell>
        </table:table-row>
        <table:table-row table:style-name="Tabella11.17">
          <table:table-cell table:style-name="Tabella11.A4" office:value-type="string">
            <text:p text:style-name="P343"><text:span text:style-name="T623">eventuali</text:span><text:span text:style-name="T654"> </text:span><text:span text:style-name="T623">interessi</text:span><text:span text:style-name="T655"> </text:span><text:span text:style-name="T623">o</text:span><text:span text:style-name="T656"> </text:span><text:span text:style-name="T623">multe,</text:span><text:span text:style-name="T654"> </text:span><text:span text:style-name="T623">avendo</text:span><text:span text:style-name="T657"> </text:span><text:span text:style-name="T623">effettuato</text:span><text:span text:style-name="T658"> </text:span><text:span text:style-name="T623">il</text:span><text:span text:style-name="T655"> </text:span><text:span text:style-name="T623">pagamento</text:span><text:span text:style-name="T659"> </text:span><text:span text:style-name="T623">o</text:span></text:p>
          </table:table-cell>
          <table:table-cell table:style-name="Tabella11.A4" office:value-type="string">
            <text:p text:style-name="P57"/>
          </table:table-cell>
          <table:table-cell table:style-name="Tabella11.A4" office:value-type="string">
            <text:p text:style-name="P57"/>
          </table:table-cell>
        </table:table-row>
        <table:table-row table:style-name="Tabella11.12">
          <table:table-cell table:style-name="Tabella11.A4" office:value-type="string">
            <text:p text:style-name="P472"><text:span text:style-name="T623">formalizzato</text:span><text:span text:style-name="T636"> </text:span><text:span text:style-name="T623">l’impegno</text:span><text:span text:style-name="T636"> </text:span><text:span text:style-name="T623">prima</text:span><text:span text:style-name="T631"> </text:span><text:span text:style-name="T623">della</text:span><text:span text:style-name="T633"> </text:span><text:span text:style-name="T623">scadenza</text:span><text:span text:style-name="T638"> </text:span><text:span text:style-name="T623">del</text:span><text:span text:style-name="T636"> </text:span><text:span text:style-name="T623">termine</text:span><text:span text:style-name="T632"> </text:span><text:span text:style-name="T623">per</text:span><text:span text:style-name="T633"> </text:span><text:span text:style-name="T623">la</text:span></text:p>
          </table:table-cell>
          <table:table-cell table:style-name="Tabella11.A4" office:value-type="string">
            <text:p text:style-name="P57"/>
          </table:table-cell>
          <table:table-cell table:style-name="Tabella11.A4" office:value-type="string">
            <text:p text:style-name="P57"/>
          </table:table-cell>
        </table:table-row>
        <table:table-row table:style-name="Tabella11.12">
          <table:table-cell table:style-name="Tabella11.A4" office:value-type="string">
            <text:p text:style-name="P345"><text:span text:style-name="T623">presentazione</text:span><text:span text:style-name="T654"> </text:span><text:span text:style-name="T623">della </text:span><text:span text:style-name="T660"><text:s/></text:span><text:span text:style-name="T623">domanda </text:span><text:span text:style-name="T656"><text:s/></text:span><text:span text:style-name="T623">(articolo </text:span><text:span text:style-name="T655"><text:s/></text:span><text:span text:style-name="T623">94, </text:span><text:span text:style-name="T655"><text:s/></text:span><text:span text:style-name="T623">comma </text:span><text:span text:style-name="T655"><text:s/></text:span><text:span text:style-name="T623">6, </text:span><text:span text:style-name="T659"><text:s/></text:span><text:span text:style-name="T623">del</text:span></text:p>
          </table:table-cell>
          <table:table-cell table:style-name="Tabella11.A4" office:value-type="string">
            <text:p text:style-name="P322"><text:span text:style-name="T375">In</text:span><text:span text:style-name="T402"> </text:span><text:span text:style-name="T375">caso</text:span><text:span text:style-name="T380"> </text:span><text:span text:style-name="T375">affermativo</text:span><text:span text:style-name="T623">,</text:span><text:span text:style-name="T632"> </text:span><text:span text:style-name="T623">fornire</text:span></text:p>
          </table:table-cell>
          <table:table-cell table:style-name="Tabella11.A4" office:value-type="string">
            <text:p text:style-name="P323"><text:span text:style-name="T375">In</text:span><text:span text:style-name="T391"> </text:span><text:span text:style-name="T375">caso</text:span><text:span text:style-name="T402"> </text:span><text:span text:style-name="T375">affermativo</text:span><text:span text:style-name="T623">,</text:span><text:span text:style-name="T632"> </text:span><text:span text:style-name="T623">fornire</text:span></text:p>
          </table:table-cell>
        </table:table-row>
        <table:table-row table:style-name="Tabella11.17">
          <table:table-cell table:style-name="Tabella11.A4" office:value-type="string">
            <text:p text:style-name="P344"><text:span text:style-name="T623">Codice)</text:span><text:span text:style-name="T659"> </text:span><text:span text:style-name="T623">oppure</text:span><text:span text:style-name="T655"> </text:span><text:span text:style-name="T623">ha</text:span><text:span text:style-name="T658"> </text:span><text:span text:style-name="T623">compensato</text:span><text:span text:style-name="T655"> </text:span><text:span text:style-name="T623">il</text:span><text:span text:style-name="T654"> </text:span><text:span text:style-name="T623">debito</text:span><text:span text:style-name="T655"> </text:span><text:span text:style-name="T623">tributario</text:span><text:span text:style-name="T660"> </text:span><text:span text:style-name="T623">con</text:span><text:span text:style-name="T661"> </text:span><text:span text:style-name="T623">crediti</text:span></text:p>
          </table:table-cell>
          <table:table-cell table:style-name="Tabella11.A4" office:value-type="string">
            <text:p text:style-name="P342"><text:span text:style-name="T626">informazioni</text:span><text:span text:style-name="T644"> </text:span><text:span text:style-name="T626">dettagliate:</text:span><text:span text:style-name="T662"> </text:span><text:span text:style-name="T626">[……]</text:span></text:p>
          </table:table-cell>
          <table:table-cell table:style-name="Tabella11.A4" office:value-type="string">
            <text:p text:style-name="P346"><text:span text:style-name="T626">informazioni</text:span><text:span text:style-name="T628"> </text:span><text:span text:style-name="T626">dettagliate:</text:span><text:span text:style-name="T651"> </text:span><text:span text:style-name="T626">[……]</text:span></text:p>
          </table:table-cell>
        </table:table-row>
        <table:table-row table:style-name="Tabella11.17">
          <table:table-cell table:style-name="Tabella11.A4" office:value-type="string">
            <text:p text:style-name="P343"><text:span text:style-name="T623">certificati</text:span><text:span text:style-name="T658"> </text:span><text:span text:style-name="T623">vantati</text:span><text:span text:style-name="T654"> </text:span><text:span text:style-name="T623">nei</text:span><text:span text:style-name="T656"> </text:span><text:span text:style-name="T623">confronti</text:span><text:span text:style-name="T656"> </text:span><text:span text:style-name="T623">della</text:span><text:span text:style-name="T654"> </text:span><text:span text:style-name="T623">pubblica</text:span><text:span text:style-name="T657"> </text:span><text:span text:style-name="T623">amministrazione</text:span></text:p>
          </table:table-cell>
          <table:table-cell table:style-name="Tabella11.A4" office:value-type="string">
            <text:p text:style-name="P57"/>
          </table:table-cell>
          <table:table-cell table:style-name="Tabella11.A4" office:value-type="string">
            <text:p text:style-name="P57"/>
          </table:table-cell>
        </table:table-row>
        <table:table-row table:style-name="Tabella11.22">
          <table:table-cell table:style-name="Tabella11.B4" office:value-type="string">
            <text:p text:style-name="P481"><text:span text:style-name="T623">(art.</text:span><text:span text:style-name="T632"> </text:span><text:span text:style-name="T623">95,</text:span><text:span text:style-name="T638"> </text:span><text:span text:style-name="T623">comma</text:span><text:span text:style-name="T636"> </text:span><text:span text:style-name="T623">2,</text:span><text:span text:style-name="T638"> </text:span><text:span text:style-name="T623">ult.</text:span><text:span text:style-name="T638"> </text:span><text:span text:style-name="T623">periodo,</text:span><text:span text:style-name="T638"> </text:span><text:span text:style-name="T623">del</text:span><text:span text:style-name="T632"> </text:span><text:span text:style-name="T623">Codice)?</text:span></text:p>
          </table:table-cell>
          <table:table-cell table:style-name="Tabella11.B4" office:value-type="string">
            <text:p text:style-name="P56"/>
          </table:table-cell>
          <table:table-cell table:style-name="Tabella11.B4" office:value-type="string">
            <text:p text:style-name="P56"/>
          </table:table-cell>
        </table:table-row>
      </table:table>
      <text:p text:style-name="P584"><draw:rect text:anchor-type="char" draw:z-index="0" draw:name="Forma7" draw:style-name="gr17" draw:text-style-name="P603" svg:width="2.341cm" svg:height="0.276cm" svg:x="4.119cm" svg:y="20.151cm"><text:p/></draw:rect><draw:rect text:anchor-type="char" draw:z-index="1" draw:name="Forma8" draw:style-name="gr17" draw:text-style-name="P603" svg:width="1.99cm" svg:height="0.276cm" svg:x="4.119cm" svg:y="20.701cm"><text:p/></draw:rect></text:p>
      <text:p text:style-name="P356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257"><text:span text:style-name="T275">Se</text:span><text:span text:style-name="T296"> </text:span><text:span text:style-name="T275">la documentazione</text:span><text:span text:style-name="T300"> </text:span><text:span text:style-name="T275">pertinente</text:span><text:span text:style-name="T294"> </text:span><text:span text:style-name="T275">relativa</text:span><text:span text:style-name="T291"> </text:span><text:span text:style-name="T275">al</text:span><text:span text:style-name="T300"> </text:span><text:span text:style-name="T275">pagamento</text:span><text:span text:style-name="T300"> </text:span><text:span text:style-name="T275">di</text:span><text:span text:style-name="T287"> </text:span><text:span text:style-name="T275">imposte</text:span><text:span text:style-name="T298"> </text:span><text:span text:style-name="T275">o</text:span><text:span text:style-name="T291"> </text:span><text:span text:style-name="T275">contributi</text:span><text:span text:style-name="T296"> </text:span><text:span text:style-name="T275">previdenziali</text:span><text:span text:style-name="T300"> </text:span><text:span text:style-name="T275">è</text:span><text:span text:style-name="T294"> </text:span><text:span text:style-name="T275">disponibile</text:span><text:span text:style-name="T287"> </text:span><text:span text:style-name="T275">elettronicamente,</text:span><text:span text:style-name="T289"> </text:span><text:span text:style-name="T275">indicare:</text:span></text:p>
          </table:table-cell>
          <table:table-cell table:style-name="Tabella12.A1" office:value-type="string">
            <text:p text:style-name="P508"><text:span text:style-name="T275">(indirizzo</text:span><text:span text:style-name="T289"> </text:span><text:span text:style-name="T275">web,</text:span><text:span text:style-name="T300"> </text:span><text:span text:style-name="T275">autorità</text:span><text:span text:style-name="T300"> </text:span><text:span text:style-name="T275">o</text:span><text:span text:style-name="T287"> </text:span><text:span text:style-name="T275">organismo</text:span><text:span text:style-name="T302"> </text:span><text:span text:style-name="T275">di</text:span><text:span text:style-name="T296"> </text:span><text:span text:style-name="T275">emanazione,</text:span><text:span text:style-name="T289"> </text:span><text:span text:style-name="T275">riferimento</text:span><text:span text:style-name="T298"> </text:span><text:span text:style-name="T275">preciso</text:span><text:span text:style-name="T286"> </text:span><text:span text:style-name="T275">della</text:span><text:span text:style-name="T283"> </text:span><text:span text:style-name="T275">documentazione)(</text:span><text:span text:style-name="T330">20</text:span><text:span text:style-name="T275">):</text:span></text:p>
            <text:p text:style-name="P45">[……………][……………][…………..…]</text:p>
          </table:table-cell>
        </table:table-row>
      </table:table>
      <text:h text:style-name="P429" text:outline-level="4"><text:span text:style-name="T250">C:</text:span><text:span text:style-name="T247"> </text:span><text:span text:style-name="T250">MOTIVI</text:span><text:span text:style-name="T55"> </text:span><text:span text:style-name="T250">LEGATI</text:span><text:span text:style-name="T52"> </text:span><text:span text:style-name="T250">A</text:span><text:span text:style-name="T52"> </text:span><text:span text:style-name="T250">INSOLVENZA,</text:span><text:span text:style-name="T247"> </text:span><text:span text:style-name="T50">CONFLITTO</text:span><text:span text:style-name="T248"> </text:span><text:span text:style-name="T50">DI</text:span><text:span text:style-name="T246"> </text:span><text:span text:style-name="T50">INTERESSI</text:span><text:span text:style-name="T247"> </text:span><text:span text:style-name="T50">O</text:span><text:span text:style-name="T249"> </text:span><text:span text:style-name="T50">ILLECITI</text:span><text:span text:style-name="T246"> </text:span><text:span text:style-name="T50">PROFESSIONALI</text:span><text:span text:style-name="T248"> </text:span><text:span text:style-name="T50">(</text:span><text:span text:style-name="T331">21</text:span><text:span text:style-name="T50">)</text:span></text:h>
      <text:p text:style-name="P353"><draw:frame draw:style-name="fr3" draw:name="24" text:anchor-type="char" svg:x="2.896cm" svg:y="0.63cm" svg:width="16.782cm" svg:height="0.972cm" draw:z-index="14"><draw:text-box><text:p text:style-name="P400"><text:span text:style-name="T58">Si</text:span><text:span text:style-name="T87"> </text:span><text:span text:style-name="T58">noti</text:span><text:span text:style-name="T83"> </text:span><text:span text:style-name="T58">che</text:span><text:span text:style-name="T80"> </text:span><text:span text:style-name="T58">ai</text:span><text:span text:style-name="T87"> </text:span><text:span text:style-name="T58">fini</text:span><text:span text:style-name="T91"> </text:span><text:span text:style-name="T58">del</text:span><text:span text:style-name="T109"> </text:span><text:span text:style-name="T58">presente</text:span><text:span text:style-name="T73"> </text:span><text:span text:style-name="T58">appalto</text:span><text:span text:style-name="T73"> </text:span><text:span text:style-name="T58">alcuni</text:span><text:span text:style-name="T83"> </text:span><text:span text:style-name="T58">dei</text:span><text:span text:style-name="T91"> </text:span><text:span text:style-name="T58">motivi</text:span><text:span text:style-name="T91"> </text:span><text:span text:style-name="T58">di</text:span><text:span text:style-name="T87"> </text:span><text:span text:style-name="T58">esclusione</text:span><text:span text:style-name="T109"> </text:span><text:span text:style-name="T58">elencati</text:span><text:span text:style-name="T91"> </text:span><text:span text:style-name="T58">di</text:span><text:span text:style-name="T87"> </text:span><text:span text:style-name="T58">seguito</text:span><text:span text:style-name="T73"> </text:span><text:span text:style-name="T58">potrebbero</text:span><text:span text:style-name="T87"> </text:span><text:span text:style-name="T58">essere</text:span><text:span text:style-name="T109"> </text:span><text:span text:style-name="T58">stati</text:span><text:span text:style-name="T96"> </text:span><text:span text:style-name="T58">oggetto</text:span><text:span text:style-name="T73"> </text:span><text:span text:style-name="T58">di</text:span><text:span text:style-name="T87"> </text:span><text:span text:style-name="T58">una</text:span><text:span text:style-name="T103"> </text:span><text:span text:style-name="T58">definizione più precisa nel diritto nazionale, nell'avviso o bando pertinente o nei documenti di gara. Il diritto nazionale può ad</text:span><text:span text:style-name="T69"> </text:span><text:span text:style-name="T58">esempio</text:span><text:span text:style-name="T96"> </text:span><text:span text:style-name="T58">prevedere</text:span><text:span text:style-name="T87"> </text:span><text:span text:style-name="T58">che</text:span><text:span text:style-name="T109"> </text:span><text:span text:style-name="T58">nel</text:span><text:span text:style-name="T96"> </text:span><text:span text:style-name="T58">concetto di</text:span><text:span text:style-name="T96"> </text:span><text:span text:style-name="T58">"grave</text:span><text:span text:style-name="T87"> </text:span><text:span text:style-name="T58">illecito</text:span><text:span text:style-name="T73"> </text:span><text:span text:style-name="T58">professionale"</text:span><text:span text:style-name="T87"> </text:span><text:span text:style-name="T58">rientrino</text:span><text:span text:style-name="T73"> </text:span><text:span text:style-name="T58">forme</text:span><text:span text:style-name="T109"> </text:span><text:span text:style-name="T58">diverse di</text:span><text:span text:style-name="T96"> </text:span><text:span text:style-name="T58">condotta.</text:span></text:p></draw:text-box></draw:frame></text:p>
      <text:p text:style-name="P86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402"><text:span text:style-name="T61">Informazioni</text:span><text:span text:style-name="T81"> </text:span><text:span text:style-name="T61">su</text:span><text:span text:style-name="T77"> </text:span><text:span text:style-name="T61">eventuali</text:span><text:span text:style-name="T74"> </text:span><text:span text:style-name="T61">situazioni</text:span><text:span text:style-name="T98"> </text:span><text:span text:style-name="T61">di</text:span><text:span text:style-name="T74"> </text:span><text:span text:style-name="T61">insolvenza,</text:span><text:span text:style-name="T84"> </text:span><text:span text:style-name="T61">conflitto</text:span><text:span text:style-name="T81"> </text:span><text:span text:style-name="T61">di</text:span><text:span text:style-name="T104"> </text:span><text:span text:style-name="T61">interessi</text:span><text:span text:style-name="T107"> </text:span><text:span text:style-name="T61">o</text:span><text:span text:style-name="T92"> </text:span><text:span text:style-name="T61">illeciti</text:span><text:span text:style-name="T117"> </text:span><text:span text:style-name="T61">professionali</text:span></text:p>
          </table:table-cell>
          <table:table-cell table:style-name="Tabella13.A1" office:value-type="string">
            <text:p text:style-name="P2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19"><text:span text:style-name="T636">L'operatore</text:span><text:span text:style-name="T653"> </text:span><text:span text:style-name="T636">economico</text:span><text:span text:style-name="T630"> </text:span><text:span text:style-name="T623">ha</text:span><text:span text:style-name="T633"> </text:span><text:span text:style-name="T623">violato,</text:span><text:span text:style-name="T632"> </text:span><text:span text:style-name="T374">per</text:span><text:span text:style-name="T392"> </text:span><text:span text:style-name="T374">quanto</text:span><text:span text:style-name="T430"> </text:span><text:span text:style-name="T374">di</text:span><text:span text:style-name="T389"> </text:span><text:span text:style-name="T374">sua</text:span><text:span text:style-name="T389"> </text:span><text:span text:style-name="T374">conoscenza</text:span><text:span text:style-name="T623">,</text:span><text:span text:style-name="T652"> </text:span><text:span text:style-name="T374">obblighi </text:span><text:span text:style-name="T623">applicabili in materia di salute e sicurezza sul lavoro, </text:span><text:span text:style-name="T374">di</text:span><text:span text:style-name="T412"> </text:span><text:span text:style-name="T374">diritto ambientale, sociale e del lavoro, </text:span><text:span text:style-name="T623">(</text:span><text:span text:style-name="T621">22</text:span><text:span text:style-name="T623">) di cui all’articolo 95,</text:span><text:span text:style-name="T635"> </text:span><text:span text:style-name="T623">comma</text:span><text:span text:style-name="T632"> </text:span><text:span text:style-name="T623">1,</text:span><text:span text:style-name="T627"> </text:span><text:span text:style-name="T623">lett.</text:span><text:span text:style-name="T635"> </text:span><text:span text:style-name="T623">a),</text:span><text:span text:style-name="T629"> </text:span><text:span text:style-name="T623">del</text:span><text:span text:style-name="T636"> </text:span><text:span text:style-name="T623">Codice?</text:span></text:p>
          </table:table-cell>
          <table:table-cell table:style-name="Tabella13.A1" office:value-type="string">
            <text:p text:style-name="P339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3.3">
          <table:covered-table-cell table:style-name="Tabella13.A2"/>
          <table:table-cell table:style-name="Tabella13.A2" office:value-type="string">
            <text:p text:style-name="P54"/>
          </table:table-cell>
        </table:table-row>
        <table:table-row table:style-name="Tabella13.4">
          <table:table-cell table:style-name="Tabella13.A4" office:value-type="string">
            <text:p text:style-name="P185"/>
            <text:p text:style-name="P303"><text:span text:style-name="T443">In caso affermativo</text:span><text:span text:style-name="T506">, l'operatore economico ha adottato misure</text:span><text:span text:style-name="T522"> </text:span><text:span text:style-name="T506">sufficienti</text:span><text:span text:style-name="T519"> </text:span><text:span text:style-name="T506">a</text:span><text:span text:style-name="T513"> </text:span><text:span text:style-name="T506">dimostrare</text:span><text:span text:style-name="T513"> </text:span><text:span text:style-name="T506">la</text:span><text:span text:style-name="T527"> </text:span><text:span text:style-name="T506">sua</text:span><text:span text:style-name="T527"> </text:span><text:span text:style-name="T506">affidabilità</text:span><text:span text:style-name="T519"> </text:span><text:span text:style-name="T506">nonostante</text:span><text:span text:style-name="T527"> </text:span><text:span text:style-name="T506">l'esistenza</text:span><text:span text:style-name="T513"> </text:span><text:span text:style-name="T506">di</text:span><text:span text:style-name="T519"> </text:span><text:span text:style-name="T506">un</text:span><text:span text:style-name="T529"> </text:span><text:span text:style-name="T506">pertinente</text:span><text:span text:style-name="T522"> </text:span><text:span text:style-name="T506">motivo di</text:span><text:span text:style-name="T522"> </text:span><text:span text:style-name="T506">esclusione</text:span><text:span text:style-name="T522"> </text:span><text:span text:style-name="T506">(autodisciplina</text:span></text:p>
            <text:p text:style-name="P310"><text:span text:style-name="T506">o</text:span><text:span text:style-name="T519"> </text:span><text:span text:style-name="T506">“Self-Cleaning,</text:span><text:span text:style-name="T519"> </text:span><text:span text:style-name="T506">cfr.</text:span><text:span text:style-name="T519"> </text:span><text:span text:style-name="T506">articolo</text:span><text:span text:style-name="T513"> </text:span><text:span text:style-name="T443">96,</text:span><text:span text:style-name="T463"> </text:span><text:span text:style-name="T443">comma</text:span><text:span text:style-name="T456"> </text:span><text:span text:style-name="T443">6,</text:span><text:span text:style-name="T466"> </text:span><text:span text:style-name="T443">del</text:span><text:span text:style-name="T469"> </text:span><text:span text:style-name="T443">Codice</text:span><text:span text:style-name="T506">)?</text:span></text:p>
          </table:table-cell>
          <table:table-cell table:style-name="Tabella13.A4" office:value-type="string">
            <text:p text:style-name="P120"/>
            <text:p text:style-name="P165"/>
            <text:p text:style-name="Table_20_Paragraph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3.5">
          <table:table-cell table:style-name="Tabella13.A4" office:value-type="string">
            <text:p text:style-name="P510"><text:span text:style-name="T444">In</text:span><text:span text:style-name="T459"> </text:span><text:span text:style-name="T444">caso</text:span><text:span text:style-name="T468"> </text:span><text:span text:style-name="T444">affermativo</text:span><text:span text:style-name="T506">,</text:span><text:span text:style-name="T517"> </text:span><text:span text:style-name="T506">descrivere</text:span><text:span text:style-name="T517"> </text:span><text:span text:style-name="T506">tali</text:span><text:span text:style-name="T517"> </text:span><text:span text:style-name="T506">misure:</text:span></text:p>
          </table:table-cell>
          <table:table-cell table:style-name="Tabella13.A4" office:value-type="string">
            <text:p text:style-name="P54"/>
          </table:table-cell>
        </table:table-row>
        <table:table-row table:style-name="Tabella13.6">
          <table:table-cell table:style-name="Tabella13.A4" office:value-type="string">
            <text:p text:style-name="P160"/>
            <text:p text:style-name="P258"><text:span text:style-name="T506">L’operatore</text:span><text:span text:style-name="T527"> </text:span><text:span text:style-name="T506">economico</text:span><text:span text:style-name="T517"> </text:span><text:span text:style-name="T506">ha</text:span><text:span text:style-name="T519"> </text:span><text:span text:style-name="T506">risarcito</text:span><text:span text:style-name="T513"> </text:span><text:span text:style-name="T506">o</text:span><text:span text:style-name="T527"> </text:span><text:span text:style-name="T506">si</text:span><text:span text:style-name="T519"> </text:span><text:span text:style-name="T506">è</text:span><text:span text:style-name="T519"> </text:span><text:span text:style-name="T506">impegnato</text:span><text:span text:style-name="T527"> </text:span><text:span text:style-name="T506">a</text:span><text:span text:style-name="T519"> </text:span><text:span text:style-name="T506">risarcire</text:span><text:span text:style-name="T529"> </text:span><text:span text:style-name="T506">qualunque</text:span><text:span text:style-name="T517"> </text:span><text:span text:style-name="T506">danno causato</text:span><text:span text:style-name="T522"> </text:span><text:span text:style-name="T506">dal reato</text:span><text:span text:style-name="T517"> </text:span><text:span text:style-name="T506">o</text:span><text:span text:style-name="T522"> </text:span><text:span text:style-name="T506">dall'illecito</text:span></text:p>
          </table:table-cell>
          <table:table-cell table:style-name="Tabella13.A4" office:value-type="string">
            <text:p text:style-name="P412"><text:span text:style-name="T510">[…]</text:span><text:span text:style-name="T560"> </text:span><text:span text:style-name="T510">Sì</text:span><text:span text:style-name="T585"> </text:span><text:span text:style-name="T510">[…]</text:span><text:span text:style-name="T518"> </text:span><text:span text:style-name="T510">No</text:span></text:p>
          </table:table-cell>
        </table:table-row>
        <table:table-row table:style-name="Tabella13.7">
          <table:table-cell table:style-name="Tabella13.A4" office:value-type="string">
            <text:p text:style-name="P422"><text:span text:style-name="T506">L’operatore economico ha chiarito i fatti e le circostanze in modo</text:span><text:span text:style-name="T529"> </text:span><text:span text:style-name="T506">globale collaborando</text:span><text:span text:style-name="T519"> </text:span><text:span text:style-name="T506">attivamente con</text:span><text:span text:style-name="T517"> </text:span><text:span text:style-name="T506">le</text:span><text:span text:style-name="T515"> </text:span><text:span text:style-name="T506">autorità</text:span><text:span text:style-name="T527"> </text:span><text:span text:style-name="T506">investigative</text:span></text:p>
          </table:table-cell>
          <table:table-cell table:style-name="Tabella13.A4" office:value-type="string">
            <text:p text:style-name="P511"><text:span text:style-name="T510">[…]</text:span><text:span text:style-name="T560"> </text:span><text:span text:style-name="T510">Sì</text:span><text:span text:style-name="T585"> </text:span><text:span text:style-name="T510">[…]</text:span><text:span text:style-name="T518"> </text:span><text:span text:style-name="T510">No</text:span></text:p>
          </table:table-cell>
        </table:table-row>
        <table:table-row table:style-name="Tabella13.8">
          <table:table-cell table:style-name="Tabella13.A4" office:value-type="string">
            <text:p text:style-name="P297"><text:span text:style-name="T506">L’operatore economico ha adottato provvedimenti concreti di carattere</text:span><text:span text:style-name="T529"> </text:span><text:span text:style-name="T506">tecnico,</text:span><text:span text:style-name="T519"> </text:span><text:span text:style-name="T506">organizzativo</text:span><text:span text:style-name="T519"> </text:span><text:span text:style-name="T506">e</text:span><text:span text:style-name="T553"> </text:span><text:span text:style-name="T506">relativi</text:span><text:span text:style-name="T517"> </text:span><text:span text:style-name="T506">al</text:span><text:span text:style-name="T527"> </text:span><text:span text:style-name="T506">personale</text:span><text:span text:style-name="T519"> </text:span><text:span text:style-name="T506">idonei</text:span><text:span text:style-name="T519"> </text:span><text:span text:style-name="T506">a</text:span><text:span text:style-name="T527"> </text:span><text:span text:style-name="T506">prevenire</text:span><text:span text:style-name="T527"> </text:span><text:span text:style-name="T506">ulteriori</text:span><text:span text:style-name="T529"> </text:span><text:span text:style-name="T506">reati</text:span><text:span text:style-name="T531"> </text:span><text:span text:style-name="T506">o</text:span><text:span text:style-name="T519"> </text:span><text:span text:style-name="T506">illeciti</text:span></text:p>
          </table:table-cell>
          <table:table-cell table:style-name="Tabella13.A4" office:value-type="string">
            <text:p text:style-name="P96"/>
            <text:p text:style-name="P412"><text:span text:style-name="T510">[…]</text:span><text:span text:style-name="T563"> </text:span><text:span text:style-name="T510">Sì </text:span><text:span text:style-name="T578"><text:s/></text:span><text:span text:style-name="T510">[…]</text:span><text:span text:style-name="T514"> </text:span><text:span text:style-name="T510">No</text:span></text:p>
          </table:table-cell>
        </table:table-row>
        <table:table-row table:style-name="Tabella13.9">
          <table:table-cell table:style-name="Tabella13.A4" office:value-type="string">
            <text:p text:style-name="P184"/>
            <text:p text:style-name="P135">Altro</text:p>
          </table:table-cell>
          <table:table-cell table:style-name="Tabella13.A4" office:value-type="string">
            <text:p text:style-name="P94"/>
            <text:p text:style-name="P157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2"><text:span text:style-name="T506">Le</text:span><text:span text:style-name="T522"> </text:span><text:span text:style-name="T506">misure</text:span><text:span text:style-name="T522"> </text:span><text:span text:style-name="T506">sono</text:span><text:span text:style-name="T517"> </text:span><text:span text:style-name="T506">state</text:span><text:span text:style-name="T527"> </text:span><text:span text:style-name="T506">adottate</text:span><text:span text:style-name="T513"> </text:span><text:span text:style-name="T506">o</text:span><text:span text:style-name="T522"> </text:span><text:span text:style-name="T506">devono</text:span><text:span text:style-name="T527"> </text:span><text:span text:style-name="T506">essere</text:span><text:span text:style-name="T519"> </text:span><text:span text:style-name="T506">ancora</text:span><text:span text:style-name="T530"> </text:span><text:span text:style-name="T506">adottate?</text:span></text:p>
          </table:table-cell>
          <table:table-cell table:style-name="Tabella13.A4" office:value-type="string">
            <text:p text:style-name="P156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101"/>
            <text:p text:style-name="P440"><text:span text:style-name="T506">L’operatore</text:span><text:span text:style-name="T527"> </text:span><text:span text:style-name="T506">economico</text:span><text:span text:style-name="T527"> </text:span><text:span text:style-name="T506">ha</text:span><text:span text:style-name="T527"> </text:span><text:span text:style-name="T506">descritto</text:span><text:span text:style-name="T513"> </text:span><text:span text:style-name="T506">le</text:span><text:span text:style-name="T517"> </text:span><text:span text:style-name="T506">misure</text:span><text:span text:style-name="T513"> </text:span><text:span text:style-name="T506">in</text:span><text:span text:style-name="T513"> </text:span><text:span text:style-name="T506">un</text:span><text:span text:style-name="T519"> </text:span><text:span text:style-name="T506">documento</text:span><text:span text:style-name="T533"> </text:span><text:span text:style-name="T506">separato,</text:span><text:span text:style-name="T530"> </text:span><text:span text:style-name="T506">allegato</text:span><text:span text:style-name="T519"> </text:span><text:span text:style-name="T506">al</text:span><text:span text:style-name="T530"> </text:span><text:span text:style-name="T506">DGUE?</text:span></text:p>
          </table:table-cell>
          <table:table-cell table:style-name="Tabella13.A4" office:value-type="string">
            <text:p text:style-name="P7"/>
            <text:p text:style-name="P412"><text:span text:style-name="T510">Sì</text:span><text:span text:style-name="T514"> </text:span><text:span text:style-name="T510">[…]</text:span><text:span text:style-name="T516"> </text:span><text:span text:style-name="T510">No</text:span><text:span text:style-name="T563"> </text:span><text:span text:style-name="T510">[…]</text:span></text:p>
          </table:table-cell>
        </table:table-row>
        <table:table-row table:style-name="Tabella13.12">
          <table:table-cell table:style-name="Tabella13.A12" office:value-type="string">
            <text:p text:style-name="P513"><text:span text:style-name="T506">Documentazione</text:span><text:span text:style-name="T513"> </text:span><text:span text:style-name="T506">presente</text:span><text:span text:style-name="T517"> </text:span><text:span text:style-name="T506">nel</text:span><text:span text:style-name="T517"> </text:span><text:span text:style-name="T506">FVOE?</text:span></text:p>
          </table:table-cell>
          <table:table-cell table:style-name="Tabella13.A12" office:value-type="string">
            <text:p text:style-name="P514"><text:span text:style-name="T510">Sì</text:span><text:span text:style-name="T514"> </text:span><text:span text:style-name="T510">[…]</text:span><text:span text:style-name="T516"> </text:span><text:span text:style-name="T510">No</text:span><text:span text:style-name="T563"> </text:span><text:span text:style-name="T510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94"><text:span text:style-name="T506">L'operatore economico si trova in una delle seguenti situazioni oppure è</text:span><text:span text:style-name="T588"> </text:span><text:span text:style-name="T506">sottoposto a un procedimento per l’accertamento di una delle seguenti</text:span><text:span text:style-name="T522"> </text:span><text:span text:style-name="T506">situazioni</text:span><text:span text:style-name="T539"> </text:span><text:span text:style-name="T506">di cui</text:span><text:span text:style-name="T522"> </text:span><text:span text:style-name="T506">all’articolo</text:span><text:span text:style-name="T530"> </text:span><text:span text:style-name="T506">94, comma</text:span><text:span text:style-name="T517"> </text:span><text:span text:style-name="T506">5,</text:span><text:span text:style-name="T517"> </text:span><text:span text:style-name="T506">lett.</text:span><text:span text:style-name="T530"> </text:span><text:span text:style-name="T506">d),</text:span><text:span text:style-name="T535"> </text:span><text:span text:style-name="T506">del</text:span><text:span text:style-name="T522"> </text:span><text:span text:style-name="T506">Codice:</text:span></text:p>
            <text:list xml:id="list548722903" text:style-name="WWNum11">
              <text:list-item>
                <text:p text:style-name="P571"><text:span text:style-name="T506">liquidazione</text:span><text:span text:style-name="T515"> </text:span><text:span text:style-name="T506">giudiziale</text:span></text:p>
              </text:list-item>
            </text:list>
            <text:p text:style-name="P96"/>
            <text:list xml:id="list114210335001046" text:continue-numbering="true" text:style-name="WWNum11">
              <text:list-item>
                <text:p text:style-name="P572"><text:span text:style-name="T506">liquidazione</text:span><text:span text:style-name="T513"> </text:span><text:span text:style-name="T506">coatta</text:span></text:p>
              </text:list-item>
            </text:list>
            <text:p text:style-name="P98"/>
            <text:list xml:id="list114211904402555" text:continue-numbering="true" text:style-name="WWNum11">
              <text:list-item>
                <text:p text:style-name="P572"><text:span text:style-name="T589">concordato</text:span><text:span text:style-name="T561"> </text:span><text:span text:style-name="T589">preventivo</text:span></text:p>
              </text:list-item>
            </text:list>
            <text:p text:style-name="P96"/>
            <text:list xml:id="list114211049014623" text:continue-numbering="true" text:style-name="WWNum11">
              <text:list-item>
                <text:p text:style-name="P556"><text:span text:style-name="T589">nei</text:span><text:span text:style-name="T571"> </text:span><text:span text:style-name="T589">cui</text:span><text:span text:style-name="T568"> </text:span><text:span text:style-name="T589">confronti</text:span><text:span text:style-name="T590"> </text:span><text:span text:style-name="T589">sia</text:span><text:span text:style-name="T571"> </text:span><text:span text:style-name="T589">in</text:span><text:span text:style-name="T592"> </text:span><text:span text:style-name="T589">corso</text:span><text:span text:style-name="T590"> </text:span><text:span text:style-name="T589">un</text:span><text:span text:style-name="T592"> </text:span><text:span text:style-name="T589">procedimento</text:span><text:span text:style-name="T565"> </text:span><text:span text:style-name="T589">per</text:span><text:span text:style-name="T590"> </text:span><text:span text:style-name="T589">l’accesso</text:span><text:span text:style-name="T590"> </text:span><text:span text:style-name="T589">a</text:span><text:span text:style-name="T533"> </text:span><text:span text:style-name="T589">una di</text:span><text:span text:style-name="T532"> </text:span><text:span text:style-name="T589">tali</text:span><text:span text:style-name="T526"> </text:span><text:span text:style-name="T589">procedure</text:span></text:p>
              </text:list-item>
            </text:list>
            <text:p text:style-name="P129"/>
            <text:p text:style-name="P285"><text:span text:style-name="T444">In</text:span><text:span text:style-name="T453"> </text:span><text:span text:style-name="T444">caso</text:span><text:span text:style-name="T450"> </text:span><text:span text:style-name="T444">affermativo:</text:span></text:p>
            <text:p text:style-name="P162"/>
            <text:p text:style-name="P285"><text:span text:style-name="T506">L’operatore</text:span><text:span text:style-name="T515"> </text:span><text:span text:style-name="T506">economico</text:span><text:span text:style-name="T513"> </text:span><text:span text:style-name="T506">sarà</text:span><text:span text:style-name="T513"> </text:span><text:span text:style-name="T506">comunque</text:span><text:span text:style-name="T517"> </text:span><text:span text:style-name="T506">in</text:span><text:span text:style-name="T553"> </text:span><text:span text:style-name="T506">grado</text:span><text:span text:style-name="T517"> </text:span><text:span text:style-name="T506">di</text:span><text:span text:style-name="T519"> </text:span><text:span text:style-name="T506">eseguire</text:span><text:span text:style-name="T519"> </text:span><text:span text:style-name="T506">il</text:span><text:span text:style-name="T515"> </text:span><text:span text:style-name="T506">contratto?</text:span></text:p>
          </table:table-cell>
          <table:table-cell table:style-name="Tabella13.A2" office:value-type="string">
            <text:p text:style-name="P96"/>
            <text:p text:style-name="Table_20_Paragraph"><text:span text:style-name="T506">[</text:span><text:span text:style-name="T522"> </text:span><text:span text:style-name="T506">]</text:span><text:span text:style-name="T522"> </text:span><text:span text:style-name="T506">Sì [</text:span><text:span text:style-name="T535"> </text:span><text:span text:style-name="T506">]</text:span><text:span text:style-name="T530"> </text:span><text:span text:style-name="T506">No</text:span></text:p>
          </table:table-cell>
        </table:table-row>
        <table:table-row table:style-name="Tabella13.14">
          <table:covered-table-cell table:style-name="Tabella13.A1"/>
          <table:table-cell table:style-name="Tabella13.A4" office:value-type="string">
            <text:p text:style-name="P7"/>
            <text:p text:style-name="P289"><text:span text:style-name="T506">[</text:span><text:span text:style-name="T527"> </text:span><text:span text:style-name="T506">]</text:span><text:span text:style-name="T517"> </text:span><text:span text:style-name="T506">Sì</text:span><text:span text:style-name="T513"> </text:span><text:span text:style-name="T506">[</text:span><text:span text:style-name="T530"> </text:span><text:span text:style-name="T506">]</text:span><text:span text:style-name="T527"> </text:span><text:span text:style-name="T506">No</text:span><text:span text:style-name="T594"> </text:span><text:span text:style-name="T506">In</text:span><text:span text:style-name="T517"> </text:span><text:span text:style-name="T506">caso</text:span><text:span text:style-name="T522"> </text:span><text:span text:style-name="T506">affermativo indicare gli</text:span><text:span text:style-name="T527"> </text:span><text:span text:style-name="T506">estremi</text:span><text:span text:style-name="T522"> </text:span><text:span text:style-name="T506">dei</text:span><text:span text:style-name="T531"> </text:span><text:span text:style-name="T506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7"><text:span text:style-name="T512">[………..…] <text:s/></text:span><text:span text:style-name="T525"><text:s/></text:span><text:span text:style-name="T512">[………..…]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3"><text:span text:style-name="T506">[</text:span><text:span text:style-name="T527"> </text:span><text:span text:style-name="T506">]</text:span><text:span text:style-name="T527"> </text:span><text:span text:style-name="T506">Sì</text:span><text:span text:style-name="T519"> </text:span><text:span text:style-name="T506">[ ]</text:span><text:span text:style-name="T517"> </text:span><text:span text:style-name="T506">No</text:span><text:span text:style-name="T594"> </text:span><text:span text:style-name="T506">In</text:span><text:span text:style-name="T517"> </text:span><text:span text:style-name="T506">caso</text:span><text:span text:style-name="T522"> </text:span><text:span text:style-name="T506">affermativo</text:span><text:span text:style-name="T517"> </text:span><text:span text:style-name="T506">indicare gli</text:span><text:span text:style-name="T517"> </text:span><text:span text:style-name="T506">estremi dei</text:span><text:span text:style-name="T530"> </text:span><text:span text:style-name="T506">provvedimenti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6"><text:span text:style-name="T512">[………..…] <text:s/></text:span><text:span text:style-name="T525"><text:s/></text:span><text:span text:style-name="T512">[………..…]</text:span></text:p>
          </table:table-cell>
        </table:table-row>
        <table:table-row table:style-name="Tabella13.18">
          <table:covered-table-cell table:style-name="Tabella13.A1"/>
          <table:table-cell table:style-name="Tabella13.A4" office:value-type="string">
            <text:p text:style-name="P313"><text:span text:style-name="T506">[</text:span><text:span text:style-name="T527"> </text:span><text:span text:style-name="T506">]</text:span><text:span text:style-name="T517"> </text:span><text:span text:style-name="T506">Sì</text:span><text:span text:style-name="T513"> </text:span><text:span text:style-name="T506">[</text:span><text:span text:style-name="T530"> </text:span><text:span text:style-name="T506">]</text:span><text:span text:style-name="T527"> </text:span><text:span text:style-name="T506">No</text:span><text:span text:style-name="T594"> </text:span><text:span text:style-name="T506">In</text:span><text:span text:style-name="T517"> </text:span><text:span text:style-name="T506">caso</text:span><text:span text:style-name="T522"> </text:span><text:span text:style-name="T506">affermativo indicare gli</text:span><text:span text:style-name="T527"> </text:span><text:span text:style-name="T506">estremi</text:span><text:span text:style-name="T522"> </text:span><text:span text:style-name="T506">dei</text:span><text:span text:style-name="T531"> </text:span><text:span text:style-name="T506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91"><text:span text:style-name="T512">[………..…] <text:s/></text:span><text:span text:style-name="T525"><text:s/></text:span><text:span text:style-name="T512">[………..…]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4"><text:span text:style-name="T506">[</text:span><text:span text:style-name="T527"> </text:span><text:span text:style-name="T506">]</text:span><text:span text:style-name="T517"> </text:span><text:span text:style-name="T506">Sì</text:span><text:span text:style-name="T519"> </text:span><text:span text:style-name="T506">[</text:span><text:span text:style-name="T522"> </text:span><text:span text:style-name="T506">]</text:span><text:span text:style-name="T517"> </text:span><text:span text:style-name="T506">No</text:span><text:span text:style-name="T594"> </text:span><text:span text:style-name="T506">In</text:span><text:span text:style-name="T517"> </text:span><text:span text:style-name="T506">caso</text:span><text:span text:style-name="T522"> </text:span><text:span text:style-name="T506">affermativo indicare</text:span><text:span text:style-name="T522"> </text:span><text:span text:style-name="T506">gli</text:span><text:span text:style-name="T519"> </text:span><text:span text:style-name="T506">estremi</text:span><text:span text:style-name="T522"> </text:span><text:span text:style-name="T506">dei provvedimenti</text:span></text:p>
          </table:table-cell>
        </table:table-row>
        <table:table-row table:style-name="Tabella13.21">
          <table:covered-table-cell table:style-name="Tabella13.A1"/>
          <table:table-cell table:style-name="Tabella13.A4" office:value-type="string">
            <text:p text:style-name="P471"><text:span text:style-name="T512">[………..…] <text:s/></text:span><text:span text:style-name="T525"><text:s/></text:span><text:span text:style-name="T512">[………..…]</text:span></text:p>
          </table:table-cell>
        </table:table-row>
        <table:table-row table:style-name="Tabella13.22">
          <table:covered-table-cell table:style-name="Tabella13.A1"/>
          <table:table-cell table:style-name="Tabella13.A12" office:value-type="string">
            <text:p text:style-name="P94"/>
            <text:p text:style-name="Table_20_Paragraph"><text:span text:style-name="T506">[</text:span><text:span text:style-name="T522"> </text:span><text:span text:style-name="T506">]</text:span><text:span text:style-name="T522"> </text:span><text:span text:style-name="T506">Sì [</text:span><text:span text:style-name="T535"> </text:span><text:span text:style-name="T506">]</text:span><text:span text:style-name="T530"> </text:span><text:span text:style-name="T506">No</text:span></text:p>
          </table:table-cell>
        </table:table-row>
      </table:table>
      <text:p text:style-name="P88"><draw:rect text:anchor-type="char" draw:z-index="15" draw:name="Forma9" draw:style-name="gr16" draw:text-style-name="P598" svg:width="4.945cm" svg:height="0.022cm" svg:x="3.09cm" svg:y="0.529cm"><text:p/></draw:rect></text:p>
      <text:p text:style-name="P467"><text:span text:style-name="T269">(</text:span><text:span text:style-name="T273">20</text:span><text:span text:style-name="T269">) <text:s text:c="5"/></text:span><text:span text:style-name="T272"><text:s/></text:span><text:span text:style-name="T251">Ripetere</text:span><text:span text:style-name="T256"> </text:span><text:span text:style-name="T251">tante</text:span><text:span text:style-name="T253"> </text:span><text:span text:style-name="T251">volte</text:span><text:span text:style-name="T257"> </text:span><text:span text:style-name="T251">quanto</text:span><text:span text:style-name="T255"> </text:span><text:span text:style-name="T251">necessario.</text:span></text:p>
      <text:p text:style-name="P451"><text:span text:style-name="T269">(</text:span><text:span text:style-name="T273">21</text:span><text:span text:style-name="T269">) <text:s text:c="5"/></text:span><text:span text:style-name="T272"><text:s/></text:span><text:span text:style-name="T55">Cfr.</text:span><text:span text:style-name="T246"> </text:span><text:span text:style-name="T55">articolo</text:span><text:span text:style-name="T246"> </text:span><text:span text:style-name="T55">57,</text:span><text:span text:style-name="T265"> </text:span><text:span text:style-name="T55">paragrafo</text:span><text:span text:style-name="T246"> </text:span><text:span text:style-name="T55">4,</text:span><text:span text:style-name="T246"> </text:span><text:span text:style-name="T55">della</text:span><text:span text:style-name="T246"> </text:span><text:span text:style-name="T55">direttiva</text:span><text:span text:style-name="T248"> </text:span><text:span text:style-name="T55">2014/24/UE.</text:span></text:p>
      <text:p text:style-name="P535"><text:span text:style-name="T270">(</text:span><text:span text:style-name="T273">22</text:span><text:span text:style-name="T270">) <text:s text:c="5"/></text:span><text:span text:style-name="T271"><text:s/></text:span><text:span text:style-name="T55">Così</text:span><text:span text:style-name="T248"> </text:span><text:span text:style-name="T55">come</text:span><text:span text:style-name="T267"> </text:span><text:span text:style-name="T55">stabiliti</text:span><text:span text:style-name="T247"> </text:span><text:span text:style-name="T55">ai</text:span><text:span text:style-name="T247"> </text:span><text:span text:style-name="T55">fini</text:span><text:span text:style-name="T248"> </text:span><text:span text:style-name="T55">del</text:span><text:span text:style-name="T246"> </text:span><text:span text:style-name="T55">presente</text:span><text:span text:style-name="T265"> </text:span><text:span text:style-name="T55">appalto</text:span><text:span text:style-name="T246"> </text:span><text:span text:style-name="T55">dalla</text:span><text:span text:style-name="T265"> </text:span><text:span text:style-name="T55">normativa</text:span><text:span text:style-name="T248"> </text:span><text:span text:style-name="T55">nazionale,</text:span><text:span text:style-name="T248"> </text:span><text:span text:style-name="T55">dall'avviso</text:span><text:span text:style-name="T246"> </text:span><text:span text:style-name="T55">o bando</text:span><text:span text:style-name="T248"> </text:span><text:span text:style-name="T55">pertinente</text:span><text:span text:style-name="T265"> </text:span><text:span text:style-name="T55">o</text:span><text:span text:style-name="T247"> </text:span><text:span text:style-name="T55">dai</text:span><text:span text:style-name="T248"> </text:span><text:span text:style-name="T55">documenti</text:span><text:span text:style-name="T248"> </text:span><text:span text:style-name="T55">di</text:span><text:span text:style-name="T265"> </text:span><text:span text:style-name="T55">gara</text:span><text:span text:style-name="T265"> </text:span><text:span text:style-name="T55">ovvero</text:span><text:span text:style-name="T247"> </text:span><text:span text:style-name="T55">dall'articolo</text:span><text:span text:style-name="T248"> </text:span><text:span text:style-name="T55">18,</text:span><text:span text:style-name="T247"> </text:span><text:span text:style-name="T55">paragrafo</text:span><text:span text:style-name="T265"> </text:span><text:span text:style-name="T55">2,</text:span><text:span text:style-name="T246"> </text:span><text:span text:style-name="T55">della</text:span><text:span text:style-name="T246"> </text:span><text:span text:style-name="T55">direttiva 2014/24/UE.</text:span></text:p>
      <text:p text:style-name="P585"/>
      <text:p text:style-name="P356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25"><text:span text:style-name="T506">(</text:span><text:span text:style-name="T443">N.B.</text:span><text:span text:style-name="T461"> </text:span><text:span text:style-name="T443">Il</text:span><text:span text:style-name="T461"> </text:span><text:span text:style-name="T443">punto</text:span><text:span text:style-name="T461"> </text:span><text:span text:style-name="T443">dev’essere</text:span><text:span text:style-name="T461"> </text:span><text:span text:style-name="T443">compilato</text:span><text:span text:style-name="T461"> </text:span><text:span text:style-name="T443">dal</text:span><text:span text:style-name="T461"> </text:span><text:span text:style-name="T443">curatore</text:span><text:span text:style-name="T461"> </text:span><text:span text:style-name="T443">autorizzato</text:span><text:span text:style-name="T461"> </text:span><text:span text:style-name="T443">all’esercizio</text:span><text:span text:style-name="T461"> </text:span><text:span text:style-name="T443">provvisorio</text:span><text:span text:style-name="T461"> </text:span><text:span text:style-name="T443">che</text:span><text:span text:style-name="T461"> </text:span><text:span text:style-name="T443">è</text:span><text:span text:style-name="T461"> </text:span><text:span text:style-name="T443">stato</text:span><text:span text:style-name="T461"> </text:span><text:span text:style-name="T443">autorizzato</text:span><text:span text:style-name="T461"> </text:span><text:span text:style-name="T443">dal</text:span><text:span text:style-name="T461"> </text:span><text:span text:style-name="T443">giudice</text:span><text:span text:style-name="T461"> </text:span><text:span text:style-name="T443">delegato</text:span><text:span text:style-name="T461"> </text:span><text:span text:style-name="T443">a</text:span><text:span text:style-name="T461"> </text:span><text:span text:style-name="T443">partecipare</text:span><text:span text:style-name="T461"> </text:span><text:span text:style-name="T443">a</text:span><text:span text:style-name="T461"> </text:span><text:span text:style-name="T443">procedure</text:span><text:span text:style-name="T461"> </text:span><text:span text:style-name="T443">di</text:span><text:span text:style-name="T461"> </text:span><text:span text:style-name="T443">affidamento</text:span><text:span text:style-name="T461"> </text:span><text:span text:style-name="T443">di</text:span><text:span text:style-name="T461"> </text:span><text:span text:style-name="T443">contratti</text:span><text:span text:style-name="T461"> </text:span><text:span text:style-name="T443">pubblici ai sensi dell’articolo 124, comma 4 del Codice, indicando</text:span><text:span text:style-name="T461"> </text:span><text:span text:style-name="T443">gli</text:span><text:span text:style-name="T463"> </text:span><text:span text:style-name="T443">estremi</text:span><text:span text:style-name="T461"> </text:span><text:span text:style-name="T443">del</text:span><text:span text:style-name="T461"> </text:span><text:span text:style-name="T443">provvedimento</text:span><text:span text:style-name="T506">).</text:span></text:p>
          </table:table-cell>
          <table:table-cell table:style-name="Tabella14.A1" office:value-type="string">
            <text:p text:style-name="P423"><text:span text:style-name="T506">In</text:span><text:span text:style-name="T515"> </text:span><text:span text:style-name="T506">caso</text:span><text:span text:style-name="T513"> </text:span><text:span text:style-name="T506">affermativo</text:span><text:span text:style-name="T515"> </text:span><text:span text:style-name="T506">indicare</text:span><text:span text:style-name="T527"> </text:span><text:span text:style-name="T506">gli</text:span><text:span text:style-name="T527"> </text:span><text:span text:style-name="T506">estremi</text:span><text:span text:style-name="T522"> </text:span><text:span text:style-name="T506">del</text:span><text:span text:style-name="T519"> </text:span><text:span text:style-name="T506">provvedimento</text:span><text:span text:style-name="T533"> </text:span><text:span text:style-name="T506">[</text:span><text:span text:style-name="T368"><text:tab/></text:span><text:span text:style-name="T506">]</text:span></text:p>
          </table:table-cell>
        </table:table-row>
        <table:table-row table:style-name="Tabella14.2">
          <table:table-cell table:style-name="Tabella14.A2" office:value-type="string">
            <text:p text:style-name="P320"><text:span text:style-name="T623">L'operatore</text:span><text:span text:style-name="T630"> </text:span><text:span text:style-name="T623">economico</text:span><text:span text:style-name="T638"> </text:span><text:span text:style-name="T623">si</text:span><text:span text:style-name="T638"> </text:span><text:span text:style-name="T623">è</text:span><text:span text:style-name="T632"> </text:span><text:span text:style-name="T623">reso</text:span><text:span text:style-name="T638"> </text:span><text:span text:style-name="T623">colpevole</text:span><text:span text:style-name="T632"> </text:span><text:span text:style-name="T623">di</text:span><text:span text:style-name="T638"> </text:span><text:span text:style-name="T374">gravi</text:span><text:span text:style-name="T403"> </text:span><text:span text:style-name="T374">illeciti</text:span></text:p>
          </table:table-cell>
          <table:table-cell table:style-name="Tabella14.A2" office:value-type="string">
            <text:p text:style-name="P340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4.3">
          <table:table-cell table:style-name="Tabella14.A3" office:value-type="string">
            <text:p text:style-name="P373"><text:span text:style-name="T374">professionali</text:span><text:span text:style-name="T623">(</text:span><text:span text:style-name="T621">23</text:span><text:span text:style-name="T623">)</text:span><text:span text:style-name="T636"> </text:span><text:span text:style-name="T623">di</text:span><text:span text:style-name="T630"> </text:span><text:span text:style-name="T623">cui all’art.</text:span><text:span text:style-name="T636"> </text:span><text:span text:style-name="T623">98</text:span><text:span text:style-name="T631"> </text:span><text:span text:style-name="T623">del</text:span><text:span text:style-name="T633"> </text:span><text:span text:style-name="T623">Codice?</text:span></text:p>
          </table:table-cell>
          <table:table-cell table:style-name="Tabella14.A3" office:value-type="string">
            <text:p text:style-name="P54"/>
          </table:table-cell>
        </table:table-row>
        <table:table-row table:style-name="Tabella14.3">
          <table:table-cell table:style-name="Tabella14.A3" office:value-type="string">
            <text:p text:style-name="P173"/>
            <text:p text:style-name="P319"><text:span text:style-name="T375">In</text:span><text:span text:style-name="T431"> </text:span><text:span text:style-name="T375">caso</text:span><text:span text:style-name="T383"> </text:span><text:span text:style-name="T375">affermativo,</text:span><text:span text:style-name="T399"> </text:span><text:span text:style-name="T623">fornire</text:span><text:span text:style-name="T631"> </text:span><text:span text:style-name="T623">informazioni</text:span><text:span text:style-name="T642"> </text:span><text:span text:style-name="T623">dettagliate,</text:span><text:span text:style-name="T642"> </text:span><text:span text:style-name="T623">specificando</text:span></text:p>
          </table:table-cell>
          <table:table-cell table:style-name="Tabella14.A3" office:value-type="string">
            <text:p text:style-name="P54"/>
          </table:table-cell>
        </table:table-row>
        <table:table-row table:style-name="Tabella14.5">
          <table:table-cell table:style-name="Tabella14.A3" office:value-type="string">
            <text:p text:style-name="P409"><text:span text:style-name="T623">la</text:span><text:span text:style-name="T633"> </text:span><text:span text:style-name="T623">tipologia</text:span><text:span text:style-name="T632"> </text:span><text:span text:style-name="T623">di</text:span><text:span text:style-name="T632"> </text:span><text:span text:style-name="T623">illecito</text:span><text:span text:style-name="T636"> </text:span><text:span text:style-name="T623">tra</text:span><text:span text:style-name="T633"> </text:span><text:span text:style-name="T623">le</text:span><text:span text:style-name="T638"> </text:span><text:span text:style-name="T623">seguenti:</text:span></text:p>
          </table:table-cell>
          <table:table-cell table:style-name="Tabella14.A3" office:value-type="string">
            <text:p text:style-name="P54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65"><text:span text:style-name="T506">l’operatore</text:span><text:span text:style-name="T556"> </text:span><text:span text:style-name="T506">economico</text:span><text:span text:style-name="T556"> </text:span><text:span text:style-name="T506">ha</text:span><text:span text:style-name="T556"> </text:span><text:span text:style-name="T506">subito</text:span><text:span text:style-name="T556"> </text:span><text:span text:style-name="T506">l’irrogazione</text:span><text:span text:style-name="T556"> </text:span><text:span text:style-name="T506">di</text:span><text:span text:style-name="T595"> </text:span><text:span text:style-name="T506">una</text:span><text:span text:style-name="T556"> </text:span><text:span text:style-name="T506">sanzione</text:span><text:span text:style-name="T529"> </text:span><text:span text:style-name="T506">esecutiva</text:span><text:span text:style-name="T531"> </text:span><text:span text:style-name="T506">dall’Autorità</text:span><text:span text:style-name="T582"> </text:span><text:span text:style-name="T506">garante</text:span><text:span text:style-name="T582"> </text:span><text:span text:style-name="T506">della</text:span><text:span text:style-name="T530"> </text:span><text:span text:style-name="T506">concorrenza</text:span><text:span text:style-name="T558"> </text:span><text:span text:style-name="T506">e</text:span><text:span text:style-name="T530"> </text:span><text:span text:style-name="T506">del</text:span><text:span text:style-name="T531"> </text:span><text:span text:style-name="T506">mercato</text:span><text:span text:style-name="T582"> </text:span><text:span text:style-name="T506">o</text:span><text:span text:style-name="T535"> </text:span><text:span text:style-name="T506">da</text:span></text:p>
              </text:list-item>
            </text:list>
          </table:table-cell>
          <table:table-cell table:style-name="Tabella14.A3" office:value-type="string">
            <text:p text:style-name="P122"/>
            <text:p text:style-name="Table_20_Paragraph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4.7">
          <table:table-cell table:style-name="Tabella14.A3" office:value-type="string">
            <text:p text:style-name="P239"><text:span text:style-name="T506">altra</text:span><text:span text:style-name="T586"> </text:span><text:span text:style-name="T506">autorità</text:span><text:span text:style-name="T579"> </text:span><text:span text:style-name="T506">di</text:span><text:span text:style-name="T597"> </text:span><text:span text:style-name="T506">settore,</text:span><text:span text:style-name="T556"> </text:span><text:span text:style-name="T506">rilevante</text:span><text:span text:style-name="T556"> </text:span><text:span text:style-name="T506">in</text:span><text:span text:style-name="T579"> </text:span><text:span text:style-name="T506">relazione</text:span><text:span text:style-name="T586"> </text:span><text:span text:style-name="T506">all’oggetto</text:span><text:span text:style-name="T599"> </text:span><text:span text:style-name="T506">specifico</text:span><text:span text:style-name="T533"> </text:span><text:span text:style-name="T506">dell’appalto</text:span><text:span text:style-name="T522"> </text:span><text:span text:style-name="T506">(art.</text:span><text:span text:style-name="T530"> </text:span><text:span text:style-name="T506">98,</text:span><text:span text:style-name="T531"> </text:span><text:span text:style-name="T506">comma</text:span><text:span text:style-name="T530"> </text:span><text:span text:style-name="T506">3, lett. a, del Codice)?</text:span></text:p>
          </table:table-cell>
          <table:table-cell table:style-name="Tabella14.A3" office:value-type="string">
            <text:p text:style-name="P106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73"><text:span text:style-name="T506">l'operatore</text:span><text:span text:style-name="T558"> </text:span><text:span text:style-name="T506">economico </text:span><text:span text:style-name="T564"><text:s/></text:span><text:span text:style-name="T506">ha </text:span><text:span text:style-name="T564"><text:s/></text:span><text:span text:style-name="T506">tentato </text:span><text:span text:style-name="T558"><text:s/></text:span><text:span text:style-name="T506">di </text:span><text:span text:style-name="T591"><text:s/></text:span><text:span text:style-name="T506">influenzare </text:span><text:span text:style-name="T576"><text:s/></text:span><text:span text:style-name="T506">indebitamente </text:span><text:span text:style-name="T564"><text:s/></text:span><text:span text:style-name="T506">il</text:span></text:p>
              </text:list-item>
            </text:list>
          </table:table-cell>
          <table:table-cell table:style-name="Tabella14.A3" office:value-type="string">
            <text:p text:style-name="P54"/>
          </table:table-cell>
        </table:table-row>
        <table:table-row table:style-name="Tabella14.9">
          <table:table-cell table:style-name="Tabella14.A3" office:value-type="string">
            <text:p text:style-name="P436"><text:span text:style-name="T506">processo <text:s/></text:span><text:span text:style-name="T530"><text:s/></text:span><text:span text:style-name="T506">decisionale <text:s/></text:span><text:span text:style-name="T531"><text:s/></text:span><text:span text:style-name="T506">della <text:s/></text:span><text:span text:style-name="T531"><text:s/></text:span><text:span text:style-name="T506">stazione <text:s/></text:span><text:span text:style-name="T552"><text:s/></text:span><text:span text:style-name="T506">appaltante <text:s/></text:span><text:span text:style-name="T552"><text:s/></text:span><text:span text:style-name="T506">o <text:s/></text:span><text:span text:style-name="T531"><text:s/></text:span><text:span text:style-name="T506">di <text:s/></text:span><text:span text:style-name="T531"><text:s/></text:span><text:span text:style-name="T506">ottenere</text:span></text:p>
            <text:p text:style-name="P329"><text:span text:style-name="T506">informazioni</text:span><text:span text:style-name="T601"> </text:span><text:span text:style-name="T506">riservate</text:span><text:span text:style-name="T537"> </text:span><text:span text:style-name="T506">a</text:span><text:span text:style-name="T551"> </text:span><text:span text:style-name="T506">proprio</text:span><text:span text:style-name="T601"> </text:span><text:span text:style-name="T506">vantaggio</text:span><text:span text:style-name="T551"> </text:span><text:span text:style-name="T506">oppure</text:span><text:span text:style-name="T537"> </text:span><text:span text:style-name="T506">ha</text:span><text:span text:style-name="T551"> </text:span><text:span text:style-name="T506">fornito,</text:span><text:span text:style-name="T574"> </text:span><text:span text:style-name="T506">anche</text:span></text:p>
          </table:table-cell>
          <table:table-cell table:style-name="Tabella14.A3" office:value-type="string">
            <text:p text:style-name="P515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4.10">
          <table:table-cell table:style-name="Tabella14.A3" office:value-type="string">
            <text:p text:style-name="P433"><text:span text:style-name="T506">per <text:s/></text:span><text:span text:style-name="T564"><text:s/></text:span><text:span text:style-name="T506">negligenza, <text:s/>informazioni <text:s/></text:span><text:span text:style-name="T570"><text:s/></text:span><text:span text:style-name="T506">false <text:s/></text:span><text:span text:style-name="T567"><text:s/></text:span><text:span text:style-name="T506">o <text:s/></text:span><text:span text:style-name="T576"><text:s/></text:span><text:span text:style-name="T506">fuorvianti <text:s/></text:span><text:span text:style-name="T551"><text:s/></text:span><text:span text:style-name="T506">suscettibili <text:s/></text:span><text:span text:style-name="T593"><text:s/></text:span><text:span text:style-name="T506">di</text:span></text:p>
            <text:p text:style-name="P330"><text:span text:style-name="T505">influenzare</text:span><text:span text:style-name="T566"> </text:span><text:span text:style-name="T505">le</text:span><text:span text:style-name="T543"> </text:span><text:span text:style-name="T505">decisioni</text:span><text:span text:style-name="T536"> </text:span><text:span text:style-name="T505">sull'esclusione,</text:span><text:span text:style-name="T538"> </text:span><text:span text:style-name="T505">la</text:span><text:span text:style-name="T543"> </text:span><text:span text:style-name="T505">selezione</text:span><text:span text:style-name="T540"> </text:span><text:span text:style-name="T505">o</text:span><text:span text:style-name="T536"> </text:span><text:span text:style-name="T505">l'aggiudicazione</text:span></text:p>
          </table:table-cell>
          <table:table-cell table:style-name="Tabella14.A3" office:value-type="string">
            <text:p text:style-name="P107">[………………]</text:p>
          </table:table-cell>
        </table:table-row>
        <table:table-row table:style-name="Tabella14.11">
          <table:table-cell table:style-name="Tabella14.A3" office:value-type="string">
            <text:p text:style-name="P433"><text:span text:style-name="T506">(art.</text:span><text:span text:style-name="T527"> </text:span><text:span text:style-name="T506">98, comma 3, lett.</text:span><text:span text:style-name="T527"> </text:span><text:span text:style-name="T506">b, del</text:span><text:span text:style-name="T517"> </text:span><text:span text:style-name="T506">Codice)?</text:span></text:p>
          </table:table-cell>
          <table:table-cell table:style-name="Tabella14.A3" office:value-type="string">
            <text:p text:style-name="P54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77"><text:span text:style-name="T506">l'operatore</text:span><text:span text:style-name="T581"> </text:span><text:span text:style-name="T506">economico </text:span><text:span text:style-name="T602"><text:s/></text:span><text:span text:style-name="T506">ha </text:span><text:span text:style-name="T581"><text:s/></text:span><text:span text:style-name="T506">dimostrato </text:span><text:span text:style-name="T597"><text:s/></text:span><text:span text:style-name="T506">significative </text:span><text:span text:style-name="T581"><text:s/></text:span><text:span text:style-name="T506">o </text:span><text:span text:style-name="T581"><text:s/></text:span><text:span text:style-name="T506">persistenti</text:span></text:p>
              </text:list-item>
            </text:list>
          </table:table-cell>
          <table:table-cell table:style-name="Tabella14.A3" office:value-type="string">
            <text:p text:style-name="P516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4.13">
          <table:table-cell table:style-name="Tabella14.A3" office:value-type="string">
            <text:p text:style-name="P434"><text:span text:style-name="T506">carenze</text:span><text:span text:style-name="T537"> </text:span><text:span text:style-name="T506">nell'esecuzione</text:span><text:span text:style-name="T541"> </text:span><text:span text:style-name="T506">di</text:span><text:span text:style-name="T539"> </text:span><text:span text:style-name="T506">un</text:span><text:span text:style-name="T541"> </text:span><text:span text:style-name="T506">precedente</text:span><text:span text:style-name="T544"> </text:span><text:span text:style-name="T506">contratto</text:span><text:span text:style-name="T550"> </text:span><text:span text:style-name="T506">di</text:span><text:span text:style-name="T541"> </text:span><text:span text:style-name="T506">appalto</text:span><text:span text:style-name="T549"> </text:span><text:span text:style-name="T506">o</text:span><text:span text:style-name="T537"> </text:span><text:span text:style-name="T506">di</text:span></text:p>
            <text:p text:style-name="P329"><text:span text:style-name="T506">concessione</text:span><text:span text:style-name="T515"> </text:span><text:span text:style-name="T506">che</text:span><text:span text:style-name="T515"> </text:span><text:span text:style-name="T506">ne</text:span><text:span text:style-name="T527"> </text:span><text:span text:style-name="T506">hanno</text:span><text:span text:style-name="T520"> </text:span><text:span text:style-name="T506">causato</text:span><text:span text:style-name="T519"> </text:span><text:span text:style-name="T506">la</text:span><text:span text:style-name="T519"> </text:span><text:span text:style-name="T506">risoluzione per</text:span><text:span text:style-name="T513"> </text:span><text:span text:style-name="T506">inadempimento</text:span></text:p>
          </table:table-cell>
          <table:table-cell table:style-name="Tabella14.A3" office:value-type="string">
            <text:p text:style-name="P103">[………………]</text:p>
          </table:table-cell>
        </table:table-row>
        <table:table-row table:style-name="Tabella14.14">
          <table:table-cell table:style-name="Tabella14.A3" office:value-type="string">
            <text:p text:style-name="P364"><text:span text:style-name="T506">oppure</text:span><text:span text:style-name="T591"> </text:span><text:span text:style-name="T506">la </text:span><text:span text:style-name="T593"><text:s/></text:span><text:span text:style-name="T506">condanna </text:span><text:span text:style-name="T564"><text:s/></text:span><text:span text:style-name="T506">al </text:span><text:span text:style-name="T564"><text:s/></text:span><text:span text:style-name="T506">risarcimento </text:span><text:span text:style-name="T570"><text:s/></text:span><text:span text:style-name="T506">del </text:span><text:span text:style-name="T591"><text:s/></text:span><text:span text:style-name="T506">danno </text:span><text:span text:style-name="T570"><text:s/></text:span><text:span text:style-name="T506">o </text:span><text:span text:style-name="T593"><text:s/></text:span><text:span text:style-name="T506">altre </text:span><text:span text:style-name="T567"><text:s/></text:span><text:span text:style-name="T506">sanzioni</text:span></text:p>
          </table:table-cell>
          <table:table-cell table:style-name="Tabella14.A3" office:value-type="string">
            <text:p text:style-name="P57"/>
          </table:table-cell>
        </table:table-row>
        <table:table-row table:style-name="Tabella14.15">
          <table:table-cell table:style-name="Tabella14.A3" office:value-type="string">
            <text:p text:style-name="P365"><text:span text:style-name="T506">comparabili, derivanti</text:span><text:span text:style-name="T522"> </text:span><text:span text:style-name="T506">da inadempienze</text:span><text:span text:style-name="T522"> </text:span><text:span text:style-name="T506">particolarmente</text:span><text:span text:style-name="T522"> </text:span><text:span text:style-name="T506">gravi</text:span><text:span text:style-name="T522"> </text:span><text:span text:style-name="T506">o</text:span><text:span text:style-name="T517"> </text:span><text:span text:style-name="T506">la</text:span><text:span text:style-name="T517"> </text:span><text:span text:style-name="T506">cui</text:span></text:p>
          </table:table-cell>
          <table:table-cell table:style-name="Tabella14.A3" office:value-type="string">
            <text:p text:style-name="P57"/>
          </table:table-cell>
        </table:table-row>
        <table:table-row table:style-name="Tabella14.14">
          <table:table-cell table:style-name="Tabella14.A3" office:value-type="string">
            <text:p text:style-name="P331"><text:span text:style-name="T506">ripetizione</text:span><text:span text:style-name="T562"> </text:span><text:span text:style-name="T506">sia</text:span><text:span text:style-name="T562"> </text:span><text:span text:style-name="T506">indice</text:span><text:span text:style-name="T559"> </text:span><text:span text:style-name="T506">di</text:span><text:span text:style-name="T553"> </text:span><text:span text:style-name="T506">una</text:span><text:span text:style-name="T562"> </text:span><text:span text:style-name="T506">persistente</text:span><text:span text:style-name="T553"> </text:span><text:span text:style-name="T506">carenza</text:span><text:span text:style-name="T559"> </text:span><text:span text:style-name="T506">professionale</text:span><text:span text:style-name="T562"> </text:span><text:span text:style-name="T506">(art.</text:span><text:span text:style-name="T562"> </text:span><text:span text:style-name="T506">98,</text:span></text:p>
          </table:table-cell>
          <table:table-cell table:style-name="Tabella14.A3" office:value-type="string">
            <text:p text:style-name="P57"/>
          </table:table-cell>
        </table:table-row>
        <table:table-row table:style-name="Tabella14.17">
          <table:table-cell table:style-name="Tabella14.A3" office:value-type="string">
            <text:p text:style-name="P433"><text:span text:style-name="T506">comma 3,</text:span><text:span text:style-name="T519"> </text:span><text:span text:style-name="T506">lett.</text:span><text:span text:style-name="T522"> </text:span><text:span text:style-name="T506">c,</text:span><text:span text:style-name="T530"> </text:span><text:span text:style-name="T506">del</text:span><text:span text:style-name="T519"> </text:span><text:span text:style-name="T506">Codice)?</text:span></text:p>
          </table:table-cell>
          <table:table-cell table:style-name="Tabella14.A3" office:value-type="string">
            <text:p text:style-name="P57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74"><text:span text:style-name="T506">l'operatore</text:span><text:span text:style-name="T513"> </text:span><text:span text:style-name="T506">economico</text:span><text:span text:style-name="T527"> </text:span><text:span text:style-name="T506">ha</text:span><text:span text:style-name="T517"> </text:span><text:span text:style-name="T506">commesso</text:span><text:span text:style-name="T527"> </text:span><text:span text:style-name="T506">grave</text:span><text:span text:style-name="T515"> </text:span><text:span text:style-name="T506">inadempimento</text:span><text:span text:style-name="T527"> </text:span><text:span text:style-name="T506">nei</text:span></text:p>
              </text:list-item>
            </text:list>
          </table:table-cell>
          <table:table-cell table:style-name="Tabella14.A3" office:value-type="string">
            <text:p text:style-name="P517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4.7">
          <table:table-cell table:style-name="Tabella14.A3" office:value-type="string">
            <text:p text:style-name="P261"><text:span text:style-name="T506">confronti di uno o più subappaltatori (art. 98, comma 3, lett. d, del</text:span><text:span text:style-name="T529"> </text:span><text:span text:style-name="T506">Codice)?</text:span></text:p>
          </table:table-cell>
          <table:table-cell table:style-name="Tabella14.A3" office:value-type="string">
            <text:p text:style-name="P108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75"><text:span text:style-name="T506">l'operatore</text:span><text:span text:style-name="T513"> </text:span><text:span text:style-name="T506">economico</text:span><text:span text:style-name="T517"> </text:span><text:span text:style-name="T506">ha</text:span><text:span text:style-name="T517"> </text:span><text:span text:style-name="T506">violato</text:span><text:span text:style-name="T513"> </text:span><text:span text:style-name="T506">il</text:span><text:span text:style-name="T517"> </text:span><text:span text:style-name="T506">divieto</text:span><text:span text:style-name="T513"> </text:span><text:span text:style-name="T506">di</text:span><text:span text:style-name="T519"> </text:span><text:span text:style-name="T506">intestazione</text:span><text:span text:style-name="T519"> </text:span><text:span text:style-name="T506">fiduciaria</text:span><text:span text:style-name="T517"> </text:span><text:span text:style-name="T506">di</text:span></text:p>
              </text:list-item>
            </text:list>
          </table:table-cell>
          <table:table-cell table:style-name="Tabella14.A3" office:value-type="string">
            <text:p text:style-name="P54"/>
          </table:table-cell>
        </table:table-row>
        <table:table-row table:style-name="Tabella14.21">
          <table:table-cell table:style-name="Tabella14.A3" office:value-type="string">
            <text:p text:style-name="P436"><text:span text:style-name="T506">cui</text:span><text:span text:style-name="T527"> </text:span><text:span text:style-name="T506">all'articolo</text:span><text:span text:style-name="T517"> </text:span><text:span text:style-name="T506">17</text:span><text:span text:style-name="T519"> </text:span><text:span text:style-name="T506">della</text:span><text:span text:style-name="T527"> </text:span><text:span text:style-name="T506">legge 19</text:span><text:span text:style-name="T519"> </text:span><text:span text:style-name="T506">marzo 1990,</text:span><text:span text:style-name="T517"> </text:span><text:span text:style-name="T506">n.</text:span><text:span text:style-name="T522"> </text:span><text:span text:style-name="T506">55, (art. 98, comma</text:span></text:p>
            <text:p text:style-name="P437"><text:span text:style-name="T506">3,</text:span><text:span text:style-name="T517"> </text:span><text:span text:style-name="T506">lett.</text:span><text:span text:style-name="T522"> </text:span><text:span text:style-name="T506">e,</text:span><text:span text:style-name="T527"> </text:span><text:span text:style-name="T506">del</text:span><text:span text:style-name="T527"> </text:span><text:span text:style-name="T506">Codice)?</text:span></text:p>
          </table:table-cell>
          <table:table-cell table:style-name="Tabella14.A3" office:value-type="string">
            <text:p text:style-name="P514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4.22">
          <table:table-cell table:style-name="Tabella14.A3" office:value-type="string">
            <text:p text:style-name="P162"/>
            <text:p text:style-name="P438"><text:span text:style-name="T506">La</text:span><text:span text:style-name="T519"> </text:span><text:span text:style-name="T506">violazione</text:span><text:span text:style-name="T527"> </text:span><text:span text:style-name="T506">è</text:span><text:span text:style-name="T522"> </text:span><text:span text:style-name="T506">stata rimossa?</text:span></text:p>
          </table:table-cell>
          <table:table-cell table:style-name="Tabella14.A3" office:value-type="string">
            <text:p text:style-name="P102">[………………]</text:p>
          </table:table-cell>
        </table:table-row>
        <table:table-row table:style-name="Tabella14.23">
          <table:table-cell table:style-name="Tabella14.A3" office:value-type="string">
            <text:p text:style-name="P54"/>
          </table:table-cell>
          <table:table-cell table:style-name="Tabella14.A3" office:value-type="string">
            <text:p text:style-name="P371"><text:span text:style-name="T506">[</text:span><text:span text:style-name="T522"> </text:span><text:span text:style-name="T506">]</text:span><text:span text:style-name="T522"> </text:span><text:span text:style-name="T506">Sì [</text:span><text:span text:style-name="T535"> </text:span><text:span text:style-name="T506">]</text:span><text:span text:style-name="T530"> </text:span><text:span text:style-name="T506">No</text:span></text:p>
          </table:table-cell>
        </table:table-row>
        <table:table-row table:style-name="Tabella14.24">
          <table:table-cell table:style-name="Tabella14.A3" office:value-type="string">
            <text:p text:style-name="P54"/>
          </table:table-cell>
          <table:table-cell table:style-name="Tabella14.A3" office:value-type="string">
            <text:p text:style-name="P359"><text:span text:style-name="T506">Se </text:span><text:span text:style-name="T595"><text:s/></text:span><text:span text:style-name="T506">la </text:span><text:span text:style-name="T522"><text:s/></text:span><text:span text:style-name="T506">documentazione <text:s text:c="2"/>pertinente <text:s/></text:span><text:span text:style-name="T530"><text:s/></text:span><text:span text:style-name="T506">è </text:span><text:span text:style-name="T602"><text:s/></text:span><text:span text:style-name="T506">disponibile <text:s/></text:span><text:span text:style-name="T522"><text:s/></text:span><text:span text:style-name="T506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7"/>
          </table:table-cell>
          <table:table-cell table:style-name="Tabella14.A3" office:value-type="string">
            <text:p text:style-name="P328"><text:span text:style-name="T506">indicare:</text:span><text:span text:style-name="T527"> </text:span><text:span text:style-name="T506">indirizzo</text:span><text:span text:style-name="T527"> </text:span><text:span text:style-name="T506">web,</text:span><text:span text:style-name="T527"> </text:span><text:span text:style-name="T506">autorità</text:span><text:span text:style-name="T517"> </text:span><text:span text:style-name="T506">o</text:span><text:span text:style-name="T527"> </text:span><text:span text:style-name="T506">organismo</text:span><text:span text:style-name="T522"> </text:span><text:span text:style-name="T506">di</text:span><text:span text:style-name="T522"> </text:span><text:span text:style-name="T506">emanazione,</text:span><text:span text:style-name="T531"> </text:span><text:span text:style-name="T506">riferimento</text:span></text:p>
          </table:table-cell>
        </table:table-row>
        <table:table-row table:style-name="Tabella14.26">
          <table:table-cell table:style-name="Tabella14.A3" office:value-type="string">
            <text:p text:style-name="P54"/>
          </table:table-cell>
          <table:table-cell table:style-name="Tabella14.A3" office:value-type="string">
            <text:p text:style-name="P381"><text:span text:style-name="T506">preciso</text:span><text:span text:style-name="T519"> </text:span><text:span text:style-name="T506">della</text:span><text:span text:style-name="T562"> </text:span><text:span text:style-name="T506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54"/>
          </table:table-cell>
          <table:table-cell table:style-name="Tabella14.A3" office:value-type="string">
            <text:p text:style-name="P151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66"><text:span text:style-name="T506">omessa</text:span><text:span text:style-name="T599"> </text:span><text:span text:style-name="T506">denuncia</text:span><text:span text:style-name="T599"> </text:span><text:span text:style-name="T506">all'autorità</text:span><text:span text:style-name="T548"> </text:span><text:span text:style-name="T506">giudiziaria</text:span><text:span text:style-name="T599"> </text:span><text:span text:style-name="T506">da</text:span><text:span text:style-name="T599"> </text:span><text:span text:style-name="T506">parte</text:span><text:span text:style-name="T548"> </text:span><text:span text:style-name="T506">dell'operatore</text:span><text:span text:style-name="T529"> </text:span><text:span text:style-name="T506">economico</text:span><text:span text:style-name="T535"> </text:span><text:span text:style-name="T506">persona</text:span><text:span text:style-name="T530"> </text:span><text:span text:style-name="T506">offesa</text:span><text:span text:style-name="T531"> </text:span><text:span text:style-name="T506">dei</text:span><text:span text:style-name="T530"> </text:span><text:span text:style-name="T506">reati</text:span><text:span text:style-name="T531"> </text:span><text:span text:style-name="T506">previsti</text:span><text:span text:style-name="T535"> </text:span><text:span text:style-name="T506">e</text:span><text:span text:style-name="T582"> </text:span><text:span text:style-name="T506">puniti</text:span><text:span text:style-name="T552"> </text:span><text:span text:style-name="T506">dagli</text:span><text:span text:style-name="T517"> </text:span><text:span text:style-name="T506">articoli</text:span></text:p>
              </text:list-item>
            </text:list>
          </table:table-cell>
          <table:table-cell table:style-name="Tabella14.A3" office:value-type="string">
            <text:p text:style-name="P120"/>
            <text:p text:style-name="P518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4.29">
          <table:table-cell table:style-name="Tabella14.A3" office:value-type="string">
            <text:p text:style-name="P424"><text:span text:style-name="T506">317</text:span><text:span text:style-name="T513"> </text:span><text:span text:style-name="T506">e 629</text:span><text:span text:style-name="T531"> </text:span><text:span text:style-name="T506">del</text:span><text:span text:style-name="T531"> </text:span><text:span text:style-name="T506">codice</text:span><text:span text:style-name="T530"> </text:span><text:span text:style-name="T506">penale</text:span><text:span text:style-name="T531"> </text:span><text:span text:style-name="T506">aggravati</text:span><text:span text:style-name="T582"> </text:span><text:span text:style-name="T506">ai</text:span><text:span text:style-name="T531"> </text:span><text:span text:style-name="T506">sensi</text:span><text:span text:style-name="T582"> </text:span><text:span text:style-name="T506">dell’articolo</text:span><text:span text:style-name="T530"> </text:span><text:span text:style-name="T506">416-bis.1</text:span><text:span text:style-name="T533"> </text:span><text:span text:style-name="T506">del</text:span><text:span text:style-name="T522"> </text:span><text:span text:style-name="T506">medesimo</text:span><text:span text:style-name="T517"> </text:span><text:span text:style-name="T506">codice</text:span><text:span text:style-name="T517"> </text:span><text:span text:style-name="T506">(art.</text:span><text:span text:style-name="T522"> </text:span><text:span text:style-name="T506">98,</text:span><text:span text:style-name="T522"> </text:span><text:span text:style-name="T506">comma</text:span><text:span text:style-name="T517"> </text:span><text:span text:style-name="T506">3,</text:span><text:span text:style-name="T517"> </text:span><text:span text:style-name="T506">lett.</text:span><text:span text:style-name="T530"> </text:span><text:span text:style-name="T506">f,</text:span><text:span text:style-name="T531"> </text:span><text:span text:style-name="T506">del</text:span><text:span text:style-name="T522"> </text:span><text:span text:style-name="T506">Codice)?</text:span></text:p>
          </table:table-cell>
          <table:table-cell table:style-name="Tabella14.A3" office:value-type="string">
            <text:p text:style-name="P105">[………………]</text:p>
          </table:table-cell>
        </table:table-row>
        <table:table-row table:style-name="Tabella14.30">
          <table:table-cell table:style-name="Tabella14.A3" office:value-type="string">
            <text:p text:style-name="P175"/>
            <text:p text:style-name="P366"><text:span text:style-name="T506">Ricorrono</text:span><text:span text:style-name="T519"> </text:span><text:span text:style-name="T506">i</text:span><text:span text:style-name="T527"> </text:span><text:span text:style-name="T506">casi</text:span><text:span text:style-name="T517"> </text:span><text:span text:style-name="T506">previsti dall'articolo 4,</text:span><text:span text:style-name="T527"> </text:span><text:span text:style-name="T506">primo comma, della</text:span><text:span text:style-name="T519"> </text:span><text:span text:style-name="T506">legge</text:span><text:span text:style-name="T519"> </text:span><text:span text:style-name="T506">24</text:span></text:p>
          </table:table-cell>
          <table:table-cell table:style-name="Tabella14.A3" office:value-type="string">
            <text:p text:style-name="P121"/>
            <text:p text:style-name="Table_20_Paragraph"><text:span text:style-name="T506">[</text:span><text:span text:style-name="T522"> </text:span><text:span text:style-name="T506">]</text:span><text:span text:style-name="T522"> </text:span><text:span text:style-name="T506">Sì [</text:span><text:span text:style-name="T535"> </text:span><text:span text:style-name="T506">]</text:span><text:span text:style-name="T530"> </text:span><text:span text:style-name="T506">No</text:span></text:p>
          </table:table-cell>
        </table:table-row>
        <table:table-row table:style-name="Tabella14.31">
          <table:table-cell table:style-name="Tabella14.A3" office:value-type="string">
            <text:p text:style-name="P435"><text:span text:style-name="T506">novembre</text:span><text:span text:style-name="T517"> </text:span><text:span text:style-name="T506">1981,</text:span><text:span text:style-name="T519"> </text:span><text:span text:style-name="T506">n.</text:span><text:span text:style-name="T517"> </text:span><text:span text:style-name="T506">689?</text:span></text:p>
          </table:table-cell>
          <table:table-cell table:style-name="Tabella14.A3" office:value-type="string">
            <text:p text:style-name="P362"><text:span text:style-name="T506">Se </text:span><text:span text:style-name="T595"><text:s/></text:span><text:span text:style-name="T506">la </text:span><text:span text:style-name="T522"><text:s/></text:span><text:span text:style-name="T506">documentazione <text:s text:c="2"/>pertinente <text:s/></text:span><text:span text:style-name="T530"><text:s/></text:span><text:span text:style-name="T506">è </text:span><text:span text:style-name="T602"><text:s/></text:span><text:span text:style-name="T506">disponibile <text:s/></text:span><text:span text:style-name="T522"><text:s/></text:span><text:span text:style-name="T506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7"/>
          </table:table-cell>
          <table:table-cell table:style-name="Tabella14.A3" office:value-type="string">
            <text:p text:style-name="P328"><text:span text:style-name="T506">indicare:</text:span><text:span text:style-name="T527"> </text:span><text:span text:style-name="T506">indirizzo</text:span><text:span text:style-name="T527"> </text:span><text:span text:style-name="T506">web,</text:span><text:span text:style-name="T527"> </text:span><text:span text:style-name="T506">autorità</text:span><text:span text:style-name="T517"> </text:span><text:span text:style-name="T506">o</text:span><text:span text:style-name="T527"> </text:span><text:span text:style-name="T506">organismo</text:span><text:span text:style-name="T522"> </text:span><text:span text:style-name="T506">di</text:span><text:span text:style-name="T522"> </text:span><text:span text:style-name="T506">emanazione,</text:span><text:span text:style-name="T531"> </text:span><text:span text:style-name="T506">riferimento</text:span></text:p>
          </table:table-cell>
        </table:table-row>
        <table:table-row table:style-name="Tabella14.26">
          <table:table-cell table:style-name="Tabella14.A3" office:value-type="string">
            <text:p text:style-name="P54"/>
          </table:table-cell>
          <table:table-cell table:style-name="Tabella14.A3" office:value-type="string">
            <text:p text:style-name="P381"><text:span text:style-name="T506">preciso</text:span><text:span text:style-name="T519"> </text:span><text:span text:style-name="T506">della</text:span><text:span text:style-name="T562"> </text:span><text:span text:style-name="T506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54"/>
          </table:table-cell>
          <table:table-cell table:style-name="Tabella14.A3" office:value-type="string">
            <text:p text:style-name="P151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171"/>
            <text:list text:style-name="WWNum4">
              <text:list-item>
                <text:p text:style-name="P567"><text:span text:style-name="T506">contestata</text:span><text:span text:style-name="T537"> </text:span><text:span text:style-name="T506">commissione</text:span><text:span text:style-name="T537"> </text:span><text:span text:style-name="T506">da</text:span><text:span text:style-name="T537"> </text:span><text:span text:style-name="T506">parte</text:span><text:span text:style-name="T551"> </text:span><text:span text:style-name="T506">dell’operatore</text:span><text:span text:style-name="T601"> </text:span><text:span text:style-name="T506">economico,</text:span><text:span text:style-name="T574"> </text:span><text:span text:style-name="T506">ovvero</text:span><text:span text:style-name="T533"> </text:span><text:span text:style-name="T506">dei</text:span><text:span text:style-name="T602"> </text:span><text:span text:style-name="T506">soggetti</text:span><text:span text:style-name="T530"> </text:span><text:span text:style-name="T506">di</text:span><text:span text:style-name="T530"> </text:span><text:span text:style-name="T506">cui</text:span><text:span text:style-name="T530"> </text:span><text:span text:style-name="T506">al comma</text:span><text:span text:style-name="T602"> </text:span><text:span text:style-name="T506">3</text:span><text:span text:style-name="T531"> </text:span><text:span text:style-name="T506">dell’articolo</text:span><text:span text:style-name="T581"> </text:span><text:span text:style-name="T506">94</text:span><text:span text:style-name="T530"> </text:span><text:span text:style-name="T506">di</text:span><text:span text:style-name="T530"> </text:span><text:span text:style-name="T506">taluno</text:span><text:span text:style-name="T581"> </text:span><text:span text:style-name="T506">dei</text:span><text:span text:style-name="T530"> </text:span><text:span text:style-name="T506">reati</text:span></text:p>
              </text:list-item>
            </text:list>
          </table:table-cell>
          <table:table-cell table:style-name="Tabella14.A3" office:value-type="string">
            <text:p text:style-name="P90"/>
            <text:p text:style-name="Table_20_Paragraph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4.27">
          <table:table-cell table:style-name="Tabella14.A3" office:value-type="string">
            <text:p text:style-name="P336"><text:span text:style-name="T506">consumati</text:span><text:span text:style-name="T552"> </text:span><text:span text:style-name="T506">o</text:span><text:span text:style-name="T552"> </text:span><text:span text:style-name="T506">tentati</text:span><text:span text:style-name="T558"> </text:span><text:span text:style-name="T506">di</text:span><text:span text:style-name="T582"> </text:span><text:span text:style-name="T506">cui</text:span><text:span text:style-name="T558"> </text:span><text:span text:style-name="T506">al</text:span><text:span text:style-name="T517"> </text:span><text:span text:style-name="T506">comma</text:span><text:span text:style-name="T576"> </text:span><text:span text:style-name="T506">1</text:span><text:span text:style-name="T558"> </text:span><text:span text:style-name="T506">del</text:span><text:span text:style-name="T582"> </text:span><text:span text:style-name="T506">medesimo</text:span><text:span text:style-name="T535"> </text:span><text:span text:style-name="T506">articolo</text:span><text:span text:style-name="T576"> </text:span><text:span text:style-name="T506">94</text:span><text:span text:style-name="T558"> </text:span><text:span text:style-name="T506">(art.</text:span><text:span text:style-name="T533"> </text:span><text:span text:style-name="T506">98, comma</text:span><text:span text:style-name="T519"> </text:span><text:span text:style-name="T506">3,</text:span><text:span text:style-name="T535"> </text:span><text:span text:style-name="T506">lett.</text:span><text:span text:style-name="T530"> </text:span><text:span text:style-name="T506">g, del</text:span><text:span text:style-name="T522"> </text:span><text:span text:style-name="T506">Codice)?</text:span></text:p>
          </table:table-cell>
          <table:table-cell table:style-name="Tabella14.A3" office:value-type="string">
            <text:p text:style-name="P109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76"><text:span text:style-name="T506">contestata </text:span><text:span text:style-name="T537"><text:s/></text:span><text:span text:style-name="T506">o <text:s/></text:span><text:span text:style-name="T551"><text:s/></text:span><text:span text:style-name="T506">accertata <text:s/></text:span><text:span text:style-name="T570"><text:s/></text:span><text:span text:style-name="T506">commissione, <text:s/></text:span><text:span text:style-name="T537"><text:s/></text:span><text:span text:style-name="T506">da <text:s/></text:span><text:span text:style-name="T537"><text:s/></text:span><text:span text:style-name="T506">parte <text:s/></text:span><text:span text:style-name="T567"><text:s/></text:span><text:span text:style-name="T506">dell’operatore</text:span></text:p>
              </text:list-item>
            </text:list>
          </table:table-cell>
          <table:table-cell table:style-name="Tabella14.A3" office:value-type="string">
            <text:p text:style-name="P519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4.38">
          <table:table-cell table:style-name="Tabella14.A38" office:value-type="string">
            <text:p text:style-name="P452"><text:span text:style-name="T506">economico</text:span><text:span text:style-name="T576"> </text:span><text:span text:style-name="T506">oppure</text:span><text:span text:style-name="T591"> </text:span><text:span text:style-name="T506">dei</text:span><text:span text:style-name="T593"> </text:span><text:span text:style-name="T506">soggetti</text:span><text:span text:style-name="T564"> </text:span><text:span text:style-name="T506">di</text:span><text:span text:style-name="T593"> </text:span><text:span text:style-name="T506">cui</text:span><text:span text:style-name="T570"> </text:span><text:span text:style-name="T506">al</text:span><text:span text:style-name="T519"> </text:span><text:span text:style-name="T506">comma</text:span><text:span text:style-name="T564"> </text:span><text:span text:style-name="T506">3</text:span><text:span text:style-name="T558"> </text:span><text:span text:style-name="T506">dell’articolo</text:span><text:span text:style-name="T564"> </text:span><text:span text:style-name="T506">94,</text:span><text:span text:style-name="T564"> </text:span><text:span text:style-name="T506">di</text:span></text:p>
          </table:table-cell>
          <table:table-cell table:style-name="Tabella14.A38" office:value-type="string">
            <text:p text:style-name="P110">[………………]</text:p>
          </table:table-cell>
        </table:table-row>
      </table:table>
      <text:p text:style-name="P92"><draw:rect text:anchor-type="char" draw:z-index="16" draw:name="Forma10" draw:style-name="gr16" draw:text-style-name="P598" svg:width="4.945cm" svg:height="0.022cm" svg:x="3.09cm" svg:y="0.538cm"><text:p/></draw:rect></text:p>
      <text:p text:style-name="P456"><text:span text:style-name="T269">(</text:span><text:span text:style-name="T273">23</text:span><text:span text:style-name="T269">) <text:s text:c="5"/></text:span><text:span text:style-name="T272"><text:s/></text:span><text:span text:style-name="T55">Cfr.,</text:span><text:span text:style-name="T248"> </text:span><text:span text:style-name="T55">ove</text:span><text:span text:style-name="T248"> </text:span><text:span text:style-name="T55">applicabile,</text:span><text:span text:style-name="T267"> </text:span><text:span text:style-name="T55">il</text:span><text:span text:style-name="T247"> </text:span><text:span text:style-name="T55">diritto</text:span><text:span text:style-name="T50"> </text:span><text:span text:style-name="T55">nazionale,</text:span><text:span text:style-name="T248"> </text:span><text:span text:style-name="T55">l'avviso</text:span><text:span text:style-name="T246"> </text:span><text:span text:style-name="T55">o</text:span><text:span text:style-name="T247"> </text:span><text:span text:style-name="T55">bando</text:span><text:span text:style-name="T248"> </text:span><text:span text:style-name="T55">pertinente o</text:span><text:span text:style-name="T248"> </text:span><text:span text:style-name="T55">i documenti di</text:span><text:span text:style-name="T247"> </text:span><text:span text:style-name="T55">gara.</text:span></text:p>
      <text:p text:style-name="P586"><draw:polygon text:anchor-type="char" draw:z-index="2" draw:name="Forma11" draw:style-name="gr17" draw:text-style-name="P603" svg:width="7.725cm" svg:height="6.345cm" svg:x="3.171cm" svg:y="4.784cm" svg:viewBox="0 0 7726 6346" draw:points="7726,0 0,0 0,275 0,1037 0,6346 7726,6346 7726,275"><text:p/></draw:polygon></text:p>
      <text:p text:style-name="P356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61"><text:span text:style-name="T506">taluno</text:span><text:span text:style-name="T548"> </text:span><text:span text:style-name="T506">dei</text:span><text:span text:style-name="T599"> </text:span><text:span text:style-name="T506">seguenti</text:span><text:span text:style-name="T599"> </text:span><text:span text:style-name="T506">reati</text:span><text:span text:style-name="T548"> </text:span><text:span text:style-name="T506">consumati</text:span><text:span text:style-name="T548"> </text:span><text:span text:style-name="T506">(art.</text:span><text:span text:style-name="T603"> </text:span><text:span text:style-name="T506">98,</text:span><text:span text:style-name="T548"> </text:span><text:span text:style-name="T506">comma</text:span><text:span text:style-name="T546"> </text:span><text:span text:style-name="T506">3,</text:span><text:span text:style-name="T546"> </text:span><text:span text:style-name="T506">lett.</text:span><text:span text:style-name="T549"> </text:span><text:span text:style-name="T506">h,</text:span><text:span text:style-name="T548"> </text:span><text:span text:style-name="T506">del</text:span></text:p>
          </table:table-cell>
          <table:table-cell table:style-name="Tabella15.A1" office:value-type="string">
            <text:p text:style-name="P57"/>
          </table:table-cell>
        </table:table-row>
        <table:table-row table:style-name="Tabella15.2">
          <table:table-cell table:style-name="Tabella15.A2" office:value-type="string">
            <text:p text:style-name="P137">Codice)?</text:p>
          </table:table-cell>
          <table:table-cell table:style-name="Tabella15.A2" office:value-type="string">
            <text:p text:style-name="P54"/>
          </table:table-cell>
        </table:table-row>
        <table:table-row table:style-name="Tabella15.3">
          <table:table-cell table:style-name="Tabella15.A2" office:value-type="string">
            <text:p text:style-name="P127"/>
            <text:p text:style-name="P325"><text:span text:style-name="T506">□</text:span><text:span text:style-name="T582"> </text:span><text:span text:style-name="T506">1)</text:span><text:span text:style-name="T576"> </text:span><text:span text:style-name="T506">abusivo</text:span><text:span text:style-name="T604"> </text:span><text:span text:style-name="T506">esercizio</text:span><text:span text:style-name="T582"> </text:span><text:span text:style-name="T506">di</text:span><text:span text:style-name="T593"> </text:span><text:span text:style-name="T506">una</text:span><text:span text:style-name="T576"> </text:span><text:span text:style-name="T506">professione,</text:span><text:span text:style-name="T576"> </text:span><text:span text:style-name="T506">ai</text:span><text:span text:style-name="T576"> </text:span><text:span text:style-name="T506">sensi</text:span><text:span text:style-name="T593"> </text:span><text:span text:style-name="T506">dell’articolo</text:span><text:span text:style-name="T552"> </text:span><text:span text:style-name="T506">348</text:span><text:span text:style-name="T604"> </text:span><text:span text:style-name="T506">del</text:span></text:p>
          </table:table-cell>
          <table:table-cell table:style-name="Tabella15.A2" office:value-type="string">
            <text:p text:style-name="P432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5.4">
          <table:table-cell table:style-name="Tabella15.A2" office:value-type="string">
            <text:p text:style-name="P381"><text:span text:style-name="T506">codice</text:span><text:span text:style-name="T519"> </text:span><text:span text:style-name="T506">penale;</text:span></text:p>
          </table:table-cell>
          <table:table-cell table:style-name="Tabella15.A2" office:value-type="string">
            <text:p text:style-name="P104">[………………]</text:p>
          </table:table-cell>
        </table:table-row>
        <table:table-row table:style-name="Tabella15.5">
          <table:table-cell table:style-name="Tabella15.A2" office:value-type="string">
            <text:p text:style-name="P333"><text:span text:style-name="T506">□</text:span><text:span text:style-name="T519"> </text:span><text:span text:style-name="T506">2)</text:span><text:span text:style-name="T519"> </text:span><text:span text:style-name="T506">bancarotta</text:span><text:span text:style-name="T520"> </text:span><text:span text:style-name="T506">semplice,</text:span><text:span text:style-name="T519"> </text:span><text:span text:style-name="T506">bancarotta</text:span><text:span text:style-name="T513"> </text:span><text:span text:style-name="T506">fraudolenta,</text:span><text:span text:style-name="T517"> </text:span><text:span text:style-name="T506">omessa</text:span><text:span text:style-name="T519"> </text:span><text:span text:style-name="T506">dichiarazione</text:span></text:p>
          </table:table-cell>
          <table:table-cell table:style-name="Tabella15.A2" office:value-type="string">
            <text:p text:style-name="P54"/>
          </table:table-cell>
        </table:table-row>
        <table:table-row table:style-name="Tabella15.6">
          <table:table-cell table:style-name="Tabella15.A2" office:value-type="string">
            <text:p text:style-name="P335"><text:span text:style-name="T506">di</text:span><text:span text:style-name="T531"> </text:span><text:span text:style-name="T506">beni</text:span><text:span text:style-name="T552"> </text:span><text:span text:style-name="T506">da</text:span><text:span text:style-name="T552"> </text:span><text:span text:style-name="T506">comprendere</text:span><text:span text:style-name="T535"> </text:span><text:span text:style-name="T506">nell’inventario</text:span><text:span text:style-name="T552"> </text:span><text:span text:style-name="T506">fallimentare</text:span><text:span text:style-name="T531"> </text:span><text:span text:style-name="T506">o</text:span><text:span text:style-name="T535"> </text:span><text:span text:style-name="T506">ricorso</text:span><text:span text:style-name="T558"> </text:span><text:span text:style-name="T506">abusivo</text:span><text:span text:style-name="T552"> </text:span><text:span text:style-name="T506">al</text:span><text:span text:style-name="T533"> </text:span><text:span text:style-name="T506">credito,</text:span><text:span text:style-name="T520"> </text:span><text:span text:style-name="T506">di</text:span><text:span text:style-name="T553"> </text:span><text:span text:style-name="T506">cui</text:span><text:span text:style-name="T515"> </text:span><text:span text:style-name="T506">agli</text:span><text:span text:style-name="T513"> </text:span><text:span text:style-name="T506">articoli</text:span><text:span text:style-name="T515"> </text:span><text:span text:style-name="T506">216,</text:span><text:span text:style-name="T515"> </text:span><text:span text:style-name="T506">217,</text:span><text:span text:style-name="T520"> </text:span><text:span text:style-name="T506">218</text:span><text:span text:style-name="T520"> </text:span><text:span text:style-name="T506">e</text:span><text:span text:style-name="T553"> </text:span><text:span text:style-name="T506">220</text:span><text:span text:style-name="T553"> </text:span><text:span text:style-name="T506">del</text:span><text:span text:style-name="T513"> </text:span><text:span text:style-name="T506">regio</text:span><text:span text:style-name="T553"> </text:span><text:span text:style-name="T506">decreto</text:span><text:span text:style-name="T520"> </text:span><text:span text:style-name="T506">16</text:span><text:span text:style-name="T519"> </text:span><text:span text:style-name="T506">marzo</text:span></text:p>
          </table:table-cell>
          <table:table-cell table:style-name="Tabella15.A2" office:value-type="string">
            <text:p text:style-name="P520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5.7">
          <table:table-cell table:style-name="Tabella15.A2" office:value-type="string">
            <text:p text:style-name="P409"><text:span text:style-name="T506">1942,</text:span><text:span text:style-name="T522"> </text:span><text:span text:style-name="T506">n. 267;</text:span></text:p>
          </table:table-cell>
          <table:table-cell table:style-name="Tabella15.A2" office:value-type="string">
            <text:p text:style-name="P111">[………………]</text:p>
          </table:table-cell>
        </table:table-row>
        <table:table-row table:style-name="Tabella15.8">
          <table:table-cell table:style-name="Tabella15.A2" office:value-type="string">
            <text:p text:style-name="P334"><text:span text:style-name="T506">□</text:span><text:span text:style-name="T527"> </text:span><text:span text:style-name="T506">3)</text:span><text:span text:style-name="T519"> </text:span><text:span text:style-name="T506">i</text:span><text:span text:style-name="T522"> </text:span><text:span text:style-name="T506">reati</text:span><text:span text:style-name="T530"> </text:span><text:span text:style-name="T506">tributari</text:span><text:span text:style-name="T517"> </text:span><text:span text:style-name="T506">ai</text:span><text:span text:style-name="T517"> </text:span><text:span text:style-name="T506">sensi</text:span><text:span text:style-name="T522"> </text:span><text:span text:style-name="T506">del</text:span><text:span text:style-name="T522"> </text:span><text:span text:style-name="T506">decreto</text:span><text:span text:style-name="T519"> </text:span><text:span text:style-name="T506">legislativo</text:span><text:span text:style-name="T517"> </text:span><text:span text:style-name="T506">10</text:span><text:span text:style-name="T522"> </text:span><text:span text:style-name="T506">marzo 2000,</text:span><text:span text:style-name="T527"> </text:span><text:span text:style-name="T506">n. 74,</text:span></text:p>
          </table:table-cell>
          <table:table-cell table:style-name="Tabella15.A2" office:value-type="string">
            <text:p text:style-name="P54"/>
          </table:table-cell>
        </table:table-row>
        <table:table-row table:style-name="Tabella15.9">
          <table:table-cell table:style-name="Tabella15.A2" office:value-type="string">
            <text:p text:style-name="P335"><text:span text:style-name="T506">i</text:span><text:span text:style-name="T564"> </text:span><text:span text:style-name="T506">delitti</text:span><text:span text:style-name="T564"> </text:span><text:span text:style-name="T506">societari</text:span><text:span text:style-name="T570"> </text:span><text:span text:style-name="T506">di</text:span><text:span text:style-name="T570"> </text:span><text:span text:style-name="T506">cui</text:span><text:span text:style-name="T567"> </text:span><text:span text:style-name="T506">agli articoli</text:span><text:span text:style-name="T570"> </text:span><text:span text:style-name="T506">2621</text:span><text:span text:style-name="T593"> </text:span><text:span text:style-name="T506">e</text:span><text:span text:style-name="T567"> </text:span><text:span text:style-name="T506">seguenti</text:span><text:span text:style-name="T567"> </text:span><text:span text:style-name="T506">del</text:span><text:span text:style-name="T564"> </text:span><text:span text:style-name="T506">codice</text:span><text:span text:style-name="T564"> </text:span><text:span text:style-name="T506">civile</text:span><text:span text:style-name="T527"> </text:span><text:span text:style-name="T506">o</text:span><text:span text:style-name="T591"> </text:span><text:span text:style-name="T506">i</text:span><text:span text:style-name="T533"> </text:span><text:span text:style-name="T506">delitti</text:span><text:span text:style-name="T513"> </text:span><text:span text:style-name="T506">contro</text:span><text:span text:style-name="T553"> </text:span><text:span text:style-name="T506">l’industria</text:span><text:span text:style-name="T515"> </text:span><text:span text:style-name="T506">e</text:span><text:span text:style-name="T519"> </text:span><text:span text:style-name="T506">il</text:span><text:span text:style-name="T513"> </text:span><text:span text:style-name="T506">commercio</text:span><text:span text:style-name="T527"> </text:span><text:span text:style-name="T506">di</text:span><text:span text:style-name="T513"> </text:span><text:span text:style-name="T506">cui</text:span><text:span text:style-name="T513"> </text:span><text:span text:style-name="T506">agli</text:span><text:span text:style-name="T513"> </text:span><text:span text:style-name="T506">articoli</text:span><text:span text:style-name="T513"> </text:span><text:span text:style-name="T506">da</text:span><text:span text:style-name="T515"> </text:span><text:span text:style-name="T506">513</text:span><text:span text:style-name="T527"> </text:span><text:span text:style-name="T506">a</text:span><text:span text:style-name="T519"> </text:span><text:span text:style-name="T506">517</text:span><text:span text:style-name="T519"> </text:span><text:span text:style-name="T506">del</text:span></text:p>
          </table:table-cell>
          <table:table-cell table:style-name="Tabella15.A2" office:value-type="string">
            <text:p text:style-name="P485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5.10">
          <table:table-cell table:style-name="Tabella15.A2" office:value-type="string">
            <text:p text:style-name="P381"><text:span text:style-name="T506">codice</text:span><text:span text:style-name="T519"> </text:span><text:span text:style-name="T506">penale;</text:span></text:p>
          </table:table-cell>
          <table:table-cell table:style-name="Tabella15.A2" office:value-type="string">
            <text:p text:style-name="P112">[………………]</text:p>
          </table:table-cell>
        </table:table-row>
        <table:table-row table:style-name="Tabella15.11">
          <table:table-cell table:style-name="Tabella15.A2" office:value-type="string">
            <text:p text:style-name="P160"/>
            <text:p text:style-name="P325"><text:span text:style-name="T506">□</text:span><text:span text:style-name="T552"> </text:span><text:span text:style-name="T506">4)</text:span><text:span text:style-name="T552"> </text:span><text:span text:style-name="T506">i</text:span><text:span text:style-name="T558"> </text:span><text:span text:style-name="T506">reati</text:span><text:span text:style-name="T552"> </text:span><text:span text:style-name="T506">urbanistici</text:span><text:span text:style-name="T558"> </text:span><text:span text:style-name="T506">di</text:span><text:span text:style-name="T535"> </text:span><text:span text:style-name="T506">cui</text:span><text:span text:style-name="T558"> </text:span><text:span text:style-name="T506">all’articolo</text:span><text:span text:style-name="T535"> </text:span><text:span text:style-name="T506">44,</text:span><text:span text:style-name="T552"> </text:span><text:span text:style-name="T506">comma</text:span><text:span text:style-name="T576"> </text:span><text:span text:style-name="T506">1,</text:span><text:span text:style-name="T552"> </text:span><text:span text:style-name="T506">lettere</text:span><text:span text:style-name="T582"> </text:span><text:span text:style-name="T506">b)</text:span><text:span text:style-name="T552"> </text:span><text:span text:style-name="T506">e</text:span><text:span text:style-name="T582"> </text:span><text:span text:style-name="T506">c),</text:span><text:span text:style-name="T552"> </text:span><text:span text:style-name="T506">del</text:span></text:p>
          </table:table-cell>
          <table:table-cell table:style-name="Tabella15.A2" office:value-type="string">
            <text:p text:style-name="P54"/>
          </table:table-cell>
        </table:table-row>
        <table:table-row table:style-name="Tabella15.12">
          <table:table-cell table:style-name="Tabella15.A2" office:value-type="string">
            <text:p text:style-name="P405"><text:span text:style-name="T506">testo</text:span><text:span text:style-name="T550"> </text:span><text:span text:style-name="T506">unico</text:span><text:span text:style-name="T544"> </text:span><text:span text:style-name="T506">delle</text:span><text:span text:style-name="T541"> </text:span><text:span text:style-name="T506">disposizioni</text:span><text:span text:style-name="T550"> </text:span><text:span text:style-name="T506">legislative</text:span><text:span text:style-name="T537"> </text:span><text:span text:style-name="T506">e</text:span><text:span text:style-name="T551"> </text:span><text:span text:style-name="T506">regolamentari</text:span><text:span text:style-name="T551"> </text:span><text:span text:style-name="T506">in</text:span><text:span text:style-name="T541"> </text:span><text:span text:style-name="T506">materia</text:span><text:span text:style-name="T551"> </text:span><text:span text:style-name="T506">di</text:span></text:p>
          </table:table-cell>
          <table:table-cell table:style-name="Tabella15.A2" office:value-type="string">
            <text:p text:style-name="P414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5.13">
          <table:table-cell table:style-name="Tabella15.A2" office:value-type="string">
            <text:p text:style-name="P319"><text:span text:style-name="T506">edilizia,</text:span><text:span text:style-name="T519"> </text:span><text:span text:style-name="T506">di</text:span><text:span text:style-name="T515"> </text:span><text:span text:style-name="T506">cui</text:span><text:span text:style-name="T517"> </text:span><text:span text:style-name="T506">al</text:span><text:span text:style-name="T515"> </text:span><text:span text:style-name="T506">decreto</text:span><text:span text:style-name="T520"> </text:span><text:span text:style-name="T506">del</text:span><text:span text:style-name="T519"> </text:span><text:span text:style-name="T506">Presidente</text:span><text:span text:style-name="T519"> </text:span><text:span text:style-name="T506">della</text:span><text:span text:style-name="T515"> </text:span><text:span text:style-name="T506">Repubblica</text:span><text:span text:style-name="T513"> </text:span><text:span text:style-name="T506">6</text:span><text:span text:style-name="T519"> </text:span><text:span text:style-name="T506">giugno</text:span><text:span text:style-name="T513"> </text:span><text:span text:style-name="T506">2001,</text:span></text:p>
            <text:p text:style-name="P326"><text:span text:style-name="T506">n.</text:span><text:span text:style-name="T522"> </text:span><text:span text:style-name="T506">380,</text:span><text:span text:style-name="T519"> </text:span><text:span text:style-name="T506">con</text:span><text:span text:style-name="T530"> </text:span><text:span text:style-name="T506">riferimento agli affidamenti</text:span><text:span text:style-name="T531"> </text:span><text:span text:style-name="T506">aventi</text:span><text:span text:style-name="T531"> </text:span><text:span text:style-name="T506">ad</text:span><text:span text:style-name="T517"> </text:span><text:span text:style-name="T506">oggetto</text:span><text:span text:style-name="T530"> </text:span><text:span text:style-name="T506">lavori</text:span><text:span text:style-name="T531"> </text:span><text:span text:style-name="T506">o</text:span><text:span text:style-name="T517"> </text:span><text:span text:style-name="T506">servizi</text:span></text:p>
          </table:table-cell>
          <table:table-cell table:style-name="Tabella15.A2" office:value-type="string">
            <text:p text:style-name="P113">[………………]</text:p>
          </table:table-cell>
        </table:table-row>
        <table:table-row table:style-name="Tabella15.14">
          <table:table-cell table:style-name="Tabella15.A2" office:value-type="string">
            <text:p text:style-name="P381"><text:span text:style-name="T506">di</text:span><text:span text:style-name="T527"> </text:span><text:span text:style-name="T506">architettura</text:span><text:span text:style-name="T519"> </text:span><text:span text:style-name="T506">e</text:span><text:span text:style-name="T519"> </text:span><text:span text:style-name="T506">ingegneria;</text:span></text:p>
          </table:table-cell>
          <table:table-cell table:style-name="Tabella15.A2" office:value-type="string">
            <text:p text:style-name="P54"/>
          </table:table-cell>
        </table:table-row>
        <table:table-row table:style-name="Tabella15.15">
          <table:table-cell table:style-name="Tabella15.A2" office:value-type="string">
            <text:p text:style-name="P99"/>
            <text:p text:style-name="Table_20_Paragraph"><text:span text:style-name="T506">□</text:span><text:span text:style-name="T527"> </text:span><text:span text:style-name="T506">5)</text:span><text:span text:style-name="T517"> </text:span><text:span text:style-name="T506">i</text:span><text:span text:style-name="T517"> </text:span><text:span text:style-name="T506">reati</text:span><text:span text:style-name="T517"> </text:span><text:span text:style-name="T506">previsti</text:span><text:span text:style-name="T522"> </text:span><text:span text:style-name="T506">dal</text:span><text:span text:style-name="T517"> </text:span><text:span text:style-name="T506">decreto</text:span><text:span text:style-name="T519"> </text:span><text:span text:style-name="T506">legislativo</text:span><text:span text:style-name="T519"> </text:span><text:span text:style-name="T506">8</text:span><text:span text:style-name="T522"> </text:span><text:span text:style-name="T506">giugno</text:span><text:span text:style-name="T517"> </text:span><text:span text:style-name="T506">2001,</text:span><text:span text:style-name="T517"> </text:span><text:span text:style-name="T506">n.</text:span><text:span text:style-name="T522"> </text:span><text:span text:style-name="T506">231.</text:span></text:p>
          </table:table-cell>
          <table:table-cell table:style-name="Tabella15.A2" office:value-type="string">
            <text:p text:style-name="P203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5.16">
          <table:table-cell table:style-name="Tabella15.A16" office:value-type="string">
            <text:p text:style-name="P54"/>
          </table:table-cell>
          <table:table-cell table:style-name="Tabella15.A16" office:value-type="string">
            <text:p text:style-name="P114">[………………]</text:p>
          </table:table-cell>
        </table:table-row>
        <table:table-row table:style-name="Tabella15.17">
          <table:table-cell table:style-name="Tabella15.A1" office:value-type="string">
            <text:p text:style-name="P228"><text:span text:style-name="T374">In caso affermativo</text:span><text:span text:style-name="T623">, l'operatore economico ha adottato misure di</text:span><text:span text:style-name="T635"> </text:span><text:span text:style-name="T623">autodisciplina</text:span><text:span text:style-name="T635"> </text:span><text:span text:style-name="T506">o</text:span><text:span text:style-name="T522"> </text:span><text:span text:style-name="T506">“Self-Cleaning,</text:span><text:span text:style-name="T522"> </text:span><text:span text:style-name="T506">(cfr.</text:span><text:span text:style-name="T522"> </text:span><text:span text:style-name="T506">articolo</text:span><text:span text:style-name="T522"> </text:span><text:span text:style-name="T443">96,</text:span><text:span text:style-name="T461"> </text:span><text:span text:style-name="T443">comma</text:span><text:span text:style-name="T461"> </text:span><text:span text:style-name="T443">6,</text:span><text:span text:style-name="T461"> </text:span><text:span text:style-name="T443">del</text:span><text:span text:style-name="T461"> </text:span><text:span text:style-name="T443">Codice)</text:span><text:span text:style-name="T623">?</text:span></text:p>
          </table:table-cell>
          <table:table-cell table:style-name="Tabella15.A1" office:value-type="string">
            <text:p text:style-name="P339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5.18">
          <table:table-cell table:style-name="Tabella15.A2" office:value-type="string">
            <text:p text:style-name="P169"/>
            <text:p text:style-name="P412"><text:span text:style-name="T444">In</text:span><text:span text:style-name="T459"> </text:span><text:span text:style-name="T444">caso</text:span><text:span text:style-name="T468"> </text:span><text:span text:style-name="T444">affermativo</text:span><text:span text:style-name="T506">,</text:span><text:span text:style-name="T517"> </text:span><text:span text:style-name="T506">descrivere tali</text:span><text:span text:style-name="T527"> </text:span><text:span text:style-name="T506">misure:</text:span></text:p>
            <text:p text:style-name="P160"/>
            <text:p text:style-name="P259"><text:span text:style-name="T506">L’operatore</text:span><text:span text:style-name="T527"> </text:span><text:span text:style-name="T506">economico</text:span><text:span text:style-name="T517"> </text:span><text:span text:style-name="T506">ha</text:span><text:span text:style-name="T519"> </text:span><text:span text:style-name="T506">risarcito</text:span><text:span text:style-name="T513"> </text:span><text:span text:style-name="T506">o</text:span><text:span text:style-name="T527"> </text:span><text:span text:style-name="T506">si</text:span><text:span text:style-name="T519"> </text:span><text:span text:style-name="T506">è</text:span><text:span text:style-name="T519"> </text:span><text:span text:style-name="T506">impegnato</text:span><text:span text:style-name="T527"> </text:span><text:span text:style-name="T506">a</text:span><text:span text:style-name="T519"> </text:span><text:span text:style-name="T506">risarcire</text:span><text:span text:style-name="T529"> </text:span><text:span text:style-name="T506">qualunque</text:span><text:span text:style-name="T517"> </text:span><text:span text:style-name="T506">danno causato</text:span><text:span text:style-name="T522"> </text:span><text:span text:style-name="T506">dal reato</text:span><text:span text:style-name="T517"> </text:span><text:span text:style-name="T506">o</text:span><text:span text:style-name="T522"> </text:span><text:span text:style-name="T506">dall'illecito</text:span></text:p>
            <text:p text:style-name="P238"><text:span text:style-name="T506">L’operatore economico ha chiarito i fatti e le circostanze in modo</text:span><text:span text:style-name="T529"> </text:span><text:span text:style-name="T506">globale collaborando</text:span><text:span text:style-name="T519"> </text:span><text:span text:style-name="T506">attivamente con</text:span><text:span text:style-name="T517"> </text:span><text:span text:style-name="T506">le</text:span><text:span text:style-name="T515"> </text:span><text:span text:style-name="T506">autorità</text:span><text:span text:style-name="T527"> </text:span><text:span text:style-name="T506">investigative</text:span></text:p>
            <text:p text:style-name="P230"><text:span text:style-name="T506">L’operatore economico ha adottato provvedimenti concreti di carattere</text:span><text:span text:style-name="T529"> </text:span><text:span text:style-name="T506">tecnico,</text:span><text:span text:style-name="T519"> </text:span><text:span text:style-name="T506">organizzativo</text:span><text:span text:style-name="T519"> </text:span><text:span text:style-name="T506">e</text:span><text:span text:style-name="T553"> </text:span><text:span text:style-name="T506">relativi</text:span><text:span text:style-name="T517"> </text:span><text:span text:style-name="T506">al</text:span><text:span text:style-name="T527"> </text:span><text:span text:style-name="T506">personale</text:span><text:span text:style-name="T519"> </text:span><text:span text:style-name="T506">idonei</text:span><text:span text:style-name="T519"> </text:span><text:span text:style-name="T506">a</text:span><text:span text:style-name="T527"> </text:span><text:span text:style-name="T506">prevenire</text:span><text:span text:style-name="T527"> </text:span><text:span text:style-name="T506">ulteriori</text:span><text:span text:style-name="T529"> </text:span><text:span text:style-name="T506">reati</text:span><text:span text:style-name="T531"> </text:span><text:span text:style-name="T506">o</text:span><text:span text:style-name="T519"> </text:span><text:span text:style-name="T506">illeciti</text:span></text:p>
          </table:table-cell>
          <table:table-cell table:style-name="Tabella15.A2" office:value-type="string">
            <text:p text:style-name="P94"/>
            <text:p text:style-name="P166"/>
            <text:p text:style-name="P412"><text:span text:style-name="T510">[…]</text:span><text:span text:style-name="T560"> </text:span><text:span text:style-name="T510">Sì</text:span><text:span text:style-name="T596"> </text:span><text:span text:style-name="T510">[…]</text:span><text:span text:style-name="T528"> </text:span><text:span text:style-name="T510">No</text:span></text:p>
            <text:p text:style-name="P94"/>
            <text:p text:style-name="P94"/>
            <text:p text:style-name="P521"><text:span text:style-name="T510">[…]</text:span><text:span text:style-name="T560"> </text:span><text:span text:style-name="T510">Sì</text:span><text:span text:style-name="T596"> </text:span><text:span text:style-name="T510">[…]</text:span><text:span text:style-name="T528"> </text:span><text:span text:style-name="T510">No</text:span></text:p>
            <text:p text:style-name="P94"/>
            <text:p text:style-name="P94"/>
            <text:p text:style-name="P521"><text:span text:style-name="T510">[…]</text:span><text:span text:style-name="T563"> </text:span><text:span text:style-name="T510">Sì </text:span><text:span text:style-name="T598"><text:s/></text:span><text:span text:style-name="T510">[…]</text:span><text:span text:style-name="T514"> </text:span><text:span text:style-name="T510">No</text:span></text:p>
          </table:table-cell>
        </table:table-row>
        <table:table-row table:style-name="Tabella15.19">
          <table:table-cell table:style-name="Tabella15.A2" office:value-type="string">
            <text:p text:style-name="P184"/>
            <text:p text:style-name="P135">Altro</text:p>
            <text:p text:style-name="P162"/>
            <text:p text:style-name="Table_20_Paragraph"><text:span text:style-name="T506">Le</text:span><text:span text:style-name="T522"> </text:span><text:span text:style-name="T506">misure</text:span><text:span text:style-name="T522"> </text:span><text:span text:style-name="T506">sono</text:span><text:span text:style-name="T517"> </text:span><text:span text:style-name="T506">state</text:span><text:span text:style-name="T527"> </text:span><text:span text:style-name="T506">adottate</text:span><text:span text:style-name="T513"> </text:span><text:span text:style-name="T506">o</text:span><text:span text:style-name="T522"> </text:span><text:span text:style-name="T506">devono</text:span><text:span text:style-name="T527"> </text:span><text:span text:style-name="T506">essere</text:span><text:span text:style-name="T519"> </text:span><text:span text:style-name="T506">ancora</text:span><text:span text:style-name="T530"> </text:span><text:span text:style-name="T506">adottate?</text:span></text:p>
          </table:table-cell>
          <table:table-cell table:style-name="Tabella15.A2" office:value-type="string">
            <text:p text:style-name="P6"/>
            <text:p text:style-name="P522"><text:span text:style-name="T511">[………………………..…]</text:span><text:span text:style-name="T524"> </text:span><text:span text:style-name="T511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260"><text:span text:style-name="T506">L’operatore</text:span><text:span text:style-name="T527"> </text:span><text:span text:style-name="T506">economico</text:span><text:span text:style-name="T527"> </text:span><text:span text:style-name="T506">ha</text:span><text:span text:style-name="T527"> </text:span><text:span text:style-name="T506">descritto</text:span><text:span text:style-name="T513"> </text:span><text:span text:style-name="T506">le</text:span><text:span text:style-name="T517"> </text:span><text:span text:style-name="T506">misure</text:span><text:span text:style-name="T513"> </text:span><text:span text:style-name="T506">in</text:span><text:span text:style-name="T513"> </text:span><text:span text:style-name="T506">un</text:span><text:span text:style-name="T519"> </text:span><text:span text:style-name="T506">documento</text:span><text:span text:style-name="T533"> </text:span><text:span text:style-name="T506">separato,</text:span><text:span text:style-name="T530"> </text:span><text:span text:style-name="T506">allegato</text:span><text:span text:style-name="T519"> </text:span><text:span text:style-name="T506">al</text:span><text:span text:style-name="T530"> </text:span><text:span text:style-name="T506">DGUE?</text:span></text:p>
            <text:p text:style-name="P369"><text:span text:style-name="T506">Documentazione</text:span><text:span text:style-name="T513"> </text:span><text:span text:style-name="T506">presente</text:span><text:span text:style-name="T517"> </text:span><text:span text:style-name="T506">nel</text:span><text:span text:style-name="T517"> </text:span><text:span text:style-name="T506">FVOE?</text:span></text:p>
          </table:table-cell>
          <table:table-cell table:style-name="Tabella15.A16" office:value-type="string">
            <text:p text:style-name="P94"/>
            <text:p text:style-name="P203"><text:span text:style-name="T510">Sì</text:span><text:span text:style-name="T514"> </text:span><text:span text:style-name="T510">[…]</text:span><text:span text:style-name="T514"> </text:span><text:span text:style-name="T510">No</text:span><text:span text:style-name="T554"> </text:span><text:span text:style-name="T510">[…]</text:span></text:p>
            <text:p text:style-name="P159"/>
            <text:p text:style-name="Table_20_Paragraph"><text:span text:style-name="T510">Sì</text:span><text:span text:style-name="T514"> </text:span><text:span text:style-name="T510">[…]</text:span><text:span text:style-name="T514"> </text:span><text:span text:style-name="T510">No</text:span><text:span text:style-name="T554"> </text:span><text:span text:style-name="T510">[…]</text:span></text:p>
          </table:table-cell>
        </table:table-row>
        <table:table-row table:style-name="Tabella15.21">
          <table:table-cell table:style-name="Tabella15.A1" office:value-type="string">
            <text:p text:style-name="P524"><text:span text:style-name="T96">L'operatore</text:span><text:span text:style-name="T73"> </text:span><text:span text:style-name="T96">economico</text:span><text:span text:style-name="T113"> </text:span><text:span text:style-name="T58">è</text:span><text:span text:style-name="T83"> </text:span><text:span text:style-name="T58">a</text:span><text:span text:style-name="T83"> </text:span><text:span text:style-name="T58">conoscenza</text:span><text:span text:style-name="T73"> </text:span><text:span text:style-name="T58">di</text:span><text:span text:style-name="T73"> </text:span><text:span text:style-name="T58">qualsiasi</text:span><text:span text:style-name="T73"> </text:span><text:span text:style-name="T58">conflitto</text:span><text:span text:style-name="T76"> </text:span><text:span text:style-name="T58">di</text:span><text:span text:style-name="T103"> </text:span><text:span text:style-name="T58">interessi(</text:span><text:span text:style-name="T333">24</text:span><text:span text:style-name="T58">)</text:span><text:span text:style-name="T118"> </text:span><text:span text:style-name="T275">legato</text:span><text:span text:style-name="T304"> </text:span><text:span text:style-name="T275">alla</text:span><text:span text:style-name="T305"> </text:span><text:span text:style-name="T275">sua</text:span><text:span text:style-name="T305"> </text:span><text:span text:style-name="T275">partecipazione</text:span><text:span text:style-name="T306"> </text:span><text:span text:style-name="T275">alla</text:span><text:span text:style-name="T305"> </text:span><text:span text:style-name="T275">procedura</text:span><text:span text:style-name="T307"> </text:span><text:span text:style-name="T275">di</text:span></text:p>
          </table:table-cell>
          <table:table-cell table:style-name="Tabella15.A1" office:value-type="string">
            <text:p text:style-name="P33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</table:table-cell>
        </table:table-row>
        <table:table-row table:style-name="Tabella15.22">
          <table:table-cell table:style-name="Tabella15.A2" office:value-type="string">
            <text:p text:style-name="P371"><text:span text:style-name="T281">appalto</text:span><text:span text:style-name="T308"> </text:span><text:span text:style-name="T636">(articolo</text:span><text:span text:style-name="T664"> </text:span><text:span text:style-name="T665"><text:s/></text:span><text:span text:style-name="T638">95,</text:span><text:span text:style-name="T666"> <text:s/></text:span><text:span text:style-name="T636">comma</text:span><text:span text:style-name="T667"> <text:s/></text:span><text:span text:style-name="T636">1,</text:span><text:span text:style-name="T664"> <text:s/></text:span><text:span text:style-name="T636">lett.</text:span><text:span text:style-name="T666"> <text:s/></text:span><text:span text:style-name="T638">b,</text:span><text:span text:style-name="T664"> <text:s/></text:span><text:span text:style-name="T636">del</text:span><text:span text:style-name="T667"> <text:s/></text:span><text:span text:style-name="T623">Codice)?</text:span></text:p>
          </table:table-cell>
          <table:table-cell table:style-name="Tabella15.A2" office:value-type="string">
            <text:p text:style-name="P54"/>
          </table:table-cell>
        </table:table-row>
        <table:table-row table:style-name="Tabella15.10">
          <table:table-cell table:style-name="Tabella15.A2" office:value-type="string">
            <text:p text:style-name="P173"/>
            <text:p text:style-name="P319"><text:span text:style-name="T58">In</text:span><text:span text:style-name="T87"> </text:span><text:span text:style-name="T58">caso</text:span><text:span text:style-name="T87"> </text:span><text:span text:style-name="T58">affermativo</text:span><text:span text:style-name="T275">,</text:span><text:span text:style-name="T281"> </text:span><text:span text:style-name="T275">fornire informazioni</text:span><text:span text:style-name="T289"> </text:span><text:span text:style-name="T275">dettagliate</text:span><text:span text:style-name="T296"> </text:span><text:span text:style-name="T275">sulle</text:span><text:span text:style-name="T281"> </text:span><text:span text:style-name="T275">modalità</text:span></text:p>
          </table:table-cell>
          <table:table-cell table:style-name="Tabella15.A2" office:value-type="string">
            <text:p text:style-name="P131"/>
            <text:p text:style-name="P36">[………….]</text:p>
          </table:table-cell>
        </table:table-row>
        <table:table-row table:style-name="Tabella15.24">
          <table:table-cell table:style-name="Tabella15.A16" office:value-type="string">
            <text:p text:style-name="P409"><text:span text:style-name="T275">con</text:span><text:span text:style-name="T287"> </text:span><text:span text:style-name="T275">cui</text:span><text:span text:style-name="T287"> </text:span><text:span text:style-name="T275">è</text:span><text:span text:style-name="T281"> </text:span><text:span text:style-name="T275">stato</text:span><text:span text:style-name="T296"> </text:span><text:span text:style-name="T275">risolto</text:span><text:span text:style-name="T296"> </text:span><text:span text:style-name="T275">il</text:span><text:span text:style-name="T289"> </text:span><text:span text:style-name="T275">conflitto</text:span><text:span text:style-name="T281"> </text:span><text:span text:style-name="T275">di</text:span><text:span text:style-name="T289"> </text:span><text:span text:style-name="T275">interessi:</text:span></text:p>
          </table:table-cell>
          <table:table-cell table:style-name="Tabella15.A16" office:value-type="string">
            <text:p text:style-name="P54"/>
          </table:table-cell>
        </table:table-row>
      </table:table>
      <text:p text:style-name="P2"/>
      <text:p text:style-name="P2"/>
      <text:p text:style-name="P2"/>
      <text:p text:style-name="P119"><draw:rect text:anchor-type="char" draw:z-index="17" draw:name="Forma12" draw:style-name="gr16" draw:text-style-name="P598" svg:width="4.945cm" svg:height="0.022cm" svg:x="3.09cm" svg:y="0.351cm"><text:p/></draw:rect></text:p>
      <text:p text:style-name="P455"><text:span text:style-name="T269">(</text:span><text:span text:style-name="T273">24</text:span><text:span text:style-name="T269">) <text:s text:c="5"/></text:span><text:span text:style-name="T272"><text:s/></text:span><text:span text:style-name="T157">Come</text:span><text:span text:style-name="T173"> </text:span><text:span text:style-name="T157">indicato</text:span><text:span text:style-name="T167"> </text:span><text:span text:style-name="T157">nel</text:span><text:span text:style-name="T162"> </text:span><text:span text:style-name="T157">diritto</text:span><text:span text:style-name="T173"> </text:span><text:span text:style-name="T157">nazionale,</text:span><text:span text:style-name="T167"> </text:span><text:span text:style-name="T157">nell'avviso</text:span><text:span text:style-name="T173"> </text:span><text:span text:style-name="T157">o</text:span><text:span text:style-name="T165"> </text:span><text:span text:style-name="T157">bando</text:span><text:span text:style-name="T173"> </text:span><text:span text:style-name="T157">pertinente</text:span><text:span text:style-name="T170"> </text:span><text:span text:style-name="T157">o</text:span><text:span text:style-name="T162"> </text:span><text:span text:style-name="T157">nei</text:span><text:span text:style-name="T162"> </text:span><text:span text:style-name="T157">documenti</text:span><text:span text:style-name="T162"> </text:span><text:span text:style-name="T157">di gara.</text:span></text:p>
      <text:p text:style-name="P594"/>
      <text:p text:style-name="P79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262"><text:span text:style-name="T58">L'operatore</text:span><text:span text:style-name="T87"> </text:span><text:span text:style-name="T58">economico</text:span><text:span text:style-name="T83"> </text:span><text:span text:style-name="T58">o</text:span><text:span text:style-name="T73"> </text:span><text:span text:style-name="T275">un'impresa</text:span><text:span text:style-name="T291"> </text:span><text:span text:style-name="T275">a</text:span><text:span text:style-name="T296"> </text:span><text:span text:style-name="T275">lui</text:span><text:span text:style-name="T287"> </text:span><text:span text:style-name="T275">collegata</text:span><text:span text:style-name="T296"> </text:span><text:span text:style-name="T58">ha</text:span><text:span text:style-name="T80"> </text:span><text:span text:style-name="T58">fornito</text:span><text:span text:style-name="T103"> </text:span><text:span text:style-name="T58">consulenza </text:span><text:span text:style-name="T275">alla stazione appaltante o all’ente concedente o ha</text:span><text:span text:style-name="T309"> </text:span><text:span text:style-name="T623">altrimenti </text:span><text:span text:style-name="T374">partecipato alla preparazione </text:span><text:span text:style-name="T623">della procedura</text:span><text:span text:style-name="T635"> </text:span><text:span text:style-name="T623">d'aggiudicazione</text:span><text:span text:style-name="T631"> </text:span><text:span text:style-name="T623">(articolo 95,</text:span><text:span text:style-name="T632"> </text:span><text:span text:style-name="T623">comma</text:span><text:span text:style-name="T638"> </text:span><text:span text:style-name="T623">1, lett. c, del</text:span><text:span text:style-name="T632"> </text:span><text:span text:style-name="T623">Codice)?</text:span></text:p>
            <text:p text:style-name="P263"><text:span text:style-name="T375">In</text:span><text:span text:style-name="T432"> </text:span><text:span text:style-name="T375">caso</text:span><text:span text:style-name="T434"> </text:span><text:span text:style-name="T375">affermativo</text:span><text:span text:style-name="T623">,</text:span><text:span text:style-name="T657"> </text:span><text:span text:style-name="T623">fornire</text:span><text:span text:style-name="T658"> </text:span><text:span text:style-name="T623">informazioni</text:span><text:span text:style-name="T660"> </text:span><text:span text:style-name="T623">dettagliate</text:span><text:span text:style-name="T658"> </text:span><text:span text:style-name="T623">sulle</text:span><text:span text:style-name="T654"> </text:span><text:span text:style-name="T623">misure</text:span><text:span text:style-name="T634"> </text:span><text:span text:style-name="T623">adottate</text:span><text:span text:style-name="T636"> </text:span><text:span text:style-name="T623">per</text:span><text:span text:style-name="T636"> </text:span><text:span text:style-name="T623">prevenire</text:span><text:span text:style-name="T633"> </text:span><text:span text:style-name="T623">le</text:span><text:span text:style-name="T636"> </text:span><text:span text:style-name="T623">possibili</text:span><text:span text:style-name="T631"> </text:span><text:span text:style-name="T623">distorsioni</text:span><text:span text:style-name="T636"> </text:span><text:span text:style-name="T623">della</text:span><text:span text:style-name="T631"> </text:span><text:span text:style-name="T623">concorrenza:</text:span></text:p>
          </table:table-cell>
          <table:table-cell table:style-name="Tabella16.A1" office:value-type="string">
            <text:p text:style-name="P33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62"/>
            <text:p text:style-name="P62"/>
            <text:p text:style-name="P72"/>
            <text:p text:style-name="P44">[…………………]</text:p>
          </table:table-cell>
        </table:table-row>
        <table:table-row table:style-name="Tabella16.2">
          <table:table-cell table:style-name="Tabella16.A2" office:value-type="string">
            <text:p text:style-name="P495"><text:span text:style-name="T623">L'operatore</text:span><text:span text:style-name="T633"> </text:span><text:span text:style-name="T623">economico</text:span><text:span text:style-name="T636"> </text:span><text:span text:style-name="T623">può</text:span><text:span text:style-name="T631"> </text:span><text:span text:style-name="T623">confermare</text:span><text:span text:style-name="T632"> </text:span><text:span text:style-name="T623">di:</text:span></text:p>
          </table:table-cell>
          <table:table-cell table:style-name="Tabella16.A2" office:value-type="string">
            <text:p text:style-name="P54"/>
          </table:table-cell>
        </table:table-row>
        <table:table-row table:style-name="Tabella16.3">
          <table:table-cell table:style-name="Tabella16.A3" office:value-type="string">
            <text:p text:style-name="P298"><text:span text:style-name="T506">a)</text:span><text:span text:style-name="T530"> </text:span><text:span text:style-name="T444">non</text:span><text:span text:style-name="T468"> </text:span><text:span text:style-name="T444">essersi</text:span><text:span text:style-name="T457"> </text:span><text:span text:style-name="T444">reso</text:span><text:span text:style-name="T465"> </text:span><text:span text:style-name="T506">gravemente</text:span><text:span text:style-name="T519"> </text:span><text:span text:style-name="T506">colpevole</text:span><text:span text:style-name="T520"> </text:span><text:span text:style-name="T506">di</text:span><text:span text:style-name="T527"> </text:span><text:span text:style-name="T444">false</text:span><text:span text:style-name="T468"> </text:span><text:span text:style-name="T444">dichiarazioni</text:span><text:span text:style-name="T450"> </text:span><text:span text:style-name="T506">nel</text:span><text:span text:style-name="T529"> </text:span><text:span text:style-name="T506">fornire le informazioni richieste per verificare l'assenza di motivi di</text:span><text:span text:style-name="T522"> </text:span><text:span text:style-name="T506">esclusione</text:span><text:span text:style-name="T517"> </text:span><text:span text:style-name="T506">o</text:span><text:span text:style-name="T531"> </text:span><text:span text:style-name="T506">il</text:span><text:span text:style-name="T530"> </text:span><text:span text:style-name="T506">rispetto</text:span><text:span text:style-name="T522"> </text:span><text:span text:style-name="T506">dei</text:span><text:span text:style-name="T530"> </text:span><text:span text:style-name="T506">criteri</text:span><text:span text:style-name="T517"> </text:span><text:span text:style-name="T506">di</text:span><text:span text:style-name="T531"> </text:span><text:span text:style-name="T506">selezione?</text:span></text:p>
          </table:table-cell>
          <table:table-cell table:style-name="Tabella16.A3" office:value-type="string">
            <text:p text:style-name="P525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6.4">
          <table:table-cell table:style-name="Tabella16.A3" office:value-type="string">
            <text:p text:style-name="P526"><text:span text:style-name="T517">b)</text:span><text:span text:style-name="T605"> <text:s/></text:span><text:span text:style-name="T444">non</text:span><text:span text:style-name="T465"> </text:span><text:span text:style-name="T444">avere</text:span><text:span text:style-name="T453"> </text:span><text:span text:style-name="T444">occultato</text:span><text:span text:style-name="T468"> </text:span><text:span text:style-name="T506">tali</text:span><text:span text:style-name="T513"> </text:span><text:span text:style-name="T506">informazioni?</text:span></text:p>
          </table:table-cell>
          <table:table-cell table:style-name="Tabella16.A3" office:value-type="string">
            <text:p text:style-name="P515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6.5">
          <table:table-cell table:style-name="Tabella16.A3" office:value-type="string">
            <text:p text:style-name="P232"><text:span text:style-name="T506">c)</text:span><text:span text:style-name="T552"> </text:span><text:span text:style-name="T444">non</text:span><text:span text:style-name="T453"> </text:span><text:span text:style-name="T444">essere</text:span><text:span text:style-name="T455"> </text:span><text:span text:style-name="T444">iscritto</text:span><text:span text:style-name="T457"> </text:span><text:span text:style-name="T506">nel</text:span><text:span text:style-name="T515"> </text:span><text:span text:style-name="T506">casellario</text:span><text:span text:style-name="T513"> </text:span><text:span text:style-name="T506">informatico</text:span><text:span text:style-name="T515"> </text:span><text:span text:style-name="T506">tenuto</text:span><text:span text:style-name="T513"> </text:span><text:span text:style-name="T506">dall'ANAC</text:span><text:span text:style-name="T515"> </text:span><text:span text:style-name="T506">per</text:span><text:span text:style-name="T529"> </text:span><text:span text:style-name="T506">aver presentato false dichiarazioni o falsa documentazione nelle</text:span><text:span text:style-name="T522"> </text:span><text:span text:style-name="T517">procedure</text:span><text:span text:style-name="T562"> </text:span><text:span text:style-name="T517">di</text:span><text:span text:style-name="T515"> </text:span><text:span text:style-name="T517">gara</text:span><text:span text:style-name="T553"> </text:span><text:span text:style-name="T517">e</text:span><text:span text:style-name="T515"> </text:span><text:span text:style-name="T517">negli</text:span><text:span text:style-name="T520"> </text:span><text:span text:style-name="T517">affidamenti </text:span><text:span text:style-name="T506">di</text:span><text:span text:style-name="T515"> </text:span><text:span text:style-name="T506">subappalti?</text:span><text:span text:style-name="T519"> </text:span><text:span text:style-name="T506">(art.</text:span><text:span text:style-name="T515"> </text:span><text:span text:style-name="T506">94,</text:span><text:span text:style-name="T513"> </text:span><text:span text:style-name="T506">comma</text:span><text:span text:style-name="T529"> </text:span><text:span text:style-name="T506">5, lett.</text:span><text:span text:style-name="T530"> </text:span><text:span text:style-name="T506">e, del</text:span><text:span text:style-name="T522"> </text:span><text:span text:style-name="T506">Codice)?</text:span></text:p>
          </table:table-cell>
          <table:table-cell table:style-name="Tabella16.A3" office:value-type="string">
            <text:p text:style-name="P62"/>
            <text:p text:style-name="P68"/>
            <text:p text:style-name="Table_20_Paragraph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  <table:table-row table:style-name="Tabella16.6">
          <table:table-cell table:style-name="Tabella16.A3" office:value-type="string">
            <text:p text:style-name="P231"><text:span text:style-name="T506">d)</text:span><text:span text:style-name="T522"> </text:span><text:span text:style-name="T444">non essere iscritto </text:span><text:span text:style-name="T506">nel casellario informatico tenuto dall'ANAC per</text:span><text:span text:style-name="T529"> </text:span><text:span text:style-name="T506">aver presentato false dichiarazioni o falsa documentazione ai fini</text:span><text:span text:style-name="T522"> </text:span><text:span text:style-name="T506">del rilascio dell'attestazione di qualificazione? (art. 94, comma 5,</text:span><text:span text:style-name="T522"> </text:span><text:span text:style-name="T506">lett. f,</text:span><text:span text:style-name="T522"> </text:span><text:span text:style-name="T506">del</text:span><text:span text:style-name="T522"> </text:span><text:span text:style-name="T506">Codice)?</text:span></text:p>
          </table:table-cell>
          <table:table-cell table:style-name="Tabella16.A3" office:value-type="string">
            <text:p text:style-name="P73"/>
            <text:p text:style-name="P285"><text:span text:style-name="T506">[</text:span><text:span text:style-name="T522"> </text:span><text:span text:style-name="T506">]</text:span><text:span text:style-name="T522"> </text:span><text:span text:style-name="T506">Sì [</text:span><text:span text:style-name="T535"> </text:span><text:span text:style-name="T506">]</text:span><text:span text:style-name="T530"> </text:span><text:span text:style-name="T506">No</text:span></text:p>
            <text:p text:style-name="P66"/>
            <text:p text:style-name="P295"><text:span text:style-name="T506">Se</text:span><text:span text:style-name="T522"> </text:span><text:span text:style-name="T506">la</text:span><text:span text:style-name="T522"> </text:span><text:span text:style-name="T506">documentazione</text:span><text:span text:style-name="T522"> </text:span><text:span text:style-name="T506">pertinente</text:span><text:span text:style-name="T522"> </text:span><text:span text:style-name="T506">è</text:span><text:span text:style-name="T522"> </text:span><text:span text:style-name="T506">disponibile</text:span><text:span text:style-name="T522"> </text:span><text:span text:style-name="T506">elettronicamente,</text:span><text:span text:style-name="T522"> </text:span><text:span text:style-name="T506">indicare: indirizzo web, autorità o organismo di emanazione, riferimento</text:span><text:span text:style-name="T529"> </text:span><text:span text:style-name="T506">preciso</text:span><text:span text:style-name="T530"> </text:span><text:span text:style-name="T506">della</text:span><text:span text:style-name="T519"> </text:span><text:span text:style-name="T506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54"/>
          </table:table-cell>
          <table:table-cell table:style-name="Tabella16.A3" office:value-type="string">
            <text:p text:style-name="P151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25"><text:span text:style-name="T517">e)</text:span><text:span text:style-name="T602"> <text:s/></text:span><text:span text:style-name="T506">non</text:span><text:span text:style-name="T522"> </text:span><text:span text:style-name="T506">aver</text:span><text:span text:style-name="T522"> </text:span><text:span text:style-name="T506">reso </text:span><text:span text:style-name="T522"><text:s/></text:span><text:span text:style-name="T506">false </text:span><text:span text:style-name="T522"><text:s/></text:span><text:span text:style-name="T506">comunicazioni <text:s/>sociali </text:span><text:span text:style-name="T522"><text:s/></text:span><text:span text:style-name="T506">di <text:s/>cui </text:span><text:span text:style-name="T522"><text:s/></text:span><text:span text:style-name="T506">agli articoli</text:span><text:span text:style-name="T529"> </text:span><text:span text:style-name="T517">2621 e</text:span><text:span text:style-name="T530"> </text:span><text:span text:style-name="T517">2622</text:span><text:span text:style-name="T515"> </text:span><text:span text:style-name="T517">del</text:span><text:span text:style-name="T562"> </text:span><text:span text:style-name="T517">codice</text:span><text:span text:style-name="T553"> </text:span><text:span text:style-name="T517">civile</text:span><text:span text:style-name="T515"> </text:span><text:span text:style-name="T517">(art.</text:span><text:span text:style-name="T519"> </text:span><text:span text:style-name="T506">94,</text:span><text:span text:style-name="T513"> </text:span><text:span text:style-name="T506">comma</text:span><text:span text:style-name="T513"> </text:span><text:span text:style-name="T506">1,</text:span><text:span text:style-name="T513"> </text:span><text:span text:style-name="T506">lett.</text:span><text:span text:style-name="T553"> </text:span><text:span text:style-name="T506">c,</text:span><text:span text:style-name="T520"> </text:span><text:span text:style-name="T506">del</text:span><text:span text:style-name="T553"> </text:span><text:span text:style-name="T506">Codice)?</text:span></text:p>
          </table:table-cell>
          <table:table-cell table:style-name="Tabella16.A3" office:value-type="string">
            <text:p text:style-name="P446"><text:span text:style-name="T506">[</text:span><text:span text:style-name="T522"> </text:span><text:span text:style-name="T506">]</text:span><text:span text:style-name="T522"> </text:span><text:span text:style-name="T506">Sì [</text:span><text:span text:style-name="T535"> </text:span><text:span text:style-name="T506">]</text:span><text:span text:style-name="T530"> </text:span><text:span text:style-name="T506">No</text:span></text:p>
            <text:p text:style-name="P66"/>
            <text:p text:style-name="P307"><text:span text:style-name="T506">Se la documentazione pertinente è disponibile elettronicamente,</text:span><text:span text:style-name="T522"> </text:span><text:span text:style-name="T506">indicare:</text:span><text:span text:style-name="T515"> </text:span><text:span text:style-name="T506">indirizzo</text:span><text:span text:style-name="T519"> </text:span><text:span text:style-name="T506">web,</text:span><text:span text:style-name="T527"> </text:span><text:span text:style-name="T506">autorità o</text:span><text:span text:style-name="T513"> </text:span><text:span text:style-name="T506">organismo</text:span><text:span text:style-name="T527"> </text:span><text:span text:style-name="T506">di</text:span><text:span text:style-name="T515"> </text:span><text:span text:style-name="T506">emanazione,</text:span><text:span text:style-name="T519"> </text:span><text:span text:style-name="T506">riferimento</text:span><text:span text:style-name="T533"> </text:span><text:span text:style-name="T506">preciso</text:span><text:span text:style-name="T530"> </text:span><text:span text:style-name="T506">della</text:span><text:span text:style-name="T519"> </text:span><text:span text:style-name="T506">documentazione</text:span></text:p>
          </table:table-cell>
        </table:table-row>
        <table:table-row table:style-name="Tabella16.9">
          <table:table-cell table:style-name="Tabella16.A9" office:value-type="string">
            <text:p text:style-name="P54"/>
          </table:table-cell>
          <table:table-cell table:style-name="Tabella16.A9" office:value-type="string">
            <text:p text:style-name="P151">[………..…][……….…][……….…]</text:p>
          </table:table-cell>
        </table:table-row>
      </table:table>
      <text:p text:style-name="P64"/>
      <text:p text:style-name="P80"/>
      <text:h text:style-name="P421" text:outline-level="4"><text:span text:style-name="T50">D: ALTRI MOTIVI DI ESCLUSIONE EVENTUALMENTE PREVISTI DALLA LEGISLAZIONE NAZIONALE DELLO STATO </text:span><text:span text:style-name="T55">MEMBRO</text:span><text:span text:style-name="T335"> </text:span><text:span text:style-name="T250">DELLA</text:span><text:span text:style-name="T56"> </text:span><text:span text:style-name="T250">STAZIONE</text:span><text:span text:style-name="T51"> </text:span><text:span text:style-name="T250">APPALTANTE</text:span><text:span text:style-name="T55"> </text:span><text:span text:style-name="T250">O</text:span><text:span text:style-name="T50"> </text:span><text:span text:style-name="T250">DELL’ENTE</text:span><text:span text:style-name="T246"> </text:span><text:span text:style-name="T250">CONCEDENTE</text:span></text:h>
      <text:p text:style-name="P407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7"><text:span text:style-name="T623">M</text:span><text:span text:style-name="T608">OTIVI</text:span><text:span text:style-name="T616"> </text:span><text:span text:style-name="T608">DI</text:span><text:span text:style-name="T614"> </text:span><text:span text:style-name="T608">ESCLUSIONE</text:span><text:span text:style-name="T614"> </text:span><text:span text:style-name="T608">PREVISTI</text:span><text:span text:style-name="T617"> </text:span><text:span text:style-name="T608">ESCLUSIVAMENTE</text:span><text:span text:style-name="T615"> </text:span><text:span text:style-name="T608">DALLA LEGISLAZIONE</text:span></text:p>
            <text:p text:style-name="P264"><text:span text:style-name="T608">NAZIONALE </text:span><text:span text:style-name="T375">(</text:span><text:span text:style-name="T623">art. 94, comma 1, lett. c) ed h), comma 2, comma 5,</text:span><text:span text:style-name="T652"> </text:span><text:span text:style-name="T623">lett.</text:span><text:span text:style-name="T638"> </text:span><text:span text:style-name="T623">a)</text:span><text:span text:style-name="T638"> </text:span><text:span text:style-name="T623">e</text:span><text:span text:style-name="T636"> </text:span><text:span text:style-name="T623">lett.</text:span><text:span text:style-name="T629"> </text:span><text:span text:style-name="T623">b), e</text:span><text:span text:style-name="T638"> </text:span><text:span text:style-name="T623">art. 53</text:span><text:span text:style-name="T635"> </text:span><text:span text:style-name="T623">comma</text:span><text:span text:style-name="T638"> </text:span><text:span text:style-name="T623">16-ter</text:span><text:span text:style-name="T638"> </text:span><text:span text:style-name="T623">del</text:span><text:span text:style-name="T638"> </text:span><text:span text:style-name="T623">D.</text:span><text:span text:style-name="T638"> </text:span><text:span text:style-name="T623">Lgs.</text:span><text:span text:style-name="T638"> </text:span><text:span text:style-name="T623">165/2001)</text:span></text:p>
          </table:table-cell>
          <table:table-cell table:style-name="Tabella17.A1" office:value-type="string">
            <text:p text:style-name="P19">Risposta:</text:p>
          </table:table-cell>
        </table:table-row>
        <table:table-row table:style-name="Tabella17.2">
          <table:table-cell table:style-name="Tabella17.A1" office:value-type="string">
            <text:p text:style-name="P294"><text:span text:style-name="T506">Sussistono</text:span><text:span text:style-name="T522"> </text:span><text:span text:style-name="T506">a carico dei soggetti indicati al comma 3 dell’art. 94 <text:s/>cause</text:span><text:span text:style-name="T522"> </text:span><text:span text:style-name="T506">di decadenza, di sospensione o di divieto previste dall'articolo 67 del</text:span><text:span text:style-name="T522"> </text:span><text:span text:style-name="T506">decreto</text:span><text:span text:style-name="T522"> </text:span><text:span text:style-name="T506">legislativo</text:span><text:span text:style-name="T522"> </text:span><text:span text:style-name="T506">6</text:span><text:span text:style-name="T522"> </text:span><text:span text:style-name="T506">settembre</text:span><text:span text:style-name="T522"> </text:span><text:span text:style-name="T506">2011,</text:span><text:span text:style-name="T522"> </text:span><text:span text:style-name="T506">n.</text:span><text:span text:style-name="T522"> </text:span><text:span text:style-name="T506">159</text:span><text:span text:style-name="T522"> </text:span><text:span text:style-name="T506">o</text:span><text:span text:style-name="T522"> </text:span><text:span text:style-name="T506">di</text:span><text:span text:style-name="T522"> </text:span><text:span text:style-name="T506">un</text:span><text:span text:style-name="T522"> </text:span><text:span text:style-name="T506">tentativo</text:span><text:span text:style-name="T522"> </text:span><text:span text:style-name="T506">di</text:span><text:span text:style-name="T522"> </text:span><text:span text:style-name="T506">infiltrazione</text:span><text:span text:style-name="T522"> </text:span><text:span text:style-name="T506">mafiosa</text:span><text:span text:style-name="T522"> </text:span><text:span text:style-name="T506">di</text:span><text:span text:style-name="T522"> </text:span><text:span text:style-name="T506">cui</text:span><text:span text:style-name="T522"> </text:span><text:span text:style-name="T506">all'articolo</text:span><text:span text:style-name="T522"> </text:span><text:span text:style-name="T506">84,</text:span><text:span text:style-name="T522"> </text:span><text:span text:style-name="T506">comma</text:span><text:span text:style-name="T522"> </text:span><text:span text:style-name="T506">4,</text:span><text:span text:style-name="T522"> </text:span><text:span text:style-name="T506">del</text:span><text:span text:style-name="T522"> </text:span><text:span text:style-name="T506">medesimo</text:span><text:span text:style-name="T522"> </text:span><text:span text:style-name="T506">decreto, fermo restando quanto previsto dagli articoli 88, comma 4-bis,</text:span><text:span text:style-name="T522"> </text:span><text:span text:style-name="T506">e 92, commi 2 e 3, del decreto legislativo 6 settembre 2011, n. 159, con</text:span><text:span text:style-name="T529"> </text:span><text:span text:style-name="T506">riferimento</text:span><text:span text:style-name="T522"> </text:span><text:span text:style-name="T506">rispettivamente</text:span><text:span text:style-name="T522"> </text:span><text:span text:style-name="T506">alle</text:span><text:span text:style-name="T522"> </text:span><text:span text:style-name="T506">comunicazioni</text:span><text:span text:style-name="T522"> </text:span><text:span text:style-name="T506">antimafia</text:span><text:span text:style-name="T522"> </text:span><text:span text:style-name="T506">e</text:span><text:span text:style-name="T522"> </text:span><text:span text:style-name="T506">alle</text:span><text:span text:style-name="T522"> </text:span><text:span text:style-name="T506">informazioni antimafia</text:span><text:span text:style-name="T522"> </text:span><text:span text:style-name="T506">(Articolo</text:span><text:span text:style-name="T517"> </text:span><text:span text:style-name="T506">94,</text:span><text:span text:style-name="T517"> </text:span><text:span text:style-name="T506">comma 2,</text:span><text:span text:style-name="T530"> </text:span><text:span text:style-name="T506">del</text:span><text:span text:style-name="T522"> </text:span><text:span text:style-name="T506">Codice)?</text:span></text:p>
          </table:table-cell>
          <table:table-cell table:style-name="Tabella17.A1" office:value-type="string">
            <text:p text:style-name="P216"><text:span text:style-name="T202">[</text:span><text:span text:style-name="T223"> </text:span><text:span text:style-name="T202">]</text:span><text:span text:style-name="T223"> </text:span><text:span text:style-name="T202">Sì [</text:span><text:span text:style-name="T222"> </text:span><text:span text:style-name="T202">]</text:span><text:span text:style-name="T210"> </text:span><text:span text:style-name="T202">No</text:span></text:p>
            <text:p text:style-name="P159"/>
            <text:p text:style-name="P265"><text:span text:style-name="T202">Se</text:span><text:span text:style-name="T242"> </text:span><text:span text:style-name="T202">la</text:span><text:span text:style-name="T209"> </text:span><text:span text:style-name="T202">documentazione</text:span><text:span text:style-name="T209"> </text:span><text:span text:style-name="T202">pertinente</text:span><text:span text:style-name="T208"> </text:span><text:span text:style-name="T202">è</text:span><text:span text:style-name="T206"> </text:span><text:span text:style-name="T202">disponibile</text:span><text:span text:style-name="T208"> </text:span><text:span text:style-name="T202">elettronicamente,</text:span><text:span text:style-name="T243"> </text:span><text:span text:style-name="T202">indicare: (indirizzo web, autorità o organismo di emanazione,</text:span><text:span text:style-name="T223"> </text:span><text:span text:style-name="T202">riferimento</text:span><text:span text:style-name="T207"> </text:span><text:span text:style-name="T202">preciso</text:span><text:span text:style-name="T225"> </text:span><text:span text:style-name="T202">della</text:span><text:span text:style-name="T210"> </text:span><text:span text:style-name="T202">documentazione):</text:span></text:p>
            <text:p text:style-name="P369"><text:span text:style-name="T205">[…………….…][………………][……..………][…..……..…] <text:s text:c="9"/></text:span><text:span text:style-name="T244"><text:s/></text:span><text:span text:style-name="T205">(</text:span><text:span text:style-name="T191">25</text:span><text:span text:style-name="T205">)</text:span></text:p>
          </table:table-cell>
        </table:table-row>
        <table:table-row table:style-name="Tabella17.3">
          <table:table-cell table:style-name="Tabella17.A1" office:value-type="string">
            <text:p text:style-name="P216"><text:span text:style-name="T506">L’operatore</text:span><text:span text:style-name="T519"> </text:span><text:span text:style-name="T506">economico</text:span><text:span text:style-name="T527"> </text:span><text:span text:style-name="T506">si</text:span><text:span text:style-name="T513"> </text:span><text:span text:style-name="T506">trova</text:span><text:span text:style-name="T519"> </text:span><text:span text:style-name="T506">in</text:span><text:span text:style-name="T527"> </text:span><text:span text:style-name="T506">una</text:span><text:span text:style-name="T513"> </text:span><text:span text:style-name="T506">delle</text:span><text:span text:style-name="T515"> </text:span><text:span text:style-name="T506">seguenti</text:span><text:span text:style-name="T513"> </text:span><text:span text:style-name="T506">situazioni?</text:span></text:p>
            <text:p text:style-name="P442"><text:span text:style-name="T506">1. </text:span><text:span text:style-name="T558"><text:s/></text:span><text:span text:style-name="T506">è</text:span><text:span text:style-name="T562"> </text:span><text:span text:style-name="T506">stato</text:span><text:span text:style-name="T515"> </text:span><text:span text:style-name="T506">soggetto</text:span><text:span text:style-name="T519"> </text:span><text:span text:style-name="T506">alla</text:span><text:span text:style-name="T520"> </text:span><text:span text:style-name="T506">sanzione</text:span><text:span text:style-name="T562"> </text:span><text:span text:style-name="T506">interdittiva</text:span><text:span text:style-name="T520"> </text:span><text:span text:style-name="T506">di</text:span><text:span text:style-name="T515"> </text:span><text:span text:style-name="T506">cui</text:span><text:span text:style-name="T515"> </text:span><text:span text:style-name="T506">all'articolo</text:span><text:span text:style-name="T520"> </text:span><text:span text:style-name="T506">9,</text:span><text:span text:style-name="T562"> </text:span><text:span text:style-name="T506">comma</text:span><text:span text:style-name="T529"> </text:span><text:span text:style-name="T506">2, lettera c) del decreto legislativo 8 giugno 2001, n. 231 o ad altra</text:span><text:span text:style-name="T522"> </text:span><text:span text:style-name="T506">sanzione</text:span><text:span text:style-name="T593"> </text:span><text:span text:style-name="T506">che</text:span><text:span text:style-name="T591"> </text:span><text:span text:style-name="T506">comporta</text:span><text:span text:style-name="T593"> </text:span><text:span text:style-name="T506">il</text:span><text:span text:style-name="T564"> </text:span><text:span text:style-name="T506">divieto</text:span><text:span text:style-name="T593"> </text:span><text:span text:style-name="T506">di</text:span><text:span text:style-name="T574"> </text:span><text:span text:style-name="T506">contrarre</text:span><text:span text:style-name="T564"> </text:span><text:span text:style-name="T506">con</text:span><text:span text:style-name="T564"> </text:span><text:span text:style-name="T506">la</text:span><text:span text:style-name="T591"> </text:span><text:span text:style-name="T506">pubblica</text:span></text:p>
          </table:table-cell>
          <table:table-cell table:style-name="Tabella17.A1" office:value-type="string">
            <text:p text:style-name="P94"/>
            <text:p text:style-name="P94"/>
            <text:p text:style-name="P528"><text:span text:style-name="T506">[</text:span><text:span text:style-name="T522"> </text:span><text:span text:style-name="T506">]</text:span><text:span text:style-name="T522"> </text:span><text:span text:style-name="T506">Sì [</text:span><text:span text:style-name="T535"> </text:span><text:span text:style-name="T506">]</text:span><text:span text:style-name="T530"> </text:span><text:span text:style-name="T506">No</text:span></text:p>
          </table:table-cell>
        </table:table-row>
      </table:table>
      <text:p text:style-name="P189"><draw:rect text:anchor-type="char" draw:z-index="18" draw:name="Forma13" draw:style-name="gr16" draw:text-style-name="P598" svg:width="4.945cm" svg:height="0.022cm" svg:x="3.09cm" svg:y="0.415cm"><text:p/></draw:rect></text:p>
      <text:p text:style-name="P187"/>
      <text:p text:style-name="P457"><text:span text:style-name="T36">(</text:span><text:span text:style-name="T202">25</text:span><text:span text:style-name="T36">)</text:span><text:span text:style-name="T37"> </text:span><text:span text:style-name="T202">Ripetere</text:span><text:span text:style-name="T225"> </text:span><text:span text:style-name="T202">tante</text:span><text:span text:style-name="T225"> </text:span><text:span text:style-name="T202">volte</text:span><text:span text:style-name="T209"> </text:span><text:span text:style-name="T202">quanto</text:span><text:span text:style-name="T207"> </text:span><text:span text:style-name="T202">necessario.</text:span></text:p>
      <text:p text:style-name="P587"/>
      <text:p text:style-name="P356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67"><text:span text:style-name="T506">amministrazione, </text:span><text:span text:style-name="T576"><text:s/></text:span><text:span text:style-name="T506">compresi <text:s/></text:span><text:span text:style-name="T558"><text:s/></text:span><text:span text:style-name="T506">i <text:s/></text:span><text:span text:style-name="T582"><text:s/></text:span><text:span text:style-name="T506">provvedimenti <text:s/></text:span><text:span text:style-name="T582"><text:s/></text:span><text:span text:style-name="T506">interdittivi <text:s/></text:span><text:span text:style-name="T582"><text:s/></text:span><text:span text:style-name="T506">di <text:s/></text:span><text:span text:style-name="T576"><text:s/></text:span><text:span text:style-name="T506">cui</text:span></text:p>
          </table:table-cell>
          <table:table-cell table:style-name="Tabella18.A1" office:value-type="string">
            <text:p text:style-name="P360"><text:span text:style-name="T506">Se </text:span><text:span text:style-name="T595"><text:s/></text:span><text:span text:style-name="T506">la </text:span><text:span text:style-name="T522"><text:s/></text:span><text:span text:style-name="T506">documentazione <text:s text:c="2"/>pertinente <text:s/></text:span><text:span text:style-name="T530"><text:s/></text:span><text:span text:style-name="T506">è </text:span><text:span text:style-name="T602"><text:s/></text:span><text:span text:style-name="T506">disponibile <text:s/></text:span><text:span text:style-name="T522"><text:s/></text:span><text:span text:style-name="T506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32"><text:span text:style-name="T517">all'articolo</text:span><text:span text:style-name="T553"> </text:span><text:span text:style-name="T517">14</text:span><text:span text:style-name="T515"> </text:span><text:span text:style-name="T506">del</text:span><text:span text:style-name="T553"> </text:span><text:span text:style-name="T506">decreto</text:span><text:span text:style-name="T553"> </text:span><text:span text:style-name="T506">legislativo</text:span><text:span text:style-name="T519"> </text:span><text:span text:style-name="T506">9</text:span><text:span text:style-name="T559"> </text:span><text:span text:style-name="T506">aprile</text:span><text:span text:style-name="T515"> </text:span><text:span text:style-name="T506">2008,</text:span><text:span text:style-name="T553"> </text:span><text:span text:style-name="T506">n.</text:span><text:span text:style-name="T520"> </text:span><text:span text:style-name="T506">81</text:span><text:span text:style-name="T519"> </text:span><text:span text:style-name="T506">(Articolo</text:span><text:span text:style-name="T553"> </text:span><text:span text:style-name="T506">94,</text:span></text:p>
          </table:table-cell>
          <table:table-cell table:style-name="Tabella18.A2" office:value-type="string">
            <text:p text:style-name="P328"><text:span text:style-name="T506">indicare:</text:span><text:span text:style-name="T527"> </text:span><text:span text:style-name="T506">indirizzo</text:span><text:span text:style-name="T527"> </text:span><text:span text:style-name="T506">web,</text:span><text:span text:style-name="T527"> </text:span><text:span text:style-name="T506">autorità o</text:span><text:span text:style-name="T527"> </text:span><text:span text:style-name="T506">organismo</text:span><text:span text:style-name="T522"> </text:span><text:span text:style-name="T506">di</text:span><text:span text:style-name="T522"> </text:span><text:span text:style-name="T506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82"><text:span text:style-name="T506">comma 5,</text:span><text:span text:style-name="T527"> </text:span><text:span text:style-name="T506">lettera</text:span><text:span text:style-name="T522"> </text:span><text:span text:style-name="T506">a),</text:span><text:span text:style-name="T527"> </text:span><text:span text:style-name="T506">del</text:span><text:span text:style-name="T519"> </text:span><text:span text:style-name="T506">Codice);</text:span></text:p>
          </table:table-cell>
          <table:table-cell table:style-name="Tabella18.A2" office:value-type="string">
            <text:p text:style-name="P381"><text:span text:style-name="T506">preciso</text:span><text:span text:style-name="T519"> </text:span><text:span text:style-name="T506">della</text:span><text:span text:style-name="T562"> </text:span><text:span text:style-name="T506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54"/>
          </table:table-cell>
          <table:table-cell table:style-name="Tabella18.A2" office:value-type="string">
            <text:p text:style-name="P151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94"/>
            <text:p text:style-name="P269"><text:span text:style-name="T517">2.</text:span><text:span text:style-name="T606"> <text:s/></text:span><text:span text:style-name="T506">è</text:span><text:span text:style-name="T539"> </text:span><text:span text:style-name="T506">in</text:span><text:span text:style-name="T546"> </text:span><text:span text:style-name="T506">regola</text:span><text:span text:style-name="T539"> </text:span><text:span text:style-name="T506">con</text:span><text:span text:style-name="T548"> </text:span><text:span text:style-name="T506">le</text:span><text:span text:style-name="T546"> </text:span><text:span text:style-name="T506">norme</text:span><text:span text:style-name="T546"> </text:span><text:span text:style-name="T506">che</text:span><text:span text:style-name="T603"> </text:span><text:span text:style-name="T506">disciplinano</text:span><text:span text:style-name="T548"> </text:span><text:span text:style-name="T506">il</text:span><text:span text:style-name="T599"> </text:span><text:span text:style-name="T506">diritto</text:span><text:span text:style-name="T599"> </text:span><text:span text:style-name="T506">al</text:span><text:span text:style-name="T548"> </text:span><text:span text:style-name="T506">lavoro</text:span><text:span text:style-name="T603"> </text:span><text:span text:style-name="T506">dei</text:span><text:span text:style-name="T529"> </text:span><text:span text:style-name="T506">disabili</text:span><text:span text:style-name="T535"> </text:span><text:span text:style-name="T506">di</text:span><text:span text:style-name="T522"> </text:span><text:span text:style-name="T506">cui</text:span><text:span text:style-name="T530"> </text:span><text:span text:style-name="T506">alla legge</text:span><text:span text:style-name="T517"> </text:span><text:span text:style-name="T506">12 marzo</text:span><text:span text:style-name="T531"> </text:span><text:span text:style-name="T506">1999,</text:span><text:span text:style-name="T530"> </text:span><text:span text:style-name="T506">n.</text:span><text:span text:style-name="T530"> </text:span><text:span text:style-name="T506">68</text:span></text:p>
            <text:p text:style-name="P480"><text:span text:style-name="T506">(Articolo 94, comma</text:span><text:span text:style-name="T527"> </text:span><text:span text:style-name="T506">5,</text:span><text:span text:style-name="T517"> </text:span><text:span text:style-name="T506">lett.</text:span><text:span text:style-name="T519"> </text:span><text:span text:style-name="T506">b,</text:span><text:span text:style-name="T527"> </text:span><text:span text:style-name="T506">del</text:span><text:span text:style-name="T517"> </text:span><text:span text:style-name="T506">Codice);</text:span></text:p>
          </table:table-cell>
          <table:table-cell table:style-name="Tabella18.A2" office:value-type="string">
            <text:p text:style-name="P94"/>
            <text:p text:style-name="P170"/>
            <text:p text:style-name="Table_20_Paragraph"><text:span text:style-name="T506">[</text:span><text:span text:style-name="T517"> </text:span><text:span text:style-name="T506">] Sì</text:span><text:span text:style-name="T527"> </text:span><text:span text:style-name="T506">[</text:span><text:span text:style-name="T530"> </text:span><text:span text:style-name="T506">]</text:span><text:span text:style-name="T522"> </text:span><text:span text:style-name="T506">No <text:s/></text:span><text:span text:style-name="T535"><text:s/></text:span><text:span text:style-name="T506">[</text:span><text:span text:style-name="T522"> </text:span><text:span text:style-name="T506">] Non è</text:span><text:span text:style-name="T522"> </text:span><text:span text:style-name="T506">tenuto alla</text:span><text:span text:style-name="T530"> </text:span><text:span text:style-name="T506">disciplina legge 68/1999</text:span></text:p>
            <text:p text:style-name="P441"><text:span text:style-name="T506">Se la documentazione pertinente è disponibile elettronicamente,</text:span><text:span text:style-name="T522"> </text:span><text:span text:style-name="T506">indicare:</text:span><text:span text:style-name="T515"> </text:span><text:span text:style-name="T506">indirizzo</text:span><text:span text:style-name="T519"> </text:span><text:span text:style-name="T506">web,</text:span><text:span text:style-name="T527"> </text:span><text:span text:style-name="T506">autorità o</text:span><text:span text:style-name="T513"> </text:span><text:span text:style-name="T506">organismo</text:span><text:span text:style-name="T527"> </text:span><text:span text:style-name="T506">di</text:span><text:span text:style-name="T515"> </text:span><text:span text:style-name="T506">emanazione,</text:span><text:span text:style-name="T519"> </text:span><text:span text:style-name="T506">riferimento</text:span></text:p>
          </table:table-cell>
        </table:table-row>
        <table:table-row table:style-name="Tabella18.3">
          <table:table-cell table:style-name="Tabella18.A2" office:value-type="string">
            <text:p text:style-name="P54"/>
          </table:table-cell>
          <table:table-cell table:style-name="Tabella18.A2" office:value-type="string">
            <text:p text:style-name="P381"><text:span text:style-name="T506">preciso</text:span><text:span text:style-name="T519"> </text:span><text:span text:style-name="T506">della</text:span><text:span text:style-name="T562"> </text:span><text:span text:style-name="T506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54"/>
          </table:table-cell>
          <table:table-cell table:style-name="Tabella18.A2" office:value-type="string">
            <text:p text:style-name="P151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54"/>
          </table:table-cell>
          <table:table-cell table:style-name="Tabella18.A2" office:value-type="string">
            <text:p text:style-name="P327"><text:span text:style-name="T506">Nel</text:span><text:span text:style-name="T519"> </text:span><text:span text:style-name="T506">caso</text:span><text:span text:style-name="T527"> </text:span><text:span text:style-name="T506">in</text:span><text:span text:style-name="T519"> </text:span><text:span text:style-name="T506">cui</text:span><text:span text:style-name="T517"> </text:span><text:span text:style-name="T506">l’operatore</text:span><text:span text:style-name="T527"> </text:span><text:span text:style-name="T506">non</text:span><text:span text:style-name="T513"> </text:span><text:span text:style-name="T506">è</text:span><text:span text:style-name="T517"> </text:span><text:span text:style-name="T506">tenuto</text:span><text:span text:style-name="T522"> </text:span><text:span text:style-name="T506">alla</text:span><text:span text:style-name="T527"> </text:span><text:span text:style-name="T506">disciplina</text:span><text:span text:style-name="T527"> </text:span><text:span text:style-name="T506">legge</text:span><text:span text:style-name="T517"> </text:span><text:span text:style-name="T506">68/1999</text:span></text:p>
          </table:table-cell>
        </table:table-row>
        <table:table-row table:style-name="Tabella18.3">
          <table:table-cell table:style-name="Tabella18.A2" office:value-type="string">
            <text:p text:style-name="P54"/>
          </table:table-cell>
          <table:table-cell table:style-name="Tabella18.A2" office:value-type="string">
            <text:p text:style-name="P381"><text:span text:style-name="T506">indicare</text:span><text:span text:style-name="T513"> </text:span><text:span text:style-name="T506">le</text:span><text:span text:style-name="T513"> </text:span><text:span text:style-name="T506">motivazioni:</text:span></text:p>
          </table:table-cell>
        </table:table-row>
        <table:table-row table:style-name="Tabella18.10">
          <table:table-cell table:style-name="Tabella18.A2" office:value-type="string">
            <text:p text:style-name="P54"/>
          </table:table-cell>
          <table:table-cell table:style-name="Tabella18.A2" office:value-type="string">
            <text:p text:style-name="P368"><text:span text:style-name="T507">(numero</text:span><text:span text:style-name="T547"> </text:span><text:span text:style-name="T507">dipendenti</text:span><text:span text:style-name="T600"> </text:span><text:span text:style-name="T507">e/o</text:span><text:span text:style-name="T580"> </text:span><text:span text:style-name="T507">altro</text:span><text:span text:style-name="T547"> </text:span><text:span text:style-name="T507">)</text:span><text:span text:style-name="T587"> </text:span><text:span text:style-name="T510">[………..…][……….…][</text:span><text:span text:style-name="T370"><text:tab/></text:span><text:span text:style-name="T507">]</text:span></text:p>
          </table:table-cell>
        </table:table-row>
        <table:table-row table:style-name="Tabella18.11">
          <table:table-cell table:style-name="Tabella18.A2" office:value-type="string">
            <text:p text:style-name="P94"/>
            <text:p text:style-name="P444"><text:span text:style-name="T506">3.</text:span><text:span text:style-name="T517"> </text:span><text:span text:style-name="T506">si</text:span><text:span text:style-name="T530"> </text:span><text:span text:style-name="T506">trova,</text:span><text:span text:style-name="T522"> </text:span><text:span text:style-name="T506">rispetto</text:span><text:span text:style-name="T531"> </text:span><text:span text:style-name="T506">ad</text:span><text:span text:style-name="T522"> </text:span><text:span text:style-name="T506">un</text:span><text:span text:style-name="T522"> </text:span><text:span text:style-name="T506">altro</text:span><text:span text:style-name="T522"> </text:span><text:span text:style-name="T506">partecipante</text:span><text:span text:style-name="T530"> </text:span><text:span text:style-name="T506">alla</text:span><text:span text:style-name="T530"> </text:span><text:span text:style-name="T506">medesima procedura</text:span><text:span text:style-name="T522"> </text:span><text:span text:style-name="T506">di</text:span><text:span text:style-name="T533"> </text:span><text:span text:style-name="T506">affidamento,</text:span><text:span text:style-name="T593"> </text:span><text:span text:style-name="T506">in</text:span><text:span text:style-name="T564"> </text:span><text:span text:style-name="T506">una</text:span><text:span text:style-name="T564"> </text:span><text:span text:style-name="T506">situazione</text:span><text:span text:style-name="T591"> </text:span><text:span text:style-name="T506">tale</text:span><text:span text:style-name="T570"> </text:span><text:span text:style-name="T506">da</text:span><text:span text:style-name="T567"> </text:span><text:span text:style-name="T506">far</text:span><text:span text:style-name="T570"> </text:span><text:span text:style-name="T506">ritenere</text:span><text:span text:style-name="T567"> </text:span><text:span text:style-name="T506">che</text:span><text:span text:style-name="T591"> </text:span><text:span text:style-name="T506">le</text:span><text:span text:style-name="T564"> </text:span><text:span text:style-name="T506">offerte</text:span><text:span text:style-name="T591"> </text:span><text:span text:style-name="T506">degli</text:span></text:p>
          </table:table-cell>
          <table:table-cell table:style-name="Tabella18.A2" office:value-type="string">
            <text:p text:style-name="P94"/>
            <text:p text:style-name="P126"/>
            <text:p text:style-name="Table_20_Paragraph"><text:span text:style-name="T506">[</text:span><text:span text:style-name="T522"> </text:span><text:span text:style-name="T506">]</text:span><text:span text:style-name="T522"> </text:span><text:span text:style-name="T506">Sì [</text:span><text:span text:style-name="T535"> </text:span><text:span text:style-name="T506">]</text:span><text:span text:style-name="T530"> </text:span><text:span text:style-name="T506">No</text:span></text:p>
          </table:table-cell>
        </table:table-row>
        <table:table-row table:style-name="Tabella18.12">
          <table:table-cell table:style-name="Tabella18.A2" office:value-type="string">
            <text:p text:style-name="P447"><text:span text:style-name="T506">operatori</text:span><text:span text:style-name="T593"> </text:span><text:span text:style-name="T506">economici</text:span><text:span text:style-name="T604"> </text:span><text:span text:style-name="T506">siano</text:span><text:span text:style-name="T576"> </text:span><text:span text:style-name="T506">imputabili</text:span><text:span text:style-name="T576"> </text:span><text:span text:style-name="T506">ad</text:span><text:span text:style-name="T582"> </text:span><text:span text:style-name="T506">un</text:span><text:span text:style-name="T604"> </text:span><text:span text:style-name="T506">unico</text:span><text:span text:style-name="T576"> </text:span><text:span text:style-name="T506">centro</text:span><text:span text:style-name="T576"> </text:span><text:span text:style-name="T506">decisionale</text:span><text:span text:style-name="T604"> </text:span><text:span text:style-name="T506">a</text:span></text:p>
          </table:table-cell>
          <table:table-cell table:style-name="Tabella18.A2" office:value-type="string">
            <text:p text:style-name="P318"><text:span text:style-name="T506">Se </text:span><text:span text:style-name="T595"><text:s/></text:span><text:span text:style-name="T506">la </text:span><text:span text:style-name="T522"><text:s/></text:span><text:span text:style-name="T506">documentazione <text:s text:c="2"/>pertinente <text:s/></text:span><text:span text:style-name="T530"><text:s/></text:span><text:span text:style-name="T506">è </text:span><text:span text:style-name="T602"><text:s/></text:span><text:span text:style-name="T506">disponibile <text:s/></text:span><text:span text:style-name="T522"><text:s/></text:span><text:span text:style-name="T506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48"><text:span text:style-name="T506">cagione</text:span><text:span text:style-name="T558"> </text:span><text:span text:style-name="T506">di</text:span><text:span text:style-name="T558"> </text:span><text:span text:style-name="T506">accordi</text:span><text:span text:style-name="T582"> </text:span><text:span text:style-name="T506">tra</text:span><text:span text:style-name="T558"> </text:span><text:span text:style-name="T506">loro</text:span><text:span text:style-name="T558"> </text:span><text:span text:style-name="T506">intercorsi</text:span><text:span text:style-name="T522"> </text:span><text:span text:style-name="T506">(articolo</text:span><text:span text:style-name="T558"> </text:span><text:span text:style-name="T506">95,</text:span><text:span text:style-name="T582"> </text:span><text:span text:style-name="T506">comma</text:span><text:span text:style-name="T576"> </text:span><text:span text:style-name="T506">1,</text:span><text:span text:style-name="T582"> </text:span><text:span text:style-name="T506">lett.</text:span><text:span text:style-name="T582"> </text:span><text:span text:style-name="T506">d,</text:span><text:span text:style-name="T582"> </text:span><text:span text:style-name="T506">del</text:span></text:p>
          </table:table-cell>
          <table:table-cell table:style-name="Tabella18.A2" office:value-type="string">
            <text:p text:style-name="P315"><text:span text:style-name="T506">indicare:</text:span><text:span text:style-name="T527"> </text:span><text:span text:style-name="T506">indirizzo</text:span><text:span text:style-name="T527"> </text:span><text:span text:style-name="T506">web,</text:span><text:span text:style-name="T527"> </text:span><text:span text:style-name="T506">autorità</text:span><text:span text:style-name="T517"> </text:span><text:span text:style-name="T506">o</text:span><text:span text:style-name="T527"> </text:span><text:span text:style-name="T506">organismo</text:span><text:span text:style-name="T522"> </text:span><text:span text:style-name="T506">di</text:span><text:span text:style-name="T522"> </text:span><text:span text:style-name="T506">emanazione,</text:span><text:span text:style-name="T531"> </text:span><text:span text:style-name="T506">riferimento</text:span></text:p>
          </table:table-cell>
        </table:table-row>
        <table:table-row table:style-name="Tabella18.14">
          <table:table-cell table:style-name="Tabella18.A2" office:value-type="string">
            <text:p text:style-name="P139">Codice)?</text:p>
          </table:table-cell>
          <table:table-cell table:style-name="Tabella18.A2" office:value-type="string">
            <text:p text:style-name="P413"><text:span text:style-name="T506">preciso</text:span><text:span text:style-name="T519"> </text:span><text:span text:style-name="T506">della</text:span><text:span text:style-name="T562"> </text:span><text:span text:style-name="T506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54"/>
          </table:table-cell>
          <table:table-cell table:style-name="Tabella18.A15" office:value-type="string">
            <text:p text:style-name="P151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302"><text:span text:style-name="T506">4. L’operatore economico</text:span><text:span text:style-name="T522"> </text:span><text:span text:style-name="T506">si trova nella condizione prevista dall’art. 53</text:span><text:span text:style-name="T522"> </text:span><text:span text:style-name="T506">comma 16-ter del D.Lgs. 165/2001 (pantouflage o revolving door) in</text:span><text:span text:style-name="T522"> </text:span><text:span text:style-name="T506">quanto ha concluso contratti di lavoro subordinato o autonomo e,</text:span><text:span text:style-name="T522"> </text:span><text:span text:style-name="T506">comunque, ha attribuito incarichi ad ex dipendenti della stazione</text:span><text:span text:style-name="T522"> </text:span><text:span text:style-name="T506">appaltante</text:span><text:span text:style-name="T527"> </text:span><text:span text:style-name="T506">o</text:span><text:span text:style-name="T513"> </text:span><text:span text:style-name="T506">dell’ente</text:span><text:span text:style-name="T519"> </text:span><text:span text:style-name="T506">concedente</text:span><text:span text:style-name="T513"> </text:span><text:span text:style-name="T506">che</text:span><text:span text:style-name="T527"> </text:span><text:span text:style-name="T506">hanno</text:span><text:span text:style-name="T513"> </text:span><text:span text:style-name="T506">cessato</text:span><text:span text:style-name="T513"> </text:span><text:span text:style-name="T506">il</text:span><text:span text:style-name="T527"> </text:span><text:span text:style-name="T506">loro</text:span><text:span text:style-name="T519"> </text:span><text:span text:style-name="T506">rapporto</text:span><text:span text:style-name="T529"> </text:span><text:span text:style-name="T506">di lavoro da meno di tre anni e che negli ultimi tre anni di servizio</text:span><text:span text:style-name="T522"> </text:span><text:span text:style-name="T506">hanno esercitato poteri autoritativi o negoziali per conto della stessa</text:span><text:span text:style-name="T529"> </text:span><text:span text:style-name="T506">stazione appaltante o ente concedente nei confronti del medesimo</text:span><text:span text:style-name="T522"> </text:span><text:span text:style-name="T506">operatore economico?</text:span></text:p>
          </table:table-cell>
          <table:table-cell table:style-name="Tabella18.A16" office:value-type="string">
            <text:p text:style-name="P339"><text:span text:style-name="T623">[</text:span><text:span text:style-name="T629"> </text:span><text:span text:style-name="T623">]</text:span><text:span text:style-name="T635"> </text:span><text:span text:style-name="T623">Sì [</text:span><text:span text:style-name="T629"> </text:span><text:span text:style-name="T623">]</text:span><text:span text:style-name="T627"> </text:span><text:span text:style-name="T623">No</text:span></text:p>
          </table:table-cell>
        </table:table-row>
      </table:table>
      <text:p text:style-name="P199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193"><text:span text:style-name="T506">(artt. 100</text:span><text:span text:style-name="T527"> </text:span><text:span text:style-name="T506">e</text:span><text:span text:style-name="T522"> </text:span><text:span text:style-name="T506">103</text:span><text:span text:style-name="T527"> </text:span><text:span text:style-name="T506">del</text:span><text:span text:style-name="T517"> </text:span><text:span text:style-name="T506">Codice)</text:span></text:p>
      <text:p text:style-name="P190"/>
      <text:p text:style-name="P454"><text:span text:style-name="T207">In</text:span><text:span text:style-name="T225"> </text:span><text:span text:style-name="T207">merito</text:span><text:span text:style-name="T210"> </text:span><text:span text:style-name="T207">ai</text:span><text:span text:style-name="T202"> </text:span><text:span text:style-name="T207">criteri</text:span><text:span text:style-name="T210"> </text:span><text:span text:style-name="T207">di</text:span><text:span text:style-name="T202"> </text:span><text:span text:style-name="T207">selezione</text:span><text:span text:style-name="T202"> (sezione </text:span><text:span text:style-name="T336"></text:span><text:span text:style-name="T38"> </text:span><text:span text:style-name="T202">o</text:span><text:span text:style-name="T207"> </text:span><text:span text:style-name="T202">sezioni</text:span><text:span text:style-name="T210"> </text:span><text:span text:style-name="T202">da</text:span><text:span text:style-name="T245"> </text:span><text:span text:style-name="T202">A</text:span><text:span text:style-name="T238"> </text:span><text:span text:style-name="T202">a</text:span><text:span text:style-name="T207"> </text:span><text:span text:style-name="T202">D della</text:span><text:span text:style-name="T207"> </text:span><text:span text:style-name="T202">presente</text:span><text:span text:style-name="T210"> </text:span><text:span text:style-name="T202">parte) l'operatore</text:span><text:span text:style-name="T210"> </text:span><text:span text:style-name="T202">economico</text:span><text:span text:style-name="T223"> </text:span><text:span text:style-name="T202">dichiara</text:span><text:span text:style-name="T209"> </text:span><text:span text:style-name="T202">che:</text:span></text:p>
      <text:p text:style-name="P125"/>
      <text:p text:style-name="P454"><draw:frame draw:style-name="fr3" draw:name="25" text:anchor-type="char" svg:x="2.896cm" svg:y="0.801cm" svg:width="16.782cm" svg:height="0.995cm" draw:z-index="20"><draw:text-box><text:p text:style-name="P235"><text:span text:style-name="T58">L'operatore</text:span><text:span text:style-name="T80"> </text:span><text:span text:style-name="T58">economico</text:span><text:span text:style-name="T73"> </text:span><text:span text:style-name="T58">deve</text:span><text:span text:style-name="T109"> </text:span><text:span text:style-name="T58">compilare</text:span><text:span text:style-name="T73"> </text:span><text:span text:style-name="T58">questo</text:span><text:span text:style-name="T83"> </text:span><text:span text:style-name="T58">campo</text:span><text:span text:style-name="T91"> </text:span><text:span text:style-name="T58">solo</text:span><text:span text:style-name="T91"> </text:span><text:span text:style-name="T58">se</text:span><text:span text:style-name="T80"> </text:span><text:span text:style-name="T58">la</text:span><text:span text:style-name="T91"> </text:span><text:span text:style-name="T58">stazione</text:span><text:span text:style-name="T73"> </text:span><text:span text:style-name="T58">appaltante</text:span><text:span text:style-name="T87"> </text:span><text:span text:style-name="T58">o</text:span><text:span text:style-name="T80"> </text:span><text:span text:style-name="T58">l’ente</text:span><text:span text:style-name="T91"> </text:span><text:span text:style-name="T58">concedente</text:span><text:span text:style-name="T119"> </text:span><text:span text:style-name="T58">ha</text:span><text:span text:style-name="T73"> </text:span><text:span text:style-name="T58">indicato</text:span><text:span text:style-name="T73"> </text:span><text:span text:style-name="T58">nell'avviso</text:span><text:span text:style-name="T76"> </text:span><text:span text:style-name="T58">o</text:span><text:span text:style-name="T116"> </text:span><text:span text:style-name="T58">bando pertinente o nei documenti di gara ivi citati che l'operatore economico può limitarsi a compilare la sezione </text:span><text:span text:style-name="T337"></text:span><text:span text:style-name="T40"> </text:span><text:span text:style-name="T58">della parte IV</text:span><text:span text:style-name="T103"> </text:span><text:span text:style-name="T58">senza</text:span><text:span text:style-name="T109"> </text:span><text:span text:style-name="T58">compilare nessun'altra sezione della</text:span><text:span text:style-name="T109"> </text:span><text:span text:style-name="T58">parte</text:span><text:span text:style-name="T96"> </text:span><text:span text:style-name="T58">IV:</text:span></text:p></draw:text-box></draw:frame><text:span text:style-name="T338"></text:span><text:span text:style-name="T339">:</text:span><text:span text:style-name="T340"> </text:span><text:span text:style-name="T695">INDICAZIONE</text:span><text:span text:style-name="T696"> </text:span><text:span text:style-name="T695">GLOBALE</text:span><text:span text:style-name="T697"> </text:span><text:span text:style-name="T339">PER</text:span><text:span text:style-name="T341"> </text:span><text:span text:style-name="T339">TUTTI</text:span><text:span text:style-name="T340"> </text:span><text:span text:style-name="T339">I</text:span><text:span text:style-name="T342"> </text:span><text:span text:style-name="T339">CRITERI</text:span><text:span text:style-name="T343"> </text:span><text:span text:style-name="T339">DI</text:span><text:span text:style-name="T340"> </text:span><text:span text:style-name="T339">SELEZIONE</text:span></text:p>
      <text:p text:style-name="P83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38"><text:span text:style-name="T61">Rispetto</text:span><text:span text:style-name="T84"> </text:span><text:span text:style-name="T61">di</text:span><text:span text:style-name="T92"> </text:span><text:span text:style-name="T61">tutti</text:span><text:span text:style-name="T92"> </text:span><text:span text:style-name="T61">i</text:span><text:span text:style-name="T107"> </text:span><text:span text:style-name="T61">criteri</text:span><text:span text:style-name="T88"> </text:span><text:span text:style-name="T61">di</text:span><text:span text:style-name="T74"> </text:span><text:span text:style-name="T61">selezione</text:span><text:span text:style-name="T88"> </text:span><text:span text:style-name="T61">richiesti</text:span></text:p>
          </table:table-cell>
          <table:table-cell table:style-name="Tabella19.A1" office:value-type="string">
            <text:p text:style-name="P16">Risposta</text:p>
          </table:table-cell>
        </table:table-row>
        <table:table-row table:style-name="Tabella19.1">
          <table:table-cell table:style-name="Tabella19.A1" office:value-type="string">
            <text:p text:style-name="P483"><text:span text:style-name="T275">Soddisfa</text:span><text:span text:style-name="T300"> </text:span><text:span text:style-name="T275">i</text:span><text:span text:style-name="T289"> </text:span><text:span text:style-name="T275">criteri</text:span><text:span text:style-name="T300"> </text:span><text:span text:style-name="T275">di</text:span><text:span text:style-name="T300"> </text:span><text:span text:style-name="T275">selezione</text:span><text:span text:style-name="T296"> </text:span><text:span text:style-name="T275">richiesti:</text:span></text:p>
          </table:table-cell>
          <table:table-cell table:style-name="Tabella19.A1" office:value-type="string">
            <text:p text:style-name="P209"><text:span text:style-name="T275">[</text:span><text:span text:style-name="T285"> </text:span><text:span text:style-name="T275">]</text:span><text:span text:style-name="T285"> </text:span><text:span text:style-name="T275">Sì</text:span><text:span text:style-name="T283"> </text:span><text:span text:style-name="T275">[</text:span><text:span text:style-name="T283"> </text:span><text:span text:style-name="T275">]</text:span><text:span text:style-name="T286"> </text:span><text:span text:style-name="T275">No</text:span></text:p>
          </table:table-cell>
        </table:table-row>
      </table:table>
      <text:p text:style-name="P93"/>
      <text:p text:style-name="P458"><text:span text:style-name="T339">A</text:span><text:span text:style-name="T695">:</text:span><text:span text:style-name="T697"> </text:span><text:span text:style-name="T695">IDONEITÀ</text:span><text:span text:style-name="T696"> </text:span><text:span text:style-name="T695">(Articolo</text:span><text:span text:style-name="T698"> </text:span><text:span text:style-name="T695">100,</text:span><text:span text:style-name="T699"> </text:span><text:span text:style-name="T695">comma</text:span><text:span text:style-name="T696"> </text:span><text:span text:style-name="T695">1,</text:span><text:span text:style-name="T698"> </text:span><text:span text:style-name="T695">lettera</text:span><text:span text:style-name="T697"> </text:span><text:span text:style-name="T504">a)</text:span><text:span text:style-name="T695">,</text:span><text:span text:style-name="T698"> </text:span><text:span text:style-name="T695">del</text:span><text:span text:style-name="T699"> </text:span><text:span text:style-name="T695">Codice)</text:span></text:p>
      <text:p text:style-name="P351"><draw:frame draw:style-name="fr2" draw:name="26" text:anchor-type="char" svg:x="2.896cm" svg:y="0.631cm" svg:width="16.039cm" svg:height="0.677cm" draw:z-index="21"><draw:text-box><text:p text:style-name="P396"><text:span text:style-name="T374">Tale</text:span><text:span text:style-name="T436"> </text:span><text:span text:style-name="T374">Sezione</text:span><text:span text:style-name="T436"> </text:span><text:span text:style-name="T374">è</text:span><text:span text:style-name="T437"> </text:span><text:span text:style-name="T374">da</text:span><text:span text:style-name="T417"> </text:span><text:span text:style-name="T374">compilare</text:span><text:span text:style-name="T433"> </text:span><text:span text:style-name="T374">solo</text:span><text:span text:style-name="T424"> </text:span><text:span text:style-name="T374">se</text:span><text:span text:style-name="T426"> </text:span><text:span text:style-name="T374">le</text:span><text:span text:style-name="T437"> </text:span><text:span text:style-name="T374">informazioni</text:span><text:span text:style-name="T439"> </text:span><text:span text:style-name="T374">sono</text:span><text:span text:style-name="T435"> </text:span><text:span text:style-name="T374">state</text:span><text:span text:style-name="T417"> </text:span><text:span text:style-name="T374">richieste</text:span><text:span text:style-name="T437"> </text:span><text:span text:style-name="T374">espressamente</text:span><text:span text:style-name="T436"> </text:span><text:span text:style-name="T374">dalla</text:span><text:span text:style-name="T436"> </text:span><text:span text:style-name="T374">stazione</text:span><text:span text:style-name="T437"> </text:span><text:span text:style-name="T374">appaltante</text:span><text:span text:style-name="T436"> </text:span><text:span text:style-name="T374">o</text:span><text:span text:style-name="T433"> </text:span><text:span text:style-name="T374">dall’ente</text:span><text:span text:style-name="T395"> </text:span><text:span text:style-name="T374">concedente</text:span><text:span text:style-name="T377"> </text:span><text:span text:style-name="T374">nell’avviso</text:span><text:span text:style-name="T377"> </text:span><text:span text:style-name="T374">o</text:span><text:span text:style-name="T377"> </text:span><text:span text:style-name="T374">bando</text:span><text:span text:style-name="T403"> </text:span><text:span text:style-name="T374">pertinente</text:span><text:span text:style-name="T415"> </text:span><text:span text:style-name="T374">o</text:span><text:span text:style-name="T377"> </text:span><text:span text:style-name="T374">nei documenti</text:span><text:span text:style-name="T415"> </text:span><text:span text:style-name="T374">di</text:span><text:span text:style-name="T412"> </text:span><text:span text:style-name="T374">gara.</text:span></text:p></draw:text-box></draw:frame></text:p>
      <text:p text:style-name="P82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22">Idoneità</text:p>
          </table:table-cell>
          <table:table-cell table:style-name="Tabella20.A1" office:value-type="string">
            <text:p text:style-name="P20">Risposta</text:p>
          </table:table-cell>
        </table:table-row>
      </table:table>
      <text:p text:style-name="P588"/>
      <text:p text:style-name="P356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2"><text:span text:style-name="T374">1)</text:span><text:span text:style-name="T412"> </text:span><text:span text:style-name="T58">Iscrizione</text:span><text:span text:style-name="T69"> </text:span><text:span text:style-name="T58">in</text:span><text:span text:style-name="T69"> </text:span><text:span text:style-name="T58">un</text:span><text:span text:style-name="T69"> </text:span><text:span text:style-name="T58">registro</text:span><text:span text:style-name="T69"> </text:span><text:span text:style-name="T58">professionale</text:span><text:span text:style-name="T69"> </text:span><text:span text:style-name="T58">o</text:span><text:span text:style-name="T69"> </text:span><text:span text:style-name="T58">commerciale</text:span><text:span text:style-name="T69"> </text:span><text:span text:style-name="T96">tenuto</text:span><text:span text:style-name="T73"> </text:span><text:span text:style-name="T96">nello</text:span><text:span text:style-name="T113"> </text:span><text:span text:style-name="T96">Stato</text:span><text:span text:style-name="T113"> </text:span><text:span text:style-name="T96">membro</text:span><text:span text:style-name="T87"> </text:span><text:span text:style-name="T96">di</text:span><text:span text:style-name="T87"> </text:span><text:span text:style-name="T96">stabilimento</text:span><text:span text:style-name="T83"> </text:span><text:span text:style-name="T275">(</text:span><text:span text:style-name="T330">26</text:span><text:span text:style-name="T275">)</text:span><text:span text:style-name="T289"> </text:span><text:span text:style-name="T275">per</text:span><text:span text:style-name="T281"> </text:span><text:span text:style-name="T275">un’attività</text:span><text:span text:style-name="T309"> </text:span><text:span text:style-name="T275">pertinente</text:span><text:span text:style-name="T285"> </text:span><text:span text:style-name="T275">anche</text:span><text:span text:style-name="T299"> </text:span><text:span text:style-name="T275">se</text:span><text:span text:style-name="T310"> </text:span><text:span text:style-name="T275">non</text:span><text:span text:style-name="T286"> </text:span><text:span text:style-name="T275">coincidente</text:span><text:span text:style-name="T285"> </text:span><text:span text:style-name="T275">con</text:span><text:span text:style-name="T299"> </text:span><text:span text:style-name="T275">l’oggetto</text:span><text:span text:style-name="T310"> </text:span><text:span text:style-name="T275">dell’appalto</text:span></text:p>
            <text:p text:style-name="P122"/>
            <text:p text:style-name="P270"><text:span text:style-name="T275">Se</text:span><text:span text:style-name="T300"> </text:span><text:span text:style-name="T275">la</text:span><text:span text:style-name="T289"> </text:span><text:span text:style-name="T275">documentazione</text:span><text:span text:style-name="T287"> </text:span><text:span text:style-name="T275">pertinente</text:span><text:span text:style-name="T291"> </text:span><text:span text:style-name="T275">è</text:span><text:span text:style-name="T300"> </text:span><text:span text:style-name="T275">disponibile</text:span><text:span text:style-name="T298"> </text:span><text:span text:style-name="T275">elettronicamente,</text:span><text:span text:style-name="T286"> </text:span><text:span text:style-name="T275">indicare:</text:span></text:p>
          </table:table-cell>
          <table:table-cell table:style-name="Tabella21.A1" office:value-type="string">
            <text:p text:style-name="P39">[………….…]</text:p>
            <text:p text:style-name="P120"/>
            <text:p text:style-name="P98"/>
            <text:p text:style-name="P265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38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338"><text:span text:style-name="T61">2) </text:span><text:span text:style-name="T120"><text:s/></text:span><text:span text:style-name="T61">Per</text:span><text:span text:style-name="T92"> </text:span><text:span text:style-name="T61">gli</text:span><text:span text:style-name="T88"> </text:span><text:span text:style-name="T61">appalti</text:span><text:span text:style-name="T92"> </text:span><text:span text:style-name="T61">di</text:span><text:span text:style-name="T107"> </text:span><text:span text:style-name="T61">servizi, forniture</text:span><text:span text:style-name="T84"> </text:span><text:span text:style-name="T61">e</text:span><text:span text:style-name="T107"> </text:span><text:span text:style-name="T61">lavori:</text:span></text:p>
            <text:p text:style-name="P177"/>
            <text:p text:style-name="P271"><text:span text:style-name="T275">È</text:span><text:span text:style-name="T289"> </text:span><text:span text:style-name="T275">richiesta</text:span><text:span text:style-name="T289"> </text:span><text:span text:style-name="T275">una</text:span><text:span text:style-name="T281"> </text:span><text:span text:style-name="T275">particolare</text:span><text:span text:style-name="T291"> </text:span><text:span text:style-name="T58">autorizzazione</text:span><text:span text:style-name="T80"> </text:span><text:span text:style-name="T58">o</text:span><text:span text:style-name="T83"> </text:span><text:span text:style-name="T58">appartenenza</text:span><text:span text:style-name="T83"> </text:span><text:span text:style-name="T275">a</text:span><text:span text:style-name="T298"> </text:span><text:span text:style-name="T275">una particolare </text:span><text:span text:style-name="T623">organizzazione (elenchi, albi, ecc.) per </text:span><text:span text:style-name="T275">poter</text:span><text:span text:style-name="T283"> </text:span><text:span text:style-name="T275">prestare il servizio di cui trattasi nel paese di stabilimento</text:span><text:span text:style-name="T283"> </text:span><text:span text:style-name="T275">dell'operatore</text:span><text:span text:style-name="T287"> </text:span><text:span text:style-name="T275">economico?</text:span></text:p>
            <text:p text:style-name="P97"/>
            <text:p text:style-name="P240"><text:span text:style-name="T275">Se</text:span><text:span text:style-name="T300"> </text:span><text:span text:style-name="T275">la</text:span><text:span text:style-name="T287"> </text:span><text:span text:style-name="T275">documentazione</text:span><text:span text:style-name="T311"> </text:span><text:span text:style-name="T275">pertinente</text:span><text:span text:style-name="T314"> </text:span><text:span text:style-name="T275">è</text:span><text:span text:style-name="T300"> </text:span><text:span text:style-name="T275">disponibile</text:span><text:span text:style-name="T294"> </text:span><text:span text:style-name="T275">elettronicamente,</text:span><text:span text:style-name="T298"> </text:span><text:span text:style-name="T275">indicare:</text:span></text:p>
          </table:table-cell>
          <table:table-cell table:style-name="Tabella21.A1" office:value-type="string">
            <text:p text:style-name="P120"/>
            <text:p text:style-name="P120"/>
            <text:p text:style-name="P165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179"/>
            <text:p text:style-name="P272"><text:span text:style-name="T275">In</text:span><text:span text:style-name="T300"> </text:span><text:span text:style-name="T275">caso</text:span><text:span text:style-name="T287"> </text:span><text:span text:style-name="T275">affermativo,</text:span><text:span text:style-name="T300"> </text:span><text:span text:style-name="T275">specificare</text:span><text:span text:style-name="T300"> </text:span><text:span text:style-name="T275">quale</text:span><text:span text:style-name="T289"> </text:span><text:span text:style-name="T275">documentazione</text:span><text:span text:style-name="T287"> </text:span><text:span text:style-name="T275">e</text:span><text:span text:style-name="T287"> </text:span><text:span text:style-name="T275">se</text:span><text:span text:style-name="T309"> </text:span><text:span text:style-name="T275">l'operatore</text:span><text:span text:style-name="T283"> </text:span><text:span text:style-name="T275">economico</text:span><text:span text:style-name="T286"> </text:span><text:span text:style-name="T275">ne</text:span><text:span text:style-name="T281"> </text:span><text:span text:style-name="T275">dispone:</text:span><text:span text:style-name="T283"> </text:span><text:span text:style-name="T275">[</text:span><text:span text:style-name="T285"> </text:span><text:span text:style-name="T278">…]</text:span><text:span text:style-name="T297"> </text:span><text:span text:style-name="T275">[</text:span><text:span text:style-name="T283"> </text:span><text:span text:style-name="T275">]</text:span><text:span text:style-name="T286"> </text:span><text:span text:style-name="T275">Sì</text:span><text:span text:style-name="T283"> </text:span><text:span text:style-name="T275">[</text:span><text:span text:style-name="T283"> </text:span><text:span text:style-name="T275">]</text:span><text:span text:style-name="T317"> </text:span><text:span text:style-name="T275">No</text:span></text:p>
            <text:p text:style-name="P266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40">[…………][……….…][…………]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2"><draw:rect text:anchor-type="char" draw:z-index="24" draw:name="Forma14" draw:style-name="gr16" draw:text-style-name="P598" svg:width="4.945cm" svg:height="0.022cm" svg:x="3.09cm" svg:y="0.37cm"><text:p/></draw:rect></text:p>
      <text:p text:style-name="P236"><text:span text:style-name="T269">(</text:span><text:span text:style-name="T273">26</text:span><text:span text:style-name="T269">) <text:s text:c="5"/></text:span><text:span text:style-name="T272"><text:s/></text:span><text:span text:style-name="T251">Conformemente</text:span><text:span text:style-name="T256"> </text:span><text:span text:style-name="T251">all'elenco</text:span><text:span text:style-name="T254"> </text:span><text:span text:style-name="T251">dell'allegato</text:span><text:span text:style-name="T255"> </text:span><text:span text:style-name="T251">XI</text:span><text:span text:style-name="T253"> </text:span><text:span text:style-name="T251">della</text:span><text:span text:style-name="T253"> </text:span><text:span text:style-name="T251">direttiva</text:span><text:span text:style-name="T254"> </text:span><text:span text:style-name="T251">2014/24/UE;</text:span><text:span text:style-name="T254"> </text:span><text:span text:style-name="T157">gli operatori</text:span><text:span text:style-name="T159"> </text:span><text:span text:style-name="T157">economici</text:span><text:span text:style-name="T170"> </text:span><text:span text:style-name="T157">di</text:span><text:span text:style-name="T177"> </text:span><text:span text:style-name="T157">taluni</text:span><text:span text:style-name="T159"> </text:span><text:span text:style-name="T157">Stati membri</text:span><text:span text:style-name="T159"> </text:span><text:span text:style-name="T157">potrebbero</text:span><text:span text:style-name="T159"> </text:span><text:span text:style-name="T157">dover</text:span><text:span text:style-name="T170"> </text:span><text:span text:style-name="T157">soddisfare</text:span><text:span text:style-name="T173"> </text:span><text:span text:style-name="T157">altri</text:span><text:span text:style-name="T159"> </text:span><text:span text:style-name="T157">requisiti</text:span><text:span text:style-name="T170"> </text:span><text:span text:style-name="T157">previsti</text:span><text:span text:style-name="T177"> </text:span><text:span text:style-name="T157">nello</text:span><text:span text:style-name="T162"> </text:span><text:span text:style-name="T157">stesso allegato.</text:span></text:p>
      <text:p text:style-name="P595"/>
      <text:p text:style-name="P64"/>
      <text:p text:style-name="P65"/>
      <text:p text:style-name="P196"><draw:frame draw:style-name="fr2" draw:name="27" text:anchor-type="char" svg:x="2.896cm" svg:y="0.524cm" svg:width="16.039cm" svg:height="0.674cm" draw:z-index="25"><draw:text-box><text:p text:style-name="P396"><text:span text:style-name="T374">Tale</text:span><text:span text:style-name="T436"> </text:span><text:span text:style-name="T374">Sezione</text:span><text:span text:style-name="T436"> </text:span><text:span text:style-name="T374">è</text:span><text:span text:style-name="T437"> </text:span><text:span text:style-name="T374">da</text:span><text:span text:style-name="T417"> </text:span><text:span text:style-name="T374">compilare</text:span><text:span text:style-name="T433"> </text:span><text:span text:style-name="T374">solo</text:span><text:span text:style-name="T424"> </text:span><text:span text:style-name="T374">se</text:span><text:span text:style-name="T426"> </text:span><text:span text:style-name="T374">le</text:span><text:span text:style-name="T435"> </text:span><text:span text:style-name="T374">informazioni</text:span><text:span text:style-name="T439"> </text:span><text:span text:style-name="T374">sono</text:span><text:span text:style-name="T435"> </text:span><text:span text:style-name="T374">state</text:span><text:span text:style-name="T424"> </text:span><text:span text:style-name="T374">richieste</text:span><text:span text:style-name="T436"> </text:span><text:span text:style-name="T374">espressamente</text:span><text:span text:style-name="T435"> </text:span><text:span text:style-name="T374">dalla</text:span><text:span text:style-name="T436"> </text:span><text:span text:style-name="T374">stazione</text:span><text:span text:style-name="T437"> </text:span><text:span text:style-name="T374">appaltante</text:span><text:span text:style-name="T436"> </text:span><text:span text:style-name="T374">o</text:span><text:span text:style-name="T436"> </text:span><text:span text:style-name="T374">dall’ente</text:span><text:span text:style-name="T395"> </text:span><text:span text:style-name="T374">concedente</text:span><text:span text:style-name="T377"> </text:span><text:span text:style-name="T374">nell’avviso</text:span><text:span text:style-name="T377"> </text:span><text:span text:style-name="T374">o</text:span><text:span text:style-name="T377"> </text:span><text:span text:style-name="T374">bando</text:span><text:span text:style-name="T403"> </text:span><text:span text:style-name="T374">pertinente</text:span><text:span text:style-name="T415"> </text:span><text:span text:style-name="T374">o</text:span><text:span text:style-name="T377"> </text:span><text:span text:style-name="T374">nei documenti</text:span><text:span text:style-name="T415"> </text:span><text:span text:style-name="T374">di</text:span><text:span text:style-name="T412"> </text:span><text:span text:style-name="T374">gara.</text:span></text:p></draw:text-box></draw:frame><text:span text:style-name="T281">B:</text:span><text:span text:style-name="T287"> </text:span><text:span text:style-name="T281">CAPACITÀ</text:span><text:span text:style-name="T287"> </text:span><text:span text:style-name="T281">ECONOMICA</text:span><text:span text:style-name="T314"> </text:span><text:span text:style-name="T281">E</text:span><text:span text:style-name="T300"> </text:span><text:span text:style-name="T275">FINANZIARIA</text:span><text:span text:style-name="T302"> </text:span><text:span text:style-name="T623">(</text:span><text:span text:style-name="T695">Articolo</text:span><text:span text:style-name="T699"> </text:span><text:span text:style-name="T695">100,</text:span><text:span text:style-name="T698"> </text:span><text:span text:style-name="T695">comma</text:span><text:span text:style-name="T699"> </text:span><text:span text:style-name="T695">1,</text:span><text:span text:style-name="T698"> </text:span><text:span text:style-name="T695">lettera</text:span><text:span text:style-name="T698"> </text:span><text:span text:style-name="T504">b)</text:span><text:span text:style-name="T695">,</text:span><text:span text:style-name="T696"> </text:span><text:span text:style-name="T695">del</text:span><text:span text:style-name="T700"> </text:span><text:span text:style-name="T695">Codice)</text:span></text:p>
      <text:p text:style-name="P85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338"><text:span text:style-name="T58">Capacità</text:span><text:span text:style-name="T83"> </text:span><text:span text:style-name="T58">economica</text:span><text:span text:style-name="T87"> </text:span><text:span text:style-name="T58">e</text:span><text:span text:style-name="T113"> </text:span><text:span text:style-name="T58">finanziaria</text:span></text:p>
          </table:table-cell>
          <table:table-cell table:style-name="Tabella22.A1" office:value-type="string">
            <text:p text:style-name="P338"><text:span text:style-name="T61">Risposta</text:span><text:span text:style-name="T63">:</text:span></text:p>
          </table:table-cell>
        </table:table-row>
        <table:table-row table:style-name="Tabella22.2">
          <table:table-cell table:style-name="Tabella22.A1" office:value-type="string">
            <text:p text:style-name="P233"><text:span text:style-name="T275">1a) Il </text:span><text:span text:style-name="T58">fatturato globale </text:span><text:span text:style-name="T275">maturato nel triennio precedente a quello</text:span><text:span text:style-name="T309"> </text:span><text:span text:style-name="T275">di</text:span><text:span text:style-name="T289"> </text:span><text:span text:style-name="T275">indizione</text:span><text:span text:style-name="T287"> </text:span><text:span text:style-name="T275">della</text:span><text:span text:style-name="T291"> </text:span><text:span text:style-name="T275">procedura</text:span><text:span text:style-name="T300"> </text:span><text:span text:style-name="T275">è</text:span><text:span text:style-name="T289"> </text:span><text:span text:style-name="T275">il</text:span><text:span text:style-name="T300"> </text:span><text:span text:style-name="T275">seguente</text:span><text:span text:style-name="T291"> </text:span><text:span text:style-name="T275">(art.</text:span><text:span text:style-name="T289"> </text:span><text:span text:style-name="T275">100,</text:span><text:span text:style-name="T287"> </text:span><text:span text:style-name="T275">comma</text:span><text:span text:style-name="T296"> </text:span><text:span text:style-name="T275">11,</text:span><text:span text:style-name="T309"> </text:span><text:span text:style-name="T275">del</text:span><text:span text:style-name="T285"> </text:span><text:span text:style-name="T275">Codice):</text:span></text:p>
            <text:p text:style-name="P120"/>
            <text:p text:style-name="P123"/>
            <text:p text:style-name="P18">e</text:p>
            <text:p text:style-name="P120"/>
            <text:p text:style-name="P392"><text:span text:style-name="T98">(per</text:span><text:span text:style-name="T92"> </text:span><text:span text:style-name="T98">gli</text:span><text:span text:style-name="T84"> </text:span><text:span text:style-name="T98">appalti</text:span><text:span text:style-name="T84"> </text:span><text:span text:style-name="T98">di</text:span><text:span text:style-name="T92"> </text:span><text:span text:style-name="T98">lavori</text:span><text:span text:style-name="T88"> </text:span><text:span text:style-name="T98">di</text:span><text:span text:style-name="T74"> </text:span><text:span text:style-name="T61">importo</text:span><text:span text:style-name="T121"> </text:span><text:span text:style-name="T61">pari</text:span><text:span text:style-name="T84"> </text:span><text:span text:style-name="T61">o</text:span><text:span text:style-name="T84"> </text:span><text:span text:style-name="T61">superiore</text:span><text:span text:style-name="T114"> </text:span><text:span text:style-name="T61">ai</text:span><text:span text:style-name="T74"> </text:span><text:span text:style-name="T61">20</text:span><text:span text:style-name="T74"> </text:span><text:span text:style-name="T61">milioni</text:span><text:span text:style-name="T104"> </text:span><text:span text:style-name="T61">di</text:span><text:span text:style-name="T117"> </text:span><text:span text:style-name="T61">Euro):</text:span></text:p>
            <text:p text:style-name="P120"/>
            <text:list xml:id="list320250210" text:style-name="WWNum2">
              <text:list-item>
                <text:p text:style-name="P551"><text:span text:style-name="T275">l’operatore economico fornisce i parametri economico-finanziari</text:span><text:span text:style-name="T318"> </text:span><text:span text:style-name="T275">significativi richiesti, certificati da società di revisione ovvero da</text:span><text:span text:style-name="T309"> </text:span><text:span text:style-name="T275">altri soggetti preposti che si affianchino alle valutazioni tecniche</text:span><text:span text:style-name="T309"> </text:span><text:span text:style-name="T275">proprie dell'organismo di certificazione, da cui emerga in modo</text:span><text:span text:style-name="T283"> </text:span><text:span text:style-name="T275">inequivoco</text:span><text:span text:style-name="T300"> </text:span><text:span text:style-name="T275">l’esposizione</text:span><text:span text:style-name="T300"> </text:span><text:span text:style-name="T275">finanziaria</text:span><text:span text:style-name="T311"> </text:span><text:span text:style-name="T275">dell’operatore</text:span><text:span text:style-name="T289"> </text:span><text:span text:style-name="T275">economico</text:span><text:span text:style-name="T300"> </text:span><text:span text:style-name="T275">al</text:span><text:span text:style-name="T298"> </text:span><text:span text:style-name="T281">momento</text:span><text:span text:style-name="T302"> </text:span><text:span text:style-name="T281">in</text:span><text:span text:style-name="T291"> </text:span><text:span text:style-name="T281">cui</text:span><text:span text:style-name="T311"> </text:span><text:span text:style-name="T281">partecipa</text:span><text:span text:style-name="T294"> </text:span><text:span text:style-name="T281">a</text:span><text:span text:style-name="T296"> </text:span><text:span text:style-name="T281">una</text:span><text:span text:style-name="T289"> </text:span><text:span text:style-name="T281">gara</text:span><text:span text:style-name="T294"> </text:span><text:span text:style-name="T275">di</text:span><text:span text:style-name="T300"> </text:span><text:span text:style-name="T275">appalto</text:span><text:span text:style-name="T300"> </text:span><text:span text:style-name="T275">(art.</text:span><text:span text:style-name="T287"> </text:span><text:span text:style-name="T275">103,</text:span><text:span text:style-name="T291"> </text:span><text:span text:style-name="T275">comma</text:span><text:span text:style-name="T298"> </text:span><text:span text:style-name="T275">1,</text:span><text:span text:style-name="T283"> </text:span><text:span text:style-name="T275">lett.</text:span><text:span text:style-name="T283"> </text:span><text:span text:style-name="T275">a, del</text:span><text:span text:style-name="T281"> </text:span><text:span text:style-name="T275">Codice)</text:span></text:p>
              </text:list-item>
            </text:list>
            <text:p text:style-name="P120"/>
            <text:p text:style-name="P528"><text:span text:style-name="T61">in</text:span><text:span text:style-name="T74"> </text:span><text:span text:style-name="T61">alternativa</text:span></text:p>
            <text:p text:style-name="P120"/>
            <text:list xml:id="list114211907132251" text:continue-numbering="true" text:style-name="WWNum2">
              <text:list-item>
                <text:p text:style-name="P552"><text:span text:style-name="T275">l’operatore economico possiede un volume d'affari in lavori pari</text:span><text:span text:style-name="T309"> </text:span><text:span text:style-name="T275">a due volte l'importo a base di gara, che l’operatore economico</text:span><text:span text:style-name="T283"> </text:span><text:span text:style-name="T281">deve</text:span><text:span text:style-name="T302"> </text:span><text:span text:style-name="T281">aver</text:span><text:span text:style-name="T314"> </text:span><text:span text:style-name="T281">realizzato</text:span><text:span text:style-name="T291"> </text:span><text:span text:style-name="T281">nei</text:span><text:span text:style-name="T294"> </text:span><text:span text:style-name="T281">migliori</text:span><text:span text:style-name="T320"> </text:span><text:span text:style-name="T281">cinque</text:span><text:span text:style-name="T311"> </text:span><text:span text:style-name="T281">dei</text:span><text:span text:style-name="T311"> </text:span><text:span text:style-name="T281">dieci</text:span><text:span text:style-name="T302"> </text:span><text:span text:style-name="T275">anni</text:span><text:span text:style-name="T314"> </text:span><text:span text:style-name="T275">antecedenti</text:span><text:span text:style-name="T309"> </text:span><text:span text:style-name="T275">alla data di pubblicazione del bando (art. 103, comma 1, lett. a,</text:span><text:span text:style-name="T283"> </text:span><text:span text:style-name="T275">del</text:span><text:span text:style-name="T285"> </text:span><text:span text:style-name="T275">Codice)</text:span></text:p>
              </text:list-item>
            </text:list>
          </table:table-cell>
          <table:table-cell table:style-name="Tabella22.A1" office:value-type="string">
            <text:p text:style-name="P339"><text:span text:style-name="T282">Fatturato</text:span><text:span text:style-name="T315"> </text:span><text:span text:style-name="T278">globale</text:span><text:span text:style-name="T292"> </text:span><text:span text:style-name="T279">[……]</text:span><text:span text:style-name="T321"> </text:span><text:span text:style-name="T278">[…]</text:span><text:span text:style-name="T312"> </text:span><text:span text:style-name="T278">valuta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74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339"><text:span text:style-name="T275">Indicare</text:span><text:span text:style-name="T289"> </text:span><text:span text:style-name="T275">i</text:span><text:span text:style-name="T289"> </text:span><text:span text:style-name="T275">parametri</text:span></text:p>
            <text:p text:style-name="P370"><text:span text:style-name="T280">•</text:span><text:span text:style-name="T322"> </text:span><text:span text:style-name="T280">[……….…] </text:span><text:span text:style-name="T284"><text:s/></text:span><text:span text:style-name="T280">•</text:span><text:span text:style-name="T323"> </text:span><text:span text:style-name="T280">[……….…]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78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523"><text:span text:style-name="T275">Indicare</text:span><text:span text:style-name="T291"> </text:span><text:span text:style-name="T275">il</text:span><text:span text:style-name="T311"> </text:span><text:span text:style-name="T275">volume</text:span><text:span text:style-name="T291"> </text:span><text:span text:style-name="T275">di</text:span><text:span text:style-name="T289"> </text:span><text:span text:style-name="T275">affari</text:span><text:span text:style-name="T309"> </text:span><text:span text:style-name="T275">[</text:span><text:span text:style-name="T40"><text:tab/></text:span><text:span text:style-name="T275">] valuta</text:span></text:p>
          </table:table-cell>
        </table:table-row>
        <table:table-row table:style-name="Tabella22.3">
          <table:table-cell table:style-name="Tabella22.A1" office:value-type="string">
            <text:p text:style-name="P296"><text:span text:style-name="T275">Se le informazioni relative al fatturato globale non sono disponibili</text:span><text:span text:style-name="T283"> </text:span><text:span text:style-name="T275">per tutto il periodo richiesto, indicare la data di costituzione o di</text:span><text:span text:style-name="T283"> </text:span><text:span text:style-name="T275">avvio delle</text:span><text:span text:style-name="T281"> </text:span><text:span text:style-name="T275">attività dell'operatore</text:span><text:span text:style-name="T296"> </text:span><text:span text:style-name="T275">economico:</text:span></text:p>
          </table:table-cell>
          <table:table-cell table:style-name="Tabella22.A1" office:value-type="string">
            <text:p text:style-name="P41">[……]</text:p>
          </table:table-cell>
        </table:table-row>
        <table:table-row table:style-name="Tabella22.4">
          <table:table-cell table:style-name="Tabella22.A1" office:value-type="string">
            <text:p text:style-name="P273"><text:span text:style-name="T275">1b)</text:span><text:span text:style-name="T289"> </text:span><text:span text:style-name="T275">Per</text:span><text:span text:style-name="T287"> </text:span><text:span text:style-name="T275">quanto</text:span><text:span text:style-name="T296"> </text:span><text:span text:style-name="T275">riguarda</text:span><text:span text:style-name="T289"> </text:span><text:span text:style-name="T275">gli</text:span><text:span text:style-name="T287"> </text:span><text:span text:style-name="T61">eventuali</text:span><text:span text:style-name="T74"> </text:span><text:span text:style-name="T61">altri</text:span><text:span text:style-name="T74"> </text:span><text:span text:style-name="T61">requisiti</text:span><text:span text:style-name="T88"> </text:span><text:span text:style-name="T61">economici</text:span><text:span text:style-name="T92"> </text:span><text:span text:style-name="T61">o</text:span><text:span text:style-name="T104"> </text:span><text:span text:style-name="T61">finanziari </text:span><text:span text:style-name="T275">specificati nell'avviso o bando pertinente o nei</text:span><text:span text:style-name="T283"> </text:span><text:span text:style-name="T275">documenti</text:span><text:span text:style-name="T283"> </text:span><text:span text:style-name="T275">di</text:span><text:span text:style-name="T281"> </text:span><text:span text:style-name="T275">gara,</text:span><text:span text:style-name="T281"> </text:span><text:span text:style-name="T275">l'operatore</text:span><text:span text:style-name="T289"> </text:span><text:span text:style-name="T275">economico</text:span><text:span text:style-name="T281"> </text:span><text:span text:style-name="T275">dichiara che:</text:span></text:p>
            <text:p text:style-name="P120"/>
            <text:p text:style-name="P274"><text:span text:style-name="T275">Se</text:span><text:span text:style-name="T287"> </text:span><text:span text:style-name="T275">la</text:span><text:span text:style-name="T289"> </text:span><text:span text:style-name="T275">documentazione</text:span><text:span text:style-name="T311"> </text:span><text:span text:style-name="T275">pertinente</text:span><text:span text:style-name="T311"> </text:span><text:span text:style-name="T58">eventualmente</text:span><text:span text:style-name="T124"> </text:span><text:span text:style-name="T275">specificata</text:span><text:span text:style-name="T298"> </text:span><text:span text:style-name="T275">nell'avviso o bando pertinente o nei documenti di gara è</text:span><text:span text:style-name="T283"> </text:span><text:span text:style-name="T275">disponibile</text:span><text:span text:style-name="T283"> </text:span><text:span text:style-name="T275">elettronicamente,</text:span><text:span text:style-name="T285"> </text:span><text:span text:style-name="T275">indicare:</text:span></text:p>
          </table:table-cell>
          <table:table-cell table:style-name="Tabella22.A1" office:value-type="string">
            <text:p text:style-name="P41">[……]</text:p>
            <text:p text:style-name="P120"/>
            <text:p text:style-name="P120"/>
            <text:p text:style-name="P89"/>
            <text:p text:style-name="P265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42">[…………..][……….…][………..…]</text:p>
          </table:table-cell>
        </table:table-row>
      </table:table>
      <text:p text:style-name="P410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7">PROFESSIONALI</text:span><text:span text:style-name="T690"> </text:span><text:span text:style-name="T623">(A</text:span><text:span text:style-name="T607">rticolo</text:span><text:span text:style-name="T678"> </text:span><text:span text:style-name="T607">100,</text:span><text:span text:style-name="T689"> </text:span><text:span text:style-name="T607">comma</text:span><text:span text:style-name="T679"> </text:span><text:span text:style-name="T607">1,</text:span><text:span text:style-name="T689"> </text:span><text:span text:style-name="T607">lettera</text:span><text:span text:style-name="T678"> </text:span><text:span text:style-name="T498">c)</text:span><text:span text:style-name="T607">,</text:span><text:span text:style-name="T678"> </text:span><text:span text:style-name="T607">del</text:span><text:span text:style-name="T690"> </text:span><text:span text:style-name="T607">Codice)</text:span></text:h>
      <text:p text:style-name="P411"><draw:frame draw:style-name="fr2" draw:name="28" text:anchor-type="char" svg:x="2.896cm" svg:y="0.534cm" svg:width="16.039cm" svg:height="0.681cm" draw:z-index="26"><draw:text-box><text:p text:style-name="P397"><text:span text:style-name="T374">Tale</text:span><text:span text:style-name="T436"> </text:span><text:span text:style-name="T374">Sezione</text:span><text:span text:style-name="T436"> </text:span><text:span text:style-name="T374">è</text:span><text:span text:style-name="T437"> </text:span><text:span text:style-name="T374">da</text:span><text:span text:style-name="T417"> </text:span><text:span text:style-name="T374">compilare</text:span><text:span text:style-name="T433"> </text:span><text:span text:style-name="T374">solo</text:span><text:span text:style-name="T424"> </text:span><text:span text:style-name="T374">se</text:span><text:span text:style-name="T426"> </text:span><text:span text:style-name="T374">le</text:span><text:span text:style-name="T435"> </text:span><text:span text:style-name="T374">informazioni</text:span><text:span text:style-name="T439"> </text:span><text:span text:style-name="T374">sono</text:span><text:span text:style-name="T435"> </text:span><text:span text:style-name="T374">state</text:span><text:span text:style-name="T424"> </text:span><text:span text:style-name="T374">richieste</text:span><text:span text:style-name="T436"> </text:span><text:span text:style-name="T374">espressamente</text:span><text:span text:style-name="T435"> </text:span><text:span text:style-name="T374">dalla</text:span><text:span text:style-name="T436"> </text:span><text:span text:style-name="T374">stazione</text:span><text:span text:style-name="T437"> </text:span><text:span text:style-name="T374">appaltante</text:span><text:span text:style-name="T436"> </text:span><text:span text:style-name="T374">o</text:span><text:span text:style-name="T436"> </text:span><text:span text:style-name="T374">dall’ente</text:span><text:span text:style-name="T395"> </text:span><text:span text:style-name="T374">concedente</text:span><text:span text:style-name="T440"> </text:span><text:span text:style-name="T374">nell’avviso</text:span><text:span text:style-name="T377"> </text:span><text:span text:style-name="T374">o</text:span><text:span text:style-name="T403"> </text:span><text:span text:style-name="T374">bando</text:span><text:span text:style-name="T377"> </text:span><text:span text:style-name="T374">pertinente</text:span><text:span text:style-name="T392"> </text:span><text:span text:style-name="T374">o nei</text:span><text:span text:style-name="T412"> </text:span><text:span text:style-name="T374">documenti di</text:span><text:span text:style-name="T412"> </text:span><text:span text:style-name="T374">gara.</text:span></text:p></draw:text-box></draw:frame></text:p>
      <text:p text:style-name="P85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338"><text:span text:style-name="T58">Capacità</text:span><text:span text:style-name="T83"> </text:span><text:span text:style-name="T58">tecniche</text:span><text:span text:style-name="T113"> </text:span><text:span text:style-name="T58">e</text:span><text:span text:style-name="T87"> </text:span><text:span text:style-name="T58">professionali</text:span></text:p>
          </table:table-cell>
          <table:table-cell table:style-name="Tabella23.A1" office:value-type="string">
            <text:p text:style-name="P338"><text:span text:style-name="T61">Risposta</text:span><text:span text:style-name="T63">:</text:span></text:p>
          </table:table-cell>
        </table:table-row>
        <table:table-row table:style-name="Tabella23.2">
          <table:table-cell table:style-name="Tabella23.A1" office:value-type="string">
            <text:p text:style-name="P529"><text:span text:style-name="T623">1a) Unicamente per gli </text:span><text:span text:style-name="T375">appalti pubblici di lavori, </text:span><text:span text:style-name="T275">durante il</text:span><text:span text:style-name="T283"> </text:span><text:span text:style-name="T281">periodo</text:span><text:span text:style-name="T291"> </text:span><text:span text:style-name="T275">di</text:span><text:span text:style-name="T291"> </text:span><text:span text:style-name="T275">riferimento(</text:span><text:span text:style-name="T330">27</text:span><text:span text:style-name="T275">)</text:span><text:span text:style-name="T296"> </text:span><text:span text:style-name="T275">l'operatore</text:span><text:span text:style-name="T287"> </text:span><text:span text:style-name="T275">economico</text:span><text:span text:style-name="T289"> </text:span><text:span text:style-name="T61">ha</text:span><text:span text:style-name="T74"> </text:span><text:span text:style-name="T61">eseguito</text:span><text:span text:style-name="T125"> </text:span><text:span text:style-name="T61">i</text:span><text:span text:style-name="T104"> </text:span><text:span text:style-name="T61">seguenti</text:span><text:span text:style-name="T107"> </text:span><text:span text:style-name="T61">lavori</text:span><text:span text:style-name="T117"> </text:span><text:span text:style-name="T61">del tipo specificato</text:span><text:span text:style-name="T275">:</text:span></text:p>
          </table:table-cell>
          <table:table-cell table:style-name="Tabella23.A1" office:value-type="string">
            <text:p text:style-name="P276"><text:span text:style-name="T275">Numero</text:span><text:span text:style-name="T291"> </text:span><text:span text:style-name="T275">di</text:span><text:span text:style-name="T289"> </text:span><text:span text:style-name="T275">anni</text:span><text:span text:style-name="T289"> </text:span><text:span text:style-name="T275">(periodo</text:span><text:span text:style-name="T294"> </text:span><text:span text:style-name="T275">specificato</text:span><text:span text:style-name="T296"> </text:span><text:span text:style-name="T275">nell'avviso o</text:span><text:span text:style-name="T291"> </text:span><text:span text:style-name="T275">bando</text:span><text:span text:style-name="T300"> </text:span><text:span text:style-name="T275">pertinente</text:span><text:span text:style-name="T298"> </text:span><text:span text:style-name="T275">o nei documenti</text:span><text:span text:style-name="T283"> </text:span><text:span text:style-name="T275">di</text:span><text:span text:style-name="T286"> </text:span><text:span text:style-name="T275">gara):</text:span><text:span text:style-name="T283"> </text:span><text:span text:style-name="T275">[…]</text:span></text:p>
            <text:p text:style-name="Table_20_Paragraph"><text:span text:style-name="T279">Lavori:</text:span><text:span text:style-name="T324"> </text:span><text:span text:style-name="T279">[……]</text:span></text:p>
          </table:table-cell>
        </table:table-row>
      </table:table>
      <text:p text:style-name="P91"><draw:rect text:anchor-type="char" draw:z-index="27" draw:name="Forma15" draw:style-name="gr16" draw:text-style-name="P598" svg:width="4.945cm" svg:height="0.022cm" svg:x="3.09cm" svg:y="0.533cm"><text:p/></draw:rect></text:p>
      <text:p text:style-name="P464"><text:span text:style-name="T41">(</text:span><text:span text:style-name="T55">27</text:span><text:span text:style-name="T41">)</text:span><text:span text:style-name="T42"> </text:span><text:span text:style-name="T55">Le</text:span><text:span text:style-name="T246"> </text:span><text:span text:style-name="T55">amministrazioni</text:span><text:span text:style-name="T248"> </text:span><text:span text:style-name="T55">aggiudicatrici</text:span><text:span text:style-name="T265"> </text:span><text:span text:style-name="T55">possono</text:span><text:span text:style-name="T248"> </text:span><text:span text:style-name="T186">richiedere</text:span><text:span text:style-name="T187"> </text:span><text:span text:style-name="T55">fino</text:span><text:span text:style-name="T247"> </text:span><text:span text:style-name="T55">a</text:span><text:span text:style-name="T248"> </text:span><text:span text:style-name="T55">cinque</text:span><text:span text:style-name="T247"> </text:span><text:span text:style-name="T55">anni</text:span><text:span text:style-name="T265"> </text:span><text:span text:style-name="T55">e</text:span><text:span text:style-name="T246"> </text:span><text:span text:style-name="T186">ammettere </text:span><text:span text:style-name="T55">un'esperienza</text:span><text:span text:style-name="T248"> </text:span><text:span text:style-name="T55">che</text:span><text:span text:style-name="T248"> </text:span><text:span text:style-name="T55">risale a</text:span><text:span text:style-name="T248"> </text:span><text:span text:style-name="T186">più</text:span><text:span text:style-name="T188"> </text:span><text:span text:style-name="T55">di</text:span><text:span text:style-name="T265"> </text:span><text:span text:style-name="T55">cinque</text:span><text:span text:style-name="T247"> </text:span><text:span text:style-name="T55">anni</text:span><text:span text:style-name="T247"> </text:span><text:span text:style-name="T55">prima.</text:span></text:p>
      <text:p text:style-name="P589"/>
      <text:p text:style-name="P356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80"/>
            <text:p text:style-name="P308"><text:span text:style-name="T275">Se</text:span><text:span text:style-name="T287"> </text:span><text:span text:style-name="T275">la</text:span><text:span text:style-name="T296"> </text:span><text:span text:style-name="T275">documentazione</text:span><text:span text:style-name="T291"> </text:span><text:span text:style-name="T275">pertinente</text:span><text:span text:style-name="T311"> </text:span><text:span text:style-name="T275">sull'esecuzione</text:span><text:span text:style-name="T287"> </text:span><text:span text:style-name="T275">e</text:span><text:span text:style-name="T311"> </text:span><text:span text:style-name="T275">sul</text:span><text:span text:style-name="T289"> </text:span><text:span text:style-name="T275">risultato</text:span><text:span text:style-name="T298"> </text:span><text:span text:style-name="T275">soddisfacenti dei lavori più importanti è disponibile per via</text:span><text:span text:style-name="T283"> </text:span><text:span text:style-name="T275">elettronica,</text:span><text:span text:style-name="T285"> </text:span><text:span text:style-name="T275">indicare:</text:span></text:p>
          </table:table-cell>
          <table:table-cell table:style-name="Tabella24.A1" table:number-columns-spanned="6" office:value-type="string">
            <text:p text:style-name="P267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38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e</text:p>
          </table:table-cell>
          <table:table-cell table:style-name="Tabella24.A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93"><text:span text:style-name="T98">(per</text:span><text:span text:style-name="T81"> </text:span><text:span text:style-name="T98">gli</text:span><text:span text:style-name="T114"> </text:span><text:span text:style-name="T98">appalti</text:span><text:span text:style-name="T84"> </text:span><text:span text:style-name="T98">di</text:span><text:span text:style-name="T125"> </text:span><text:span text:style-name="T98">lavori</text:span><text:span text:style-name="T84"> </text:span><text:span text:style-name="T98">di</text:span><text:span text:style-name="T77"> </text:span><text:span text:style-name="T98">importo</text:span><text:span text:style-name="T127"> </text:span><text:span text:style-name="T61">pari</text:span><text:span text:style-name="T77"> </text:span><text:span text:style-name="T61">o</text:span><text:span text:style-name="T77"> </text:span><text:span text:style-name="T61">superiore</text:span><text:span text:style-name="T81"> </text:span><text:span text:style-name="T61">a</text:span><text:span text:style-name="T125"> </text:span><text:span text:style-name="T61">100</text:span><text:span text:style-name="T77"> </text:span><text:span text:style-name="T61">milioni</text:span><text:span text:style-name="T104"> </text:span><text:span text:style-name="T61">di</text:span><text:span text:style-name="T117"> </text:span><text:span text:style-name="T61">euro):</text:span></text:p>
          </table:table-cell>
          <table:table-cell table:style-name="Tabella24.A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229"><text:span text:style-name="T275">l’operatore economico fornisce prova di aver eseguito lavori per</text:span><text:span text:style-name="T283"> </text:span><text:span text:style-name="T275">entità</text:span><text:span text:style-name="T283"> </text:span><text:span text:style-name="T275">e</text:span><text:span text:style-name="T283"> </text:span><text:span text:style-name="T275">tipologia</text:span><text:span text:style-name="T283"> </text:span><text:span text:style-name="T275">compresi</text:span><text:span text:style-name="T283"> </text:span><text:span text:style-name="T275">nella</text:span><text:span text:style-name="T283"> </text:span><text:span text:style-name="T275">categoria</text:span><text:span text:style-name="T283"> </text:span><text:span text:style-name="T275">individuata</text:span><text:span text:style-name="T283"> </text:span><text:span text:style-name="T275">come</text:span><text:span text:style-name="T283"> </text:span><text:span text:style-name="T275">prevalente a quelli posti in appalto opportunamente certificati dalle</text:span><text:span text:style-name="T309"> </text:span><text:span text:style-name="T275">rispettive</text:span><text:span text:style-name="T294"> </text:span><text:span text:style-name="T275">stazioni</text:span><text:span text:style-name="T311"> </text:span><text:span text:style-name="T275">appaltanti,</text:span><text:span text:style-name="T291"> </text:span><text:span text:style-name="T275">tramite</text:span><text:span text:style-name="T314"> </text:span><text:span text:style-name="T275">presentazione</text:span><text:span text:style-name="T314"> </text:span><text:span text:style-name="T275">del</text:span><text:span text:style-name="T300"> </text:span><text:span text:style-name="T275">certificato</text:span><text:span text:style-name="T287"> </text:span><text:span text:style-name="T275">di</text:span><text:span text:style-name="T309"> </text:span><text:span text:style-name="T275">esecuzione</text:span><text:span text:style-name="T296"> </text:span><text:span text:style-name="T275">lavori</text:span><text:span text:style-name="T281"> </text:span><text:span text:style-name="T275">(art.</text:span><text:span text:style-name="T285"> </text:span><text:span text:style-name="T275">103,</text:span><text:span text:style-name="T281"> </text:span><text:span text:style-name="T275">comma</text:span><text:span text:style-name="T287"> </text:span><text:span text:style-name="T275">1,</text:span><text:span text:style-name="T283"> </text:span><text:span text:style-name="T275">lett. b,</text:span><text:span text:style-name="T283"> </text:span><text:span text:style-name="T275">del</text:span><text:span text:style-name="T296"> </text:span><text:span text:style-name="T275">Codice)</text:span></text:p>
          </table:table-cell>
          <table:table-cell table:style-name="Tabella24.A4" table:number-columns-spanned="6" office:value-type="string">
            <text:p text:style-name="P122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6"> </text:span><text:span text:style-name="T275">]</text:span><text:span text:style-name="T286"> </text:span><text:span text:style-name="T275">No</text:span></text:p>
            <text:p text:style-name="P530"><text:span text:style-name="T275">Indicare</text:span><text:span text:style-name="T314"> </text:span><text:span text:style-name="T275">i</text:span><text:span text:style-name="T314"> </text:span><text:span text:style-name="T275">lavori</text:span><text:span text:style-name="T298"> </text:span><text:span text:style-name="T275">[</text:span><text:span text:style-name="T40"><text:tab/></text:span><text:span text:style-name="T275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403"><text:span text:style-name="T275">1b)</text:span><text:span text:style-name="T325"> </text:span><text:span text:style-name="T275">Unicamente</text:span><text:span text:style-name="T289"> </text:span><text:span text:style-name="T275">per</text:span><text:span text:style-name="T289"> </text:span><text:span text:style-name="T275">gli</text:span><text:span text:style-name="T281"> </text:span><text:span text:style-name="T63">appalti</text:span><text:span text:style-name="T71"> </text:span><text:span text:style-name="T63">pubblici</text:span><text:span text:style-name="T110"> </text:span><text:span text:style-name="T63">di</text:span><text:span text:style-name="T89"> </text:span><text:span text:style-name="T63">forniture</text:span><text:span text:style-name="T93"> </text:span><text:span text:style-name="T63">e</text:span><text:span text:style-name="T85"> </text:span><text:span text:style-name="T63">di</text:span><text:span text:style-name="T105"> </text:span><text:span text:style-name="T63">servizi</text:span><text:span text:style-name="T275">:</text:span></text:p>
            <text:p text:style-name="P277"><text:span text:style-name="T275">di aver eseguito nel precedente triennio dalla data di</text:span><text:span text:style-name="T283"> </text:span><text:span text:style-name="T275">indizione</text:span><text:span text:style-name="T300"> </text:span><text:span text:style-name="T275">della</text:span><text:span text:style-name="T287"> </text:span><text:span text:style-name="T275">procedura</text:span><text:span text:style-name="T291"> </text:span><text:span text:style-name="T275">di</text:span><text:span text:style-name="T281"> </text:span><text:span text:style-name="T275">gara</text:span><text:span text:style-name="T287"> </text:span><text:span text:style-name="T275">contratti</text:span><text:span text:style-name="T287"> </text:span><text:span text:style-name="T275">analoghi</text:span><text:span text:style-name="T296"> </text:span><text:span text:style-name="T275">a</text:span><text:span text:style-name="T289"> </text:span><text:span text:style-name="T275">quello</text:span><text:span text:style-name="T298"> </text:span><text:span text:style-name="T275">in affidamento anche a favore di soggetti privati (art. 100,</text:span><text:span text:style-name="T283"> </text:span><text:span text:style-name="T275">comma</text:span><text:span text:style-name="T287"> </text:span><text:span text:style-name="T275">11, del</text:span><text:span text:style-name="T285"> </text:span><text:span text:style-name="T275">Codice):</text:span></text:p>
          </table:table-cell>
          <table:table-cell table:style-name="Tabella24.A1" table:number-columns-spanned="6" office:value-type="string">
            <text:p text:style-name="P276"><text:span text:style-name="T275">Numero</text:span><text:span text:style-name="T291"> </text:span><text:span text:style-name="T275">di</text:span><text:span text:style-name="T289"> </text:span><text:span text:style-name="T275">anni</text:span><text:span text:style-name="T289"> </text:span><text:span text:style-name="T275">(periodo</text:span><text:span text:style-name="T294"> </text:span><text:span text:style-name="T275">specificato</text:span><text:span text:style-name="T296"> </text:span><text:span text:style-name="T275">nell'avviso o</text:span><text:span text:style-name="T291"> </text:span><text:span text:style-name="T275">bando</text:span><text:span text:style-name="T300"> </text:span><text:span text:style-name="T275">pertinente</text:span><text:span text:style-name="T298"> </text:span><text:span text:style-name="T275">o</text:span><text:span text:style-name="T281"> </text:span><text:span text:style-name="T275">nei</text:span><text:span text:style-name="T281"> </text:span><text:span text:style-name="T275">documenti di</text:span><text:span text:style-name="T285"> </text:span><text:span text:style-name="T275">gara):</text:span></text:p>
            <text:p text:style-name="P38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5"/>
          <table:table-cell table:style-name="Tabella24.A4" table:number-rows-spanned="2" office:value-type="string">
            <text:p text:style-name="P56"/>
          </table:table-cell>
          <table:table-cell table:style-name="Tabella24.A5" office:value-type="string">
            <text:p text:style-name="P46">Descrizione</text:p>
          </table:table-cell>
          <table:table-cell table:style-name="Tabella24.A5" office:value-type="string">
            <text:p text:style-name="P47">importi</text:p>
          </table:table-cell>
          <table:table-cell table:style-name="Tabella24.A5" office:value-type="string">
            <text:p text:style-name="P47">date</text:p>
          </table:table-cell>
          <table:table-cell table:style-name="Tabella24.A5" office:value-type="string">
            <text:p text:style-name="P47">destinatari</text:p>
          </table:table-cell>
          <table:table-cell table:style-name="Tabella24.A4" table:number-rows-spanned="2" office:value-type="string">
            <text:p text:style-name="P56"/>
          </table:table-cell>
        </table:table-row>
        <table:table-row table:style-name="Tabella24.7">
          <table:covered-table-cell table:style-name="Tabella24.A5"/>
          <table:covered-table-cell table:style-name="Tabella24.A4"/>
          <table:table-cell table:style-name="Tabella24.C7" office:value-type="string">
            <text:p text:style-name="P56"/>
          </table:table-cell>
          <table:table-cell table:style-name="Tabella24.C7" office:value-type="string">
            <text:p text:style-name="P56"/>
          </table:table-cell>
          <table:table-cell table:style-name="Tabella24.C7" office:value-type="string">
            <text:p text:style-name="P56"/>
          </table:table-cell>
          <table:table-cell table:style-name="Tabella24.C7" office:value-type="string">
            <text:p text:style-name="P56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321"><text:span text:style-name="T623">2)</text:span><text:span text:style-name="T657"> </text:span><text:span text:style-name="T623">Per </text:span><text:span text:style-name="T663"><text:s/></text:span><text:span text:style-name="T623">quanto </text:span><text:span text:style-name="T663"><text:s/></text:span><text:span text:style-name="T623">riguarda </text:span><text:span text:style-name="T663"><text:s/></text:span><text:span text:style-name="T623">gli </text:span><text:span text:style-name="T668"><text:s/></text:span><text:span text:style-name="T375">eventuali </text:span><text:span text:style-name="T427"><text:s/></text:span><text:span text:style-name="T375">altri </text:span><text:span text:style-name="T419"><text:s/></text:span><text:span text:style-name="T375">requisiti </text:span><text:span text:style-name="T419"><text:s/></text:span><text:span text:style-name="T375">tecnici </text:span><text:span text:style-name="T438"><text:s/></text:span><text:span text:style-name="T375">e</text:span></text:p>
          </table:table-cell>
          <table:table-cell table:style-name="Tabella24.B8" table:number-columns-spanned="6" office:value-type="string">
            <text:p text:style-name="P118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12"><text:span text:style-name="T375">professionali</text:span><text:span text:style-name="T441"> </text:span><text:span text:style-name="T623">specificati</text:span><text:span text:style-name="T669"> </text:span><text:span text:style-name="T623">nell'avviso</text:span><text:span text:style-name="T670"> </text:span><text:span text:style-name="T623">o</text:span><text:span text:style-name="T671"> </text:span><text:span text:style-name="T623">bando</text:span><text:span text:style-name="T669"> </text:span><text:span text:style-name="T623">pertinente</text:span><text:span text:style-name="T672"> </text:span><text:span text:style-name="T623">o</text:span><text:span text:style-name="T669"> </text:span><text:span text:style-name="T623">nei</text:span></text:p>
          </table:table-cell>
          <table:table-cell table:style-name="Tabella24.A2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53"><text:span text:style-name="T623">documenti </text:span><text:span text:style-name="T654"><text:s/></text:span><text:span text:style-name="T623">di <text:s/></text:span><text:span text:style-name="T657"><text:s/></text:span><text:span text:style-name="T623">gara, <text:s/></text:span><text:span text:style-name="T658"><text:s/></text:span><text:span text:style-name="T623">l'operatore <text:s/></text:span><text:span text:style-name="T658"><text:s/></text:span><text:span text:style-name="T623">economico <text:s/></text:span><text:span text:style-name="T657"><text:s/></text:span><text:span text:style-name="T623">dichiara <text:s/></text:span><text:span text:style-name="T655"><text:s/></text:span><text:span text:style-name="T623">che:</text:span></text:p>
          </table:table-cell>
          <table:table-cell table:style-name="Tabella24.A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72"/>
            <text:p text:style-name="P275"><text:span text:style-name="T623">Se</text:span><text:span text:style-name="T631"> </text:span><text:span text:style-name="T623">la</text:span><text:span text:style-name="T632"> </text:span><text:span text:style-name="T623">documentazione</text:span><text:span text:style-name="T646"> </text:span><text:span text:style-name="T623">pertinente</text:span><text:span text:style-name="T646"> </text:span><text:span text:style-name="T374">eventualmente</text:span><text:span text:style-name="T442"> </text:span><text:span text:style-name="T623">specificata</text:span><text:span text:style-name="T634"> </text:span><text:span text:style-name="T623">nell'avviso</text:span><text:span text:style-name="T635"> </text:span><text:span text:style-name="T623">o</text:span><text:span text:style-name="T636"> </text:span><text:span text:style-name="T623">bando</text:span><text:span text:style-name="T636"> </text:span><text:span text:style-name="T623">pertinente o</text:span><text:span text:style-name="T631"> </text:span><text:span text:style-name="T623">nei</text:span><text:span text:style-name="T638"> </text:span><text:span text:style-name="T623">documenti di</text:span><text:span text:style-name="T635"> </text:span><text:span text:style-name="T623">gara</text:span><text:span text:style-name="T636"> </text:span><text:span text:style-name="T623">è</text:span></text:p>
            <text:p text:style-name="P341"><text:span text:style-name="T623">disponibile</text:span><text:span text:style-name="T653"> </text:span><text:span text:style-name="T623">elettronicamente,</text:span><text:span text:style-name="T642"> </text:span><text:span text:style-name="T623">indicare:</text:span></text:p>
          </table:table-cell>
          <table:table-cell table:style-name="Tabella24.A2" table:number-columns-spanned="6" office:value-type="string">
            <text:p text:style-name="P183"/>
            <text:p text:style-name="P265"><text:span text:style-name="T623">(indirizzo</text:span><text:span text:style-name="T642"> </text:span><text:span text:style-name="T623">web,</text:span><text:span text:style-name="T638"> </text:span><text:span text:style-name="T623">autorità</text:span><text:span text:style-name="T630"> </text:span><text:span text:style-name="T623">o</text:span><text:span text:style-name="T632"> </text:span><text:span text:style-name="T623">organismo</text:span><text:span text:style-name="T642"> </text:span><text:span text:style-name="T623">di</text:span><text:span text:style-name="T632"> </text:span><text:span text:style-name="T623">emanazione,</text:span><text:span text:style-name="T631"> </text:span><text:span text:style-name="T623">riferimento</text:span><text:span text:style-name="T652"> </text:span><text:span text:style-name="T623">preciso</text:span><text:span text:style-name="T627"> </text:span><text:span text:style-name="T623">della</text:span><text:span text:style-name="T629"> </text:span><text:span text:style-name="T623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56"/>
          </table:table-cell>
          <table:table-cell table:style-name="Tabella24.A4" table:number-columns-spanned="6" office:value-type="string">
            <text:p text:style-name="P117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<draw:frame draw:style-name="fr1" draw:name="29" text:anchor-type="char" svg:x="0.956cm" svg:y="1.182cm" svg:width="16.039cm" svg:height="0.974cm" draw:z-index="33"><draw:text-box><text:p text:style-name="P389"><text:span text:style-name="T187">L'operatore</text:span><text:span text:style-name="T113"> </text:span><text:span text:style-name="T96">economico</text:span><text:span text:style-name="T124"> </text:span><text:span text:style-name="T96">deve</text:span><text:span text:style-name="T124"> </text:span><text:span text:style-name="T96">fornire</text:span><text:span text:style-name="T113"> </text:span><text:span text:style-name="T96">informazioni</text:span><text:span text:style-name="T80"> </text:span><text:span text:style-name="T96">solo</text:span><text:span text:style-name="T76"> </text:span><text:span text:style-name="T96">se</text:span><text:span text:style-name="T128"> </text:span><text:span text:style-name="T96">i</text:span><text:span text:style-name="T124"> </text:span><text:span text:style-name="T96">programmi</text:span><text:span text:style-name="T124"> </text:span><text:span text:style-name="T96">di</text:span><text:span text:style-name="T73"> </text:span><text:span text:style-name="T96">garanzia</text:span><text:span text:style-name="T128"> </text:span><text:span text:style-name="T96">della</text:span><text:span text:style-name="T124"> </text:span><text:span text:style-name="T96">qualità</text:span><text:span text:style-name="T113"> </text:span><text:span text:style-name="T58">e/o</text:span><text:span text:style-name="T124"> </text:span><text:span text:style-name="T58">le</text:span><text:span text:style-name="T113"> </text:span><text:span text:style-name="T58">norme</text:span><text:span text:style-name="T113"> </text:span><text:span text:style-name="T58">di</text:span><text:span text:style-name="T124"> </text:span><text:span text:style-name="T58">gestione</text:span><text:span text:style-name="T124"> </text:span><text:span text:style-name="T58">ambientale</text:span><text:span text:style-name="T69"> </text:span><text:span text:style-name="T58">sono stati richiesti dalla stazione appaltante o dall’ente concedente nell'avviso o bando pertinente o nei documenti di gara ivi</text:span><text:span text:style-name="T69"> </text:span><text:span text:style-name="T58">citati.</text:span></text:p></draw:text-box></draw:frame></text:p>
      <text:h text:style-name="Heading_20_4" text:outline-level="4"><text:span text:style-name="T676">D:</text:span><text:span text:style-name="T677"> </text:span><text:span text:style-name="T676">SISTEMI</text:span><text:span text:style-name="T607"> </text:span><text:span text:style-name="T676">DI GARANZIA</text:span><text:span text:style-name="T689"> </text:span><text:span text:style-name="T676">DELLA</text:span><text:span text:style-name="T691"> </text:span><text:span text:style-name="T676">QUALITÀ</text:span><text:span text:style-name="T607"> </text:span><text:span text:style-name="T676">E</text:span><text:span text:style-name="T680"> </text:span><text:span text:style-name="T676">NORME</text:span><text:span text:style-name="T680"> </text:span><text:span text:style-name="T676">DI </text:span><text:span text:style-name="T607">GESTIONE</text:span><text:span text:style-name="T679"> </text:span><text:span text:style-name="T607">AMBIENTALE</text:span></text:h>
      <text:p text:style-name="P82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404"><text:span text:style-name="T58">Sistemi</text:span><text:span text:style-name="T109"> </text:span><text:span text:style-name="T58">di</text:span><text:span text:style-name="T96"> </text:span><text:span text:style-name="T58">garanzia</text:span><text:span text:style-name="T91"> </text:span><text:span text:style-name="T58">della</text:span><text:span text:style-name="T80"> </text:span><text:span text:style-name="T58">qualità</text:span><text:span text:style-name="T83"> </text:span><text:span text:style-name="T58">e</text:span><text:span text:style-name="T80"> </text:span><text:span text:style-name="T58">norme</text:span><text:span text:style-name="T73"> </text:span><text:span text:style-name="T58">di</text:span><text:span text:style-name="T73"> </text:span><text:span text:style-name="T58">gestione</text:span><text:span text:style-name="T103"> </text:span><text:span text:style-name="T58">ambientale</text:span></text:p>
          </table:table-cell>
          <table:table-cell table:style-name="Tabella25.A1" office:value-type="string">
            <text:p text:style-name="P20">Risposta:</text:p>
          </table:table-cell>
        </table:table-row>
        <table:table-row table:style-name="Tabella25.2">
          <table:table-cell table:style-name="Tabella25.A2" office:value-type="string">
            <text:p text:style-name="P278"><text:span text:style-name="T275">L'operatore economico potrà presentare </text:span><text:span text:style-name="T58">certificati </text:span><text:span text:style-name="T275">rilasciati da</text:span><text:span text:style-name="T283"> </text:span><text:span text:style-name="T275">organismi</text:span><text:span text:style-name="T300"> </text:span><text:span text:style-name="T275">indipendenti</text:span><text:span text:style-name="T289"> </text:span><text:span text:style-name="T275">per</text:span><text:span text:style-name="T287"> </text:span><text:span text:style-name="T275">attestare</text:span><text:span text:style-name="T311"> </text:span><text:span text:style-name="T275">che</text:span><text:span text:style-name="T300"> </text:span><text:span text:style-name="T275">egli</text:span><text:span text:style-name="T287"> </text:span><text:span text:style-name="T275">soddisfa</text:span><text:span text:style-name="T291"> </text:span><text:span text:style-name="T275">determinate</text:span><text:span text:style-name="T298"> </text:span><text:span text:style-name="T58">norme di garanzia della qualità</text:span><text:span text:style-name="T275">, compresa l'accessibilità per le</text:span><text:span text:style-name="T283"> </text:span><text:span text:style-name="T275">persone</text:span><text:span text:style-name="T296"> </text:span><text:span text:style-name="T275">con</text:span><text:span text:style-name="T283"> </text:span><text:span text:style-name="T275">disabilità?</text:span></text:p>
          </table:table-cell>
          <table:table-cell table:style-name="Tabella25.A2" office:value-type="string">
            <text:p text:style-name="P33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</table:table-cell>
        </table:table-row>
        <table:table-row table:style-name="Tabella25.3">
          <table:table-cell table:style-name="Tabella25.A3" office:value-type="string">
            <text:p text:style-name="P279"><text:span text:style-name="T58">In</text:span><text:span text:style-name="T83"> </text:span><text:span text:style-name="T58">caso</text:span><text:span text:style-name="T109"> </text:span><text:span text:style-name="T58">negativo</text:span><text:span text:style-name="T275">,</text:span><text:span text:style-name="T296"> </text:span><text:span text:style-name="T275">spiegare</text:span><text:span text:style-name="T287"> </text:span><text:span text:style-name="T275">perché</text:span><text:span text:style-name="T287"> </text:span><text:span text:style-name="T275">e</text:span><text:span text:style-name="T296"> </text:span><text:span text:style-name="T275">precisare</text:span><text:span text:style-name="T289"> </text:span><text:span text:style-name="T275">di</text:span><text:span text:style-name="T289"> </text:span><text:span text:style-name="T275">quali</text:span><text:span text:style-name="T287"> </text:span><text:span text:style-name="T275">altri</text:span><text:span text:style-name="T289"> </text:span><text:span text:style-name="T275">mezzi</text:span><text:span text:style-name="T298"> </text:span><text:span text:style-name="T275">di</text:span><text:span text:style-name="T296"> </text:span><text:span text:style-name="T275">prova</text:span><text:span text:style-name="T281"> </text:span><text:span text:style-name="T275">relativi</text:span><text:span text:style-name="T289"> </text:span><text:span text:style-name="T275">al</text:span><text:span text:style-name="T300"> </text:span><text:span text:style-name="T275">programma</text:span><text:span text:style-name="T289"> </text:span><text:span text:style-name="T275">di</text:span><text:span text:style-name="T300"> </text:span><text:span text:style-name="T275">garanzia</text:span><text:span text:style-name="T287"> </text:span><text:span text:style-name="T275">della</text:span><text:span text:style-name="T287"> </text:span><text:span text:style-name="T275">qualità</text:span><text:span text:style-name="T287"> </text:span><text:span text:style-name="T275">si</text:span><text:span text:style-name="T300"> </text:span><text:span text:style-name="T275">dispone:</text:span></text:p>
          </table:table-cell>
          <table:table-cell table:style-name="Tabella25.A3" office:value-type="string">
            <text:p text:style-name="P498"><text:span text:style-name="T276">[………..…]</text:span><text:span text:style-name="T326"> </text:span><text:span text:style-name="T276">[…….……]</text:span></text:p>
          </table:table-cell>
        </table:table-row>
        <table:table-row table:style-name="Tabella25.4">
          <table:table-cell table:style-name="Tabella25.A3" office:value-type="string">
            <text:p text:style-name="P426"><text:span text:style-name="T275">Se</text:span><text:span text:style-name="T300"> </text:span><text:span text:style-name="T275">la</text:span><text:span text:style-name="T287"> </text:span><text:span text:style-name="T275">documentazione</text:span><text:span text:style-name="T311"> </text:span><text:span text:style-name="T275">pertinente</text:span><text:span text:style-name="T314"> </text:span><text:span text:style-name="T275">è</text:span><text:span text:style-name="T300"> </text:span><text:span text:style-name="T275">disponibile</text:span><text:span text:style-name="T294"> </text:span><text:span text:style-name="T275">elettronicamente,</text:span><text:span text:style-name="T298"> </text:span><text:span text:style-name="T275">indicare:</text:span></text:p>
          </table:table-cell>
          <table:table-cell table:style-name="Tabella25.A3" office:value-type="string">
            <text:p text:style-name="P101"/>
            <text:p text:style-name="P268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56"/>
          </table:table-cell>
          <table:table-cell table:style-name="Tabella25.A5" office:value-type="string">
            <text:p text:style-name="P37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281"><text:span text:style-name="T275">L'operatore economico potrà presentare </text:span><text:span text:style-name="T58">certificati </text:span><text:span text:style-name="T275">rilasciati da</text:span><text:span text:style-name="T283"> </text:span><text:span text:style-name="T275">organismi</text:span><text:span text:style-name="T291"> </text:span><text:span text:style-name="T275">indipendenti</text:span><text:span text:style-name="T296"> </text:span><text:span text:style-name="T275">per</text:span><text:span text:style-name="T287"> </text:span><text:span text:style-name="T275">attestare</text:span><text:span text:style-name="T314"> </text:span><text:span text:style-name="T275">che</text:span><text:span text:style-name="T287"> </text:span><text:span text:style-name="T275">egli</text:span><text:span text:style-name="T289"> </text:span><text:span text:style-name="T275">rispetta</text:span><text:span text:style-name="T300"> </text:span><text:span text:style-name="T275">determinati</text:span><text:span text:style-name="T298"> </text:span><text:span text:style-name="T58">sistemi o</text:span><text:span text:style-name="T87"> </text:span><text:span text:style-name="T58">norme</text:span><text:span text:style-name="T69"> </text:span><text:span text:style-name="T58">di</text:span><text:span text:style-name="T130"> </text:span><text:span text:style-name="T58">gestione</text:span><text:span text:style-name="T109"> </text:span><text:span text:style-name="T58">ambientale</text:span><text:span text:style-name="T275">?</text:span></text:p>
            <text:p text:style-name="P280"><text:span text:style-name="T58">In</text:span><text:span text:style-name="T83"> </text:span><text:span text:style-name="T58">caso</text:span><text:span text:style-name="T109"> </text:span><text:span text:style-name="T58">negativo</text:span><text:span text:style-name="T275">,</text:span><text:span text:style-name="T296"> </text:span><text:span text:style-name="T275">spiegare</text:span><text:span text:style-name="T287"> </text:span><text:span text:style-name="T275">perché</text:span><text:span text:style-name="T287"> </text:span><text:span text:style-name="T275">e</text:span><text:span text:style-name="T296"> </text:span><text:span text:style-name="T275">precisare</text:span><text:span text:style-name="T289"> </text:span><text:span text:style-name="T275">di</text:span><text:span text:style-name="T289"> </text:span><text:span text:style-name="T275">quali</text:span><text:span text:style-name="T287"> </text:span><text:span text:style-name="T275">altri</text:span><text:span text:style-name="T289"> </text:span><text:span text:style-name="T275">mezzi</text:span><text:span text:style-name="T298"> </text:span><text:span text:style-name="T275">di prova relativi ai </text:span><text:span text:style-name="T58">sistemi o norme di gestione ambientale </text:span><text:span text:style-name="T275">si</text:span><text:span text:style-name="T283"> </text:span><text:span text:style-name="T275">dispone:</text:span></text:p>
            <text:p text:style-name="P241"><text:span text:style-name="T275">Se</text:span><text:span text:style-name="T300"> </text:span><text:span text:style-name="T275">la</text:span><text:span text:style-name="T287"> </text:span><text:span text:style-name="T275">documentazione</text:span><text:span text:style-name="T311"> </text:span><text:span text:style-name="T275">pertinente</text:span><text:span text:style-name="T314"> </text:span><text:span text:style-name="T275">è</text:span><text:span text:style-name="T300"> </text:span><text:span text:style-name="T275">disponibile</text:span><text:span text:style-name="T294"> </text:span><text:span text:style-name="T275">elettronicamente,</text:span><text:span text:style-name="T298"> </text:span><text:span text:style-name="T275">indicare:</text:span></text:p>
          </table:table-cell>
          <table:table-cell table:style-name="Tabella25.A1" office:value-type="string">
            <text:p text:style-name="P339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120"/>
            <text:p text:style-name="P120"/>
            <text:p text:style-name="P120"/>
            <text:p text:style-name="P531"><text:span text:style-name="T277">[………..…]</text:span><text:span text:style-name="T327"> </text:span><text:span text:style-name="T277">[…………]</text:span></text:p>
          </table:table-cell>
        </table:table-row>
      </table:table>
      <text:p text:style-name="P590"/>
      <text:p text:style-name="P356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56"/>
          </table:table-cell>
          <table:table-cell table:style-name="Tabella26.A1" office:value-type="string">
            <text:p text:style-name="P267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43">[…………][……..…][……..…]</text:p>
          </table:table-cell>
        </table:table-row>
      </table:table>
      <text:p text:style-name="P591"/>
      <text:p text:style-name="P188"/>
      <text:p text:style-name="P194"><draw:rect text:anchor-type="char" draw:z-index="5" draw:name="Forma16" draw:style-name="gr16" draw:text-style-name="P598" svg:width="4.945cm" svg:height="0.022cm" svg:x="-10.825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4">L'operatore economico deve fornire informazioni solo se la stazione appaltante o l</text:span><text:span text:style-name="T133">’ente concedente ha specificato i criteri e le</text:span><text:span text:style-name="T68"> </text:span><text:span text:style-name="T57">regole</text:span><text:span text:style-name="T72"> </text:span><text:span text:style-name="T57">obiettivi</text:span><text:span text:style-name="T82"> </text:span><text:span text:style-name="T57">e</text:span><text:span text:style-name="T86"> </text:span><text:span text:style-name="T57">non</text:span><text:span text:style-name="T82"> </text:span><text:span text:style-name="T57">discriminatori</text:span><text:span text:style-name="T86"> </text:span><text:span text:style-name="T57">da</text:span><text:span text:style-name="T86"> </text:span><text:span text:style-name="T57">applicare</text:span><text:span text:style-name="T82"> </text:span><text:span text:style-name="T57">per</text:span><text:span text:style-name="T86"> </text:span><text:span text:style-name="T57">limitare</text:span><text:span text:style-name="T79"> </text:span><text:span text:style-name="T57">il</text:span><text:span text:style-name="T72"> </text:span><text:span text:style-name="T57">numero</text:span><text:span text:style-name="T90"> </text:span><text:span text:style-name="T57">di</text:span><text:span text:style-name="T86"> </text:span><text:span text:style-name="T57">candidati</text:span><text:span text:style-name="T82"> </text:span><text:span text:style-name="T57">che</text:span><text:span text:style-name="T72"> </text:span><text:span text:style-name="T57">saranno</text:span><text:span text:style-name="T82"> </text:span><text:span text:style-name="T57">invitati</text:span><text:span text:style-name="T72"> </text:span><text:span text:style-name="T57">a</text:span><text:span text:style-name="T90"> </text:span><text:span text:style-name="T57">presentare</text:span><text:span text:style-name="T72"> </text:span><text:span text:style-name="T57">un'offerta</text:span><text:span text:style-name="T72"> </text:span><text:span text:style-name="T57">o</text:span><text:span text:style-name="T75"> </text:span><text:span text:style-name="T57">a</text:span><text:span text:style-name="T102"> </text:span><text:span text:style-name="T57">partecipare</text:span><text:span text:style-name="T112"> </text:span><text:span text:style-name="T57">al</text:span><text:span text:style-name="T112"> </text:span><text:span text:style-name="T57">dialogo.</text:span><text:span text:style-name="T79"> </text:span><text:span text:style-name="T57">Tali</text:span><text:span text:style-name="T112"> </text:span><text:span text:style-name="T57">informazioni,</text:span><text:span text:style-name="T72"> </text:span><text:span text:style-name="T57">che</text:span><text:span text:style-name="T75"> </text:span><text:span text:style-name="T57">possono</text:span><text:span text:style-name="T75"> </text:span><text:span text:style-name="T57">essere</text:span><text:span text:style-name="T75"> </text:span><text:span text:style-name="T57">accompagnate</text:span><text:span text:style-name="T112"> </text:span><text:span text:style-name="T57">da</text:span><text:span text:style-name="T112"> </text:span><text:span text:style-name="T57">condizioni</text:span><text:span text:style-name="T112"> </text:span><text:span text:style-name="T57">relative</text:span><text:span text:style-name="T79"> </text:span><text:span text:style-name="T57">ai</text:span><text:span text:style-name="T112"> </text:span><text:span text:style-name="T57">(tipi</text:span><text:span text:style-name="T72"> </text:span><text:span text:style-name="T57">di)</text:span><text:span text:style-name="T112"> </text:span><text:span text:style-name="T57">certificati</text:span><text:span text:style-name="T72"> </text:span><text:span text:style-name="T57">o</text:span><text:span text:style-name="T123"> </text:span><text:span text:style-name="T57">alle</text:span><text:span text:style-name="T112"> </text:span><text:span text:style-name="T57">forme</text:span><text:span text:style-name="T102"> </text:span><text:span text:style-name="T57">di</text:span><text:span text:style-name="T108"> </text:span><text:span text:style-name="T57">prove</text:span><text:span text:style-name="T86"> </text:span><text:span text:style-name="T57">documentali</text:span><text:span text:style-name="T90"> </text:span><text:span text:style-name="T57">da</text:span><text:span text:style-name="T82"> </text:span><text:span text:style-name="T57">produrre</text:span><text:span text:style-name="T79"> </text:span><text:span text:style-name="T57">eventualmente,</text:span><text:span text:style-name="T90"> </text:span><text:span text:style-name="T57">sono</text:span><text:span text:style-name="T72"> </text:span><text:span text:style-name="T57">riportate</text:span><text:span text:style-name="T86"> </text:span><text:span text:style-name="T57">nell'avviso</text:span><text:span text:style-name="T90"> </text:span><text:span text:style-name="T57">o</text:span><text:span text:style-name="T79"> </text:span><text:span text:style-name="T57">bando</text:span><text:span text:style-name="T86"> </text:span><text:span text:style-name="T57">pertinente</text:span><text:span text:style-name="T90"> </text:span><text:span text:style-name="T57">o</text:span><text:span text:style-name="T72"> </text:span><text:span text:style-name="T57">nei</text:span><text:span text:style-name="T90"> </text:span><text:span text:style-name="T57">documenti</text:span><text:span text:style-name="T90"> </text:span><text:span text:style-name="T57">di</text:span><text:span text:style-name="T90"> </text:span><text:span text:style-name="T57">gara</text:span><text:span text:style-name="T82"> </text:span><text:span text:style-name="T57">ivi</text:span><text:span text:style-name="T86"> </text:span><text:span text:style-name="T57">citati.</text:span></text:p>
      <text:p text:style-name="P536"><text:span text:style-name="T133">Solo</text:span><text:span text:style-name="T90"> </text:span><text:span text:style-name="T57">per</text:span><text:span text:style-name="T86"> </text:span><text:span text:style-name="T57">le</text:span><text:span text:style-name="T90"> </text:span><text:span text:style-name="T57">procedure</text:span><text:span text:style-name="T79"> </text:span><text:span text:style-name="T57">ristrette,</text:span><text:span text:style-name="T86"> </text:span><text:span text:style-name="T57">le</text:span><text:span text:style-name="T82"> </text:span><text:span text:style-name="T57">procedure</text:span><text:span text:style-name="T72"> </text:span><text:span text:style-name="T57">competitive</text:span><text:span text:style-name="T72"> </text:span><text:span text:style-name="T57">con</text:span><text:span text:style-name="T86"> </text:span><text:span text:style-name="T57">negoziazione,</text:span><text:span text:style-name="T86"> </text:span><text:span text:style-name="T57">le</text:span><text:span text:style-name="T82"> </text:span><text:span text:style-name="T57">procedure</text:span><text:span text:style-name="T108"> </text:span><text:span text:style-name="T57">di</text:span><text:span text:style-name="T95"> </text:span><text:span text:style-name="T57">dialogo</text:span><text:span text:style-name="T82"> </text:span><text:span text:style-name="T57">competitivo</text:span><text:span text:style-name="T82"> </text:span><text:span text:style-name="T57">e</text:span><text:span text:style-name="T82"> </text:span><text:span text:style-name="T57">i</text:span><text:span text:style-name="T90"> </text:span><text:span text:style-name="T57">partenariati</text:span><text:span text:style-name="T108"> </text:span><text:span text:style-name="T57">per</text:span><text:span text:style-name="T138"> </text:span><text:span text:style-name="T57">l'innovazione:</text:span></text:p>
      <text:p text:style-name="P194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72">qualificati</text:span><text:span text:style-name="T373"> </text:span><text:span text:style-name="T622">(A</text:span><text:span text:style-name="T703">RTICOLO</text:span><text:span text:style-name="T704"> </text:span><text:span text:style-name="T694">70,</text:span><text:span text:style-name="T701"> </text:span><text:span text:style-name="T703">COMMA</text:span><text:span text:style-name="T705"> </text:span><text:span text:style-name="T694">6,</text:span><text:span text:style-name="T702"> </text:span><text:span text:style-name="T703">DEL</text:span><text:span text:style-name="T706"> </text:span><text:span text:style-name="T694">C</text:span><text:span text:style-name="T703">ODICE</text:span><text:span text:style-name="T694">)</text:span></text:p>
      <text:p text:style-name="P459"><draw:g text:anchor-type="char" draw:z-index="49" draw:name="Forma17" draw:style-name="gr1"><draw:rect draw:style-name="gr2" draw:text-style-name="P597" svg:width="17.786cm" svg:height="0.332cm" svg:x="0.21cm" svg:y="0.222cm"><text:p text:style-name="P596"><text:span text:style-name="T718">L'operatore economico deve fornire informazioni solo se la stazione appaltante o l’ente concedente ha specificato i criteri </text:span></text:p><text:p text:style-name="P596"><text:span text:style-name="T718">e le</text:span><text:span text:style-name="T719"> </text:span><text:span text:style-name="T718">regole</text:span><text:span text:style-name="T720"> </text:span><text:span text:style-name="T718">obiettivi</text:span><text:span text:style-name="T721"> </text:span><text:span text:style-name="T718">e</text:span><text:span text:style-name="T722"> </text:span><text:span text:style-name="T718">non</text:span><text:span text:style-name="T721"> </text:span><text:span text:style-name="T718">discriminatori</text:span><text:span text:style-name="T722"> </text:span><text:span text:style-name="T718">da</text:span><text:span text:style-name="T722"> </text:span><text:span text:style-name="T718">applicare </text:span><text:span text:style-name="T721"><text:s/></text:span><text:span text:style-name="T718">per</text:span><text:span text:style-name="T722"> </text:span><text:span text:style-name="T718">limitare</text:span><text:span text:style-name="T723"> </text:span><text:span text:style-name="T718">il</text:span><text:span text:style-name="T720"> </text:span><text:span text:style-name="T718">numero</text:span><text:span text:style-name="T724"> </text:span><text:span text:style-name="T718">di</text:span><text:span text:style-name="T722"> </text:span><text:span text:style-name="T718">candidati</text:span><text:span text:style-name="T721"> </text:span><text:span text:style-name="T718">che</text:span><text:span text:style-name="T720"> </text:span><text:span text:style-name="T718">saranno</text:span><text:span text:style-name="T721"> </text:span><text:span text:style-name="T718">invitati</text:span><text:span text:style-name="T720"> </text:span><text:span text:style-name="T718">a</text:span><text:span text:style-name="T724"> </text:span><text:span text:style-name="T718">presentare</text:span><text:span text:style-name="T720"> </text:span></text:p><text:p text:style-name="P596"><text:span text:style-name="T718">un'offerta</text:span><text:span text:style-name="T720"> </text:span><text:span text:style-name="T718">o </text:span><text:span text:style-name="T725"><text:s/></text:span><text:span text:style-name="T718">a</text:span><text:span text:style-name="T726"> </text:span><text:span text:style-name="T718">partecipare</text:span><text:span text:style-name="T727"> </text:span><text:span text:style-name="T718">al</text:span><text:span text:style-name="T727"> </text:span><text:span text:style-name="T718">dialogo.</text:span><text:span text:style-name="T723"> </text:span><text:span text:style-name="T718">Tali</text:span><text:span text:style-name="T727"> </text:span><text:span text:style-name="T718">informazioni,</text:span><text:span text:style-name="T720"> </text:span><text:span text:style-name="T718">che</text:span><text:span text:style-name="T725"> </text:span><text:span text:style-name="T718">possono</text:span><text:span text:style-name="T725"> </text:span><text:span text:style-name="T718">essere</text:span><text:span text:style-name="T725"> </text:span><text:span text:style-name="T718">accompagnate</text:span><text:span text:style-name="T727"> </text:span><text:span text:style-name="T718">da</text:span><text:span text:style-name="T727"> </text:span><text:span text:style-name="T718">condizioni</text:span><text:span text:style-name="T727"> </text:span><text:span text:style-name="T718">relative</text:span><text:span text:style-name="T723"> </text:span><text:span text:style-name="T718">ai</text:span><text:span text:style-name="T727"> </text:span></text:p><text:p text:style-name="P596"><text:span text:style-name="T718">(tipi</text:span><text:span text:style-name="T720"> </text:span><text:span text:style-name="T718">di)</text:span><text:span text:style-name="T727"> </text:span><text:span text:style-name="T718">certificati</text:span><text:span text:style-name="T720"> </text:span><text:span text:style-name="T718">o</text:span><text:span text:style-name="T728"> </text:span><text:span text:style-name="T718">alle</text:span><text:span text:style-name="T727"> </text:span><text:span text:style-name="T718">forme</text:span><text:span text:style-name="T726"> </text:span><text:span text:style-name="T718">di</text:span><text:span text:style-name="T729"> </text:span><text:span text:style-name="T718">prove</text:span><text:span text:style-name="T722"> </text:span><text:span text:style-name="T718">documentali</text:span><text:span text:style-name="T724"> </text:span><text:span text:style-name="T718">da</text:span><text:span text:style-name="T721"> </text:span><text:span text:style-name="T718">produrre</text:span><text:span text:style-name="T723"> </text:span><text:span text:style-name="T718">eventualmente,</text:span><text:span text:style-name="T724"> </text:span><text:span text:style-name="T718">sono</text:span><text:span text:style-name="T720"> </text:span><text:span text:style-name="T718">riportate</text:span><text:span text:style-name="T722"> </text:span><text:span text:style-name="T718">nell'avviso</text:span><text:span text:style-name="T724"> </text:span><text:span text:style-name="T718">o</text:span><text:span text:style-name="T723"> </text:span><text:span text:style-name="T718">bando</text:span><text:span text:style-name="T722"> </text:span></text:p><text:p text:style-name="P596"><text:span text:style-name="T718">pertinente</text:span><text:span text:style-name="T724"> </text:span><text:span text:style-name="T718">o</text:span><text:span text:style-name="T720"> </text:span><text:span text:style-name="T718">nei</text:span><text:span text:style-name="T724"> </text:span><text:span text:style-name="T730">documenti</text:span><text:span text:style-name="T724"> </text:span><text:span text:style-name="T718">di</text:span><text:span text:style-name="T724"> </text:span><text:span text:style-name="T718">gara</text:span><text:span text:style-name="T721"> </text:span><text:span text:style-name="T718">ivi</text:span><text:span text:style-name="T722"> </text:span><text:span text:style-name="T718">citati. </text:span><text:span text:style-name="T731">Solo</text:span><text:span text:style-name="T732"> </text:span><text:span text:style-name="T731">per</text:span><text:span text:style-name="T733"> </text:span><text:span text:style-name="T731">le</text:span><text:span text:style-name="T732"> </text:span><text:span text:style-name="T731">procedure</text:span><text:span text:style-name="T734"> </text:span><text:span text:style-name="T731">ristrette,</text:span><text:span text:style-name="T733"> </text:span><text:span text:style-name="T731">le</text:span><text:span text:style-name="T735"> </text:span><text:span text:style-name="T731">procedure</text:span><text:span text:style-name="T736"> </text:span><text:span text:style-name="T731">competitive</text:span><text:span text:style-name="T736"> </text:span><text:span text:style-name="T731">con</text:span><text:span text:style-name="T733"> </text:span><text:span text:style-name="T731">negoziazione,</text:span><text:span text:style-name="T733"> </text:span></text:p><text:p text:style-name="P596"><text:span text:style-name="T731">le</text:span><text:span text:style-name="T735"> </text:span><text:span text:style-name="T731">procedure</text:span><text:span text:style-name="T737"> </text:span><text:span text:style-name="T731">di</text:span><text:span text:style-name="T738"> </text:span><text:span text:style-name="T731">dialogo</text:span><text:span text:style-name="T735"> </text:span><text:span text:style-name="T731">competitivo</text:span><text:span text:style-name="T735"> </text:span><text:span text:style-name="T731">e</text:span><text:span text:style-name="T735"> </text:span><text:span text:style-name="T731">i</text:span><text:span text:style-name="T732"> </text:span><text:span text:style-name="T731">partenariati</text:span><text:span text:style-name="T737"> </text:span><text:span text:style-name="T731">per</text:span><text:span text:style-name="T739"> </text:span><text:span text:style-name="T731">l'innovazione:</text:span></text:p></draw:rect><draw:polygon draw:style-name="gr3" draw:text-style-name="P598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599" svg:width="17.786cm" svg:height="0.297cm" svg:x="0.21cm" svg:y="0.552cm"><text:p/></draw:rect><draw:path draw:style-name="gr3" draw:text-style-name="P598" svg:width="17.064cm" svg:height="0.295cm" svg:x="0.947cm" svg:y="0.552cm" svg:viewBox="0 0 17065 296" svg:d="M16 0h-16v296h16zM17065 0h-16v296h16z"><text:p/></draw:path><draw:rect draw:style-name="gr4" draw:text-style-name="P599" svg:width="17.786cm" svg:height="0.297cm" svg:x="0.21cm" svg:y="0.848cm"><text:p/></draw:rect><draw:path draw:style-name="gr3" draw:text-style-name="P598" svg:width="17.064cm" svg:height="0.295cm" svg:x="0.947cm" svg:y="0.849cm" svg:viewBox="0 0 17065 296" svg:d="M16 0h-16v296h16zM17065 0h-16v296h16z"><text:p/></draw:path><draw:rect draw:style-name="gr4" draw:text-style-name="P599" svg:width="17.786cm" svg:height="0.505cm" svg:x="0.21cm" svg:y="1.144cm"><text:p/></draw:rect><draw:path draw:style-name="gr3" draw:text-style-name="P598" svg:width="17.064cm" svg:height="0.503cm" svg:x="0.947cm" svg:y="1.143cm" svg:viewBox="0 0 17065 504" svg:d="M16 0h-16v504h16zM17065 0h-16v504h16z"><text:p/></draw:path><draw:rect draw:style-name="gr4" draw:text-style-name="P599" svg:width="17.786cm" svg:height="0.297cm" svg:x="0.21cm" svg:y="1.649cm"><text:p/></draw:rect><draw:path draw:style-name="gr3" draw:text-style-name="P598" svg:width="17.064cm" svg:height="0.295cm" svg:x="0.947cm" svg:y="1.651cm" svg:viewBox="0 0 17065 296" svg:d="M16 0h-16v296h16zM17065 0h-16v296h16z"><text:p/></draw:path><draw:rect draw:style-name="gr4" draw:text-style-name="P599" svg:width="17.786cm" svg:height="0.332cm" svg:x="0.21cm" svg:y="1.945cm"><text:p/></draw:rect><draw:polygon draw:style-name="gr3" draw:text-style-name="P598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0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1">L'operatore</text:span><text:span text:style-name="T114"> </text:span><text:span text:style-name="T61">economico</text:span><text:span text:style-name="T84"> </text:span><text:span text:style-name="T61">dichiara:</text:span></text:p>
      <text:p text:style-name="P78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38"><text:span text:style-name="T61">Riduzione</text:span><text:span text:style-name="T92"> </text:span><text:span text:style-name="T61">del</text:span><text:span text:style-name="T92"> </text:span><text:span text:style-name="T61">numero</text:span></text:p>
          </table:table-cell>
          <table:table-cell table:style-name="Tabella27.A1" office:value-type="string">
            <text:p text:style-name="P19">Risposta:</text:p>
          </table:table-cell>
        </table:table-row>
        <table:table-row table:style-name="Tabella27.2">
          <table:table-cell table:style-name="Tabella27.A2" office:value-type="string">
            <text:p text:style-name="P338"><text:span text:style-name="T275">Di</text:span><text:span text:style-name="T296"> </text:span><text:span text:style-name="T61">soddisfare</text:span><text:span text:style-name="T92"> </text:span><text:span text:style-name="T275">i</text:span><text:span text:style-name="T300"> </text:span><text:span text:style-name="T275">criteri</text:span><text:span text:style-name="T300"> </text:span><text:span text:style-name="T275">e</text:span><text:span text:style-name="T289"> </text:span><text:span text:style-name="T275">le</text:span><text:span text:style-name="T296"> </text:span><text:span text:style-name="T275">regole</text:span><text:span text:style-name="T296"> </text:span><text:span text:style-name="T275">obiettivi</text:span><text:span text:style-name="T289"> </text:span><text:span text:style-name="T275">e</text:span><text:span text:style-name="T296"> </text:span><text:span text:style-name="T275">non</text:span><text:span text:style-name="T296"> </text:span><text:span text:style-name="T275">discriminatori</text:span><text:span text:style-name="T296"> </text:span><text:span text:style-name="T275">da</text:span></text:p>
            <text:p text:style-name="P507"><text:span text:style-name="T275">applicare</text:span><text:span text:style-name="T296"> </text:span><text:span text:style-name="T275">per</text:span><text:span text:style-name="T281"> </text:span><text:span text:style-name="T275">limitare</text:span><text:span text:style-name="T287"> </text:span><text:span text:style-name="T275">il</text:span><text:span text:style-name="T287"> </text:span><text:span text:style-name="T275">numero</text:span><text:span text:style-name="T296"> </text:span><text:span text:style-name="T275">di</text:span><text:span text:style-name="T300"> </text:span><text:span text:style-name="T275">candidati,</text:span><text:span text:style-name="T289"> </text:span><text:span text:style-name="T275">come</text:span><text:span text:style-name="T296"> </text:span><text:span text:style-name="T275">di</text:span><text:span text:style-name="T300"> </text:span><text:span text:style-name="T275">seguito</text:span><text:span text:style-name="T298"> </text:span><text:span text:style-name="T275">indicato</text:span><text:span text:style-name="T283"> </text:span><text:span text:style-name="T275">:</text:span></text:p>
          </table:table-cell>
          <table:table-cell table:style-name="Tabella27.A2" office:value-type="string">
            <text:p text:style-name="P39">[…………….]</text:p>
          </table:table-cell>
        </table:table-row>
        <table:table-row table:style-name="Tabella27.3">
          <table:table-cell table:style-name="Tabella27.A3" office:value-type="string">
            <text:p text:style-name="P282"><text:span text:style-name="T275">Se sono richiesti determinati certificati o altre forme di prove</text:span><text:span text:style-name="T283"> </text:span><text:span text:style-name="T275">documentali,</text:span><text:span text:style-name="T289"> </text:span><text:span text:style-name="T275">indicare</text:span><text:span text:style-name="T300"> </text:span><text:span text:style-name="T275">per</text:span><text:span text:style-name="T300"> </text:span><text:span text:style-name="T61">ciascun</text:span><text:span text:style-name="T81"> </text:span><text:span text:style-name="T61">documento</text:span><text:span text:style-name="T114"> </text:span><text:span text:style-name="T275">se</text:span><text:span text:style-name="T289"> </text:span><text:span text:style-name="T275">l'operatore</text:span><text:span text:style-name="T298"> </text:span><text:span text:style-name="T275">economico dispone</text:span><text:span text:style-name="T296"> </text:span><text:span text:style-name="T275">dei</text:span><text:span text:style-name="T281"> </text:span><text:span text:style-name="T275">documenti richiesti:</text:span></text:p>
          </table:table-cell>
          <table:table-cell table:style-name="Tabella27.A3" office:value-type="string">
            <text:p text:style-name="P409"><text:span text:style-name="T275">[</text:span><text:span text:style-name="T283"> </text:span><text:span text:style-name="T275">]</text:span><text:span text:style-name="T283"> </text:span><text:span text:style-name="T275">Sì</text:span><text:span text:style-name="T281"> </text:span><text:span text:style-name="T275">[</text:span><text:span text:style-name="T285"> </text:span><text:span text:style-name="T275">]</text:span><text:span text:style-name="T285"> </text:span><text:span text:style-name="T275">No (</text:span><text:span text:style-name="T194">29</text:span><text:span text:style-name="T275">)</text:span></text:p>
          </table:table-cell>
        </table:table-row>
        <table:table-row table:style-name="Tabella27.4">
          <table:table-cell table:style-name="Tabella27.A3" office:value-type="string">
            <text:p text:style-name="P509"><text:span text:style-name="T275">Se alcuni di tali certificati o altre forme di prove documentali sono</text:span><text:span text:style-name="T283"> </text:span><text:span text:style-name="T281">disponibili</text:span><text:span text:style-name="T291"> </text:span><text:span text:style-name="T275">elettronicamente</text:span><text:span text:style-name="T291"> </text:span><text:span text:style-name="T275">(</text:span><text:span text:style-name="T330">28</text:span><text:span text:style-name="T275">),</text:span><text:span text:style-name="T291"> </text:span><text:span text:style-name="T275">indicare</text:span><text:span text:style-name="T289"> </text:span><text:span text:style-name="T275">per</text:span><text:span text:style-name="T294"> </text:span><text:span text:style-name="T61">ciascun</text:span><text:span text:style-name="T77"> </text:span><text:span text:style-name="T61">documento</text:span><text:span text:style-name="T275">:</text:span></text:p>
          </table:table-cell>
          <table:table-cell table:style-name="Tabella27.A3" office:value-type="string">
            <text:p text:style-name="P283"><text:span text:style-name="T275">(indirizzo</text:span><text:span text:style-name="T294"> </text:span><text:span text:style-name="T275">web,</text:span><text:span text:style-name="T289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7"> </text:span><text:span text:style-name="T275">emanazione,</text:span><text:span text:style-name="T300"> </text:span><text:span text:style-name="T275">riferimento</text:span><text:span text:style-name="T287"> </text:span><text:span text:style-name="T275">preciso</text:span><text:span text:style-name="T298"> </text:span><text:span text:style-name="T275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56"/>
          </table:table-cell>
          <table:table-cell table:style-name="Tabella27.A5" office:value-type="string">
            <text:p text:style-name="P358"><text:span text:style-name="T276">[………..…][……………][……………](</text:span><text:span text:style-name="T195">30</text:span><text:span text:style-name="T276">)</text:span></text:p>
          </table:table-cell>
        </table:table-row>
      </table:table>
      <text:p text:style-name="P64"/>
      <text:p text:style-name="P76"/>
      <text:h text:style-name="P445" text:outline-level="1"><text:span text:style-name="T1">Parte</text:span><text:span text:style-name="T266"> </text:span><text:span text:style-name="T1">VI:</text:span><text:span text:style-name="T199"> </text:span><text:span text:style-name="T1">Dichiarazioni</text:span><text:span text:style-name="T344"> </text:span><text:span text:style-name="T1">finali</text:span></text:h>
      <text:p text:style-name="P52"/>
      <text:h text:style-name="P383" text:outline-level="5"><text:span text:style-name="T55">Il sottoscritto/I sottoscritti dichiara/dichiarano formalmente che le informazioni riportate nelle precedenti parti da II a V sono veritiere e</text:span><text:span text:style-name="T246"> </text:span><text:span text:style-name="T55">corrette e che il sottoscritto/i sottoscritti è/sono consapevole/consapevoli delle conseguenze di una grave falsa dichiarazione</text:span><text:span text:style-name="T607">, ai sensi</text:span><text:span text:style-name="T677"> </text:span><text:span text:style-name="T607">dell’articolo</text:span><text:span text:style-name="T687"> </text:span><text:span text:style-name="T607">76</text:span><text:span text:style-name="T676"> </text:span><text:span text:style-name="T607">del</text:span><text:span text:style-name="T677"> </text:span><text:span text:style-name="T607">DPR</text:span><text:span text:style-name="T687"> </text:span><text:span text:style-name="T607">445/2000.</text:span></text:h>
      <text:p text:style-name="P222"><text:span text:style-name="T408">Ferme restando le disposizioni degli articoli</text:span><text:span text:style-name="T411"> </text:span><text:span text:style-name="T408">40, 43 e 46 del DPR 445/2000, il sottoscritto/I sottoscritti dichiara/dichiarano </text:span><text:span text:style-name="T64">formalmente di</text:span><text:span text:style-name="T106"> </text:span><text:span text:style-name="T100">essere</text:span><text:span text:style-name="T131"> </text:span><text:span text:style-name="T100">in</text:span><text:span text:style-name="T131"> </text:span><text:span text:style-name="T100">grado</text:span><text:span text:style-name="T132"> </text:span><text:span text:style-name="T100">di</text:span><text:span text:style-name="T78"> </text:span><text:span text:style-name="T100">produrre,</text:span><text:span text:style-name="T115"> </text:span><text:span text:style-name="T100">su</text:span><text:span text:style-name="T126"> </text:span><text:span text:style-name="T100">richiesta</text:span><text:span text:style-name="T131"> </text:span><text:span text:style-name="T100">e</text:span><text:span text:style-name="T126"> </text:span><text:span text:style-name="T100">senza</text:span><text:span text:style-name="T78"> </text:span><text:span text:style-name="T100">indugio,</text:span><text:span text:style-name="T115"> </text:span><text:span text:style-name="T100">i</text:span><text:span text:style-name="T132"> </text:span><text:span text:style-name="T100">certificati</text:span><text:span text:style-name="T131"> </text:span><text:span text:style-name="T100">e</text:span><text:span text:style-name="T126"> </text:span><text:span text:style-name="T100">le</text:span><text:span text:style-name="T126"> </text:span><text:span text:style-name="T100">altre</text:span><text:span text:style-name="T131"> </text:span><text:span text:style-name="T64">forme</text:span><text:span text:style-name="T126"> </text:span><text:span text:style-name="T64">di</text:span><text:span text:style-name="T126"> </text:span><text:span text:style-name="T64">prove</text:span><text:span text:style-name="T126"> </text:span><text:span text:style-name="T64">documentali</text:span><text:span text:style-name="T122"> </text:span><text:span text:style-name="T64">del</text:span><text:span text:style-name="T132"> </text:span><text:span text:style-name="T64">caso,</text:span><text:span text:style-name="T78"> </text:span><text:span text:style-name="T64">con</text:span><text:span text:style-name="T129"> </text:span><text:span text:style-name="T64">le</text:span><text:span text:style-name="T129"> </text:span><text:span text:style-name="T64">seguenti</text:span><text:span text:style-name="T131"> </text:span><text:span text:style-name="T64">eccezioni:</text:span></text:p>
      <text:list text:style-name="WWNum1">
        <text:list-item>
          <text:h text:style-name="P540" text:outline-level="5"><text:span text:style-name="T55">se</text:span><text:span text:style-name="T345"> </text:span><text:span text:style-name="T55">la</text:span><text:span text:style-name="T346"> </text:span><text:span text:style-name="T55">stazione</text:span><text:span text:style-name="T347"> </text:span><text:span text:style-name="T55">appaltante</text:span><text:span text:style-name="T345"> </text:span><text:span text:style-name="T55">o</text:span><text:span text:style-name="T345"> </text:span><text:span text:style-name="T55">l’ente</text:span><text:span text:style-name="T348"> </text:span><text:span text:style-name="T55">concedente</text:span><text:span text:style-name="T345"> </text:span><text:span text:style-name="T55">hanno</text:span><text:span text:style-name="T349"> </text:span><text:span text:style-name="T55">la</text:span><text:span text:style-name="T345"> </text:span><text:span text:style-name="T55">possibilità</text:span><text:span text:style-name="T345"> </text:span><text:span text:style-name="T55">di</text:span><text:span text:style-name="T345"> </text:span><text:span text:style-name="T55">acquisire</text:span><text:span text:style-name="T350"> </text:span><text:span text:style-name="T55">direttamente</text:span><text:span text:style-name="T345"> </text:span><text:span text:style-name="T55">la</text:span><text:span text:style-name="T347"> </text:span><text:span text:style-name="T55">documentazione</text:span><text:span text:style-name="T345"> </text:span><text:span text:style-name="T55">complementare</text:span><text:span text:style-name="T351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0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2"> </text:span><text:span text:style-name="T55">sia</text:span><text:span text:style-name="T352"> </text:span><text:span text:style-name="T55">disponibile</text:span><text:span text:style-name="T249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2"> </text:span><text:span text:style-name="T55">qualunque</text:span><text:span text:style-name="T250"> </text:span><text:span text:style-name="T55">Stato membro</text:span><text:span text:style-name="T250"> </text:span><text:span text:style-name="T353">(</text:span><text:span text:style-name="T334">31</text:span><text:span text:style-name="T353">)</text:span><text:span text:style-name="T55">,</text:span><text:span text:style-name="T50"> </text:span><text:span text:style-name="T55">oppure</text:span></text:h>
        </text:list-item>
        <text:list-item>
          <text:p text:style-name="P541"><text:span text:style-name="T328">a</text:span><text:span text:style-name="T301"> </text:span><text:span text:style-name="T328">decorrere</text:span><text:span text:style-name="T295"> </text:span><text:span text:style-name="T328">al</text:span><text:span text:style-name="T293"> </text:span><text:span text:style-name="T328">più</text:span><text:span text:style-name="T295"> </text:span><text:span text:style-name="T328">tardi</text:span><text:span text:style-name="T293"> </text:span><text:span text:style-name="T328">dal</text:span><text:span text:style-name="T301"> </text:span><text:span text:style-name="T328">18</text:span><text:span text:style-name="T293"> </text:span><text:span text:style-name="T328">aprile</text:span><text:span text:style-name="T301"> </text:span><text:span text:style-name="T328">2018</text:span><text:span text:style-name="T313"> </text:span><text:span text:style-name="T328">(</text:span><text:span text:style-name="T332">32</text:span><text:span text:style-name="T328">),</text:span><text:span text:style-name="T288"> </text:span><text:span text:style-name="T328">la</text:span><text:span text:style-name="T303"> </text:span><text:span text:style-name="T328">stazione</text:span><text:span text:style-name="T290"> </text:span><text:span text:style-name="T328">appaltante</text:span><text:span text:style-name="T316"> </text:span><text:span text:style-name="T328">o</text:span><text:span text:style-name="T288"> </text:span><text:span text:style-name="T328">l’ente</text:span><text:span text:style-name="T293"> </text:span><text:span text:style-name="T328">concedente</text:span><text:span text:style-name="T293"> </text:span><text:span text:style-name="T328">sono</text:span><text:span text:style-name="T301"> </text:span><text:span text:style-name="T328">già</text:span><text:span text:style-name="T290"> </text:span><text:span text:style-name="T328">in</text:span><text:span text:style-name="T313"> </text:span><text:span text:style-name="T328">possesso</text:span><text:span text:style-name="T301"> </text:span><text:span text:style-name="T328">della</text:span><text:span text:style-name="T293"> </text:span><text:span text:style-name="T328">documentazione</text:span><text:span text:style-name="T290"> </text:span><text:span text:style-name="T328">in</text:span><text:span text:style-name="T319"> </text:span><text:span text:style-name="T328">questione</text:span><text:span text:style-name="T354">.</text:span></text:p>
        </text:list-item>
      </text:list>
      <text:p text:style-name="P384"><text:span text:style-name="T65">Il sottoscritto/I sottoscritti autorizza/autorizzano formalmente [nome della stazione appaltante o dell’ente concedente di cui alla parte I,</text:span><text:span text:style-name="T67"> </text:span><text:span text:style-name="T65">sezione A] ad accedere ai documenti complementari alle informazioni, di cui [alla parte/alla sezione/al punto o ai punti] del presente</text:span><text:span text:style-name="T67"> </text:span><text:span text:style-name="T65">documento di gara unico europeo, ai fini della </text:span><text:span text:style-name="T275">[procedura di appalto: (descrizione sommaria, estremi della pubblicazione nella </text:span><text:span text:style-name="T65">Gazzetta</text:span><text:span text:style-name="T67"> </text:span><text:span text:style-name="T65">ufficiale</text:span><text:span text:style-name="T111"> </text:span><text:span text:style-name="T65">dell'Unione</text:span><text:span text:style-name="T94"> </text:span><text:span text:style-name="T65">europea</text:span><text:span text:style-name="T275">,</text:span><text:span text:style-name="T283"> </text:span><text:span text:style-name="T275">numero</text:span><text:span text:style-name="T286"> </text:span><text:span text:style-name="T275">di</text:span><text:span text:style-name="T281"> </text:span><text:span text:style-name="T275">riferimento)]</text:span><text:span text:style-name="T65">.</text:span></text:p>
      <text:p text:style-name="P63"/>
      <text:p text:style-name="P63"/>
      <text:p text:style-name="P63"/>
      <text:p text:style-name="P287"><text:span text:style-name="T202">Data,</text:span><text:span text:style-name="T207"> </text:span><text:span text:style-name="T202">luogo</text:span><text:span text:style-name="T207"> </text:span><text:span text:style-name="T202">e, se richiesto</text:span><text:span text:style-name="T225"> </text:span><text:span text:style-name="T202">o</text:span><text:span text:style-name="T209"> </text:span><text:span text:style-name="T202">necessario,</text:span><text:span text:style-name="T207"> </text:span><text:span text:style-name="T202">firma/firme:</text:span><text:span text:style-name="T223"> </text:span><text:span text:style-name="T202">[</text:span><text:span text:style-name="T39"><text:tab/></text:span><text:span text:style-name="T202">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7"><draw:rect text:anchor-type="char" draw:z-index="34" draw:name="Forma18" draw:style-name="gr16" draw:text-style-name="P598" svg:width="4.945cm" svg:height="0.022cm" svg:x="3.09cm" svg:y="0.572cm"><text:p/></draw:rect></text:p>
      <text:p text:style-name="P466"><text:soft-page-break/><text:span text:style-name="T269">(</text:span><text:span text:style-name="T273">28</text:span><text:span text:style-name="T269">) <text:s text:c="5"/></text:span><text:span text:style-name="T272"><text:s/></text:span><text:span text:style-name="T55">Indicare</text:span><text:span text:style-name="T247"> </text:span><text:span text:style-name="T55">chiaramente</text:span><text:span text:style-name="T265"> </text:span><text:span text:style-name="T55">la</text:span><text:span text:style-name="T248"> </text:span><text:span text:style-name="T55">voce</text:span><text:span text:style-name="T246"> </text:span><text:span text:style-name="T55">cui</text:span><text:span text:style-name="T246"> </text:span><text:span text:style-name="T55">si</text:span><text:span text:style-name="T246"> </text:span><text:span text:style-name="T55">riferisce</text:span><text:span text:style-name="T265"> </text:span><text:span text:style-name="T55">la risposta.</text:span></text:p>
      <text:p text:style-name="P415"><text:span text:style-name="T269">(</text:span><text:span text:style-name="T273">29</text:span><text:span text:style-name="T269">) <text:s text:c="5"/></text:span><text:span text:style-name="T272"><text:s/></text:span><text:span text:style-name="T251">Ripetere</text:span><text:span text:style-name="T256"> </text:span><text:span text:style-name="T251">tante</text:span><text:span text:style-name="T253"> </text:span><text:span text:style-name="T251">volte</text:span><text:span text:style-name="T256"> </text:span><text:span text:style-name="T251">quanto</text:span><text:span text:style-name="T261"> </text:span><text:span text:style-name="T251">necessario.</text:span></text:p>
      <text:p text:style-name="P415"><text:span text:style-name="T269">(</text:span><text:span text:style-name="T273">30</text:span><text:span text:style-name="T269">) <text:s text:c="5"/></text:span><text:span text:style-name="T272"><text:s/></text:span><text:span text:style-name="T251">Ripetere</text:span><text:span text:style-name="T256"> </text:span><text:span text:style-name="T251">tante</text:span><text:span text:style-name="T253"> </text:span><text:span text:style-name="T251">volte</text:span><text:span text:style-name="T256"> </text:span><text:span text:style-name="T251">quanto</text:span><text:span text:style-name="T261"> </text:span><text:span text:style-name="T251">necessario.</text:span></text:p>
      <text:p text:style-name="P244"><text:span text:style-name="T270">(</text:span><text:span text:style-name="T273">31</text:span><text:span text:style-name="T270">) <text:s text:c="5"/></text:span><text:span text:style-name="T271"><text:s/></text:span><text:span text:style-name="T251">A</text:span><text:span text:style-name="T262"> </text:span><text:span text:style-name="T251">condizione che</text:span><text:span text:style-name="T253"> </text:span><text:span text:style-name="T251">l'operatore</text:span><text:span text:style-name="T257"> </text:span><text:span text:style-name="T251">economico</text:span><text:span text:style-name="T254"> </text:span><text:span text:style-name="T251">abbia</text:span><text:span text:style-name="T257"> </text:span><text:span text:style-name="T251">fornito</text:span><text:span text:style-name="T253"> </text:span><text:span text:style-name="T251">le</text:span><text:span text:style-name="T256"> </text:span><text:span text:style-name="T251">informazioni</text:span><text:span text:style-name="T256"> </text:span><text:span text:style-name="T251">necessarie</text:span><text:span text:style-name="T263"> </text:span><text:span text:style-name="T251">(</text:span><text:span text:style-name="T182">indirizzo</text:span><text:span text:style-name="T172"> </text:span><text:span text:style-name="T182">web,</text:span><text:span text:style-name="T161"> </text:span><text:span text:style-name="T182">autorità</text:span><text:span text:style-name="T164"> </text:span><text:span text:style-name="T182">o</text:span><text:span text:style-name="T164"> </text:span><text:span text:style-name="T182">organismo</text:span><text:span text:style-name="T164"> </text:span><text:span text:style-name="T182">di</text:span><text:span text:style-name="T161"> </text:span><text:span text:style-name="T182">emanazione,</text:span><text:span text:style-name="T161"> </text:span><text:span text:style-name="T182">riferimento</text:span><text:span text:style-name="T172"> </text:span><text:span text:style-name="T182">preciso</text:span><text:span text:style-name="T164"> </text:span><text:span text:style-name="T182">della</text:span><text:span text:style-name="T169"> </text:span><text:span text:style-name="T182">documentazione)</text:span><text:span text:style-name="T175"> </text:span><text:span text:style-name="T182">in</text:span><text:span text:style-name="T172"> </text:span><text:span text:style-name="T182">modo</text:span><text:span text:style-name="T172"> </text:span><text:span text:style-name="T182">da</text:span><text:span text:style-name="T169"> </text:span><text:span text:style-name="T182">consentire</text:span><text:span text:style-name="T161"> </text:span><text:span text:style-name="T182">all'amministrazione</text:span><text:span text:style-name="T169"> </text:span><text:span text:style-name="T182">aggiudicatrice</text:span><text:span text:style-name="T172"> </text:span><text:span text:style-name="T182">o all'ente</text:span><text:span text:style-name="T169"> </text:span><text:span text:style-name="T182">aggiudicatore</text:span><text:span text:style-name="T169"> </text:span><text:span text:style-name="T182">di</text:span><text:span text:style-name="T184"> </text:span><text:span text:style-name="T182">acquisire</text:span><text:span text:style-name="T164"> </text:span><text:span text:style-name="T182">la</text:span><text:span text:style-name="T164"> </text:span><text:span text:style-name="T182">documentazione. Se</text:span><text:span text:style-name="T169"> </text:span><text:span text:style-name="T182">necessario,</text:span><text:span text:style-name="T172"> </text:span><text:span text:style-name="T182">accludere</text:span><text:span text:style-name="T164"> </text:span><text:span text:style-name="T182">il pertinente</text:span><text:span text:style-name="T172"> </text:span><text:span text:style-name="T182">assenso.</text:span></text:p>
      <text:p text:style-name="P290"><text:span text:style-name="T269">(</text:span><text:span text:style-name="T273">32</text:span><text:span text:style-name="T269">) <text:s text:c="5"/></text:span><text:span text:style-name="T272"><text:s/></text:span><text:span text:style-name="T55">In</text:span><text:span text:style-name="T246"> </text:span><text:span text:style-name="T55">funzione</text:span><text:span text:style-name="T246"> </text:span><text:span text:style-name="T55">dell'attuazione</text:span><text:span text:style-name="T246"> </text:span><text:span text:style-name="T55">nazionale</text:span><text:span text:style-name="T246"> </text:span><text:span text:style-name="T55">dell'articolo</text:span><text:span text:style-name="T247"> </text:span><text:span text:style-name="T55">59,</text:span><text:span text:style-name="T248"> </text:span><text:span text:style-name="T55">paragrafo</text:span><text:span text:style-name="T265"> </text:span><text:span text:style-name="T55">5,</text:span><text:span text:style-name="T247"> </text:span><text:span text:style-name="T55">secondo</text:span><text:span text:style-name="T265"> </text:span><text:span text:style-name="T55">comma,</text:span><text:span text:style-name="T248"> </text:span><text:span text:style-name="T55">della</text:span><text:span text:style-name="T248"> </text:span><text:span text:style-name="T55">direttiva</text:span><text:span text:style-name="T247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872cm" svg:y="25.95cm" svg:width="0.386cm" svg:height="0.413cm" draw:z-index="29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2" text:anchor-type="char" svg:x="18.872cm" svg:y="25.95cm" svg:width="0.386cm" svg:height="0.413cm" draw:z-index="30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3" text:anchor-type="char" svg:x="18.872cm" svg:y="25.95cm" svg:width="0.386cm" svg:height="0.413cm" draw:z-index="32"><draw:text-box><text:p text:style-name="MP2"><text:page-number text:select-page="current">6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4" text:anchor-type="char" svg:x="18.872cm" svg:y="25.95cm" svg:width="0.386cm" svg:height="0.413cm" draw:z-index="35"><draw:text-box><text:p text:style-name="MP2"><text:page-number text:select-page="current">7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5" text:anchor-type="char" svg:x="18.872cm" svg:y="25.95cm" svg:width="0.386cm" svg:height="0.413cm" draw:z-index="36"><draw:text-box><text:p text:style-name="MP2"><text:page-number text:select-page="current">8</text:page-number>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1" draw:name="6" text:anchor-type="char" svg:x="18.872cm" svg:y="25.95cm" svg:width="0.386cm" svg:height="0.413cm" draw:z-index="44"><draw:text-box><text:p text:style-name="MP2"><text:page-number text:select-page="current">9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draw:name="7" text:anchor-type="char" svg:x="18.872cm" svg:y="25.95cm" svg:width="0.386cm" svg:height="0.413cm" draw:z-index="40"><draw:text-box><text:p text:style-name="MP2"><text:page-number text:select-page="current">10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8" text:anchor-type="char" svg:x="18.77cm" svg:y="25.95cm" svg:width="0.418cm" svg:height="0.413cm" draw:z-index="22"><draw:text-box><text:p text:style-name="MP3">10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9" text:anchor-type="char" svg:x="18.77cm" svg:y="25.95cm" svg:width="0.489cm" svg:height="0.413cm" draw:z-index="23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 draw:style-name="Mdp1">
      <style:footer>
        <text:p text:style-name="MP1"><draw:frame draw:style-name="Mfr1" draw:name="10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 draw:style-name="Mdp1">
      <style:footer>
        <text:p text:style-name="MP1"><draw:frame draw:style-name="Mfr1" draw:name="11" text:anchor-type="char" svg:x="18.77cm" svg:y="25.95cm" svg:width="0.489cm" svg:height="0.413cm" draw:z-index="38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draw:name="12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 draw:style-name="Mdp1">
      <style:footer>
        <text:p text:style-name="MP1"><draw:frame draw:style-name="Mfr1" draw:name="13" text:anchor-type="char" svg:x="18.77cm" svg:y="25.95cm" svg:width="0.489cm" svg:height="0.413cm" draw:z-index="41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 draw:style-name="Mdp1">
      <style:footer>
        <text:p text:style-name="MP1"><draw:frame draw:style-name="Mfr1" draw:name="14" text:anchor-type="char" svg:x="18.77cm" svg:y="25.95cm" svg:width="0.489cm" svg:height="0.413cm" draw:z-index="42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 draw:style-name="Mdp1">
      <style:footer>
        <text:p text:style-name="MP1"><draw:frame draw:style-name="Mfr1" draw:name="15" text:anchor-type="char" svg:x="18.77cm" svg:y="25.95cm" svg:width="0.489cm" svg:height="0.413cm" draw:z-index="43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 draw:style-name="Mdp1">
      <style:footer>
        <text:p text:style-name="MP1"><draw:frame draw:style-name="Mfr1" draw:name="16" text:anchor-type="char" svg:x="18.77cm" svg:y="25.95cm" svg:width="0.489cm" svg:height="0.413cm" draw:z-index="47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9</meta:editing-cycles>
    <meta:creation-date>2023-07-25T12:09:00</meta:creation-date>
    <dc:date>2023-09-29T11:42:09.329000000</dc:date>
    <meta:editing-duration>PT33M12S</meta:editing-duration>
    <meta:generator>LibreOffice/7.4.0.3$Windows_X86_64 LibreOffice_project/f85e47c08ddd19c015c0114a68350214f7066f5a</meta:generator>
    <meta:document-statistic meta:table-count="27" meta:image-count="0" meta:object-count="0" meta:page-count="21" meta:paragraph-count="624" meta:word-count="6975" meta:character-count="46177" meta:non-whitespace-character-count="39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