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554a768" style:font-name-asian="Times New Roman1" style:font-size-asian="10pt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14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5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7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18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19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20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21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22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23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25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6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2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2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33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34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35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3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0" style:family="paragraph" style:parent-style-name="Header" style:master-page-name="Standard">
      <style:paragraph-properties style:page-number="auto"/>
      <style:text-properties fo:color="#0000ff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669bc"/>
    </style:style>
    <style:style style:name="T1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1dca1ff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1dca1ff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459549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1dca1f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0d969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4595497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465157a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0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11" style:family="text">
      <style:text-properties style:use-window-font-color="true" fo:language="it" fo:country="IT" fo:font-weight="normal" officeooo:rsid="00010493" style:font-name-asian="Times New Roman1" style:font-weight-asian="normal" style:font-name-complex="Times New Roman1" style:language-complex="ar" style:country-complex="SA" style:font-weight-complex="normal"/>
    </style:style>
    <style:style style:name="T12" style:family="text">
      <style:text-properties style:use-window-font-color="true" fo:language="it" fo:country="IT" fo:font-weight="normal" officeooo:rsid="037c60b6" style:font-name-asian="Times New Roman1" style:font-weight-asian="normal" style:font-name-complex="Times New Roman1" style:language-complex="ar" style:country-complex="SA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fb5af5" style:font-weight-asian="bold" style:font-weight-complex="bold"/>
    </style:style>
    <style:style style:name="T15" style:family="text">
      <style:text-properties fo:font-weight="bold" officeooo:rsid="0103c742" style:font-weight-asian="bold" style:font-weight-complex="bold"/>
    </style:style>
    <style:style style:name="T16" style:family="text">
      <style:text-properties fo:font-weight="bold" officeooo:rsid="019881b4" style:font-weight-asian="bold" style:font-weight-complex="bold"/>
    </style:style>
    <style:style style:name="T17" style:family="text">
      <style:text-properties fo:font-weight="bold" officeooo:rsid="02d86786" style:font-weight-asian="bold" style:font-weight-complex="bold"/>
    </style:style>
    <style:style style:name="T18" style:family="text">
      <style:text-properties fo:language="it" fo:country="IT"/>
    </style:style>
    <style:style style:name="T19" style:family="text">
      <style:text-properties fo:language="it" fo:country="IT" style:text-underline-style="solid" style:text-underline-width="auto" style:text-underline-color="font-color"/>
    </style:style>
    <style:style style:name="T20" style:family="text">
      <style:text-properties fo:language="it" fo:country="IT" fo:font-weight="bold" style:font-name-asian="Times New Roman1" style:font-weight-asian="bold" style:font-name-complex="Times New Roman1" style:font-weight-complex="bold"/>
    </style:style>
    <style:style style:name="T21" style:family="text">
      <style:text-properties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2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officeooo:rsid="019ae9b1" style:language-asian="zh" style:country-asian="CN"/>
    </style:style>
    <style:style style:name="T25" style:family="text">
      <style:text-properties officeooo:rsid="00fb5af5"/>
    </style:style>
    <style:style style:name="T26" style:family="text">
      <style:text-properties officeooo:rsid="01e86892"/>
    </style:style>
    <style:style style:name="T27" style:family="text">
      <style:text-properties officeooo:rsid="01ef846f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Verdana1" fo:font-size="10pt" fo:letter-spacing="normal" fo:language="it" fo:country="IT" fo:font-style="normal" style:text-underline-style="none" fo:font-weight="normal" officeooo:rsid="030d969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Verdana1" fo:font-size="10pt" fo:letter-spacing="normal" fo:language="it" fo:country="IT" fo:font-style="normal" style:text-underline-style="none" fo:font-weight="normal" officeooo:rsid="0465157a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text:tab/></text:p>
      <text:p text:style-name="P35"/>
      <text:p text:style-name="P30"/>
      <text:p text:style-name="P34"><text:span text:style-name="T16">(</text:span><text:span text:style-name="T13">Modello </text:span><text:span text:style-name="T17">C</text:span><text:span text:style-name="T13">)</text:span></text:p>
      <text:p text:style-name="P36"/>
      <text:p text:style-name="P33"><text:span text:style-name="T21">O</text:span><text:span text:style-name="T20">FFERTA ECONOMICA</text:span></text:p>
      <text:p text:style-name="P37"/>
      <text:list xml:id="list328800320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1">Al COMUNE DI VENEZIA</text:h>
                            </text:list-item>
                          </text:list>
                        </text:list-item>
                        <text:list-item>
                          <text:p text:style-name="P41">Direzione<text:span text:style-name="T25"> Servizi </text:span><text:span text:style-name="T24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3"><text:span text:style-name="T15">Settore </text:span><text:span text:style-name="T13">Gare Contratti </text:span><text:span text:style-name="T14">e Centrale Unica Appalti</text:span><text:span text:style-name="T13"> </text:span></text:p>
                </text:list-item>
                <text:list-item>
                  <text:p text:style-name="P44">ed Economato</text:p>
                </text:list-item>
                <text:list-item>
                  <text:p text:style-name="P45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8"/>
      <text:p text:style-name="P46"><text:span text:style-name="T22">Oggetto:</text:span><text:span text:style-name="T23"> </text:span><text:span text:style-name="Strong_20_Emphasis"><text:span text:style-name="T6">GARA N. 79/2023: PARTCDS 063 – CI 14913 “GESTIONE TERRITORIALE VENEZIA SUD 2023”. CUP: F77H23001390001 CIG A002980007</text:span></text:span></text:p>
      <text:p text:style-name="P32"/>
      <text:p text:style-name="P4"><text:span text:style-name="T26">(</text:span>nel caso di concorrente costituito da raggruppamento temporaneo o da un consorzio non ancora costituiti, la <text:span text:style-name="T26">dichiarazione</text:span>, a pena di esclusione, deve essere sottoscritta da tutti i soggetti che costituiranno il predetto raggruppamento o consorzio<text:span text:style-name="T26">)</text:span></text:p>
      <text:p text:style-name="P3"/>
      <text:p text:style-name="P19">Il sottoscritto ……………………………………………………………..……………………………………………………………………</text:p>
      <text:p text:style-name="P19">nato il……………………………...…..…………..a…………………..………………………………..……………………………………</text:p>
      <text:p text:style-name="P19">residente…….…………………………………………………………………………...………………………………………………………</text:p>
      <text:p text:style-name="P19">con codice fiscale n………………………………………………………………….……………………………………………………..</text:p>
      <text:p text:style-name="P19">in qualità di ..…………………………………….……………………………………...……………………………………….………….</text:p>
      <text:p text:style-name="P20">dell’impresa …………………………………………………………………………………………………………………………………...</text:p>
      <text:p text:style-name="P19">con sede in…………………………………………………………………………………...…………………………………………………</text:p>
      <text:p text:style-name="P19">con codice fiscale n……………………………………………………………………………...………………………………………..</text:p>
      <text:p text:style-name="P19">domicilio fiscale…………………………………………………………………………….…………………………………………………</text:p>
      <text:p text:style-name="P17"><text:span text:style-name="T18">domicilio digitale (art. 3-bis, D.Lgs. 82/2005) </text:span><text:span text:style-name="T19">indirizzo P.E.C.:........……………..........................</text:span></text:p>
      <text:p text:style-name="P19">con partita IVA n……………………………………………………………………………..……………………………………………..</text:p>
      <text:p text:style-name="P19">n. di telefono………………………...……………….……… n. di fax………………...…….………………………………………</text:p>
      <text:p text:style-name="P18">impresa singola</text:p>
      <text:p text:style-name="P23">ovvero</text:p>
      <text:p text:style-name="P18">capogruppo di una associazione temporanea di imprese o di un consorzio o di un GEIE o di una aggregazione tra imprese aderenti al contratto di rete</text:p>
      <text:p text:style-name="P19"/>
      <text:p text:style-name="P24">(di seguito l/gli eventuale/i component<text:span text:style-name="T27">e/i</text:span> il raggruppamento: se più di uno, riportare i riferimenti di tutti)</text:p>
      <text:p text:style-name="P19">Il sottoscritto ……………………………………………………………..……………………………………………………………………</text:p>
      <text:p text:style-name="P19">nato il……………………………...…..…………..a…………………..………………………………..……………………………………</text:p>
      <text:p text:style-name="P19">residente…….…………………………………………………………………………...………………………………………………………</text:p>
      <text:p text:style-name="P19">con codice fiscale n………………………………………………………………….……………………………………………………..</text:p>
      <text:p text:style-name="P19">in qualità di ..…………………………………….……………………………………...……………………………………….………….</text:p>
      <text:p text:style-name="P20">dell’impresa …………………………………………………………………………………………………………………………………...</text:p>
      <text:p text:style-name="P19">con sede in…………………………………………………………………………………...…………………………………………………</text:p>
      <text:p text:style-name="P19">con codice fiscale n……………………………………………………………………………...………………………………………..</text:p>
      <text:p text:style-name="P19">domicilio fiscale…………………………………………………………………………….…………………………………………………</text:p>
      <text:p text:style-name="P17"><text:span text:style-name="T18">domicilio digitale (art. 3-bis, D.Lgs. 82/2005) </text:span><text:span text:style-name="T19">indirizzo P.E.C.:........……………..........................</text:span></text:p>
      <text:p text:style-name="P19">con partita IVA n……………………………………………………………………………..……………………………………………..</text:p>
      <text:p text:style-name="P19">n. di telefono………………………...……………….……… n. di fax………………...…….………………………………………</text:p>
      <text:p text:style-name="P21">mandante</text:p>
      <text:p text:style-name="P22"/>
      <text:p text:style-name="P15"><text:soft-page-break/>OFFRE / <text:span text:style-name="T26">OFFRONO</text:span></text:p>
      <text:p text:style-name="P16"/>
      <text:p text:style-name="P8">Il ribasso percentuale del ……….……. % (in cifre)</text:p>
      <text:p text:style-name="P8"/>
      <text:p text:style-name="P8">………………………………………………………………………………………….. (in lettere)</text:p>
      <text:p text:style-name="P8"/>
      <text:p text:style-name="P13"><text:span text:style-name="T11">oltre oneri per l’attuazione dei piani della sicurezza quantificati dalla Stazione Appaltante in € </text:span><text:span text:style-name="T12">…………………………..</text:span><text:span text:style-name="T11"> ed opere in economia per € </text:span><text:span text:style-name="T12">………………………...</text:span><text:span text:style-name="T11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9"><text:s/></text:p>
      <text:p text:style-name="P7"><text:s/>DICHIARA / <text:span text:style-name="T26">DICHIARANO</text:span></text:p>
      <text:p text:style-name="P11"><text:s/></text:p>
      <text:p text:style-name="P11"/>
      <text:p text:style-name="P12">che i propri costi della manodopera ammontano ad € …………………………….. (in cifre), ………………………………………... (in lettere) così suddivisi: </text:p>
      <text:p text:style-name="P1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">Figura professionale</text:p>
          </table:table-cell>
          <table:table-cell table:style-name="Tabella6.B1" office:value-type="string">
            <text:p text:style-name="P5">Costo medio orario</text:p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</table:table>
      <text:p text:style-name="P12"/>
      <text:p text:style-name="P10"/>
      <text:p text:style-name="P29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4"/>
      <text:p text:style-name="P28"/>
      <text:p text:style-name="P28">DATA<text:tab/><text:tab/><text:tab/><text:tab/><text:tab/><text:tab/><text:tab/><text:tab/>FIRMA</text:p>
      <text:p text:style-name="P27"/>
      <text:p text:style-name="P27"/>
      <text:p text:style-name="P27"/>
      <text:p text:style-name="P25"/>
      <text:p text:style-name="P25"/>
      <text:p text:style-name="P26"><text:span text:style-name="T9">N.B.<text:tab/></text:span><text:span text:style-name="T10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1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3-06-29T11:26:00</meta:creation-date>
    <meta:editing-cycles>781</meta:editing-cycles>
    <meta:editing-duration>P3DT4H3M37S</meta:editing-duration>
    <meta:generator>LibreOffice/6.0.5.2$Windows_x86 LibreOffice_project/54c8cbb85f300ac59db32fe8a675ff7683cd5a16</meta:generator>
    <dc:date>2023-09-25T12:03:38.659000000</dc:date>
    <meta:print-date>2023-03-01T10:16:03.278000000</meta:print-date>
    <meta:document-statistic meta:table-count="1" meta:image-count="0" meta:object-count="0" meta:page-count="2" meta:paragraph-count="55" meta:word-count="347" meta:character-count="3582" meta:non-whitespace-character-count="3260"/>
    <meta:user-defined meta:name="DocumentEncoding">utf-8</meta:user-defined>
    <meta:user-defined meta:name="HTML" meta:value-type="boolean">true</meta:user-defined>
  </office:meta>
</office:document-meta>
</file>