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8.5pt" style:font-size-asian="8.5pt"/>
    </style:style>
    <style:style style:name="P4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7" style:family="paragraph" style:parent-style-name="Text_20_body"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text-properties style:font-name="Arial" fo:font-size="8pt" fo:font-style="italic" style:font-size-asian="8pt" style:font-style-asian="italic"/>
    </style:style>
    <style:style style:name="P9" style:family="paragraph" style:parent-style-name="Text_20_body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text-properties fo:font-size="3.5pt" style:font-size-asian="3.5pt"/>
    </style:style>
    <style:style style:name="P11" style:family="paragraph" style:parent-style-name="Text_20_body">
      <style:text-properties fo:font-size="4pt" style:font-size-asian="4pt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P15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P1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7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/>
    </style:style>
    <style:style style:name="P2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2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5.5pt" style:font-size-asian="5.5pt"/>
    </style:style>
    <style:style style:name="P30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.5pt" style:font-size-asian="6.5pt"/>
    </style:style>
    <style:style style:name="P3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P3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pt" style:font-size-asian="6pt"/>
    </style:style>
    <style:style style:name="P34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5.5pt" style:font-size-asian="5.5pt"/>
    </style:style>
    <style:style style:name="P36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6.5pt" style:font-size-asian="6.5pt"/>
    </style:style>
    <style:style style:name="P37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9pt" style:font-size-asian="9pt"/>
    </style:style>
    <style:style style:name="P38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4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6pt" style:font-size-asian="6pt"/>
    </style:style>
    <style:style style:name="P4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style:font-size-asian="10pt"/>
    </style:style>
    <style:style style:name="P4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4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4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.5pt" style:font-size-asian="6.5pt"/>
    </style:style>
    <style:style style:name="P4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48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4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50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6.5pt" style:font-size-asian="6.5pt"/>
    </style:style>
    <style:style style:name="P5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53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9pt" style:font-size-asian="9pt"/>
    </style:style>
    <style:style style:name="P54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1.5pt" style:font-size-asian="11.5pt"/>
    </style:style>
    <style:style style:name="P5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5.5pt" style:font-size-asian="5.5pt"/>
    </style:style>
    <style:style style:name="P5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6.5pt" style:font-size-asian="6.5pt"/>
    </style:style>
    <style:style style:name="P5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59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5.5pt" style:font-size-asian="5.5pt"/>
    </style:style>
    <style:style style:name="P60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7.5pt" style:font-size-asian="7.5pt"/>
    </style:style>
    <style:style style:name="P61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pt" style:font-size-asian="9pt"/>
    </style:style>
    <style:style style:name="P6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5.5pt" style:font-size-asian="5.5pt"/>
    </style:style>
    <style:style style:name="P63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7pt" style:font-size-asian="7pt"/>
    </style:style>
    <style:style style:name="P64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65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6pt" style:font-size-asian="6pt"/>
    </style:style>
    <style:style style:name="P6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pt" style:font-size-asian="7pt"/>
    </style:style>
    <style:style style:name="P67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.5pt" style:font-size-asian="6.5pt"/>
    </style:style>
    <style:style style:name="P68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pt" style:font-size-asian="6pt"/>
    </style:style>
    <style:style style:name="P69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70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8.5pt" style:font-size-asian="8.5pt"/>
    </style:style>
    <style:style style:name="P71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pt" style:font-size-asian="7pt"/>
    </style:style>
    <style:style style:name="P72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6.5pt" style:font-size-asian="6.5pt"/>
    </style:style>
    <style:style style:name="P73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9.5pt" style:font-size-asian="9.5pt"/>
    </style:style>
    <style:style style:name="P7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.5pt" style:font-size-asian="7.5pt"/>
    </style:style>
    <style:style style:name="P7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6pt" style:font-size-asian="6pt"/>
    </style:style>
    <style:style style:name="P7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7.5pt" style:font-size-asian="7.5pt"/>
    </style:style>
    <style:style style:name="P77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8.5pt" style:font-size-asian="8.5pt"/>
    </style:style>
    <style:style style:name="P78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  <style:text-properties fo:color="#00000a" fo:letter-spacing="-0.002cm" style:text-scale="105%"/>
    </style:style>
    <style:style style:name="P79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</style:style>
    <style:style style:name="P80" style:family="paragraph" style:parent-style-name="Heading_20_4">
      <style:paragraph-properties fo:margin-left="1.565cm" fo:margin-right="1.926cm" fo:margin-top="0.185cm" fo:margin-bottom="0cm" loext:contextual-spacing="false" fo:text-indent="0cm" style:auto-text-indent="false"/>
    </style:style>
    <style:style style:name="P81" style:family="paragraph" style:parent-style-name="Standard">
      <style:paragraph-properties fo:margin-left="1.565cm" fo:margin-right="1.926cm" fo:margin-top="0.404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top="0.215cm" fo:margin-bottom="0cm" loext:contextual-spacing="false"/>
    </style:style>
    <style:style style:name="P83" style:family="paragraph" style:parent-style-name="Table_20_Paragraph">
      <style:paragraph-properties fo:margin-top="0.215cm" fo:margin-bottom="0cm" loext:contextual-spacing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4" style:family="paragraph" style:parent-style-name="Table_20_Paragraph">
      <style:paragraph-properties fo:margin-left="0.161cm" fo:margin-right="0cm" fo:margin-top="0.215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5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87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88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89" style:family="paragraph" style:parent-style-name="Table_20_Paragraph">
      <style:paragraph-properties fo:margin-left="0.161cm" fo:margin-right="0cm" fo:margin-top="0.21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90" style:family="paragraph" style:parent-style-name="Table_20_Paragraph">
      <style:paragraph-properties fo:margin-left="0.161cm" fo:margin-right="0cm" fo:margin-top="0.217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91" style:family="paragraph" style:parent-style-name="Table_20_Paragraph">
      <style:paragraph-properties fo:margin-left="0.161cm" fo:margin-right="0cm" fo:margin-top="0.206cm" fo:margin-bottom="0cm" loext:contextual-spacing="false" fo:text-indent="0cm" style:auto-text-indent="false"/>
      <style:text-properties fo:color="#00000a" fo:font-size="6.5pt" style:font-size-asian="6.5pt" style:text-scale="150%"/>
    </style:style>
    <style:style style:name="P92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94" style:family="paragraph" style:parent-style-name="Table_20_Paragraph">
      <style:paragraph-properties fo:margin-left="0.161cm" fo:margin-right="0cm" fo:margin-top="0.22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161cm" fo:margin-right="0cm" fo:text-indent="0cm" style:auto-text-indent="false"/>
    </style:style>
    <style:style style:name="P96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97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98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99" style:family="paragraph" style:parent-style-name="Table_20_Paragraph">
      <style:paragraph-properties fo:margin-left="0.161cm" fo:margin-right="0cm" fo:margin-top="0.224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161cm" fo:margin-right="0cm" fo:margin-top="0.222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161cm" fo:margin-right="0cm" fo:margin-top="0.243cm" fo:margin-bottom="0cm" loext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02" style:family="paragraph" style:parent-style-name="Table_20_Paragraph">
      <style:paragraph-properties fo:margin-left="0.161cm" fo:margin-right="0cm" fo:margin-top="0.012cm" fo:margin-bottom="0cm" loext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103" style:family="paragraph" style:parent-style-name="Table_20_Paragraph">
      <style:paragraph-properties fo:margin-top="0.219cm" fo:margin-bottom="0cm" loext:contextual-spacing="false"/>
    </style:style>
    <style:style style:name="P104" style:family="paragraph" style:parent-style-name="Table_20_Paragraph">
      <style:paragraph-properties fo:margin-top="0.219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05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05%"/>
    </style:style>
    <style:style style:name="P106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0%"/>
    </style:style>
    <style:style style:name="P107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5%"/>
    </style:style>
    <style:style style:name="P108" style:family="paragraph" style:parent-style-name="Table_20_Paragraph">
      <style:paragraph-properties fo:margin-top="0.219cm" fo:margin-bottom="0cm" loext:contextual-spacing="false" fo:line-height="0.226cm"/>
      <style:text-properties fo:color="#00000a" fo:font-size="6.5pt" style:font-size-asian="6.5pt" style:text-scale="155%"/>
    </style:style>
    <style:style style:name="P109" style:family="paragraph" style:parent-style-name="Table_20_Paragraph">
      <style:paragraph-properties fo:margin-top="0.219cm" fo:margin-bottom="0cm" loext:contextual-spacing="false" fo:line-height="105%"/>
    </style:style>
    <style:style style:name="P110" style:family="paragraph" style:parent-style-name="Table_20_Paragraph">
      <style:paragraph-properties fo:margin-top="0.219cm" fo:margin-bottom="0cm" loext:contextual-spacing="false"/>
      <style:text-properties fo:font-size="6.5pt" style:font-size-asian="6.5pt" style:text-scale="105%"/>
    </style:style>
    <style:style style:name="P111" style:family="paragraph" style:parent-style-name="Table_20_Paragraph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12" style:family="paragraph" style:parent-style-name="Table_20_Paragraph">
      <style:text-properties fo:color="#00000a" fo:font-size="6.5pt" style:font-size-asian="6.5pt" style:text-scale="155%"/>
    </style:style>
    <style:style style:name="P113" style:family="paragraph" style:parent-style-name="Table_20_Paragraph">
      <style:paragraph-properties fo:line-height="0.25cm"/>
      <style:text-properties fo:color="#00000a" fo:font-size="7pt" style:font-size-asian="7pt" style:text-scale="150%"/>
    </style:style>
    <style:style style:name="P114" style:family="paragraph" style:parent-style-name="Table_20_Paragraph">
      <style:paragraph-properties fo:text-align="justify" style:justify-single-word="false"/>
    </style:style>
    <style:style style:name="P115" style:family="paragraph" style:parent-style-name="Table_20_Paragraph">
      <style:paragraph-properties fo:line-height="0.224cm"/>
    </style:style>
    <style:style style:name="P116" style:family="paragraph" style:parent-style-name="Table_20_Paragraph">
      <style:paragraph-properties fo:line-height="106%"/>
    </style:style>
    <style:style style:name="P117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18" style:family="paragraph" style:parent-style-name="Table_20_Paragraph">
      <style:paragraph-properties fo:line-height="0.256cm"/>
    </style:style>
    <style:style style:name="P119" style:family="paragraph" style:parent-style-name="Table_20_Paragraph">
      <style:paragraph-properties fo:line-height="0.222cm"/>
    </style:style>
    <style:style style:name="P120" style:family="paragraph" style:parent-style-name="Table_20_Paragraph">
      <style:paragraph-properties fo:line-height="0.254cm"/>
    </style:style>
    <style:style style:name="P121" style:family="paragraph" style:parent-style-name="Table_20_Paragraph">
      <style:paragraph-properties fo:line-height="0.231cm"/>
    </style:style>
    <style:style style:name="P122" style:family="paragraph" style:parent-style-name="Table_20_Paragraph">
      <style:paragraph-properties fo:line-height="0.275cm"/>
    </style:style>
    <style:style style:name="P123" style:family="paragraph" style:parent-style-name="Table_20_Paragraph">
      <style:text-properties fo:font-size="7pt" style:font-size-asian="7pt" style:text-scale="165%"/>
    </style:style>
    <style:style style:name="P124" style:family="paragraph" style:parent-style-name="Table_20_Paragraph">
      <style:text-properties fo:font-size="6.5pt" style:font-size-asian="6.5pt" style:text-scale="105%"/>
    </style:style>
    <style:style style:name="P125" style:family="paragraph" style:parent-style-name="Table_20_Paragraph">
      <style:paragraph-properties fo:margin-top="0.217cm" fo:margin-bottom="0cm" loext:contextual-spacing="false"/>
    </style:style>
    <style:style style:name="P126" style:family="paragraph" style:parent-style-name="Table_20_Paragraph">
      <style:paragraph-properties fo:margin-top="0.217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27" style:family="paragraph" style:parent-style-name="Table_20_Paragraph">
      <style:paragraph-properties fo:margin-top="0.217cm" fo:margin-bottom="0cm" loext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28" style:family="paragraph" style:parent-style-name="Table_20_Paragraph">
      <style:paragraph-properties fo:margin-top="0.217cm" fo:margin-bottom="0cm" loext:contextual-spacing="false" fo:line-height="0.254cm"/>
    </style:style>
    <style:style style:name="P129" style:family="paragraph" style:parent-style-name="Table_20_Paragraph">
      <style:paragraph-properties fo:margin-top="0.22cm" fo:margin-bottom="0cm" loext:contextual-spacing="false"/>
    </style:style>
    <style:style style:name="P130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31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size-asian="7pt" style:font-weight-asian="bold" style:text-scale="105%"/>
    </style:style>
    <style:style style:name="P132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55%"/>
    </style:style>
    <style:style style:name="P133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45%"/>
    </style:style>
    <style:style style:name="P134" style:family="paragraph" style:parent-style-name="Table_20_Paragraph">
      <style:paragraph-properties fo:margin-top="0.22cm" fo:margin-bottom="0cm" loext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135" style:family="paragraph" style:parent-style-name="Table_20_Paragraph">
      <style:paragraph-properties fo:margin-top="0.22cm" fo:margin-bottom="0cm" loext:contextual-spacing="false"/>
      <style:text-properties fo:font-size="7pt" style:font-size-asian="7pt" style:text-scale="165%"/>
    </style:style>
    <style:style style:name="P136" style:family="paragraph" style:parent-style-name="Table_20_Paragraph">
      <style:paragraph-properties fo:margin-top="0.22cm" fo:margin-bottom="0cm" loext:contextual-spacing="false" fo:line-height="0.25cm"/>
    </style:style>
    <style:style style:name="P137" style:family="paragraph" style:parent-style-name="Table_20_Paragraph">
      <style:paragraph-properties fo:margin-top="0.108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138" style:family="paragraph" style:parent-style-name="Table_20_Paragraph">
      <style:paragraph-properties fo:margin-top="0.108cm" fo:margin-bottom="0cm" loext:contextual-spacing="false" fo:line-height="0.279cm"/>
    </style:style>
    <style:style style:name="P139" style:family="paragraph" style:parent-style-name="Table_20_Paragraph">
      <style:paragraph-properties fo:margin-top="0.085cm" fo:margin-bottom="0cm" loext:contextual-spacing="false"/>
    </style:style>
    <style:style style:name="P140" style:family="paragraph" style:parent-style-name="Table_20_Paragraph">
      <style:paragraph-properties fo:margin-top="0.085cm" fo:margin-bottom="0cm" loext:contextual-spacing="false"/>
      <style:text-properties fo:color="#00000a" fo:font-size="6.5pt" style:font-size-asian="6.5pt" style:text-scale="105%"/>
    </style:style>
    <style:style style:name="P141" style:family="paragraph" style:parent-style-name="Table_20_Paragraph">
      <style:paragraph-properties fo:margin-top="0.016cm" fo:margin-bottom="0cm" loext:contextual-spacing="false"/>
    </style:style>
    <style:style style:name="P142" style:family="paragraph" style:parent-style-name="Table_20_Paragraph">
      <style:paragraph-properties fo:margin-top="0.016cm" fo:margin-bottom="0cm" loext:contextual-spacing="false" fo:line-height="0.226cm"/>
      <style:text-properties fo:color="#00000a" fo:font-size="6.5pt" style:font-size-asian="6.5pt" style:text-scale="155%"/>
    </style:style>
    <style:style style:name="P143" style:family="paragraph" style:parent-style-name="Table_20_Paragraph">
      <style:paragraph-properties fo:margin-top="0.016cm" fo:margin-bottom="0cm" loext:contextual-spacing="false" fo:line-height="0.231cm"/>
    </style:style>
    <style:style style:name="P144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145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46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47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48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149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cm" fo:margin-right="0.053cm" fo:margin-top="0.219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151" style:family="paragraph" style:parent-style-name="Table_20_Paragraph">
      <style:paragraph-properties fo:margin-left="0cm" fo:margin-right="0.053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left="0cm" fo:margin-right="0.053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left="0.007cm" fo:margin-right="0cm" fo:margin-top="0.219cm" fo:margin-bottom="0cm" loext:contextual-spacing="false" fo:text-indent="0cm" style:auto-text-indent="false"/>
      <style:text-properties fo:color="#00000a" fo:font-size="6.5pt" officeooo:paragraph-rsid="00067423" style:font-size-asian="6.5pt" style:text-scale="104%"/>
    </style:style>
    <style:style style:name="P154" style:family="paragraph" style:parent-style-name="Table_20_Paragraph">
      <style:paragraph-properties fo:margin-top="0.113cm" fo:margin-bottom="0cm" loext:contextual-spacing="false"/>
    </style:style>
    <style:style style:name="P155" style:family="paragraph" style:parent-style-name="Table_20_Paragraph">
      <style:paragraph-properties fo:margin-top="0.113cm" fo:margin-bottom="0cm" loext:contextual-spacing="false"/>
      <style:text-properties fo:color="#00000a" fo:font-size="7pt" style:font-size-asian="7pt" style:text-scale="150%"/>
    </style:style>
    <style:style style:name="P156" style:family="paragraph" style:parent-style-name="Table_20_Paragraph">
      <style:paragraph-properties fo:margin-top="0.113cm" fo:margin-bottom="0cm" loext:contextual-spacing="false" fo:line-height="0.233cm"/>
    </style:style>
    <style:style style:name="P157" style:family="paragraph" style:parent-style-name="Table_20_Paragraph">
      <style:paragraph-properties fo:margin-top="0.113cm" fo:margin-bottom="0cm" loext:contextual-spacing="false" fo:line-height="0.231cm"/>
    </style:style>
    <style:style style:name="P158" style:family="paragraph" style:parent-style-name="Table_20_Paragraph">
      <style:paragraph-properties fo:margin-top="0.113cm" fo:margin-bottom="0cm" loext:contextual-spacing="false">
        <style:tab-stops>
          <style:tab-stop style:position="6.851cm" style:leader-style="dotted" style:leader-text="."/>
        </style:tab-stops>
      </style:paragraph-properties>
    </style:style>
    <style:style style:name="P159" style:family="paragraph" style:parent-style-name="Table_20_Paragraph">
      <style:paragraph-properties fo:margin-top="0.113cm" fo:margin-bottom="0cm" loext:contextual-spacing="false"/>
      <style:text-properties fo:font-size="6.5pt" style:font-size-asian="6.5pt" style:text-scale="150%"/>
    </style:style>
    <style:style style:name="P160" style:family="paragraph" style:parent-style-name="Table_20_Paragraph">
      <style:paragraph-properties fo:margin-top="0.208cm" fo:margin-bottom="0cm" loext:contextual-spacing="false"/>
    </style:style>
    <style:style style:name="P161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50%"/>
    </style:style>
    <style:style style:name="P162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45%"/>
    </style:style>
    <style:style style:name="P163" style:family="paragraph" style:parent-style-name="Table_20_Paragraph">
      <style:paragraph-properties fo:margin-top="0.208cm" fo:margin-bottom="0cm" loext:contextual-spacing="false" fo:text-align="justify" style:justify-single-word="false"/>
    </style:style>
    <style:style style:name="P164" style:family="paragraph" style:parent-style-name="Table_20_Paragraph">
      <style:paragraph-properties fo:margin-top="0.208cm" fo:margin-bottom="0cm" loext:contextual-spacing="false" fo:line-height="0.254cm"/>
    </style:style>
    <style:style style:name="P165" style:family="paragraph" style:parent-style-name="Table_20_Paragraph">
      <style:paragraph-properties fo:margin-top="0.208cm" fo:margin-bottom="0cm" loext:contextual-spacing="false"/>
      <style:text-properties fo:font-size="7pt" style:font-size-asian="7pt" style:text-scale="165%"/>
    </style:style>
    <style:style style:name="P166" style:family="paragraph" style:parent-style-name="Table_20_Paragraph">
      <style:paragraph-properties fo:margin-top="0.199cm" fo:margin-bottom="0cm" loext:contextual-spacing="false"/>
      <style:text-properties fo:color="#00000a" fo:font-size="7pt" style:font-size-asian="7pt" style:text-scale="155%"/>
    </style:style>
    <style:style style:name="P167" style:family="paragraph" style:parent-style-name="Table_20_Paragraph">
      <style:paragraph-properties fo:margin-top="0.199cm" fo:margin-bottom="0cm" loext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68" style:family="paragraph" style:parent-style-name="Table_20_Paragraph">
      <style:paragraph-properties fo:margin-left="0.228cm" fo:margin-right="0cm" fo:text-indent="0cm" style:auto-text-indent="false"/>
      <style:text-properties fo:color="#00000a" fo:font-size="7pt" style:font-size-asian="7pt" style:text-scale="170%"/>
    </style:style>
    <style:style style:name="P169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70" style:family="paragraph" style:parent-style-name="Table_20_Paragraph">
      <style:paragraph-properties fo:margin-left="0.228cm" fo:margin-right="0cm" fo:margin-top="0.208cm" fo:margin-bottom="0cm" loext:contextual-spacing="false" fo:text-indent="0cm" style:auto-text-indent="false"/>
      <style:text-properties fo:color="#00000a" fo:font-size="7pt" style:font-size-asian="7pt" style:text-scale="145%"/>
    </style:style>
    <style:style style:name="P171" style:family="paragraph" style:parent-style-name="Table_20_Paragraph">
      <style:paragraph-properties fo:margin-left="0.228cm" fo:margin-right="0cm" fo:margin-top="0.224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top="0.226cm" fo:margin-bottom="0cm" loext:contextual-spacing="false"/>
      <style:text-properties fo:color="#00000a" fo:font-size="7pt" style:font-size-asian="7pt" style:text-scale="160%"/>
    </style:style>
    <style:style style:name="P173" style:family="paragraph" style:parent-style-name="Table_20_Paragraph">
      <style:paragraph-properties fo:margin-left="0.152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174" style:family="paragraph" style:parent-style-name="Table_20_Paragraph">
      <style:paragraph-properties fo:margin-left="0.148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175" style:family="paragraph" style:parent-style-name="Text_20_body">
      <style:paragraph-properties fo:margin-top="0.007cm" fo:margin-bottom="0cm" loext:contextual-spacing="false"/>
      <style:text-properties style:font-name="Times New Roman" fo:font-size="8.5pt" style:font-size-asian="8.5pt"/>
    </style:style>
    <style:style style:name="P176" style:family="paragraph" style:parent-style-name="Text_20_body">
      <style:paragraph-properties fo:margin-top="0.007cm" fo:margin-bottom="0cm" loext:contextual-spacing="false"/>
      <style:text-properties style:font-name="Times New Roman" fo:font-size="12.5pt" fo:font-weight="bold" style:font-size-asian="12.5pt" style:font-weight-asian="bold"/>
    </style:style>
    <style:style style:name="P177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78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79" style:family="paragraph" style:parent-style-name="Table_20_Paragraph">
      <style:paragraph-properties fo:margin-top="0.007cm" fo:margin-bottom="0cm" loext:contextual-spacing="false"/>
    </style:style>
    <style:style style:name="P180" style:family="paragraph" style:parent-style-name="Text_20_body">
      <style:paragraph-properties fo:margin-top="0.004cm" fo:margin-bottom="0cm" loext:contextual-spacing="false"/>
      <style:text-properties style:font-name="Times New Roman" fo:font-size="10pt" style:font-size-asian="10pt"/>
    </style:style>
    <style:style style:name="P181" style:family="paragraph" style:parent-style-name="Text_20_body">
      <style:paragraph-properties fo:margin-top="0.004cm" fo:margin-bottom="0cm" loext:contextual-spacing="false"/>
      <style:text-properties style:font-name="Times New Roman" fo:font-size="5pt" fo:font-weight="bold" style:font-size-asian="5pt" style:font-weight-asian="bold"/>
    </style:style>
    <style:style style:name="P182" style:family="paragraph" style:parent-style-name="Text_20_body">
      <style:paragraph-properties fo:margin-top="0.004cm" fo:margin-bottom="0cm" loext:contextual-spacing="false"/>
      <style:text-properties style:font-name="Arial" fo:font-size="10pt" fo:font-weight="bold" style:font-size-asian="10pt" style:font-weight-asian="bold"/>
    </style:style>
    <style:style style:name="P183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84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85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86" style:family="paragraph" style:parent-style-name="Table_20_Paragraph">
      <style:paragraph-properties fo:margin-top="0.004cm" fo:margin-bottom="0cm" loext:contextual-spacing="false" fo:line-height="0.256cm"/>
    </style:style>
    <style:style style:name="P187" style:family="paragraph" style:parent-style-name="Table_20_Paragraph">
      <style:paragraph-properties fo:margin-top="0.004cm" fo:margin-bottom="0cm" loext:contextual-spacing="false" fo:line-height="0.254cm"/>
    </style:style>
    <style:style style:name="P188" style:family="paragraph" style:parent-style-name="Table_20_Paragraph">
      <style:paragraph-properties fo:margin-top="0.004cm" fo:margin-bottom="0cm" loext:contextual-spacing="false" fo:line-height="0.25cm"/>
    </style:style>
    <style:style style:name="P189" style:family="paragraph" style:parent-style-name="Text_20_body">
      <style:paragraph-properties fo:margin-top="0.012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90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191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92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193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94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195" style:family="paragraph" style:parent-style-name="Table_20_Paragraph">
      <style:paragraph-properties fo:margin-top="0.012cm" fo:margin-bottom="0cm" loext:contextual-spacing="false" fo:line-height="0.233cm"/>
    </style:style>
    <style:style style:name="P196" style:family="paragraph" style:parent-style-name="Text_20_body">
      <style:paragraph-properties fo:margin-top="0.005cm" fo:margin-bottom="0cm" loext:contextual-spacing="false"/>
    </style:style>
    <style:style style:name="P197" style:family="paragraph" style:parent-style-name="Text_20_body">
      <style:paragraph-properties fo:margin-top="0.005cm" fo:margin-bottom="0cm" loext:contextual-spacing="false"/>
      <style:text-properties style:font-name="Arial" fo:font-size="6.5pt" fo:font-weight="bold" style:font-size-asian="6.5pt" style:font-weight-asian="bold"/>
    </style:style>
    <style:style style:name="P198" style:family="paragraph" style:parent-style-name="Text_20_body">
      <style:paragraph-properties fo:margin-top="0.005cm" fo:margin-bottom="0cm" loext:contextual-spacing="false"/>
      <style:text-properties style:font-name="Arial" fo:font-size="13.5pt" fo:font-weight="bold" style:font-size-asian="13.5pt" style:font-weight-asian="bold"/>
    </style:style>
    <style:style style:name="P199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00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01" style:family="paragraph" style:parent-style-name="Table_20_Paragraph">
      <style:paragraph-properties fo:margin-top="0.005cm" fo:margin-bottom="0cm" loext:contextual-spacing="false"/>
    </style:style>
    <style:style style:name="P202" style:family="paragraph" style:parent-style-name="Table_20_Paragraph">
      <style:paragraph-properties fo:margin-left="0.159cm" fo:margin-right="0cm" fo:margin-top="0.22cm" fo:margin-bottom="0cm" loext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203" style:family="paragraph" style:parent-style-name="Table_20_Paragraph">
      <style:paragraph-properties fo:margin-left="0.159cm" fo:margin-right="0cm" fo:margin-top="0.222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0.159cm" fo:margin-right="0cm" fo:margin-top="0.205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159cm" fo:margin-right="0cm" fo:margin-top="0.198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159cm" fo:margin-right="0cm" fo:text-indent="0cm" style:auto-text-indent="false"/>
    </style:style>
    <style:style style:name="P207" style:family="paragraph" style:parent-style-name="Table_20_Paragraph">
      <style:paragraph-properties fo:margin-left="0.159cm" fo:margin-right="0cm" fo:margin-top="0.219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159cm" fo:margin-right="0cm" fo:margin-top="0.148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/>
    </style:style>
    <style:style style:name="P210" style:family="paragraph" style:parent-style-name="Text_20_body">
      <style:paragraph-properties fo:margin-top="0.009cm" fo:margin-bottom="0cm" loext:contextual-spacing="false"/>
      <style:text-properties style:font-name="Arial" fo:font-size="9pt" fo:font-weight="bold" style:font-size-asian="9pt" style:font-weight-asian="bold"/>
    </style:style>
    <style:style style:name="P211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12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13" style:family="paragraph" style:parent-style-name="Table_20_Paragraph">
      <style:paragraph-properties fo:margin-top="0.009cm" fo:margin-bottom="0cm" loext:contextual-spacing="false"/>
    </style:style>
    <style:style style:name="P214" style:family="paragraph" style:parent-style-name="Table_20_Paragraph">
      <style:paragraph-properties fo:margin-top="0.009cm" fo:margin-bottom="0cm" loext:contextual-spacing="false" fo:line-height="103%"/>
    </style:style>
    <style:style style:name="P215" style:family="paragraph" style:parent-style-name="Table_20_Paragraph">
      <style:paragraph-properties fo:margin-top="0.009cm" fo:margin-bottom="0cm" loext:contextual-spacing="false" fo:line-height="0.245cm"/>
    </style:style>
    <style:style style:name="P216" style:family="paragraph" style:parent-style-name="Text_20_body">
      <style:paragraph-properties fo:margin-top="0.002cm" fo:margin-bottom="0.002cm" loext:contextual-spacing="false"/>
    </style:style>
    <style:style style:name="P217" style:family="paragraph" style:parent-style-name="Text_20_body">
      <style:paragraph-properties fo:margin-top="0.002cm" fo:margin-bottom="0.002cm" loext:contextual-spacing="false"/>
      <style:text-properties style:font-name="Arial" fo:font-size="5pt" fo:font-weight="bold" style:font-size-asian="5pt" style:font-weight-asian="bold"/>
    </style:style>
    <style:style style:name="P218" style:family="paragraph" style:parent-style-name="Text_20_body">
      <style:paragraph-properties fo:margin-top="0cm" fo:margin-bottom="0.002cm" loext:contextual-spacing="false"/>
      <style:text-properties style:font-name="Arial" fo:font-size="12.5pt" fo:font-weight="bold" style:font-size-asian="12.5pt" style:font-weight-asian="bold"/>
    </style:style>
    <style:style style:name="P219" style:family="paragraph" style:parent-style-name="Text_20_body">
      <style:paragraph-properties fo:margin-top="0.014cm" fo:margin-bottom="0cm" loext:contextual-spacing="false"/>
      <style:text-properties style:font-name="Arial" fo:font-size="13pt" fo:font-weight="bold" style:font-size-asian="13pt" style:font-weight-asian="bold"/>
    </style:style>
    <style:style style:name="P220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221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222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223" style:family="paragraph" style:parent-style-name="Table_20_Paragraph">
      <style:paragraph-properties fo:margin-top="0.011cm" fo:margin-bottom="0cm" loext:contextual-spacing="false"/>
    </style:style>
    <style:style style:name="P224" style:family="paragraph" style:parent-style-name="Table_20_Paragraph">
      <style:paragraph-properties fo:margin-top="0.011cm" fo:margin-bottom="0cm" loext:contextual-spacing="false" fo:line-height="0.231cm"/>
    </style:style>
    <style:style style:name="P225" style:family="paragraph" style:parent-style-name="Table_20_Paragraph">
      <style:paragraph-properties fo:margin-top="0.011cm" fo:margin-bottom="0cm" loext:contextual-spacing="false"/>
      <style:text-properties fo:font-size="7pt" style:font-size-asian="7pt" style:text-scale="145%"/>
    </style:style>
    <style:style style:name="P226" style:family="paragraph" style:parent-style-name="Table_20_Paragraph">
      <style:paragraph-properties fo:margin-top="0.011cm" fo:margin-bottom="0cm" loext:contextual-spacing="false"/>
      <style:text-properties fo:font-size="6.5pt" style:font-size-asian="6.5pt" style:text-scale="105%"/>
    </style:style>
    <style:style style:name="P227" style:family="paragraph" style:parent-style-name="Table_20_Paragraph">
      <style:paragraph-properties fo:margin-top="0.011cm" fo:margin-bottom="0cm" loext:contextual-spacing="false" fo:line-height="0.25cm"/>
    </style:style>
    <style:style style:name="P228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229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230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31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32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233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34" style:family="paragraph" style:parent-style-name="Table_20_Paragraph">
      <style:paragraph-properties fo:margin-top="0.002cm" fo:margin-bottom="0cm" loext:contextual-spacing="false"/>
    </style:style>
    <style:style style:name="P235" style:family="paragraph" style:parent-style-name="Table_20_Paragraph">
      <style:paragraph-properties fo:margin-top="0.002cm" fo:margin-bottom="0cm" loext:contextual-spacing="false" fo:line-height="105%"/>
    </style:style>
    <style:style style:name="P236" style:family="paragraph" style:parent-style-name="Table_20_Paragraph">
      <style:paragraph-properties fo:margin-top="0.002cm" fo:margin-bottom="0cm" loext:contextual-spacing="false" fo:line-height="0.222cm"/>
    </style:style>
    <style:style style:name="P237" style:family="paragraph" style:parent-style-name="Table_20_Paragraph">
      <style:paragraph-properties fo:margin-top="0.002cm" fo:margin-bottom="0cm" loext:contextual-spacing="false"/>
      <style:text-properties fo:font-size="6.5pt" style:font-size-asian="6.5pt" style:text-scale="155%"/>
    </style:style>
    <style:style style:name="P238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239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240" style:family="paragraph" style:parent-style-name="Table_20_Paragraph">
      <style:paragraph-properties fo:margin-top="0.018cm" fo:margin-bottom="0cm" loext:contextual-spacing="false"/>
    </style:style>
    <style:style style:name="P241" style:family="paragraph" style:parent-style-name="Table_20_Paragraph">
      <style:paragraph-properties fo:margin-top="0.018cm" fo:margin-bottom="0cm" loext:contextual-spacing="false" fo:line-height="0.236cm"/>
    </style:style>
    <style:style style:name="P242" style:family="paragraph" style:parent-style-name="Table_20_Paragraph">
      <style:paragraph-properties fo:margin-top="0.018cm" fo:margin-bottom="0cm" loext:contextual-spacing="false" fo:line-height="0.222cm"/>
    </style:style>
    <style:style style:name="P243" style:family="paragraph" style:parent-style-name="Text_20_body">
      <style:paragraph-properties fo:margin-top="0.012cm" fo:margin-bottom="0.002cm" loext:contextual-spacing="false"/>
      <style:text-properties fo:font-size="3.5pt" style:font-size-asian="3.5pt"/>
    </style:style>
    <style:style style:name="P244" style:family="paragraph" style:parent-style-name="Heading_20_5">
      <style:paragraph-properties fo:margin-left="1.15cm" fo:margin-right="1.51cm" fo:margin-top="0.226cm" fo:margin-bottom="0cm" loext:contextual-spacing="false" fo:line-height="103%" fo:text-indent="0cm" style:auto-text-indent="false"/>
    </style:style>
    <style:style style:name="P245" style:family="paragraph" style:parent-style-name="Standard">
      <style:paragraph-properties fo:margin-left="1.15cm" fo:margin-right="1.51cm" fo:margin-top="0.21cm" fo:margin-bottom="0cm" loext:contextual-spacing="false" fo:line-height="103%" fo:text-align="justify" style:justify-single-word="false" fo:text-indent="0cm" style:auto-text-indent="false"/>
    </style:style>
    <style:style style:name="P246" style:family="paragraph" style:parent-style-name="Frame_20_contents">
      <style:paragraph-properties fo:margin-left="0.187cm" fo:margin-right="0.182cm" fo:margin-top="0.044cm" fo:margin-bottom="0cm" loext:contextual-spacing="false" fo:line-height="103%" fo:text-align="justify" style:justify-single-word="false" fo:text-indent="0cm" style:auto-text-indent="false"/>
    </style:style>
    <style:style style:name="P247" style:family="paragraph" style:parent-style-name="Frame_20_contents">
      <style:paragraph-properties fo:margin-left="0.187cm" fo:margin-right="0.182cm" fo:margin-top="0.002cm" fo:margin-bottom="0cm" loext:contextual-spacing="false" fo:line-height="103%" fo:text-align="justify" style:justify-single-word="false" fo:text-indent="0cm" style:auto-text-indent="false"/>
    </style:style>
    <style:style style:name="P248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249" style:family="paragraph" style:parent-style-name="Frame_20_contents">
      <style:paragraph-properties fo:margin-left="0.187cm" fo:margin-right="0.175cm" fo:margin-top="0.002cm" fo:margin-bottom="0cm" loext:contextual-spacing="false" fo:line-height="103%" fo:text-align="justify" style:justify-single-word="false" fo:text-indent="0cm" style:auto-text-indent="false"/>
    </style:style>
    <style:style style:name="P250" style:family="paragraph" style:parent-style-name="Frame_20_contents">
      <style:paragraph-properties fo:margin-left="0.187cm" fo:margin-right="0.178cm" fo:margin-top="0.046cm" fo:margin-bottom="0cm" loext:contextual-spacing="false" fo:line-height="103%" fo:text-align="justify" style:justify-single-word="false" fo:text-indent="0cm" style:auto-text-indent="false"/>
    </style:style>
    <style:style style:name="P251" style:family="paragraph" style:parent-style-name="Table_20_Paragraph">
      <style:paragraph-properties fo:margin-left="0.155cm" fo:margin-right="0.166cm" fo:margin-top="0.002cm" fo:margin-bottom="0cm" loext:contextual-spacing="false" fo:line-height="103%" fo:text-align="justify" style:justify-single-word="false" fo:text-indent="0cm" style:auto-text-indent="false"/>
    </style:style>
    <style:style style:name="P252" style:family="paragraph" style:parent-style-name="Table_20_Paragraph">
      <style:paragraph-properties fo:margin-left="0.155cm" fo:margin-right="0.166cm" fo:margin-top="0.173cm" fo:margin-bottom="0cm" loext:contextual-spacing="false" fo:line-height="103%" fo:text-indent="0cm" style:auto-text-indent="false"/>
    </style:style>
    <style:style style:name="P253" style:family="paragraph" style:parent-style-name="Table_20_Paragraph">
      <style:paragraph-properties fo:margin-left="0.155cm" fo:margin-right="0.166cm" fo:margin-top="0.245cm" fo:margin-bottom="0cm" loext:contextual-spacing="false" fo:line-height="103%" fo:text-indent="0cm" style:auto-text-indent="false"/>
    </style:style>
    <style:style style:name="P254" style:family="paragraph" style:parent-style-name="Table_20_Paragraph">
      <style:paragraph-properties fo:margin-left="0.155cm" fo:margin-right="0.166cm" fo:margin-top="0.217cm" fo:margin-bottom="0cm" loext:contextual-spacing="false" fo:line-height="108%" fo:text-align="justify" style:justify-single-word="false" fo:text-indent="0cm" style:auto-text-indent="false"/>
    </style:style>
    <style:style style:name="P255" style:family="paragraph" style:parent-style-name="Table_20_Paragraph">
      <style:paragraph-properties fo:margin-left="0.155cm" fo:margin-right="0.166cm" fo:margin-top="0.217cm" fo:margin-bottom="0cm" loext:contextual-spacing="false" fo:line-height="105%" fo:text-align="justify" style:justify-single-word="false" fo:text-indent="0cm" style:auto-text-indent="false"/>
    </style:style>
    <style:style style:name="P256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57" style:family="paragraph" style:parent-style-name="Table_20_Paragraph">
      <style:paragraph-properties fo:margin-left="0.155cm" fo:margin-right="0.166cm" fo:margin-top="0.215cm" fo:margin-bottom="0cm" loext:contextual-spacing="false" fo:line-height="106%" fo:text-align="justify" style:justify-single-word="false" fo:text-indent="0cm" style:auto-text-indent="false"/>
    </style:style>
    <style:style style:name="P258" style:family="paragraph" style:parent-style-name="Table_20_Paragraph">
      <style:paragraph-properties fo:margin-left="0.155cm" fo:margin-right="0.605cm" fo:margin-top="0.219cm" fo:margin-bottom="0cm" loext:contextual-spacing="false" fo:line-height="103%" fo:text-align="justify" style:justify-single-word="false" fo:text-indent="0cm" style:auto-text-indent="false"/>
    </style:style>
    <style:style style:name="P259" style:family="paragraph" style:parent-style-name="Frame_20_contents">
      <style:paragraph-properties fo:margin-left="0.187cm" fo:margin-right="0cm" fo:margin-top="0.22cm" fo:margin-bottom="0cm" loext:contextual-spacing="false" fo:line-height="103%" fo:text-indent="0cm" style:auto-text-indent="false"/>
    </style:style>
    <style:style style:name="P260" style:family="paragraph" style:parent-style-name="Frame_20_contents">
      <style:paragraph-properties fo:margin-left="0.187cm" fo:margin-right="0cm" fo:margin-top="0.21cm" fo:margin-bottom="0cm" loext:contextual-spacing="false" fo:line-height="103%" fo:text-indent="0cm" style:auto-text-indent="false"/>
    </style:style>
    <style:style style:name="P261" style:family="paragraph" style:parent-style-name="Frame_20_contents">
      <style:paragraph-properties fo:margin-left="0.187cm" fo:margin-right="0cm" fo:margin-top="0.046cm" fo:margin-bottom="0cm" loext:contextual-spacing="false" fo:line-height="103%" fo:text-indent="0cm" style:auto-text-indent="false"/>
    </style:style>
    <style:style style:name="P262" style:family="paragraph" style:parent-style-name="Frame_20_contents">
      <style:paragraph-properties fo:margin-left="0.187cm" fo:margin-right="0cm" fo:margin-top="0.048cm" fo:margin-bottom="0cm" loext:contextual-spacing="false" fo:line-height="103%" fo:text-indent="0cm" style:auto-text-indent="false"/>
    </style:style>
    <style:style style:name="P263" style:family="paragraph" style:parent-style-name="Frame_20_contents">
      <style:paragraph-properties fo:margin-left="0.187cm" fo:margin-right="0cm" fo:margin-top="0.049cm" fo:margin-bottom="0cm" loext:contextual-spacing="false" fo:text-indent="0cm" style:auto-text-indent="false"/>
    </style:style>
    <style:style style:name="P264" style:family="paragraph" style:parent-style-name="Frame_20_contents">
      <style:paragraph-properties fo:margin-left="0.187cm" fo:margin-right="0cm" fo:margin-top="0.049cm" fo:margin-bottom="0cm" loext:contextual-spacing="false" fo:line-height="105%" fo:text-indent="0cm" style:auto-text-indent="false"/>
    </style:style>
    <style:style style:name="P265" style:family="paragraph" style:parent-style-name="Frame_20_contents">
      <style:paragraph-properties fo:margin-left="0.187cm" fo:margin-right="0cm" fo:margin-top="0.002cm" fo:margin-bottom="0cm" loext:contextual-spacing="false" fo:text-indent="0cm" style:auto-text-indent="false"/>
    </style:style>
    <style:style style:name="P266" style:family="paragraph" style:parent-style-name="Frame_20_contents">
      <style:paragraph-properties fo:margin-left="0.187cm" fo:margin-right="0cm" fo:margin-top="0.219cm" fo:margin-bottom="0cm" loext:contextual-spacing="false" fo:text-indent="0cm" style:auto-text-indent="false"/>
      <style:text-properties officeooo:paragraph-rsid="00089bcb"/>
    </style:style>
    <style:style style:name="P267" style:family="paragraph" style:parent-style-name="Frame_20_contents">
      <style:paragraph-properties fo:margin-left="0.185cm" fo:margin-right="0cm" fo:margin-top="0.203cm" fo:margin-bottom="0cm" loext:contextual-spacing="false" fo:line-height="103%" fo:text-indent="0cm" style:auto-text-indent="false"/>
    </style:style>
    <style:style style:name="P268" style:family="paragraph" style:parent-style-name="Frame_20_contents">
      <style:paragraph-properties fo:margin-left="0.185cm" fo:margin-right="0cm" fo:margin-top="0.042cm" fo:margin-bottom="0cm" loext:contextual-spacing="false" fo:text-indent="0cm" style:auto-text-indent="false"/>
    </style:style>
    <style:style style:name="P269" style:family="paragraph" style:parent-style-name="Frame_20_contents">
      <style:paragraph-properties fo:margin-left="0.185cm" fo:margin-right="0.016cm" fo:margin-top="0.042cm" fo:margin-bottom="0cm" loext:contextual-spacing="false" fo:line-height="103%" fo:text-indent="0cm" style:auto-text-indent="false"/>
    </style:style>
    <style:style style:name="P270" style:family="paragraph" style:parent-style-name="Frame_20_contents">
      <style:paragraph-properties fo:margin-left="0.185cm" fo:margin-right="0.143cm" fo:margin-top="0.042cm" fo:margin-bottom="0cm" loext:contextual-spacing="false" fo:line-height="103%" fo:text-indent="0cm" style:auto-text-indent="false"/>
    </style:style>
    <style:style style:name="P271" style:family="paragraph" style:parent-style-name="Frame_20_contents">
      <style:paragraph-properties fo:margin-left="0.185cm" fo:margin-right="0.143cm" fo:margin-top="0.042cm" fo:margin-bottom="0cm" loext:contextual-spacing="false" fo:line-height="105%" fo:text-indent="0cm" style:auto-text-indent="false"/>
    </style:style>
    <style:style style:name="P272" style:family="paragraph" style:parent-style-name="Standard">
      <style:paragraph-properties fo:margin-left="1.635cm" fo:margin-right="1.512cm" fo:margin-top="0.007cm" fo:margin-bottom="0cm" loext:contextual-spacing="false" fo:line-height="103%" fo:text-indent="-0.487cm" style:auto-text-indent="false"/>
    </style:style>
    <style:style style:name="P273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274" style:family="paragraph" style:parent-style-name="Standard">
      <style:paragraph-properties fo:margin-left="1.635cm" fo:margin-right="1.512cm" fo:margin-top="0.118cm" fo:margin-bottom="0cm" loext:contextual-spacing="false" fo:line-height="105%" fo:text-indent="-0.487cm" style:auto-text-indent="false"/>
    </style:style>
    <style:style style:name="P275" style:family="paragraph" style:parent-style-name="Text_20_body">
      <style:paragraph-properties fo:margin-left="1.635cm" fo:margin-right="1.512cm" fo:margin-top="0.141cm" fo:margin-bottom="0cm" loext:contextual-spacing="false" fo:line-height="105%" fo:text-indent="-0.487cm" style:auto-text-indent="false"/>
    </style:style>
    <style:style style:name="P276" style:family="paragraph" style:parent-style-name="Table_20_Paragraph">
      <style:paragraph-properties fo:margin-left="0.155cm" fo:margin-right="0.289cm" fo:margin-top="0.217cm" fo:margin-bottom="0cm" loext:contextual-spacing="false" fo:line-height="103%" fo:text-indent="0cm" style:auto-text-indent="false"/>
    </style:style>
    <style:style style:name="P277" style:family="paragraph" style:parent-style-name="Table_20_Paragraph">
      <style:paragraph-properties fo:margin-left="0.887cm" fo:margin-right="0.529cm" fo:margin-top="0.217cm" fo:margin-bottom="0cm" loext:contextual-spacing="false" fo:line-height="103%" fo:text-indent="-0.734cm" style:auto-text-indent="false"/>
    </style:style>
    <style:style style:name="P278" style:family="paragraph" style:parent-style-name="Table_20_Paragraph">
      <style:paragraph-properties fo:margin-left="0.155cm" fo:margin-right="1.39cm" fo:margin-top="0.22cm" fo:margin-bottom="0cm" loext:contextual-spacing="false" fo:line-height="103%" fo:text-indent="0cm" style:auto-text-indent="false"/>
    </style:style>
    <style:style style:name="P279" style:family="paragraph" style:parent-style-name="Standard">
      <style:paragraph-properties fo:margin-left="1.565cm" fo:margin-right="1.935cm" fo:margin-top="0.222cm" fo:margin-bottom="0cm" loext:contextual-spacing="false" fo:text-align="center" style:justify-single-word="false" fo:text-indent="0cm" style:auto-text-indent="false"/>
    </style:style>
    <style:style style:name="P280" style:family="paragraph" style:parent-style-name="Standard">
      <style:paragraph-properties fo:margin-left="1.565cm" fo:margin-right="1.935cm" fo:margin-top="0.171cm" fo:margin-bottom="0cm" loext:contextual-spacing="false" fo:text-align="center" style:justify-single-word="false" fo:text-indent="0cm" style:auto-text-indent="false"/>
      <style:text-properties officeooo:paragraph-rsid="0003584a"/>
    </style:style>
    <style:style style:name="P281" style:family="paragraph" style:parent-style-name="Heading_20_4">
      <style:paragraph-properties fo:margin-left="1.565cm" fo:margin-right="1.935cm" fo:margin-top="0.198cm" fo:margin-bottom="0cm" loext:contextual-spacing="false" fo:text-indent="0cm" style:auto-text-indent="false"/>
    </style:style>
    <style:style style:name="P282" style:family="paragraph" style:parent-style-name="Heading_20_1">
      <style:paragraph-properties fo:margin-left="1.565cm" fo:margin-right="1.935cm" fo:text-indent="0cm" style:auto-text-indent="false"/>
    </style:style>
    <style:style style:name="P283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284" style:family="paragraph" style:parent-style-name="Heading_20_3">
      <style:paragraph-properties fo:margin-left="1.565cm" fo:margin-right="1.931cm" fo:margin-top="0.182cm" fo:margin-bottom="0cm" loext:contextual-spacing="false" fo:text-align="center" style:justify-single-word="false" fo:text-indent="0cm" style:auto-text-indent="false"/>
    </style:style>
    <style:style style:name="P285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286" style:family="paragraph" style:parent-style-name="Heading_20_3">
      <style:paragraph-properties fo:margin-left="1.565cm" fo:margin-right="1.928cm" fo:margin-top="0.27cm" fo:margin-bottom="0cm" loext:contextual-spacing="false" fo:text-align="center" style:justify-single-word="false" fo:text-indent="0cm" style:auto-text-indent="false"/>
    </style:style>
    <style:style style:name="P287" style:family="paragraph" style:parent-style-name="Standard">
      <style:paragraph-properties fo:margin-left="1.565cm" fo:margin-right="1.933cm" fo:margin-top="0.22cm" fo:margin-bottom="0cm" loext:contextual-spacing="false" fo:text-align="center" style:justify-single-word="false" fo:text-indent="0cm" style:auto-text-indent="false"/>
    </style:style>
    <style:style style:name="P288" style:family="paragraph" style:parent-style-name="Standard">
      <style:paragraph-properties fo:margin-left="1.565cm" fo:margin-right="1.933cm" fo:margin-top="0.215cm" fo:margin-bottom="0cm" loext:contextual-spacing="false" fo:text-align="center" style:justify-single-word="false" fo:text-indent="0cm" style:auto-text-indent="false"/>
    </style:style>
    <style:style style:name="P289" style:family="paragraph" style:parent-style-name="Standard">
      <style:paragraph-properties fo:margin-left="1.559cm" fo:margin-right="1.935cm" fo:margin-top="0.168cm" fo:margin-bottom="0cm" loext:contextual-spacing="false" fo:text-align="center" style:justify-single-word="false" fo:text-indent="0cm" style:auto-text-indent="false"/>
    </style:style>
    <style:style style:name="P290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91" style:family="paragraph" style:parent-style-name="Heading_20_4">
      <style:paragraph-properties fo:margin-top="0.236cm" fo:margin-bottom="0cm" loext:contextual-spacing="false"/>
    </style:style>
    <style:style style:name="P292" style:family="paragraph" style:parent-style-name="Table_20_Paragraph">
      <style:paragraph-properties fo:margin-top="0.236cm" fo:margin-bottom="0cm" loext:contextual-spacing="false" fo:line-height="0.259cm"/>
    </style:style>
    <style:style style:name="P293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294" style:family="paragraph" style:parent-style-name="Table_20_Paragraph">
      <style:paragraph-properties fo:margin-left="0.194cm" fo:margin-right="0.258cm" fo:margin-top="0.004cm" fo:margin-bottom="0cm" loext:contextual-spacing="false" fo:line-height="108%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1.635cm" fo:margin-right="0.527cm" fo:margin-top="0.021cm" fo:margin-bottom="0cm" loext:contextual-spacing="false" fo:line-height="108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919cm" fo:margin-top="0.12cm" fo:margin-bottom="0cm" loext:contextual-spacing="false" fo:line-height="108%" fo:text-indent="0cm" style:auto-text-indent="false"/>
    </style:style>
    <style:style style:name="P297" style:family="paragraph" style:parent-style-name="Table_20_Paragraph">
      <style:paragraph-properties fo:margin-left="0.155cm" fo:margin-right="0.919cm" fo:margin-top="0.208cm" fo:margin-bottom="0cm" loext:contextual-spacing="false" fo:line-height="105%" fo:text-indent="0cm" style:auto-text-indent="false"/>
    </style:style>
    <style:style style:name="P298" style:family="paragraph" style:parent-style-name="Table_20_Paragraph">
      <style:paragraph-properties fo:margin-left="0.155cm" fo:margin-right="1.667cm" fo:margin-top="0.012cm" fo:margin-bottom="0cm" loext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299" style:family="paragraph" style:parent-style-name="Table_20_Paragraph">
      <style:paragraph-properties fo:margin-left="0.439cm" fo:margin-right="0cm" fo:margin-top="0.009cm" fo:margin-bottom="0cm" loext:contextual-spacing="false" fo:text-indent="0cm" style:auto-text-indent="false"/>
    </style:style>
    <style:style style:name="P300" style:family="paragraph" style:parent-style-name="Table_20_Paragraph">
      <style:paragraph-properties fo:margin-left="0.439cm" fo:margin-right="0cm" fo:margin-top="0.009cm" fo:margin-bottom="0cm" loext:contextual-spacing="false" fo:line-height="108%" fo:text-indent="0cm" style:auto-text-indent="false"/>
    </style:style>
    <style:style style:name="P301" style:family="paragraph" style:parent-style-name="Table_20_Paragraph">
      <style:paragraph-properties fo:margin-left="0.439cm" fo:margin-right="0cm" fo:margin-top="0.009cm" fo:margin-bottom="0cm" loext:contextual-spacing="false" fo:line-height="105%" fo:text-indent="0cm" style:auto-text-indent="false"/>
    </style:style>
    <style:style style:name="P302" style:family="paragraph" style:parent-style-name="Table_20_Paragraph">
      <style:paragraph-properties fo:margin-left="0.439cm" fo:margin-right="0cm" fo:margin-top="0.012cm" fo:margin-bottom="0cm" loext:contextual-spacing="false" fo:line-height="0.233cm" fo:text-indent="0cm" style:auto-text-indent="false"/>
    </style:style>
    <style:style style:name="P303" style:family="paragraph" style:parent-style-name="Table_20_Paragraph">
      <style:paragraph-properties fo:margin-left="0.439cm" fo:margin-right="0cm" fo:margin-top="0.016cm" fo:margin-bottom="0cm" loext:contextual-spacing="false" fo:line-height="0.231cm" fo:text-indent="0cm" style:auto-text-indent="false"/>
    </style:style>
    <style:style style:name="P304" style:family="paragraph" style:parent-style-name="Table_20_Paragraph">
      <style:paragraph-properties fo:margin-left="0.439cm" fo:margin-right="0cm" fo:margin-top="0.016cm" fo:margin-bottom="0cm" loext:contextual-spacing="false" fo:line-height="0.219cm" fo:text-indent="0cm" style:auto-text-indent="false"/>
    </style:style>
    <style:style style:name="P305" style:family="paragraph" style:parent-style-name="Table_20_Paragraph">
      <style:paragraph-properties fo:margin-left="0.439cm" fo:margin-right="0cm" fo:margin-top="0.019cm" fo:margin-bottom="0cm" loext:contextual-spacing="false" fo:line-height="0.231cm" fo:text-indent="0cm" style:auto-text-indent="false"/>
    </style:style>
    <style:style style:name="P306" style:family="paragraph" style:parent-style-name="Table_20_Paragraph">
      <style:paragraph-properties fo:margin-left="0.439cm" fo:margin-right="0cm" fo:text-indent="0cm" style:auto-text-indent="false"/>
    </style:style>
    <style:style style:name="P307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08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309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</style:style>
    <style:style style:name="P310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  <style:text-properties fo:font-size="6.5pt" style:font-size-asian="6.5pt" style:text-scale="105%"/>
    </style:style>
    <style:style style:name="P311" style:family="paragraph" style:parent-style-name="Table_20_Paragraph">
      <style:paragraph-properties fo:margin-left="0.439cm" fo:margin-right="0cm" fo:margin-top="0.007cm" fo:margin-bottom="0cm" loext:contextual-spacing="false" fo:text-indent="0cm" style:auto-text-indent="false"/>
    </style:style>
    <style:style style:name="P312" style:family="paragraph" style:parent-style-name="Table_20_Paragraph">
      <style:paragraph-properties fo:margin-left="0.684cm" fo:margin-right="0.136cm" fo:margin-top="0.203cm" fo:margin-bottom="0cm" loext:contextual-spacing="false" fo:line-height="108%" fo:text-indent="-0.487cm" style:auto-text-indent="false"/>
    </style:style>
    <style:style style:name="P313" style:family="paragraph" style:parent-style-name="Table_20_Paragraph">
      <style:paragraph-properties fo:margin-left="0.155cm" fo:margin-right="0.474cm" fo:margin-top="0.111cm" fo:margin-bottom="0cm" loext:contextual-spacing="false" fo:line-height="108%" fo:text-indent="0cm" style:auto-text-indent="false"/>
    </style:style>
    <style:style style:name="P314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315" style:family="paragraph" style:parent-style-name="Table_20_Paragraph">
      <style:paragraph-properties fo:margin-left="0.155cm" fo:margin-right="0.474cm" fo:margin-top="0.198cm" fo:margin-bottom="0cm" loext:contextual-spacing="false" fo:line-height="105%" fo:text-indent="0cm" style:auto-text-indent="false"/>
    </style:style>
    <style:style style:name="P316" style:family="paragraph" style:parent-style-name="Frame_20_contents">
      <style:paragraph-properties fo:margin-left="0.187cm" fo:margin-right="0.497cm" fo:margin-top="0.046cm" fo:margin-bottom="0cm" loext:contextual-spacing="false" fo:line-height="105%" fo:text-indent="0cm" style:auto-text-indent="false"/>
    </style:style>
    <style:style style:name="P317" style:family="paragraph" style:parent-style-name="Frame_20_contents">
      <style:paragraph-properties fo:margin-left="0.185cm" fo:margin-right="0.039cm" fo:margin-top="0.042cm" fo:margin-bottom="0cm" loext:contextual-spacing="false" fo:line-height="105%" fo:text-align="justify" style:justify-single-word="false" fo:text-indent="0cm" style:auto-text-indent="false"/>
    </style:style>
    <style:style style:name="P318" style:family="paragraph" style:parent-style-name="Standard">
      <style:paragraph-properties fo:margin-left="1.15cm" fo:margin-right="1.513cm" fo:margin-top="0.206cm" fo:margin-bottom="0cm" loext:contextual-spacing="false" fo:line-height="105%" fo:text-align="justify" style:justify-single-word="false" fo:text-indent="0cm" style:auto-text-indent="false"/>
    </style:style>
    <style:style style:name="P319" style:family="paragraph" style:parent-style-name="Table_20_Paragraph">
      <style:paragraph-properties fo:margin-left="0.155cm" fo:margin-right="0.168cm" fo:margin-top="0.22cm" fo:margin-bottom="0cm" loext:contextual-spacing="false" fo:line-height="105%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0.155cm" fo:margin-right="0.168cm" fo:margin-top="0.219cm" fo:margin-bottom="0cm" loext:contextual-spacing="false" fo:line-height="105%" fo:text-align="justify" style:justify-single-word="false" fo:text-indent="0cm" style:auto-text-indent="false"/>
    </style:style>
    <style:style style:name="P321" style:family="paragraph" style:parent-style-name="Table_20_Paragraph">
      <style:paragraph-properties fo:margin-left="0.155cm" fo:margin-right="0.168cm" fo:margin-top="0.219cm" fo:margin-bottom="0cm" loext:contextual-spacing="false" fo:line-height="106%" fo:text-align="justify" style:justify-single-word="false" fo:text-indent="0cm" style:auto-text-indent="false"/>
    </style:style>
    <style:style style:name="P322" style:family="paragraph" style:parent-style-name="Table_20_Paragraph">
      <style:paragraph-properties fo:margin-left="0.155cm" fo:margin-right="0.168cm" fo:margin-top="0.215cm" fo:margin-bottom="0cm" loext:contextual-spacing="false" fo:line-height="105%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324" style:family="paragraph" style:parent-style-name="Table_20_Paragraph">
      <style:paragraph-properties fo:margin-left="0.155cm" fo:margin-right="0.169cm" fo:margin-top="0.035cm" fo:margin-bottom="0cm" loext:contextual-spacing="false" fo:line-height="105%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155cm" fo:margin-right="0.162cm" fo:margin-top="0.018cm" fo:margin-bottom="0cm" loext:contextual-spacing="false" fo:line-height="105%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155cm" fo:margin-right="0.162cm" fo:margin-top="0.217cm" fo:margin-bottom="0cm" loext:contextual-spacing="false" fo:line-height="105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155cm" fo:margin-right="0.162cm" fo:margin-top="0.249cm" fo:margin-bottom="0cm" loext:contextual-spacing="false" fo:line-height="105%" fo:text-align="justify" style:justify-single-word="false" fo:text-indent="0cm" style:auto-text-indent="false"/>
    </style:style>
    <style:style style:name="P328" style:family="paragraph" style:parent-style-name="Table_20_Paragraph">
      <style:paragraph-properties fo:margin-left="0.155cm" fo:margin-right="0.162cm" fo:margin-top="0.22cm" fo:margin-bottom="0cm" loext:contextual-spacing="false" fo:line-height="106%" fo:text-align="justify" style:justify-single-word="false" fo:text-indent="0cm" style:auto-text-indent="false"/>
    </style:style>
    <style:style style:name="P329" style:family="paragraph" style:parent-style-name="Table_20_Paragraph">
      <style:paragraph-properties fo:margin-left="0.155cm" fo:margin-right="0.319cm" fo:margin-top="0.208cm" fo:margin-bottom="0cm" loext:contextual-spacing="false" fo:line-height="105%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155cm" fo:margin-right="0.319cm" fo:margin-top="0.109cm" fo:margin-bottom="0cm" loext:contextual-spacing="false" fo:line-height="106%" fo:text-align="justify" style:justify-single-word="false" fo:text-indent="0cm" style:auto-text-indent="false"/>
    </style:style>
    <style:style style:name="P331" style:family="paragraph" style:parent-style-name="Table_20_Paragraph">
      <style:paragraph-properties fo:margin-left="0.684cm" fo:margin-right="0.171cm" fo:margin-top="0.109cm" fo:margin-bottom="0cm" loext:contextual-spacing="false" fo:line-height="105%" fo:text-align="justify" style:justify-single-word="false" fo:text-indent="-0.487cm" style:auto-text-indent="false"/>
    </style:style>
    <style:style style:name="P332" style:family="paragraph" style:parent-style-name="Table_20_Paragraph">
      <style:paragraph-properties fo:margin-left="0.684cm" fo:margin-right="0.171cm" fo:margin-top="0.108cm" fo:margin-bottom="0cm" loext:contextual-spacing="false" fo:line-height="106%" fo:text-align="justify" style:justify-single-word="false" fo:text-indent="-0.487cm" style:auto-text-indent="false"/>
    </style:style>
    <style:style style:name="P333" style:family="paragraph" style:parent-style-name="Table_20_Paragraph">
      <style:paragraph-properties fo:margin-left="0.684cm" fo:margin-right="0.166cm" fo:margin-top="0.109cm" fo:margin-bottom="0cm" loext:contextual-spacing="false" fo:line-height="105%" fo:text-align="justify" style:justify-single-word="false" fo:text-indent="-0.487cm" style:auto-text-indent="false"/>
    </style:style>
    <style:style style:name="P334" style:family="paragraph" style:parent-style-name="Table_20_Paragraph">
      <style:paragraph-properties fo:margin-left="0.515cm" fo:margin-right="0.342cm" fo:margin-top="0.217cm" fo:margin-bottom="0cm" loext:contextual-spacing="false" fo:line-height="105%" fo:text-align="justify" style:justify-single-word="false" fo:text-indent="-0.36cm" style:auto-text-indent="false"/>
    </style:style>
    <style:style style:name="P335" style:family="paragraph" style:parent-style-name="Standard">
      <style:paragraph-properties fo:margin-left="1.635cm" fo:margin-right="1.512cm" fo:line-height="105%" fo:text-indent="0cm" style:auto-text-indent="false"/>
    </style:style>
    <style:style style:name="P336" style:family="paragraph" style:parent-style-name="Standard">
      <style:paragraph-properties fo:margin-left="1.635cm" fo:margin-right="0.513cm" fo:line-height="105%" fo:text-indent="-0.487cm" style:auto-text-indent="false"/>
    </style:style>
    <style:style style:name="P337" style:family="paragraph" style:parent-style-name="Text_20_body">
      <style:paragraph-properties fo:margin-left="1.635cm" fo:margin-right="0.513cm" fo:margin-top="0.009cm" fo:margin-bottom="0cm" loext:contextual-spacing="false" fo:line-height="105%" fo:text-indent="-0.487cm" style:auto-text-indent="false"/>
    </style:style>
    <style:style style:name="P338" style:family="paragraph" style:parent-style-name="Text_20_body">
      <style:paragraph-properties fo:margin-left="1.635cm" fo:margin-right="0.513cm" fo:margin-top="0.005cm" fo:margin-bottom="0cm" loext:contextual-spacing="false" fo:line-height="105%" fo:text-indent="-0.487cm" style:auto-text-indent="false"/>
    </style:style>
    <style:style style:name="P339" style:family="paragraph" style:parent-style-name="Table_20_Paragraph">
      <style:paragraph-properties fo:margin-left="0.155cm" fo:margin-right="0.164cm" fo:margin-top="0.219cm" fo:margin-bottom="0cm" loext:contextual-spacing="false" fo:line-height="105%" fo:text-indent="0cm" style:auto-text-indent="false"/>
    </style:style>
    <style:style style:name="P340" style:family="paragraph" style:parent-style-name="Table_20_Paragraph">
      <style:paragraph-properties fo:margin-left="0.155cm" fo:margin-right="0.164cm" fo:margin-top="0.219cm" fo:margin-bottom="0cm" loext:contextual-spacing="false" fo:line-height="106%" fo:text-align="justify" style:justify-single-word="false" fo:text-indent="0cm" style:auto-text-indent="false"/>
    </style:style>
    <style:style style:name="P341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342" style:family="paragraph" style:parent-style-name="Table_20_Paragraph">
      <style:paragraph-properties fo:margin-left="0.161cm" fo:margin-right="1.032cm" fo:margin-top="0.215cm" fo:margin-bottom="0cm" loext:contextual-spacing="false" fo:line-height="105%" fo:text-indent="0cm" style:auto-text-indent="false"/>
    </style:style>
    <style:style style:name="P343" style:family="paragraph" style:parent-style-name="Table_20_Paragraph">
      <style:paragraph-properties fo:margin-left="0.155cm" fo:margin-right="0.529cm" fo:margin-top="0.085cm" fo:margin-bottom="0cm" loext:contextual-spacing="false" fo:line-height="105%" fo:text-indent="0cm" style:auto-text-indent="false"/>
    </style:style>
    <style:style style:name="P344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345" style:family="paragraph" style:parent-style-name="Table_20_Paragraph">
      <style:paragraph-properties fo:margin-top="0.205cm" fo:margin-bottom="0cm" loext:contextual-spacing="false"/>
    </style:style>
    <style:style style:name="P346" style:family="paragraph" style:parent-style-name="Table_20_Paragraph">
      <style:paragraph-properties fo:margin-top="0.205cm" fo:margin-bottom="0cm" loext:contextual-spacing="false" fo:line-height="105%"/>
    </style:style>
    <style:style style:name="P347" style:family="paragraph" style:parent-style-name="Table_20_Paragraph">
      <style:paragraph-properties fo:margin-top="0.205cm" fo:margin-bottom="0cm" loext:contextual-spacing="false"/>
      <style:text-properties fo:font-size="7pt" style:font-size-asian="7pt" style:text-scale="165%"/>
    </style:style>
    <style:style style:name="P348" style:family="paragraph" style:parent-style-name="Table_20_Paragraph">
      <style:paragraph-properties fo:margin-left="0.155cm" fo:margin-right="0.333cm" fo:margin-top="0.22cm" fo:margin-bottom="0cm" loext:contextual-spacing="false" fo:line-height="105%" fo:text-indent="0cm" style:auto-text-indent="false"/>
    </style:style>
    <style:style style:name="P349" style:family="paragraph" style:parent-style-name="Table_20_Paragraph">
      <style:paragraph-properties fo:margin-left="0.155cm" fo:margin-right="0.333cm" fo:margin-top="0.002cm" fo:margin-bottom="0cm" loext:contextual-spacing="false" fo:line-height="106%" fo:text-indent="0cm" style:auto-text-indent="false"/>
    </style:style>
    <style:style style:name="P350" style:family="paragraph" style:parent-style-name="Table_20_Paragraph">
      <style:paragraph-properties fo:margin-left="0.155cm" fo:margin-right="0.383cm" fo:margin-top="0.002cm" fo:margin-bottom="0cm" loext:contextual-spacing="false" fo:line-height="105%" fo:text-indent="0cm" style:auto-text-indent="false"/>
    </style:style>
    <style:style style:name="P351" style:family="paragraph" style:parent-style-name="Table_20_Paragraph">
      <style:paragraph-properties fo:margin-left="0.155cm" fo:margin-right="0.383cm" fo:margin-top="0.208cm" fo:margin-bottom="0cm" loext:contextual-spacing="false" fo:line-height="106%" fo:text-indent="0cm" style:auto-text-indent="false"/>
    </style:style>
    <style:style style:name="P352" style:family="paragraph" style:parent-style-name="Table_20_Paragraph">
      <style:paragraph-properties fo:margin-left="0.155cm" fo:margin-right="0.383cm" fo:margin-top="0.171cm" fo:margin-bottom="0cm" loext:contextual-spacing="false" fo:line-height="0.275cm" fo:text-indent="0cm" style:auto-text-indent="false"/>
    </style:style>
    <style:style style:name="P353" style:family="paragraph" style:parent-style-name="Table_20_Paragraph">
      <style:paragraph-properties fo:margin-left="0.155cm" fo:margin-right="0.72cm" fo:margin-top="0.219cm" fo:margin-bottom="0cm" loext:contextual-spacing="false" fo:line-height="105%" fo:text-indent="0cm" style:auto-text-indent="false"/>
    </style:style>
    <style:style style:name="P354" style:family="paragraph" style:parent-style-name="Table_20_Paragraph">
      <style:paragraph-properties fo:margin-left="0.155cm" fo:margin-right="0.242cm" fo:margin-top="0.217cm" fo:margin-bottom="0cm" loext:contextual-spacing="false" fo:line-height="105%" fo:text-indent="0cm" style:auto-text-indent="false"/>
    </style:style>
    <style:style style:name="P355" style:family="paragraph" style:parent-style-name="Table_20_Paragraph">
      <style:paragraph-properties fo:margin-left="0.155cm" fo:margin-right="0.243cm" fo:margin-top="0.22cm" fo:margin-bottom="0cm" loext:contextual-spacing="false" fo:line-height="105%" fo:text-indent="0cm" style:auto-text-indent="false"/>
    </style:style>
    <style:style style:name="P356" style:family="paragraph" style:parent-style-name="Table_20_Paragraph">
      <style:paragraph-properties fo:margin-left="0.155cm" fo:margin-right="1.173cm" fo:margin-top="0.002cm" fo:margin-bottom="0cm" loext:contextual-spacing="false" fo:line-height="105%" fo:text-indent="0cm" style:auto-text-indent="false"/>
    </style:style>
    <style:style style:name="P357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358" style:family="paragraph" style:parent-style-name="Table_20_Paragraph">
      <style:paragraph-properties fo:margin-left="0.155cm" fo:margin-right="0.238cm" fo:margin-top="0.215cm" fo:margin-bottom="0cm" loext:contextual-spacing="false" fo:line-height="105%" fo:text-indent="0cm" style:auto-text-indent="false"/>
    </style:style>
    <style:style style:name="P359" style:family="paragraph" style:parent-style-name="Table_20_Paragraph">
      <style:paragraph-properties fo:margin-left="0.155cm" fo:margin-right="0.238cm" fo:margin-top="0.002cm" fo:margin-bottom="0cm" loext:contextual-spacing="false" style:line-height-at-least="0.265cm" fo:text-indent="0cm" style:auto-text-indent="false"/>
    </style:style>
    <style:style style:name="P360" style:family="paragraph" style:parent-style-name="Table_20_Paragraph">
      <style:paragraph-properties fo:margin-left="0.439cm" fo:margin-right="0.563cm" fo:margin-top="0.007cm" fo:margin-bottom="0cm" loext:contextual-spacing="false" fo:line-height="105%" fo:text-indent="0cm" style:auto-text-indent="false"/>
    </style:style>
    <style:style style:name="P361" style:family="paragraph" style:parent-style-name="Table_20_Paragraph">
      <style:paragraph-properties fo:margin-left="0.155cm" fo:margin-right="0.473cm" fo:margin-top="0.217cm" fo:margin-bottom="0cm" loext:contextual-spacing="false" fo:line-height="105%" fo:text-indent="0cm" style:auto-text-indent="false"/>
    </style:style>
    <style:style style:name="P362" style:family="paragraph" style:parent-style-name="Table_20_Paragraph">
      <style:paragraph-properties fo:margin-left="0.155cm" fo:margin-right="0.157cm" fo:margin-top="0.205cm" fo:margin-bottom="0cm" loext:contextual-spacing="false" fo:line-height="105%" fo:text-indent="0cm" style:auto-text-indent="false"/>
    </style:style>
    <style:style style:name="P363" style:family="paragraph" style:parent-style-name="Table_20_Paragraph">
      <style:paragraph-properties fo:margin-left="0.155cm" fo:margin-right="0.372cm" fo:margin-top="0.012cm" fo:margin-bottom="0cm" loext:contextual-spacing="false" fo:line-height="105%" fo:text-indent="0cm" style:auto-text-indent="false"/>
    </style:style>
    <style:style style:name="P364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365" style:family="paragraph" style:parent-style-name="Table_20_Paragraph">
      <style:paragraph-properties fo:margin-left="0.155cm" fo:margin-right="0.609cm" fo:margin-top="0.004cm" fo:margin-bottom="0cm" loext:contextual-spacing="false" fo:line-height="105%" fo:text-indent="0cm" style:auto-text-indent="false"/>
    </style:style>
    <style:style style:name="P366" style:family="paragraph" style:parent-style-name="Table_20_Paragraph">
      <style:paragraph-properties fo:margin-left="0.155cm" fo:margin-right="0.609cm" fo:margin-top="0.012cm" fo:margin-bottom="0cm" loext:contextual-spacing="false" fo:line-height="105%" fo:text-indent="0cm" style:auto-text-indent="false"/>
    </style:style>
    <style:style style:name="P367" style:family="paragraph" style:parent-style-name="Table_20_Paragraph">
      <style:paragraph-properties fo:margin-left="0.155cm" fo:margin-right="0.609cm" fo:margin-top="0.002cm" fo:margin-bottom="0cm" loext:contextual-spacing="false" fo:line-height="105%" fo:text-indent="0cm" style:auto-text-indent="false"/>
    </style:style>
    <style:style style:name="P368" style:family="paragraph" style:parent-style-name="Table_20_Paragraph">
      <style:paragraph-properties fo:margin-left="0.684cm" fo:margin-right="0cm" fo:margin-top="0.18cm" fo:margin-bottom="0cm" loext:contextual-spacing="false" fo:line-height="105%" fo:text-indent="-0.487cm" style:auto-text-indent="false"/>
    </style:style>
    <style:style style:name="P369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370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371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372" style:family="paragraph" style:parent-style-name="Table_20_Paragraph">
      <style:paragraph-properties fo:margin-left="0.515cm" fo:margin-right="0.358cm" fo:margin-top="0.217cm" fo:margin-bottom="0cm" loext:contextual-spacing="false" fo:line-height="105%" fo:text-indent="-0.36cm" style:auto-text-indent="false"/>
    </style:style>
    <style:style style:name="P373" style:family="paragraph" style:parent-style-name="Table_20_Paragraph">
      <style:paragraph-properties fo:margin-left="0.155cm" fo:margin-right="0.855cm" fo:margin-top="0.178cm" fo:margin-bottom="0cm" loext:contextual-spacing="false" fo:line-height="105%" fo:text-indent="0cm" style:auto-text-indent="false"/>
    </style:style>
    <style:style style:name="P374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375" style:family="paragraph" style:parent-style-name="Table_20_Paragraph">
      <style:paragraph-properties fo:margin-left="0.155cm" fo:margin-right="0.258cm" fo:margin-top="0.22cm" fo:margin-bottom="0cm" loext:contextual-spacing="false" fo:line-height="105%" fo:text-indent="0cm" style:auto-text-indent="false"/>
    </style:style>
    <style:style style:name="P376" style:family="paragraph" style:parent-style-name="Table_20_Paragraph">
      <style:paragraph-properties fo:margin-left="0.887cm" fo:margin-right="0.319cm" fo:margin-top="0.005cm" fo:margin-bottom="0cm" loext:contextual-spacing="false" fo:line-height="105%" fo:text-indent="0cm" style:auto-text-indent="false"/>
    </style:style>
    <style:style style:name="P377" style:family="paragraph" style:parent-style-name="Table_20_Paragraph">
      <style:paragraph-properties fo:margin-left="0.155cm" fo:margin-right="0.27cm" fo:margin-top="0.217cm" fo:margin-bottom="0cm" loext:contextual-spacing="false" fo:line-height="105%" fo:text-indent="0cm" style:auto-text-indent="false"/>
    </style:style>
    <style:style style:name="P378" style:family="paragraph" style:parent-style-name="Table_20_Paragraph">
      <style:paragraph-properties fo:margin-left="0.155cm" fo:margin-right="0.316cm" fo:margin-top="0.109cm" fo:margin-bottom="0cm" loext:contextual-spacing="false" fo:line-height="105%" fo:text-indent="0cm" style:auto-text-indent="false"/>
    </style:style>
    <style:style style:name="P379" style:family="paragraph" style:parent-style-name="Table_20_Paragraph">
      <style:paragraph-properties fo:margin-left="0.155cm" fo:margin-right="0.316cm" fo:margin-top="0.198cm" fo:margin-bottom="0cm" loext:contextual-spacing="false" fo:line-height="105%" fo:text-indent="0cm" style:auto-text-indent="false"/>
    </style:style>
    <style:style style:name="P380" style:family="paragraph" style:parent-style-name="Table_20_Paragraph">
      <style:paragraph-properties fo:margin-left="0.155cm" fo:margin-right="0.467cm" fo:margin-top="0.217cm" fo:margin-bottom="0cm" loext:contextual-spacing="false" fo:line-height="105%" fo:text-indent="0cm" style:auto-text-indent="false"/>
    </style:style>
    <style:style style:name="P381" style:family="paragraph" style:parent-style-name="Table_20_Paragraph">
      <style:paragraph-properties fo:margin-left="0.155cm" fo:margin-right="0.788cm" fo:margin-top="0.213cm" fo:margin-bottom="0cm" loext:contextual-spacing="false" fo:line-height="105%" fo:text-indent="0cm" style:auto-text-indent="false"/>
    </style:style>
    <style:style style:name="P382" style:family="paragraph" style:parent-style-name="Table_20_Paragraph">
      <style:paragraph-properties fo:margin-left="0.155cm" fo:margin-right="0.751cm" fo:margin-top="0.203cm" fo:margin-bottom="0cm" loext:contextual-spacing="false" fo:line-height="105%" fo:text-indent="0cm" style:auto-text-indent="false"/>
    </style:style>
    <style:style style:name="P383" style:family="paragraph" style:parent-style-name="Text_20_body">
      <style:paragraph-properties fo:margin-left="1.635cm" fo:margin-right="0cm" fo:margin-top="0.023cm" fo:margin-bottom="0cm" loext:contextual-spacing="false" fo:line-height="105%" fo:text-indent="-0.487cm" style:auto-text-indent="false"/>
    </style:style>
    <style:style style:name="P384" style:family="paragraph" style:parent-style-name="Heading_20_1">
      <style:paragraph-properties fo:margin-top="0.171cm" fo:margin-bottom="0cm" loext:contextual-spacing="false"/>
    </style:style>
    <style:style style:name="P385" style:family="paragraph" style:parent-style-name="Table_20_Paragraph">
      <style:paragraph-properties fo:margin-top="0.171cm" fo:margin-bottom="0cm" loext:contextual-spacing="false" fo:line-height="0.233cm"/>
    </style:style>
    <style:style style:name="P386" style:family="paragraph" style:parent-style-name="Table_20_Paragraph">
      <style:paragraph-properties fo:margin-top="0.171cm" fo:margin-bottom="0cm" loext:contextual-spacing="false"/>
      <style:text-properties fo:font-size="6.5pt" style:font-size-asian="6.5pt" style:text-scale="160%"/>
    </style:style>
    <style:style style:name="P387" style:family="paragraph" style:parent-style-name="Table_20_Paragraph">
      <style:paragraph-properties fo:margin-top="0.109cm" fo:margin-bottom="0cm" loext:contextual-spacing="false"/>
    </style:style>
    <style:style style:name="P388" style:family="paragraph" style:parent-style-name="Table_20_Paragraph">
      <style:paragraph-properties fo:margin-top="0.109cm" fo:margin-bottom="0cm" loext:contextual-spacing="false" fo:line-height="0.233cm"/>
    </style:style>
    <style:style style:name="P389" style:family="paragraph" style:parent-style-name="Table_20_Paragraph">
      <style:paragraph-properties fo:margin-left="0cm" fo:margin-right="0.171cm" fo:margin-top="0.009cm" fo:margin-bottom="0cm" loext:contextual-spacing="false" fo:line-height="0.233cm" fo:text-align="end" style:justify-single-word="false" fo:text-indent="0cm" style:auto-text-indent="false"/>
    </style:style>
    <style:style style:name="P390" style:family="paragraph" style:parent-style-name="Table_20_Paragraph">
      <style:paragraph-properties fo:margin-left="0cm" fo:margin-right="0.171cm" fo:margin-top="0.011cm" fo:margin-bottom="0cm" loext:contextual-spacing="false" fo:line-height="0.231cm" fo:text-align="end" style:justify-single-word="false" fo:text-indent="0cm" style:auto-text-indent="false"/>
    </style:style>
    <style:style style:name="P391" style:family="paragraph" style:parent-style-name="Table_20_Paragraph">
      <style:paragraph-properties fo:margin-left="0cm" fo:margin-right="0.173cm" fo:margin-top="0.011cm" fo:margin-bottom="0cm" loext:contextual-spacing="false" fo:line-height="0.233cm" fo:text-align="end" style:justify-single-word="false" fo:text-indent="0cm" style:auto-text-indent="false"/>
    </style:style>
    <style:style style:name="P392" style:family="paragraph" style:parent-style-name="Table_20_Paragraph">
      <style:paragraph-properties fo:margin-left="0cm" fo:margin-right="0.173cm" fo:margin-top="0.009cm" fo:margin-bottom="0cm" loext:contextual-spacing="false" fo:line-height="0.24cm" fo:text-align="end" style:justify-single-word="false" fo:text-indent="0cm" style:auto-text-indent="false"/>
    </style:style>
    <style:style style:name="P393" style:family="paragraph" style:parent-style-name="Table_20_Paragraph">
      <style:paragraph-properties fo:margin-left="0cm" fo:margin-right="0.173cm" fo:margin-top="0.007cm" fo:margin-bottom="0cm" loext:contextual-spacing="false" fo:text-align="end" style:justify-single-word="false" fo:text-indent="0cm" style:auto-text-indent="false"/>
    </style:style>
    <style:style style:name="P394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95" style:family="paragraph" style:parent-style-name="Table_20_Paragraph">
      <style:paragraph-properties fo:margin-left="0cm" fo:margin-right="0.175cm" fo:margin-top="0.012cm" fo:margin-bottom="0cm" loext:contextual-spacing="false" fo:line-height="0.233cm" fo:text-align="end" style:justify-single-word="false" fo:text-indent="0cm" style:auto-text-indent="false"/>
    </style:style>
    <style:style style:name="P396" style:family="paragraph" style:parent-style-name="Table_20_Paragraph">
      <style:paragraph-properties fo:margin-left="0cm" fo:margin-right="0.175cm" fo:margin-top="0.011cm" fo:margin-bottom="0cm" loext:contextual-spacing="false" fo:line-height="0.231cm" fo:text-align="end" style:justify-single-word="false" fo:text-indent="0cm" style:auto-text-indent="false"/>
    </style:style>
    <style:style style:name="P397" style:family="paragraph" style:parent-style-name="Standard">
      <style:paragraph-properties fo:line-height="0.22cm"/>
      <style:text-properties fo:font-size="5.5pt" style:font-size-asian="5.5pt"/>
    </style:style>
    <style:style style:name="P398" style:family="paragraph" style:parent-style-name="Standard">
      <style:paragraph-properties fo:margin-left="1.15cm" fo:margin-right="0cm" fo:text-indent="0cm" style:auto-text-indent="false"/>
    </style:style>
    <style:style style:name="P399" style:family="paragraph" style:parent-style-name="Standard">
      <style:paragraph-properties fo:margin-left="1.15cm" fo:margin-right="0cm" fo:line-height="0.24cm" fo:text-indent="0cm" style:auto-text-indent="false"/>
    </style:style>
    <style:style style:name="P400" style:family="paragraph" style:parent-style-name="Standard">
      <style:paragraph-properties fo:margin-left="1.15cm" fo:margin-right="0cm" fo:line-height="0.22cm" fo:text-indent="0cm" style:auto-text-indent="false"/>
    </style:style>
    <style:style style:name="P401" style:family="paragraph" style:parent-style-name="Standard">
      <style:paragraph-properties fo:margin-left="1.15cm" fo:margin-right="0cm" fo:line-height="0.236cm" fo:text-indent="0cm" style:auto-text-indent="false"/>
    </style:style>
    <style:style style:name="P402" style:family="paragraph" style:parent-style-name="Standard">
      <style:paragraph-properties fo:margin-left="1.15cm" fo:margin-right="0cm" fo:margin-top="0.115cm" fo:margin-bottom="0cm" loext:contextual-spacing="false" fo:text-indent="0cm" style:auto-text-indent="false"/>
    </style:style>
    <style:style style:name="P403" style:family="paragraph" style:parent-style-name="Text_20_body">
      <style:paragraph-properties fo:margin-left="1.15cm" fo:margin-right="0cm" fo:margin-top="0.115cm" fo:margin-bottom="0cm" loext:contextual-spacing="false" fo:text-indent="0cm" style:auto-text-indent="false"/>
    </style:style>
    <style:style style:name="P404" style:family="paragraph" style:parent-style-name="Text_20_body">
      <style:paragraph-properties fo:margin-left="1.15cm" fo:margin-right="0cm" fo:margin-top="0.115cm" fo:margin-bottom="0cm" loext:contextual-spacing="false" fo:line-height="0.24cm" fo:text-indent="0cm" style:auto-text-indent="false"/>
    </style:style>
    <style:style style:name="P405" style:family="paragraph" style:parent-style-name="Text_20_body">
      <style:paragraph-properties fo:margin-left="1.15cm" fo:margin-right="0cm" fo:margin-top="0.115cm" fo:margin-bottom="0cm" loext:contextual-spacing="false" fo:line-height="0.242cm" fo:text-indent="0cm" style:auto-text-indent="false"/>
    </style:style>
    <style:style style:name="P406" style:family="paragraph" style:parent-style-name="Standard">
      <style:paragraph-properties fo:margin-left="1.15cm" fo:margin-right="0cm" fo:margin-top="0.002cm" fo:margin-bottom="0cm" loext:contextual-spacing="false" fo:text-indent="0cm" style:auto-text-indent="false"/>
    </style:style>
    <style:style style:name="P407" style:family="paragraph" style:parent-style-name="Standard">
      <style:paragraph-properties fo:margin-left="1.15cm" fo:margin-right="0cm" fo:margin-top="0.178cm" fo:margin-bottom="0cm" loext:contextual-spacing="false" fo:text-indent="0cm" style:auto-text-indent="false"/>
    </style:style>
    <style:style style:name="P408" style:family="paragraph" style:parent-style-name="Standard">
      <style:paragraph-properties fo:margin-left="1.15cm" fo:margin-right="0cm" fo:margin-top="0.166cm" fo:margin-bottom="0cm" loext:contextual-spacing="false" fo:text-indent="0cm" style:auto-text-indent="false"/>
    </style:style>
    <style:style style:name="P409" style:family="paragraph" style:parent-style-name="Text_20_body">
      <style:paragraph-properties fo:margin-left="1.15cm" fo:margin-right="0cm" fo:margin-top="0.012cm" fo:margin-bottom="0cm" loext:contextual-spacing="false" fo:text-indent="0cm" style:auto-text-indent="false"/>
    </style:style>
    <style:style style:name="P410" style:family="paragraph" style:parent-style-name="Text_20_body">
      <style:paragraph-properties fo:margin-left="1.15cm" fo:margin-right="0cm" fo:text-indent="0cm" style:auto-text-indent="false"/>
    </style:style>
    <style:style style:name="P411" style:family="paragraph" style:parent-style-name="Text_20_body">
      <style:paragraph-properties fo:margin-left="1.15cm" fo:margin-right="0cm" fo:line-height="0.24cm" fo:text-indent="0cm" style:auto-text-indent="false"/>
    </style:style>
    <style:style style:name="P412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1.15cm" fo:margin-right="0cm" fo:line-height="0.215cm" fo:text-indent="0cm" style:auto-text-indent="false"/>
    </style:style>
    <style:style style:name="P414" style:family="paragraph" style:parent-style-name="Text_20_body">
      <style:paragraph-properties fo:margin-left="1.15cm" fo:margin-right="0cm" fo:line-height="0.224cm" fo:text-indent="0cm" style:auto-text-indent="false"/>
    </style:style>
    <style:style style:name="P415" style:family="paragraph" style:parent-style-name="Text_20_body">
      <style:paragraph-properties fo:margin-left="1.15cm" fo:margin-right="0cm" fo:margin-top="0.004cm" fo:margin-bottom="0cm" loext:contextual-spacing="false" fo:text-indent="0cm" style:auto-text-indent="false"/>
    </style:style>
    <style:style style:name="P416" style:family="paragraph" style:parent-style-name="Text_20_body">
      <style:paragraph-properties fo:margin-left="1.15cm" fo:margin-right="0cm" fo:margin-top="0.018cm" fo:margin-bottom="0cm" loext:contextual-spacing="false" fo:text-indent="0cm" style:auto-text-indent="false"/>
    </style:style>
    <style:style style:name="P417" style:family="paragraph" style:parent-style-name="Text_20_body">
      <style:paragraph-properties fo:margin-left="1.15cm" fo:margin-right="0cm" fo:margin-top="0.134cm" fo:margin-bottom="0cm" loext:contextual-spacing="false" fo:text-indent="0cm" style:auto-text-indent="false"/>
    </style:style>
    <style:style style:name="P418" style:family="paragraph" style:parent-style-name="Standard">
      <style:paragraph-properties fo:margin-left="1.15cm" fo:margin-right="0cm" fo:margin-top="0.111cm" fo:margin-bottom="0cm" loext:contextual-spacing="false" fo:line-height="0.242cm" fo:text-indent="0cm" style:auto-text-indent="false"/>
    </style:style>
    <style:style style:name="P419" style:family="paragraph" style:parent-style-name="Standard">
      <style:paragraph-properties fo:margin-left="1.15cm" fo:margin-right="0cm" fo:margin-top="0.224cm" fo:margin-bottom="0cm" loext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420" style:family="paragraph" style:parent-style-name="Text_20_body">
      <style:paragraph-properties fo:margin-left="1.15cm" fo:margin-right="0cm" fo:margin-top="0.138cm" fo:margin-bottom="0cm" loext:contextual-spacing="false" fo:line-height="0.217cm" fo:text-indent="0cm" style:auto-text-indent="false"/>
    </style:style>
    <style:style style:name="P421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22" style:family="paragraph" style:parent-style-name="Table_20_Paragraph">
      <style:paragraph-properties fo:margin-top="0.201cm" fo:margin-bottom="0cm" loext:contextual-spacing="false" fo:text-align="justify" style:justify-single-word="false"/>
    </style:style>
    <style:style style:name="P423" style:family="paragraph" style:parent-style-name="Table_20_Paragraph">
      <style:paragraph-properties fo:margin-left="1.416cm" fo:margin-right="0cm" fo:text-indent="0cm" style:auto-text-indent="false"/>
    </style:style>
    <style:style style:name="P424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425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426" style:family="paragraph" style:parent-style-name="Table_20_Paragraph">
      <style:paragraph-properties fo:margin-left="1.416cm" fo:margin-right="0cm" fo:margin-top="0.002cm" fo:margin-bottom="0cm" loext:contextual-spacing="false" fo:line-height="0.222cm" fo:text-indent="0cm" style:auto-text-indent="false"/>
    </style:style>
    <style:style style:name="P427" style:family="paragraph" style:parent-style-name="Table_20_Paragraph">
      <style:paragraph-properties fo:margin-left="0.439cm" fo:margin-right="0.164cm" fo:margin-top="0.219cm" fo:margin-bottom="0cm" loext:contextual-spacing="false" fo:line-height="106%" fo:text-align="justify" style:justify-single-word="false" fo:text-indent="-0.284cm" style:auto-text-indent="false"/>
    </style:style>
    <style:style style:name="P428" style:family="paragraph" style:parent-style-name="Table_20_Paragraph">
      <style:paragraph-properties fo:margin-left="0.194cm" fo:margin-right="0.259cm" fo:margin-top="0.041cm" fo:margin-bottom="0cm" loext:contextual-spacing="false" fo:line-height="106%" fo:text-align="justify" style:justify-single-word="false" fo:text-indent="0cm" style:auto-text-indent="false"/>
    </style:style>
    <style:style style:name="P429" style:family="paragraph" style:parent-style-name="Table_20_Paragraph">
      <style:paragraph-properties fo:margin-left="0.515cm" fo:margin-right="0.168cm" fo:margin-top="0.219cm" fo:margin-bottom="0cm" loext:contextual-spacing="false" fo:line-height="106%" fo:text-align="justify" style:justify-single-word="false" fo:text-indent="-0.36cm" style:auto-text-indent="false"/>
    </style:style>
    <style:style style:name="P430" style:family="paragraph" style:parent-style-name="Table_20_Paragraph">
      <style:paragraph-properties fo:margin-left="0.159cm" fo:margin-right="0.187cm" fo:margin-top="0.141cm" fo:margin-bottom="0cm" loext:contextual-spacing="false" fo:line-height="106%" fo:text-indent="0cm" style:auto-text-indent="false"/>
    </style:style>
    <style:style style:name="P431" style:family="paragraph" style:parent-style-name="Table_20_Paragraph">
      <style:paragraph-properties fo:margin-left="0.159cm" fo:margin-right="0.377cm" fo:margin-top="0.143cm" fo:margin-bottom="0cm" loext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432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433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34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435" style:family="paragraph" style:parent-style-name="Table_20_Paragraph">
      <style:paragraph-properties fo:margin-left="0cm" fo:margin-right="0.164cm" fo:margin-top="0.005cm" fo:margin-bottom="0cm" loext:contextual-spacing="false" fo:line-height="0.256cm" fo:text-align="end" style:justify-single-word="false" fo:text-indent="0cm" style:auto-text-indent="false"/>
    </style:style>
    <style:style style:name="P436" style:family="paragraph" style:parent-style-name="Table_20_Paragraph">
      <style:paragraph-properties fo:margin-left="0cm" fo:margin-right="0.164cm" fo:margin-top="0.011cm" fo:margin-bottom="0cm" loext:contextual-spacing="false" fo:line-height="0.25cm" fo:text-align="end" style:justify-single-word="false" fo:text-indent="0cm" style:auto-text-indent="false"/>
    </style:style>
    <style:style style:name="P437" style:family="paragraph" style:parent-style-name="Table_20_Paragraph">
      <style:paragraph-properties fo:margin-left="0cm" fo:margin-right="0.164cm" fo:margin-top="0.011cm" fo:margin-bottom="0cm" loext:contextual-spacing="false" fo:line-height="0.249cm" fo:text-align="end" style:justify-single-word="false" fo:text-indent="0cm" style:auto-text-indent="false"/>
    </style:style>
    <style:style style:name="P438" style:family="paragraph" style:parent-style-name="Table_20_Paragraph">
      <style:paragraph-properties fo:margin-top="0.025cm" fo:margin-bottom="0cm" loext:contextual-spacing="false" fo:line-height="0.222cm"/>
    </style:style>
    <style:style style:name="P439" style:family="paragraph" style:parent-style-name="Table_20_Paragraph">
      <style:paragraph-properties fo:margin-left="0.157cm" fo:margin-right="0cm" fo:margin-top="0.004cm" fo:margin-bottom="0cm" loext:contextual-spacing="false" fo:line-height="0.254cm" fo:text-indent="0cm" style:auto-text-indent="false"/>
    </style:style>
    <style:style style:name="P440" style:family="paragraph" style:parent-style-name="Table_20_Paragraph">
      <style:paragraph-properties fo:margin-left="0.157cm" fo:margin-right="0cm" fo:margin-top="0.011cm" fo:margin-bottom="0cm" loext:contextual-spacing="false" fo:line-height="0.25cm" fo:text-indent="0cm" style:auto-text-indent="false"/>
    </style:style>
    <style:style style:name="P441" style:family="paragraph" style:parent-style-name="Table_20_Paragraph">
      <style:paragraph-properties fo:margin-left="0.157cm" fo:margin-right="0cm" fo:margin-top="0.056cm" fo:margin-bottom="0cm" loext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442" style:family="paragraph" style:parent-style-name="Table_20_Paragraph">
      <style:paragraph-properties fo:margin-left="0.157cm" fo:margin-right="0cm" fo:margin-top="0.22cm" fo:margin-bottom="0cm" loext:contextual-spacing="false" fo:line-height="0.252cm" fo:text-indent="0cm" style:auto-text-indent="false"/>
    </style:style>
    <style:style style:name="P443" style:family="paragraph" style:parent-style-name="Table_20_Paragraph">
      <style:paragraph-properties fo:margin-left="0.157cm" fo:margin-right="0cm" fo:text-indent="0cm" style:auto-text-indent="false"/>
    </style:style>
    <style:style style:name="P444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45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46" style:family="paragraph" style:parent-style-name="Table_20_Paragraph">
      <style:paragraph-properties fo:margin-left="0.157cm" fo:margin-right="0cm" fo:margin-top="0.002cm" fo:margin-bottom="0cm" loext:contextual-spacing="false" fo:text-indent="0cm" style:auto-text-indent="false"/>
    </style:style>
    <style:style style:name="P447" style:family="paragraph" style:parent-style-name="Table_20_Paragraph">
      <style:paragraph-properties fo:margin-left="0.157cm" fo:margin-right="0cm" fo:margin-top="0.118cm" fo:margin-bottom="0cm" loext:contextual-spacing="false" fo:text-indent="0cm" style:auto-text-indent="false"/>
    </style:style>
    <style:style style:name="P448" style:family="paragraph" style:parent-style-name="Table_20_Paragraph">
      <style:paragraph-properties fo:margin-left="0.157cm" fo:margin-right="0cm" fo:margin-top="0.132cm" fo:margin-bottom="0cm" loext:contextual-spacing="false" fo:text-indent="0cm" style:auto-text-indent="false">
        <style:tab-stops>
          <style:tab-stop style:position="0.601cm"/>
        </style:tab-stops>
      </style:paragraph-properties>
    </style:style>
    <style:style style:name="P449" style:family="paragraph" style:parent-style-name="Table_20_Paragraph">
      <style:paragraph-properties fo:margin-left="0.157cm" fo:margin-right="0cm" fo:margin-top="0.108cm" fo:margin-bottom="0cm" loext:contextual-spacing="false" fo:line-height="0.279cm" fo:text-indent="0cm" style:auto-text-indent="false"/>
    </style:style>
    <style:style style:name="P450" style:family="paragraph" style:parent-style-name="Table_20_Paragraph">
      <style:paragraph-properties fo:margin-left="0.642cm" fo:margin-right="0cm" fo:margin-top="0.004cm" fo:margin-bottom="0cm" loext:contextual-spacing="false" fo:text-indent="0cm" style:auto-text-indent="false"/>
    </style:style>
    <style:style style:name="P451" style:family="paragraph" style:parent-style-name="Table_20_Paragraph">
      <style:paragraph-properties fo:margin-left="0.642cm" fo:margin-right="0cm" fo:margin-top="0.004cm" fo:margin-bottom="0cm" loext:contextual-spacing="false" fo:line-height="0.254cm" fo:text-indent="0cm" style:auto-text-indent="false"/>
    </style:style>
    <style:style style:name="P452" style:family="paragraph" style:parent-style-name="Table_20_Paragraph">
      <style:paragraph-properties fo:margin-left="0.642cm" fo:margin-right="0cm" fo:margin-top="0.011cm" fo:margin-bottom="0cm" loext:contextual-spacing="false" fo:text-indent="0cm" style:auto-text-indent="false"/>
    </style:style>
    <style:style style:name="P453" style:family="paragraph" style:parent-style-name="Table_20_Paragraph">
      <style:paragraph-properties fo:margin-left="0.642cm" fo:margin-right="0cm" fo:margin-top="0.009cm" fo:margin-bottom="0cm" loext:contextual-spacing="false" fo:text-indent="0cm" style:auto-text-indent="false"/>
    </style:style>
    <style:style style:name="P454" style:family="paragraph" style:parent-style-name="Table_20_Paragraph">
      <style:paragraph-properties fo:margin-top="0.139cm" fo:margin-bottom="0cm" loext:contextual-spacing="false" fo:line-height="0.231cm"/>
    </style:style>
    <style:style style:name="P455" style:family="paragraph" style:parent-style-name="Table_20_Paragraph">
      <style:paragraph-properties fo:margin-top="0.182cm" fo:margin-bottom="0cm" loext:contextual-spacing="false" fo:line-height="0.231cm"/>
    </style:style>
    <style:style style:name="P456" style:family="paragraph" style:parent-style-name="Table_20_Paragraph">
      <style:paragraph-properties fo:margin-top="0.222cm" fo:margin-bottom="0cm" loext:contextual-spacing="false"/>
    </style:style>
    <style:style style:name="P457" style:family="paragraph" style:parent-style-name="Table_20_Paragraph">
      <style:paragraph-properties fo:margin-top="0.222cm" fo:margin-bottom="0cm" loext:contextual-spacing="false"/>
      <style:text-properties fo:font-size="6.5pt" style:font-size-asian="6.5pt" style:text-scale="105%"/>
    </style:style>
    <style:style style:name="P458" style:family="paragraph" style:parent-style-name="Table_20_Paragraph">
      <style:paragraph-properties fo:margin-top="0.212cm" fo:margin-bottom="0cm" loext:contextual-spacing="false" fo:line-height="0.25cm"/>
      <style:text-properties fo:font-size="7pt" style:font-size-asian="7pt" style:text-scale="145%"/>
    </style:style>
    <style:style style:name="P459" style:family="paragraph" style:parent-style-name="Table_20_Paragraph">
      <style:paragraph-properties fo:margin-top="0.145cm" fo:margin-bottom="0cm" loext:contextual-spacing="false"/>
    </style:style>
    <style:style style:name="P460" style:family="paragraph" style:parent-style-name="Table_20_Paragraph">
      <style:paragraph-properties fo:margin-top="0.145cm" fo:margin-bottom="0cm" loext:contextual-spacing="false"/>
      <style:text-properties fo:font-size="7pt" style:font-size-asian="7pt" style:text-scale="165%"/>
    </style:style>
    <style:style style:name="P461" style:family="paragraph" style:parent-style-name="Table_20_Paragraph">
      <style:paragraph-properties fo:margin-top="0.051cm" fo:margin-bottom="0cm" loext:contextual-spacing="false"/>
      <style:text-properties fo:font-size="7pt" style:font-size-asian="7pt" style:text-scale="165%"/>
    </style:style>
    <style:style style:name="P462" style:family="paragraph" style:parent-style-name="Table_20_Paragraph">
      <style:paragraph-properties fo:margin-top="0.076cm" fo:margin-bottom="0cm" loext:contextual-spacing="false"/>
      <style:text-properties fo:font-size="7pt" style:font-size-asian="7pt" style:text-scale="165%"/>
    </style:style>
    <style:style style:name="P463" style:family="paragraph" style:parent-style-name="Table_20_Paragraph">
      <style:paragraph-properties fo:margin-top="0.136cm" fo:margin-bottom="0cm" loext:contextual-spacing="false"/>
      <style:text-properties fo:font-size="7pt" style:font-size-asian="7pt" style:text-scale="165%"/>
    </style:style>
    <style:style style:name="P464" style:family="paragraph" style:parent-style-name="Table_20_Paragraph">
      <style:paragraph-properties fo:margin-top="0.093cm" fo:margin-bottom="0cm" loext:contextual-spacing="false"/>
    </style:style>
    <style:style style:name="P465" style:family="paragraph" style:parent-style-name="Table_20_Paragraph">
      <style:paragraph-properties fo:margin-top="0.093cm" fo:margin-bottom="0cm" loext:contextual-spacing="false"/>
      <style:text-properties fo:font-size="7pt" style:font-size-asian="7pt" style:text-scale="165%"/>
    </style:style>
    <style:style style:name="P466" style:family="paragraph" style:parent-style-name="Table_20_Paragraph">
      <style:paragraph-properties fo:margin-top="0.125cm" fo:margin-bottom="0cm" loext:contextual-spacing="false"/>
      <style:text-properties fo:font-size="7pt" style:font-size-asian="7pt" style:text-scale="165%"/>
    </style:style>
    <style:style style:name="P467" style:family="paragraph" style:parent-style-name="Table_20_Paragraph">
      <style:paragraph-properties fo:margin-top="0.048cm" fo:margin-bottom="0cm" loext:contextual-spacing="false"/>
      <style:text-properties fo:font-size="7pt" style:font-size-asian="7pt" style:text-scale="165%"/>
    </style:style>
    <style:style style:name="P468" style:family="paragraph" style:parent-style-name="Table_20_Paragraph">
      <style:paragraph-properties fo:margin-top="0.228cm" fo:margin-bottom="0cm" loext:contextual-spacing="false" fo:line-height="0.272cm"/>
      <style:text-properties fo:font-size="7pt" style:font-size-asian="7pt" style:text-scale="165%"/>
    </style:style>
    <style:style style:name="P469" style:family="paragraph" style:parent-style-name="Table_20_Paragraph">
      <style:paragraph-properties fo:margin-top="0.088cm" fo:margin-bottom="0cm" loext:contextual-spacing="false"/>
    </style:style>
    <style:style style:name="P470" style:family="paragraph" style:parent-style-name="Table_20_Paragraph">
      <style:paragraph-properties fo:margin-top="0.088cm" fo:margin-bottom="0cm" loext:contextual-spacing="false"/>
      <style:text-properties fo:font-size="7pt" style:font-size-asian="7pt" style:text-scale="165%"/>
    </style:style>
    <style:style style:name="P47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472" style:family="paragraph" style:parent-style-name="Table_20_Paragraph">
      <style:paragraph-properties fo:margin-left="0.065cm" fo:margin-right="0cm" fo:margin-top="0.219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473" style:family="paragraph" style:parent-style-name="Table_20_Paragraph">
      <style:paragraph-properties fo:margin-left="0.065cm" fo:margin-right="0cm" fo:margin-top="0.113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474" style:family="paragraph" style:parent-style-name="Table_20_Paragraph">
      <style:paragraph-properties fo:margin-left="0.104cm" fo:margin-right="0cm" fo:margin-top="0.219cm" fo:margin-bottom="0cm" loext:contextual-spacing="false" fo:text-indent="0cm" style:auto-text-indent="false"/>
      <style:text-properties fo:font-size="6.5pt" style:font-size-asian="6.5pt" style:text-scale="104%"/>
    </style:style>
    <style:style style:name="P475" style:family="paragraph" style:parent-style-name="Table_20_Paragraph">
      <style:paragraph-properties fo:margin-left="0.104cm" fo:margin-right="0cm" fo:margin-top="0.113cm" fo:margin-bottom="0cm" loext:contextual-spacing="false" fo:text-indent="0cm" style:auto-text-indent="false"/>
      <style:text-properties fo:font-size="6.5pt" style:font-size-asian="6.5pt" style:text-scale="104%"/>
    </style:style>
    <style:style style:name="P476" style:family="paragraph" style:parent-style-name="Table_20_Paragraph">
      <style:paragraph-properties fo:margin-left="0cm" fo:margin-right="-0.026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77" style:family="paragraph" style:parent-style-name="Table_20_Paragraph">
      <style:paragraph-properties fo:margin-left="0cm" fo:margin-right="-0.026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78" style:family="paragraph" style:parent-style-name="Table_20_Paragraph">
      <style:paragraph-properties fo:margin-left="0cm" fo:margin-right="-0.026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479" style:family="paragraph" style:parent-style-name="Table_20_Paragraph">
      <style:paragraph-properties fo:margin-left="0.693cm" fo:margin-right="0cm" fo:margin-top="0.208cm" fo:margin-bottom="0cm" loext:contextual-spacing="false" fo:text-indent="0cm" style:auto-text-indent="false"/>
      <style:text-properties fo:font-size="6.5pt" style:font-size-asian="6.5pt" style:text-scale="150%"/>
    </style:style>
    <style:style style:name="P480" style:family="paragraph" style:parent-style-name="Table_20_Paragraph">
      <style:paragraph-properties fo:margin-left="0.826cm" fo:margin-right="0cm" fo:margin-top="0.005cm" fo:margin-bottom="0cm" loext:contextual-spacing="false" fo:text-indent="0cm" style:auto-text-indent="false"/>
      <style:text-properties fo:font-size="6.5pt" style:font-size-asian="6.5pt" style:text-scale="150%"/>
    </style:style>
    <style:style style:name="P481" style:family="paragraph" style:parent-style-name="Table_20_Paragraph">
      <style:paragraph-properties fo:margin-top="0.15cm" fo:margin-bottom="0cm" loext:contextual-spacing="false"/>
      <style:text-properties fo:font-size="6.5pt" style:font-size-asian="6.5pt" style:text-scale="155%"/>
    </style:style>
    <style:style style:name="P482" style:family="paragraph" style:parent-style-name="Table_20_Paragraph">
      <style:paragraph-properties fo:margin-top="0.189cm" fo:margin-bottom="0cm" loext:contextual-spacing="false"/>
      <style:text-properties fo:font-size="6.5pt" style:font-size-asian="6.5pt" style:text-scale="160%"/>
    </style:style>
    <style:style style:name="P483" style:family="paragraph" style:parent-style-name="Table_20_Paragraph">
      <style:paragraph-properties fo:margin-left="0cm" fo:margin-right="0.168cm" fo:margin-top="0.011cm" fo:margin-bottom="0cm" loext:contextual-spacing="false" fo:line-height="0.25cm" fo:text-align="end" style:justify-single-word="false" fo:text-indent="0cm" style:auto-text-indent="false"/>
    </style:style>
    <style:style style:name="P484" style:family="paragraph" style:parent-style-name="Table_20_Paragraph">
      <style:paragraph-properties fo:margin-left="0cm" fo:margin-right="0.168cm" fo:margin-top="0.007cm" fo:margin-bottom="0cm" loext:contextual-spacing="false" fo:line-height="0.25cm" fo:text-align="end" style:justify-single-word="false" fo:text-indent="0cm" style:auto-text-indent="false"/>
    </style:style>
    <style:style style:name="P485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486" style:family="paragraph" style:parent-style-name="Table_20_Paragraph">
      <style:paragraph-properties fo:margin-left="0.161cm" fo:margin-right="5.195cm" fo:margin-top="0.222cm" fo:margin-bottom="0cm" loext:contextual-spacing="false" fo:line-height="185%" fo:text-align="justify" style:justify-single-word="false" fo:text-indent="0cm" style:auto-text-indent="false"/>
    </style:style>
    <style:style style:name="P487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88" style:family="paragraph" style:parent-style-name="Table_20_Paragraph">
      <style:paragraph-properties fo:margin-top="0.21cm" fo:margin-bottom="0cm" loext:contextual-spacing="false"/>
    </style:style>
    <style:style style:name="P489" style:family="paragraph" style:parent-style-name="Table_20_Paragraph">
      <style:paragraph-properties fo:margin-left="0.131cm" fo:margin-right="0cm" fo:margin-top="0.212cm" fo:margin-bottom="0cm" loext:contextual-spacing="false" fo:text-indent="0cm" style:auto-text-indent="false"/>
    </style:style>
    <style:style style:name="P490" style:family="paragraph" style:parent-style-name="Table_20_Paragraph">
      <style:paragraph-properties fo:margin-top="0.198cm" fo:margin-bottom="0cm" loext:contextual-spacing="false"/>
    </style:style>
    <style:style style:name="P491" style:family="paragraph" style:parent-style-name="Table_20_Paragraph">
      <style:paragraph-properties fo:margin-left="0.642cm" fo:margin-right="0.171cm" fo:margin-top="0.206cm" fo:margin-bottom="0cm" loext:contextual-spacing="false" style:line-height-at-least="0.265cm" fo:text-align="justify" style:justify-single-word="false" fo:text-indent="-0.487cm" style:auto-text-indent="false"/>
    </style:style>
    <style:style style:name="P492" style:family="paragraph" style:parent-style-name="Table_20_Paragraph">
      <style:paragraph-properties fo:margin-left="0.155cm" fo:margin-right="0.974cm" fo:margin-top="0.194cm" fo:margin-bottom="0cm" loext:contextual-spacing="false" style:line-height-at-least="0.265cm" fo:text-indent="0cm" style:auto-text-indent="false"/>
    </style:style>
    <style:style style:name="P493" style:family="paragraph" style:parent-style-name="Table_20_Paragraph">
      <style:paragraph-properties fo:margin-left="0.27cm" fo:margin-right="0cm" fo:margin-top="0.152cm" fo:margin-bottom="0cm" loext:contextual-spacing="false" style:line-height-at-least="0.265cm" fo:text-indent="-0.115cm" style:auto-text-indent="false"/>
    </style:style>
    <style:style style:name="P494" style:family="paragraph" style:parent-style-name="Table_20_Paragraph">
      <style:paragraph-properties fo:margin-left="0.642cm" fo:margin-right="0.164cm" fo:margin-top="0.217cm" fo:margin-bottom="0cm" loext:contextual-spacing="false" fo:line-height="101%" fo:text-align="justify" style:justify-single-word="false" fo:text-indent="-0.487cm" style:auto-text-indent="false"/>
    </style:style>
    <style:style style:name="P495" style:family="paragraph" style:parent-style-name="Table_20_Paragraph">
      <style:paragraph-properties fo:margin-top="0.081cm" fo:margin-bottom="0cm" loext:contextual-spacing="false"/>
    </style:style>
    <style:style style:name="P496" style:family="paragraph" style:parent-style-name="Table_20_Paragraph">
      <style:paragraph-properties fo:margin-left="0.155cm" fo:margin-right="0.074cm" fo:margin-top="0.198cm" fo:margin-bottom="0cm" loext:contextual-spacing="false" style:line-height-at-least="0.282cm" fo:text-indent="0cm" style:auto-text-indent="false"/>
    </style:style>
    <style:style style:name="P497" style:family="paragraph" style:parent-style-name="Table_20_Paragraph">
      <style:paragraph-properties fo:margin-top="0.224cm" fo:margin-bottom="0cm" loext:contextual-spacing="false"/>
    </style:style>
    <style:style style:name="P498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99" style:family="paragraph" style:parent-style-name="Table_20_Paragraph">
      <style:paragraph-properties fo:margin-left="0.194cm" fo:margin-right="0cm" fo:margin-top="0.007cm" fo:margin-bottom="0cm" loext:contextual-spacing="false" style:line-height-at-least="0.353cm" fo:text-indent="0cm" style:auto-text-indent="false"/>
    </style:style>
    <style:style style:name="P500" style:family="paragraph" style:parent-style-name="Table_20_Paragraph">
      <style:paragraph-properties fo:margin-top="0.203cm" fo:margin-bottom="0cm" loext:contextual-spacing="false"/>
    </style:style>
    <style:style style:name="P501" style:family="paragraph" style:parent-style-name="Table_20_Paragraph">
      <style:paragraph-properties fo:margin-left="0.159cm" fo:margin-right="3.064cm" fo:margin-top="0.21cm" fo:margin-bottom="0cm" loext:contextual-spacing="false" fo:line-height="186%" fo:text-indent="0cm" style:auto-text-indent="false"/>
    </style:style>
    <style:style style:name="P502" style:family="paragraph" style:parent-style-name="Table_20_Paragraph">
      <style:paragraph-properties fo:margin-top="0.206cm" fo:margin-bottom="0cm" loext:contextual-spacing="false"/>
    </style:style>
    <style:style style:name="P503" style:family="paragraph" style:parent-style-name="Table_20_Paragraph">
      <style:paragraph-properties fo:margin-top="0.176cm" fo:margin-bottom="0cm" loext:contextual-spacing="false"/>
    </style:style>
    <style:style style:name="P504" style:family="paragraph" style:parent-style-name="Table_20_Paragraph">
      <style:paragraph-properties fo:margin-top="0.132cm" fo:margin-bottom="0cm" loext:contextual-spacing="false">
        <style:tab-stops>
          <style:tab-stop style:position="0.598cm"/>
        </style:tab-stops>
      </style:paragraph-properties>
    </style:style>
    <style:style style:name="P505" style:family="paragraph" style:parent-style-name="Table_20_Paragraph">
      <style:paragraph-properties fo:margin-top="0.118cm" fo:margin-bottom="0cm" loext:contextual-spacing="false"/>
    </style:style>
    <style:style style:name="P506" style:family="paragraph" style:parent-style-name="Table_20_Paragraph">
      <style:paragraph-properties fo:margin-top="0.168cm" fo:margin-bottom="0cm" loext:contextual-spacing="false"/>
    </style:style>
    <style:style style:name="P507" style:family="paragraph" style:parent-style-name="Table_20_Paragraph">
      <style:paragraph-properties fo:margin-top="0.056cm" fo:margin-bottom="0cm" loext:contextual-spacing="false">
        <style:tab-stops>
          <style:tab-stop style:position="2.018cm" style:leader-style="dotted" style:leader-text="."/>
        </style:tab-stops>
      </style:paragraph-properties>
    </style:style>
    <style:style style:name="P508" style:family="paragraph" style:parent-style-name="Table_20_Paragraph">
      <style:paragraph-properties fo:margin-left="0.642cm" fo:margin-right="0.162cm" fo:margin-top="0.062cm" fo:margin-bottom="0cm" loext:contextual-spacing="false" style:line-height-at-least="0.3cm" fo:text-indent="-0.487cm" style:auto-text-indent="false"/>
    </style:style>
    <style:style style:name="P509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0" style:family="paragraph" style:parent-style-name="Table_20_Paragraph">
      <style:paragraph-properties fo:margin-left="0.155cm" fo:margin-right="0.542cm" fo:margin-top="0.224cm" fo:margin-bottom="0cm" loext:contextual-spacing="false" fo:line-height="98%" fo:text-indent="0.071cm" style:auto-text-indent="false"/>
    </style:style>
    <style:style style:name="P511" style:family="paragraph" style:parent-style-name="Table_20_Paragraph">
      <style:paragraph-properties fo:margin-left="0.155cm" fo:margin-right="0.198cm" fo:margin-top="0.115cm" fo:margin-bottom="0cm" loext:contextual-spacing="false" fo:line-height="98%" fo:text-indent="0cm" style:auto-text-indent="false"/>
    </style:style>
    <style:style style:name="P512" style:family="paragraph" style:parent-style-name="Table_20_Paragraph">
      <style:paragraph-properties fo:margin-top="0.143cm" fo:margin-bottom="0cm" loext:contextual-spacing="false" fo:line-height="0.228cm"/>
    </style:style>
    <style:style style:name="P513" style:family="paragraph" style:parent-style-name="Table_20_Paragraph">
      <style:paragraph-properties fo:margin-top="0.104cm" fo:margin-bottom="0cm" loext:contextual-spacing="false"/>
    </style:style>
    <style:style style:name="P514" style:family="paragraph" style:parent-style-name="Table_20_Paragraph">
      <style:paragraph-properties fo:margin-top="0.053cm" fo:margin-bottom="0cm" loext:contextual-spacing="false"/>
    </style:style>
    <style:style style:name="P515" style:family="paragraph" style:parent-style-name="Table_20_Paragraph">
      <style:paragraph-properties fo:margin-top="0.191cm" fo:margin-bottom="0cm" loext:contextual-spacing="false"/>
    </style:style>
    <style:style style:name="P516" style:family="paragraph" style:parent-style-name="Table_20_Paragraph">
      <style:paragraph-properties fo:margin-top="0.034cm" fo:margin-bottom="0cm" loext:contextual-spacing="false"/>
    </style:style>
    <style:style style:name="P517" style:family="paragraph" style:parent-style-name="Table_20_Paragraph">
      <style:paragraph-properties fo:margin-top="0.097cm" fo:margin-bottom="0cm" loext:contextual-spacing="false"/>
    </style:style>
    <style:style style:name="P518" style:family="paragraph" style:parent-style-name="Table_20_Paragraph">
      <style:paragraph-properties fo:margin-top="0.129cm" fo:margin-bottom="0cm" loext:contextual-spacing="false" fo:line-height="0.243cm"/>
    </style:style>
    <style:style style:name="P519" style:family="paragraph" style:parent-style-name="Table_20_Paragraph">
      <style:paragraph-properties fo:margin-left="0cm" fo:margin-right="0.166cm" fo:margin-top="0.012cm" fo:margin-bottom="0cm" loext:contextual-spacing="false" fo:text-align="end" style:justify-single-word="false" fo:text-indent="0cm" style:auto-text-indent="false"/>
    </style:style>
    <style:style style:name="P520" style:family="paragraph" style:parent-style-name="Table_20_Paragraph">
      <style:paragraph-properties fo:margin-top="0.044cm" fo:margin-bottom="0cm" loext:contextual-spacing="false"/>
    </style:style>
    <style:style style:name="P521" style:family="paragraph" style:parent-style-name="Table_20_Paragraph">
      <style:paragraph-properties fo:margin-top="0.166cm" fo:margin-bottom="0cm" loext:contextual-spacing="false" fo:line-height="0.265cm"/>
    </style:style>
    <style:style style:name="P522" style:family="paragraph" style:parent-style-name="Table_20_Paragraph">
      <style:paragraph-properties fo:margin-top="0.049cm" fo:margin-bottom="0cm" loext:contextual-spacing="false"/>
    </style:style>
    <style:style style:name="P523" style:family="paragraph" style:parent-style-name="Table_20_Paragraph">
      <style:paragraph-properties fo:margin-top="0.178cm" fo:margin-bottom="0cm" loext:contextual-spacing="false"/>
    </style:style>
    <style:style style:name="P524" style:family="paragraph" style:parent-style-name="Table_20_Paragraph">
      <style:paragraph-properties fo:margin-top="0.146cm" fo:margin-bottom="0cm" loext:contextual-spacing="false"/>
    </style:style>
    <style:style style:name="P525" style:family="paragraph" style:parent-style-name="Table_20_Paragraph">
      <style:paragraph-properties fo:margin-left="0.155cm" fo:margin-right="4.874cm" fo:margin-top="0.002cm" fo:margin-bottom="0cm" loext:contextual-spacing="false" style:line-height-at-least="0.476cm" fo:text-indent="0cm" style:auto-text-indent="false"/>
    </style:style>
    <style:style style:name="P526" style:family="paragraph" style:parent-style-name="Table_20_Paragraph">
      <style:paragraph-properties fo:margin-left="0.155cm" fo:margin-right="4.874cm" fo:margin-top="0.22cm" fo:margin-bottom="0cm" loext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7" style:family="paragraph" style:parent-style-name="Table_20_Paragraph">
      <style:paragraph-properties fo:margin-top="0.173cm" fo:margin-bottom="0cm" loext:contextual-spacing="false" fo:line-height="0.296cm"/>
    </style:style>
    <style:style style:name="P528" style:family="paragraph" style:parent-style-name="Table_20_Paragraph">
      <style:paragraph-properties fo:margin-top="0.111cm" fo:margin-bottom="0cm" loext:contextual-spacing="false"/>
    </style:style>
    <style:style style:name="P529" style:family="paragraph" style:parent-style-name="Table_20_Paragraph">
      <style:paragraph-properties fo:margin-left="0.198cm" fo:margin-right="0cm" fo:margin-top="0.127cm" fo:margin-bottom="0cm" loext:contextual-spacing="false" fo:text-indent="0cm" style:auto-text-indent="false"/>
    </style:style>
    <style:style style:name="P530" style:family="paragraph" style:parent-style-name="Table_20_Paragraph">
      <style:paragraph-properties fo:margin-left="0.155cm" fo:margin-right="0.182cm" fo:margin-top="0.22cm" fo:margin-bottom="0cm" loext:contextual-spacing="false" fo:text-indent="0cm" style:auto-text-indent="false"/>
    </style:style>
    <style:style style:name="P531" style:family="paragraph" style:parent-style-name="Table_20_Paragraph">
      <style:paragraph-properties fo:margin-top="0.164cm" fo:margin-bottom="0cm" loext:contextual-spacing="false"/>
    </style:style>
    <style:style style:name="P532" style:family="paragraph" style:parent-style-name="Table_20_Paragraph">
      <style:paragraph-properties fo:margin-left="0.757cm" fo:margin-right="0.162cm" fo:margin-top="0.217cm" fo:margin-bottom="0cm" loext:contextual-spacing="false" fo:line-height="100%" fo:text-indent="-0.601cm" style:auto-text-indent="false"/>
    </style:style>
    <style:style style:name="P533" style:family="paragraph" style:parent-style-name="Table_20_Paragraph">
      <style:paragraph-properties fo:margin-left="0.155cm" fo:margin-right="6.059cm" fo:margin-top="0.011cm" fo:margin-bottom="0cm" loext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4" style:family="paragraph" style:parent-style-name="Table_20_Paragraph">
      <style:paragraph-properties fo:margin-top="0.247cm" fo:margin-bottom="0cm" loext:contextual-spacing="false"/>
    </style:style>
    <style:style style:name="P535" style:family="paragraph" style:parent-style-name="Text_20_body">
      <style:paragraph-properties fo:margin-left="0.947cm" fo:margin-right="0cm" fo:text-indent="0cm" style:auto-text-indent="false"/>
    </style:style>
    <style:style style:name="P536" style:family="paragraph" style:parent-style-name="Text_20_body">
      <style:paragraph-properties fo:margin-left="1.115cm" fo:margin-right="0cm" fo:text-indent="0cm" style:auto-text-indent="false"/>
    </style:style>
    <style:style style:name="P537" style:family="paragraph" style:parent-style-name="Text_20_body">
      <style:paragraph-properties fo:margin-left="1.635cm" fo:margin-right="0.527cm" fo:margin-top="0.138cm" fo:margin-bottom="0cm" loext:contextual-spacing="false" fo:line-height="110%" fo:text-align="justify" style:justify-single-word="false" fo:text-indent="-0.487cm" style:auto-text-indent="false"/>
    </style:style>
    <style:style style:name="P538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9" style:family="paragraph" style:parent-style-name="Standard">
      <style:paragraph-properties fo:text-align="start" style:justify-single-word="false" style:writing-mode="lr-tb"/>
    </style:style>
    <style:style style:name="P540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1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2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43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4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45" style:family="paragraph" style:parent-style-name="Table_20_Paragraph" style:list-style-name="WWNum20">
      <style:paragraph-properties fo:margin-left="0.642cm" fo:margin-right="0.168cm" fo:margin-top="0.012cm" fo:margin-bottom="0cm" loext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6" style:family="paragraph" style:parent-style-name="Table_20_Paragraph" style:list-style-name="WWNum16">
      <style:paragraph-properties fo:margin-left="0.642cm" fo:margin-right="0.168cm" fo:margin-top="0.219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15">
      <style:paragraph-properties fo:margin-left="0.642cm" fo:margin-right="0.168cm" fo:margin-top="0.002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20">
      <style:paragraph-properties fo:margin-left="0.642cm" fo:margin-right="0.773cm" fo:margin-top="0.205cm" fo:margin-bottom="0cm" loext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49" style:family="paragraph" style:parent-style-name="Table_20_Paragraph" style:list-style-name="WWNum20">
      <style:paragraph-properties fo:margin-left="0.642cm" fo:margin-right="0.161cm" fo:margin-top="0.219cm" fo:margin-bottom="0cm" loext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0" style:family="paragraph" style:parent-style-name="Table_20_Paragraph" style:list-style-name="WWNum19">
      <style:paragraph-properties fo:margin-left="0.436cm" fo:margin-right="0cm" fo:margin-top="0.219cm" fo:margin-bottom="0cm" loext:contextual-spacing="false" fo:text-indent="-0.277cm" style:auto-text-indent="false">
        <style:tab-stops>
          <style:tab-stop style:position="0.437cm"/>
        </style:tab-stops>
      </style:paragraph-properties>
    </style:style>
    <style:style style:name="P551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2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3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4" style:family="paragraph" style:parent-style-name="Table_20_Paragraph" style:list-style-name="WWNum16">
      <style:paragraph-properties fo:margin-left="0.642cm" fo:margin-right="0.171cm" fo:margin-top="0.201cm" fo:margin-bottom="0cm" loext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5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6" style:family="paragraph" style:parent-style-name="Table_20_Paragraph" style:list-style-name="WWNum18">
      <style:paragraph-properties fo:margin-left="0.503cm" fo:margin-right="0cm" fo:margin-top="0.205cm" fo:margin-bottom="0cm" loext:contextual-spacing="false" fo:text-indent="-0.349cm" style:auto-text-indent="false">
        <style:tab-stops>
          <style:tab-stop style:position="0.504cm"/>
        </style:tab-stops>
      </style:paragraph-properties>
    </style:style>
    <style:style style:name="P557" style:family="paragraph" style:parent-style-name="Table_20_Paragraph" style:list-style-name="WWNum17">
      <style:paragraph-properties fo:margin-left="0.706cm" fo:margin-right="0.198cm" fo:margin-top="0.143cm" fo:margin-bottom="0cm" loext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58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59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60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1" style:family="paragraph" style:parent-style-name="Table_20_Paragraph" style:list-style-name="WWNum15">
      <style:paragraph-properties fo:margin-left="0.434cm" fo:margin-right="0cm" fo:margin-top="0.199cm" fo:margin-bottom="0cm" loext:contextual-spacing="false" fo:text-indent="-0.28cm" style:auto-text-indent="false">
        <style:tab-stops>
          <style:tab-stop style:position="0.436cm"/>
        </style:tab-stops>
      </style:paragraph-properties>
    </style:style>
    <style:style style:name="P562" style:family="paragraph" style:parent-style-name="Table_20_Paragraph" style:list-style-name="WWNum15">
      <style:paragraph-properties fo:margin-left="0.155cm" fo:margin-right="0.168cm" fo:margin-top="0.191cm" fo:margin-bottom="0cm" loext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3" style:family="paragraph" style:parent-style-name="Table_20_Paragraph" style:list-style-name="WWNum14">
      <style:paragraph-properties fo:margin-left="0.644cm" fo:margin-right="0cm" fo:margin-top="0.101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64" style:family="paragraph" style:parent-style-name="Table_20_Paragraph" style:list-style-name="WWNum13">
      <style:paragraph-properties fo:margin-left="0.644cm" fo:margin-right="0cm" fo:margin-top="0.106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65" style:family="paragraph" style:parent-style-name="Table_20_Paragraph" style:list-style-name="WWNum12">
      <style:paragraph-properties fo:margin-left="0.644cm" fo:margin-right="0cm" fo:margin-top="0.118cm" fo:margin-bottom="0cm" loext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66" style:family="paragraph" style:parent-style-name="Table_20_Paragraph" style:list-style-name="WWNum11">
      <style:paragraph-properties fo:margin-top="0.205cm" fo:margin-bottom="0cm" loext:contextual-spacing="false">
        <style:tab-stops>
          <style:tab-stop style:position="1.055cm"/>
        </style:tab-stops>
      </style:paragraph-properties>
    </style:style>
    <style:style style:name="P567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68" style:family="paragraph" style:parent-style-name="Table_20_Paragraph" style:list-style-name="WWNum10">
      <style:paragraph-properties fo:margin-left="0.439cm" fo:margin-right="0.168cm" fo:margin-top="0.095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9" style:family="paragraph" style:parent-style-name="Table_20_Paragraph" style:list-style-name="WWNum4">
      <style:paragraph-properties fo:margin-left="0.439cm" fo:margin-right="0.168cm" fo:margin-top="0.002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9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1" style:family="paragraph" style:parent-style-name="Table_20_Paragraph" style:list-style-name="WWNum6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2" style:family="paragraph" style:parent-style-name="Table_20_Paragraph" style:list-style-name="WWNum8">
      <style:paragraph-properties fo:margin-left="0.439cm" fo:margin-right="0cm" fo:margin-top="0.113cm" fo:margin-bottom="0cm" loext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73" style:family="paragraph" style:parent-style-name="Table_20_Paragraph" style:list-style-name="WWNum7">
      <style:paragraph-properties fo:margin-left="0.439cm" fo:margin-right="0cm" fo:margin-top="0.18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4" style:family="paragraph" style:parent-style-name="Table_20_Paragraph" style:list-style-name="WWNum3">
      <style:paragraph-properties fo:margin-left="0.439cm" fo:margin-right="0cm" fo:margin-top="0.175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5" style:family="paragraph" style:parent-style-name="Table_20_Paragraph" style:list-style-name="WWNum5">
      <style:paragraph-properties fo:margin-left="0.439cm" fo:margin-right="0.173cm" fo:margin-top="0.203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2">
      <style:paragraph-properties fo:margin-left="0.515cm" fo:margin-right="0.164cm" fo:margin-top="0.164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77" style:family="paragraph" style:parent-style-name="Table_20_Paragraph" style:list-style-name="WWNum2">
      <style:paragraph-properties fo:margin-left="0.515cm" fo:margin-right="0.161cm" fo:margin-top="0.175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78" style:family="paragraph" style:parent-style-name="Table_20_Paragraph">
      <style:paragraph-properties fo:margin-left="0.007cm" fo:margin-right="0cm" fo:margin-top="0.222cm" fo:margin-bottom="0cm" loext:contextual-spacing="false" fo:text-indent="0cm" style:auto-text-indent="false"/>
      <style:text-properties fo:color="#00000a" fo:font-size="6.5pt" officeooo:paragraph-rsid="00089bcb" style:font-size-asian="6.5pt" style:text-scale="104%"/>
    </style:style>
    <style:style style:name="P579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91e85" style:font-size-asian="6.5pt" style:language-asian="en" style:country-asian="US" style:font-name-complex="Microsoft Sans Serif1" style:text-scale="104%"/>
    </style:style>
    <style:style style:name="P580" style:family="paragraph" style:parent-style-name="Standard">
      <style:paragraph-properties fo:line-height="115%" fo:text-align="justify" style:justify-single-word="false"/>
      <style:text-properties style:use-window-font-color="true" style:font-name="Microsoft Sans Serif" fo:font-size="6.5pt" fo:language="it" fo:country="IT" style:text-underline-style="none" fo:font-weight="normal" officeooo:rsid="00067423" officeooo:paragraph-rsid="00091e85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581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12.5pt" style:font-size-asian="12.5pt"/>
    </style:style>
    <style:style style:name="P5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8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0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4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7" style:family="paragraph">
      <loext:graphic-properties draw:fill="solid" draw:fill-color="#f4fdfd"/>
      <style:paragraph-properties fo:text-align="center"/>
    </style:style>
    <style:style style:name="P598" style:family="paragraph">
      <loext:graphic-properties draw:fill="solid" draw:fill-color="#00000a"/>
      <style:paragraph-properties fo:text-align="center"/>
    </style:style>
    <style:style style:name="P599" style:family="paragraph">
      <style:paragraph-properties style:writing-mode="lr-tb"/>
    </style:style>
    <style:style style:name="P600" style:family="paragraph">
      <loext:graphic-properties draw:fill="none"/>
      <style:paragraph-properties style:writing-mode="lr-tb"/>
    </style:style>
    <style:style style:name="P601" style:family="paragraph">
      <loext:graphic-properties draw:fill="solid" draw:fill-color="#bfbfbf"/>
      <style:paragraph-properties fo:text-align="center"/>
    </style:style>
    <style:style style:name="P60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3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4" style:family="paragraph">
      <loext:graphic-properties draw:fill="none"/>
      <style:paragraph-properties fo:text-align="start" style:writing-mode="lr-tb"/>
    </style:style>
    <style:style style:name="T1" style:family="text">
      <style:text-properties fo:color="#00000a"/>
    </style:style>
    <style:style style:name="T2" style:family="text">
      <style:text-properties fo:color="#00000a" style:font-name="Calibri" fo:font-size="9.5pt" style:font-name-asian="Times New Roman1" style:font-size-asian="9.5pt"/>
    </style:style>
    <style:style style:name="T3" style:family="text">
      <style:text-properties fo:color="#00000a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style:font-name="Times New Roman" fo:font-size="8.5pt" style:font-size-asian="8.5pt" style:text-scale="105%"/>
    </style:style>
    <style:style style:name="T5" style:family="text">
      <style:text-properties fo:color="#00000a" style:font-name="Times New Roman" fo:font-size="8.5pt" fo:letter-spacing="-0.074cm" style:font-size-asian="8.5pt" style:text-scale="105%"/>
    </style:style>
    <style:style style:name="T6" style:family="text">
      <style:text-properties fo:color="#00000a" style:font-name="Times New Roman" fo:font-size="8.5pt" fo:letter-spacing="0.002cm" style:font-size-asian="8.5pt" style:text-scale="105%"/>
    </style:style>
    <style:style style:name="T7" style:family="text">
      <style:text-properties fo:color="#00000a" style:font-name="Times New Roman" fo:font-size="8.5pt" fo:letter-spacing="-0.009cm" style:font-size-asian="8.5pt" style:text-scale="105%"/>
    </style:style>
    <style:style style:name="T8" style:family="text">
      <style:text-properties fo:color="#00000a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style:font-name="Times New Roman" fo:font-size="8.5pt" fo:letter-spacing="-0.004cm" style:font-size-asian="8.5pt" style:text-scale="105%"/>
    </style:style>
    <style:style style:name="T10" style:family="text">
      <style:text-properties fo:color="#00000a" style:font-name="Times New Roman" fo:font-size="8.5pt" fo:letter-spacing="-0.011cm" style:font-size-asian="8.5pt" style:text-scale="105%"/>
    </style:style>
    <style:style style:name="T11" style:family="text">
      <style:text-properties fo:color="#00000a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style:font-name="Times New Roman" fo:font-size="8.5pt" fo:letter-spacing="-0.005cm" style:font-size-asian="8.5pt" style:text-scale="105%"/>
    </style:style>
    <style:style style:name="T13" style:family="text">
      <style:text-properties fo:color="#00000a" style:font-name="Times New Roman" fo:font-size="8.5pt" fo:letter-spacing="-0.007cm" style:font-size-asian="8.5pt" style:text-scale="105%"/>
    </style:style>
    <style:style style:name="T14" style:family="text">
      <style:text-properties fo:color="#00000a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style:font-name="Times New Roman" fo:font-size="8.5pt" fo:letter-spacing="-0.012cm" style:font-size-asian="8.5pt" style:text-scale="105%"/>
    </style:style>
    <style:style style:name="T16" style:family="text">
      <style:text-properties fo:color="#00000a" style:font-name="Times New Roman" fo:font-size="8.5pt" fo:letter-spacing="-0.016cm" style:font-size-asian="8.5pt" style:text-scale="105%"/>
    </style:style>
    <style:style style:name="T17" style:family="text">
      <style:text-properties fo:color="#00000a" style:font-name="Times New Roman" fo:font-size="8.5pt" fo:letter-spacing="-0.014cm" style:font-size-asian="8.5pt" style:text-scale="105%"/>
    </style:style>
    <style:style style:name="T18" style:family="text">
      <style:text-properties fo:color="#00000a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style:font-name="Times New Roman" fo:font-size="8.5pt" fo:letter-spacing="-0.076cm" style:font-size-asian="8.5pt" style:text-scale="105%"/>
    </style:style>
    <style:style style:name="T20" style:family="text">
      <style:text-properties fo:color="#00000a" style:font-name="Times New Roman" fo:font-size="8.5pt" fo:letter-spacing="-0.002cm" style:font-size-asian="8.5pt" style:text-scale="105%"/>
    </style:style>
    <style:style style:name="T21" style:family="text">
      <style:text-properties fo:color="#00000a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style:font-name="Times New Roman" fo:font-size="8.5pt" fo:letter-spacing="-0.018cm" style:font-size-asian="8.5pt" style:text-scale="105%"/>
    </style:style>
    <style:style style:name="T23" style:family="text">
      <style:text-properties fo:color="#00000a" style:font-name="Times New Roman" fo:font-size="8.5pt" fo:letter-spacing="-0.019cm" style:font-size-asian="8.5pt" style:text-scale="105%"/>
    </style:style>
    <style:style style:name="T24" style:family="text">
      <style:text-properties fo:color="#00000a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style:font-name="Times New Roman" fo:font-size="6.5pt" style:font-name-asian="Times New Roman1" style:font-size-asian="6.5pt" style:text-scale="105%"/>
    </style:style>
    <style:style style:name="T37" style:family="text">
      <style:text-properties fo:color="#00000a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style:font-name="Times New Roman" fo:font-size="6.5pt" fo:letter-spacing="0.004cm" style:font-size-asian="6.5pt" style:text-scale="105%"/>
    </style:style>
    <style:style style:name="T39" style:family="text">
      <style:text-properties fo:color="#00000a" style:font-name="Times New Roman" fo:font-size="6.5pt" style:font-size-asian="6.5pt" style:text-scale="105%"/>
    </style:style>
    <style:style style:name="T40" style:family="text">
      <style:text-properties fo:color="#00000a" style:font-name="Times New Roman" fo:font-size="7pt" style:font-size-asian="7pt" style:text-scale="105%"/>
    </style:style>
    <style:style style:name="T41" style:family="text">
      <style:text-properties fo:color="#00000a" style:font-name="Times New Roman" style:text-scale="105%"/>
    </style:style>
    <style:style style:name="T42" style:family="text">
      <style:text-properties fo:color="#00000a" style:font-name="Times New Roman" fo:letter-spacing="0.002cm" style:text-scale="105%"/>
    </style:style>
    <style:style style:name="T43" style:family="text">
      <style:text-properties fo:color="#00000a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fo:font-size="11.5pt" style:font-size-asian="11.5pt"/>
    </style:style>
    <style:style style:name="T50" style:family="text">
      <style:text-properties fo:color="#00000a" fo:letter-spacing="-0.002cm" style:text-scale="105%"/>
    </style:style>
    <style:style style:name="T51" style:family="text">
      <style:text-properties fo:color="#00000a" fo:letter-spacing="-0.018cm" style:text-scale="105%"/>
    </style:style>
    <style:style style:name="T52" style:family="text">
      <style:text-properties fo:color="#00000a" fo:letter-spacing="-0.014cm" style:text-scale="105%"/>
    </style:style>
    <style:style style:name="T53" style:family="text">
      <style:text-properties fo:color="#00000a" fo:letter-spacing="-0.012cm" style:text-scale="105%"/>
    </style:style>
    <style:style style:name="T54" style:family="text">
      <style:text-properties fo:color="#00000a" fo:letter-spacing="-0.011cm" style:text-scale="105%"/>
    </style:style>
    <style:style style:name="T55" style:family="text">
      <style:text-properties fo:color="#00000a" style:text-scale="105%"/>
    </style:style>
    <style:style style:name="T56" style:family="text">
      <style:text-properties fo:color="#00000a" fo:letter-spacing="-0.009cm" style:text-scale="105%"/>
    </style:style>
    <style:style style:name="T57" style:family="text">
      <style:text-properties fo:color="#00000a" style:font-name="Arial" fo:font-size="7pt" fo:font-weight="bold" style:font-size-asian="7pt" style:font-weight-asian="bold"/>
    </style:style>
    <style:style style:name="T58" style:family="text">
      <style:text-properties fo:color="#00000a" style:font-name="Arial" fo:font-size="7pt" fo:font-weight="bold" style:font-size-asian="7pt" style:font-weight-asian="bold" style:text-scale="105%"/>
    </style:style>
    <style:style style:name="T59" style:family="text">
      <style:text-properties fo:color="#00000a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style:font-name="Arial" fo:font-size="7pt" fo:font-style="italic" style:font-size-asian="7pt" style:font-style-asian="italic" style:text-scale="105%"/>
    </style:style>
    <style:style style:name="T66" style:family="text">
      <style:text-properties fo:color="#00000a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style:font-name="Arial" fo:font-size="7pt" fo:letter-spacing="0.002cm" fo:font-weight="bold" style:font-size-asian="7pt" style:font-weight-asian="bold"/>
    </style:style>
    <style:style style:name="T69" style:family="text">
      <style:text-properties fo:color="#00000a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2" style:family="text">
      <style:text-properties fo:color="#00000a" style:font-name="Arial" fo:font-size="7pt" fo:letter-spacing="-0.009cm" fo:font-weight="bold" style:font-size-asian="7pt" style:font-weight-asian="bold"/>
    </style:style>
    <style:style style:name="T73" style:family="text">
      <style:text-properties fo:color="#00000a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style:font-name="Arial" fo:font-size="7pt" fo:letter-spacing="-0.009cm" fo:font-weight="bold" style:font-name-asian="Times New Roman1" style:font-size-asian="7pt" style:font-weight-asian="bold" style:text-scale="105%"/>
    </style:style>
    <style:style style:name="T75" style:family="text">
      <style:text-properties fo:color="#00000a" style:font-name="Arial" fo:font-size="7pt" fo:letter-spacing="-0.016cm" fo:font-weight="bold" style:font-size-asian="7pt" style:font-weight-asian="bold"/>
    </style:style>
    <style:style style:name="T76" style:family="text">
      <style:text-properties fo:color="#00000a" style:font-name="Arial" fo:font-size="7pt" fo:letter-spacing="-0.016cm" fo:font-weight="bold" style:font-size-asian="7pt" style:font-weight-asian="bold" style:text-scale="105%"/>
    </style:style>
    <style:style style:name="T77" style:family="text">
      <style:text-properties fo:color="#00000a" style:font-name="Arial" fo:font-size="7pt" fo:letter-spacing="-0.016cm" fo:font-weight="bold" style:font-name-asian="Times New Roman1" style:font-size-asian="7pt" style:font-weight-asian="bold" style:text-scale="105%"/>
    </style:style>
    <style:style style:name="T78" style:family="text">
      <style:text-properties fo:color="#00000a" style:font-name="Arial" fo:font-size="7pt" fo:letter-spacing="-0.016cm" fo:font-style="italic" style:font-name-asian="Times New Roman1" style:font-size-asian="7pt" style:font-style-asian="italic" style:text-scale="105%"/>
    </style:style>
    <style:style style:name="T79" style:family="text">
      <style:text-properties fo:color="#00000a" style:font-name="Arial" fo:font-size="7pt" fo:letter-spacing="-0.012cm" fo:font-weight="bold" style:font-size-asian="7pt" style:font-weight-asian="bold"/>
    </style:style>
    <style:style style:name="T80" style:family="text">
      <style:text-properties fo:color="#00000a" style:font-name="Arial" fo:font-size="7pt" fo:letter-spacing="-0.012cm" fo:font-weight="bold" style:font-size-asian="7pt" style:font-weight-asian="bold" style:text-scale="105%"/>
    </style:style>
    <style:style style:name="T81" style:family="text">
      <style:text-properties fo:color="#00000a" style:font-name="Arial" fo:font-size="7pt" fo:letter-spacing="-0.012cm" fo:font-weight="bold" style:font-name-asian="Times New Roman1" style:font-size-asian="7pt" style:font-weight-asian="bold" style:text-scale="105%"/>
    </style:style>
    <style:style style:name="T82" style:family="text">
      <style:text-properties fo:color="#00000a" style:font-name="Arial" fo:font-size="7pt" fo:letter-spacing="-0.011cm" fo:font-weight="bold" style:font-size-asian="7pt" style:font-weight-asian="bold"/>
    </style:style>
    <style:style style:name="T83" style:family="text">
      <style:text-properties fo:color="#00000a" style:font-name="Arial" fo:font-size="7pt" fo:letter-spacing="-0.011cm" fo:font-weight="bold" style:font-size-asian="7pt" style:font-weight-asian="bold" style:text-scale="105%"/>
    </style:style>
    <style:style style:name="T84" style:family="text">
      <style:text-properties fo:color="#00000a" style:font-name="Arial" fo:font-size="7pt" fo:letter-spacing="-0.011cm" fo:font-weight="bold" style:font-name-asian="Times New Roman1" style:font-size-asian="7pt" style:font-weight-asian="bold" style:text-scale="105%"/>
    </style:style>
    <style:style style:name="T85" style:family="text">
      <style:text-properties fo:color="#00000a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6" style:family="text">
      <style:text-properties fo:color="#00000a" style:font-name="Arial" fo:font-size="7pt" fo:letter-spacing="-0.007cm" fo:font-weight="bold" style:font-size-asian="7pt" style:font-weight-asian="bold"/>
    </style:style>
    <style:style style:name="T87" style:family="text">
      <style:text-properties fo:color="#00000a" style:font-name="Arial" fo:font-size="7pt" fo:letter-spacing="-0.007cm" fo:font-weight="bold" style:font-size-asian="7pt" style:font-weight-asian="bold" style:text-scale="105%"/>
    </style:style>
    <style:style style:name="T88" style:family="text">
      <style:text-properties fo:color="#00000a" style:font-name="Arial" fo:font-size="7pt" fo:letter-spacing="-0.007cm" fo:font-weight="bold" style:font-name-asian="Times New Roman1" style:font-size-asian="7pt" style:font-weight-asian="bold" style:text-scale="105%"/>
    </style:style>
    <style:style style:name="T89" style:family="text">
      <style:text-properties fo:color="#00000a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0" style:family="text">
      <style:text-properties fo:color="#00000a" style:font-name="Arial" fo:font-size="7pt" fo:letter-spacing="-0.005cm" fo:font-weight="bold" style:font-size-asian="7pt" style:font-weight-asian="bold"/>
    </style:style>
    <style:style style:name="T91" style:family="text">
      <style:text-properties fo:color="#00000a" style:font-name="Arial" fo:font-size="7pt" fo:letter-spacing="-0.005cm" fo:font-weight="bold" style:font-size-asian="7pt" style:font-weight-asian="bold" style:text-scale="105%"/>
    </style:style>
    <style:style style:name="T92" style:family="text">
      <style:text-properties fo:color="#00000a" style:font-name="Arial" fo:font-size="7pt" fo:letter-spacing="-0.005cm" fo:font-weight="bold" style:font-name-asian="Times New Roman1" style:font-size-asian="7pt" style:font-weight-asian="bold" style:text-scale="105%"/>
    </style:style>
    <style:style style:name="T93" style:family="text">
      <style:text-properties fo:color="#00000a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4" style:family="text">
      <style:text-properties fo:color="#00000a" style:font-name="Arial" fo:font-size="7pt" fo:letter-spacing="-0.005cm" fo:font-style="italic" style:font-size-asian="7pt" style:font-style-asian="italic" style:text-scale="105%"/>
    </style:style>
    <style:style style:name="T95" style:family="text">
      <style:text-properties fo:color="#00000a" style:font-name="Arial" fo:font-size="7pt" fo:letter-spacing="-0.002cm" fo:font-weight="bold" style:font-size-asian="7pt" style:font-weight-asian="bold"/>
    </style:style>
    <style:style style:name="T96" style:family="text">
      <style:text-properties fo:color="#00000a" style:font-name="Arial" fo:font-size="7pt" fo:letter-spacing="-0.002cm" fo:font-weight="bold" style:font-size-asian="7pt" style:font-weight-asian="bold" style:text-scale="105%"/>
    </style:style>
    <style:style style:name="T97" style:family="text">
      <style:text-properties fo:color="#00000a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8" style:family="text">
      <style:text-properties fo:color="#00000a" style:font-name="Arial" fo:font-size="7pt" fo:letter-spacing="-0.002cm" fo:font-weight="bold" style:font-name-asian="Times New Roman1" style:font-size-asian="7pt" style:font-weight-asian="bold" style:text-scale="105%"/>
    </style:style>
    <style:style style:name="T99" style:family="text">
      <style:text-properties fo:color="#00000a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0" style:family="text">
      <style:text-properties fo:color="#00000a" style:font-name="Arial" fo:font-size="7pt" fo:letter-spacing="-0.002cm" fo:font-style="italic" style:font-name-asian="Times New Roman1" style:font-size-asian="7pt" style:font-style-asian="italic" style:text-scale="105%"/>
    </style:style>
    <style:style style:name="T101" style:family="text">
      <style:text-properties fo:color="#00000a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2" style:family="text">
      <style:text-properties fo:color="#00000a" style:font-name="Arial" fo:font-size="7pt" fo:letter-spacing="-0.067cm" fo:font-weight="bold" style:font-size-asian="7pt" style:font-weight-asian="bold"/>
    </style:style>
    <style:style style:name="T103" style:family="text">
      <style:text-properties fo:color="#00000a" style:font-name="Arial" fo:font-size="7pt" fo:letter-spacing="-0.067cm" fo:font-weight="bold" style:font-size-asian="7pt" style:font-weight-asian="bold" style:text-scale="105%"/>
    </style:style>
    <style:style style:name="T104" style:family="text">
      <style:text-properties fo:color="#00000a" style:font-name="Arial" fo:font-size="7pt" fo:letter-spacing="-0.067cm" fo:font-weight="bold" style:font-name-asian="Times New Roman1" style:font-size-asian="7pt" style:font-weight-asian="bold" style:text-scale="105%"/>
    </style:style>
    <style:style style:name="T105" style:family="text">
      <style:text-properties fo:color="#00000a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6" style:family="text">
      <style:text-properties fo:color="#00000a" style:font-name="Arial" fo:font-size="7pt" fo:letter-spacing="-0.067cm" fo:font-style="italic" style:font-name-asian="Times New Roman1" style:font-size-asian="7pt" style:font-style-asian="italic" style:text-scale="105%"/>
    </style:style>
    <style:style style:name="T107" style:family="text">
      <style:text-properties fo:color="#00000a" style:font-name="Arial" fo:font-size="7pt" fo:letter-spacing="-0.004cm" fo:font-weight="bold" style:font-name-asian="Times New Roman1" style:font-size-asian="7pt" style:font-weight-asian="bold" style:text-scale="105%"/>
    </style:style>
    <style:style style:name="T108" style:family="text">
      <style:text-properties fo:color="#00000a" style:font-name="Arial" fo:font-size="7pt" fo:letter-spacing="-0.004cm" fo:font-weight="bold" style:font-size-asian="7pt" style:font-weight-asian="bold"/>
    </style:style>
    <style:style style:name="T109" style:family="text">
      <style:text-properties fo:color="#00000a" style:font-name="Arial" fo:font-size="7pt" fo:letter-spacing="-0.004cm" fo:font-weight="bold" style:font-size-asian="7pt" style:font-weight-asian="bold" style:text-scale="105%"/>
    </style:style>
    <style:style style:name="T110" style:family="text">
      <style:text-properties fo:color="#00000a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1" style:family="text">
      <style:text-properties fo:color="#00000a" style:font-name="Arial" fo:font-size="7pt" fo:letter-spacing="-0.004cm" fo:font-style="italic" style:font-size-asian="7pt" style:font-style-asian="italic" style:text-scale="105%"/>
    </style:style>
    <style:style style:name="T112" style:family="text">
      <style:text-properties fo:color="#00000a" style:font-name="Arial" fo:font-size="7pt" fo:letter-spacing="-0.014cm" fo:font-weight="bold" style:font-size-asian="7pt" style:font-weight-asian="bold"/>
    </style:style>
    <style:style style:name="T113" style:family="text">
      <style:text-properties fo:color="#00000a" style:font-name="Arial" fo:font-size="7pt" fo:letter-spacing="-0.014cm" fo:font-weight="bold" style:font-size-asian="7pt" style:font-weight-asian="bold" style:text-scale="105%"/>
    </style:style>
    <style:style style:name="T114" style:family="text">
      <style:text-properties fo:color="#00000a" style:font-name="Arial" fo:font-size="7pt" fo:letter-spacing="-0.014cm" fo:font-weight="bold" style:font-name-asian="Times New Roman1" style:font-size-asian="7pt" style:font-weight-asian="bold" style:text-scale="105%"/>
    </style:style>
    <style:style style:name="T115" style:family="text">
      <style:text-properties fo:color="#00000a" style:font-name="Arial" fo:font-size="7pt" fo:letter-spacing="-0.014cm" fo:font-style="italic" style:font-name-asian="Times New Roman1" style:font-size-asian="7pt" style:font-style-asian="italic" style:text-scale="105%"/>
    </style:style>
    <style:style style:name="T116" style:family="text">
      <style:text-properties fo:color="#00000a" style:font-name="Arial" fo:font-size="7pt" fo:letter-spacing="-0.065cm" fo:font-weight="bold" style:font-size-asian="7pt" style:font-weight-asian="bold" style:text-scale="105%"/>
    </style:style>
    <style:style style:name="T117" style:family="text">
      <style:text-properties fo:color="#00000a" style:font-name="Arial" fo:font-size="7pt" fo:letter-spacing="0.004cm" fo:font-weight="bold" style:font-name-asian="Times New Roman1" style:font-size-asian="7pt" style:font-weight-asian="bold" style:text-scale="105%"/>
    </style:style>
    <style:style style:name="T118" style:family="text">
      <style:text-properties fo:color="#00000a" style:font-name="Arial" fo:font-size="7pt" fo:letter-spacing="0.025cm" fo:font-weight="bold" style:font-size-asian="7pt" style:font-weight-asian="bold" style:text-scale="105%"/>
    </style:style>
    <style:style style:name="T119" style:family="text">
      <style:text-properties fo:color="#00000a" style:font-name="Arial" fo:font-size="7pt" fo:letter-spacing="0.055cm" fo:font-weight="bold" style:font-size-asian="7pt" style:font-weight-asian="bold" style:text-scale="105%"/>
    </style:style>
    <style:style style:name="T120" style:family="text">
      <style:text-properties fo:color="#00000a" style:font-name="Arial" fo:font-size="7pt" fo:letter-spacing="0.03cm" fo:font-weight="bold" style:font-name-asian="Times New Roman1" style:font-size-asian="7pt" style:font-weight-asian="bold" style:text-scale="105%"/>
    </style:style>
    <style:style style:name="T121" style:family="text">
      <style:text-properties fo:color="#00000a" style:font-name="Arial" fo:font-size="7pt" fo:letter-spacing="-0.021cm" fo:font-weight="bold" style:font-name-asian="Times New Roman1" style:font-size-asian="7pt" style:font-weight-asian="bold" style:text-scale="105%"/>
    </style:style>
    <style:style style:name="T122" style:family="text">
      <style:text-properties fo:color="#00000a" style:font-name="Arial" fo:font-size="7pt" fo:letter-spacing="-0.021cm" fo:font-style="italic" style:font-name-asian="Times New Roman1" style:font-size-asian="7pt" style:font-style-asian="italic" style:text-scale="105%"/>
    </style:style>
    <style:style style:name="T123" style:family="text">
      <style:text-properties fo:color="#00000a" style:font-name="Arial" fo:font-size="7pt" fo:letter-spacing="-0.018cm" fo:font-weight="bold" style:font-size-asian="7pt" style:font-weight-asian="bold"/>
    </style:style>
    <style:style style:name="T124" style:family="text">
      <style:text-properties fo:color="#00000a" style:font-name="Arial" fo:font-size="7pt" fo:letter-spacing="-0.018cm" fo:font-weight="bold" style:font-size-asian="7pt" style:font-weight-asian="bold" style:text-scale="105%"/>
    </style:style>
    <style:style style:name="T125" style:family="text">
      <style:text-properties fo:color="#00000a" style:font-name="Arial" fo:font-size="7pt" fo:letter-spacing="-0.018cm" fo:font-weight="bold" style:font-name-asian="Times New Roman1" style:font-size-asian="7pt" style:font-weight-asian="bold" style:text-scale="105%"/>
    </style:style>
    <style:style style:name="T126" style:family="text">
      <style:text-properties fo:color="#00000a" style:font-name="Arial" fo:font-size="7pt" fo:letter-spacing="-0.018cm" fo:font-style="italic" style:font-name-asian="Times New Roman1" style:font-size-asian="7pt" style:font-style-asian="italic" style:text-scale="105%"/>
    </style:style>
    <style:style style:name="T127" style:family="text">
      <style:text-properties fo:color="#00000a" style:font-name="Arial" fo:font-size="7pt" fo:letter-spacing="-0.023cm" fo:font-weight="bold" style:font-name-asian="Times New Roman1" style:font-size-asian="7pt" style:font-weight-asian="bold" style:text-scale="105%"/>
    </style:style>
    <style:style style:name="T128" style:family="text">
      <style:text-properties fo:color="#00000a" style:font-name="Arial" fo:font-size="7pt" fo:letter-spacing="-0.023cm" fo:font-weight="bold" style:font-size-asian="7pt" style:font-weight-asian="bold" style:text-scale="105%"/>
    </style:style>
    <style:style style:name="T129" style:family="text">
      <style:text-properties fo:color="#00000a" style:font-name="Arial" fo:font-size="7pt" fo:letter-spacing="-0.023cm" fo:font-style="italic" style:font-name-asian="Times New Roman1" style:font-size-asian="7pt" style:font-style-asian="italic" style:text-scale="105%"/>
    </style:style>
    <style:style style:name="T130" style:family="text">
      <style:text-properties fo:color="#00000a" style:font-name="Arial" fo:font-size="7pt" fo:letter-spacing="0.005cm" fo:font-weight="bold" style:font-size-asian="7pt" style:font-weight-asian="bold" style:text-scale="105%"/>
    </style:style>
    <style:style style:name="T131" style:family="text">
      <style:text-properties fo:color="#00000a" style:font-name="Arial" fo:font-size="7pt" fo:letter-spacing="-0.019cm" fo:font-style="italic" style:font-name-asian="Times New Roman1" style:font-size-asian="7pt" style:font-style-asian="italic" style:text-scale="105%"/>
    </style:style>
    <style:style style:name="T132" style:family="text">
      <style:text-properties fo:color="#00000a" style:font-name="Arial" fo:font-size="7pt" fo:letter-spacing="-0.025cm" fo:font-style="italic" style:font-name-asian="Times New Roman1" style:font-size-asian="7pt" style:font-style-asian="italic" style:text-scale="105%"/>
    </style:style>
    <style:style style:name="T133" style:family="text">
      <style:text-properties fo:color="#00000a" style:font-name="Arial" fo:font-size="7pt" fo:font-style="normal" fo:font-weight="bold" style:font-size-asian="7pt" style:font-style-asian="normal" style:font-weight-asian="bold"/>
    </style:style>
    <style:style style:name="T134" style:family="text">
      <style:text-properties fo:color="#00000a" style:font-name="Arial" fo:font-size="7pt" fo:font-style="normal" fo:font-weight="bold" style:font-name-asian="Times New Roman1" style:font-size-asian="7pt" style:font-style-asian="normal" style:font-weight-asian="bold"/>
    </style:style>
    <style:style style:name="T135" style:family="text">
      <style:text-properties fo:color="#00000a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6" style:family="text">
      <style:text-properties fo:color="#00000a" style:font-name="Arial" fo:font-size="7pt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7" style:family="text">
      <style:text-properties fo:color="#00000a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style:font-name="Arial" fo:font-size="7pt" fo:letter-spacing="-0.069cm" fo:font-weight="bold" style:font-size-asian="7pt" style:font-weight-asian="bold"/>
    </style:style>
    <style:style style:name="T139" style:family="text">
      <style:text-properties fo:color="#00000a" style:font-name="Arial" fo:font-size="6.5pt" fo:font-weight="bold" style:font-size-asian="6.5pt" style:font-weight-asian="bold" style:text-scale="105%"/>
    </style:style>
    <style:style style:name="T140" style:family="text"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T141" style:family="text">
      <style:text-properties fo:color="#00000a" style:font-name="Arial" fo:font-size="6.5pt" fo:letter-spacing="-0.009cm" fo:font-weight="bold" style:font-size-asian="6.5pt" style:font-weight-asian="bold" style:text-scale="105%"/>
    </style:style>
    <style:style style:name="T142" style:family="text">
      <style:text-properties fo:color="#00000a" style:font-name="Arial" fo:font-size="6.5pt" fo:letter-spacing="-0.009cm" fo:font-weight="bold" style:font-name-asian="Times New Roman1" style:font-size-asian="6.5pt" style:font-weight-asian="bold" style:text-scale="105%"/>
    </style:style>
    <style:style style:name="T143" style:family="text">
      <style:text-properties fo:color="#00000a" style:font-name="Arial" fo:font-size="6.5pt" fo:letter-spacing="0.004cm" fo:font-weight="bold" style:font-size-asian="6.5pt" style:font-weight-asian="bold" style:text-scale="105%"/>
    </style:style>
    <style:style style:name="T144" style:family="text">
      <style:text-properties fo:color="#00000a" style:font-name="Arial" fo:font-size="6.5pt" fo:letter-spacing="-0.004cm" fo:font-weight="bold" style:font-size-asian="6.5pt" style:font-weight-asian="bold" style:text-scale="105%"/>
    </style:style>
    <style:style style:name="T145" style:family="text">
      <style:text-properties fo:color="#00000a" style:font-name="Arial" fo:font-size="6.5pt" fo:letter-spacing="-0.004cm" fo:font-weight="bold" style:font-name-asian="Times New Roman1" style:font-size-asian="6.5pt" style:font-weight-asian="bold" style:text-scale="105%"/>
    </style:style>
    <style:style style:name="T146" style:family="text">
      <style:text-properties fo:color="#00000a" style:font-name="Arial" fo:font-size="6.5pt" fo:letter-spacing="-0.007cm" fo:font-weight="bold" style:font-name-asian="Times New Roman1" style:font-size-asian="6.5pt" style:font-weight-asian="bold" style:text-scale="105%"/>
    </style:style>
    <style:style style:name="T147" style:family="text">
      <style:text-properties fo:color="#00000a" style:font-name="Arial" fo:font-size="6.5pt" fo:letter-spacing="-0.002cm" fo:font-weight="bold" style:font-name-asian="Times New Roman1" style:font-size-asian="6.5pt" style:font-weight-asian="bold" style:text-scale="105%"/>
    </style:style>
    <style:style style:name="T148" style:family="text">
      <style:text-properties fo:color="#00000a" style:font-name="Arial" fo:font-size="6.5pt" fo:letter-spacing="-0.002cm" fo:font-weight="bold" style:font-size-asian="6.5pt" style:font-weight-asian="bold" style:text-scale="105%"/>
    </style:style>
    <style:style style:name="T149" style:family="text">
      <style:text-properties fo:color="#00000a" style:font-name="Arial" fo:font-size="6.5pt" fo:letter-spacing="0.007cm" fo:font-weight="bold" style:font-size-asian="6.5pt" style:font-weight-asian="bold" style:text-scale="105%"/>
    </style:style>
    <style:style style:name="T150" style:family="text">
      <style:text-properties fo:color="#00000a" style:font-name="Arial" fo:font-size="6.5pt" fo:letter-spacing="0.065cm" fo:font-weight="bold" style:font-size-asian="6.5pt" style:font-weight-asian="bold" style:text-scale="105%"/>
    </style:style>
    <style:style style:name="T151" style:family="text">
      <style:text-properties fo:color="#00000a" style:font-name="Arial" fo:font-size="6.5pt" fo:letter-spacing="0.002cm" fo:font-weight="bold" style:font-size-asian="6.5pt" style:font-weight-asian="bold" style:text-scale="105%"/>
    </style:style>
    <style:style style:name="T152" style:family="text">
      <style:text-properties fo:color="#00000a" style:font-name="Arial" fo:font-size="6.5pt" fo:letter-spacing="0.067cm" fo:font-weight="bold" style:font-size-asian="6.5pt" style:font-weight-asian="bold" style:text-scale="105%"/>
    </style:style>
    <style:style style:name="T153" style:family="text">
      <style:text-properties fo:color="#00000a" style:font-name="Arial" fo:font-size="6.5pt" fo:letter-spacing="-0.062cm" fo:font-weight="bold" style:font-size-asian="6.5pt" style:font-weight-asian="bold" style:text-scale="105%"/>
    </style:style>
    <style:style style:name="T154" style:family="text">
      <style:text-properties fo:color="#00000a" style:font-name="Arial" fo:font-size="6.5pt" fo:letter-spacing="-0.005cm" fo:font-weight="bold" style:font-size-asian="6.5pt" style:font-weight-asian="bold" style:text-scale="105%"/>
    </style:style>
    <style:style style:name="T155" style:family="text">
      <style:text-properties fo:color="#00000a" style:font-name="Arial" fo:font-size="6.5pt" fo:letter-spacing="-0.005cm" fo:font-weight="bold" style:font-name-asian="Times New Roman1" style:font-size-asian="6.5pt" style:font-weight-asian="bold" style:text-scale="105%"/>
    </style:style>
    <style:style style:name="T156" style:family="text">
      <style:text-properties fo:color="#00000a" style:font-name="Arial" fo:font-size="6.5pt" fo:letter-spacing="-0.011cm" fo:font-weight="bold" style:font-name-asian="Times New Roman1" style:font-size-asian="6.5pt" style:font-weight-asian="bold" style:text-scale="105%"/>
    </style:style>
    <style:style style:name="T157" style:family="text">
      <style:text-properties fo:color="#00000a" style:font-name="Arial" fo:font-size="5.5pt" fo:font-weight="bold" style:font-name-asian="Times New Roman1" style:font-size-asian="5.5pt" style:font-weight-asian="bold" style:text-scale="105%"/>
    </style:style>
    <style:style style:name="T158" style:family="text">
      <style:text-properties fo:color="#00000a" style:font-name="Arial" fo:font-size="5.5pt" fo:font-weight="bold" style:font-size-asian="5.5pt" style:font-weight-asian="bold" style:text-scale="105%"/>
    </style:style>
    <style:style style:name="T159" style:family="text">
      <style:text-properties fo:color="#00000a" style:font-name="Arial" fo:font-size="5.5pt" fo:letter-spacing="0.005cm" fo:font-weight="bold" style:font-name-asian="Times New Roman1" style:font-size-asian="5.5pt" style:font-weight-asian="bold" style:text-scale="105%"/>
    </style:style>
    <style:style style:name="T160" style:family="text">
      <style:text-properties fo:color="#00000a" style:font-name="Arial" fo:font-size="5.5pt" fo:letter-spacing="0.005cm" fo:font-weight="bold" style:font-size-asian="5.5pt" style:font-weight-asian="bold" style:text-scale="105%"/>
    </style:style>
    <style:style style:name="T161" style:family="text">
      <style:text-properties fo:color="#00000a" style:font-name="Arial" fo:font-size="5.5pt" fo:letter-spacing="0.005cm" fo:font-style="italic" style:font-size-asian="5.5pt" style:font-style-asian="italic" style:text-scale="105%"/>
    </style:style>
    <style:style style:name="T162" style:family="text">
      <style:text-properties fo:color="#00000a" style:font-name="Arial" fo:font-size="5.5pt" fo:letter-spacing="0.004cm" fo:font-weight="bold" style:font-name-asian="Times New Roman1" style:font-size-asian="5.5pt" style:font-weight-asian="bold" style:text-scale="105%"/>
    </style:style>
    <style:style style:name="T163" style:family="text">
      <style:text-properties fo:color="#00000a" style:font-name="Arial" fo:font-size="5.5pt" fo:letter-spacing="0.004cm" fo:font-weight="bold" style:font-size-asian="5.5pt" style:font-weight-asian="bold" style:text-scale="105%"/>
    </style:style>
    <style:style style:name="T164" style:family="text">
      <style:text-properties fo:color="#00000a" style:font-name="Arial" fo:font-size="5.5pt" fo:letter-spacing="0.004cm" fo:font-style="italic" style:font-size-asian="5.5pt" style:font-style-asian="italic" style:text-scale="105%"/>
    </style:style>
    <style:style style:name="T165" style:family="text">
      <style:text-properties fo:color="#00000a" style:font-name="Arial" fo:font-size="5.5pt" fo:letter-spacing="0.009cm" fo:font-weight="bold" style:font-name-asian="Times New Roman1" style:font-size-asian="5.5pt" style:font-weight-asian="bold" style:text-scale="105%"/>
    </style:style>
    <style:style style:name="T166" style:family="text">
      <style:text-properties fo:color="#00000a" style:font-name="Arial" fo:font-size="5.5pt" fo:letter-spacing="0.009cm" fo:font-weight="bold" style:font-size-asian="5.5pt" style:font-weight-asian="bold" style:text-scale="105%"/>
    </style:style>
    <style:style style:name="T167" style:family="text">
      <style:text-properties fo:color="#00000a" style:font-name="Arial" fo:font-size="5.5pt" fo:letter-spacing="-0.002cm" fo:font-weight="bold" style:font-name-asian="Times New Roman1" style:font-size-asian="5.5pt" style:font-weight-asian="bold" style:text-scale="105%"/>
    </style:style>
    <style:style style:name="T168" style:family="text">
      <style:text-properties fo:color="#00000a" style:font-name="Arial" fo:font-size="5.5pt" fo:letter-spacing="-0.002cm" fo:font-weight="bold" style:font-size-asian="5.5pt" style:font-weight-asian="bold" style:text-scale="105%"/>
    </style:style>
    <style:style style:name="T169" style:family="text">
      <style:text-properties fo:color="#00000a" style:font-name="Arial" fo:font-size="5.5pt" fo:letter-spacing="-0.002cm" fo:font-style="italic" style:font-size-asian="5.5pt" style:font-style-asian="italic" style:text-scale="105%"/>
    </style:style>
    <style:style style:name="T170" style:family="text">
      <style:text-properties fo:color="#00000a" style:font-name="Arial" fo:font-size="5.5pt" fo:letter-spacing="0.002cm" fo:font-weight="bold" style:font-name-asian="Times New Roman1" style:font-size-asian="5.5pt" style:font-weight-asian="bold" style:text-scale="105%"/>
    </style:style>
    <style:style style:name="T171" style:family="text">
      <style:text-properties fo:color="#00000a" style:font-name="Arial" fo:font-size="5.5pt" fo:letter-spacing="0.002cm" fo:font-weight="bold" style:font-size-asian="5.5pt" style:font-weight-asian="bold" style:text-scale="105%"/>
    </style:style>
    <style:style style:name="T172" style:family="text">
      <style:text-properties fo:color="#00000a" style:font-name="Arial" fo:font-size="5.5pt" fo:letter-spacing="0.002cm" fo:font-style="italic" style:font-size-asian="5.5pt" style:font-style-asian="italic" style:text-scale="105%"/>
    </style:style>
    <style:style style:name="T173" style:family="text">
      <style:text-properties fo:color="#00000a" style:font-name="Arial" fo:font-size="5.5pt" fo:letter-spacing="0.007cm" fo:font-weight="bold" style:font-name-asian="Times New Roman1" style:font-size-asian="5.5pt" style:font-weight-asian="bold" style:text-scale="105%"/>
    </style:style>
    <style:style style:name="T174" style:family="text">
      <style:text-properties fo:color="#00000a" style:font-name="Arial" fo:font-size="5.5pt" fo:letter-spacing="0.007cm" fo:font-weight="bold" style:font-size-asian="5.5pt" style:font-weight-asian="bold" style:text-scale="105%"/>
    </style:style>
    <style:style style:name="T175" style:family="text">
      <style:text-properties fo:color="#00000a" style:font-name="Arial" fo:font-size="5.5pt" fo:letter-spacing="0.007cm" fo:font-style="italic" style:font-size-asian="5.5pt" style:font-style-asian="italic" style:text-scale="105%"/>
    </style:style>
    <style:style style:name="T176" style:family="text">
      <style:text-properties fo:color="#00000a" style:font-name="Arial" fo:font-size="5.5pt" fo:letter-spacing="-0.004cm" fo:font-weight="bold" style:font-size-asian="5.5pt" style:font-weight-asian="bold" style:text-scale="105%"/>
    </style:style>
    <style:style style:name="T177" style:family="text">
      <style:text-properties fo:color="#00000a" style:font-name="Arial" fo:font-size="5.5pt" fo:letter-spacing="-0.004cm" fo:font-weight="bold" style:font-name-asian="Times New Roman1" style:font-size-asian="5.5pt" style:font-weight-asian="bold" style:text-scale="105%"/>
    </style:style>
    <style:style style:name="T178" style:family="text">
      <style:text-properties fo:color="#00000a" style:font-name="Arial" fo:font-size="5.5pt" fo:letter-spacing="0.014cm" fo:font-weight="bold" style:font-size-asian="5.5pt" style:font-weight-asian="bold" style:text-scale="105%"/>
    </style:style>
    <style:style style:name="T179" style:family="text">
      <style:text-properties fo:color="#00000a" style:font-name="Arial" fo:font-size="5.5pt" fo:letter-spacing="0.014cm" fo:font-style="italic" style:font-size-asian="5.5pt" style:font-style-asian="italic" style:text-scale="105%"/>
    </style:style>
    <style:style style:name="T180" style:family="text">
      <style:text-properties fo:color="#00000a" style:font-name="Arial" fo:font-size="5.5pt" fo:letter-spacing="0.011cm" fo:font-weight="bold" style:font-size-asian="5.5pt" style:font-weight-asian="bold" style:text-scale="105%"/>
    </style:style>
    <style:style style:name="T181" style:family="text">
      <style:text-properties fo:color="#00000a" style:font-name="Arial" fo:font-size="5.5pt" fo:letter-spacing="0.011cm" fo:font-style="italic" style:font-size-asian="5.5pt" style:font-style-asian="italic" style:text-scale="105%"/>
    </style:style>
    <style:style style:name="T182" style:family="text">
      <style:text-properties fo:color="#00000a" style:font-name="Arial" fo:font-size="5.5pt" fo:font-style="italic" style:font-size-asian="5.5pt" style:font-style-asian="italic" style:text-scale="105%"/>
    </style:style>
    <style:style style:name="T183" style:family="text">
      <style:text-properties fo:color="#00000a" style:font-name="Arial" fo:font-size="5.5pt" fo:letter-spacing="-0.005cm" fo:font-weight="bold" style:font-size-asian="5.5pt" style:font-weight-asian="bold" style:text-scale="105%"/>
    </style:style>
    <style:style style:name="T184" style:family="text">
      <style:text-properties fo:color="#00000a" style:font-name="Arial" fo:font-size="5.5pt" fo:letter-spacing="-0.005cm" fo:font-style="italic" style:font-size-asian="5.5pt" style:font-style-asian="italic" style:text-scale="105%"/>
    </style:style>
    <style:style style:name="T185" style:family="text">
      <style:text-properties fo:color="#00000a" style:font-name="Arial" fo:font-style="italic" style:font-name-asian="Times New Roman1" style:font-style-asian="italic" style:text-scale="105%"/>
    </style:style>
    <style:style style:name="T186" style:family="text">
      <style:text-properties fo:color="#00000a" style:font-name="Arial" fo:font-weight="bold" style:font-weight-asian="bold" style:text-scale="105%"/>
    </style:style>
    <style:style style:name="T187" style:family="text">
      <style:text-properties fo:color="#00000a" style:font-name="Arial" fo:letter-spacing="-0.002cm" fo:font-weight="bold" style:font-weight-asian="bold" style:text-scale="105%"/>
    </style:style>
    <style:style style:name="T188" style:family="text">
      <style:text-properties fo:color="#00000a" style:font-name="Arial" fo:letter-spacing="0.005cm" fo:font-weight="bold" style:font-weight-asian="bold" style:text-scale="105%"/>
    </style:style>
    <style:style style:name="T189" style:family="text">
      <style:text-properties fo:color="#00000a" style:text-position="super 58%" style:font-name="Arial" fo:font-size="7pt" fo:font-weight="bold" style:font-size-asian="7pt" style:font-weight-asian="bold" style:text-scale="105%"/>
    </style:style>
    <style:style style:name="T190" style:family="text">
      <style:text-properties fo:color="#00000a" style:text-position="super 58%" fo:font-size="6.5pt" style:font-size-asian="6.5pt" style:text-scale="105%"/>
    </style:style>
    <style:style style:name="T191" style:family="text">
      <style:text-properties fo:color="#00000a" style:text-position="super 58%" fo:font-size="6.5pt" style:font-size-asian="6.5pt" style:text-scale="135%"/>
    </style:style>
    <style:style style:name="T192" style:family="text">
      <style:text-properties fo:color="#00000a" style:text-position="super 58%" style:text-scale="105%"/>
    </style:style>
    <style:style style:name="T193" style:family="text">
      <style:text-properties fo:color="#00000a" style:text-position="super 58%" fo:font-size="5.5pt" style:font-size-asian="5.5pt" style:text-scale="105%"/>
    </style:style>
    <style:style style:name="T194" style:family="text">
      <style:text-properties fo:color="#00000a" style:text-position="super 58%" fo:font-size="7pt" style:font-size-asian="7pt" style:text-scale="105%"/>
    </style:style>
    <style:style style:name="T195" style:family="text">
      <style:text-properties fo:color="#00000a" style:text-position="super 58%" fo:font-size="7pt" style:font-size-asian="7pt" style:text-scale="150%"/>
    </style:style>
    <style:style style:name="T196" style:family="text">
      <style:text-properties fo:color="#00000a" fo:letter-spacing="0.042cm"/>
    </style:style>
    <style:style style:name="T197" style:family="text">
      <style:text-properties fo:color="#00000a" fo:letter-spacing="0.042cm" style:text-scale="105%"/>
    </style:style>
    <style:style style:name="T198" style:family="text">
      <style:text-properties fo:color="#00000a" fo:letter-spacing="0.019cm"/>
    </style:style>
    <style:style style:name="T199" style:family="text">
      <style:text-properties fo:color="#00000a" fo:letter-spacing="0.023cm"/>
    </style:style>
    <style:style style:name="T200" style:family="text">
      <style:text-properties fo:color="#00000a" fo:letter-spacing="0.025cm"/>
    </style:style>
    <style:style style:name="T201" style:family="text">
      <style:text-properties fo:color="#00000a" fo:font-size="6.5pt" style:font-size-asian="6.5pt"/>
    </style:style>
    <style:style style:name="T202" style:family="text">
      <style:text-properties fo:color="#00000a" fo:font-size="6.5pt" style:font-size-asian="6.5pt" style:text-scale="105%"/>
    </style:style>
    <style:style style:name="T203" style:family="text">
      <style:text-properties fo:color="#00000a" fo:font-size="6.5pt" style:font-size-asian="6.5pt" style:text-scale="160%"/>
    </style:style>
    <style:style style:name="T204" style:family="text">
      <style:text-properties fo:color="#00000a" fo:font-size="6.5pt" style:font-size-asian="6.5pt" style:text-scale="150%"/>
    </style:style>
    <style:style style:name="T205" style:family="text">
      <style:text-properties fo:color="#00000a" fo:font-size="6.5pt" style:font-size-asian="6.5pt" style:text-scale="135%"/>
    </style:style>
    <style:style style:name="T206" style:family="text">
      <style:text-properties fo:color="#00000a" fo:font-size="6.5pt" fo:letter-spacing="-0.007cm" style:font-size-asian="6.5pt" style:text-scale="105%"/>
    </style:style>
    <style:style style:name="T207" style:family="text">
      <style:text-properties fo:color="#00000a" fo:font-size="6.5pt" fo:letter-spacing="-0.002cm" style:font-size-asian="6.5pt" style:text-scale="105%"/>
    </style:style>
    <style:style style:name="T208" style:family="text">
      <style:text-properties fo:color="#00000a" fo:font-size="6.5pt" fo:letter-spacing="-0.009cm" style:font-size-asian="6.5pt" style:text-scale="105%"/>
    </style:style>
    <style:style style:name="T209" style:family="text">
      <style:text-properties fo:color="#00000a" fo:font-size="6.5pt" fo:letter-spacing="-0.004cm" style:font-size-asian="6.5pt" style:text-scale="105%"/>
    </style:style>
    <style:style style:name="T210" style:family="text">
      <style:text-properties fo:color="#00000a" fo:font-size="6.5pt" fo:letter-spacing="0.004cm" style:font-size-asian="6.5pt" style:text-scale="105%"/>
    </style:style>
    <style:style style:name="T211" style:family="text">
      <style:text-properties fo:color="#00000a" fo:font-size="6.5pt" fo:letter-spacing="0.025cm" style:font-size-asian="6.5pt"/>
    </style:style>
    <style:style style:name="T212" style:family="text">
      <style:text-properties fo:color="#00000a" fo:font-size="6.5pt" fo:letter-spacing="0.028cm" style:font-size-asian="6.5pt"/>
    </style:style>
    <style:style style:name="T213" style:family="text">
      <style:text-properties fo:color="#00000a" fo:font-size="6.5pt" fo:letter-spacing="0.023cm" style:font-size-asian="6.5pt"/>
    </style:style>
    <style:style style:name="T214" style:family="text">
      <style:text-properties fo:color="#00000a" fo:font-size="6.5pt" fo:letter-spacing="0.026cm" style:font-size-asian="6.5pt"/>
    </style:style>
    <style:style style:name="T215" style:family="text">
      <style:text-properties fo:color="#00000a" fo:font-size="6.5pt" fo:letter-spacing="0.016cm" style:font-size-asian="6.5pt"/>
    </style:style>
    <style:style style:name="T216" style:family="text">
      <style:text-properties fo:color="#00000a" fo:font-size="6.5pt" fo:letter-spacing="0.016cm" style:font-size-asian="6.5pt" style:text-scale="105%"/>
    </style:style>
    <style:style style:name="T217" style:family="text">
      <style:text-properties fo:color="#00000a" fo:font-size="6.5pt" fo:letter-spacing="0.009cm" style:font-size-asian="6.5pt"/>
    </style:style>
    <style:style style:name="T218" style:family="text">
      <style:text-properties fo:color="#00000a" fo:font-size="6.5pt" fo:letter-spacing="0.009cm" style:font-size-asian="6.5pt" style:text-scale="105%"/>
    </style:style>
    <style:style style:name="T219" style:family="text">
      <style:text-properties fo:color="#00000a" fo:font-size="6.5pt" fo:letter-spacing="0.03cm" style:font-size-asian="6.5pt"/>
    </style:style>
    <style:style style:name="T220" style:family="text">
      <style:text-properties fo:color="#00000a" fo:font-size="6.5pt" fo:letter-spacing="0.019cm" style:font-size-asian="6.5pt"/>
    </style:style>
    <style:style style:name="T221" style:family="text">
      <style:text-properties fo:color="#00000a" fo:font-size="6.5pt" fo:letter-spacing="-0.056cm" style:font-size-asian="6.5pt"/>
    </style:style>
    <style:style style:name="T222" style:family="text">
      <style:text-properties fo:color="#00000a" fo:font-size="6.5pt" fo:letter-spacing="0.007cm" style:font-size-asian="6.5pt" style:text-scale="105%"/>
    </style:style>
    <style:style style:name="T223" style:family="text">
      <style:text-properties fo:color="#00000a" fo:font-size="6.5pt" fo:letter-spacing="0.002cm" style:font-size-asian="6.5pt" style:text-scale="105%"/>
    </style:style>
    <style:style style:name="T224" style:family="text">
      <style:text-properties fo:color="#00000a" fo:font-size="6.5pt" fo:letter-spacing="0.002cm" style:font-size-asian="6.5pt" style:text-scale="150%"/>
    </style:style>
    <style:style style:name="T225" style:family="text">
      <style:text-properties fo:color="#00000a" fo:font-size="6.5pt" fo:letter-spacing="-0.005cm" style:font-size-asian="6.5pt" style:text-scale="105%"/>
    </style:style>
    <style:style style:name="T226" style:family="text">
      <style:text-properties fo:color="#00000a" fo:font-size="6.5pt" fo:letter-spacing="-0.093cm" style:font-size-asian="6.5pt" style:text-scale="160%"/>
    </style:style>
    <style:style style:name="T227" style:family="text">
      <style:text-properties fo:color="#00000a" fo:font-size="6.5pt" fo:letter-spacing="0.014cm" style:font-size-asian="6.5pt" style:text-scale="105%"/>
    </style:style>
    <style:style style:name="T228" style:family="text">
      <style:text-properties fo:color="#00000a" fo:font-size="6.5pt" fo:letter-spacing="0.011cm" style:font-size-asian="6.5pt" style:text-scale="105%"/>
    </style:style>
    <style:style style:name="T229" style:family="text">
      <style:text-properties fo:color="#00000a" fo:font-size="6.5pt" fo:letter-spacing="0.012cm" style:font-size-asian="6.5pt" style:text-scale="105%"/>
    </style:style>
    <style:style style:name="T230" style:family="text">
      <style:text-properties fo:color="#00000a" fo:font-size="6.5pt" fo:letter-spacing="-0.06cm" style:font-size-asian="6.5pt" style:text-scale="105%"/>
    </style:style>
    <style:style style:name="T231" style:family="text">
      <style:text-properties fo:color="#00000a" fo:font-size="6.5pt" fo:letter-spacing="0.005cm" style:font-size-asian="6.5pt" style:text-scale="105%"/>
    </style:style>
    <style:style style:name="T232" style:family="text">
      <style:text-properties fo:color="#00000a" fo:font-size="6.5pt" fo:letter-spacing="-0.011cm" style:font-size-asian="6.5pt" style:text-scale="105%"/>
    </style:style>
    <style:style style:name="T233" style:family="text">
      <style:text-properties fo:color="#00000a" fo:font-size="6.5pt" fo:letter-spacing="0.037cm" style:font-size-asian="6.5pt"/>
    </style:style>
    <style:style style:name="T234" style:family="text">
      <style:text-properties fo:color="#00000a" fo:font-size="6.5pt" fo:letter-spacing="0.039cm" style:font-size-asian="6.5pt"/>
    </style:style>
    <style:style style:name="T235" style:family="text">
      <style:text-properties fo:color="#00000a" fo:font-size="6.5pt" fo:letter-spacing="0.042cm" style:font-size-asian="6.5pt"/>
    </style:style>
    <style:style style:name="T236" style:family="text">
      <style:text-properties fo:color="#00000a" fo:font-size="6.5pt" fo:letter-spacing="0.018cm" style:font-size-asian="6.5pt"/>
    </style:style>
    <style:style style:name="T237" style:family="text">
      <style:text-properties fo:color="#00000a" fo:font-size="6.5pt" fo:letter-spacing="0.035cm" style:font-size-asian="6.5pt"/>
    </style:style>
    <style:style style:name="T238" style:family="text">
      <style:text-properties fo:color="#00000a" fo:font-size="6.5pt" fo:letter-spacing="-0.016cm" style:font-size-asian="6.5pt" style:text-scale="105%"/>
    </style:style>
    <style:style style:name="T239" style:family="text">
      <style:text-properties fo:color="#00000a" fo:font-size="6.5pt" fo:letter-spacing="0.032cm" style:font-size-asian="6.5pt"/>
    </style:style>
    <style:style style:name="T240" style:family="text">
      <style:text-properties fo:color="#00000a" fo:font-size="6.5pt" fo:letter-spacing="0.046cm" style:font-size-asian="6.5pt"/>
    </style:style>
    <style:style style:name="T241" style:family="text">
      <style:text-properties fo:color="#00000a" fo:font-size="6.5pt" fo:letter-spacing="0.034cm" style:font-size-asian="6.5pt"/>
    </style:style>
    <style:style style:name="T242" style:family="text">
      <style:text-properties fo:color="#00000a" fo:font-size="6.5pt" fo:letter-spacing="-0.012cm" style:font-size-asian="6.5pt" style:text-scale="105%"/>
    </style:style>
    <style:style style:name="T243" style:family="text">
      <style:text-properties fo:color="#00000a" fo:font-size="6.5pt" fo:letter-spacing="-0.058cm" style:font-size-asian="6.5pt" style:text-scale="105%"/>
    </style:style>
    <style:style style:name="T244" style:family="text">
      <style:text-properties fo:color="#00000a" fo:font-size="6.5pt" fo:letter-spacing="0.049cm" style:font-size-asian="6.5pt" style:text-scale="135%"/>
    </style:style>
    <style:style style:name="T245" style:family="text">
      <style:text-properties fo:color="#00000a" fo:font-size="6.5pt" fo:letter-spacing="-0.014cm" style:font-size-asian="6.5pt" style:text-scale="105%"/>
    </style:style>
    <style:style style:name="T246" style:family="text">
      <style:text-properties fo:color="#00000a" fo:letter-spacing="0.002cm" style:text-scale="105%"/>
    </style:style>
    <style:style style:name="T247" style:family="text">
      <style:text-properties fo:color="#00000a" fo:letter-spacing="0.005cm" style:text-scale="105%"/>
    </style:style>
    <style:style style:name="T248" style:family="text">
      <style:text-properties fo:color="#00000a" fo:letter-spacing="0.004cm" style:text-scale="105%"/>
    </style:style>
    <style:style style:name="T249" style:family="text">
      <style:text-properties fo:color="#00000a" fo:letter-spacing="-0.005cm" style:text-scale="105%"/>
    </style:style>
    <style:style style:name="T250" style:family="text">
      <style:text-properties fo:color="#00000a" fo:letter-spacing="-0.004cm" style:text-scale="105%"/>
    </style:style>
    <style:style style:name="T251" style:family="text">
      <style:text-properties fo:color="#00000a" fo:font-size="5.5pt" style:font-size-asian="5.5pt" style:text-scale="105%"/>
    </style:style>
    <style:style style:name="T252" style:family="text">
      <style:text-properties fo:color="#00000a" fo:font-size="5.5pt" fo:letter-spacing="0.016cm" style:font-size-asian="5.5pt" style:text-scale="105%"/>
    </style:style>
    <style:style style:name="T253" style:family="text">
      <style:text-properties fo:color="#00000a" fo:font-size="5.5pt" fo:letter-spacing="0.007cm" style:font-size-asian="5.5pt" style:text-scale="105%"/>
    </style:style>
    <style:style style:name="T254" style:family="text">
      <style:text-properties fo:color="#00000a" fo:font-size="5.5pt" fo:letter-spacing="0.005cm" style:font-size-asian="5.5pt" style:text-scale="105%"/>
    </style:style>
    <style:style style:name="T255" style:family="text">
      <style:text-properties fo:color="#00000a" fo:font-size="5.5pt" fo:letter-spacing="0.009cm" style:font-size-asian="5.5pt" style:text-scale="105%"/>
    </style:style>
    <style:style style:name="T256" style:family="text">
      <style:text-properties fo:color="#00000a" fo:font-size="5.5pt" fo:letter-spacing="0.004cm" style:font-size-asian="5.5pt" style:text-scale="105%"/>
    </style:style>
    <style:style style:name="T257" style:family="text">
      <style:text-properties fo:color="#00000a" fo:font-size="5.5pt" fo:letter-spacing="0.002cm" style:font-size-asian="5.5pt" style:text-scale="105%"/>
    </style:style>
    <style:style style:name="T258" style:family="text">
      <style:text-properties fo:color="#00000a" fo:font-size="5.5pt" fo:letter-spacing="-0.002cm" style:font-size-asian="5.5pt" style:text-scale="105%"/>
    </style:style>
    <style:style style:name="T259" style:family="text">
      <style:text-properties fo:color="#00000a" fo:font-size="5.5pt" fo:letter-spacing="0.012cm" style:font-size-asian="5.5pt" style:text-scale="105%"/>
    </style:style>
    <style:style style:name="T260" style:family="text">
      <style:text-properties fo:color="#00000a" fo:font-size="5.5pt" fo:letter-spacing="0.014cm" style:font-size-asian="5.5pt" style:text-scale="105%"/>
    </style:style>
    <style:style style:name="T261" style:family="text">
      <style:text-properties fo:color="#00000a" fo:font-size="5.5pt" fo:letter-spacing="0.011cm" style:font-size-asian="5.5pt" style:text-scale="105%"/>
    </style:style>
    <style:style style:name="T262" style:family="text">
      <style:text-properties fo:color="#00000a" fo:font-size="5.5pt" fo:letter-spacing="-0.007cm" style:font-size-asian="5.5pt" style:text-scale="105%"/>
    </style:style>
    <style:style style:name="T263" style:family="text">
      <style:text-properties fo:color="#00000a" fo:font-size="5.5pt" fo:letter-spacing="-0.004cm" style:font-size-asian="5.5pt" style:text-scale="105%"/>
    </style:style>
    <style:style style:name="T264" style:family="text">
      <style:text-properties fo:color="#00000a" fo:letter-spacing="0.016cm" style:text-scale="105%"/>
    </style:style>
    <style:style style:name="T265" style:family="text">
      <style:text-properties fo:color="#00000a" fo:letter-spacing="0.007cm" style:text-scale="105%"/>
    </style:style>
    <style:style style:name="T266" style:family="text">
      <style:text-properties fo:color="#00000a" fo:letter-spacing="0.009cm"/>
    </style:style>
    <style:style style:name="T267" style:family="text">
      <style:text-properties fo:color="#00000a" fo:letter-spacing="0.009cm" style:text-scale="105%"/>
    </style:style>
    <style:style style:name="T268" style:family="text">
      <style:text-properties fo:color="#00000a" style:text-position="44% 100%" style:font-name="Arial" fo:font-size="4.5pt" fo:font-weight="bold" style:font-size-asian="4.5pt" style:font-weight-asian="bold" style:text-scale="105%"/>
    </style:style>
    <style:style style:name="T269" style:family="text">
      <style:text-properties fo:color="#00000a" style:text-position="57% 100%" style:font-name="Times New Roman" fo:font-size="3.5pt" style:font-name-asian="Times New Roman1" style:font-size-asian="3.5pt" style:text-scale="105%"/>
    </style:style>
    <style:style style:name="T270" style:family="text">
      <style:text-properties fo:color="#00000a" style:text-position="57% 100%" style:font-name="Times New Roman" fo:font-size="3.5pt" style:font-size-asian="3.5pt" style:text-scale="105%"/>
    </style:style>
    <style:style style:name="T271" style:family="text">
      <style:text-properties fo:color="#00000a" style:text-position="57% 100%" style:font-name="Times New Roman" fo:font-size="3.5pt" fo:letter-spacing="0.023cm" style:font-size-asian="3.5pt" style:text-scale="105%"/>
    </style:style>
    <style:style style:name="T272" style:family="text">
      <style:text-properties fo:color="#00000a" style:text-position="57% 100%" style:font-name="Times New Roman" fo:font-size="3.5pt" fo:letter-spacing="0.023cm" style:font-name-asian="Times New Roman1" style:font-size-asian="3.5pt" style:text-scale="105%"/>
    </style:style>
    <style:style style:name="T273" style:family="text">
      <style:text-properties fo:color="#00000a" style:text-position="71% 100%" fo:font-size="3.5pt" style:font-size-asian="3.5pt" style:text-scale="105%"/>
    </style:style>
    <style:style style:name="T274" style:family="text">
      <style:text-properties fo:color="#00000a" fo:letter-spacing="-0.016cm" style:text-scale="105%"/>
    </style:style>
    <style:style style:name="T275" style:family="text">
      <style:text-properties fo:color="#00000a" fo:font-size="7pt" style:font-size-asian="7pt" style:text-scale="105%"/>
    </style:style>
    <style:style style:name="T276" style:family="text">
      <style:text-properties fo:color="#00000a" fo:font-size="7pt" style:font-size-asian="7pt" style:text-scale="150%"/>
    </style:style>
    <style:style style:name="T277" style:family="text">
      <style:text-properties fo:color="#00000a" fo:font-size="7pt" style:font-size-asian="7pt" style:text-scale="155%"/>
    </style:style>
    <style:style style:name="T278" style:family="text">
      <style:text-properties fo:color="#00000a" fo:font-size="7pt" style:font-size-asian="7pt" style:text-scale="115%"/>
    </style:style>
    <style:style style:name="T279" style:family="text">
      <style:text-properties fo:color="#00000a" fo:font-size="7pt" style:font-size-asian="7pt" style:text-scale="125%"/>
    </style:style>
    <style:style style:name="T280" style:family="text">
      <style:text-properties fo:color="#00000a" fo:font-size="7pt" style:font-size-asian="7pt" style:text-scale="135%"/>
    </style:style>
    <style:style style:name="T281" style:family="text">
      <style:text-properties fo:color="#00000a" fo:font-size="7pt" fo:letter-spacing="-0.002cm" style:font-size-asian="7pt" style:text-scale="105%"/>
    </style:style>
    <style:style style:name="T282" style:family="text">
      <style:text-properties fo:color="#00000a" fo:font-size="7pt" fo:letter-spacing="-0.002cm" style:font-size-asian="7pt" style:text-scale="115%"/>
    </style:style>
    <style:style style:name="T283" style:family="text">
      <style:text-properties fo:color="#00000a" fo:font-size="7pt" fo:letter-spacing="0.002cm" style:font-size-asian="7pt" style:text-scale="105%"/>
    </style:style>
    <style:style style:name="T284" style:family="text">
      <style:text-properties fo:color="#00000a" fo:font-size="7pt" fo:letter-spacing="0.002cm" style:font-size-asian="7pt" style:text-scale="135%"/>
    </style:style>
    <style:style style:name="T285" style:family="text">
      <style:text-properties fo:color="#00000a" fo:font-size="7pt" fo:letter-spacing="0.004cm" style:font-size-asian="7pt" style:text-scale="105%"/>
    </style:style>
    <style:style style:name="T286" style:family="text">
      <style:text-properties fo:color="#00000a" fo:font-size="7pt" fo:letter-spacing="0.005cm" style:font-size-asian="7pt" style:text-scale="105%"/>
    </style:style>
    <style:style style:name="T287" style:family="text">
      <style:text-properties fo:color="#00000a" fo:font-size="7pt" fo:letter-spacing="-0.007cm" style:font-size-asian="7pt" style:text-scale="105%"/>
    </style:style>
    <style:style style:name="T288" style:family="text">
      <style:text-properties fo:color="#00000a" fo:font-size="7pt" fo:letter-spacing="-0.007cm" fo:font-style="italic" style:font-size-asian="7pt" style:font-style-asian="italic" style:text-scale="105%"/>
    </style:style>
    <style:style style:name="T289" style:family="text">
      <style:text-properties fo:color="#00000a" fo:font-size="7pt" fo:letter-spacing="-0.005cm" style:font-size-asian="7pt" style:text-scale="105%"/>
    </style:style>
    <style:style style:name="T290" style:family="text">
      <style:text-properties fo:color="#00000a" fo:font-size="7pt" fo:letter-spacing="-0.005cm" fo:font-style="italic" style:font-size-asian="7pt" style:font-style-asian="italic" style:text-scale="105%"/>
    </style:style>
    <style:style style:name="T291" style:family="text">
      <style:text-properties fo:color="#00000a" fo:font-size="7pt" fo:letter-spacing="-0.011cm" style:font-size-asian="7pt" style:text-scale="105%"/>
    </style:style>
    <style:style style:name="T292" style:family="text">
      <style:text-properties fo:color="#00000a" fo:font-size="7pt" fo:letter-spacing="-0.011cm" style:font-size-asian="7pt" style:text-scale="115%"/>
    </style:style>
    <style:style style:name="T293" style:family="text">
      <style:text-properties fo:color="#00000a" fo:font-size="7pt" fo:letter-spacing="-0.011cm" fo:font-style="italic" style:font-size-asian="7pt" style:font-style-asian="italic" style:text-scale="105%"/>
    </style:style>
    <style:style style:name="T294" style:family="text">
      <style:text-properties fo:color="#00000a" fo:font-size="7pt" fo:letter-spacing="-0.012cm" style:font-size-asian="7pt" style:text-scale="105%"/>
    </style:style>
    <style:style style:name="T295" style:family="text">
      <style:text-properties fo:color="#00000a" fo:font-size="7pt" fo:letter-spacing="-0.012cm" fo:font-style="italic" style:font-size-asian="7pt" style:font-style-asian="italic" style:text-scale="105%"/>
    </style:style>
    <style:style style:name="T296" style:family="text">
      <style:text-properties fo:color="#00000a" fo:font-size="7pt" fo:letter-spacing="-0.004cm" style:font-size-asian="7pt" style:text-scale="105%"/>
    </style:style>
    <style:style style:name="T297" style:family="text">
      <style:text-properties fo:color="#00000a" fo:font-size="7pt" fo:letter-spacing="-0.004cm" style:font-size-asian="7pt" style:text-scale="115%"/>
    </style:style>
    <style:style style:name="T298" style:family="text">
      <style:text-properties fo:color="#00000a" fo:font-size="7pt" fo:letter-spacing="-0.064cm" style:font-size-asian="7pt" style:text-scale="105%"/>
    </style:style>
    <style:style style:name="T299" style:family="text">
      <style:text-properties fo:color="#00000a" fo:font-size="7pt" fo:letter-spacing="0.009cm" style:font-size-asian="7pt" style:text-scale="105%"/>
    </style:style>
    <style:style style:name="T300" style:family="text">
      <style:text-properties fo:color="#00000a" fo:font-size="7pt" fo:letter-spacing="-0.009cm" style:font-size-asian="7pt" style:text-scale="105%"/>
    </style:style>
    <style:style style:name="T301" style:family="text">
      <style:text-properties fo:color="#00000a" fo:font-size="7pt" fo:letter-spacing="-0.009cm" fo:font-style="italic" style:font-size-asian="7pt" style:font-style-asian="italic" style:text-scale="105%"/>
    </style:style>
    <style:style style:name="T302" style:family="text">
      <style:text-properties fo:color="#00000a" fo:font-size="7pt" fo:letter-spacing="-0.018cm" style:font-size-asian="7pt" style:text-scale="105%"/>
    </style:style>
    <style:style style:name="T303" style:family="text">
      <style:text-properties fo:color="#00000a" fo:font-size="7pt" fo:letter-spacing="-0.018cm" fo:font-style="italic" style:font-size-asian="7pt" style:font-style-asian="italic" style:text-scale="105%"/>
    </style:style>
    <style:style style:name="T304" style:family="text">
      <style:text-properties fo:color="#00000a" fo:font-size="7pt" fo:letter-spacing="0.032cm" style:font-size-asian="7pt" style:text-scale="105%"/>
    </style:style>
    <style:style style:name="T305" style:family="text">
      <style:text-properties fo:color="#00000a" fo:font-size="7pt" fo:letter-spacing="0.03cm" style:font-size-asian="7pt" style:text-scale="105%"/>
    </style:style>
    <style:style style:name="T306" style:family="text">
      <style:text-properties fo:color="#00000a" fo:font-size="7pt" fo:letter-spacing="0.025cm" style:font-size-asian="7pt" style:text-scale="105%"/>
    </style:style>
    <style:style style:name="T307" style:family="text">
      <style:text-properties fo:color="#00000a" fo:font-size="7pt" fo:letter-spacing="0.035cm" style:font-size-asian="7pt" style:text-scale="105%"/>
    </style:style>
    <style:style style:name="T308" style:family="text">
      <style:text-properties fo:color="#00000a" fo:font-size="7pt" fo:letter-spacing="0.086cm" style:font-size-asian="7pt" style:text-scale="105%"/>
    </style:style>
    <style:style style:name="T309" style:family="text">
      <style:text-properties fo:color="#00000a" fo:font-size="7pt" fo:letter-spacing="-0.065cm" style:font-size-asian="7pt" style:text-scale="105%"/>
    </style:style>
    <style:style style:name="T310" style:family="text">
      <style:text-properties fo:color="#00000a" fo:font-size="7pt" fo:letter-spacing="0.007cm" style:font-size-asian="7pt" style:text-scale="105%"/>
    </style:style>
    <style:style style:name="T311" style:family="text">
      <style:text-properties fo:color="#00000a" fo:font-size="7pt" fo:letter-spacing="-0.014cm" style:font-size-asian="7pt" style:text-scale="105%"/>
    </style:style>
    <style:style style:name="T312" style:family="text">
      <style:text-properties fo:color="#00000a" fo:font-size="7pt" fo:letter-spacing="-0.014cm" style:font-size-asian="7pt" style:text-scale="115%"/>
    </style:style>
    <style:style style:name="T313" style:family="text">
      <style:text-properties fo:color="#00000a" fo:font-size="7pt" fo:letter-spacing="-0.014cm" fo:font-style="italic" style:font-size-asian="7pt" style:font-style-asian="italic" style:text-scale="105%"/>
    </style:style>
    <style:style style:name="T314" style:family="text">
      <style:text-properties fo:color="#00000a" fo:font-size="7pt" fo:letter-spacing="-0.016cm" style:font-size-asian="7pt" style:text-scale="105%"/>
    </style:style>
    <style:style style:name="T315" style:family="text">
      <style:text-properties fo:color="#00000a" fo:font-size="7pt" fo:letter-spacing="-0.016cm" style:font-size-asian="7pt" style:text-scale="115%"/>
    </style:style>
    <style:style style:name="T316" style:family="text">
      <style:text-properties fo:color="#00000a" fo:font-size="7pt" fo:letter-spacing="-0.016cm" fo:font-style="italic" style:font-size-asian="7pt" style:font-style-asian="italic" style:text-scale="105%"/>
    </style:style>
    <style:style style:name="T317" style:family="text">
      <style:text-properties fo:color="#00000a" fo:font-size="7pt" fo:letter-spacing="0.011cm" style:font-size-asian="7pt" style:text-scale="105%"/>
    </style:style>
    <style:style style:name="T318" style:family="text">
      <style:text-properties fo:color="#00000a" fo:font-size="7pt" fo:letter-spacing="-0.067cm" style:font-size-asian="7pt" style:text-scale="105%"/>
    </style:style>
    <style:style style:name="T319" style:family="text">
      <style:text-properties fo:color="#00000a" fo:font-size="7pt" fo:letter-spacing="-0.067cm" fo:font-style="italic" style:font-size-asian="7pt" style:font-style-asian="italic" style:text-scale="105%"/>
    </style:style>
    <style:style style:name="T320" style:family="text">
      <style:text-properties fo:color="#00000a" fo:font-size="7pt" fo:letter-spacing="-0.019cm" style:font-size-asian="7pt" style:text-scale="105%"/>
    </style:style>
    <style:style style:name="T321" style:family="text">
      <style:text-properties fo:color="#00000a" fo:font-size="7pt" fo:letter-spacing="-0.019cm" style:font-size-asian="7pt" style:text-scale="125%"/>
    </style:style>
    <style:style style:name="T322" style:family="text">
      <style:text-properties fo:color="#00000a" fo:font-size="7pt" fo:letter-spacing="0.076cm" style:font-size-asian="7pt" style:text-scale="135%"/>
    </style:style>
    <style:style style:name="T323" style:family="text">
      <style:text-properties fo:color="#00000a" fo:font-size="7pt" fo:letter-spacing="0.065cm" style:font-size-asian="7pt" style:text-scale="135%"/>
    </style:style>
    <style:style style:name="T324" style:family="text">
      <style:text-properties fo:color="#00000a" fo:font-size="7pt" fo:letter-spacing="0.046cm" style:font-size-asian="7pt" style:text-scale="125%"/>
    </style:style>
    <style:style style:name="T325" style:family="text">
      <style:text-properties fo:color="#00000a" fo:font-size="7pt" fo:letter-spacing="0.064cm" style:font-size-asian="7pt" style:text-scale="105%"/>
    </style:style>
    <style:style style:name="T326" style:family="text">
      <style:text-properties fo:color="#00000a" fo:font-size="7pt" fo:letter-spacing="0.049cm" style:font-size-asian="7pt" style:text-scale="150%"/>
    </style:style>
    <style:style style:name="T327" style:family="text">
      <style:text-properties fo:color="#00000a" fo:font-size="7pt" fo:letter-spacing="0.021cm" style:font-size-asian="7pt" style:text-scale="155%"/>
    </style:style>
    <style:style style:name="T328" style:family="text">
      <style:text-properties fo:color="#00000a" fo:font-size="7pt" fo:font-style="italic" style:font-size-asian="7pt" style:font-style-asian="italic" style:text-scale="105%"/>
    </style:style>
    <style:style style:name="T329" style:family="text">
      <style:text-properties fo:color="#00000a" fo:letter-spacing="0.011cm" style:text-scale="105%"/>
    </style:style>
    <style:style style:name="T330" style:family="text">
      <style:text-properties fo:color="#00000a" style:text-position="50% 100%" fo:font-size="5pt" style:font-size-asian="5pt" style:text-scale="105%"/>
    </style:style>
    <style:style style:name="T331" style:family="text">
      <style:text-properties fo:color="#00000a" style:text-position="50% 100%" fo:font-size="5pt" fo:letter-spacing="-0.002cm" style:font-size-asian="5pt" style:text-scale="105%"/>
    </style:style>
    <style:style style:name="T332" style:family="text">
      <style:text-properties fo:color="#00000a" style:text-position="50% 100%" fo:font-size="5pt" fo:font-style="italic" style:font-size-asian="5pt" style:font-style-asian="italic" style:text-scale="105%"/>
    </style:style>
    <style:style style:name="T333" style:family="text">
      <style:text-properties fo:color="#00000a" style:text-position="50% 100%" style:font-name="Arial" fo:font-size="5pt" fo:font-weight="bold" style:font-size-asian="5pt" style:font-weight-asian="bold" style:text-scale="105%"/>
    </style:style>
    <style:style style:name="T334" style:family="text">
      <style:text-properties fo:color="#00000a" style:text-position="50% 100%" style:font-name="Microsoft Sans Serif" fo:font-size="5pt" fo:font-style="normal" style:font-size-asian="5pt" style:font-style-asian="normal" style:text-scale="105%"/>
    </style:style>
    <style:style style:name="T335" style:family="text">
      <style:text-properties fo:color="#00000a" fo:letter-spacing="-0.065cm" style:text-scale="105%"/>
    </style:style>
    <style:style style:name="T336" style:family="text">
      <style:text-properties fo:color="#00000a" style:font-name="Symbol" fo:font-size="6.5pt" style:font-size-asian="6.5pt" style:text-scale="105%"/>
    </style:style>
    <style:style style:name="T337" style:family="text">
      <style:text-properties fo:color="#00000a" style:font-name="Symbol" fo:font-size="7pt" style:font-size-asian="7pt" style:text-scale="105%"/>
    </style:style>
    <style:style style:name="T338" style:family="text">
      <style:text-properties fo:color="#00000a" style:font-name="Symbol" fo:font-size="13.5pt" style:font-size-asian="13.5pt" style:text-scale="105%"/>
    </style:style>
    <style:style style:name="T339" style:family="text">
      <style:text-properties fo:color="#00000a" fo:font-size="7.5pt" style:font-size-asian="7.5pt" style:text-scale="105%"/>
    </style:style>
    <style:style style:name="T340" style:family="text">
      <style:text-properties fo:color="#00000a" fo:font-size="7.5pt" fo:letter-spacing="-0.011cm" style:font-size-asian="7.5pt" style:text-scale="105%"/>
    </style:style>
    <style:style style:name="T341" style:family="text">
      <style:text-properties fo:color="#00000a" fo:font-size="7.5pt" fo:letter-spacing="-0.018cm" style:font-size-asian="7.5pt" style:text-scale="105%"/>
    </style:style>
    <style:style style:name="T342" style:family="text">
      <style:text-properties fo:color="#00000a" fo:font-size="7.5pt" fo:letter-spacing="-0.005cm" style:font-size-asian="7.5pt" style:text-scale="105%"/>
    </style:style>
    <style:style style:name="T343" style:family="text">
      <style:text-properties fo:color="#00000a" fo:font-size="7.5pt" fo:letter-spacing="-0.009cm" style:font-size-asian="7.5pt" style:text-scale="105%"/>
    </style:style>
    <style:style style:name="T344" style:family="text">
      <style:text-properties fo:color="#00000a" fo:letter-spacing="0.026cm"/>
    </style:style>
    <style:style style:name="T345" style:family="text">
      <style:text-properties fo:color="#00000a" fo:letter-spacing="0.051cm" style:text-scale="105%"/>
    </style:style>
    <style:style style:name="T346" style:family="text">
      <style:text-properties fo:color="#00000a" fo:letter-spacing="0.046cm" style:text-scale="105%"/>
    </style:style>
    <style:style style:name="T347" style:family="text">
      <style:text-properties fo:color="#00000a" fo:letter-spacing="0.048cm" style:text-scale="105%"/>
    </style:style>
    <style:style style:name="T348" style:family="text">
      <style:text-properties fo:color="#00000a" fo:letter-spacing="0.056cm" style:text-scale="105%"/>
    </style:style>
    <style:style style:name="T349" style:family="text">
      <style:text-properties fo:color="#00000a" fo:letter-spacing="0.058cm" style:text-scale="105%"/>
    </style:style>
    <style:style style:name="T350" style:family="text">
      <style:text-properties fo:color="#00000a" fo:letter-spacing="0.055cm" style:text-scale="105%"/>
    </style:style>
    <style:style style:name="T351" style:family="text">
      <style:text-properties fo:color="#00000a" fo:letter-spacing="-0.067cm" style:text-scale="105%"/>
    </style:style>
    <style:style style:name="T352" style:family="text">
      <style:text-properties fo:color="#00000a" fo:letter-spacing="-0.007cm" style:text-scale="105%"/>
    </style:style>
    <style:style style:name="T353" style:family="text">
      <style:text-properties fo:color="#00000a" style:font-name="Microsoft Sans Serif" fo:font-style="normal" style:font-style-asian="normal" style:text-scale="105%"/>
    </style:style>
    <style:style style:name="T354" style:family="text">
      <style:text-properties fo:color="#00000a" style:font-name="Microsoft Sans Serif" fo:font-size="7pt" style:font-size-asian="7pt" style:text-scale="105%"/>
    </style:style>
    <style:style style:name="T355" style:family="text">
      <style:text-properties fo:color="#00000a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6" style:family="text">
      <style:text-properties fo:color="#00000a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59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0" style:family="text">
      <style:text-properties style:font-name="Times New Roman" fo:font-size="6.5pt" style:font-size-asian="6.5pt" style:text-scale="105%"/>
    </style:style>
    <style:style style:name="T361" style:family="text">
      <style:text-properties style:font-name="Times New Roman" fo:font-size="6.5pt" style:font-size-asian="6.5pt" style:text-scale="130%"/>
    </style:style>
    <style:style style:name="T362" style:family="text">
      <style:text-properties style:font-name="Times New Roman" fo:font-size="6.5pt" style:font-size-asian="6.5pt" style:text-scale="125%"/>
    </style:style>
    <style:style style:name="T363" style:family="text">
      <style:text-properties style:font-name="Times New Roman" fo:font-size="7pt" style:font-size-asian="7pt" style:text-scale="105%"/>
    </style:style>
    <style:style style:name="T364" style:family="text">
      <style:text-properties style:font-name="Times New Roman" fo:font-size="9pt" fo:font-weight="bold" style:font-name-asian="Times New Roman1" style:font-size-asian="9pt" style:font-weight-asian="bold"/>
    </style:style>
    <style:style style:name="T365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66" style:family="text">
      <style:text-properties style:font-name="Arial" fo:font-size="7pt" fo:font-weight="bold" style:font-size-asian="7pt" style:font-weight-asian="bold" style:text-scale="105%"/>
    </style:style>
    <style:style style:name="T367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68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69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0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1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2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3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4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5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76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77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78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9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0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1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2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3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4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5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6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87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88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89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0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1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2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3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4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5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6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7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8" style:family="text">
      <style:text-properties style:font-name="Arial" fo:font-size="7pt" fo:font-style="italic" style:font-size-asian="7pt" style:font-style-asian="italic" style:text-scale="105%"/>
    </style:style>
    <style:style style:name="T399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0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1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2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3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4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5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6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7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08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9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0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2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3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4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7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19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0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1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2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3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5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6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29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1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3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4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5" style:family="text">
      <style:text-properties style:font-name="Arial" fo:font-size="6.5pt" fo:font-weight="bold" style:font-size-asian="6.5pt" style:font-weight-asian="bold" style:text-scale="105%"/>
    </style:style>
    <style:style style:name="T436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7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38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39" style:family="text">
      <style:text-properties style:font-name="Arial" fo:font-size="6.5pt" fo:font-style="italic" style:font-size-asian="6.5pt" style:font-style-asian="italic" style:text-scale="105%"/>
    </style:style>
    <style:style style:name="T440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1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2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3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4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5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6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3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4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7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58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59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0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1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2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3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4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5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6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7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68" style:family="text">
      <style:text-properties style:font-name="Arial" fo:font-size="5.5pt" fo:font-weight="bold" style:font-size-asian="5.5pt" style:font-weight-asian="bold" style:text-scale="105%"/>
    </style:style>
    <style:style style:name="T469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0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1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2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6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77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78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79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0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1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2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3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4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5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tyle="italic" style:font-style-asian="italic" style:text-scale="105%"/>
    </style:style>
    <style:style style:name="T491" style:family="text">
      <style:text-properties style:font-name="Arial" fo:letter-spacing="0.004cm" fo:font-style="italic" style:font-style-asian="italic" style:text-scale="105%"/>
    </style:style>
    <style:style style:name="T492" style:family="text">
      <style:text-properties style:font-name="Arial" fo:letter-spacing="-0.009cm" fo:font-style="italic" style:font-style-asian="italic" style:text-scale="105%"/>
    </style:style>
    <style:style style:name="T493" style:family="text">
      <style:text-properties style:font-name="Arial" fo:letter-spacing="-0.004cm" fo:font-style="italic" style:font-style-asian="italic" style:text-scale="105%"/>
    </style:style>
    <style:style style:name="T494" style:family="text">
      <style:text-properties style:font-name="Arial" fo:letter-spacing="0.005cm" fo:font-style="italic" style:font-style-asian="italic" style:text-scale="105%"/>
    </style:style>
    <style:style style:name="T495" style:family="text">
      <style:text-properties style:font-name="Arial" fo:letter-spacing="0.002cm" fo:font-style="italic" style:font-style-asian="italic" style:text-scale="105%"/>
    </style:style>
    <style:style style:name="T496" style:family="text">
      <style:text-properties style:font-name="Arial" fo:font-size="7.5pt" fo:font-style="italic" style:font-size-asian="7.5pt" style:font-style-asian="italic" style:text-scale="105%"/>
    </style:style>
    <style:style style:name="T497" style:family="text">
      <style:text-properties fo:font-size="6.5pt" style:font-size-asian="6.5pt"/>
    </style:style>
    <style:style style:name="T498" style:family="text">
      <style:text-properties fo:font-size="6.5pt" style:font-size-asian="6.5pt" style:text-scale="105%"/>
    </style:style>
    <style:style style:name="T499" style:family="text">
      <style:text-properties fo:font-size="6.5pt" style:font-size-asian="6.5pt" style:text-scale="110%"/>
    </style:style>
    <style:style style:name="T500" style:family="text">
      <style:text-properties fo:font-size="6.5pt" style:font-size-asian="6.5pt" style:text-scale="130%"/>
    </style:style>
    <style:style style:name="T501" style:family="text">
      <style:text-properties fo:font-size="6.5pt" style:font-size-asian="6.5pt" style:text-scale="135%"/>
    </style:style>
    <style:style style:name="T502" style:family="text">
      <style:text-properties fo:font-size="6.5pt" style:font-size-asian="6.5pt" style:text-scale="125%"/>
    </style:style>
    <style:style style:name="T503" style:family="text">
      <style:text-properties fo:font-size="6.5pt" style:font-size-asian="6.5pt" style:text-scale="160%"/>
    </style:style>
    <style:style style:name="T504" style:family="text">
      <style:text-properties fo:font-size="6.5pt" style:font-size-asian="6.5pt" style:text-scale="145%"/>
    </style:style>
    <style:style style:name="T505" style:family="text">
      <style:text-properties fo:font-size="6.5pt" fo:letter-spacing="-0.007cm" style:font-size-asian="6.5pt" style:text-scale="105%"/>
    </style:style>
    <style:style style:name="T506" style:family="text">
      <style:text-properties fo:font-size="6.5pt" fo:letter-spacing="-0.007cm" style:font-size-asian="6.5pt" style:text-scale="125%"/>
    </style:style>
    <style:style style:name="T507" style:family="text">
      <style:text-properties fo:font-size="6.5pt" fo:letter-spacing="-0.009cm" style:font-size-asian="6.5pt" style:text-scale="105%"/>
    </style:style>
    <style:style style:name="T508" style:family="text">
      <style:text-properties fo:font-size="6.5pt" fo:letter-spacing="-0.009cm" style:font-size-asian="6.5pt" style:text-scale="125%"/>
    </style:style>
    <style:style style:name="T509" style:family="text">
      <style:text-properties fo:font-size="6.5pt" fo:letter-spacing="-0.002cm" style:font-size-asian="6.5pt" style:text-scale="105%"/>
    </style:style>
    <style:style style:name="T510" style:family="text">
      <style:text-properties fo:font-size="6.5pt" fo:letter-spacing="-0.002cm" style:font-size-asian="6.5pt" style:text-scale="125%"/>
    </style:style>
    <style:style style:name="T511" style:family="text">
      <style:text-properties fo:font-size="6.5pt" fo:letter-spacing="-0.005cm" style:font-size-asian="6.5pt" style:text-scale="105%"/>
    </style:style>
    <style:style style:name="T512" style:family="text">
      <style:text-properties fo:font-size="6.5pt" fo:letter-spacing="-0.011cm" style:font-size-asian="6.5pt" style:text-scale="105%"/>
    </style:style>
    <style:style style:name="T513" style:family="text">
      <style:text-properties fo:font-size="6.5pt" fo:letter-spacing="0.002cm" style:font-size-asian="6.5pt"/>
    </style:style>
    <style:style style:name="T514" style:family="text">
      <style:text-properties fo:font-size="6.5pt" fo:letter-spacing="0.002cm" style:font-size-asian="6.5pt" style:text-scale="105%"/>
    </style:style>
    <style:style style:name="T515" style:family="text">
      <style:text-properties fo:font-size="6.5pt" fo:letter-spacing="0.002cm" style:font-size-asian="6.5pt" style:text-scale="110%"/>
    </style:style>
    <style:style style:name="T516" style:family="text">
      <style:text-properties fo:font-size="6.5pt" fo:letter-spacing="0.002cm" style:font-size-asian="6.5pt" style:text-scale="160%"/>
    </style:style>
    <style:style style:name="T517" style:family="text">
      <style:text-properties fo:font-size="6.5pt" fo:letter-spacing="0.002cm" style:font-size-asian="6.5pt" style:text-scale="145%"/>
    </style:style>
    <style:style style:name="T518" style:family="text">
      <style:text-properties fo:font-size="6.5pt" fo:letter-spacing="0.002cm" fo:background-color="#f4fdfd" loext:char-shading-value="0" style:font-size-asian="6.5pt" style:text-scale="105%"/>
    </style:style>
    <style:style style:name="T519" style:family="text">
      <style:text-properties fo:font-size="6.5pt" fo:letter-spacing="-0.004cm" style:font-size-asian="6.5pt" style:text-scale="105%"/>
    </style:style>
    <style:style style:name="T520" style:family="text">
      <style:text-properties fo:font-size="6.5pt" fo:letter-spacing="-0.004cm" style:font-size-asian="6.5pt" style:text-scale="125%"/>
    </style:style>
    <style:style style:name="T521" style:family="text">
      <style:text-properties fo:font-size="6.5pt" fo:letter-spacing="-0.06cm" style:font-size-asian="6.5pt" style:text-scale="105%"/>
    </style:style>
    <style:style style:name="T522" style:family="text">
      <style:text-properties fo:font-size="6.5pt" fo:letter-spacing="0.004cm" style:font-size-asian="6.5pt" style:text-scale="105%"/>
    </style:style>
    <style:style style:name="T523" style:family="text">
      <style:text-properties fo:font-size="6.5pt" fo:letter-spacing="0.005cm" style:font-size-asian="6.5pt" style:text-scale="105%"/>
    </style:style>
    <style:style style:name="T524" style:family="text">
      <style:text-properties fo:font-size="6.5pt" fo:letter-spacing="0.005cm" fo:background-color="#f4fdfd" loext:char-shading-value="0" style:font-size-asian="6.5pt" style:text-scale="105%"/>
    </style:style>
    <style:style style:name="T525" style:family="text">
      <style:text-properties fo:font-size="6.5pt" fo:letter-spacing="-0.058cm" style:font-size-asian="6.5pt" style:text-scale="105%"/>
    </style:style>
    <style:style style:name="T526" style:family="text">
      <style:text-properties fo:font-size="6.5pt" fo:letter-spacing="0.102cm" style:font-size-asian="6.5pt" style:text-scale="105%"/>
    </style:style>
    <style:style style:name="T527" style:family="text">
      <style:text-properties fo:font-size="6.5pt" fo:letter-spacing="0.007cm" style:font-size-asian="6.5pt" style:text-scale="105%"/>
    </style:style>
    <style:style style:name="T528" style:family="text">
      <style:text-properties fo:font-size="6.5pt" fo:letter-spacing="0.032cm" style:font-size-asian="6.5pt"/>
    </style:style>
    <style:style style:name="T529" style:family="text">
      <style:text-properties fo:font-size="6.5pt" fo:letter-spacing="0.032cm" style:font-size-asian="6.5pt" style:text-scale="105%"/>
    </style:style>
    <style:style style:name="T530" style:family="text">
      <style:text-properties fo:font-size="6.5pt" fo:letter-spacing="0.039cm" style:font-size-asian="6.5pt"/>
    </style:style>
    <style:style style:name="T531" style:family="text">
      <style:text-properties fo:font-size="6.5pt" fo:letter-spacing="0.039cm" style:font-size-asian="6.5pt" style:text-scale="105%"/>
    </style:style>
    <style:style style:name="T532" style:family="text">
      <style:text-properties fo:font-size="6.5pt" fo:letter-spacing="0.037cm" style:font-size-asian="6.5pt"/>
    </style:style>
    <style:style style:name="T533" style:family="text">
      <style:text-properties fo:font-size="6.5pt" fo:letter-spacing="0.037cm" style:font-size-asian="6.5pt" style:text-scale="105%"/>
    </style:style>
    <style:style style:name="T534" style:family="text">
      <style:text-properties fo:font-size="6.5pt" fo:letter-spacing="0.037cm" style:font-size-asian="6.5pt" style:text-scale="110%"/>
    </style:style>
    <style:style style:name="T535" style:family="text">
      <style:text-properties fo:font-size="6.5pt" fo:letter-spacing="0.035cm" style:font-size-asian="6.5pt"/>
    </style:style>
    <style:style style:name="T536" style:family="text">
      <style:text-properties fo:font-size="6.5pt" fo:letter-spacing="0.035cm" style:font-size-asian="6.5pt" style:text-scale="105%"/>
    </style:style>
    <style:style style:name="T537" style:family="text">
      <style:text-properties fo:font-size="6.5pt" fo:letter-spacing="0.044cm" style:font-size-asian="6.5pt"/>
    </style:style>
    <style:style style:name="T538" style:family="text">
      <style:text-properties fo:font-size="6.5pt" fo:letter-spacing="0.044cm" style:font-size-asian="6.5pt" style:text-scale="105%"/>
    </style:style>
    <style:style style:name="T539" style:family="text">
      <style:text-properties fo:font-size="6.5pt" fo:letter-spacing="0.044cm" style:font-size-asian="6.5pt" style:text-scale="110%"/>
    </style:style>
    <style:style style:name="T540" style:family="text">
      <style:text-properties fo:font-size="6.5pt" fo:letter-spacing="0.042cm" style:font-size-asian="6.5pt" style:text-scale="105%"/>
    </style:style>
    <style:style style:name="T541" style:family="text">
      <style:text-properties fo:font-size="6.5pt" fo:letter-spacing="0.041cm" style:font-size-asian="6.5pt" style:text-scale="105%"/>
    </style:style>
    <style:style style:name="T542" style:family="text">
      <style:text-properties fo:font-size="6.5pt" fo:letter-spacing="0.034cm" style:font-size-asian="6.5pt" style:text-scale="105%"/>
    </style:style>
    <style:style style:name="T543" style:family="text">
      <style:text-properties fo:font-size="6.5pt" fo:letter-spacing="0.03cm" style:font-size-asian="6.5pt" style:text-scale="105%"/>
    </style:style>
    <style:style style:name="T544" style:family="text">
      <style:text-properties fo:font-size="6.5pt" fo:letter-spacing="0.009cm" style:font-size-asian="6.5pt" style:text-scale="105%"/>
    </style:style>
    <style:style style:name="T545" style:family="text">
      <style:text-properties fo:font-size="6.5pt" fo:letter-spacing="-0.012cm" style:font-size-asian="6.5pt" style:text-scale="105%"/>
    </style:style>
    <style:style style:name="T546" style:family="text">
      <style:text-properties fo:font-size="6.5pt" fo:letter-spacing="-0.012cm" style:font-size-asian="6.5pt" style:text-scale="125%"/>
    </style:style>
    <style:style style:name="T547" style:family="text">
      <style:text-properties fo:font-size="6.5pt" fo:letter-spacing="0.049cm" style:font-size-asian="6.5pt"/>
    </style:style>
    <style:style style:name="T548" style:family="text">
      <style:text-properties fo:font-size="6.5pt" fo:letter-spacing="0.049cm" style:font-size-asian="6.5pt" style:text-scale="105%"/>
    </style:style>
    <style:style style:name="T549" style:family="text">
      <style:text-properties fo:font-size="6.5pt" fo:letter-spacing="0.012cm" style:font-size-asian="6.5pt"/>
    </style:style>
    <style:style style:name="T550" style:family="text">
      <style:text-properties fo:font-size="6.5pt" fo:letter-spacing="0.012cm" style:font-size-asian="6.5pt" style:text-scale="105%"/>
    </style:style>
    <style:style style:name="T551" style:family="text">
      <style:text-properties fo:font-size="6.5pt" fo:letter-spacing="-0.016cm" style:font-size-asian="6.5pt" style:text-scale="105%"/>
    </style:style>
    <style:style style:name="T552" style:family="text">
      <style:text-properties fo:font-size="6.5pt" fo:letter-spacing="-0.016cm" style:font-size-asian="6.5pt" style:text-scale="125%"/>
    </style:style>
    <style:style style:name="T553" style:family="text">
      <style:text-properties fo:font-size="6.5pt" fo:letter-spacing="-0.016cm" fo:background-color="#f4fdfd" loext:char-shading-value="0" style:font-size-asian="6.5pt" style:text-scale="105%"/>
    </style:style>
    <style:style style:name="T554" style:family="text">
      <style:text-properties fo:font-size="6.5pt" fo:letter-spacing="-0.014cm" style:font-size-asian="6.5pt" style:text-scale="105%"/>
    </style:style>
    <style:style style:name="T555" style:family="text">
      <style:text-properties fo:font-size="6.5pt" fo:letter-spacing="-0.014cm" style:font-size-asian="6.5pt" style:text-scale="125%"/>
    </style:style>
    <style:style style:name="T556" style:family="text">
      <style:text-properties fo:font-size="6.5pt" fo:letter-spacing="0.019cm" style:font-size-asian="6.5pt" style:text-scale="105%"/>
    </style:style>
    <style:style style:name="T557" style:family="text">
      <style:text-properties fo:font-size="6.5pt" fo:letter-spacing="0.019cm" fo:background-color="#f4fdfd" loext:char-shading-value="0" style:font-size-asian="6.5pt" style:text-scale="105%"/>
    </style:style>
    <style:style style:name="T558" style:family="text">
      <style:text-properties fo:font-size="6.5pt" fo:letter-spacing="0.025cm" style:font-size-asian="6.5pt"/>
    </style:style>
    <style:style style:name="T559" style:family="text">
      <style:text-properties fo:font-size="6.5pt" fo:letter-spacing="0.025cm" style:font-size-asian="6.5pt" style:text-scale="105%"/>
    </style:style>
    <style:style style:name="T560" style:family="text">
      <style:text-properties fo:font-size="6.5pt" fo:letter-spacing="0.025cm" fo:background-color="#f4fdfd" loext:char-shading-value="0" style:font-size-asian="6.5pt" style:text-scale="105%"/>
    </style:style>
    <style:style style:name="T561" style:family="text">
      <style:text-properties fo:font-size="6.5pt" fo:letter-spacing="0.023cm" style:font-size-asian="6.5pt"/>
    </style:style>
    <style:style style:name="T562" style:family="text">
      <style:text-properties fo:font-size="6.5pt" fo:letter-spacing="0.023cm" style:font-size-asian="6.5pt" style:text-scale="105%"/>
    </style:style>
    <style:style style:name="T563" style:family="text">
      <style:text-properties fo:font-size="6.5pt" fo:letter-spacing="0.023cm" fo:background-color="#f4fdfd" loext:char-shading-value="0" style:font-size-asian="6.5pt" style:text-scale="105%"/>
    </style:style>
    <style:style style:name="T564" style:family="text">
      <style:text-properties fo:font-size="6.5pt" fo:letter-spacing="0.026cm" style:font-size-asian="6.5pt"/>
    </style:style>
    <style:style style:name="T565" style:family="text">
      <style:text-properties fo:font-size="6.5pt" fo:letter-spacing="0.026cm" style:font-size-asian="6.5pt" style:text-scale="125%"/>
    </style:style>
    <style:style style:name="T566" style:family="text">
      <style:text-properties fo:font-size="6.5pt" fo:letter-spacing="0.026cm" style:font-size-asian="6.5pt" style:text-scale="105%"/>
    </style:style>
    <style:style style:name="T567" style:family="text">
      <style:text-properties fo:font-size="6.5pt" fo:letter-spacing="0.014cm" style:font-size-asian="6.5pt"/>
    </style:style>
    <style:style style:name="T568" style:family="text">
      <style:text-properties fo:font-size="6.5pt" fo:letter-spacing="0.014cm" style:font-size-asian="6.5pt" style:text-scale="105%"/>
    </style:style>
    <style:style style:name="T569" style:family="text">
      <style:text-properties fo:font-size="6.5pt" fo:letter-spacing="0.051cm" style:font-size-asian="6.5pt" style:text-scale="135%"/>
    </style:style>
    <style:style style:name="T570" style:family="text">
      <style:text-properties fo:font-size="6.5pt" fo:letter-spacing="0.051cm" style:font-size-asian="6.5pt" style:text-scale="125%"/>
    </style:style>
    <style:style style:name="T571" style:family="text">
      <style:text-properties fo:font-size="6.5pt" fo:letter-spacing="0.051cm" style:font-size-asian="6.5pt" style:text-scale="105%"/>
    </style:style>
    <style:style style:name="T572" style:family="text">
      <style:text-properties fo:font-size="6.5pt" fo:letter-spacing="0.051cm" style:font-size-asian="6.5pt" style:text-scale="110%"/>
    </style:style>
    <style:style style:name="T573" style:family="text">
      <style:text-properties fo:font-size="6.5pt" fo:letter-spacing="0.062cm" style:font-size-asian="6.5pt" style:text-scale="105%"/>
    </style:style>
    <style:style style:name="T574" style:family="text">
      <style:text-properties fo:font-size="6.5pt" fo:letter-spacing="0.011cm" style:font-size-asian="6.5pt" style:text-scale="105%"/>
    </style:style>
    <style:style style:name="T575" style:family="text">
      <style:text-properties fo:font-size="6.5pt" fo:letter-spacing="0.064cm" style:font-size-asian="6.5pt" style:text-scale="125%"/>
    </style:style>
    <style:style style:name="T576" style:family="text">
      <style:text-properties fo:font-size="6.5pt" fo:letter-spacing="0.065cm" style:font-size-asian="6.5pt" style:text-scale="125%"/>
    </style:style>
    <style:style style:name="T577" style:family="text">
      <style:text-properties fo:font-size="6.5pt" fo:letter-spacing="0.055cm" style:font-size-asian="6.5pt" style:text-scale="125%"/>
    </style:style>
    <style:style style:name="T578" style:family="text">
      <style:text-properties fo:font-size="6.5pt" fo:letter-spacing="0.055cm" style:font-size-asian="6.5pt" style:text-scale="105%"/>
    </style:style>
    <style:style style:name="T579" style:family="text">
      <style:text-properties fo:font-size="6.5pt" fo:letter-spacing="0.055cm" style:font-size-asian="6.5pt" style:text-scale="110%"/>
    </style:style>
    <style:style style:name="T580" style:family="text">
      <style:text-properties fo:font-size="6.5pt" fo:letter-spacing="-0.062cm" style:font-size-asian="6.5pt" style:text-scale="105%"/>
    </style:style>
    <style:style style:name="T581" style:family="text">
      <style:text-properties fo:font-size="6.5pt" fo:background-color="#f4fdfd" loext:char-shading-value="0" style:font-size-asian="6.5pt" style:text-scale="105%"/>
    </style:style>
    <style:style style:name="T582" style:family="text">
      <style:text-properties fo:font-size="6.5pt" fo:letter-spacing="0.021cm" fo:background-color="#f4fdfd" loext:char-shading-value="0" style:font-size-asian="6.5pt" style:text-scale="105%"/>
    </style:style>
    <style:style style:name="T583" style:family="text">
      <style:text-properties fo:font-size="6.5pt" fo:letter-spacing="0.021cm" style:font-size-asian="6.5pt" style:text-scale="105%"/>
    </style:style>
    <style:style style:name="T584" style:family="text">
      <style:text-properties fo:font-size="6.5pt" fo:letter-spacing="0.018cm" fo:background-color="#f4fdfd" loext:char-shading-value="0" style:font-size-asian="6.5pt" style:text-scale="105%"/>
    </style:style>
    <style:style style:name="T585" style:family="text">
      <style:text-properties fo:font-size="6.5pt" fo:letter-spacing="0.018cm" style:font-size-asian="6.5pt" style:text-scale="105%"/>
    </style:style>
    <style:style style:name="T586" style:family="text">
      <style:text-properties fo:font-size="6.5pt" fo:letter-spacing="0.058cm" style:font-size-asian="6.5pt" style:text-scale="105%"/>
    </style:style>
    <style:style style:name="T587" style:family="text">
      <style:text-properties fo:font-size="6.5pt" fo:letter-spacing="0.056cm" style:font-size-asian="6.5pt" style:text-scale="105%"/>
    </style:style>
    <style:style style:name="T588" style:family="text">
      <style:text-properties fo:font-size="6.5pt" fo:letter-spacing="0.056cm" style:font-size-asian="6.5pt" style:text-scale="125%"/>
    </style:style>
    <style:style style:name="T589" style:family="text">
      <style:text-properties fo:font-size="6.5pt" fo:letter-spacing="0.053cm" style:font-size-asian="6.5pt" style:text-scale="105%"/>
    </style:style>
    <style:style style:name="T590" style:family="text">
      <style:text-properties fo:font-size="6.5pt" fo:letter-spacing="0.053cm" style:font-size-asian="6.5pt" style:text-scale="125%"/>
    </style:style>
    <style:style style:name="T591" style:family="text">
      <style:text-properties fo:font-size="6.5pt" fo:letter-spacing="0.048cm" style:font-size-asian="6.5pt" style:text-scale="105%"/>
    </style:style>
    <style:style style:name="T592" style:family="text">
      <style:text-properties fo:font-size="6.5pt" fo:letter-spacing="0.048cm" style:font-size-asian="6.5pt" style:text-scale="110%"/>
    </style:style>
    <style:style style:name="T593" style:family="text">
      <style:text-properties fo:font-size="6.5pt" fo:letter-spacing="0.028cm" style:font-size-asian="6.5pt" style:text-scale="105%"/>
    </style:style>
    <style:style style:name="T594" style:family="text">
      <style:text-properties fo:font-size="6.5pt" fo:letter-spacing="0.06cm" style:font-size-asian="6.5pt" style:text-scale="105%"/>
    </style:style>
    <style:style style:name="T595" style:family="text">
      <style:text-properties fo:font-size="6.5pt" fo:letter-spacing="0.046cm" style:font-size-asian="6.5pt" style:text-scale="105%"/>
    </style:style>
    <style:style style:name="T596" style:family="text">
      <style:text-properties fo:font-size="6.5pt" fo:letter-spacing="0.016cm" style:font-size-asian="6.5pt" style:text-scale="105%"/>
    </style:style>
    <style:style style:name="T597" style:family="text">
      <style:text-properties fo:font-size="6.5pt" fo:letter-spacing="0.072cm" style:font-size-asian="6.5pt" style:text-scale="105%"/>
    </style:style>
    <style:style style:name="T598" style:family="text">
      <style:text-properties fo:font-size="6.5pt" fo:letter-spacing="0.079cm" style:font-size-asian="6.5pt" style:text-scale="105%"/>
    </style:style>
    <style:style style:name="T599" style:family="text">
      <style:text-properties style:text-scale="105%"/>
    </style:style>
    <style:style style:name="T600" style:family="text">
      <style:text-properties fo:font-size="5.5pt" style:font-size-asian="5.5pt" style:text-scale="105%"/>
    </style:style>
    <style:style style:name="T601" style:family="text">
      <style:text-properties fo:font-size="5.5pt" fo:letter-spacing="0.002cm" style:font-size-asian="5.5pt" style:text-scale="105%"/>
    </style:style>
    <style:style style:name="T602" style:family="text">
      <style:text-properties fo:font-size="5.5pt" fo:letter-spacing="-0.004cm" style:font-size-asian="5.5pt" style:text-scale="105%"/>
    </style:style>
    <style:style style:name="T603" style:family="text">
      <style:text-properties fo:font-size="5.5pt" fo:letter-spacing="0.009cm" style:font-size-asian="5.5pt" style:text-scale="105%"/>
    </style:style>
    <style:style style:name="T604" style:family="text">
      <style:text-properties fo:font-size="5.5pt" fo:letter-spacing="0.004cm" style:font-size-asian="5.5pt" style:text-scale="105%"/>
    </style:style>
    <style:style style:name="T605" style:family="text">
      <style:text-properties fo:font-size="5.5pt" fo:letter-spacing="-0.002cm" style:font-size-asian="5.5pt" style:text-scale="105%"/>
    </style:style>
    <style:style style:name="T606" style:family="text">
      <style:text-properties fo:font-size="5.5pt" fo:letter-spacing="0.007cm" style:font-size-asian="5.5pt" style:text-scale="105%"/>
    </style:style>
    <style:style style:name="T607" style:family="text">
      <style:text-properties fo:font-size="5.5pt" fo:letter-spacing="0.005cm" style:font-size-asian="5.5pt" style:text-scale="105%"/>
    </style:style>
    <style:style style:name="T608" style:family="text">
      <style:text-properties fo:font-size="5.5pt" fo:letter-spacing="0.012cm" style:font-size-asian="5.5pt" style:text-scale="105%"/>
    </style:style>
    <style:style style:name="T609" style:family="text">
      <style:text-properties fo:font-size="5.5pt" fo:letter-spacing="0.011cm" style:font-size-asian="5.5pt" style:text-scale="105%"/>
    </style:style>
    <style:style style:name="T610" style:family="text">
      <style:text-properties style:text-position="super 58%" fo:font-size="6.5pt" style:font-size-asian="6.5pt" style:text-scale="105%"/>
    </style:style>
    <style:style style:name="T611" style:family="text">
      <style:text-properties style:text-position="super 58%" fo:font-size="6.5pt" style:font-size-asian="6.5pt" style:text-scale="135%"/>
    </style:style>
    <style:style style:name="T612" style:family="text">
      <style:text-properties style:text-position="super 58%" style:text-scale="105%"/>
    </style:style>
    <style:style style:name="T613" style:family="text">
      <style:text-properties style:text-position="super 58%" fo:font-size="7pt" style:font-size-asian="7pt" style:text-scale="105%"/>
    </style:style>
    <style:style style:name="T614" style:family="text">
      <style:text-properties fo:font-size="7pt" style:font-size-asian="7pt"/>
    </style:style>
    <style:style style:name="T615" style:family="text">
      <style:text-properties fo:font-size="7pt" style:font-size-asian="7pt" style:text-scale="105%"/>
    </style:style>
    <style:style style:name="T616" style:family="text">
      <style:text-properties fo:font-size="7pt" style:font-size-asian="7pt" style:text-scale="135%"/>
    </style:style>
    <style:style style:name="T617" style:family="text">
      <style:text-properties fo:font-size="7pt" style:font-size-asian="7pt" style:text-scale="145%"/>
    </style:style>
    <style:style style:name="T618" style:family="text">
      <style:text-properties fo:font-size="7pt" style:font-size-asian="7pt" style:text-scale="110%"/>
    </style:style>
    <style:style style:name="T619" style:family="text">
      <style:text-properties fo:font-size="7pt" fo:letter-spacing="0.005cm" style:font-size-asian="7pt" style:text-scale="105%"/>
    </style:style>
    <style:style style:name="T620" style:family="text">
      <style:text-properties fo:font-size="7pt" fo:letter-spacing="0.005cm" style:font-size-asian="7pt" style:text-scale="110%"/>
    </style:style>
    <style:style style:name="T621" style:family="text">
      <style:text-properties fo:font-size="7pt" fo:letter-spacing="0.004cm" style:font-size-asian="7pt" style:text-scale="105%"/>
    </style:style>
    <style:style style:name="T622" style:family="text">
      <style:text-properties fo:font-size="7pt" fo:letter-spacing="-0.011cm" style:font-size-asian="7pt" style:text-scale="105%"/>
    </style:style>
    <style:style style:name="T623" style:family="text">
      <style:text-properties fo:font-size="7pt" fo:letter-spacing="-0.007cm" style:font-size-asian="7pt" style:text-scale="105%"/>
    </style:style>
    <style:style style:name="T624" style:family="text">
      <style:text-properties fo:font-size="7pt" fo:letter-spacing="-0.005cm" style:font-size-asian="7pt" style:text-scale="105%"/>
    </style:style>
    <style:style style:name="T625" style:family="text">
      <style:text-properties fo:font-size="7pt" fo:letter-spacing="-0.009cm" style:font-size-asian="7pt" style:text-scale="105%"/>
    </style:style>
    <style:style style:name="T626" style:family="text">
      <style:text-properties fo:font-size="7pt" fo:letter-spacing="-0.064cm" style:font-size-asian="7pt" style:text-scale="105%"/>
    </style:style>
    <style:style style:name="T627" style:family="text">
      <style:text-properties fo:font-size="7pt" fo:letter-spacing="0.002cm" style:font-size-asian="7pt" style:text-scale="105%"/>
    </style:style>
    <style:style style:name="T628" style:family="text">
      <style:text-properties fo:font-size="7pt" fo:letter-spacing="-0.002cm" style:font-size-asian="7pt" style:text-scale="105%"/>
    </style:style>
    <style:style style:name="T629" style:family="text">
      <style:text-properties fo:font-size="7pt" fo:letter-spacing="0.067cm" style:font-size-asian="7pt" style:text-scale="105%"/>
    </style:style>
    <style:style style:name="T630" style:family="text">
      <style:text-properties fo:font-size="7pt" fo:letter-spacing="-0.004cm" style:font-size-asian="7pt" style:text-scale="105%"/>
    </style:style>
    <style:style style:name="T631" style:family="text">
      <style:text-properties fo:font-size="7pt" fo:letter-spacing="0.06cm" style:font-size-asian="7pt" style:text-scale="105%"/>
    </style:style>
    <style:style style:name="T632" style:family="text">
      <style:text-properties fo:font-size="7pt" fo:letter-spacing="0.056cm" style:font-size-asian="7pt" style:text-scale="105%"/>
    </style:style>
    <style:style style:name="T633" style:family="text">
      <style:text-properties fo:font-size="7pt" fo:letter-spacing="0.056cm" style:font-size-asian="7pt" style:text-scale="135%"/>
    </style:style>
    <style:style style:name="T634" style:family="text">
      <style:text-properties fo:font-size="7pt" fo:letter-spacing="-0.012cm" style:font-size-asian="7pt" style:text-scale="105%"/>
    </style:style>
    <style:style style:name="T635" style:family="text">
      <style:text-properties fo:font-size="7pt" fo:letter-spacing="0.007cm" style:font-size-asian="7pt" style:text-scale="105%"/>
    </style:style>
    <style:style style:name="T636" style:family="text">
      <style:text-properties fo:font-size="7pt" fo:letter-spacing="0.007cm" style:font-size-asian="7pt" style:text-scale="110%"/>
    </style:style>
    <style:style style:name="T637" style:family="text">
      <style:text-properties fo:font-size="7pt" fo:letter-spacing="0.009cm" style:font-size-asian="7pt" style:text-scale="105%"/>
    </style:style>
    <style:style style:name="T638" style:family="text">
      <style:text-properties fo:font-size="7pt" fo:letter-spacing="-0.014cm" style:font-size-asian="7pt" style:text-scale="105%"/>
    </style:style>
    <style:style style:name="T639" style:family="text">
      <style:text-properties fo:font-size="7pt" fo:letter-spacing="0.039cm" style:font-size-asian="7pt" style:text-scale="105%"/>
    </style:style>
    <style:style style:name="T640" style:family="text">
      <style:text-properties fo:font-size="7pt" fo:letter-spacing="0.016cm" style:font-size-asian="7pt" style:text-scale="105%"/>
    </style:style>
    <style:style style:name="T641" style:family="text">
      <style:text-properties fo:font-size="7pt" fo:letter-spacing="0.011cm" style:font-size-asian="7pt" style:text-scale="105%"/>
    </style:style>
    <style:style style:name="T642" style:family="text">
      <style:text-properties fo:font-size="7pt" fo:letter-spacing="0.012cm" style:font-size-asian="7pt" style:text-scale="105%"/>
    </style:style>
    <style:style style:name="T643" style:family="text">
      <style:text-properties fo:font-size="7pt" fo:letter-spacing="0.012cm" style:font-size-asian="7pt" style:text-scale="110%"/>
    </style:style>
    <style:style style:name="T644" style:family="text">
      <style:text-properties fo:font-size="7pt" fo:letter-spacing="-0.065cm" style:font-size-asian="7pt" style:text-scale="105%"/>
    </style:style>
    <style:style style:name="T645" style:family="text">
      <style:text-properties fo:font-size="7pt" fo:letter-spacing="-0.016cm" style:font-size-asian="7pt" style:text-scale="105%"/>
    </style:style>
    <style:style style:name="T646" style:family="text">
      <style:text-properties fo:font-size="7pt" fo:letter-spacing="0.03cm" style:font-size-asian="7pt" style:text-scale="105%"/>
    </style:style>
    <style:style style:name="T647" style:family="text">
      <style:text-properties fo:font-size="7pt" fo:letter-spacing="0.026cm" style:font-size-asian="7pt" style:text-scale="105%"/>
    </style:style>
    <style:style style:name="T648" style:family="text">
      <style:text-properties fo:font-size="7pt" fo:letter-spacing="0.028cm" style:font-size-asian="7pt" style:text-scale="105%"/>
    </style:style>
    <style:style style:name="T649" style:family="text">
      <style:text-properties fo:font-size="7pt" fo:letter-spacing="0.025cm" style:font-size-asian="7pt" style:text-scale="105%"/>
    </style:style>
    <style:style style:name="T650" style:family="text">
      <style:text-properties fo:font-size="7pt" fo:letter-spacing="0.023cm" style:font-size-asian="7pt" style:text-scale="105%"/>
    </style:style>
    <style:style style:name="T651" style:family="text">
      <style:text-properties fo:font-size="7pt" fo:letter-spacing="0.034cm" style:font-size-asian="7pt" style:text-scale="105%"/>
    </style:style>
    <style:style style:name="T652" style:family="text">
      <style:text-properties fo:font-size="7pt" fo:letter-spacing="0.032cm" style:font-size-asian="7pt" style:text-scale="105%"/>
    </style:style>
    <style:style style:name="T653" style:family="text">
      <style:text-properties fo:font-size="7pt" fo:letter-spacing="0.021cm" style:font-size-asian="7pt" style:text-scale="105%"/>
    </style:style>
    <style:style style:name="T654" style:family="text">
      <style:text-properties fo:font-size="7pt" fo:letter-spacing="0.014cm" style:font-size-asian="7pt" style:text-scale="110%"/>
    </style:style>
    <style:style style:name="T655" style:family="text">
      <style:text-properties fo:font-size="7pt" fo:letter-spacing="0.014cm" style:font-size-asian="7pt" style:text-scale="105%"/>
    </style:style>
    <style:style style:name="T656" style:family="text">
      <style:text-properties fo:font-size="7pt" fo:letter-spacing="0.086cm" style:font-size-asian="7pt" style:text-scale="105%"/>
    </style:style>
    <style:style style:name="T657" style:family="text">
      <style:text-properties fo:font-size="7pt" fo:letter-spacing="0.088cm" style:font-size-asian="7pt" style:text-scale="105%"/>
    </style:style>
    <style:style style:name="T658" style:family="text">
      <style:text-properties fo:font-size="7pt" fo:letter-spacing="0.085cm" style:font-size-asian="7pt" style:text-scale="105%"/>
    </style:style>
    <style:style style:name="T659" style:family="text">
      <style:text-properties fo:font-size="7pt" fo:letter-spacing="0.083cm" style:font-size-asian="7pt" style:text-scale="105%"/>
    </style:style>
    <style:style style:name="T660" style:family="text">
      <style:text-properties fo:font-size="7pt" fo:letter-spacing="0.019cm" style:font-size-asian="7pt" style:text-scale="105%"/>
    </style:style>
    <style:style style:name="T661" style:family="text">
      <style:text-properties fo:font-size="7pt" fo:letter-spacing="0.046cm" style:font-size-asian="7pt" style:text-scale="105%"/>
    </style:style>
    <style:style style:name="T662" style:family="text">
      <style:text-properties fo:font-size="7pt" fo:letter-spacing="0.042cm" style:font-size-asian="7pt" style:text-scale="105%"/>
    </style:style>
    <style:style style:name="T663" style:family="text">
      <style:text-properties fo:font-size="7pt" fo:letter-spacing="0.041cm" style:font-size-asian="7pt" style:text-scale="105%"/>
    </style:style>
    <style:style style:name="T664" style:family="text">
      <style:text-properties fo:font-size="7pt" fo:letter-spacing="0.048cm" style:font-size-asian="7pt" style:text-scale="105%"/>
    </style:style>
    <style:style style:name="T665" style:family="text">
      <style:text-properties fo:font-size="5pt" style:font-size-asian="5pt" style:text-scale="105%"/>
    </style:style>
    <style:style style:name="T666" style:family="text">
      <style:text-properties fo:font-size="5pt" fo:letter-spacing="0.005cm" style:font-size-asian="5pt" style:text-scale="105%"/>
    </style:style>
    <style:style style:name="T667" style:family="text">
      <style:text-properties fo:font-size="5pt" fo:letter-spacing="-0.002cm" style:font-size-asian="5pt" style:text-scale="105%"/>
    </style:style>
    <style:style style:name="T668" style:family="text">
      <style:text-properties fo:letter-spacing="-0.002cm" style:text-scale="105%"/>
    </style:style>
    <style:style style:name="T669" style:family="text">
      <style:text-properties fo:letter-spacing="0.002cm" style:text-scale="105%"/>
    </style:style>
    <style:style style:name="T670" style:family="text">
      <style:text-properties fo:letter-spacing="-0.012cm" style:text-scale="105%"/>
    </style:style>
    <style:style style:name="T671" style:family="text">
      <style:text-properties fo:letter-spacing="-0.014cm" style:text-scale="105%"/>
    </style:style>
    <style:style style:name="T672" style:family="text">
      <style:text-properties fo:letter-spacing="-0.004cm" style:text-scale="105%"/>
    </style:style>
    <style:style style:name="T673" style:family="text">
      <style:text-properties fo:letter-spacing="0.009cm" style:text-scale="105%"/>
    </style:style>
    <style:style style:name="T674" style:family="text">
      <style:text-properties fo:letter-spacing="0.012cm" style:text-scale="105%"/>
    </style:style>
    <style:style style:name="T675" style:family="text">
      <style:text-properties fo:letter-spacing="0.005cm" style:text-scale="105%"/>
    </style:style>
    <style:style style:name="T676" style:family="text">
      <style:text-properties fo:letter-spacing="0.007cm" style:text-scale="105%"/>
    </style:style>
    <style:style style:name="T677" style:family="text">
      <style:text-properties fo:letter-spacing="0.011cm" style:text-scale="105%"/>
    </style:style>
    <style:style style:name="T678" style:family="text">
      <style:text-properties fo:letter-spacing="0.004cm" style:text-scale="105%"/>
    </style:style>
    <style:style style:name="T679" style:family="text">
      <style:text-properties fo:letter-spacing="-0.007cm" style:text-scale="105%"/>
    </style:style>
    <style:style style:name="T680" style:family="text">
      <style:text-properties fo:letter-spacing="-0.005cm" style:text-scale="105%"/>
    </style:style>
    <style:style style:name="T681" style:family="text">
      <style:text-properties fo:letter-spacing="-0.009cm" style:text-scale="105%"/>
    </style:style>
    <style:style style:name="T682" style:family="text">
      <style:text-properties fo:letter-spacing="-0.011cm" style:text-scale="105%"/>
    </style:style>
    <style:style style:name="T683" style:family="text">
      <style:text-properties fo:letter-spacing="-0.016cm" style:text-scale="105%"/>
    </style:style>
    <style:style style:name="T684" style:family="text">
      <style:text-properties fo:letter-spacing="0.014cm" style:text-scale="105%"/>
    </style:style>
    <style:style style:name="T685" style:family="text">
      <style:text-properties fo:letter-spacing="0.016cm" style:text-scale="105%"/>
    </style:style>
    <style:style style:name="T686" style:family="text">
      <style:text-properties fo:font-size="7.5pt" style:font-size-asian="7.5pt"/>
    </style:style>
    <style:style style:name="T687" style:family="text">
      <style:text-properties fo:font-size="7.5pt" style:font-size-asian="7.5pt" style:text-scale="105%"/>
    </style:style>
    <style:style style:name="T688" style:family="text">
      <style:text-properties fo:font-size="7.5pt" fo:letter-spacing="-0.007cm" style:font-size-asian="7.5pt" style:text-scale="105%"/>
    </style:style>
    <style:style style:name="T689" style:family="text">
      <style:text-properties fo:font-size="7.5pt" fo:letter-spacing="-0.011cm" style:font-size-asian="7.5pt" style:text-scale="105%"/>
    </style:style>
    <style:style style:name="T690" style:family="text">
      <style:text-properties fo:font-size="7.5pt" fo:letter-spacing="-0.005cm" style:font-size-asian="7.5pt" style:text-scale="105%"/>
    </style:style>
    <style:style style:name="T691" style:family="text">
      <style:text-properties fo:font-size="7.5pt" fo:letter-spacing="-0.009cm" style:font-size-asian="7.5pt" style:text-scale="105%"/>
    </style:style>
    <style:style style:name="T692" style:family="text">
      <style:text-properties fo:font-size="7.5pt" fo:letter-spacing="-0.004cm" style:font-size-asian="7.5pt" style:text-scale="105%"/>
    </style:style>
    <style:style style:name="T693" style:family="text">
      <style:text-properties fo:font-size="7.5pt" fo:letter-spacing="0.014cm" style:font-size-asian="7.5pt"/>
    </style:style>
    <style:style style:name="T694" style:family="text">
      <style:text-properties fo:font-size="7.5pt" fo:letter-spacing="0.012cm" style:font-size-asian="7.5pt"/>
    </style:style>
    <style:style style:name="T695" style:family="text">
      <style:text-properties fo:font-size="6pt" style:font-size-asian="6pt"/>
    </style:style>
    <style:style style:name="T696" style:family="text">
      <style:text-properties fo:font-size="6pt" fo:letter-spacing="0.025cm" style:font-size-asian="6pt"/>
    </style:style>
    <style:style style:name="T697" style:family="text">
      <style:text-properties fo:font-size="6pt" fo:letter-spacing="0.007cm" style:font-size-asian="6pt"/>
    </style:style>
    <style:style style:name="T698" style:family="text">
      <style:text-properties fo:font-size="6pt" fo:letter-spacing="0.014cm" style:font-size-asian="6pt"/>
    </style:style>
    <style:style style:name="T699" style:family="text">
      <style:text-properties officeooo:rsid="00067423"/>
    </style:style>
    <style:style style:name="T700" style:family="text">
      <style:text-properties style:use-window-font-color="true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1" style:family="text">
      <style:text-properties style:use-window-font-color="true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02" style:family="text">
      <style:text-properties style:use-window-font-color="true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3" style:family="text">
      <style:text-properties style:use-window-font-color="true" style:font-name="Microsoft Sans Serif" fo:language="it" fo:country="IT" style:text-underline-style="none" fo:font-weight="bold" officeooo:rsid="00089bcb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4" style:family="text">
      <style:text-properties style:use-window-font-color="true" style:font-name="Microsoft Sans Serif" fo:language="it" fo:country="IT" style:text-underline-style="none" fo:font-weight="bold" officeooo:rsid="00091e85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5" style:family="text">
      <style:text-properties style:use-window-font-color="true" fo:language="it" fo:country="IT" style:text-underline-style="none" fo:font-weight="normal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06" style:family="text">
      <style:text-properties fo:color="#00000a" style:font-name="Arial" fo:font-size="7pt" fo:font-weight="bold" style:font-name-asian="Times New Roman1"/>
    </style:style>
    <style:style style:name="T707" style:family="text">
      <style:text-properties fo:font-size="6.5pt"/>
    </style:style>
    <style:style style:name="T708" style:family="text">
      <style:text-properties fo:font-size="6.5pt" fo:letter-spacing="-0.006cm"/>
    </style:style>
    <style:style style:name="T709" style:family="text">
      <style:text-properties fo:font-size="6.5pt" fo:letter-spacing="-0.003cm"/>
    </style:style>
    <style:style style:name="T710" style:family="text">
      <style:text-properties fo:font-size="6.5pt" fo:letter-spacing="-0.004cm"/>
    </style:style>
    <style:style style:name="T711" style:family="text">
      <style:text-properties fo:font-size="6.5pt" fo:letter-spacing="0.001cm"/>
    </style:style>
    <style:style style:name="T712" style:family="text">
      <style:text-properties fo:font-size="6.5pt" fo:letter-spacing="-0.002cm"/>
    </style:style>
    <style:style style:name="T713" style:family="text">
      <style:text-properties fo:font-size="6.5pt" fo:letter-spacing="-0.001cm"/>
    </style:style>
    <style:style style:name="T714" style:family="text">
      <style:text-properties fo:font-size="6.5pt" fo:letter-spacing="-0.034cm"/>
    </style:style>
    <style:style style:name="T715" style:family="text">
      <style:text-properties fo:font-size="6.5pt" fo:letter-spacing="0.002cm"/>
    </style:style>
    <style:style style:name="T71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6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</style:style>
    <style:style style:name="gr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11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</style:style>
    <style:style style:name="gr13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</style:style>
    <style:style style:name="gr14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17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1"/>
        <text:p text:style-name="P535"><draw:frame draw:style-name="fr2" draw:name="17" text:anchor-type="as-char" svg:width="16.039cm" svg:height="6.117cm" draw:z-index="49"><draw:text-box><text:p text:style-name="P246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175"/><text:p text:style-name="P248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175"/><text:p text:style-name="P247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3"/><text:p text:style-name="P249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180"/>
        <text:h text:style-name="P282" text:outline-level="1"><text:span text:style-name="T49">A</text:span><text:span text:style-name="T1">LLEGATO</text:span></text:h>
        <text:p text:style-name="P4"/>
        <text:p text:style-name="P81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189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"/>
        <text:p text:style-name="P181"><draw:frame draw:style-name="fr3" draw:name="18" text:anchor-type="char" svg:x="2.896cm" svg:y="0.282cm" svg:width="16.039cm" svg:height="4.674cm" draw:z-index="3"><draw:text-box><text:p text:style-name="P264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6"> </text:span><text:span text:style-name="T58">informazioni</text:span><text:span text:style-name="T80"> </text:span><text:span text:style-name="T58">richieste</text:span><text:span text:style-name="T83"> </text:span><text:span text:style-name="T58">dalla</text:span><text:span text:style-name="T87"> </text:span><text:span text:style-name="T58">parte</text:span><text:span text:style-name="T80"> </text:span><text:span text:style-name="T58">I</text:span><text:span text:style-name="T91"> </text:span><text:span text:style-name="T58">saranno</text:span><text:span text:style-name="T87"> </text:span><text:span text:style-name="T58">acquisite</text:span><text:span text:style-name="T80"> </text:span><text:span text:style-name="T58">automaticamente,</text:span><text:span text:style-name="T91"> </text:span><text:span text:style-name="T58">a</text:span><text:span text:style-name="T80"> </text:span><text:span text:style-name="T58">condizione</text:span><text:span text:style-name="T96"> </text:span><text:span text:style-name="T58">che</text:span><text:span text:style-name="T87"> </text:span><text:span text:style-name="T58">per</text:span><text:span text:style-name="T87"> </text:span><text:span text:style-name="T58">generare</text:span><text:span text:style-name="T87"> </text:span><text:span text:style-name="T58">e</text:span><text:span text:style-name="T73"> </text:span><text:span text:style-name="T58">compilare</text:span><text:span text:style-name="T80"> </text:span><text:span text:style-name="T58">il</text:span><text:span text:style-name="T103"> </text:span><text:span text:style-name="T58">DGUE sia utilizzato il servizio DGUE elettronico (</text:span><text:span text:style-name="T189">1</text:span><text:span text:style-name="T58">). Riferimento della pubblicazione del pertinente avviso o bando (</text:span><text:span text:style-name="T189">2</text:span><text:span text:style-name="T58">) nella</text:span><text:span text:style-name="T69"> </text:span><text:span text:style-name="T62">Gazzetta</text:span><text:span text:style-name="T99"> </text:span><text:span text:style-name="T62">ufficiale</text:span><text:span text:style-name="T66"> </text:span><text:span text:style-name="T62">dell'Unione</text:span><text:span text:style-name="T99"> </text:span><text:span text:style-name="T62">europea</text:span><text:span text:style-name="T58">:</text:span></text:p><text:p text:style-name="P7"/><text:p text:style-name="P210"/><text:p text:style-name="P265"><text:span text:style-name="T61">GU</text:span><text:span text:style-name="T92"> </text:span><text:span text:style-name="T61">UE</text:span><text:span text:style-name="T74"> </text:span><text:span text:style-name="T61">S</text:span><text:span text:style-name="T107"> </text:span><text:span text:style-name="T61">numero</text:span><text:span text:style-name="T88"> </text:span><text:span text:style-name="T61">[],</text:span><text:span text:style-name="T107"> </text:span><text:span text:style-name="T61">data</text:span><text:span text:style-name="T74"> </text:span><text:span text:style-name="T61">[], pag.</text:span><text:span text:style-name="T107"> </text:span><text:span text:style-name="T61">[],</text:span></text:p><text:p text:style-name="P266"><text:span text:style-name="T58">Numero</text:span><text:span text:style-name="T91"> </text:span><text:span text:style-name="T58">dell'avviso</text:span><text:span text:style-name="T91"> </text:span><text:span text:style-name="T58">nella</text:span><text:span text:style-name="T109"> </text:span><text:span text:style-name="T58">GU</text:span><text:span text:style-name="T60">RI</text:span><text:span text:style-name="T97"> </text:span><text:span text:style-name="T101">5^ Serie speciale</text:span><text:span text:style-name="T59"> <text:s/></text:span><text:span text:style-name="T136">1</text:span><text:span text:style-name="T137">07</text:span><text:span text:style-name="T135"> d</text:span><text:span text:style-name="T355">el </text:span><text:span text:style-name="T356">15</text:span><text:span text:style-name="T357">/</text:span><text:span text:style-name="T356">09</text:span><text:span text:style-name="T357">/202</text:span><text:span text:style-name="T356">3</text:span></text:p><text:p text:style-name="P259"><text:span text:style-name="T58">Se</text:span><text:span text:style-name="T87"> </text:span><text:span text:style-name="T58">non</text:span><text:span text:style-name="T73"> </text:span><text:span text:style-name="T58">è</text:span><text:span text:style-name="T109"> </text:span><text:span text:style-name="T58">pubblicato</text:span><text:span text:style-name="T83"> </text:span><text:span text:style-name="T58">un</text:span><text:span text:style-name="T83"> </text:span><text:span text:style-name="T58">avviso</text:span><text:span text:style-name="T109"> </text:span><text:span text:style-name="T58">di</text:span><text:span text:style-name="T73"> </text:span><text:span text:style-name="T58">indizione</text:span><text:span text:style-name="T109"> </text:span><text:span text:style-name="T58">di</text:span><text:span text:style-name="T96"> </text:span><text:span text:style-name="T58">gara</text:span><text:span text:style-name="T87"> </text:span><text:span text:style-name="T58">nella</text:span><text:span text:style-name="T73"> </text:span><text:span text:style-name="T58">GU</text:span><text:span text:style-name="T91"> </text:span><text:span text:style-name="T58">UE,</text:span><text:span text:style-name="T91"> </text:span><text:span text:style-name="T58">la</text:span><text:span text:style-name="T87"> </text:span><text:span text:style-name="T58">stazione</text:span><text:span text:style-name="T109"> </text:span><text:span text:style-name="T58">appaltante</text:span><text:span text:style-name="T91"> </text:span><text:span text:style-name="T58">o</text:span><text:span text:style-name="T113"> </text:span><text:span text:style-name="T58">l’ente</text:span><text:span text:style-name="T80"> </text:span><text:span text:style-name="T58">concedente</text:span><text:span text:style-name="T96"> </text:span><text:span text:style-name="T58">deve</text:span><text:span text:style-name="T83"> </text:span><text:span text:style-name="T58">compilare</text:span><text:span text:style-name="T83"> </text:span><text:span text:style-name="T58">le</text:span><text:span text:style-name="T103"> </text:span><text:span text:style-name="T58">informazioni</text:span><text:span text:style-name="T87"> </text:span><text:span text:style-name="T58">in</text:span><text:span text:style-name="T91"> </text:span><text:span text:style-name="T58">modo</text:span><text:span text:style-name="T69"> </text:span><text:span text:style-name="T58">da</text:span><text:span text:style-name="T109"> </text:span><text:span text:style-name="T58">permettere</text:span><text:span text:style-name="T87"> </text:span><text:span text:style-name="T58">l'individuazione</text:span><text:span text:style-name="T87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260"><text:span text:style-name="T58">Se</text:span><text:span text:style-name="T87"> </text:span><text:span text:style-name="T58">non</text:span><text:span text:style-name="T83"> </text:span><text:span text:style-name="T58">sussiste</text:span><text:span text:style-name="T73"> </text:span><text:span text:style-name="T58">obbligo</text:span><text:span text:style-name="T76"> </text:span><text:span text:style-name="T58">di</text:span><text:span text:style-name="T73"> </text:span><text:span text:style-name="T58">pubblicazione</text:span><text:span text:style-name="T91"> </text:span><text:span text:style-name="T58">di</text:span><text:span text:style-name="T96"> </text:span><text:span text:style-name="T58">un</text:span><text:span text:style-name="T80"> </text:span><text:span text:style-name="T58">avviso</text:span><text:span text:style-name="T83"> </text:span><text:span text:style-name="T58">nella</text:span><text:span text:style-name="T113"> </text:span><text:span text:style-name="T58">Gazzetta</text:span><text:span text:style-name="T87"> </text:span><text:span text:style-name="T58">ufficiale</text:span><text:span text:style-name="T87"> </text:span><text:span text:style-name="T58">dell'Unione</text:span><text:span text:style-name="T73"> </text:span><text:span text:style-name="T58">europea,</text:span><text:span text:style-name="T87"> </text:span><text:span text:style-name="T58">fornire</text:span><text:span text:style-name="T87"> </text:span><text:span text:style-name="T58">altre</text:span><text:span text:style-name="T87"> </text:span><text:span text:style-name="T58">informazioni</text:span><text:span text:style-name="T87"> </text:span><text:span text:style-name="T58">in</text:span><text:span text:style-name="T116"> </text:span><text:span text:style-name="T58">modo</text:span><text:span text:style-name="T83"> </text:span><text:span text:style-name="T58">da</text:span><text:span text:style-name="T87"> </text:span><text:span text:style-name="T58">permettere</text:span><text:span text:style-name="T87"> </text:span><text:span text:style-name="T58">l'individuazione</text:span><text:span text:style-name="T109"> </text:span><text:span text:style-name="T58">univoca</text:span><text:span text:style-name="T73"> </text:span><text:span text:style-name="T58">della</text:span><text:span text:style-name="T91"> </text:span><text:span text:style-name="T58">procedura</text:span><text:span text:style-name="T109"> </text:span><text:span text:style-name="T58">di</text:span><text:span text:style-name="T87"> </text:span><text:span text:style-name="T58">appalto</text:span><text:span text:style-name="T73"> </text:span><text:span text:style-name="T58">(ad</text:span><text:span text:style-name="T83"> </text:span><text:span text:style-name="T58">esempio</text:span><text:span text:style-name="T113"> </text:span><text:span text:style-name="T58">il</text:span><text:span text:style-name="T87"> </text:span><text:span text:style-name="T58">rimando</text:span><text:span text:style-name="T80"> </text:span><text:span text:style-name="T58">ad</text:span><text:span text:style-name="T91"> </text:span><text:span text:style-name="T58">una</text:span><text:span text:style-name="T73"> </text:span><text:span text:style-name="T58">pubblicazione</text:span><text:span text:style-name="T87"> </text:span><text:span text:style-name="T58">a</text:span><text:span text:style-name="T113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176"/>
        <text:h text:style-name="P284" text:outline-level="3"><text:span text:style-name="T1">INFORMAZIONI</text:span><text:span text:style-name="T196"> </text:span><text:span text:style-name="T1">SULLA</text:span><text:span text:style-name="T198"> </text:span><text:span text:style-name="T1">PROCEDURA</text:span><text:span text:style-name="T199"> </text:span><text:span text:style-name="T1">DI</text:span><text:span text:style-name="T200"> </text:span><text:span text:style-name="T1">APPALTO</text:span></text:h>
        <text:p text:style-name="P178"><draw:frame draw:style-name="fr3" draw:name="19" text:anchor-type="char" svg:x="2.896cm" svg:y="0.623cm" svg:width="16.039cm" svg:height="0.979cm" draw:z-index="4"><draw:text-box><text:p text:style-name="P316"><text:span text:style-name="T367">Le</text:span><text:span text:style-name="T368"> </text:span><text:span text:style-name="T367">informazioni</text:span><text:span text:style-name="T372"> </text:span><text:span text:style-name="T367">richieste</text:span><text:span text:style-name="T368"> </text:span><text:span text:style-name="T367">dalla</text:span><text:span text:style-name="T375"> </text:span><text:span text:style-name="T367">parte</text:span><text:span text:style-name="T380"> </text:span><text:span text:style-name="T367">I</text:span><text:span text:style-name="T383"> </text:span><text:span text:style-name="T367">saranno</text:span><text:span text:style-name="T375"> </text:span><text:span text:style-name="T367">acquisite</text:span><text:span text:style-name="T383"> </text:span><text:span text:style-name="T367">automaticamente</text:span><text:span text:style-name="T380"> </text:span><text:span text:style-name="T367">a</text:span><text:span text:style-name="T383"> </text:span><text:span text:style-name="T367">condizione</text:span><text:span text:style-name="T375"> </text:span><text:span text:style-name="T367">che</text:span><text:span text:style-name="T375"> </text:span><text:span text:style-name="T367">per</text:span><text:span text:style-name="T372"> </text:span><text:span text:style-name="T367">generare</text:span><text:span text:style-name="T375"> </text:span><text:span text:style-name="T367">e</text:span><text:span text:style-name="T375"> </text:span><text:span text:style-name="T367">compilare</text:span><text:span text:style-name="T380"> </text:span><text:span text:style-name="T367">il</text:span><text:span text:style-name="T383"> </text:span><text:span text:style-name="T367">DGUE</text:span><text:span text:style-name="T386"> </text:span><text:span text:style-name="T367">sia utilizzato il servizio DGUE in formato elettronico. In caso contrario tali informazioni devono essere inserite dall'operatore</text:span><text:span text:style-name="T390"> </text:span><text:span text:style-name="T367">economico.</text:span></text:p></draw:text-box></draw:frame></text:p>
        <text:p text:style-name="P23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2"><text:span text:style-name="T139">Identità</text:span><text:span text:style-name="T141"> </text:span><text:span text:style-name="T139">del</text:span><text:span text:style-name="T143"> </text:span><text:span text:style-name="T139">committente</text:span><text:span text:style-name="T144"> </text:span><text:span text:style-name="T202">(</text:span><text:span text:style-name="T190">3</text:span><text:span text:style-name="T202">)</text:span></text:p>
            </table:table-cell>
            <table:table-cell table:style-name="Tabella1.A1" table:number-columns-spanned="2" office:value-type="string">
              <text:p text:style-name="P83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10">Nome:</text:p>
            </table:table-cell>
            <table:table-cell table:style-name="Tabella1.B2" office:value-type="string">
              <text:p text:style-name="P472">[</text:p>
            </table:table-cell>
            <table:table-cell table:style-name="Tabella1.C2" office:value-type="string">
              <text:p text:style-name="P474">] <text:span text:style-name="T699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154"><text:span text:style-name="T498">Codice</text:span><text:span text:style-name="T505"> </text:span><text:span text:style-name="T498">fiscale</text:span></text:p>
            </table:table-cell>
            <table:table-cell table:style-name="Tabella1.B3" office:value-type="string">
              <text:p text:style-name="P473">[</text:p>
            </table:table-cell>
            <table:table-cell table:style-name="Tabella1.C3" office:value-type="string">
              <text:p text:style-name="P475">] <text:span text:style-name="T699">00339370272</text:span></text:p>
            </table:table-cell>
          </table:table-row>
        </table:table>
        <text:p text:style-name="P1"/>
        <text:p text:style-name="P144"/>
        <text:p text:style-name="P275"><text:span text:style-name="T192">(1)</text:span><text:span text:style-name="T55"> <text:s text:c="5"/>I servizi della Commissione metteranno gratuitamente il servizio DGUE </text:span><text:span text:style-name="T599">in formato </text:span><text:span text:style-name="T55">elettronico a disposizione delle amministrazioni aggiudicatrici, degli enti aggiudicatori,</text:span><text:span text:style-name="T246"> </text:span><text:span text:style-name="T55">degli</text:span><text:span text:style-name="T247"> </text:span><text:span text:style-name="T55">operatori</text:span><text:span text:style-name="T248"> </text:span><text:span text:style-name="T55">economici,</text:span><text:span text:style-name="T249"> </text:span><text:span text:style-name="T55">dei</text:span><text:span text:style-name="T248"> </text:span><text:span text:style-name="T55">fornitori</text:span><text:span text:style-name="T246"> </text:span><text:span text:style-name="T55">di servizi</text:span><text:span text:style-name="T247"> </text:span><text:span text:style-name="T55">elettronici</text:span><text:span text:style-name="T247"> </text:span><text:span text:style-name="T55">e di</text:span><text:span text:style-name="T246"> </text:span><text:span text:style-name="T55">altre</text:span><text:span text:style-name="T250"> </text:span><text:span text:style-name="T55">parti</text:span><text:span text:style-name="T246"> </text:span><text:span text:style-name="T55">interessate.</text:span></text:p>
        <text:p text:style-name="P272"><text:span text:style-name="T193">(2)</text:span><text:span text:style-name="T251"> <text:s text:c="4"/></text:span><text:span text:style-name="T252"><text:s/></text:span><text:span text:style-name="T251">Per</text:span><text:span text:style-name="T253"> </text:span><text:span text:style-name="T251">le</text:span><text:span text:style-name="T254"> </text:span><text:span text:style-name="T157">amministrazioni</text:span><text:span text:style-name="T159"> </text:span><text:span text:style-name="T157">aggiudicatrici:</text:span><text:span text:style-name="T162"> </text:span><text:span text:style-name="T251">un</text:span><text:span text:style-name="T253"> </text:span><text:span text:style-name="T157">avviso</text:span><text:span text:style-name="T165"> </text:span><text:span text:style-name="T157">di</text:span><text:span text:style-name="T162"> </text:span><text:span text:style-name="T157">preinformazione</text:span><text:span text:style-name="T159"> </text:span><text:span text:style-name="T251">utilizzato</text:span><text:span text:style-name="T253"> </text:span><text:span text:style-name="T251">come</text:span><text:span text:style-name="T253"> </text:span><text:span text:style-name="T251">mezzo</text:span><text:span text:style-name="T254"> </text:span><text:span text:style-name="T251">per</text:span><text:span text:style-name="T255"> </text:span><text:span text:style-name="T251">indire</text:span><text:span text:style-name="T253"> </text:span><text:span text:style-name="T251">la</text:span><text:span text:style-name="T255"> </text:span><text:span text:style-name="T251">gara</text:span><text:span text:style-name="T253"> </text:span><text:span text:style-name="T251">oppure</text:span><text:span text:style-name="T253"> </text:span><text:span text:style-name="T251">un</text:span><text:span text:style-name="T253"> </text:span><text:span text:style-name="T157">bando</text:span><text:span text:style-name="T159"> </text:span><text:span text:style-name="T157">di</text:span><text:span text:style-name="T162"> </text:span><text:span text:style-name="T157">gara</text:span><text:span text:style-name="T251">.</text:span><text:span text:style-name="T256"> </text:span><text:span text:style-name="T251">Per</text:span><text:span text:style-name="T253"> </text:span><text:span text:style-name="T251">gli</text:span><text:span text:style-name="T256"> </text:span><text:span text:style-name="T157">enti</text:span><text:span text:style-name="T159"> </text:span><text:span text:style-name="T157">aggiudicatori</text:span><text:span text:style-name="T251">:</text:span><text:span text:style-name="T257"> </text:span><text:span text:style-name="T251">un</text:span><text:span text:style-name="T254"> </text:span><text:span text:style-name="T157">avviso</text:span><text:span text:style-name="T167"> </text:span><text:span text:style-name="T157">periodico</text:span><text:span text:style-name="T170"> </text:span><text:span text:style-name="T157">indicativo</text:span><text:span text:style-name="T173"> </text:span><text:span text:style-name="T251">utilizzato</text:span><text:span text:style-name="T256"> </text:span><text:span text:style-name="T251">come</text:span><text:span text:style-name="T253"> </text:span><text:span text:style-name="T251">mezzo</text:span><text:span text:style-name="T256"> </text:span><text:span text:style-name="T251">per</text:span><text:span text:style-name="T256"> </text:span><text:span text:style-name="T251">indire</text:span><text:span text:style-name="T254"> </text:span><text:span text:style-name="T251">la</text:span><text:span text:style-name="T256"> </text:span><text:span text:style-name="T251">gara, un</text:span><text:span text:style-name="T257"> </text:span><text:span text:style-name="T157">bando</text:span><text:span text:style-name="T162"> </text:span><text:span text:style-name="T157">di</text:span><text:span text:style-name="T170"> </text:span><text:span text:style-name="T157">gara</text:span><text:span text:style-name="T162"> </text:span><text:span text:style-name="T251">o</text:span><text:span text:style-name="T254"> </text:span><text:span text:style-name="T251">un</text:span><text:span text:style-name="T253"> </text:span><text:span text:style-name="T157">avviso</text:span><text:span text:style-name="T170"> </text:span><text:span text:style-name="T157">sull'esistenza di</text:span><text:span text:style-name="T167"> </text:span><text:span text:style-name="T157">un</text:span><text:span text:style-name="T159"> </text:span><text:span text:style-name="T157">sistema</text:span><text:span text:style-name="T167"> </text:span><text:span text:style-name="T157">di</text:span><text:span text:style-name="T162"> </text:span><text:span text:style-name="T157">qualificazione.</text:span></text:p>
        <text:p text:style-name="P409"><text:span text:style-name="T192">(3)</text:span><text:span text:style-name="T55"> <text:s text:c="4"/></text:span><text:span text:style-name="T264"><text:s/></text:span><text:span text:style-name="T55">Le</text:span><text:span text:style-name="T248"> </text:span><text:span text:style-name="T55">informazioni</text:span><text:span text:style-name="T248"> </text:span><text:span text:style-name="T55">devono</text:span><text:span text:style-name="T247"> </text:span><text:span text:style-name="T55">essere</text:span><text:span text:style-name="T248"> </text:span><text:span text:style-name="T55">copiate</text:span><text:span text:style-name="T246"> </text:span><text:span text:style-name="T55">dalla sezione</text:span><text:span text:style-name="T248"> </text:span><text:span text:style-name="T55">I,</text:span><text:span text:style-name="T246"> </text:span><text:span text:style-name="T55">punto</text:span><text:span text:style-name="T246"> </text:span><text:span text:style-name="T55">I.1 del</text:span><text:span text:style-name="T265"> </text:span><text:span text:style-name="T55">pertinente avviso</text:span><text:span text:style-name="T246"> </text:span><text:span text:style-name="T55">o</text:span><text:span text:style-name="T246"> </text:span><text:span text:style-name="T55">bando.</text:span><text:span text:style-name="T267"> </text:span><text:span text:style-name="T55">In</text:span><text:span text:style-name="T265"> </text:span><text:span text:style-name="T55">caso</text:span><text:span text:style-name="T50"> </text:span><text:span text:style-name="T55">di</text:span><text:span text:style-name="T265"> </text:span><text:span text:style-name="T55">appalto</text:span><text:span text:style-name="T248"> </text:span><text:span text:style-name="T55">congiunto</text:span><text:span text:style-name="T248"> </text:span><text:span text:style-name="T55">indicare</text:span><text:span text:style-name="T248"> </text:span><text:span text:style-name="T55">le</text:span><text:span text:style-name="T265"> </text:span><text:span text:style-name="T55">generalità</text:span><text:span text:style-name="T247"> </text:span><text:span text:style-name="T55">di</text:span><text:span text:style-name="T265"> </text:span><text:span text:style-name="T55">tutti</text:span><text:span text:style-name="T246"> </text:span><text:span text:style-name="T55">i</text:span><text:span text:style-name="T246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2"><text:span text:style-name="T140">Di</text:span><text:span text:style-name="T146"> </text:span><text:span text:style-name="T140">quale</text:span><text:span text:style-name="T147"> </text:span><text:span text:style-name="T140">appalto</text:span><text:span text:style-name="T146"> </text:span><text:span text:style-name="T140">si</text:span><text:span text:style-name="T147"> </text:span><text:span text:style-name="T140">tratta?</text:span></text:p>
          </table:table-cell>
          <table:table-cell table:style-name="Tabella2.A1" table:number-columns-spanned="3" office:value-type="string">
            <text:p text:style-name="P83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56"><text:span text:style-name="T202">Titolo</text:span><text:span text:style-name="T206"> </text:span><text:span text:style-name="T202">o</text:span><text:span text:style-name="T207"> </text:span><text:span text:style-name="T202">breve</text:span><text:span text:style-name="T208"> </text:span><text:span text:style-name="T202">descrizione</text:span><text:span text:style-name="T208"> </text:span><text:span text:style-name="T202">dell'appalto</text:span><text:span text:style-name="T209"> </text:span><text:span text:style-name="T202">(</text:span><text:span text:style-name="T190">4</text:span><text:span text:style-name="T202">):</text:span></text:p>
          </table:table-cell>
          <table:table-cell table:style-name="Tabella2.B2" office:value-type="string">
            <text:p text:style-name="P148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578">] <text:span text:style-name="T700"><text:s text:c="2"/></text:span><text:span text:style-name="T701">PARTCDS 063 - CI14913 “GESTIONE TERRITORIALE VENEZIA SUD 2023”.</text:span></text:p>
          </table:table-cell>
        </table:table-row>
        <table:table-row table:style-name="Tabella2.1">
          <table:table-cell table:style-name="Tabella2.A1" office:value-type="string">
            <text:p text:style-name="P214"><text:span text:style-name="T139">Numero</text:span><text:span text:style-name="T149"> </text:span><text:span text:style-name="T139">di</text:span><text:span text:style-name="T150"> </text:span><text:span text:style-name="T139">riferimento</text:span><text:span text:style-name="T151"> </text:span><text:span text:style-name="T139">attribuito</text:span><text:span text:style-name="T151"> </text:span><text:span text:style-name="T139">al</text:span><text:span text:style-name="T152"> </text:span><text:span text:style-name="T139">fascicolo</text:span><text:span text:style-name="T151"> </text:span><text:span text:style-name="T139">dalla</text:span><text:span text:style-name="T151"> </text:span><text:span text:style-name="T139">stazione</text:span><text:span text:style-name="T153"> </text:span><text:span text:style-name="T139">appaltante o</text:span><text:span text:style-name="T154"> </text:span><text:span text:style-name="T139">dall’ente concedente</text:span><text:span text:style-name="T154"> </text:span><text:span text:style-name="T139">(ove esistente) (</text:span><text:span text:style-name="T268">5</text:span><text:span text:style-name="T139">):</text:span></text:p>
          </table:table-cell>
          <table:table-cell table:style-name="Tabella2.B2" office:value-type="string">
            <text:p text:style-name="P150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153">] <text:span text:style-name="T700">gara </text:span><text:span text:style-name="T702">7</text:span><text:span text:style-name="T704">9</text:span><text:span text:style-name="T702">/2023</text:span><text:span text:style-name="T700"> </text:span></text:p>
          </table:table-cell>
        </table:table-row>
        <table:table-row table:style-name="Tabella2.4">
          <table:table-cell table:style-name="Tabella2.A4" office:value-type="string">
            <text:p text:style-name="P457">CIG</text:p>
          </table:table-cell>
          <table:table-cell table:style-name="Tabella2.B4" office:value-type="string">
            <text:p text:style-name="P149">[</text:p>
          </table:table-cell>
          <table:table-cell table:style-name="Tabella2.C4" office:value-type="string">
            <text:p text:style-name="P476">]</text:p>
          </table:table-cell>
          <table:table-cell table:style-name="Tabella2.D4" office:value-type="string">
            <text:p text:style-name="P19"><text:s/></text:p>
            <text:p text:style-name="P579"><text:s text:c="2"/><text:span text:style-name="T705">A002980007</text:span></text:p>
          </table:table-cell>
        </table:table-row>
        <table:table-row table:style-name="Tabella2.5">
          <table:table-cell table:style-name="Tabella2.A5" office:value-type="string">
            <text:p text:style-name="P154"><text:span text:style-name="T498">CUP</text:span><text:span text:style-name="T507"> </text:span><text:span text:style-name="T498">(ove</text:span><text:span text:style-name="T509"> </text:span><text:span text:style-name="T498">previsto)</text:span></text:p>
          </table:table-cell>
          <table:table-cell table:style-name="Tabella2.B5" office:value-type="string">
            <text:p text:style-name="P151">[</text:p>
          </table:table-cell>
          <table:table-cell table:style-name="Tabella2.C5" office:value-type="string">
            <text:p text:style-name="P477">]</text:p>
          </table:table-cell>
          <table:table-cell table:style-name="Tabella2.D5" office:value-type="string">
            <text:p text:style-name="P580"><text:s text:c="3"/>F77H23001390001</text:p>
          </table:table-cell>
        </table:table-row>
        <table:table-row table:style-name="Tabella2.6">
          <table:table-cell table:style-name="Tabella2.A5" office:value-type="string">
            <text:p text:style-name="P388"><text:span text:style-name="T498">Codice</text:span><text:span text:style-name="T511"> </text:span><text:span text:style-name="T498">progetto</text:span><text:span text:style-name="T509"> </text:span><text:span text:style-name="T498">(ove</text:span><text:span text:style-name="T507"> </text:span><text:span text:style-name="T498">l’appalto</text:span><text:span text:style-name="T511"> </text:span><text:span text:style-name="T498">sia</text:span><text:span text:style-name="T511"> </text:span><text:span text:style-name="T498">finanziato o</text:span><text:span text:style-name="T512"> </text:span><text:span text:style-name="T498">cofinanziato</text:span><text:span text:style-name="T514"> </text:span><text:span text:style-name="T498">con</text:span><text:span text:style-name="T511"> </text:span><text:span text:style-name="T498">fondi</text:span></text:p>
          </table:table-cell>
          <table:table-cell table:style-name="Tabella2.B5" office:value-type="string">
            <text:p text:style-name="P152">[</text:p>
          </table:table-cell>
          <table:table-cell table:style-name="Tabella2.C5" office:value-type="string">
            <text:p text:style-name="P478">]</text:p>
          </table:table-cell>
          <table:table-cell table:style-name="Tabella2.D5" office:value-type="string">
            <text:p text:style-name="P18"/>
          </table:table-cell>
        </table:table-row>
        <table:table-row table:style-name="Tabella2.5">
          <table:table-cell table:style-name="Tabella2.A7" office:value-type="string">
            <text:p text:style-name="P226">europei)</text:p>
          </table:table-cell>
          <table:table-cell table:style-name="Tabella2.B7" office:value-type="string">
            <text:p text:style-name="P18"/>
          </table:table-cell>
          <table:table-cell table:style-name="Tabella2.C7" office:value-type="string">
            <text:p text:style-name="P18"/>
          </table:table-cell>
          <table:table-cell table:style-name="Tabella2.D7" office:value-type="string">
            <text:p text:style-name="P18"/>
          </table:table-cell>
        </table:table-row>
      </table:table>
      <text:p text:style-name="P10"><draw:frame draw:style-name="fr3" draw:name="20" text:anchor-type="char" svg:x="2.896cm" svg:y="0.215cm" svg:width="16.039cm" svg:height="0.36cm" draw:z-index="6"><draw:text-box><text:p text:style-name="P263"><text:span text:style-name="T140">Tutte</text:span><text:span text:style-name="T155"> </text:span><text:span text:style-name="T140">le</text:span><text:span text:style-name="T145"> </text:span><text:span text:style-name="T140">altre</text:span><text:span text:style-name="T156"> </text:span><text:span text:style-name="T140">informazioni</text:span><text:span text:style-name="T142"> </text:span><text:span text:style-name="T140">in</text:span><text:span text:style-name="T142"> </text:span><text:span text:style-name="T140">tutte</text:span><text:span text:style-name="T145"> </text:span><text:span text:style-name="T140">le</text:span><text:span text:style-name="T146"> </text:span><text:span text:style-name="T140">sezioni</text:span><text:span text:style-name="T155"> </text:span><text:span text:style-name="T140">del</text:span><text:span text:style-name="T145"> </text:span><text:span text:style-name="T140">DGUE</text:span><text:span text:style-name="T145"> </text:span><text:span text:style-name="T140">devono</text:span><text:span text:style-name="T156"> </text:span><text:span text:style-name="T140">essere</text:span><text:span text:style-name="T142"> </text:span><text:span text:style-name="T140">inserite</text:span><text:span text:style-name="T155"> </text:span><text:span text:style-name="T140">dall'operatore</text:span><text:span text:style-name="T145"> </text:span><text:span text:style-name="T140">economico</text:span></text:p></draw:text-box></draw:frame></text:p>
      <text:p text:style-name="P185"/>
      <text:p text:style-name="P185"><draw:rect text:anchor-type="char" draw:z-index="7" draw:name="Forma1" draw:style-name="gr2" draw:text-style-name="P598" svg:width="4.945cm" svg:height="0.022cm" svg:x="3.09cm" svg:y="0.572cm"><text:p/></draw:rect></text:p>
      <text:p text:style-name="P420"><text:span text:style-name="T192">(4)</text:span><text:span text:style-name="T55"> <text:s text:c="4"/></text:span><text:span text:style-name="T264"><text:s/></text:span><text:span text:style-name="T55">Cfr.</text:span><text:span text:style-name="T246"> </text:span><text:span text:style-name="T55">punti</text:span><text:span text:style-name="T246"> </text:span><text:span text:style-name="T55">II.1.1.</text:span><text:span text:style-name="T248"> </text:span><text:span text:style-name="T55">e</text:span><text:span text:style-name="T248"> </text:span><text:span text:style-name="T55">II.1.3.</text:span><text:span text:style-name="T248"> </text:span><text:span text:style-name="T55">dell'avviso</text:span><text:span text:style-name="T50"> </text:span><text:span text:style-name="T55">o</text:span><text:span text:style-name="T247"> </text:span><text:span text:style-name="T55">bando</text:span><text:span text:style-name="T248"> </text:span><text:span text:style-name="T55">pertinente.</text:span></text:p>
      <text:p text:style-name="P399"><text:span text:style-name="T269">(</text:span><text:span text:style-name="T273">5</text:span><text:span text:style-name="T269">) <text:s text:c="9"/></text:span><text:span text:style-name="T251">Cfr.</text:span><text:span text:style-name="T254"> </text:span><text:span text:style-name="T251">punto</text:span><text:span text:style-name="T256"> </text:span><text:span text:style-name="T251">II.1.1. dell'avviso</text:span><text:span text:style-name="T256"> </text:span><text:span text:style-name="T251">o</text:span><text:span text:style-name="T258"> </text:span><text:span text:style-name="T251">bando</text:span><text:span text:style-name="T256"> </text:span><text:span text:style-name="T251">pertinente.</text:span></text:p>
      <text:h text:style-name="P78" text:outline-level="2"/>
      <text:h text:style-name="P79" text:outline-level="2"><text:span text:style-name="T50">Parte</text:span><text:span text:style-name="T274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6"/>
      <text:h text:style-name="P286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4"> </text:span><text:span text:style-name="T55">ECONOMICO</text:span></text:h>
      <text:p text:style-name="P1"/>
      <text:p text:style-name="P2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2"><text:span text:style-name="T140">Dati</text:span><text:span text:style-name="T146"> </text:span><text:span text:style-name="T140">identificativi</text:span></text:p>
          </table:table-cell>
          <table:table-cell table:style-name="Tabella3.A1" office:value-type="string">
            <text:p text:style-name="P84">Risposta:</text:p>
          </table:table-cell>
        </table:table-row>
        <table:table-row table:style-name="Tabella3.2">
          <table:table-cell table:style-name="Tabella3.A1" office:value-type="string">
            <text:p text:style-name="P105">Nome:</text:p>
          </table:table-cell>
          <table:table-cell table:style-name="Tabella3.A1" office:value-type="string">
            <text:p text:style-name="P85"><text:span text:style-name="T202">[ </text:span><text:span text:style-name="T210"><text:s/></text:span><text:span text:style-name="T202">]</text:span></text:p>
          </table:table-cell>
        </table:table-row>
        <table:table-row table:style-name="Tabella3.3">
          <table:table-cell table:style-name="Tabella3.A1" office:value-type="string">
            <text:p text:style-name="P29"/>
            <text:p text:style-name="P234"><text:span text:style-name="T202">Partita</text:span><text:span text:style-name="T208"> </text:span><text:span text:style-name="T202">IVA,</text:span><text:span text:style-name="T206"> </text:span><text:span text:style-name="T202">se</text:span><text:span text:style-name="T206"> </text:span><text:span text:style-name="T202">applicabile:</text:span></text:p>
            <text:p text:style-name="P55"/>
            <text:p text:style-name="P235"><text:span text:style-name="T201">Se</text:span><text:span text:style-name="T211"> </text:span><text:span text:style-name="T201">non</text:span><text:span text:style-name="T212"> </text:span><text:span text:style-name="T201">è</text:span><text:span text:style-name="T213"> </text:span><text:span text:style-name="T201">applicabile</text:span><text:span text:style-name="T214"> </text:span><text:span text:style-name="T201">un</text:span><text:span text:style-name="T211"> </text:span><text:span text:style-name="T201">numero</text:span><text:span text:style-name="T213"> </text:span><text:span text:style-name="T201">di</text:span><text:span text:style-name="T214"> </text:span><text:span text:style-name="T201">partita</text:span><text:span text:style-name="T215"> </text:span><text:span text:style-name="T201">IVA</text:span><text:span text:style-name="T217"> </text:span><text:span text:style-name="T201">indicare</text:span><text:span text:style-name="T213"> </text:span><text:span text:style-name="T201">un</text:span><text:span text:style-name="T219"> </text:span><text:span text:style-name="T201">altro</text:span><text:span text:style-name="T220"> </text:span><text:span text:style-name="T201">numero</text:span><text:span text:style-name="T213"> </text:span><text:span text:style-name="T201">di</text:span><text:span text:style-name="T221"> </text:span><text:span text:style-name="T202">identificazione nazionale, se</text:span><text:span text:style-name="T206"> </text:span><text:span text:style-name="T202">richiesto</text:span><text:span text:style-name="T210"> </text:span><text:span text:style-name="T202">e</text:span><text:span text:style-name="T222"> </text:span><text:span text:style-name="T202">applicabile</text:span></text:p>
          </table:table-cell>
          <table:table-cell table:style-name="Tabella3.A1" office:value-type="string">
            <text:p text:style-name="P29"/>
            <text:p text:style-name="P92"><text:span text:style-name="T202">[ <text:s/></text:span><text:span text:style-name="T223"><text:s/></text:span><text:span text:style-name="T202">]</text:span></text:p>
            <text:p text:style-name="P55"/>
            <text:p text:style-name="P92"><text:span text:style-name="T202">[ <text:s/></text:span><text:span text:style-name="T223"><text:s/></text:span><text:span text:style-name="T202">]</text:span></text:p>
          </table:table-cell>
        </table:table-row>
        <table:table-row table:style-name="Tabella3.2">
          <table:table-cell table:style-name="Tabella3.A1" office:value-type="string">
            <text:p text:style-name="P103"><text:span text:style-name="T202">Indirizzo</text:span><text:span text:style-name="T225"> </text:span><text:span text:style-name="T202">postale:</text:span></text:p>
          </table:table-cell>
          <table:table-cell table:style-name="Tabella3.A1" office:value-type="string">
            <text:p text:style-name="P88">[……………]</text:p>
          </table:table-cell>
        </table:table-row>
        <table:table-row table:style-name="Tabella3.5">
          <table:table-cell table:style-name="Tabella3.A1" office:value-type="string">
            <text:p text:style-name="P456"><text:span text:style-name="T498">Persone</text:span><text:span text:style-name="T514"> </text:span><text:span text:style-name="T498">di</text:span><text:span text:style-name="T519"> </text:span><text:span text:style-name="T498">contatto</text:span><text:span text:style-name="T511"> </text:span><text:span text:style-name="T498">(</text:span><text:span text:style-name="T610">6</text:span><text:span text:style-name="T498">):</text:span></text:p>
            <text:p text:style-name="P110">Telefono:</text:p>
            <text:p text:style-name="P55"/>
            <text:p text:style-name="P234"><text:span text:style-name="T498">PEC o</text:span><text:span text:style-name="T519"> </text:span><text:span text:style-name="T498">e-mail:</text:span></text:p>
            <text:p text:style-name="P103"><text:span text:style-name="T498">(indirizzo</text:span><text:span text:style-name="T509"> </text:span><text:span text:style-name="T498">Internet</text:span><text:span text:style-name="T509"> </text:span><text:span text:style-name="T498">o</text:span><text:span text:style-name="T509"> </text:span><text:span text:style-name="T498">sito</text:span><text:span text:style-name="T511"> </text:span><text:span text:style-name="T498">web)</text:span><text:span text:style-name="T511"> </text:span><text:span text:style-name="T498">(</text:span><text:span text:style-name="T437">ove</text:span><text:span text:style-name="T440"> </text:span><text:span text:style-name="T437">esistente</text:span><text:span text:style-name="T498">):</text:span></text:p>
          </table:table-cell>
          <table:table-cell table:style-name="Tabella3.A1" office:value-type="string">
            <text:p text:style-name="P486"><text:span text:style-name="T203">[……………]</text:span><text:span text:style-name="T226"> </text:span><text:span text:style-name="T203">[……………]</text:span><text:span text:style-name="T226"> </text:span><text:span text:style-name="T203">[……………]</text:span></text:p>
            <text:p text:style-name="P93">[……………]</text:p>
          </table:table-cell>
        </table:table-row>
        <table:table-row table:style-name="Tabella3.2">
          <table:table-cell table:style-name="Tabella3.A1" office:value-type="string">
            <text:p text:style-name="P103"><text:span text:style-name="T140">Informazioni</text:span><text:span text:style-name="T155"> </text:span><text:span text:style-name="T140">generali:</text:span></text:p>
          </table:table-cell>
          <table:table-cell table:style-name="Tabella3.A1" office:value-type="string">
            <text:p text:style-name="P86">Risposta:</text:p>
          </table:table-cell>
        </table:table-row>
        <table:table-row table:style-name="Tabella3.7">
          <table:table-cell table:style-name="Tabella3.A1" office:value-type="string">
            <text:p text:style-name="P109"><text:span text:style-name="T202">L'operatore</text:span><text:span text:style-name="T227"> </text:span><text:span text:style-name="T202">economico</text:span><text:span text:style-name="T228"> </text:span><text:span text:style-name="T202">è</text:span><text:span text:style-name="T229"> </text:span><text:span text:style-name="T202">una</text:span><text:span text:style-name="T222"> </text:span><text:span text:style-name="T202">microimpresa,</text:span><text:span text:style-name="T218"> </text:span><text:span text:style-name="T202">oppure</text:span><text:span text:style-name="T227"> </text:span><text:span text:style-name="T202">un'impresa</text:span><text:span text:style-name="T229"> </text:span><text:span text:style-name="T202">piccola</text:span><text:span text:style-name="T229"> </text:span><text:span text:style-name="T202">o</text:span><text:span text:style-name="T216"> </text:span><text:span text:style-name="T202">media</text:span><text:span text:style-name="T230"> </text:span><text:span text:style-name="T202">(</text:span><text:span text:style-name="T190">7</text:span><text:span text:style-name="T202">)?</text:span></text:p>
          </table:table-cell>
          <table:table-cell table:style-name="Tabella3.A1" office:value-type="string">
            <text:p text:style-name="P85"><text:span text:style-name="T202">[</text:span><text:span text:style-name="T223"> </text:span><text:span text:style-name="T202">]</text:span><text:span text:style-name="T223"> </text:span><text:span text:style-name="T202">Sì</text:span><text:span text:style-name="T231"> </text:span><text:span text:style-name="T202">[</text:span><text:span text:style-name="T231"> </text:span><text:span text:style-name="T202">]</text:span><text:span text:style-name="T210"> </text:span><text:span text:style-name="T202">No</text:span></text:p>
          </table:table-cell>
        </table:table-row>
        <table:table-row table:style-name="Tabella3.8">
          <table:table-cell table:style-name="Tabella3.A1" office:value-type="string">
            <text:p text:style-name="P257"><text:span text:style-name="T435">Solo</text:span><text:span text:style-name="T444"> </text:span><text:span text:style-name="T435">se</text:span><text:span text:style-name="T446"> </text:span><text:span text:style-name="T435">l'appalto</text:span><text:span text:style-name="T448"> </text:span><text:span text:style-name="T435">è</text:span><text:span text:style-name="T446"> </text:span><text:span text:style-name="T435">riservato</text:span><text:span text:style-name="T446"> </text:span><text:span text:style-name="T498">(</text:span><text:span text:style-name="T610">8</text:span><text:span text:style-name="T498">)</text:span><text:span text:style-name="T435">:</text:span><text:span text:style-name="T450"> </text:span><text:span text:style-name="T498">Si</text:span><text:span text:style-name="T505"> </text:span><text:span text:style-name="T498">tratta</text:span><text:span text:style-name="T511"> </text:span><text:span text:style-name="T498">di</text:span><text:span text:style-name="T519"> </text:span><text:span text:style-name="T498">operatore</text:span><text:span text:style-name="T511"> </text:span><text:span text:style-name="T498">economico,</text:span><text:span text:style-name="T507"> </text:span><text:span text:style-name="T498">di</text:span><text:span text:style-name="T505"> </text:span><text:span text:style-name="T498">cooperativa</text:span><text:span text:style-name="T521"> </text:span><text:span text:style-name="T498">sociale o di un loro consorzio, il cui scopo principale è l'integrazione sociale e</text:span><text:span text:style-name="T514"> </text:span><text:span text:style-name="T498">professionale delle persone con disabilità o svantaggiate, o l'esecuzione è stata</text:span><text:span text:style-name="T514"> </text:span><text:span text:style-name="T498">riservata nel contesto di programmi di lavoro protetti quando almeno il 30 per</text:span><text:span text:style-name="T514"> </text:span><text:span text:style-name="T498">cento</text:span><text:span text:style-name="T511"> </text:span><text:span text:style-name="T498">dei</text:span><text:span text:style-name="T507"> </text:span><text:span text:style-name="T498">lavoratori</text:span><text:span text:style-name="T519"> </text:span><text:span text:style-name="T498">dei</text:span><text:span text:style-name="T511"> </text:span><text:span text:style-name="T498">suddetti</text:span><text:span text:style-name="T507"> </text:span><text:span text:style-name="T498">operatori</text:span><text:span text:style-name="T507"> </text:span><text:span text:style-name="T498">economici</text:span><text:span text:style-name="T511"> </text:span><text:span text:style-name="T498">è</text:span><text:span text:style-name="T512"> </text:span><text:span text:style-name="T498">composto</text:span><text:span text:style-name="T511"> </text:span><text:span text:style-name="T498">da</text:span><text:span text:style-name="T511"> </text:span><text:span text:style-name="T498">lavoratori</text:span><text:span text:style-name="T507"> </text:span><text:span text:style-name="T498">con</text:span><text:span text:style-name="T521"> </text:span><text:span text:style-name="T498">disabilità</text:span><text:span text:style-name="T522"> </text:span><text:span text:style-name="T498">o</text:span><text:span text:style-name="T511"> </text:span><text:span text:style-name="T498">da</text:span><text:span text:style-name="T511"> </text:span><text:span text:style-name="T498">lavoratori</text:span><text:span text:style-name="T509"> </text:span><text:span text:style-name="T498">svantaggiati</text:span><text:span text:style-name="T523"> </text:span><text:span text:style-name="T498">(art. 61 del</text:span><text:span text:style-name="T509"> </text:span><text:span text:style-name="T498">Codice)?</text:span></text:p>
            <text:p text:style-name="P31"/>
            <text:p text:style-name="P114"><text:span text:style-name="T436">In</text:span><text:span text:style-name="T445"> </text:span><text:span text:style-name="T436">caso</text:span><text:span text:style-name="T442"> </text:span><text:span text:style-name="T436">affermativo,</text:span></text:p>
            <text:p text:style-name="P66"/>
            <text:p text:style-name="P114"><text:span text:style-name="T498">qual</text:span><text:span text:style-name="T519"> </text:span><text:span text:style-name="T498">è</text:span><text:span text:style-name="T511"> </text:span><text:span text:style-name="T498">la</text:span><text:span text:style-name="T511"> </text:span><text:span text:style-name="T498">percentuale</text:span><text:span text:style-name="T512"> </text:span><text:span text:style-name="T498">corrispondente</text:span><text:span text:style-name="T511"> </text:span><text:span text:style-name="T498">di</text:span><text:span text:style-name="T514"> </text:span><text:span text:style-name="T498">lavoratori</text:span><text:span text:style-name="T505"> </text:span><text:span text:style-name="T498">con</text:span><text:span text:style-name="T509"> </text:span><text:span text:style-name="T498">disabilità</text:span><text:span text:style-name="T509"> </text:span><text:span text:style-name="T498">o</text:span><text:span text:style-name="T505"> </text:span><text:span text:style-name="T498">svantaggiati?</text:span></text:p>
            <text:p text:style-name="P35"/>
            <text:p text:style-name="P256"><text:span text:style-name="T498">Se richiesto, specificare a quale o quali categorie di lavoratori con disabilità o</text:span><text:span text:style-name="T514"> </text:span><text:span text:style-name="T498">svantaggiati</text:span><text:span text:style-name="T514"> </text:span><text:span text:style-name="T498">appartengono</text:span><text:span text:style-name="T511"> </text:span><text:span text:style-name="T498">i</text:span><text:span text:style-name="T523"> </text:span><text:span text:style-name="T498">dipendenti</text:span><text:span text:style-name="T514"> </text:span><text:span text:style-name="T498">interessati:</text:span></text:p>
          </table:table-cell>
          <table:table-cell table:style-name="Tabella3.A1" office:value-type="string">
            <text:p text:style-name="P85"><text:span text:style-name="T202">[</text:span><text:span text:style-name="T223"> </text:span><text:span text:style-name="T202">]</text:span><text:span text:style-name="T223"> </text:span><text:span text:style-name="T202">Sì</text:span><text:span text:style-name="T231"> </text:span><text:span text:style-name="T202">[</text:span><text:span text:style-name="T231"> </text:span><text:span text:style-name="T202">]</text:span><text:span text:style-name="T210"> </text:span><text:span text:style-name="T202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7"/>
            <text:p text:style-name="P487"><text:span text:style-name="T204">[……………]</text:span><text:span text:style-name="T224"> </text:span><text:span text:style-name="T204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40"><text:span text:style-name="T497">Se pertinente: l'operatore economico è iscritto in un elenco ufficiale di imprenditori,</text:span><text:span text:style-name="T513"> </text:span><text:span text:style-name="T498">fornitori, o prestatori di servizi o possiede una certificazione o una attestazione</text:span><text:span text:style-name="T514"> </text:span><text:span text:style-name="T498">rilasciata</text:span><text:span text:style-name="T522"> </text:span><text:span text:style-name="T498">da organismi</text:span><text:span text:style-name="T522"> </text:span><text:span text:style-name="T498">accreditati</text:span><text:span text:style-name="T514"> </text:span><text:span text:style-name="T498">?</text:span></text:p>
            <text:p text:style-name="P422"><text:span text:style-name="T436">In</text:span><text:span text:style-name="T445"> </text:span><text:span text:style-name="T436">caso</text:span><text:span text:style-name="T442"> </text:span><text:span text:style-name="T436">affermativo</text:span><text:span text:style-name="T498">:</text:span></text:p>
            <text:p text:style-name="P50"/>
            <text:p text:style-name="P251"><text:span text:style-name="T436">Rispondere compilando le altre parti di questa sezione, la sezione B e, ove</text:span><text:span text:style-name="T452"> </text:span><text:span text:style-name="T436">pertinente, la sezione C della presente parte, la parte III, la parte V se</text:span><text:span text:style-name="T452"> </text:span><text:span text:style-name="T436">applicabile,</text:span><text:span text:style-name="T442"> </text:span><text:span text:style-name="T436">e</text:span><text:span text:style-name="T452"> </text:span><text:span text:style-name="T436">in</text:span><text:span text:style-name="T454"> </text:span><text:span text:style-name="T436">ogni</text:span><text:span text:style-name="T442"> </text:span><text:span text:style-name="T436">caso</text:span><text:span text:style-name="T454"> </text:span><text:span text:style-name="T436">compilare</text:span><text:span text:style-name="T452"> </text:span><text:span text:style-name="T436">e</text:span><text:span text:style-name="T442"> </text:span><text:span text:style-name="T436">firmare</text:span><text:span text:style-name="T442"> </text:span><text:span text:style-name="T436">la</text:span><text:span text:style-name="T454"> </text:span><text:span text:style-name="T436">parte</text:span><text:span text:style-name="T452"> </text:span><text:span text:style-name="T436">VI.</text:span></text:p>
            <text:p text:style-name="P59"/>
            <text:list xml:id="list1661813735" text:style-name="WWNum21">
              <text:list-item>
                <text:p text:style-name="P543"><text:span text:style-name="T498">Indicare</text:span><text:span text:style-name="T505"> </text:span><text:span text:style-name="T498">la</text:span><text:span text:style-name="T519"> </text:span><text:span text:style-name="T498">denominazione</text:span><text:span text:style-name="T511"> </text:span><text:span text:style-name="T498">dell'elenco</text:span><text:span text:style-name="T509"> </text:span><text:span text:style-name="T498">o</text:span><text:span text:style-name="T511"> </text:span><text:span text:style-name="T498">del</text:span><text:span text:style-name="T505"> </text:span><text:span text:style-name="T498">certificato</text:span><text:span text:style-name="T509"> </text:span><text:span text:style-name="T498">o</text:span><text:span text:style-name="T519"> </text:span><text:span text:style-name="T498">dell’attestato</text:span><text:span text:style-name="T511"> </text:span><text:span text:style-name="T498">e,</text:span><text:span text:style-name="T514"> </text:span><text:span text:style-name="T498">se</text:span><text:span text:style-name="T525"> </text:span><text:span text:style-name="T498">pertinente,</text:span><text:span text:style-name="T511"> </text:span><text:span text:style-name="T498">il</text:span><text:span text:style-name="T519"> </text:span><text:span text:style-name="T498">numero</text:span><text:span text:style-name="T505"> </text:span><text:span text:style-name="T498">di</text:span><text:span text:style-name="T509"> </text:span><text:span text:style-name="T498">iscrizione</text:span><text:span text:style-name="T519"> </text:span><text:span text:style-name="T498">o</text:span><text:span text:style-name="T514"> </text:span><text:span text:style-name="T498">della</text:span><text:span text:style-name="T511"> </text:span><text:span text:style-name="T498">certificazione</text:span><text:span text:style-name="T511"> </text:span><text:span text:style-name="T498">o</text:span><text:span text:style-name="T519"> </text:span><text:span text:style-name="T498">dell’attestazione</text:span></text:p>
              </text:list-item>
            </text:list>
            <text:p text:style-name="P24"/>
            <text:p text:style-name="P67"/>
            <text:list xml:id="list120754642428191" text:continue-numbering="true" text:style-name="WWNum21">
              <text:list-item>
                <text:p text:style-name="P544"><text:span text:style-name="T498">Se</text:span><text:span text:style-name="T511"> </text:span><text:span text:style-name="T498">il certificato di</text:span><text:span text:style-name="T519"> </text:span><text:span text:style-name="T498">iscrizione o</text:span><text:span text:style-name="T511"> </text:span><text:span text:style-name="T498">la</text:span><text:span text:style-name="T511"> </text:span><text:span text:style-name="T498">certificazione</text:span><text:span text:style-name="T511"> </text:span><text:span text:style-name="T498">o</text:span><text:span text:style-name="T519"> </text:span><text:span text:style-name="T498">l’attestazione è</text:span><text:span text:style-name="T511"> </text:span><text:span text:style-name="T498">disponibile</text:span><text:span text:style-name="T525"> </text:span><text:span text:style-name="T498">elettronicamente,</text:span><text:span text:style-name="T519"> </text:span><text:span text:style-name="T498">indicare:</text:span></text:p>
              </text:list-item>
            </text:list>
          </table:table-cell>
          <table:table-cell table:style-name="Tabella3.A1" office:value-type="string">
            <text:p text:style-name="P94"><text:span text:style-name="T275">[</text:span><text:span text:style-name="T281"> </text:span><text:span text:style-name="T275">]</text:span><text:span text:style-name="T283"> </text:span><text:span text:style-name="T275">Sì [ ]</text:span><text:span text:style-name="T283"> </text:span><text:span text:style-name="T275">No [ ]</text:span><text:span text:style-name="T285"> </text:span><text:span text:style-name="T275">Non</text:span><text:span text:style-name="T281"> </text:span><text:span text:style-name="T275">applicabile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6"/>
            <text:p text:style-name="P96"><text:span text:style-name="T509">a)</text:span><text:span text:style-name="T526"> <text:s/></text:span><text:span text:style-name="T498">[</text:span><text:span text:style-name="T360"><text:tab/></text:span><text:span text:style-name="T498">]</text:span></text:p>
            <text:p text:style-name="P24"/>
            <text:p text:style-name="P24"/>
            <text:p text:style-name="P63"/>
            <text:p text:style-name="P341"><text:span text:style-name="T498">b)</text:span><text:span text:style-name="T514"> </text:span><text:span text:style-name="T498">(indirizzo web, autorità o organismo di emanazione,</text:span><text:span text:style-name="T521"> </text:span><text:span text:style-name="T498">riferimento</text:span><text:span text:style-name="T509"> </text:span><text:span text:style-name="T498">preciso</text:span><text:span text:style-name="T505"> </text:span><text:span text:style-name="T498">della</text:span><text:span text:style-name="T514"> </text:span><text:span text:style-name="T498">documentazione):</text:span></text:p>
            <text:p text:style-name="P479">[………..…][…………][……….…][……….…]</text:p>
          </table:table-cell>
        </table:table-row>
      </table:table>
      <text:p text:style-name="P199"><draw:rect text:anchor-type="char" draw:z-index="8" draw:name="Forma2" draw:style-name="gr2" draw:text-style-name="P598" svg:width="4.945cm" svg:height="0.022cm" svg:x="3.09cm" svg:y="0.533cm"><text:p/></draw:rect></text:p>
      <text:p text:style-name="P404"><text:span text:style-name="T269">(</text:span><text:span text:style-name="T273">6</text:span><text:span text:style-name="T269">) <text:s text:c="9"/></text:span><text:span text:style-name="T55">Ripetere</text:span><text:span text:style-name="T246"> </text:span><text:span text:style-name="T55">le</text:span><text:span text:style-name="T247"> </text:span><text:span text:style-name="T55">informazioni</text:span><text:span text:style-name="T267"> </text:span><text:span text:style-name="T55">per</text:span><text:span text:style-name="T248"> </text:span><text:span text:style-name="T55">ogni</text:span><text:span text:style-name="T247"> </text:span><text:span text:style-name="T55">persona</text:span><text:span text:style-name="T247"> </text:span><text:span text:style-name="T55">di</text:span><text:span text:style-name="T267"> </text:span><text:span text:style-name="T55">contatto</text:span><text:span text:style-name="T247"> </text:span><text:span text:style-name="T55">tante</text:span><text:span text:style-name="T247"> </text:span><text:span text:style-name="T55">volte quanto</text:span><text:span text:style-name="T247"> </text:span><text:span text:style-name="T55">necessario.</text:span></text:p>
      <text:p text:style-name="P273"><text:span text:style-name="T269">(</text:span><text:span text:style-name="T273">7</text:span><text:span text:style-name="T269">) <text:s text:c="9"/></text:span><text:span text:style-name="T55">Cfr.</text:span><text:span text:style-name="T247"> </text:span><text:span text:style-name="T55">raccomandazione della</text:span><text:span text:style-name="T267"> </text:span><text:span text:style-name="T55">Commissione,</text:span><text:span text:style-name="T248"> </text:span><text:span text:style-name="T55">del</text:span><text:span text:style-name="T50"> </text:span><text:span text:style-name="T55">6</text:span><text:span text:style-name="T247"> </text:span><text:span text:style-name="T55">maggio</text:span><text:span text:style-name="T250"> </text:span><text:span text:style-name="T55">2003,</text:span><text:span text:style-name="T248"> </text:span><text:span text:style-name="T55">relativa alla</text:span><text:span text:style-name="T265"> </text:span><text:span text:style-name="T55">definizione</text:span><text:span text:style-name="T265"> </text:span><text:span text:style-name="T55">delle</text:span><text:span text:style-name="T250"> </text:span><text:span text:style-name="T55">microimprese,</text:span><text:span text:style-name="T248"> </text:span><text:span text:style-name="T55">piccole e</text:span><text:span text:style-name="T247"> </text:span><text:span text:style-name="T55">medie</text:span><text:span text:style-name="T248"> </text:span><text:span text:style-name="T55">imprese</text:span><text:span text:style-name="T248"> </text:span><text:span text:style-name="T55">(GU</text:span><text:span text:style-name="T246"> </text:span><text:span text:style-name="T55">L</text:span><text:span text:style-name="T56"> </text:span><text:span text:style-name="T55">124</text:span><text:span text:style-name="T265"> </text:span><text:span text:style-name="T55">del</text:span><text:span text:style-name="T265"> </text:span><text:span text:style-name="T55">20.5.2003,</text:span><text:span text:style-name="T248"> </text:span><text:span text:style-name="T55">pag.</text:span><text:span text:style-name="T248"> </text:span><text:span text:style-name="T55">36).</text:span><text:span text:style-name="T246"> </text:span><text:span text:style-name="T55">Queste</text:span><text:span text:style-name="T246"> </text:span><text:span text:style-name="T55">informazioni</text:span><text:span text:style-name="T265"> </text:span><text:span text:style-name="T55">sono</text:span><text:span text:style-name="T50"> </text:span><text:span text:style-name="T55">richieste</text:span><text:span text:style-name="T248"> </text:span><text:span text:style-name="T55">unicamente</text:span><text:span text:style-name="T246"> </text:span><text:span text:style-name="T55">a</text:span><text:span text:style-name="T247"> </text:span><text:span text:style-name="T55">fini</text:span><text:span text:style-name="T247"> </text:span><text:span text:style-name="T55">statistici.</text:span></text:p>
      <text:p text:style-name="P335"><text:span text:style-name="T158">Microimprese:</text:span><text:span text:style-name="T171"> </text:span><text:span text:style-name="T251">imprese</text:span><text:span text:style-name="T256"> </text:span><text:span text:style-name="T251">che</text:span><text:span text:style-name="T256"> </text:span><text:span text:style-name="T158">occupano</text:span><text:span text:style-name="T160"> </text:span><text:span text:style-name="T158">meno</text:span><text:span text:style-name="T174"> </text:span><text:span text:style-name="T158">di</text:span><text:span text:style-name="T160"> </text:span><text:span text:style-name="T158">10</text:span><text:span text:style-name="T163"> </text:span><text:span text:style-name="T158">persone</text:span><text:span text:style-name="T171"> </text:span><text:span text:style-name="T251">e</text:span><text:span text:style-name="T257"> </text:span><text:span text:style-name="T251">realizzano</text:span><text:span text:style-name="T254"> </text:span><text:span text:style-name="T251">un</text:span><text:span text:style-name="T255"> </text:span><text:span text:style-name="T251">fatturato annuo</text:span><text:span text:style-name="T256"> </text:span><text:span text:style-name="T251">oppure</text:span><text:span text:style-name="T255"> </text:span><text:span text:style-name="T251">un</text:span><text:span text:style-name="T254"> </text:span><text:span text:style-name="T251">totale</text:span><text:span text:style-name="T257"> </text:span><text:span text:style-name="T251">di</text:span><text:span text:style-name="T258"> </text:span><text:span text:style-name="T251">bilancio</text:span><text:span text:style-name="T253"> </text:span><text:span text:style-name="T251">annuo</text:span><text:span text:style-name="T255"> </text:span><text:span text:style-name="T158">non</text:span><text:span text:style-name="T168"> </text:span><text:span text:style-name="T158">superiori</text:span><text:span text:style-name="T171"> </text:span><text:span text:style-name="T158">a</text:span><text:span text:style-name="T160"> </text:span><text:span text:style-name="T158">2</text:span><text:span text:style-name="T163"> </text:span><text:span text:style-name="T158">milioni</text:span><text:span text:style-name="T176"> </text:span><text:span text:style-name="T158">di</text:span><text:span text:style-name="T174"> </text:span><text:span text:style-name="T158">EUR.</text:span><text:span text:style-name="T171"> </text:span><text:span text:style-name="T158">Piccole</text:span><text:span text:style-name="T171"> </text:span><text:span text:style-name="T158">imprese:</text:span><text:span text:style-name="T163"> </text:span><text:span text:style-name="T251">imprese</text:span><text:span text:style-name="T254"> </text:span><text:span text:style-name="T251">che</text:span><text:span text:style-name="T256"> </text:span><text:span text:style-name="T158">occupano</text:span><text:span text:style-name="T163"> </text:span><text:span text:style-name="T158">meno</text:span><text:span text:style-name="T163"> </text:span><text:span text:style-name="T158">di</text:span><text:span text:style-name="T171"> </text:span><text:span text:style-name="T158">50 persone</text:span><text:span text:style-name="T163"> </text:span><text:span text:style-name="T251">e</text:span><text:span text:style-name="T254"> </text:span><text:span text:style-name="T251">realizzano</text:span><text:span text:style-name="T254"> </text:span><text:span text:style-name="T251">un</text:span><text:span text:style-name="T254"> </text:span><text:span text:style-name="T251">fatturato</text:span><text:span text:style-name="T257"> </text:span><text:span text:style-name="T251">annuo</text:span><text:span text:style-name="T254"> </text:span><text:span text:style-name="T251">o</text:span><text:span text:style-name="T254"> </text:span><text:span text:style-name="T251">un</text:span><text:span text:style-name="T257"> </text:span><text:span text:style-name="T251">totale</text:span><text:span text:style-name="T254"> </text:span><text:span text:style-name="T251">di bilancio</text:span><text:span text:style-name="T253"> </text:span><text:span text:style-name="T251">annuo</text:span><text:span text:style-name="T253"> </text:span><text:span text:style-name="T158">non</text:span><text:span text:style-name="T168"> </text:span><text:span text:style-name="T158">superiori a</text:span><text:span text:style-name="T160"> </text:span><text:span text:style-name="T158">10</text:span><text:span text:style-name="T163"> </text:span><text:span text:style-name="T158">milioni di</text:span><text:span text:style-name="T171"> </text:span><text:span text:style-name="T158">EUR.</text:span><text:span text:style-name="T171"> </text:span><text:span text:style-name="T158">Medie</text:span><text:span text:style-name="T166"> </text:span><text:span text:style-name="T158">imprese:</text:span><text:span text:style-name="T166"> </text:span><text:span text:style-name="T251">imprese</text:span><text:span text:style-name="T259"> </text:span><text:span text:style-name="T251">che</text:span><text:span text:style-name="T260"> </text:span><text:span text:style-name="T158">non</text:span><text:span text:style-name="T178"> </text:span><text:span text:style-name="T158">appartengono</text:span><text:span text:style-name="T180"> </text:span><text:span text:style-name="T158">alla</text:span><text:span text:style-name="T166"> </text:span><text:span text:style-name="T158">categoria</text:span><text:span text:style-name="T166"> </text:span><text:span text:style-name="T158">delle</text:span><text:span text:style-name="T160"> </text:span><text:span text:style-name="T158">microimprese</text:span><text:span text:style-name="T166"> </text:span><text:span text:style-name="T158">né</text:span><text:span text:style-name="T166"> </text:span><text:span text:style-name="T158">a</text:span><text:span text:style-name="T178"> </text:span><text:span text:style-name="T158">quella</text:span><text:span text:style-name="T180"> </text:span><text:span text:style-name="T158">delle</text:span><text:span text:style-name="T174"> </text:span><text:span text:style-name="T158">piccole</text:span><text:span text:style-name="T174"> </text:span><text:span text:style-name="T158">imprese</text:span><text:span text:style-name="T182">,</text:span><text:span text:style-name="T179"> </text:span><text:span text:style-name="T182">che</text:span><text:span text:style-name="T181"> </text:span><text:span text:style-name="T158">occupano</text:span><text:span text:style-name="T160"> </text:span><text:span text:style-name="T158">meno</text:span><text:span text:style-name="T180"> </text:span><text:span text:style-name="T158">di</text:span><text:span text:style-name="T178"> </text:span><text:span text:style-name="T158">250</text:span><text:span text:style-name="T166"> </text:span><text:span text:style-name="T158">persone</text:span><text:span text:style-name="T174"> </text:span><text:span text:style-name="T251">e</text:span><text:span text:style-name="T259"> </text:span><text:span text:style-name="T251">il</text:span><text:span text:style-name="T257"> </text:span><text:span text:style-name="T251">cui</text:span><text:span text:style-name="T254"> </text:span><text:span text:style-name="T158">fatturato</text:span><text:span text:style-name="T168"> </text:span><text:span text:style-name="T158">annuo</text:span><text:span text:style-name="T171"> </text:span><text:span text:style-name="T158">non</text:span><text:span text:style-name="T163"> </text:span><text:span text:style-name="T158">supera</text:span><text:span text:style-name="T171"> </text:span><text:span text:style-name="T158">i</text:span><text:span text:style-name="T183"> </text:span><text:span text:style-name="T158">50</text:span><text:span text:style-name="T168"> </text:span><text:span text:style-name="T158">milioni</text:span><text:span text:style-name="T183"> </text:span><text:span text:style-name="T158">di EUR</text:span><text:span text:style-name="T171"> </text:span><text:span text:style-name="T158">e/o</text:span><text:span text:style-name="T163"> </text:span><text:span text:style-name="T251">il</text:span><text:span text:style-name="T254"> </text:span><text:span text:style-name="T251">cui</text:span><text:span text:style-name="T253"> </text:span><text:span text:style-name="T158">totale</text:span><text:span text:style-name="T171"> </text:span><text:span text:style-name="T158">di</text:span><text:span text:style-name="T183"> </text:span><text:span text:style-name="T158">bilancio</text:span><text:span text:style-name="T163"> </text:span><text:span text:style-name="T158">annuo</text:span><text:span text:style-name="T168"> </text:span><text:span text:style-name="T158">non</text:span><text:span text:style-name="T163"> </text:span><text:span text:style-name="T158">supera</text:span><text:span text:style-name="T171"> </text:span><text:span text:style-name="T158">i</text:span><text:span text:style-name="T171"> </text:span><text:span text:style-name="T158">43</text:span><text:span text:style-name="T171"> </text:span><text:span text:style-name="T158">milioni di</text:span><text:span text:style-name="T171"> </text:span><text:span text:style-name="T158">EUR</text:span><text:span text:style-name="T251">.</text:span></text:p>
      <text:p text:style-name="P400"><text:span text:style-name="T269">(</text:span><text:span text:style-name="T273">8</text:span><text:span text:style-name="T269">) <text:s text:c="9"/></text:span><text:span text:style-name="T251">Cfr.</text:span><text:span text:style-name="T256"> </text:span><text:span text:style-name="T251">il</text:span><text:span text:style-name="T257"> </text:span><text:span text:style-name="T251">punto</text:span><text:span text:style-name="T254"> </text:span><text:span text:style-name="T251">III.1.5</text:span><text:span text:style-name="T257"> </text:span><text:span text:style-name="T251">del bando</text:span><text:span text:style-name="T256"> </text:span><text:span text:style-name="T251">di</text:span><text:span text:style-name="T257"> </text:span><text:span text:style-name="T251">gara.</text:span></text:p>
      <text:p text:style-name="P397"/>
      <text:p text:style-name="P582"/>
      <text:p text:style-name="P14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646520142" text:style-name="WWNum20">
              <text:list-item>
                <text:p text:style-name="P545"><text:span text:style-name="T498">Indicare</text:span><text:span text:style-name="T514"> </text:span><text:span text:style-name="T498">i</text:span><text:span text:style-name="T514"> </text:span><text:span text:style-name="T498">riferimenti</text:span><text:span text:style-name="T514"> </text:span><text:span text:style-name="T498">in</text:span><text:span text:style-name="T514"> </text:span><text:span text:style-name="T498">base</text:span><text:span text:style-name="T514"> </text:span><text:span text:style-name="T498">ai</text:span><text:span text:style-name="T514"> </text:span><text:span text:style-name="T498">quali</text:span><text:span text:style-name="T514"> </text:span><text:span text:style-name="T498">è</text:span><text:span text:style-name="T514"> </text:span><text:span text:style-name="T498">stata</text:span><text:span text:style-name="T514"> </text:span><text:span text:style-name="T498">ottenuta</text:span><text:span text:style-name="T514"> </text:span><text:span text:style-name="T498">l'iscrizione</text:span><text:span text:style-name="T514"> </text:span><text:span text:style-name="T498">o</text:span><text:span text:style-name="T514"> </text:span><text:span text:style-name="T498">la</text:span><text:span text:style-name="T514"> </text:span><text:span text:style-name="T498">certificazione o l’attestazione e, se pertinente, la classificazione ricevuta</text:span><text:span text:style-name="T514"> </text:span><text:span text:style-name="T498">nell'elenco</text:span><text:span text:style-name="T514"> </text:span><text:span text:style-name="T498">ufficiale (</text:span><text:span text:style-name="T610">9</text:span><text:span text:style-name="T498">):</text:span></text:p>
              </text:list-item>
              <text:list-item>
                <text:p text:style-name="P548"><text:span text:style-name="T498">L'iscrizione</text:span><text:span text:style-name="T519"> </text:span><text:span text:style-name="T498">o</text:span><text:span text:style-name="T519"> </text:span><text:span text:style-name="T498">la</text:span><text:span text:style-name="T511"> </text:span><text:span text:style-name="T498">certificazione</text:span><text:span text:style-name="T519"> </text:span><text:span text:style-name="T498">o</text:span><text:span text:style-name="T505"> </text:span><text:span text:style-name="T498">l’attestazione</text:span><text:span text:style-name="T509"> </text:span><text:span text:style-name="T498">comprende</text:span><text:span text:style-name="T511"> </text:span><text:span text:style-name="T498">tutti</text:span><text:span text:style-name="T519"> </text:span><text:span text:style-name="T498">i criteri</text:span><text:span text:style-name="T514"> </text:span><text:span text:style-name="T498">di</text:span><text:span text:style-name="T525"> </text:span><text:span text:style-name="T498">selezione</text:span><text:span text:style-name="T522"> </text:span><text:span text:style-name="T498">richiesti?</text:span></text:p>
              </text:list-item>
            </text:list>
            <text:p text:style-name="P163"><text:span text:style-name="T436">In</text:span><text:span text:style-name="T449"> </text:span><text:span text:style-name="T436">caso</text:span><text:span text:style-name="T457"> </text:span><text:span text:style-name="T436">di</text:span><text:span text:style-name="T457"> </text:span><text:span text:style-name="T436">risposta negativa</text:span><text:span text:style-name="T454"> </text:span><text:span text:style-name="T436">alla</text:span><text:span text:style-name="T460"> </text:span><text:span text:style-name="T436">lettera</text:span><text:span text:style-name="T460"> </text:span><text:span text:style-name="T436">d):</text:span></text:p>
            <text:p text:style-name="P258"><text:span text:style-name="T436">le</text:span><text:span text:style-name="T449"> </text:span><text:span text:style-name="T436">informazioni</text:span><text:span text:style-name="T442"> </text:span><text:span text:style-name="T436">da fornire</text:span><text:span text:style-name="T442"> </text:span><text:span text:style-name="T436">in</text:span><text:span text:style-name="T442"> </text:span><text:span text:style-name="T436">ordine ai</text:span><text:span text:style-name="T442"> </text:span><text:span text:style-name="T436">criteri</text:span><text:span text:style-name="T442"> </text:span><text:span text:style-name="T436">di</text:span><text:span text:style-name="T442"> </text:span><text:span text:style-name="T436">selezione</text:span><text:span text:style-name="T460"> </text:span><text:span text:style-name="T436">non</text:span><text:span text:style-name="T460"> </text:span><text:span text:style-name="T436">soddisfatti</text:span><text:span text:style-name="T464"> </text:span><text:span text:style-name="T436">nella suddetta documentazione dovranno essere inserite nella Parte IV,</text:span><text:span text:style-name="T464"> </text:span><text:span text:style-name="T436">Sezioni</text:span><text:span text:style-name="T445"> </text:span><text:span text:style-name="T436">A,</text:span><text:span text:style-name="T457"> </text:span><text:span text:style-name="T436">B</text:span><text:span text:style-name="T465"> </text:span><text:span text:style-name="T436">o</text:span><text:span text:style-name="T442"> </text:span><text:span text:style-name="T436">C</text:span></text:p>
            <text:p text:style-name="P488"><text:span text:style-name="T438">SOLO</text:span><text:span text:style-name="T462"> </text:span><text:span text:style-name="T438">se</text:span><text:span text:style-name="T459"> </text:span><text:span text:style-name="T438">richiesto</text:span><text:span text:style-name="T462"> </text:span><text:span text:style-name="T438">dal pertinente</text:span><text:span text:style-name="T459"> </text:span><text:span text:style-name="T438">avviso</text:span><text:span text:style-name="T462"> </text:span><text:span text:style-name="T438">o</text:span><text:span text:style-name="T459"> </text:span><text:span text:style-name="T438">bando</text:span><text:span text:style-name="T462"> </text:span><text:span text:style-name="T438">o</text:span><text:span text:style-name="T456"> </text:span><text:span text:style-name="T438">dai</text:span><text:span text:style-name="T459"> </text:span><text:span text:style-name="T438">documenti</text:span><text:span text:style-name="T459"> </text:span><text:span text:style-name="T438">di</text:span><text:span text:style-name="T441"> </text:span><text:span text:style-name="T438">gara:</text:span></text:p>
            <text:list xml:id="list120755747081269" text:continue-numbering="true" text:style-name="WWNum20">
              <text:list-item>
                <text:p text:style-name="P549"><text:span text:style-name="T498">L'operatore economico potrà fornire un </text:span><text:span text:style-name="T435">certificato </text:span><text:span text:style-name="T498">per quanto riguarda il</text:span><text:span text:style-name="T514"> </text:span><text:span text:style-name="T498">pagamento dei contributi previdenziali e delle imposte, o fornire informazioni</text:span><text:span text:style-name="T521"> </text:span><text:span text:style-name="T498">che permettano alla stazione appaltante o all’ente concedente di ottenere</text:span><text:span text:style-name="T514"> </text:span><text:span text:style-name="T498">direttamente tale documento accedendo a una banca dati nazionale che sia</text:span><text:span text:style-name="T514"> </text:span><text:span text:style-name="T498">disponibile</text:span><text:span text:style-name="T505"> </text:span><text:span text:style-name="T498">gratuitamente</text:span><text:span text:style-name="T511"> </text:span><text:span text:style-name="T498">in</text:span><text:span text:style-name="T522"> </text:span><text:span text:style-name="T498">un</text:span><text:span text:style-name="T522"> </text:span><text:span text:style-name="T498">qualunque</text:span><text:span text:style-name="T509"> </text:span><text:span text:style-name="T498">Stato</text:span><text:span text:style-name="T522"> </text:span><text:span text:style-name="T498">membro?</text:span></text:p>
              </text:list-item>
            </text:list>
            <text:p text:style-name="P489"><text:span text:style-name="T498">Se</text:span><text:span text:style-name="T505"> </text:span><text:span text:style-name="T498">la</text:span><text:span text:style-name="T505"> </text:span><text:span text:style-name="T498">documentazione</text:span><text:span text:style-name="T511"> </text:span><text:span text:style-name="T498">pertinente</text:span><text:span text:style-name="T519"> </text:span><text:span text:style-name="T498">è</text:span><text:span text:style-name="T519"> </text:span><text:span text:style-name="T498">disponibile</text:span><text:span text:style-name="T519"> </text:span><text:span text:style-name="T498">elettronicamente,</text:span><text:span text:style-name="T505"> </text:span><text:span text:style-name="T498">indicare:</text:span></text:p>
          </table:table-cell>
          <table:table-cell table:style-name="Tabella4.A1" office:value-type="string">
            <text:p text:style-name="P102"><text:span text:style-name="T498">c)</text:span><text:span text:style-name="T509"> </text:span><text:span text:style-name="T498">[</text:span><text:span text:style-name="T360"><text:tab/></text:span><text:span text:style-name="T498">]</text:span></text:p>
            <text:p text:style-name="P24"/>
            <text:p text:style-name="P24"/>
            <text:list xml:id="list2110761981" text:style-name="WWNum19">
              <text:list-item>
                <text:p text:style-name="P550"><text:span text:style-name="T498">[</text:span><text:span text:style-name="T523"> </text:span><text:span text:style-name="T498">]</text:span><text:span text:style-name="T527"> </text:span><text:span text:style-name="T498">Sì</text:span><text:span text:style-name="T514"> </text:span><text:span text:style-name="T498">[</text:span><text:span text:style-name="T527"> </text:span><text:span text:style-name="T498">]</text:span><text:span text:style-name="T514"> </text:span><text:span text:style-name="T498">No</text:span>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"/>
            <text:list xml:id="list120756676123513" text:continue-numbering="true" text:style-name="WWNum19">
              <text:list-item>
                <text:p text:style-name="P551"><text:span text:style-name="T202">[</text:span><text:span text:style-name="T231"> </text:span><text:span text:style-name="T202">]</text:span><text:span text:style-name="T222"> </text:span><text:span text:style-name="T202">Sì</text:span><text:span text:style-name="T223"> </text:span><text:span text:style-name="T202">[</text:span><text:span text:style-name="T222"> </text:span><text:span text:style-name="T202">]</text:span><text:span text:style-name="T223"> </text:span><text:span text:style-name="T202">No</text:span></text:p>
              </text:list-item>
            </text:list>
            <text:p text:style-name="P24"/>
            <text:p text:style-name="P24"/>
            <text:p text:style-name="P24"/>
            <text:p text:style-name="P342"><text:span text:style-name="T202">(indirizzo</text:span><text:span text:style-name="T225"> </text:span><text:span text:style-name="T202">web,</text:span><text:span text:style-name="T232"> </text:span><text:span text:style-name="T202">autorità</text:span><text:span text:style-name="T206"> </text:span><text:span text:style-name="T202">o</text:span><text:span text:style-name="T207"> </text:span><text:span text:style-name="T202">organismo</text:span><text:span text:style-name="T225"> </text:span><text:span text:style-name="T202">di</text:span><text:span text:style-name="T223"> </text:span><text:span text:style-name="T202">emanazione,</text:span><text:span text:style-name="T230"> </text:span><text:span text:style-name="T202">riferimento</text:span><text:span text:style-name="T206"> </text:span><text:span text:style-name="T202">preciso della documentazione)</text:span></text:p>
            <text:p text:style-name="P91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35"/>
            <text:p text:style-name="P323"><text:span text:style-name="T498">Se pertinente: l'operatore economico, in caso di contratti di lavori pubblici di</text:span><text:span text:style-name="T514"> </text:span><text:span text:style-name="T498">importo superiore a 150.000 euro, è in possesso di attestazione rilasciata da</text:span><text:span text:style-name="T514"> </text:span><text:span text:style-name="T498">Società Organismi di Attestazione (SOA), ai sensi dell’articolo 100 del Codice</text:span><text:span text:style-name="T514"> </text:span><text:span text:style-name="T498">(settori</text:span><text:span text:style-name="T522"> </text:span><text:span text:style-name="T498">ordinari)?</text:span></text:p>
            <text:p text:style-name="P167">ovvero</text:p>
            <text:p text:style-name="P254"><text:span text:style-name="T498">è in possesso di attestazione rilasciata dai sistemi di qualificazione ai sensi</text:span><text:span text:style-name="T514"> </text:span><text:span text:style-name="T498">dell’articolo</text:span><text:span text:style-name="T509"> </text:span><text:span text:style-name="T498">162</text:span><text:span text:style-name="T522"> </text:span><text:span text:style-name="T498">del</text:span><text:span text:style-name="T522"> </text:span><text:span text:style-name="T498">Codice</text:span><text:span text:style-name="T522"> </text:span><text:span text:style-name="T498">(settori speciali)?</text:span></text:p>
            <text:p text:style-name="P490"><text:span text:style-name="T436">In</text:span><text:span text:style-name="T445"> </text:span><text:span text:style-name="T436">caso</text:span><text:span text:style-name="T442"> </text:span><text:span text:style-name="T436">affermativo</text:span><text:span text:style-name="T498">:</text:span></text:p>
            <text:p text:style-name="P63"/>
            <text:list xml:id="list2351863778" text:style-name="WWNum18">
              <text:list-item>
                <text:p text:style-name="P553"><text:span text:style-name="T498">Fornire</text:span><text:span text:style-name="T529"> </text:span><text:span text:style-name="T498">il</text:span><text:span text:style-name="T531"> </text:span><text:span text:style-name="T498">nome</text:span><text:span text:style-name="T533"> </text:span><text:span text:style-name="T498">dell'elenco</text:span><text:span text:style-name="T533"> </text:span><text:span text:style-name="T498">o</text:span><text:span text:style-name="T531"> </text:span><text:span text:style-name="T498">del</text:span><text:span text:style-name="T536"> </text:span><text:span text:style-name="T498">certificato</text:span><text:span text:style-name="T538"> </text:span><text:span text:style-name="T498">e</text:span><text:span text:style-name="T529"> </text:span><text:span text:style-name="T498">il</text:span><text:span text:style-name="T540"> </text:span><text:span text:style-name="T498">numero</text:span><text:span text:style-name="T541"> </text:span><text:span text:style-name="T498">di</text:span><text:span text:style-name="T533"> </text:span><text:span text:style-name="T498">registrazione</text:span><text:span text:style-name="T542"> </text:span><text:span text:style-name="T498">o</text:span><text:span text:style-name="T525"> </text:span><text:span text:style-name="T498">certificazione</text:span><text:span text:style-name="T514"> </text:span><text:span text:style-name="T498">pertinente,</text:span><text:span text:style-name="T522"> </text:span><text:span text:style-name="T498">se</text:span><text:span text:style-name="T523"> </text:span><text:span text:style-name="T498">applicabile</text:span></text:p>
              </text:list-item>
            </text:list>
            <text:p text:style-name="P24"/>
            <text:list xml:id="list120756403666358" text:continue-numbering="true" text:style-name="WWNum18">
              <text:list-item>
                <text:p text:style-name="P553"><text:span text:style-name="T498">Se</text:span><text:span text:style-name="T543"> </text:span><text:span text:style-name="T498">il</text:span><text:span text:style-name="T529"> </text:span><text:span text:style-name="T498">certificato</text:span><text:span text:style-name="T533"> </text:span><text:span text:style-name="T498">di</text:span><text:span text:style-name="T529"> </text:span><text:span text:style-name="T498">registrazione</text:span><text:span text:style-name="T529"> </text:span><text:span text:style-name="T498">o</text:span><text:span text:style-name="T542"> </text:span><text:span text:style-name="T498">certificazione</text:span><text:span text:style-name="T533"> </text:span><text:span text:style-name="T498">è</text:span><text:span text:style-name="T529"> </text:span><text:span text:style-name="T498">disponibile</text:span><text:span text:style-name="T542"> </text:span><text:span text:style-name="T498">per</text:span><text:span text:style-name="T543"> </text:span><text:span text:style-name="T498">via</text:span><text:span text:style-name="T521"> </text:span><text:span text:style-name="T498">elettronica,</text:span><text:span text:style-name="T522"> </text:span><text:span text:style-name="T498">si</text:span><text:span text:style-name="T509"> </text:span><text:span text:style-name="T498">prega</text:span><text:span text:style-name="T523"> </text:span><text:span text:style-name="T498">di</text:span><text:span text:style-name="T514"> </text:span><text:span text:style-name="T498">indicare</text:span><text:span text:style-name="T523"> </text:span><text:span text:style-name="T498">dove</text:span></text:p>
              </text:list-item>
            </text:list>
            <text:p text:style-name="P24"/>
            <text:p text:style-name="P24"/>
            <text:p text:style-name="P51"/>
            <text:list xml:id="list120755718970308" text:continue-numbering="true" text:style-name="WWNum18">
              <text:list-item>
                <text:p text:style-name="P555"><text:span text:style-name="T498">Indicare</text:span><text:span text:style-name="T522"> </text:span><text:span text:style-name="T498">i riferimenti</text:span><text:span text:style-name="T514"> </text:span><text:span text:style-name="T498">su</text:span><text:span text:style-name="T514"> </text:span><text:span text:style-name="T498">cui</text:span><text:span text:style-name="T522"> </text:span><text:span text:style-name="T498">si basa</text:span><text:span text:style-name="T523"> </text:span><text:span text:style-name="T498">la</text:span><text:span text:style-name="T519"> </text:span><text:span text:style-name="T498">registrazione</text:span><text:span text:style-name="T514"> </text:span><text:span text:style-name="T498">o la</text:span><text:span text:style-name="T514"> </text:span><text:span text:style-name="T498">certificazione e,</text:span><text:span text:style-name="T544"> </text:span><text:span text:style-name="T498">se del</text:span><text:span text:style-name="T525"> </text:span><text:span text:style-name="T498">caso,</text:span><text:span text:style-name="T514"> </text:span><text:span text:style-name="T498">la</text:span><text:span text:style-name="T511"> </text:span><text:span text:style-name="T498">classificazione</text:span><text:span text:style-name="T514"> </text:span><text:span text:style-name="T498">ottenuta</text:span><text:span text:style-name="T527"> </text:span><text:span text:style-name="T498">nell'elenco</text:span><text:span text:style-name="T522"> </text:span><text:span text:style-name="T498">ufficiale</text:span></text:p>
              </text:list-item>
            </text:list>
            <text:p text:style-name="P24"/>
            <text:list xml:id="list120754712266506" text:continue-numbering="true" text:style-name="WWNum18">
              <text:list-item>
                <text:p text:style-name="P556"><text:span text:style-name="T498">L'attestazione</text:span><text:span text:style-name="T519"> </text:span><text:span text:style-name="T498">di</text:span><text:span text:style-name="T519"> </text:span><text:span text:style-name="T498">qualificazione</text:span><text:span text:style-name="T507"> </text:span><text:span text:style-name="T498">comprende</text:span><text:span text:style-name="T512"> </text:span><text:span text:style-name="T498">tutti</text:span><text:span text:style-name="T511"> </text:span><text:span text:style-name="T498">i</text:span><text:span text:style-name="T519"> </text:span><text:span text:style-name="T498">criteri</text:span><text:span text:style-name="T519"> </text:span><text:span text:style-name="T498">di</text:span><text:span text:style-name="T509"> </text:span><text:span text:style-name="T498">selezione</text:span><text:span text:style-name="T509"> </text:span><text:span text:style-name="T498">richiesti?</text:span></text:p>
              </text:list-item>
            </text:list>
          </table:table-cell>
          <table:table-cell table:style-name="Tabella4.A2" office:value-type="string">
            <text:p text:style-name="P35"/>
            <text:p text:style-name="P95"><text:span text:style-name="T498">[</text:span><text:span text:style-name="T514"> </text:span><text:span text:style-name="T498">]</text:span><text:span text:style-name="T522"> </text:span><text:span text:style-name="T498">Sì</text:span><text:span text:style-name="T523"> </text:span><text:span text:style-name="T498">[</text:span><text:span text:style-name="T527"> </text:span><text:span text:style-name="T498">]</text:span><text:span text:style-name="T514"> </text:span><text:span text:style-name="T498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7"/>
            <text:p text:style-name="P95"><text:span text:style-name="T498">[</text:span><text:span text:style-name="T514"> </text:span><text:span text:style-name="T498">]</text:span><text:span text:style-name="T522"> </text:span><text:span text:style-name="T498">Sì</text:span><text:span text:style-name="T523"> </text:span><text:span text:style-name="T498">[</text:span><text:span text:style-name="T527"> </text:span><text:span text:style-name="T498">]</text:span><text:span text:style-name="T514"> </text:span><text:span text:style-name="T498">No</text:span></text:p>
            <text:p text:style-name="P24"/>
            <text:p text:style-name="P24"/>
            <text:list xml:id="list551292955" text:style-name="WWNum17">
              <text:list-item>
                <text:p text:style-name="P557"><text:span text:style-name="T498">(denominazione</text:span><text:span text:style-name="T512"> </text:span><text:span text:style-name="T498">dell’Organismo</text:span><text:span text:style-name="T512"> </text:span><text:span text:style-name="T498">di</text:span><text:span text:style-name="T507"> </text:span><text:span text:style-name="T498">attestazione</text:span><text:span text:style-name="T507"> </text:span><text:span text:style-name="T498">ovvero</text:span><text:span text:style-name="T525"> </text:span><text:span text:style-name="T499">del Sistema di qualificazione, numero e data</text:span><text:span text:style-name="T515"> </text:span><text:span text:style-name="T499">dell’attestazione) <text:s text:c="13"/></text:span><text:span text:style-name="T534"><text:s/></text:span><text:span text:style-name="T500">[………..…][…………][……….…][</text:span><text:span text:style-name="T361"><text:tab/></text:span><text:span text:style-name="T499">]</text:span></text:p>
              </text:list-item>
            </text:list>
            <text:p text:style-name="P72"/>
            <text:list xml:id="list120755049721456" text:continue-numbering="true" text:style-name="WWNum17">
              <text:list-item>
                <text:p text:style-name="P558"><text:span text:style-name="T498">(indirizzo</text:span><text:span text:style-name="T511"> </text:span><text:span text:style-name="T498">web,</text:span><text:span text:style-name="T505"> </text:span><text:span text:style-name="T498">autorità</text:span><text:span text:style-name="T505"> </text:span><text:span text:style-name="T498">o</text:span><text:span text:style-name="T505"> </text:span><text:span text:style-name="T498">organismo</text:span><text:span text:style-name="T509"> </text:span><text:span text:style-name="T498">di</text:span><text:span text:style-name="T509"> </text:span><text:span text:style-name="T498">emanazione,</text:span><text:span text:style-name="T525"> </text:span><text:span text:style-name="T498">riferimento preciso della documentazione):</text:span><text:span text:style-name="T514"> </text:span><text:span text:style-name="T500">[………..…][…………][……….…][</text:span><text:span text:style-name="T361"><text:tab/></text:span><text:span text:style-name="T499">]</text:span></text:p>
              </text:list-item>
            </text:list>
            <text:p text:style-name="P72"/>
            <text:list xml:id="list120755930896403" text:continue-numbering="true" text:style-name="WWNum17">
              <text:list-item>
                <text:p text:style-name="P559"><text:span text:style-name="T498">(categorie</text:span><text:span text:style-name="T507"> </text:span><text:span text:style-name="T498">di qualificazione</text:span><text:span text:style-name="T505"> </text:span><text:span text:style-name="T498">alla</text:span><text:span text:style-name="T505"> </text:span><text:span text:style-name="T498">quale</text:span><text:span text:style-name="T505"> </text:span><text:span text:style-name="T498">si</text:span><text:span text:style-name="T511"> </text:span><text:span text:style-name="T498">riferisce</text:span><text:span text:style-name="T525"> </text:span><text:span text:style-name="T498">l’attestazione)</text:span></text:p>
              </text:list-item>
            </text:list>
            <text:p text:style-name="P480">[…………..…]</text:p>
            <text:p text:style-name="P50"/>
            <text:list xml:id="list120755703618035" text:continue-numbering="true" text:style-name="WWNum17">
              <text:list-item>
                <text:p text:style-name="P552"><text:span text:style-name="T498">[</text:span><text:span text:style-name="T523"> </text:span><text:span text:style-name="T498">]</text:span><text:span text:style-name="T523"> </text:span><text:span text:style-name="T498">Sì</text:span><text:span text:style-name="T514"> </text:span><text:span text:style-name="T498">[</text:span><text:span text:style-name="T527"> </text:span><text:span text:style-name="T498">]</text:span><text:span text:style-name="T514"> </text:span><text:span text:style-name="T498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324"><text:span text:style-name="T435">Si evidenzia che gli operatori economici, iscritti in elenchi o in possesso</text:span><text:span text:style-name="T453"> </text:span><text:span text:style-name="T435">di attestazione di qualificazione SOA (per lavori di importo</text:span><text:span text:style-name="T453"> </text:span><text:span text:style-name="T435">superiore a 150.000 euro) di cui all’articolo 100 del Codice o in possesso di attestazione rilasciata da Sistemi di qualificazione di cui</text:span><text:span text:style-name="T453"> </text:span><text:span text:style-name="T435">all’articolo</text:span><text:span text:style-name="T458"> </text:span><text:span text:style-name="T435">162</text:span><text:span text:style-name="T453"> </text:span><text:span text:style-name="T435">del</text:span><text:span text:style-name="T458"> </text:span><text:span text:style-name="T435">Codice,</text:span><text:span text:style-name="T453"> </text:span><text:span text:style-name="T435">non</text:span><text:span text:style-name="T455"> </text:span><text:span text:style-name="T435">compilano</text:span><text:span text:style-name="T455"> </text:span><text:span text:style-name="T435">le</text:span><text:span text:style-name="T443"> </text:span><text:span text:style-name="T435">Sezioni</text:span><text:span text:style-name="T450"> </text:span><text:span text:style-name="T435">A,</text:span><text:span text:style-name="T453"> </text:span><text:span text:style-name="T435">B</text:span><text:span text:style-name="T455"> </text:span><text:span text:style-name="T435">e C</text:span><text:span text:style-name="T466"> </text:span><text:span text:style-name="T435">della</text:span><text:span text:style-name="T443"> </text:span><text:span text:style-name="T435">Parte</text:span><text:span text:style-name="T458"> </text:span><text:span text:style-name="T435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88"><text:span text:style-name="T61">Forma</text:span><text:span text:style-name="T84"> </text:span><text:span text:style-name="T61">della</text:span><text:span text:style-name="T81"> </text:span><text:span text:style-name="T61">partecipazione:</text:span></text:p>
          </table:table-cell>
          <table:table-cell table:style-name="Tabella4.B4" office:value-type="string">
            <text:p text:style-name="P89">Risposta:</text:p>
          </table:table-cell>
        </table:table-row>
        <table:table-row table:style-name="Tabella4.5">
          <table:table-cell table:style-name="Tabella4.A1" office:value-type="string">
            <text:p text:style-name="P103"><text:span text:style-name="T202">L'operatore</text:span><text:span text:style-name="T207"> </text:span><text:span text:style-name="T202">economico</text:span><text:span text:style-name="T209"> </text:span><text:span text:style-name="T202">partecipa</text:span><text:span text:style-name="T209"> </text:span><text:span text:style-name="T202">alla</text:span><text:span text:style-name="T225"> </text:span><text:span text:style-name="T202">procedura</text:span><text:span text:style-name="T209"> </text:span><text:span text:style-name="T202">di appalto</text:span><text:span text:style-name="T225"> </text:span><text:span text:style-name="T202">insieme ad</text:span><text:span text:style-name="T207"> </text:span><text:span text:style-name="T202">altri</text:span><text:span text:style-name="T209"> </text:span><text:span text:style-name="T202">(</text:span><text:span text:style-name="T190">10</text:span><text:span text:style-name="T202">)?</text:span></text:p>
          </table:table-cell>
          <table:table-cell table:style-name="Tabella4.A1" office:value-type="string">
            <text:p text:style-name="P94"><text:span text:style-name="T275">[</text:span><text:span text:style-name="T283"> </text:span><text:span text:style-name="T275">]</text:span><text:span text:style-name="T285"> </text:span><text:span text:style-name="T275">Sì</text:span><text:span text:style-name="T285"> </text:span><text:span text:style-name="T275">[</text:span><text:span text:style-name="T283"> </text:span><text:span text:style-name="T275">]</text:span><text:span text:style-name="T286"> </text:span><text:span text:style-name="T275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5"><text:span text:style-name="T140">In</text:span><text:span text:style-name="T156"> </text:span><text:span text:style-name="T140">caso</text:span><text:span text:style-name="T142"> </text:span><text:span text:style-name="T140">affermativo</text:span><text:span text:style-name="T202">,</text:span><text:span text:style-name="T207"> </text:span><text:span text:style-name="T202">accertarsi</text:span><text:span text:style-name="T206"> </text:span><text:span text:style-name="T202">che gli</text:span><text:span text:style-name="T207"> </text:span><text:span text:style-name="T202">altri</text:span><text:span text:style-name="T209"> </text:span><text:span text:style-name="T202">operatori</text:span><text:span text:style-name="T223"> </text:span><text:span text:style-name="T202">interessati</text:span><text:span text:style-name="T209"> </text:span><text:span text:style-name="T202">forniscano</text:span><text:span text:style-name="T225"> </text:span><text:span text:style-name="T202">un</text:span><text:span text:style-name="T207"> </text:span><text:span text:style-name="T202">DGUE</text:span><text:span text:style-name="T225"> </text:span><text:span text:style-name="T202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125"><text:span text:style-name="T367">In</text:span><text:span text:style-name="T391"> </text:span><text:span text:style-name="T367">caso</text:span><text:span text:style-name="T394"> </text:span><text:span text:style-name="T367">affermativo</text:span><text:span text:style-name="T615">:</text:span></text:p>
            <text:list xml:id="list2761522161" text:style-name="WWNum16">
              <text:list-item>
                <text:p text:style-name="P546"><text:span text:style-name="T498">Specificare il ruolo dell'operatore economico nel raggruppamento, ovvero</text:span><text:span text:style-name="T514"> </text:span><text:span text:style-name="T498">consorzio,</text:span><text:span text:style-name="T509"> </text:span><text:span text:style-name="T498">GEIE, rete</text:span><text:span text:style-name="T519"> </text:span><text:span text:style-name="T498">di</text:span><text:span text:style-name="T511"> </text:span><text:span text:style-name="T498">impresa</text:span><text:span text:style-name="T505"> </text:span><text:span text:style-name="T498">di cui</text:span><text:span text:style-name="T519"> </text:span><text:span text:style-name="T498">all’</text:span><text:span text:style-name="T545"> </text:span><text:span text:style-name="T498">art.</text:span><text:span text:style-name="T511"> </text:span><text:span text:style-name="T498">65,</text:span><text:span text:style-name="T519"> </text:span><text:span text:style-name="T498">comma</text:span><text:span text:style-name="T519"> </text:span><text:span text:style-name="T498">2,</text:span><text:span text:style-name="T509"> </text:span><text:span text:style-name="T498">lett.</text:span><text:span text:style-name="T522"> </text:span><text:span text:style-name="T498">e),</text:span><text:span text:style-name="T511"> </text:span><text:span text:style-name="T498">f),</text:span><text:span text:style-name="T509"> </text:span><text:span text:style-name="T498">g),</text:span><text:span text:style-name="T505"> </text:span><text:span text:style-name="T498">h),</text:span><text:span text:style-name="T521"> </text:span><text:span text:style-name="T498">ed</text:span><text:span text:style-name="T514"> </text:span><text:span text:style-name="T498">all’art.</text:span><text:span text:style-name="T514"> </text:span><text:span text:style-name="T498">66,</text:span><text:span text:style-name="T514"> </text:span><text:span text:style-name="T498">comma</text:span><text:span text:style-name="T514"> </text:span><text:span text:style-name="T498">1,</text:span><text:span text:style-name="T514"> </text:span><text:span text:style-name="T498">lett.</text:span><text:span text:style-name="T514"> </text:span><text:span text:style-name="T498">a),</text:span><text:span text:style-name="T514"> </text:span><text:span text:style-name="T498">b),</text:span><text:span text:style-name="T514"> </text:span><text:span text:style-name="T498">c),</text:span><text:span text:style-name="T514"> </text:span><text:span text:style-name="T498">d),</text:span><text:span text:style-name="T514"> </text:span><text:span text:style-name="T498">e),</text:span><text:span text:style-name="T514"> </text:span><text:span text:style-name="T498">f),</text:span><text:span text:style-name="T514"> </text:span><text:span text:style-name="T498">del</text:span><text:span text:style-name="T514"> </text:span><text:span text:style-name="T498">Codice</text:span><text:span text:style-name="T514"> </text:span><text:span text:style-name="T498">(capofila,</text:span><text:span text:style-name="T521"> </text:span><text:span text:style-name="T498">responsabile</text:span><text:span text:style-name="T509"> </text:span><text:span text:style-name="T498">di</text:span><text:span text:style-name="T523"> </text:span><text:span text:style-name="T498">compiti</text:span><text:span text:style-name="T523"> </text:span><text:span text:style-name="T498">specifici,</text:span><text:span text:style-name="T523"> </text:span><text:span text:style-name="T498">ecc.)</text:span></text:p>
              </text:list-item>
            </text:list>
            <text:p text:style-name="P24"/>
            <text:list xml:id="list120755663776410" text:continue-numbering="true" text:style-name="WWNum16">
              <text:list-item>
                <text:p text:style-name="P554"><text:span text:style-name="T498">Indicare gli altri operatori economici che compartecipano alla procedura di</text:span><text:span text:style-name="T514"> </text:span><text:span text:style-name="T498">appalto.</text:span></text:p>
              </text:list-item>
            </text:list>
            <text:p text:style-name="P24"/>
            <text:list xml:id="list120755633465641" text:continue-numbering="true" text:style-name="WWNum16">
              <text:list-item>
                <text:p text:style-name="P560"><text:span text:style-name="T498">Se</text:span><text:span text:style-name="T545"> </text:span><text:span text:style-name="T498">pertinente,</text:span><text:span text:style-name="T509"> </text:span><text:span text:style-name="T498">indicare</text:span><text:span text:style-name="T511"> </text:span><text:span text:style-name="T498">il</text:span><text:span text:style-name="T519"> </text:span><text:span text:style-name="T498">nome</text:span><text:span text:style-name="T519"> </text:span><text:span text:style-name="T498">del</text:span><text:span text:style-name="T522"> </text:span><text:span text:style-name="T498">raggruppamento</text:span><text:span text:style-name="T505"> </text:span><text:span text:style-name="T498">partecipante</text:span></text:p>
              </text:list-item>
            </text:list>
          </table:table-cell>
          <table:table-cell table:style-name="Tabella4.A1" office:value-type="string">
            <text:p text:style-name="P25"/>
            <text:p text:style-name="P25"/>
            <text:p text:style-name="P36"/>
            <text:p text:style-name="P97"><text:span text:style-name="T615">a): [</text:span><text:span text:style-name="T363"><text:tab/></text:span><text:span text:style-name="T615">]</text:span></text:p>
            <text:p text:style-name="P25"/>
            <text:p text:style-name="P25"/>
            <text:p text:style-name="P25"/>
            <text:p text:style-name="P101"><text:span text:style-name="T615">b): [</text:span><text:span text:style-name="T363"><text:tab/></text:span><text:span text:style-name="T615">]</text:span></text:p>
            <text:p text:style-name="P69"/>
            <text:p text:style-name="P98"><text:span text:style-name="T615">c): [</text:span><text:span text:style-name="T363"><text:tab/></text:span><text:span text:style-name="T615">]</text:span></text:p>
          </table:table-cell>
        </table:table-row>
      </table:table>
      <text:p text:style-name="P192"><draw:rect text:anchor-type="char" draw:z-index="9" draw:name="Forma3" draw:style-name="gr2" draw:text-style-name="P598" svg:width="4.945cm" svg:height="0.022cm" svg:x="3.09cm" svg:y="0.402cm"><text:p/></draw:rect></text:p>
      <text:p text:style-name="P404"><text:span text:style-name="T269">(</text:span><text:span text:style-name="T273">9</text:span><text:span text:style-name="T269">) <text:s text:c="9"/></text:span><text:span text:style-name="T55">I</text:span><text:span text:style-name="T246"> </text:span><text:span text:style-name="T55">riferimenti</text:span><text:span text:style-name="T50"> </text:span><text:span text:style-name="T55">e</text:span><text:span text:style-name="T248"> </text:span><text:span text:style-name="T55">l'eventuale</text:span><text:span text:style-name="T248"> </text:span><text:span text:style-name="T55">classificazione</text:span><text:span text:style-name="T246"> </text:span><text:span text:style-name="T55">sono</text:span><text:span text:style-name="T50"> </text:span><text:span text:style-name="T55">indicati</text:span><text:span text:style-name="T248"> </text:span><text:span text:style-name="T55">nella</text:span><text:span text:style-name="T246"> </text:span><text:span text:style-name="T55">certificazione.</text:span></text:p>
      <text:p text:style-name="P399"><text:span text:style-name="T270">(</text:span><text:span text:style-name="T273">10</text:span><text:span text:style-name="T270">) <text:s text:c="5"/></text:span><text:span text:style-name="T271"><text:s/></text:span><text:span text:style-name="T251">Specificamente</text:span><text:span text:style-name="T257"> </text:span><text:span text:style-name="T468">nell’ambito</text:span><text:span text:style-name="T470"> </text:span><text:span text:style-name="T468">di</text:span><text:span text:style-name="T472"> </text:span><text:span text:style-name="T468">un</text:span><text:span text:style-name="T470"> </text:span><text:span text:style-name="T468">raggruppamento,</text:span><text:span text:style-name="T474"> </text:span><text:span text:style-name="T468">consorzio,</text:span><text:span text:style-name="T474"> </text:span><text:span text:style-name="T468">joint-venture</text:span><text:span text:style-name="T475"> </text:span><text:span text:style-name="T468">o</text:span><text:span text:style-name="T470"> </text:span><text:span text:style-name="T468">altro</text:span></text:p>
      <text:p text:style-name="P583"/>
      <text:p text:style-name="P21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27"><text:span text:style-name="T498">d)</text:span><text:span text:style-name="T514"> </text:span><text:span text:style-name="T498">Se pertinente, indicare la denominazione degli operatori economici facenti</text:span><text:span text:style-name="T514"> </text:span><text:span text:style-name="T498">parte di un consorzio di cui all’art. 65, comma 2, lett. b), c), d), del Codice o di</text:span><text:span text:style-name="T514"> </text:span><text:span text:style-name="T498">una</text:span><text:span text:style-name="T512"> </text:span><text:span text:style-name="T498">Società</text:span><text:span text:style-name="T509"> </text:span><text:span text:style-name="T498">di</text:span><text:span text:style-name="T505"> </text:span><text:span text:style-name="T498">professionisti di</text:span><text:span text:style-name="T507"> </text:span><text:span text:style-name="T498">cui</text:span><text:span text:style-name="T509"> </text:span><text:span text:style-name="T498">all’art.</text:span><text:span text:style-name="T511"> </text:span><text:span text:style-name="T498">66,</text:span><text:span text:style-name="T511"> </text:span><text:span text:style-name="T498">comma</text:span><text:span text:style-name="T511"> </text:span><text:span text:style-name="T498">1,</text:span><text:span text:style-name="T511"> </text:span><text:span text:style-name="T498">lett.</text:span><text:span text:style-name="T511"> </text:span><text:span text:style-name="T498">g),</text:span><text:span text:style-name="T507"> </text:span><text:span text:style-name="T498">del</text:span><text:span text:style-name="T505"> </text:span><text:span text:style-name="T498">Codice,</text:span><text:span text:style-name="T519"> </text:span><text:span text:style-name="T498">che</text:span><text:span text:style-name="T521"> </text:span><text:span text:style-name="T498">eseguono</text:span><text:span text:style-name="T509"> </text:span><text:span text:style-name="T498">le prestazioni</text:span><text:span text:style-name="T523"> </text:span><text:span text:style-name="T498">oggetto</text:span><text:span text:style-name="T523"> </text:span><text:span text:style-name="T498">del</text:span><text:span text:style-name="T522"> </text:span><text:span text:style-name="T498">contratto.</text:span></text:p>
          </table:table-cell>
          <table:table-cell table:style-name="Tabella5.A1" office:value-type="string">
            <text:p text:style-name="P28"/>
            <text:p text:style-name="P96"><text:span text:style-name="T615">d): [</text:span><text:span text:style-name="T363"><text:tab/></text:span><text:span text:style-name="T615">]</text:span></text:p>
          </table:table-cell>
        </table:table-row>
        <table:table-row table:style-name="Tabella5.2">
          <table:table-cell table:style-name="Tabella5.A1" office:value-type="string">
            <text:p text:style-name="P104">Lotti</text:p>
          </table:table-cell>
          <table:table-cell table:style-name="Tabella5.A1" office:value-type="string">
            <text:p text:style-name="P87">Risposta:</text:p>
          </table:table-cell>
        </table:table-row>
        <table:table-row table:style-name="Tabella5.3">
          <table:table-cell table:style-name="Tabella5.A1" office:value-type="string">
            <text:p text:style-name="P496"><text:span text:style-name="T275">Se</text:span><text:span text:style-name="T281"> </text:span><text:span text:style-name="T275">pertinente,</text:span><text:span text:style-name="T287"> </text:span><text:span text:style-name="T275">indicare il</text:span><text:span text:style-name="T289"> </text:span><text:span text:style-name="T275">lotto</text:span><text:span text:style-name="T291"> </text:span><text:span text:style-name="T275">o</text:span><text:span text:style-name="T289"> </text:span><text:span text:style-name="T275">i</text:span><text:span text:style-name="T281"> </text:span><text:span text:style-name="T275">lotti</text:span><text:span text:style-name="T294"> </text:span><text:span text:style-name="T275">per</text:span><text:span text:style-name="T296"> </text:span><text:span text:style-name="T275">i</text:span><text:span text:style-name="T287"> </text:span><text:span text:style-name="T275">quali</text:span><text:span text:style-name="T287"> </text:span><text:span text:style-name="T275">l'operatore</text:span><text:span text:style-name="T289"> </text:span><text:span text:style-name="T275">economico</text:span><text:span text:style-name="T298"> </text:span><text:span text:style-name="T275">intende</text:span><text:span text:style-name="T296"> </text:span><text:span text:style-name="T275">presentare</text:span><text:span text:style-name="T281"> </text:span><text:span text:style-name="T275">un'offerta.</text:span></text:p>
          </table:table-cell>
          <table:table-cell table:style-name="Tabella5.A1" office:value-type="string">
            <text:p text:style-name="P99"><text:span text:style-name="T275">[ </text:span><text:span text:style-name="T299"><text:s/></text:span><text:span text:style-name="T275">]</text:span></text:p>
          </table:table-cell>
        </table:table-row>
      </table:table>
      <text:p text:style-name="P197"/>
      <text:h text:style-name="P80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221"><draw:frame draw:style-name="fr4" draw:name="21" text:anchor-type="char" svg:x="3.089cm" svg:y="0.215cm" svg:width="15.901cm" svg:height="1.774cm" draw:z-index="10"><draw:text-box><text:p text:style-name="P317"><text:span text:style-name="T398">Se pertinente, indicare nome e indirizzo delle persone abilitate ad agire come rappresentanti, ivi compresi procuratori e institori,</text:span><text:span text:style-name="T401"> </text:span><text:span text:style-name="T398">dell'operatore</text:span><text:span text:style-name="T382"> </text:span><text:span text:style-name="T398">economico</text:span><text:span text:style-name="T385"> </text:span><text:span text:style-name="T398">ai</text:span><text:span text:style-name="T377"> </text:span><text:span text:style-name="T398">fini</text:span><text:span text:style-name="T396"> </text:span><text:span text:style-name="T398">della</text:span><text:span text:style-name="T396"> </text:span><text:span text:style-name="T398">procedura</text:span><text:span text:style-name="T370"> </text:span><text:span text:style-name="T398">di</text:span><text:span text:style-name="T370"> </text:span><text:span text:style-name="T398">appalto</text:span><text:span text:style-name="T405"> </text:span><text:span text:style-name="T398">in</text:span><text:span text:style-name="T374"> </text:span><text:span text:style-name="T398">oggetto;</text:span><text:span text:style-name="T374"> </text:span><text:span text:style-name="T398">se</text:span><text:span text:style-name="T393"> </text:span><text:span text:style-name="T398">intervengono</text:span><text:span text:style-name="T374"> </text:span><text:span text:style-name="T398">più</text:span><text:span text:style-name="T385"> </text:span><text:span text:style-name="T398">legali</text:span><text:span text:style-name="T396"> </text:span><text:span text:style-name="T398">rappresentanti</text:span><text:span text:style-name="T370"> </text:span><text:span text:style-name="T398">ripetere</text:span><text:span text:style-name="T405"> </text:span><text:span text:style-name="T398">tante</text:span><text:span text:style-name="T377"> </text:span><text:span text:style-name="T398">volte</text:span><text:span text:style-name="T396"> </text:span><text:span text:style-name="T398">quanto</text:span><text:span text:style-name="T388"> </text:span><text:span text:style-name="T398">necessario.</text:span></text:p><text:p text:style-name="P267"><text:span text:style-name="T399">Si</text:span><text:span text:style-name="T408"> </text:span><text:span text:style-name="T399">specifica</text:span><text:span text:style-name="T410"> </text:span><text:span text:style-name="T399">che</text:span><text:span text:style-name="T412"> </text:span><text:span text:style-name="T399">la</text:span><text:span text:style-name="T412"> </text:span><text:span text:style-name="T399">dichiarazione</text:span><text:span text:style-name="T413"> </text:span><text:span text:style-name="T399">da</text:span><text:span text:style-name="T408"> </text:span><text:span text:style-name="T399">inserire</text:span><text:span text:style-name="T413"> </text:span><text:span text:style-name="T399">in</text:span><text:span text:style-name="T414"> </text:span><text:span text:style-name="T399">tale</text:span><text:span text:style-name="T408"> </text:span><text:span text:style-name="T399">sezione</text:span><text:span text:style-name="T412"> </text:span><text:span text:style-name="T399">deve</text:span><text:span text:style-name="T412"> </text:span><text:span text:style-name="T399">riferirsi</text:span><text:span text:style-name="T410"> </text:span><text:span text:style-name="T399">a</text:span><text:span text:style-name="T415"> </text:span><text:span text:style-name="T399">tutti</text:span><text:span text:style-name="T410"> </text:span><text:span text:style-name="T399">i</text:span><text:span text:style-name="T417"> </text:span><text:span text:style-name="T399">soggetti</text:span><text:span text:style-name="T410"> </text:span><text:span text:style-name="T399">elencati</text:span><text:span text:style-name="T415"> </text:span><text:span text:style-name="T399">all’articolo</text:span><text:span text:style-name="T414"> </text:span><text:span text:style-name="T399">94,</text:span><text:span text:style-name="T420"> </text:span><text:span text:style-name="T399">comma</text:span><text:span text:style-name="T410"> </text:span><text:span text:style-name="T399">3,</text:span><text:span text:style-name="T415"> </text:span><text:span text:style-name="T399">del</text:span><text:span text:style-name="T389"> </text:span><text:span text:style-name="T399">Codice e</text:span><text:span text:style-name="T371"> </text:span><text:span text:style-name="T399">che,</text:span><text:span text:style-name="T406"> </text:span><text:span text:style-name="T399">nel</text:span><text:span text:style-name="T371"> </text:span><text:span text:style-name="T399">caso</text:span><text:span text:style-name="T397"> </text:span><text:span text:style-name="T399">in cui</text:span><text:span text:style-name="T397"> </text:span><text:span text:style-name="T399">il</text:span><text:span text:style-name="T371"> </text:span><text:span text:style-name="T399">socio</text:span><text:span text:style-name="T397"> </text:span><text:span text:style-name="T399">sia</text:span><text:span text:style-name="T371"> </text:span><text:span text:style-name="T399">una</text:span><text:span text:style-name="T378"> </text:span><text:span text:style-name="T399">persona</text:span><text:span text:style-name="T397"> </text:span><text:span text:style-name="T399">giuridica,</text:span><text:span text:style-name="T371"> </text:span><text:span text:style-name="T399">occorre</text:span><text:span text:style-name="T378"> </text:span><text:span text:style-name="T399">indicare</text:span><text:span text:style-name="T378"> </text:span><text:span text:style-name="T399">gli</text:span><text:span text:style-name="T371"> </text:span><text:span text:style-name="T399">amministratori</text:span><text:span text:style-name="T402"> </text:span><text:span text:style-name="T399">della</text:span><text:span text:style-name="T406"> </text:span><text:span text:style-name="T399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125"><text:span text:style-name="T61">Eventuali</text:span><text:span text:style-name="T84"> </text:span><text:span text:style-name="T61">rappresentanti:</text:span></text:p>
          </table:table-cell>
          <table:table-cell table:style-name="Tabella6.A1" office:value-type="string">
            <text:p text:style-name="P126">Risposta:</text:p>
          </table:table-cell>
        </table:table-row>
        <table:table-row table:style-name="Tabella6.2">
          <table:table-cell table:style-name="Tabella6.A1" office:value-type="string">
            <text:p text:style-name="P139"><text:span text:style-name="T202">Nome</text:span><text:span text:style-name="T225"> </text:span><text:span text:style-name="T202">completo;</text:span></text:p>
            <text:p text:style-name="P141"><text:span text:style-name="T202">se</text:span><text:span text:style-name="T207"> </text:span><text:span text:style-name="T202">richiesto,</text:span><text:span text:style-name="T207"> </text:span><text:span text:style-name="T202">indicare</text:span><text:span text:style-name="T207"> </text:span><text:span text:style-name="T202">altresì</text:span><text:span text:style-name="T225"> </text:span><text:span text:style-name="T202">data</text:span><text:span text:style-name="T209"> </text:span><text:span text:style-name="T202">e luogo</text:span><text:span text:style-name="T207"> </text:span><text:span text:style-name="T202">di</text:span><text:span text:style-name="T223"> </text:span><text:span text:style-name="T202">nascita:</text:span></text:p>
          </table:table-cell>
          <table:table-cell table:style-name="Tabella6.A1" office:value-type="string">
            <text:p text:style-name="P106">[…………….];</text:p>
            <text:p text:style-name="P142">[…………….]</text:p>
          </table:table-cell>
        </table:table-row>
        <table:table-row table:style-name="Tabella6.3">
          <table:table-cell table:style-name="Tabella6.A1" office:value-type="string">
            <text:p text:style-name="P469"><text:span text:style-name="T202">Posizione/Titolo</text:span><text:span text:style-name="T232"> </text:span><text:span text:style-name="T202">ad</text:span><text:span text:style-name="T208"> </text:span><text:span text:style-name="T202">agire:</text:span></text:p>
          </table:table-cell>
          <table:table-cell table:style-name="Tabella6.A1" office:value-type="string">
            <text:p text:style-name="P35"/>
            <text:p text:style-name="P112">[………….…]</text:p>
          </table:table-cell>
        </table:table-row>
        <table:table-row table:style-name="Tabella6.4">
          <table:table-cell table:style-name="Tabella6.A1" office:value-type="string">
            <text:p text:style-name="P139"><text:span text:style-name="T202">Indirizzo</text:span><text:span text:style-name="T225"> </text:span><text:span text:style-name="T202">postale:</text:span></text:p>
          </table:table-cell>
          <table:table-cell table:style-name="Tabella6.A1" office:value-type="string">
            <text:p text:style-name="P108">[………….…]</text:p>
          </table:table-cell>
        </table:table-row>
        <table:table-row table:style-name="Tabella6.5">
          <table:table-cell table:style-name="Tabella6.A1" office:value-type="string">
            <text:p text:style-name="P140">Telefono:</text:p>
          </table:table-cell>
          <table:table-cell table:style-name="Tabella6.A1" office:value-type="string">
            <text:p text:style-name="P107">[………….…]</text:p>
          </table:table-cell>
        </table:table-row>
        <table:table-row table:style-name="Tabella6.3">
          <table:table-cell table:style-name="Tabella6.A1" office:value-type="string">
            <text:p text:style-name="P140">E-mail:</text:p>
          </table:table-cell>
          <table:table-cell table:style-name="Tabella6.A1" office:value-type="string">
            <text:p text:style-name="P107">[…………….]</text:p>
          </table:table-cell>
        </table:table-row>
        <table:table-row table:style-name="Tabella6.3">
          <table:table-cell table:style-name="Tabella6.A1" office:value-type="string">
            <text:p text:style-name="P343"><text:span text:style-name="T202">Se</text:span><text:span text:style-name="T206"> </text:span><text:span text:style-name="T202">necessario,</text:span><text:span text:style-name="T206"> </text:span><text:span text:style-name="T202">fornire</text:span><text:span text:style-name="T209"> </text:span><text:span text:style-name="T202">precisazioni</text:span><text:span text:style-name="T208"> </text:span><text:span text:style-name="T202">sulla</text:span><text:span text:style-name="T232"> </text:span><text:span text:style-name="T202">rappresentanza</text:span><text:span text:style-name="T209"> </text:span><text:span text:style-name="T202">(forma,</text:span><text:span text:style-name="T230"> </text:span><text:span text:style-name="T202">portata, scopo, firma congiunta):</text:span></text:p>
          </table:table-cell>
          <table:table-cell table:style-name="Tabella6.A1" office:value-type="string">
            <text:p text:style-name="P35"/>
            <text:p text:style-name="P112">[………….…]</text:p>
          </table:table-cell>
        </table:table-row>
      </table:table>
      <text:p text:style-name="P287"><text:span text:style-name="T201">C:</text:span><text:span text:style-name="T233"> </text:span><text:span text:style-name="T201">INFORMAZIONI</text:span><text:span text:style-name="T233"> </text:span><text:span text:style-name="T201">SULL'AFFIDAMENTO</text:span><text:span text:style-name="T233"> </text:span><text:span text:style-name="T201">SULLE</text:span><text:span text:style-name="T234"> </text:span><text:span text:style-name="T201">CAPACITÀ</text:span><text:span text:style-name="T235"> </text:span><text:span text:style-name="T201">DI</text:span><text:span text:style-name="T236"> </text:span><text:span text:style-name="T201">ALTRI</text:span><text:span text:style-name="T237"> </text:span><text:span text:style-name="T497">SOGGETTI</text:span><text:span text:style-name="T530"> </text:span><text:span text:style-name="T497">(Articolo</text:span><text:span text:style-name="T537"> </text:span><text:span text:style-name="T497">104</text:span><text:span text:style-name="T537"> </text:span><text:span text:style-name="T497">del</text:span><text:span text:style-name="T530"> </text:span><text:span text:style-name="T497">Codice</text:span><text:span text:style-name="T547"> </text:span><text:span text:style-name="T497">-</text:span><text:span text:style-name="T549"> </text:span><text:span text:style-name="T497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8"/>
          </table:table-cell>
          <table:table-cell table:style-name="Tabella7.B1" office:value-type="string">
            <text:p text:style-name="P127">Affidamento:</text:p>
          </table:table-cell>
          <table:table-cell table:style-name="Tabella7.B1" office:value-type="string">
            <text:p text:style-name="P127">Risposta:</text:p>
          </table:table-cell>
        </table:table-row>
        <table:table-row table:style-name="Tabella7.2">
          <table:table-cell table:style-name="Tabella7.A2" office:value-type="string">
            <text:p text:style-name="P18"/>
          </table:table-cell>
          <table:table-cell table:style-name="Tabella7.B2" office:value-type="string">
            <text:p text:style-name="P35"/>
            <text:p text:style-name="P116"><text:span text:style-name="T498">L'operatore</text:span><text:span text:style-name="T519"> </text:span><text:span text:style-name="T498">economico</text:span><text:span text:style-name="T519"> </text:span><text:span text:style-name="T498">fa</text:span><text:span text:style-name="T512"> </text:span><text:span text:style-name="T498">affidamento</text:span><text:span text:style-name="T511"> </text:span><text:span text:style-name="T498">sulle</text:span><text:span text:style-name="T511"> </text:span><text:span text:style-name="T498">capacità</text:span><text:span text:style-name="T519"> </text:span><text:span text:style-name="T498">di altri</text:span><text:span text:style-name="T519"> </text:span><text:span text:style-name="T498">soggetti</text:span><text:span text:style-name="T519"> </text:span><text:span text:style-name="T498">per</text:span><text:span text:style-name="T525"> </text:span><text:span text:style-name="T498">soddisfare i criteri di selezione della parte IV e rispettare i criteri e le</text:span><text:span text:style-name="T514"> </text:span><text:span text:style-name="T498">regole (eventuali)</text:span><text:span text:style-name="T509"> </text:span><text:span text:style-name="T498">della</text:span><text:span text:style-name="T523"> </text:span><text:span text:style-name="T498">parte</text:span><text:span text:style-name="T522"> </text:span><text:span text:style-name="T498">V?</text:span></text:p>
            <text:p text:style-name="P346"><text:span text:style-name="T498">L'operatore</text:span><text:span text:style-name="T519"> </text:span><text:span text:style-name="T498">economico</text:span><text:span text:style-name="T519"> </text:span><text:span text:style-name="T498">fa</text:span><text:span text:style-name="T512"> </text:span><text:span text:style-name="T498">affidamento</text:span><text:span text:style-name="T511"> </text:span><text:span text:style-name="T498">sulle</text:span><text:span text:style-name="T511"> </text:span><text:span text:style-name="T498">capacità</text:span><text:span text:style-name="T519"> </text:span><text:span text:style-name="T498">di altri</text:span><text:span text:style-name="T519"> </text:span><text:span text:style-name="T498">soggetti</text:span><text:span text:style-name="T519"> </text:span><text:span text:style-name="T498">per</text:span><text:span text:style-name="T525"> </text:span><text:span text:style-name="T498">migliorare</text:span><text:span text:style-name="T514"> </text:span><text:span text:style-name="T498">l’offerta?</text:span></text:p>
            <text:p text:style-name="P345"><text:span text:style-name="T436">In</text:span><text:span text:style-name="T445"> </text:span><text:span text:style-name="T436">caso</text:span><text:span text:style-name="T442"> </text:span><text:span text:style-name="T436">affermativo:</text:span></text:p>
            <text:p text:style-name="P55"/>
            <text:p text:style-name="P344"><text:span text:style-name="T498">Indicare</text:span><text:span text:style-name="T505"> </text:span><text:span text:style-name="T498">la denominazione</text:span><text:span text:style-name="T509"> </text:span><text:span text:style-name="T498">degli</text:span><text:span text:style-name="T505"> </text:span><text:span text:style-name="T498">operatori</text:span><text:span text:style-name="T511"> </text:span><text:span text:style-name="T498">economici</text:span><text:span text:style-name="T507"> </text:span><text:span text:style-name="T498">di cui</text:span><text:span text:style-name="T511"> </text:span><text:span text:style-name="T498">si intende</text:span><text:span text:style-name="T525"> </text:span><text:span text:style-name="T498">avvalersi</text:span></text:p>
            <text:p text:style-name="P160"><text:span text:style-name="T498">Indicare</text:span><text:span text:style-name="T505"> </text:span><text:span text:style-name="T498">i</text:span><text:span text:style-name="T505"> </text:span><text:span text:style-name="T498">requisiti</text:span><text:span text:style-name="T514"> </text:span><text:span text:style-name="T498">oggetto</text:span><text:span text:style-name="T511"> </text:span><text:span text:style-name="T498">di</text:span><text:span text:style-name="T519"> </text:span><text:span text:style-name="T498">avvalimento:</text:span></text:p>
          </table:table-cell>
          <table:table-cell table:style-name="Tabella7.B2" office:value-type="string">
            <text:p text:style-name="P497"><text:span text:style-name="T615">[</text:span><text:span text:style-name="T619"> </text:span><text:span text:style-name="T615">]Sì</text:span><text:span text:style-name="T621"> </text:span><text:span text:style-name="T615">[</text:span><text:span text:style-name="T619"> </text:span><text:span text:style-name="T615">]No</text:span></text:p>
            <text:p text:style-name="P25"/>
            <text:p text:style-name="P27"/>
            <text:p text:style-name="Table_20_Paragraph"><text:span text:style-name="T615">[</text:span><text:span text:style-name="T619"> </text:span><text:span text:style-name="T615">]Sì</text:span><text:span text:style-name="T621"> </text:span><text:span text:style-name="T615">[</text:span><text:span text:style-name="T619"> </text:span><text:span text:style-name="T615">]No</text:span></text:p>
            <text:p text:style-name="P25"/>
            <text:p text:style-name="P34"/>
            <text:p text:style-name="P237">[………….…]</text:p>
            <text:p text:style-name="P24"/>
            <text:p text:style-name="P481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428"><text:span text:style-name="T476">In caso affermativo</text:span><text:span text:style-name="T600">, indicare la denominazione degli operatori economici di cui si intende avvalersi, i requisiti oggetto di avvalimento e presentare per ciascuna impresa</text:span><text:span text:style-name="T601"> </text:span><text:span text:style-name="T600">ausiliaria un DGUE distinto, debitamente compilato e firmato dai soggetti interessati, con le informazioni richieste dalle </text:span><text:span text:style-name="T469">sezioni A e B della presente parte, dalla parte III,</text:span><text:span text:style-name="T477"> </text:span><text:span text:style-name="T469">dalla</text:span><text:span text:style-name="T479"> </text:span><text:span text:style-name="T469">parte</text:span><text:span text:style-name="T477"> </text:span><text:span text:style-name="T469">IV</text:span><text:span text:style-name="T480"> </text:span><text:span text:style-name="T469">ove</text:span><text:span text:style-name="T477"> </text:span><text:span text:style-name="T469">pertinente</text:span><text:span text:style-name="T477"> </text:span><text:span text:style-name="T469">e</text:span><text:span text:style-name="T473"> </text:span><text:span text:style-name="T469">dalla</text:span><text:span text:style-name="T477"> </text:span><text:span text:style-name="T469">parte</text:span><text:span text:style-name="T471"> </text:span><text:span text:style-name="T469">VI.</text:span></text:p>
            <text:p text:style-name="P294"><text:span text:style-name="T600">Si noti che dovrebbero essere indicati anche i tecnici o gli organismi tecnici che non facciano parte integrante dell’operatore economico, in particolare quelli responsabili del</text:span><text:span text:style-name="T601"> </text:span><text:span text:style-name="T600">controllo</text:span><text:span text:style-name="T601"> </text:span><text:span text:style-name="T600">della</text:span><text:span text:style-name="T602"> </text:span><text:span text:style-name="T600">qualità e,</text:span><text:span text:style-name="T603"> </text:span><text:span text:style-name="T600">per</text:span><text:span text:style-name="T601"> </text:span><text:span text:style-name="T600">gli</text:span><text:span text:style-name="T604"> </text:span><text:span text:style-name="T600">appalti</text:span><text:span text:style-name="T602"> </text:span><text:span text:style-name="T600">pubblici</text:span><text:span text:style-name="T605"> </text:span><text:span text:style-name="T600">di lavori,</text:span><text:span text:style-name="T601"> </text:span><text:span text:style-name="T600">quelli</text:span><text:span text:style-name="T606"> </text:span><text:span text:style-name="T600">di</text:span><text:span text:style-name="T601"> </text:span><text:span text:style-name="T600">cui</text:span><text:span text:style-name="T604"> </text:span><text:span text:style-name="T600">l’operatore</text:span><text:span text:style-name="T602"> </text:span><text:span text:style-name="T600">economico</text:span><text:span text:style-name="T607"> </text:span><text:span text:style-name="T600">disporrà</text:span><text:span text:style-name="T602"> </text:span><text:span text:style-name="T600">per</text:span><text:span text:style-name="T604"> </text:span><text:span text:style-name="T600">l’esecuzione dell’opera.</text:span></text:p>
            <text:p text:style-name="P498"><text:span text:style-name="T483">Si</text:span><text:span text:style-name="T484"> </text:span><text:span text:style-name="T483">specifica,</text:span><text:span text:style-name="T484"> </text:span><text:span text:style-name="T483">inoltre,</text:span><text:span text:style-name="T485"> </text:span><text:span text:style-name="T483">che</text:span><text:span text:style-name="T486"> </text:span><text:span text:style-name="T483">l’avvalimento</text:span><text:span text:style-name="T487"> </text:span><text:span text:style-name="T483">finalizzato</text:span><text:span text:style-name="T488"> </text:span><text:span text:style-name="T483">a</text:span><text:span text:style-name="T487"> </text:span><text:span text:style-name="T483">migliorare</text:span><text:span text:style-name="T486"> </text:span><text:span text:style-name="T483">l’offerta</text:span><text:span text:style-name="T484"> </text:span><text:span text:style-name="T483">va</text:span><text:span text:style-name="T488"> </text:span><text:span text:style-name="T483">indicato</text:span><text:span text:style-name="T484"> </text:span><text:span text:style-name="T483">con</text:span><text:span text:style-name="T488"> </text:span><text:span text:style-name="T483">una</text:span><text:span text:style-name="T487"> </text:span><text:span text:style-name="T483">formulazione</text:span></text:p>
            <text:p text:style-name="P499"><text:span text:style-name="T483">generica</text:span><text:span text:style-name="T487"> </text:span><text:span text:style-name="T483">in</text:span><text:span text:style-name="T484"> </text:span><text:span text:style-name="T483">modo</text:span><text:span text:style-name="T487"> </text:span><text:span text:style-name="T483">da</text:span><text:span text:style-name="T487"> </text:span><text:span text:style-name="T483">non</text:span><text:span text:style-name="T487"> </text:span><text:span text:style-name="T483">anticipare</text:span><text:span text:style-name="T484"> </text:span><text:span text:style-name="T483">alcun</text:span><text:span text:style-name="T487"> </text:span><text:span text:style-name="T483">elemento</text:span><text:span text:style-name="T484"> </text:span><text:span text:style-name="T483">dell’offerta,</text:span><text:span text:style-name="T488"> </text:span><text:span text:style-name="T483">a</text:span><text:span text:style-name="T485"> </text:span><text:span text:style-name="T483">cui</text:span><text:span text:style-name="T487"> </text:span><text:span text:style-name="T483">può</text:span><text:span text:style-name="T484"> </text:span><text:span text:style-name="T483">essere</text:span><text:span text:style-name="T488"> </text:span><text:span text:style-name="T483">collegato</text:span><text:span text:style-name="T487"> </text:span><text:span text:style-name="T483">l’incremento</text:span><text:span text:style-name="T489"> </text:span><text:span text:style-name="T483">premiale.</text:span></text:p>
          </table:table-cell>
          <table:covered-table-cell/>
          <table:covered-table-cell/>
        </table:table-row>
      </table:table>
      <text:p text:style-name="P191"/>
      <text:p text:style-name="P283"><draw:frame draw:style-name="fr5" draw:name="22" text:anchor-type="char" svg:x="2.896cm" svg:y="0.753cm" svg:width="16.207cm" svg:height="0.323cm" draw:z-index="11"><draw:text-box><text:p text:style-name="P268"><text:span text:style-name="T468">(Tale</text:span><text:span text:style-name="T470"> </text:span><text:span text:style-name="T468">sezione</text:span><text:span text:style-name="T481"> </text:span><text:span text:style-name="T468">è</text:span><text:span text:style-name="T478"> </text:span><text:span text:style-name="T468">da</text:span><text:span text:style-name="T481"> </text:span><text:span text:style-name="T468">compilare</text:span><text:span text:style-name="T481"> </text:span><text:span text:style-name="T468">solo</text:span><text:span text:style-name="T482"> </text:span><text:span text:style-name="T468">se le</text:span><text:span text:style-name="T474"> </text:span><text:span text:style-name="T468">informazioni sono</text:span><text:span text:style-name="T470"> </text:span><text:span text:style-name="T158">esplicitamente</text:span><text:span text:style-name="T163"> </text:span><text:span text:style-name="T158">richieste</text:span><text:span text:style-name="T171"> </text:span><text:span text:style-name="T158">dalla stazione appaltante</text:span><text:span text:style-name="T171"> </text:span><text:span text:style-name="T158">o</text:span><text:span text:style-name="T163"> </text:span><text:span text:style-name="T158">dall’ente</text:span><text:span text:style-name="T160"> </text:span><text:span text:style-name="T158">concedente).</text:span></text:p></draw:text-box></draw:frame><text:span text:style-name="T202">D:</text:span><text:span text:style-name="T238"> </text:span><text:span text:style-name="T202">INFORMAZIONI</text:span><text:span text:style-name="T232"> </text:span><text:span text:style-name="T202">CONCERNENTI</text:span><text:span text:style-name="T232"> </text:span><text:span text:style-name="T202">I</text:span><text:span text:style-name="T232"> </text:span><text:span text:style-name="T498">SUBAPPALTATORI</text:span><text:span text:style-name="T551"> </text:span><text:span text:style-name="T498">SULLE</text:span><text:span text:style-name="T512"> </text:span><text:span text:style-name="T498">CUI</text:span><text:span text:style-name="T507"> </text:span><text:span text:style-name="T498">CAPACITÀ</text:span><text:span text:style-name="T545"> </text:span><text:span text:style-name="T498">L'OPERATORE</text:span><text:span text:style-name="T554"> </text:span><text:span text:style-name="T498">ECONOMICO</text:span><text:span text:style-name="T554"> </text:span><text:span text:style-name="T498">NON</text:span><text:span text:style-name="T551"> </text:span><text:span text:style-name="T498">FA</text:span><text:span text:style-name="T556"> </text:span><text:span text:style-name="T498">AFFIDAMENTO</text:span><text:span text:style-name="T525"> </text:span><text:span text:style-name="T498">(A</text:span><text:span text:style-name="T665">RTICOLO</text:span><text:span text:style-name="T666"> </text:span><text:span text:style-name="T498">119</text:span><text:span text:style-name="T545"> </text:span><text:span text:style-name="T665">DEL</text:span><text:span text:style-name="T667"> </text:span><text:span text:style-name="T498">C</text:span><text:span text:style-name="T665">ODICE</text:span><text:span text:style-name="T666"> </text:span><text:span text:style-name="T498">-</text:span><text:span text:style-name="T554"> </text:span><text:span text:style-name="T498">S</text:span><text:span text:style-name="T665">UBAPPALTO</text:span><text:span text:style-name="T498">)</text:span></text:p>
      <text:p text:style-name="P190"/>
      <text:p text:style-name="P536"><draw:g text:anchor-type="as-char" draw:z-index="43" draw:name="Forma4" draw:style-name="gr3"><draw:custom-shape draw:style-name="gr4" draw:text-style-name="P600" svg:width="1.13cm" svg:height="0.288cm" svg:x="8.387cm" svg:y="0cm"><text:p text:style-name="P599"><text:span text:style-name="T706">Risposta:</text:span></text:p><draw:enhanced-geometry svg:viewBox="0 0 21600 21600" draw:type="mso-spt202" draw:enhanced-path="M 0 0 L 21600 0 21600 21600 0 21600 0 0 Z N"/></draw:custom-shape><draw:custom-shape draw:style-name="gr5" draw:text-style-name="P600" svg:width="1.885cm" svg:height="0.288cm" svg:x="0cm" svg:y="0cm"><text:p text:style-name="P599"><text:span text:style-name="T706">Subappaltatore:</text:span></text:p><draw:enhanced-geometry svg:viewBox="0 0 21600 21600" draw:type="mso-spt202" draw:enhanced-path="M 0 0 L 21600 0 21600 21600 0 21600 0 0 Z N"/></draw:custom-shape></draw:g></text:p>
      <text:p text:style-name="P584"/>
      <text:p text:style-name="P14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48"><text:span text:style-name="T615">L'operatore</text:span><text:span text:style-name="T622"> </text:span><text:span text:style-name="T615">economico</text:span><text:span text:style-name="T623"> </text:span><text:span text:style-name="T615">intende</text:span><text:span text:style-name="T624"> </text:span><text:span text:style-name="T615">subappaltare</text:span><text:span text:style-name="T624"> </text:span><text:span text:style-name="T615">parte</text:span><text:span text:style-name="T625"> </text:span><text:span text:style-name="T615">del</text:span><text:span text:style-name="T625"> </text:span><text:span text:style-name="T615">contratto</text:span><text:span text:style-name="T624"> </text:span><text:span text:style-name="T615">a</text:span><text:span text:style-name="T626"> </text:span><text:span text:style-name="T615">terzi?</text:span></text:p>
            <text:p text:style-name="P500"><text:span text:style-name="T367">In</text:span><text:span text:style-name="T372"> </text:span><text:span text:style-name="T367">caso</text:span><text:span text:style-name="T368"> </text:span><text:span text:style-name="T367">affermativo:</text:span></text:p>
            <text:p text:style-name="P325"><text:span text:style-name="T615">Elencare i lavori o le parti di opere ovvero i servizi e le forniture o</text:span><text:span text:style-name="T627"> </text:span><text:span text:style-name="T615">parti di servizi e forniture che si intende subappaltare sull’importo</text:span><text:span text:style-name="T627"> </text:span><text:span text:style-name="T615">contrattuale</text:span></text:p>
          </table:table-cell>
          <table:table-cell table:style-name="Tabella8.A1" office:value-type="string">
            <text:p text:style-name="P129"><text:span text:style-name="T615">[</text:span><text:span text:style-name="T621"> </text:span><text:span text:style-name="T615">]Sì</text:span><text:span text:style-name="T621"> </text:span><text:span text:style-name="T615">[</text:span><text:span text:style-name="T621"> </text:span><text:span text:style-name="T615">]No</text:span></text:p>
            <text:p text:style-name="P25"/>
            <text:p text:style-name="P25"/>
            <text:p text:style-name="P32"/>
            <text:p text:style-name="P169">[……………….] <text:s text:c="3"/>[……………….]</text:p>
          </table:table-cell>
        </table:table-row>
      </table:table>
      <text:p text:style-name="P228"><draw:frame draw:style-name="fr5" draw:name="23" text:anchor-type="char" svg:x="2.896cm" svg:y="0.219cm" svg:width="16.782cm" svg:height="0.635cm" draw:z-index="12"><draw:text-box><text:p text:style-name="P269"><text:span text:style-name="T435">Se</text:span><text:span text:style-name="T444"> </text:span><text:span text:style-name="T435">l'operatore</text:span><text:span text:style-name="T450"> </text:span><text:span text:style-name="T435">economico</text:span><text:span text:style-name="T461"> </text:span><text:span text:style-name="T435">ha</text:span><text:span text:style-name="T450"> </text:span><text:span text:style-name="T435">deciso</text:span><text:span text:style-name="T448"> </text:span><text:span text:style-name="T435">di</text:span><text:span text:style-name="T448"> </text:span><text:span text:style-name="T435">subappaltare</text:span><text:span text:style-name="T444"> </text:span><text:span text:style-name="T435">una</text:span><text:span text:style-name="T448"> </text:span><text:span text:style-name="T435">parte</text:span><text:span text:style-name="T448"> </text:span><text:span text:style-name="T435">del</text:span><text:span text:style-name="T444"> </text:span><text:span text:style-name="T435">contratto,</text:span><text:span text:style-name="T443"> </text:span><text:span text:style-name="T435">ciascun</text:span><text:span text:style-name="T444"> </text:span><text:span text:style-name="T435">subappaltatore,</text:span><text:span text:style-name="T448"> </text:span><text:span text:style-name="T435">a</text:span><text:span text:style-name="T448"> </text:span><text:span text:style-name="T435">seguito</text:span><text:span text:style-name="T444"> </text:span><text:span text:style-name="T435">dell’autorizzazione</text:span><text:span text:style-name="T443"> </text:span><text:span text:style-name="T435">al</text:span><text:span text:style-name="T448"> </text:span><text:span text:style-name="T435">subappalto</text:span><text:span text:style-name="T453"> </text:span><text:span text:style-name="T435">da parte</text:span><text:span text:style-name="T453"> </text:span><text:span text:style-name="T435">della</text:span><text:span text:style-name="T453"> </text:span><text:span text:style-name="T435">stazione appaltante</text:span><text:span text:style-name="T453"> </text:span><text:span text:style-name="T435">o</text:span><text:span text:style-name="T458"> </text:span><text:span text:style-name="T435">ente</text:span><text:span text:style-name="T453"> </text:span><text:span text:style-name="T435">concedente,</text:span><text:span text:style-name="T455"> </text:span><text:span text:style-name="T435">dovrà compilare</text:span><text:span text:style-name="T453"> </text:span><text:span text:style-name="T435">il</text:span><text:span text:style-name="T453"> </text:span><text:span text:style-name="T435">DGUE.</text:span></text:p></draw:text-box></draw:frame></text:p>
      <text:p text:style-name="P585"/>
      <text:p text:style-name="P145"/>
      <text:p text:style-name="P289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58">ESCLUSIONE</text:span><text:span text:style-name="T359"> </text:span><text:span text:style-name="T497">(Articoli</text:span><text:span text:style-name="T558"> </text:span><text:span text:style-name="T497">da</text:span><text:span text:style-name="T561"> </text:span><text:span text:style-name="T497">94</text:span><text:span text:style-name="T564"> </text:span><text:span text:style-name="T497">a</text:span><text:span text:style-name="T564"> </text:span><text:span text:style-name="T497">98</text:span><text:span text:style-name="T567"> </text:span><text:span text:style-name="T497">del</text:span><text:span text:style-name="T558"> </text:span><text:span text:style-name="T497">Codice)</text:span></text:p>
      <text:p text:style-name="P1"/>
      <text:h text:style-name="P291" text:outline-level="4"><text:span text:style-name="T668">A:</text:span><text:span text:style-name="T669"> </text:span><text:span text:style-name="T668">MOTIVI</text:span><text:span text:style-name="T669"> </text:span><text:span text:style-name="T668">LEGATI</text:span><text:span text:style-name="T670"> </text:span><text:span text:style-name="T668">A</text:span><text:span text:style-name="T671"> </text:span><text:span text:style-name="T668">CONDANNE</text:span><text:span text:style-name="T672"> </text:span><text:span text:style-name="T668">PENALI</text:span></text:h>
      <text:p text:style-name="P239"><draw:g text:anchor-type="char" draw:z-index="47" draw:name="Forma5" draw:style-name="gr6"><draw:rect draw:style-name="gr7" draw:text-style-name="P601" svg:width="16.024cm" svg:height="0.514cm" svg:x="3.02cm" svg:y="0.651cm"><text:p/></draw:rect><draw:path draw:style-name="gr8" draw:text-style-name="P598" svg:width="16.052cm" svg:height="0.525cm" svg:x="3.002cm" svg:y="0.639cm" svg:viewBox="0 0 16053 526" svg:d="M16039 0h-16039v12 514h16v-514h16023zM16053 0h-14v12 514h14v-514z"><text:p/></draw:path><draw:rect draw:style-name="gr7" draw:text-style-name="P601" svg:width="16.024cm" svg:height="0.484cm" svg:x="3.02cm" svg:y="1.163cm"><text:p/></draw:rect><draw:path draw:style-name="gr8" draw:text-style-name="P598" svg:width="16.052cm" svg:height="0.482cm" svg:x="3.002cm" svg:y="1.166cm" svg:viewBox="0 0 16053 483" svg:d="M16 0h-16v483h16zM16053 0h-14v483h14z"><text:p/></draw:path><draw:rect draw:style-name="gr7" draw:text-style-name="P601" svg:width="16.024cm" svg:height="0.484cm" svg:x="3.02cm" svg:y="1.646cm"><text:p/></draw:rect><draw:path draw:style-name="gr8" draw:text-style-name="P598" svg:width="16.052cm" svg:height="0.482cm" svg:x="3.002cm" svg:y="1.646cm" svg:viewBox="0 0 16053 483" svg:d="M16 0h-16v483h16zM16053 0h-14v483h14z"><text:p/></draw:path><draw:rect draw:style-name="gr7" draw:text-style-name="P601" svg:width="16.024cm" svg:height="0.488cm" svg:x="3.02cm" svg:y="2.128cm"><text:p/></draw:rect><draw:path draw:style-name="gr8" draw:text-style-name="P598" svg:width="16.052cm" svg:height="0.484cm" svg:x="3.002cm" svg:y="2.129cm" svg:viewBox="0 0 16053 485" svg:d="M16 0h-16v485h16zM16053 0h-14v485h14z"><text:p/></draw:path><draw:rect draw:style-name="gr7" draw:text-style-name="P601" svg:width="16.024cm" svg:height="0.484cm" svg:x="3.02cm" svg:y="2.616cm"><text:p/></draw:rect><draw:path draw:style-name="gr8" draw:text-style-name="P598" svg:width="16.052cm" svg:height="0.482cm" svg:x="3.002cm" svg:y="2.615cm" svg:viewBox="0 0 16053 483" svg:d="M16 0h-16v483h16zM16053 0h-14v483h14z"><text:p/></draw:path><draw:rect draw:style-name="gr7" draw:text-style-name="P601" svg:width="16.024cm" svg:height="0.481cm" svg:x="3.02cm" svg:y="3.098cm"><text:p/></draw:rect><draw:path draw:style-name="gr8" draw:text-style-name="P598" svg:width="16.052cm" svg:height="0.479cm" svg:x="3.002cm" svg:y="3.101cm" svg:viewBox="0 0 16053 480" svg:d="M16 0h-16v480h16zM16053 0h-14v480h14z"><text:p/></draw:path><draw:rect draw:style-name="gr7" draw:text-style-name="P601" svg:width="16.024cm" svg:height="0.484cm" svg:x="3.02cm" svg:y="3.576cm"><text:p/></draw:rect><draw:path draw:style-name="gr8" draw:text-style-name="P598" svg:width="16.052cm" svg:height="0.482cm" svg:x="3.002cm" svg:y="3.579cm" svg:viewBox="0 0 16053 483" svg:d="M16 0h-16v483h16zM16053 0h-14v483h14z"><text:p/></draw:path><draw:rect draw:style-name="gr7" draw:text-style-name="P601" svg:width="16.024cm" svg:height="0.484cm" svg:x="3.02cm" svg:y="4.059cm"><text:p/></draw:rect><draw:path draw:style-name="gr8" draw:text-style-name="P598" svg:width="16.052cm" svg:height="0.482cm" svg:x="3.002cm" svg:y="4.059cm" svg:viewBox="0 0 16053 483" svg:d="M16 0h-16v483h16zM16053 0h-14v483h14z"><text:p/></draw:path><draw:rect draw:style-name="gr7" draw:text-style-name="P601" svg:width="16.024cm" svg:height="0.276cm" svg:x="3.02cm" svg:y="4.541cm"><text:p/></draw:rect><draw:path draw:style-name="gr8" draw:text-style-name="P598" svg:width="16.052cm" svg:height="0.274cm" svg:x="3.002cm" svg:y="4.542cm" svg:viewBox="0 0 16053 275" svg:d="M16 0h-16v275h16zM16053 0h-14v275h14z"><text:p/></draw:path><draw:rect draw:style-name="gr7" draw:text-style-name="P601" svg:width="16.024cm" svg:height="0.306cm" svg:x="3.02cm" svg:y="4.816cm"><text:p/></draw:rect><draw:path draw:style-name="gr8" draw:text-style-name="P598" svg:width="16.052cm" svg:height="0.322cm" svg:x="3.002cm" svg:y="4.819cm" svg:viewBox="0 0 16053 323" svg:d="M16039 307h-16023v-307h-16v307 16h16039zM16053 0h-14v307 16h14v-16z"><text:p/></draw:path><draw:custom-shape draw:style-name="gr9" draw:text-style-name="P600" svg:width="11.956cm" svg:height="0.285cm" svg:x="4.089cm" svg:y="0.697cm"><text:p text:style-name="P599"><text:span text:style-name="T707">L'articolo</text:span><text:span text:style-name="T708"> </text:span><text:span text:style-name="T707">57,</text:span><text:span text:style-name="T709"> </text:span><text:span text:style-name="T707">paragrafo 1,</text:span><text:span text:style-name="T709"> </text:span><text:span text:style-name="T707">della</text:span><text:span text:style-name="T710"> </text:span><text:span text:style-name="T707">direttiva</text:span><text:span text:style-name="T709"> </text:span><text:span text:style-name="T707">2014/24/UE</text:span><text:span text:style-name="T711"> </text:span><text:span text:style-name="T707">stabilisce</text:span><text:span text:style-name="T712"> </text:span><text:span text:style-name="T707">i</text:span><text:span text:style-name="T712"> </text:span><text:span text:style-name="T707">seguenti</text:span><text:span text:style-name="T713"> </text:span><text:span text:style-name="T707">motivi</text:span><text:span text:style-name="T713"> </text:span><text:span text:style-name="T707">di</text:span><text:span text:style-name="T712"> </text:span><text:span text:style-name="T707">esclusione</text:span><text:span text:style-name="T713"> </text:span><text:span text:style-name="T707">(Articolo</text:span><text:span text:style-name="T709"> </text:span><text:span text:style-name="T707">94,</text:span><text:span text:style-name="T709"> </text:span><text:span text:style-name="T707">comma</text:span><text:span text:style-name="T712"> </text:span><text:span text:style-name="T707">1, del</text:span><text:span text:style-name="T709"> </text:span><text:span text:style-name="T707">Codice):</text:span></text:p><text:p text:style-name="P599"><text:span text:style-name="T707"/></text:p><text:p text:style-name="P599"><text:span text:style-name="T707">Partecipazione a un’organizzazione criminale (11)</text:span><text:span text:style-name="T714"> </text:span><text:span text:style-name="T707">Corruzione (12)</text:span></text:p><text:p text:style-name="P599"><text:span text:style-name="T707">Frode (13);</text:span></text:p><text:p text:style-name="P599"><text:span text:style-name="T707">Reati</text:span><text:span text:style-name="T713"> </text:span><text:span text:style-name="T707">terroristici</text:span><text:span text:style-name="T713"> </text:span><text:span text:style-name="T707">o</text:span><text:span text:style-name="T709"> </text:span><text:span text:style-name="T707">reati</text:span><text:span text:style-name="T712"> </text:span><text:span text:style-name="T707">connessi</text:span><text:span text:style-name="T713"> </text:span><text:span text:style-name="T707">alle</text:span><text:span text:style-name="T712"> </text:span><text:span text:style-name="T707">attività</text:span><text:span text:style-name="T709"> </text:span><text:span text:style-name="T707">terroristiche</text:span><text:span text:style-name="T710"> </text:span><text:span text:style-name="T707">(14);</text:span></text:p><text:p text:style-name="P599"><text:span text:style-name="T707">Riciclaggio di proventi di attività criminose o finanziamento al terrorismo (15);</text:span><text:span text:style-name="T714"> </text:span><text:span text:style-name="T707">Lavoro</text:span><text:span text:style-name="T715"> </text:span><text:span text:style-name="T707">minorile</text:span><text:span text:style-name="T713"> </text:span><text:span text:style-name="T707">e</text:span><text:span text:style-name="T711"> </text:span><text:span text:style-name="T707">altre</text:span><text:span text:style-name="T711"> </text:span><text:span text:style-name="T707">forme</text:span><text:span text:style-name="T715"> </text:span><text:span text:style-name="T707">di</text:span><text:span text:style-name="T715"> </text:span><text:span text:style-name="T707">tratta</text:span><text:span text:style-name="T711"> </text:span><text:span text:style-name="T707">di</text:span><text:span text:style-name="T715"> </text:span><text:span text:style-name="T707">esseri</text:span><text:span text:style-name="T713"> </text:span><text:span text:style-name="T707">umani (16)</text:span></text:p><draw:enhanced-geometry svg:viewBox="0 0 21600 21600" draw:type="mso-spt202" draw:enhanced-path="M 0 0 L 21600 0 21600 21600 0 21600 0 0 Z N"/></draw:custom-shape><draw:custom-shape draw:style-name="gr10" draw:text-style-name="P600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11" draw:text-style-name="P600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2" draw:text-style-name="P600" svg:width="0.712cm" svg:height="0.285cm" svg:x="3.334cm" svg:y="4.073cm"><text:p text:style-name="P599"><text:span text:style-name="T707">CODICE</text:span></text:p><draw:enhanced-geometry svg:viewBox="0 0 21600 21600" draw:type="mso-spt202" draw:enhanced-path="M 0 0 L 21600 0 21600 21600 0 21600 0 0 Z N"/></draw:custom-shape><draw:custom-shape draw:style-name="gr13" draw:text-style-name="P600" svg:width="0.179cm" svg:height="0.285cm" svg:x="3.235cm" svg:y="4.553cm"><text:p text:style-name="P599"><text:span text:style-name="T707">7.</text:span></text:p><draw:enhanced-geometry svg:viewBox="0 0 21600 21600" draw:type="mso-spt202" draw:enhanced-path="M 0 0 L 21600 0 21600 21600 0 21600 0 0 Z N"/></draw:custom-shape><draw:custom-shape draw:style-name="gr14" draw:text-style-name="P600" svg:width="14.029cm" svg:height="0.285cm" svg:x="4.267cm" svg:y="4.553cm"><text:p text:style-name="P599"><text:span text:style-name="T707">Ogni altro delitto da cui derivi, quale pena accessoria, l'incapacità di contrattare con la pubblica amministrazione (lett. h, art. 94, comma 1,</text:span><text:span text:style-name="T714"> </text:span><text:span text:style-name="T707">del</text:span><text:span text:style-name="T713"> </text:span><text:span text:style-name="T707">Codice);</text:span></text:p><draw:enhanced-geometry svg:viewBox="0 0 21600 21600" draw:type="mso-spt202" draw:enhanced-path="M 0 0 L 21600 0 21600 21600 0 21600 0 0 Z N"/></draw:custom-shape></draw:g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19"><text:span text:style-name="T436">Motivi</text:span><text:span text:style-name="T452"> </text:span><text:span text:style-name="T436">legati</text:span><text:span text:style-name="T452"> </text:span><text:span text:style-name="T436">a</text:span><text:span text:style-name="T452"> </text:span><text:span text:style-name="T436">condanne</text:span><text:span text:style-name="T452"> </text:span><text:span text:style-name="T436">penali</text:span><text:span text:style-name="T452"> </text:span><text:span text:style-name="T436">ai</text:span><text:span text:style-name="T452"> </text:span><text:span text:style-name="T436">sensi</text:span><text:span text:style-name="T452"> </text:span><text:span text:style-name="T436">delle</text:span><text:span text:style-name="T452"> </text:span><text:span text:style-name="T436">disposizioni</text:span><text:span text:style-name="T452"> </text:span><text:span text:style-name="T436">nazionali</text:span><text:span text:style-name="T452"> </text:span><text:span text:style-name="T436">di</text:span><text:span text:style-name="T452"> </text:span><text:span text:style-name="T436">attuazione</text:span><text:span text:style-name="T452"> </text:span><text:span text:style-name="T436">dei</text:span><text:span text:style-name="T452"> </text:span><text:span text:style-name="T436">motivi</text:span><text:span text:style-name="T452"> </text:span><text:span text:style-name="T436">stabiliti</text:span><text:span text:style-name="T452"> </text:span><text:span text:style-name="T436">dall'articolo</text:span><text:span text:style-name="T452"> </text:span><text:span text:style-name="T436">57,</text:span><text:span text:style-name="T452"> </text:span><text:span text:style-name="T436">paragrafo 1,</text:span><text:span text:style-name="T454"> </text:span><text:span text:style-name="T436">della</text:span><text:span text:style-name="T454"> </text:span><text:span text:style-name="T436">direttiva</text:span><text:span text:style-name="T442"> </text:span><text:span text:style-name="T498">(per l’elenco dei delitti si veda l’articolo</text:span><text:span text:style-name="T509"> </text:span><text:span text:style-name="T498">94,</text:span><text:span text:style-name="T509"> </text:span><text:span text:style-name="T498">comma</text:span><text:span text:style-name="T519"> </text:span><text:span text:style-name="T498">1,</text:span><text:span text:style-name="T527"> </text:span><text:span text:style-name="T498">del</text:span><text:span text:style-name="T511"> </text:span><text:span text:style-name="T498">Codice):</text:span></text:p>
          </table:table-cell>
          <table:table-cell table:style-name="Tabella9.A1" office:value-type="string">
            <text:p text:style-name="P202">Risposta:</text:p>
          </table:table-cell>
        </table:table-row>
        <table:table-row table:style-name="Tabella9.2">
          <table:table-cell table:style-name="Tabella9.A1" office:value-type="string">
            <text:p text:style-name="P320"><text:span text:style-name="T498">I</text:span><text:span text:style-name="T512"> </text:span><text:span text:style-name="T498">soggetti</text:span><text:span text:style-name="T505"> </text:span><text:span text:style-name="T498">di</text:span><text:span text:style-name="T509"> </text:span><text:span text:style-name="T498">cui</text:span><text:span text:style-name="T511"> </text:span><text:span text:style-name="T498">all’art.</text:span><text:span text:style-name="T511"> </text:span><text:span text:style-name="T498">94,</text:span><text:span text:style-name="T519"> </text:span><text:span text:style-name="T498">comma</text:span><text:span text:style-name="T511"> </text:span><text:span text:style-name="T498">3,</text:span><text:span text:style-name="T511"> </text:span><text:span text:style-name="T498">del</text:span><text:span text:style-name="T509"> </text:span><text:span text:style-name="T498">Codice</text:span><text:span text:style-name="T545"> </text:span><text:span text:style-name="T498">sono</text:span><text:span text:style-name="T511"> </text:span><text:span text:style-name="T498">stati</text:span><text:span text:style-name="T505"> </text:span><text:span text:style-name="T435">condannati</text:span><text:span text:style-name="T467"> </text:span><text:span text:style-name="T435">con</text:span><text:span text:style-name="T453"> </text:span><text:span text:style-name="T435">sentenza</text:span><text:span text:style-name="T453"> </text:span><text:span text:style-name="T435">definitiva</text:span><text:span text:style-name="T453"> </text:span><text:span text:style-name="T498">o</text:span><text:span text:style-name="T514"> </text:span><text:span text:style-name="T498">decreto</text:span><text:span text:style-name="T514"> </text:span><text:span text:style-name="T498">penale</text:span><text:span text:style-name="T514"> </text:span><text:span text:style-name="T498">di</text:span><text:span text:style-name="T514"> </text:span><text:span text:style-name="T498">condanna</text:span><text:span text:style-name="T514"> </text:span><text:span text:style-name="T498">divenuto</text:span><text:span text:style-name="T521"> </text:span><text:span text:style-name="T498">irrevocabile per uno dei motivi indicati sopra con sentenza con effetto</text:span><text:span text:style-name="T514"> </text:span><text:span text:style-name="T498">escludente</text:span><text:span text:style-name="T505"> </text:span><text:span text:style-name="T498">ai</text:span><text:span text:style-name="T509"> </text:span><text:span text:style-name="T498">sensi dei</text:span><text:span text:style-name="T507"> </text:span><text:span text:style-name="T498">commi</text:span><text:span text:style-name="T511"> </text:span><text:span text:style-name="T498">8</text:span><text:span text:style-name="T511"> </text:span><text:span text:style-name="T498">e</text:span><text:span text:style-name="T511"> </text:span><text:span text:style-name="T498">9</text:span><text:span text:style-name="T511"> </text:span><text:span text:style-name="T498">dell’art.</text:span><text:span text:style-name="T511"> </text:span><text:span text:style-name="T498">96</text:span><text:span text:style-name="T519"> </text:span><text:span text:style-name="T498">del</text:span><text:span text:style-name="T507"> </text:span><text:span text:style-name="T498">Codice</text:span><text:span text:style-name="T511"> </text:span><text:span text:style-name="T498">o</text:span><text:span text:style-name="T511"> </text:span><text:span text:style-name="T498">in</text:span><text:span text:style-name="T509"> </text:span><text:span text:style-name="T498">seguito</text:span><text:span text:style-name="T521"> </text:span><text:span text:style-name="T498">alla quale sia ancora applicabile un periodo di esclusione stabilito</text:span><text:span text:style-name="T514"> </text:span><text:span text:style-name="T498">direttamente</text:span><text:span text:style-name="T554"> </text:span><text:span text:style-name="T498">nella</text:span><text:span text:style-name="T545"> </text:span><text:span text:style-name="T498">sentenza</text:span><text:span text:style-name="T545"> </text:span><text:span text:style-name="T498">ai</text:span><text:span text:style-name="T554"> </text:span><text:span text:style-name="T498">sensi</text:span><text:span text:style-name="T554"> </text:span><text:span text:style-name="T498">dell’art.</text:span><text:span text:style-name="T545"> </text:span><text:span text:style-name="T498">96,</text:span><text:span text:style-name="T551"> </text:span><text:span text:style-name="T498">comma</text:span><text:span text:style-name="T554"> </text:span><text:span text:style-name="T498">7,</text:span><text:span text:style-name="T545"> </text:span><text:span text:style-name="T498">del</text:span><text:span text:style-name="T554"> </text:span><text:span text:style-name="T498">Codice?</text:span></text:p>
          </table:table-cell>
          <table:table-cell table:style-name="Tabella9.A1" office:value-type="string">
            <text:p text:style-name="P203"><text:span text:style-name="T498">[</text:span><text:span text:style-name="T514"> </text:span><text:span text:style-name="T498">]</text:span><text:span text:style-name="T514"> </text:span><text:span text:style-name="T498">Sì</text:span><text:span text:style-name="T514"> </text:span><text:span text:style-name="T498">[</text:span><text:span text:style-name="T522"> </text:span><text:span text:style-name="T498">]</text:span><text:span text:style-name="T523"> </text:span><text:span text:style-name="T498">No</text:span></text:p>
            <text:p text:style-name="P24"/>
            <text:p text:style-name="P24"/>
            <text:p text:style-name="P430"><text:span text:style-name="T498">Se</text:span><text:span text:style-name="T505"> </text:span><text:span text:style-name="T498">la</text:span><text:span text:style-name="T511"> </text:span><text:span text:style-name="T498">documentazione</text:span><text:span text:style-name="T509"> </text:span><text:span text:style-name="T498">pertinente</text:span><text:span text:style-name="T519"> </text:span><text:span text:style-name="T498">è</text:span><text:span text:style-name="T512"> </text:span><text:span text:style-name="T498">disponibile</text:span><text:span text:style-name="T519"> </text:span><text:span text:style-name="T498">elettronicamente,</text:span><text:span text:style-name="T507"> </text:span><text:span text:style-name="T498">indicare:</text:span><text:span text:style-name="T525"> </text:span><text:span text:style-name="T498">(indirizzo web, autorità o organismo di emanazione, riferimento preciso</text:span><text:span text:style-name="T514"> </text:span><text:span text:style-name="T498">della</text:span><text:span text:style-name="T522"> </text:span><text:span text:style-name="T498">documentazione):</text:span></text:p>
            <text:p text:style-name="P204"><text:span text:style-name="T501">[…………….…][………………][……..………][…..……..…] <text:s text:c="9"/></text:span><text:span text:style-name="T569"><text:s/></text:span><text:span text:style-name="T501">(</text:span><text:span text:style-name="T611">17</text:span><text:span text:style-name="T501">)</text:span></text:p>
          </table:table-cell>
        </table:table-row>
        <table:table-row table:style-name="Tabella9.3">
          <table:table-cell table:style-name="Tabella9.A1" office:value-type="string">
            <text:p text:style-name="P82"><text:span text:style-name="T436">In</text:span><text:span text:style-name="T449"> </text:span><text:span text:style-name="T436">caso</text:span><text:span text:style-name="T457"> </text:span><text:span text:style-name="T436">affermativo</text:span><text:span text:style-name="T498">,</text:span><text:span text:style-name="T509"> </text:span><text:span text:style-name="T498">indicare</text:span><text:span text:style-name="T519"> </text:span><text:span text:style-name="T498">(</text:span><text:span text:style-name="T610">18</text:span><text:span text:style-name="T498">):</text:span></text:p>
            <text:p text:style-name="P50"/>
            <text:list xml:id="list3199293534" text:style-name="WWNum15">
              <text:list-item>
                <text:p text:style-name="P547"><text:span text:style-name="T497">la data della condanna, del decreto penale di condanna, la relativa</text:span><text:span text:style-name="T513"> </text:span><text:span text:style-name="T498">durata</text:span><text:span text:style-name="T514"> </text:span><text:span text:style-name="T498">e</text:span><text:span text:style-name="T514"> </text:span><text:span text:style-name="T498">il</text:span><text:span text:style-name="T514"> </text:span><text:span text:style-name="T498">reato</text:span><text:span text:style-name="T514"> </text:span><text:span text:style-name="T498">commesso</text:span><text:span text:style-name="T514"> </text:span><text:span text:style-name="T498">tra</text:span><text:span text:style-name="T514"> </text:span><text:span text:style-name="T498">quelli</text:span><text:span text:style-name="T514"> </text:span><text:span text:style-name="T498">riportati</text:span><text:span text:style-name="T514"> </text:span><text:span text:style-name="T498">all’articolo</text:span><text:span text:style-name="T514"> </text:span><text:span text:style-name="T498">94,</text:span><text:span text:style-name="T514"> </text:span><text:span text:style-name="T498">comma</text:span><text:span text:style-name="T514"> </text:span><text:span text:style-name="T498">1,</text:span><text:span text:style-name="T519"> </text:span><text:span text:style-name="T498">lettera</text:span><text:span text:style-name="T514"> </text:span><text:span text:style-name="T498">da</text:span><text:span text:style-name="T519"> </text:span><text:span text:style-name="T439">a)</text:span><text:span text:style-name="T463"> </text:span><text:span text:style-name="T498">a</text:span><text:span text:style-name="T522"> </text:span><text:span text:style-name="T439">h)</text:span><text:span text:style-name="T498">,</text:span><text:span text:style-name="T514"> </text:span><text:span text:style-name="T498">del</text:span><text:span text:style-name="T509"> </text:span><text:span text:style-name="T498">Codice</text:span><text:span text:style-name="T514"> </text:span><text:span text:style-name="T498">e</text:span><text:span text:style-name="T511"> </text:span><text:span text:style-name="T498">i</text:span><text:span text:style-name="T527"> </text:span><text:span text:style-name="T498">motivi di</text:span><text:span text:style-name="T514"> </text:span><text:span text:style-name="T498">condanna</text:span></text:p>
              </text:list-item>
            </text:list>
            <text:p text:style-name="P24"/>
            <text:list xml:id="list120755117747500" text:continue-numbering="true" text:style-name="WWNum15">
              <text:list-item>
                <text:p text:style-name="P561"><text:span text:style-name="T498">dati</text:span><text:span text:style-name="T505"> </text:span><text:span text:style-name="T498">identificativi</text:span><text:span text:style-name="T509"> </text:span><text:span text:style-name="T498">delle</text:span><text:span text:style-name="T511"> </text:span><text:span text:style-name="T498">persone</text:span><text:span text:style-name="T509"> </text:span><text:span text:style-name="T498">condannate</text:span><text:span text:style-name="T505"> </text:span><text:span text:style-name="T498">[</text:span><text:span text:style-name="T511"> </text:span><text:span text:style-name="T498">];</text:span></text:p>
              </text:list-item>
            </text:list>
            <text:p text:style-name="P24"/>
            <text:list xml:id="list120756615614337" text:continue-numbering="true" text:style-name="WWNum15">
              <text:list-item>
                <text:p text:style-name="P562"><text:span text:style-name="T498">se</text:span><text:span text:style-name="T511"> </text:span><text:span text:style-name="T498">stabilita direttamente</text:span><text:span text:style-name="T522"> </text:span><text:span text:style-name="T498">nella sentenza di</text:span><text:span text:style-name="T527"> </text:span><text:span text:style-name="T498">condanna la</text:span><text:span text:style-name="T509"> </text:span><text:span text:style-name="T498">durata</text:span><text:span text:style-name="T522"> </text:span><text:span text:style-name="T498">della</text:span><text:span text:style-name="T521"> </text:span><text:span text:style-name="T498">pena</text:span><text:span text:style-name="T509"> </text:span><text:span text:style-name="T498">accessoria, indicare:</text:span></text:p>
              </text:list-item>
            </text:list>
          </table:table-cell>
          <table:table-cell table:style-name="Tabella9.A1" office:value-type="string">
            <text:p text:style-name="P24"/>
            <text:p text:style-name="P24"/>
            <text:p text:style-name="P431"><text:span text:style-name="T498">a)</text:span><text:span text:style-name="T511"> </text:span><text:span text:style-name="T498">Data:[ </text:span><text:span text:style-name="T514"><text:s/></text:span><text:span text:style-name="T498">],</text:span><text:span text:style-name="T519"> </text:span><text:span text:style-name="T498">durata:</text:span><text:span text:style-name="T522"> </text:span><text:span text:style-name="T498">[ <text:s/></text:span><text:span text:style-name="T522"><text:s/></text:span><text:span text:style-name="T498">],</text:span><text:span text:style-name="T509"> </text:span><text:span text:style-name="T498">lettera</text:span><text:span text:style-name="T514"> </text:span><text:span text:style-name="T498">comma</text:span><text:span text:style-name="T514"> </text:span><text:span text:style-name="T498">1,</text:span><text:span text:style-name="T509"> </text:span><text:span text:style-name="T498">articolo</text:span><text:span text:style-name="T514"> </text:span><text:span text:style-name="T498">94 [</text:span><text:span text:style-name="T573"> </text:span><text:span text:style-name="T498">], motivi:</text:span><text:span text:style-name="T519"> </text:span><text:span text:style-name="T498">[<text:tab/>],</text:span><text:span text:style-name="T514"> </text:span><text:span text:style-name="T498">tipologia</text:span><text:span text:style-name="T519"> </text:span><text:span text:style-name="T498">del</text:span><text:span text:style-name="T509"> </text:span><text:span text:style-name="T498">reato</text:span><text:span text:style-name="T519"> </text:span><text:span text:style-name="T498">commesso</text:span><text:span text:style-name="T511"> </text:span><text:span text:style-name="T498">[<text:tab/>],</text:span><text:span text:style-name="T505"> </text:span><text:span text:style-name="T498">dati</text:span><text:span text:style-name="T505"> </text:span><text:span text:style-name="T498">inerenti</text:span><text:span text:style-name="T512"> </text:span><text:span text:style-name="T498">all’eventuale</text:span><text:span text:style-name="T519"> </text:span><text:span text:style-name="T498">avvenuta</text:span><text:span text:style-name="T521"> </text:span><text:span text:style-name="T498">comminazione della pena accessoria dell’incapacità di contrarre con la</text:span><text:span text:style-name="T514"> </text:span><text:span text:style-name="T498">pubblica</text:span><text:span text:style-name="T509"> </text:span><text:span text:style-name="T498">amministrazione</text:span><text:span text:style-name="T509"> </text:span><text:span text:style-name="T498">e</text:span><text:span text:style-name="T519"> </text:span><text:span text:style-name="T498">la</text:span><text:span text:style-name="T519"> </text:span><text:span text:style-name="T498">relativa</text:span><text:span text:style-name="T512"> </text:span><text:span text:style-name="T498">durata</text:span><text:span text:style-name="T511"> </text:span><text:span text:style-name="T498">[<text:tab/>]</text:span></text:p>
            <text:p text:style-name="P24"/>
            <text:p text:style-name="P205"><text:span text:style-name="T502">b)</text:span><text:span text:style-name="T565"> </text:span><text:span text:style-name="T502">[……]</text:span></text:p>
            <text:p text:style-name="P24"/>
            <text:p text:style-name="P35"/>
            <text:p text:style-name="P206"><text:span text:style-name="T498">c)</text:span><text:span text:style-name="T522"> </text:span><text:span text:style-name="T498">durata</text:span><text:span text:style-name="T522"> </text:span><text:span text:style-name="T498">del</text:span><text:span text:style-name="T550"> </text:span><text:span text:style-name="T498">periodo</text:span><text:span text:style-name="T527"> </text:span><text:span text:style-name="T498">d'esclusione</text:span><text:span text:style-name="T523"> </text:span><text:span text:style-name="T498">[..…],</text:span><text:span text:style-name="T522"> </text:span><text:span text:style-name="T498">lettera</text:span><text:span text:style-name="T509"> </text:span><text:span text:style-name="T498">comma</text:span><text:span text:style-name="T574"> </text:span><text:span text:style-name="T498">1,</text:span><text:span text:style-name="T544"> </text:span><text:span text:style-name="T498">articolo</text:span><text:span text:style-name="T574"> </text:span><text:span text:style-name="T498">94</text:span><text:span text:style-name="T522"> </text:span><text:span text:style-name="T498">[</text:span><text:span text:style-name="T568"> </text:span><text:span text:style-name="T498">]</text:span></text:p>
          </table:table-cell>
        </table:table-row>
        <table:table-row table:style-name="Tabella9.4">
          <table:table-cell table:style-name="Tabella9.A1" office:value-type="string">
            <text:p text:style-name="P352"><text:span text:style-name="T202">In caso di sentenze di condanna, l'operatore economico ha adottato</text:span><text:span text:style-name="T230"> </text:span><text:span text:style-name="T202">misure sufficienti a dimostrare la sua affidabilità nonostante</text:span><text:span text:style-name="T223"> </text:span><text:span text:style-name="T202">l'esistenza di un pertinente motivo di esclusione</text:span><text:span text:style-name="T190">19</text:span><text:span text:style-name="T202"> </text:span><text:span text:style-name="T139">(autodisciplina o</text:span><text:span text:style-name="T153"> </text:span><text:span text:style-name="T139">“Self-Cleaning”,</text:span><text:span text:style-name="T148"> </text:span><text:span text:style-name="T139">cfr.</text:span><text:span text:style-name="T148"> </text:span><text:span text:style-name="T435">articolo</text:span><text:span text:style-name="T455"> </text:span><text:span text:style-name="T435">96, comma</text:span><text:span text:style-name="T461"> </text:span><text:span text:style-name="T435">6, del</text:span><text:span text:style-name="T461"> </text:span><text:span text:style-name="T435">Codice)?</text:span></text:p>
          </table:table-cell>
          <table:table-cell table:style-name="Tabella9.A1" office:value-type="string">
            <text:p text:style-name="P207"><text:span text:style-name="T202">[</text:span><text:span text:style-name="T223"> </text:span><text:span text:style-name="T202">]</text:span><text:span text:style-name="T223"> </text:span><text:span text:style-name="T202">Sì</text:span><text:span text:style-name="T223"> </text:span><text:span text:style-name="T202">[</text:span><text:span text:style-name="T210"> </text:span><text:span text:style-name="T202">]</text:span><text:span text:style-name="T231"> </text:span><text:span text:style-name="T202">No</text:span></text:p>
          </table:table-cell>
        </table:table-row>
        <table:table-row table:style-name="Tabella9.5">
          <table:table-cell table:style-name="Tabella9.A1" office:value-type="string">
            <text:p text:style-name="P129"><text:span text:style-name="T436">In</text:span><text:span text:style-name="T451"> </text:span><text:span text:style-name="T436">caso</text:span><text:span text:style-name="T460"> </text:span><text:span text:style-name="T436">affermativo</text:span><text:span text:style-name="T498">,</text:span><text:span text:style-name="T509"> </text:span><text:span text:style-name="T498">descrivere</text:span><text:span text:style-name="T509"> </text:span><text:span text:style-name="T498">tali</text:span><text:span text:style-name="T509"> </text:span><text:span text:style-name="T498">misure:</text:span></text:p>
            <text:p text:style-name="P492"><text:span text:style-name="T498">L’operatore</text:span><text:span text:style-name="T519"> </text:span><text:span text:style-name="T498">economico</text:span><text:span text:style-name="T509"> </text:span><text:span text:style-name="T498">ha</text:span><text:span text:style-name="T511"> </text:span><text:span text:style-name="T498">risarcito</text:span><text:span text:style-name="T505"> </text:span><text:span text:style-name="T498">o</text:span><text:span text:style-name="T519"> </text:span><text:span text:style-name="T498">si</text:span><text:span text:style-name="T511"> </text:span><text:span text:style-name="T498">è</text:span><text:span text:style-name="T511"> </text:span><text:span text:style-name="T498">impegnato</text:span><text:span text:style-name="T519"> </text:span><text:span text:style-name="T498">a</text:span><text:span text:style-name="T511"> </text:span><text:span text:style-name="T498">risarcire</text:span><text:span text:style-name="T521"> </text:span><text:span text:style-name="T498">qualunque</text:span><text:span text:style-name="T509"> </text:span><text:span text:style-name="T498">danno causato</text:span><text:span text:style-name="T514"> </text:span><text:span text:style-name="T498">dal reato</text:span><text:span text:style-name="T509"> </text:span><text:span text:style-name="T498">o</text:span><text:span text:style-name="T514"> </text:span><text:span text:style-name="T498">dall'illecito</text:span></text:p>
          </table:table-cell>
          <table:table-cell table:style-name="Tabella9.A1" office:value-type="string">
            <text:p text:style-name="P24"/>
            <text:p text:style-name="P24"/>
            <text:p text:style-name="P208"><text:span text:style-name="T502">[…]</text:span><text:span text:style-name="T555"> </text:span><text:span text:style-name="T502">Sì</text:span><text:span text:style-name="T575"> </text:span><text:span text:style-name="T502">[…]</text:span><text:span text:style-name="T508"> </text:span><text:span text:style-name="T502">No</text:span></text:p>
          </table:table-cell>
        </table:table-row>
      </table:table>
      <text:p text:style-name="P183"><draw:rect text:anchor-type="char" draw:z-index="13" draw:name="Forma6" draw:style-name="gr2" draw:text-style-name="P598" svg:width="4.945cm" svg:height="0.022cm" svg:x="3.09cm" svg:y="0.453cm"><text:p/></draw:rect></text:p>
      <text:p text:style-name="P537"><text:span text:style-name="T192">(11)</text:span><text:span text:style-name="T55"> <text:s text:c="3"/></text:span><text:span text:style-name="T599">Quale definita all'articolo 2 della decisione quadro 2008/841/GAI del Consiglio, del 24 ottobre 2008, relativa alla lotta contro la criminalità organizzata (GU L 300 dell'11.11.2008,</text:span><text:span text:style-name="T669"> </text:span><text:span text:style-name="T599">pag. 42).</text:span></text:p>
      <text:p text:style-name="P412"><text:span text:style-name="T192">(12)</text:span><text:span text:style-name="T55"> <text:s/></text:span><text:span text:style-name="T197"><text:s/></text:span><text:span text:style-name="T599">Quale</text:span><text:span text:style-name="T673"> </text:span><text:span text:style-name="T599">definita</text:span><text:span text:style-name="T674"> </text:span><text:span text:style-name="T599">all'articolo</text:span><text:span text:style-name="T675"> </text:span><text:span text:style-name="T599">3</text:span><text:span text:style-name="T674"> </text:span><text:span text:style-name="T599">della</text:span><text:span text:style-name="T674"> </text:span><text:span text:style-name="T599">convenzione</text:span><text:span text:style-name="T676"> </text:span><text:span text:style-name="T599">relativa</text:span><text:span text:style-name="T677"> </text:span><text:span text:style-name="T599">alla</text:span><text:span text:style-name="T674"> </text:span><text:span text:style-name="T599">lotta</text:span><text:span text:style-name="T677"> </text:span><text:span text:style-name="T599">contro</text:span><text:span text:style-name="T675"> </text:span><text:span text:style-name="T599">la</text:span><text:span text:style-name="T677"> </text:span><text:span text:style-name="T599">corruzione</text:span><text:span text:style-name="T676"> </text:span><text:span text:style-name="T599">nella</text:span><text:span text:style-name="T674"> </text:span><text:span text:style-name="T599">quale</text:span><text:span text:style-name="T677"> </text:span><text:span text:style-name="T599">sono</text:span><text:span text:style-name="T677"> </text:span><text:span text:style-name="T599">coinvolti</text:span><text:span text:style-name="T675"> </text:span><text:span text:style-name="T599">funzionari</text:span><text:span text:style-name="T677"> </text:span><text:span text:style-name="T599">delle</text:span><text:span text:style-name="T677"> </text:span><text:span text:style-name="T599">Comunità</text:span><text:span text:style-name="T678"> </text:span><text:span text:style-name="T599">europee</text:span><text:span text:style-name="T677"> </text:span><text:span text:style-name="T599">o</text:span><text:span text:style-name="T676"> </text:span><text:span text:style-name="T599">degli</text:span><text:span text:style-name="T676"> </text:span><text:span text:style-name="T599">Stati</text:span><text:span text:style-name="T674"> </text:span><text:span text:style-name="T599">membri</text:span><text:span text:style-name="T676"> </text:span><text:span text:style-name="T599">dell'Unione</text:span></text:p>
      <text:p text:style-name="P295"><text:span text:style-name="T599">europea (GU C 195 del 25.6.1997, pag. 1) e all'articolo 2, paragrafo 1, della decisione quadro 2003/568/GAI del Consiglio, del 22 luglio 2003, relativa alla lotta contro la corruzione</text:span><text:span text:style-name="T669"> </text:span><text:span text:style-name="T599">nel settore privato (GU L 192 del 31.7.2003, pag. 54). Questo motivo di esclusione comprende la corruzione così come definita nel diritto nazionale dell'amministrazione</text:span><text:span text:style-name="T669"> </text:span><text:span text:style-name="T599">aggiudicatrice (o</text:span><text:span text:style-name="T678"> </text:span><text:span text:style-name="T599">ente</text:span><text:span text:style-name="T678"> </text:span><text:span text:style-name="T599">aggiudicatore)</text:span><text:span text:style-name="T678"> </text:span><text:span text:style-name="T599">o dell'operatore economico.</text:span></text:p>
      <text:p text:style-name="P413"><text:span text:style-name="T192">(13</text:span><text:span text:style-name="T52"> </text:span><text:span text:style-name="T192">)</text:span><text:span text:style-name="T55"> <text:s/></text:span><text:span text:style-name="T246"><text:s/></text:span><text:span text:style-name="T599">Ai</text:span><text:span text:style-name="T678"> </text:span><text:span text:style-name="T599">sensi</text:span><text:span text:style-name="T675"> </text:span><text:span text:style-name="T599">dell'articolo 1</text:span><text:span text:style-name="T676"> </text:span><text:span text:style-name="T599">della</text:span><text:span text:style-name="T676"> </text:span><text:span text:style-name="T599">convenzione</text:span><text:span text:style-name="T675"> </text:span><text:span text:style-name="T599">relativa</text:span><text:span text:style-name="T675"> </text:span><text:span text:style-name="T599">alla</text:span><text:span text:style-name="T675"> </text:span><text:span text:style-name="T599">tutela degli</text:span><text:span text:style-name="T673"> </text:span><text:span text:style-name="T599">interessi</text:span><text:span text:style-name="T678"> </text:span><text:span text:style-name="T599">finanziari</text:span><text:span text:style-name="T675"> </text:span><text:span text:style-name="T599">delle</text:span><text:span text:style-name="T675"> </text:span><text:span text:style-name="T599">Comunità</text:span><text:span text:style-name="T678"> </text:span><text:span text:style-name="T599">europee</text:span><text:span text:style-name="T678"> </text:span><text:span text:style-name="T599">(GU</text:span><text:span text:style-name="T678"> </text:span><text:span text:style-name="T599">C</text:span><text:span text:style-name="T675"> </text:span><text:span text:style-name="T599">316</text:span><text:span text:style-name="T678"> </text:span><text:span text:style-name="T599">del</text:span><text:span text:style-name="T678"> </text:span><text:span text:style-name="T599">27.11.1995,</text:span><text:span text:style-name="T678"> </text:span><text:span text:style-name="T599">pag.</text:span><text:span text:style-name="T675"> </text:span><text:span text:style-name="T599">48).</text:span></text:p>
      <text:p text:style-name="P383"><text:span text:style-name="T192">(14)</text:span><text:span text:style-name="T55"> <text:s text:c="3"/></text:span><text:span text:style-name="T247"><text:s/></text:span><text:span text:style-name="T599">Quali</text:span><text:span text:style-name="T679"> </text:span><text:span text:style-name="T599">definiti</text:span><text:span text:style-name="T679"> </text:span><text:span text:style-name="T599">agli</text:span><text:span text:style-name="T672"> </text:span><text:span text:style-name="T599">articoli</text:span><text:span text:style-name="T668"> </text:span><text:span text:style-name="T599">1</text:span><text:span text:style-name="T680"> </text:span><text:span text:style-name="T599">e</text:span><text:span text:style-name="T681"> </text:span><text:span text:style-name="T599">3</text:span><text:span text:style-name="T672"> </text:span><text:span text:style-name="T599">della</text:span><text:span text:style-name="T672"> </text:span><text:span text:style-name="T599">decisione</text:span><text:span text:style-name="T682"> </text:span><text:span text:style-name="T599">quadro</text:span><text:span text:style-name="T672"> </text:span><text:span text:style-name="T599">del</text:span><text:span text:style-name="T679"> </text:span><text:span text:style-name="T599">Consiglio, del</text:span><text:span text:style-name="T680"> </text:span><text:span text:style-name="T599">13</text:span><text:span text:style-name="T672"> </text:span><text:span text:style-name="T599">giugno</text:span><text:span text:style-name="T681"> </text:span><text:span text:style-name="T599">2002,</text:span><text:span text:style-name="T679"> </text:span><text:span text:style-name="T599">sulla</text:span><text:span text:style-name="T672"> </text:span><text:span text:style-name="T599">lotta</text:span><text:span text:style-name="T680"> </text:span><text:span text:style-name="T599">contro</text:span><text:span text:style-name="T672"> </text:span><text:span text:style-name="T599">il</text:span><text:span text:style-name="T679"> </text:span><text:span text:style-name="T599">terrorismo</text:span><text:span text:style-name="T672"> </text:span><text:span text:style-name="T599">(GU</text:span><text:span text:style-name="T680"> </text:span><text:span text:style-name="T599">L</text:span><text:span text:style-name="T683"> </text:span><text:span text:style-name="T599">164</text:span><text:span text:style-name="T672"> </text:span><text:span text:style-name="T599">del</text:span><text:span text:style-name="T679"> </text:span><text:span text:style-name="T599">22.6.2002,</text:span><text:span text:style-name="T668"> </text:span><text:span text:style-name="T599">pag.</text:span><text:span text:style-name="T672"> </text:span><text:span text:style-name="T599">3).</text:span><text:span text:style-name="T679"> </text:span><text:span text:style-name="T599">Questo</text:span><text:span text:style-name="T672"> </text:span><text:span text:style-name="T599">motivo</text:span><text:span text:style-name="T672"> </text:span><text:span text:style-name="T599">di</text:span><text:span text:style-name="T680"> </text:span><text:span text:style-name="T599">esclusione</text:span><text:span text:style-name="T669"> </text:span><text:span text:style-name="T599">comprende</text:span><text:span text:style-name="T678"> </text:span><text:span text:style-name="T599">anche</text:span><text:span text:style-name="T675"> </text:span><text:span text:style-name="T599">l'istigazione,</text:span><text:span text:style-name="T678"> </text:span><text:span text:style-name="T599">il concorso,</text:span><text:span text:style-name="T678"> </text:span><text:span text:style-name="T599">il</text:span><text:span text:style-name="T678"> </text:span><text:span text:style-name="T599">tentativo</text:span><text:span text:style-name="T678"> </text:span><text:span text:style-name="T599">di commettere</text:span><text:span text:style-name="T678"> </text:span><text:span text:style-name="T599">uno</text:span><text:span text:style-name="T678"> </text:span><text:span text:style-name="T599">di</text:span><text:span text:style-name="T669"> </text:span><text:span text:style-name="T599">tali reati,</text:span><text:span text:style-name="T669"> </text:span><text:span text:style-name="T599">come</text:span><text:span text:style-name="T675"> </text:span><text:span text:style-name="T599">indicato</text:span><text:span text:style-name="T669"> </text:span><text:span text:style-name="T599">all'articolo</text:span><text:span text:style-name="T678"> </text:span><text:span text:style-name="T599">4</text:span><text:span text:style-name="T669"> </text:span><text:span text:style-name="T599">di</text:span><text:span text:style-name="T678"> </text:span><text:span text:style-name="T599">detta</text:span><text:span text:style-name="T668"> </text:span><text:span text:style-name="T599">decisione</text:span><text:span text:style-name="T669"> </text:span><text:span text:style-name="T599">quadro.</text:span></text:p>
      <text:p text:style-name="P337"><text:span text:style-name="T192">(15)</text:span><text:span text:style-name="T55"> <text:s text:c="3"/></text:span><text:span text:style-name="T247"><text:s/></text:span><text:span text:style-name="T599">Quali definiti</text:span><text:span text:style-name="T668"> </text:span><text:span text:style-name="T599">all'articolo</text:span><text:span text:style-name="T669"> </text:span><text:span text:style-name="T599">1</text:span><text:span text:style-name="T675"> </text:span><text:span text:style-name="T599">della</text:span><text:span text:style-name="T669"> </text:span><text:span text:style-name="T599">direttiva</text:span><text:span text:style-name="T678"> </text:span><text:span text:style-name="T599">2005/60/CE</text:span><text:span text:style-name="T668"> </text:span><text:span text:style-name="T599">del Parlamento</text:span><text:span text:style-name="T669"> </text:span><text:span text:style-name="T599">europeo</text:span><text:span text:style-name="T678"> </text:span><text:span text:style-name="T599">e</text:span><text:span text:style-name="T678"> </text:span><text:span text:style-name="T599">del</text:span><text:span text:style-name="T668"> </text:span><text:span text:style-name="T599">Consiglio,</text:span><text:span text:style-name="T678"> </text:span><text:span text:style-name="T599">del</text:span><text:span text:style-name="T668"> </text:span><text:span text:style-name="T599">26</text:span><text:span text:style-name="T669"> </text:span><text:span text:style-name="T599">ottobre</text:span><text:span text:style-name="T678"> </text:span><text:span text:style-name="T599">2005,</text:span><text:span text:style-name="T669"> </text:span><text:span text:style-name="T599">relativa</text:span><text:span text:style-name="T668"> </text:span><text:span text:style-name="T599">alla</text:span><text:span text:style-name="T675"> </text:span><text:span text:style-name="T599">prevenzione</text:span><text:span text:style-name="T668"> </text:span><text:span text:style-name="T599">dell'uso</text:span><text:span text:style-name="T669"> </text:span><text:span text:style-name="T599">del sistema finanziario</text:span><text:span text:style-name="T678"> </text:span><text:span text:style-name="T599">a</text:span><text:span text:style-name="T669"> </text:span><text:span text:style-name="T599">scopo</text:span><text:span text:style-name="T669"> </text:span><text:span text:style-name="T599">di</text:span><text:span text:style-name="T669"> </text:span><text:span text:style-name="T599">riciclaggio</text:span><text:span text:style-name="T676"> </text:span><text:span text:style-name="T599">dei</text:span><text:span text:style-name="T680"> </text:span><text:span text:style-name="T599">proventi di</text:span><text:span text:style-name="T675"> </text:span><text:span text:style-name="T599">attività</text:span><text:span text:style-name="T678"> </text:span><text:span text:style-name="T599">criminose e</text:span><text:span text:style-name="T678"> </text:span><text:span text:style-name="T599">di</text:span><text:span text:style-name="T676"> </text:span><text:span text:style-name="T599">finanziamento</text:span><text:span text:style-name="T678"> </text:span><text:span text:style-name="T599">del</text:span><text:span text:style-name="T669"> </text:span><text:span text:style-name="T599">terrorismo</text:span><text:span text:style-name="T668"> </text:span><text:span text:style-name="T490">(GU</text:span><text:span text:style-name="T491"> </text:span><text:span text:style-name="T490">L</text:span><text:span text:style-name="T492"> </text:span><text:span text:style-name="T490">309</text:span><text:span text:style-name="T491"> </text:span><text:span text:style-name="T490">del</text:span><text:span text:style-name="T493"> </text:span><text:span text:style-name="T490">25.11.2005,</text:span><text:span text:style-name="T494"> </text:span><text:span text:style-name="T490">pag.</text:span><text:span text:style-name="T495"> </text:span><text:span text:style-name="T490">15).</text:span></text:p>
      <text:p text:style-name="P338"><text:span text:style-name="T192">(16)</text:span><text:span text:style-name="T55"> <text:s text:c="3"/></text:span><text:span text:style-name="T247"><text:s/></text:span><text:span text:style-name="T185">Q</text:span><text:span text:style-name="T599">uali</text:span><text:span text:style-name="T673"> </text:span><text:span text:style-name="T599">definiti</text:span><text:span text:style-name="T678"> </text:span><text:span text:style-name="T599">all'articolo</text:span><text:span text:style-name="T673"> </text:span><text:span text:style-name="T599">2</text:span><text:span text:style-name="T674"> </text:span><text:span text:style-name="T599">della</text:span><text:span text:style-name="T678"> </text:span><text:span text:style-name="T599">direttiva</text:span><text:span text:style-name="T673"> </text:span><text:span text:style-name="T599">2011/36/UE</text:span><text:span text:style-name="T677"> </text:span><text:span text:style-name="T599">del</text:span><text:span text:style-name="T684"> </text:span><text:span text:style-name="T599">Parlamento</text:span><text:span text:style-name="T674"> </text:span><text:span text:style-name="T599">europeo</text:span><text:span text:style-name="T674"> </text:span><text:span text:style-name="T599">e</text:span><text:span text:style-name="T673"> </text:span><text:span text:style-name="T599">del</text:span><text:span text:style-name="T676"> </text:span><text:span text:style-name="T599">Consiglio,</text:span><text:span text:style-name="T685"> </text:span><text:span text:style-name="T599">del</text:span><text:span text:style-name="T675"> </text:span><text:span text:style-name="T599">5</text:span><text:span text:style-name="T674"> </text:span><text:span text:style-name="T599">aprile</text:span><text:span text:style-name="T676"> </text:span><text:span text:style-name="T599">2011,</text:span><text:span text:style-name="T674"> </text:span><text:span text:style-name="T599">concernente</text:span><text:span text:style-name="T673"> </text:span><text:span text:style-name="T599">la</text:span><text:span text:style-name="T673"> </text:span><text:span text:style-name="T599">prevenzione</text:span><text:span text:style-name="T674"> </text:span><text:span text:style-name="T599">e</text:span><text:span text:style-name="T673"> </text:span><text:span text:style-name="T599">la</text:span><text:span text:style-name="T676"> </text:span><text:span text:style-name="T599">repressione</text:span><text:span text:style-name="T677"> </text:span><text:span text:style-name="T599">della</text:span><text:span text:style-name="T677"> </text:span><text:span text:style-name="T599">tratta</text:span><text:span text:style-name="T678"> </text:span><text:span text:style-name="T599">di</text:span><text:span text:style-name="T676"> </text:span><text:span text:style-name="T599">esseri</text:span><text:span text:style-name="T669"> </text:span><text:span text:style-name="T599">umani e</text:span><text:span text:style-name="T675"> </text:span><text:span text:style-name="T599">la</text:span><text:span text:style-name="T668"> </text:span><text:span text:style-name="T599">protezione</text:span><text:span text:style-name="T675"> </text:span><text:span text:style-name="T599">delle</text:span><text:span text:style-name="T675"> </text:span><text:span text:style-name="T599">vittime,</text:span><text:span text:style-name="T669"> </text:span><text:span text:style-name="T599">e</text:span><text:span text:style-name="T678"> </text:span><text:span text:style-name="T599">che</text:span><text:span text:style-name="T669"> </text:span><text:span text:style-name="T599">sostituisce</text:span><text:span text:style-name="T678"> </text:span><text:span text:style-name="T599">la</text:span><text:span text:style-name="T676"> </text:span><text:span text:style-name="T599">decisione quadro</text:span><text:span text:style-name="T675"> </text:span><text:span text:style-name="T599">del</text:span><text:span text:style-name="T675"> </text:span><text:span text:style-name="T599">Consiglio</text:span><text:span text:style-name="T678"> </text:span><text:span text:style-name="T599">2002/629/GAI</text:span><text:span text:style-name="T678"> </text:span><text:span text:style-name="T599">(GU</text:span><text:span text:style-name="T668"> </text:span><text:span text:style-name="T599">L</text:span><text:span text:style-name="T672"> </text:span><text:span text:style-name="T599">101</text:span><text:span text:style-name="T678"> </text:span><text:span text:style-name="T599">del</text:span><text:span text:style-name="T676"> </text:span><text:span text:style-name="T599">15.4.2011,</text:span><text:span text:style-name="T678"> </text:span><text:span text:style-name="T599">pag.</text:span><text:span text:style-name="T668"> </text:span><text:span text:style-name="T599">1).</text:span></text:p>
      <text:p text:style-name="P415"><text:span text:style-name="T192">(17)</text:span><text:span text:style-name="T55"> <text:s text:c="3"/></text:span><text:span text:style-name="T247"><text:s/></text:span><text:span text:style-name="T55">Ripetere</text:span><text:span text:style-name="T248"> </text:span><text:span text:style-name="T55">tante</text:span><text:span text:style-name="T267"> </text:span><text:span text:style-name="T55">volte</text:span><text:span text:style-name="T248"> </text:span><text:span text:style-name="T55">quanto</text:span><text:span text:style-name="T267"> </text:span><text:span text:style-name="T55">necessario.</text:span></text:p>
      <text:p text:style-name="P416"><text:span text:style-name="T192">(18)</text:span><text:span text:style-name="T55"> <text:s text:c="3"/></text:span><text:span text:style-name="T247"><text:s/></text:span><text:span text:style-name="T55">Ripetere</text:span><text:span text:style-name="T247"> </text:span><text:span text:style-name="T55">tante</text:span><text:span text:style-name="T329"> </text:span><text:span text:style-name="T55">volte</text:span><text:span text:style-name="T248"> </text:span><text:span text:style-name="T55">quanto</text:span><text:span text:style-name="T265"> </text:span><text:span text:style-name="T55">necessario.</text:span></text:p>
      <text:p text:style-name="P196"/>
      <text:p text:style-name="P410"><text:span text:style-name="T612">(</text:span><text:span text:style-name="T192">19</text:span><text:span text:style-name="T612">)</text:span><text:span text:style-name="T599"> <text:s text:c="3"/></text:span><text:span text:style-name="T678"><text:s/></text:span><text:span text:style-name="T599">In</text:span><text:span text:style-name="T669"> </text:span><text:span text:style-name="T599">conformità</text:span><text:span text:style-name="T675"> </text:span><text:span text:style-name="T599">alle disposizioni</text:span><text:span text:style-name="T675"> </text:span><text:span text:style-name="T599">nazionali</text:span><text:span text:style-name="T669"> </text:span><text:span text:style-name="T599">di</text:span><text:span text:style-name="T669"> </text:span><text:span text:style-name="T599">attuazione</text:span><text:span text:style-name="T675"> </text:span><text:span text:style-name="T599">dell'articolo</text:span><text:span text:style-name="T678"> </text:span><text:span text:style-name="T599">57,</text:span><text:span text:style-name="T669"> </text:span><text:span text:style-name="T599">paragrafo</text:span><text:span text:style-name="T675"> </text:span><text:span text:style-name="T599">6,</text:span><text:span text:style-name="T678"> </text:span><text:span text:style-name="T599">della</text:span><text:span text:style-name="T678"> </text:span><text:span text:style-name="T599">direttiva</text:span><text:span text:style-name="T676"> </text:span><text:span text:style-name="T599">2014/24/UE.</text:span></text:p>
      <text:p text:style-name="P586"/>
      <text:p text:style-name="P14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53"><text:span text:style-name="T498">L’operatore economico ha chiarito i fatti e le circostanze in modo</text:span><text:span text:style-name="T521"> </text:span><text:span text:style-name="T498">globale collaborando</text:span><text:span text:style-name="T511"> </text:span><text:span text:style-name="T498">attivamente con</text:span><text:span text:style-name="T509"> </text:span><text:span text:style-name="T498">le</text:span><text:span text:style-name="T507"> </text:span><text:span text:style-name="T498">autorità</text:span><text:span text:style-name="T519"> </text:span><text:span text:style-name="T498">investigative</text:span></text:p>
            <text:p text:style-name="P351"><text:span text:style-name="T498">L’operatore economico ha adottato provvedimenti concreti di</text:span><text:span text:style-name="T514"> </text:span><text:span text:style-name="T498">carattere</text:span><text:span text:style-name="T509"> </text:span><text:span text:style-name="T498">tecnico,</text:span><text:span text:style-name="T519"> </text:span><text:span text:style-name="T498">organizzativo</text:span><text:span text:style-name="T511"> </text:span><text:span text:style-name="T498">e</text:span><text:span text:style-name="T509"> </text:span><text:span text:style-name="T498">relativi</text:span><text:span text:style-name="T507"> </text:span><text:span text:style-name="T498">al</text:span><text:span text:style-name="T519"> </text:span><text:span text:style-name="T498">personale</text:span><text:span text:style-name="T505"> </text:span><text:span text:style-name="T498">idonei</text:span><text:span text:style-name="T509"> </text:span><text:span text:style-name="T498">a</text:span><text:span text:style-name="T521"> </text:span><text:span text:style-name="T498">prevenire</text:span><text:span text:style-name="T509"> </text:span><text:span text:style-name="T498">ulteriori</text:span><text:span text:style-name="T514"> </text:span><text:span text:style-name="T498">reati</text:span><text:span text:style-name="T522"> </text:span><text:span text:style-name="T498">o illeciti</text:span></text:p>
          </table:table-cell>
          <table:table-cell table:style-name="Tabella10.A1" office:value-type="string">
            <text:p text:style-name="P207"><text:span text:style-name="T502">[…]</text:span><text:span text:style-name="T555"> </text:span><text:span text:style-name="T502">Sì</text:span><text:span text:style-name="T576"> </text:span><text:span text:style-name="T502">[…]</text:span><text:span text:style-name="T508"> </text:span><text:span text:style-name="T502">No</text:span></text:p>
            <text:p text:style-name="P24"/>
            <text:p text:style-name="P24"/>
            <text:p text:style-name="P208"><text:span text:style-name="T502">[…]</text:span><text:span text:style-name="T555"> </text:span><text:span text:style-name="T502">Sì </text:span><text:span text:style-name="T577"><text:s/></text:span><text:span text:style-name="T502">[…]</text:span><text:span text:style-name="T506"> </text:span><text:span text:style-name="T502">No</text:span></text:p>
          </table:table-cell>
        </table:table-row>
        <table:table-row table:style-name="Tabella10.2">
          <table:table-cell table:style-name="Tabella10.A2" office:value-type="string">
            <text:p text:style-name="P70"/>
            <text:p text:style-name="P124">Altro</text:p>
            <text:p text:style-name="P35"/>
            <text:p text:style-name="Table_20_Paragraph"><text:span text:style-name="T498">Le</text:span><text:span text:style-name="T514"> </text:span><text:span text:style-name="T498">misure</text:span><text:span text:style-name="T514"> </text:span><text:span text:style-name="T498">sono</text:span><text:span text:style-name="T509"> </text:span><text:span text:style-name="T498">state</text:span><text:span text:style-name="T519"> </text:span><text:span text:style-name="T498">adottate</text:span><text:span text:style-name="T505"> </text:span><text:span text:style-name="T498">o</text:span><text:span text:style-name="T514"> </text:span><text:span text:style-name="T498">devono</text:span><text:span text:style-name="T519"> </text:span><text:span text:style-name="T498">essere</text:span><text:span text:style-name="T511"> </text:span><text:span text:style-name="T498">ancora</text:span><text:span text:style-name="T522"> </text:span><text:span text:style-name="T498">adottate?</text:span></text:p>
          </table:table-cell>
          <table:table-cell table:style-name="Tabella10.A2" office:value-type="string">
            <text:p text:style-name="P24"/>
            <text:p text:style-name="P501"><text:span text:style-name="T503">[………………………..…]</text:span><text:span text:style-name="T516"> </text:span><text:span text:style-name="T503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30"/>
            <text:p text:style-name="P350"><text:span text:style-name="T498">L’operatore</text:span><text:span text:style-name="T519"> </text:span><text:span text:style-name="T498">economico</text:span><text:span text:style-name="T519"> </text:span><text:span text:style-name="T498">ha</text:span><text:span text:style-name="T519"> </text:span><text:span text:style-name="T498">descritto</text:span><text:span text:style-name="T505"> </text:span><text:span text:style-name="T498">le</text:span><text:span text:style-name="T509"> </text:span><text:span text:style-name="T498">misure</text:span><text:span text:style-name="T505"> </text:span><text:span text:style-name="T498">in</text:span><text:span text:style-name="T505"> </text:span><text:span text:style-name="T498">un</text:span><text:span text:style-name="T511"> </text:span><text:span text:style-name="T498">documento</text:span><text:span text:style-name="T525"> </text:span><text:span text:style-name="T498">separato,</text:span><text:span text:style-name="T522"> </text:span><text:span text:style-name="T498">allegato</text:span><text:span text:style-name="T511"> </text:span><text:span text:style-name="T498">al</text:span><text:span text:style-name="T522"> </text:span><text:span text:style-name="T498">DGUE?</text:span></text:p>
            <text:p text:style-name="P502"><text:span text:style-name="T498">Documentazione</text:span><text:span text:style-name="T505"> </text:span><text:span text:style-name="T498">presente</text:span><text:span text:style-name="T509"> </text:span><text:span text:style-name="T498">nel</text:span><text:span text:style-name="T509"> </text:span><text:span text:style-name="T498">FVOE?</text:span></text:p>
          </table:table-cell>
          <table:table-cell table:style-name="Tabella10.A3" office:value-type="string">
            <text:p text:style-name="P24"/>
            <text:p text:style-name="P209"><text:span text:style-name="T502">Sì</text:span><text:span text:style-name="T506"> </text:span><text:span text:style-name="T502">[…]</text:span><text:span text:style-name="T506"> </text:span><text:span text:style-name="T502">No</text:span><text:span text:style-name="T506"> </text:span><text:span text:style-name="T502">[…]</text:span></text:p>
            <text:p text:style-name="P35"/>
            <text:p text:style-name="P206"><text:span text:style-name="T502">Sì</text:span><text:span text:style-name="T506"> </text:span><text:span text:style-name="T502">[…]</text:span><text:span text:style-name="T506"> </text:span><text:span text:style-name="T502">No</text:span><text:span text:style-name="T506"> </text:span><text:span text:style-name="T502">[…]</text:span></text:p>
          </table:table-cell>
        </table:table-row>
      </table:table>
      <text:p text:style-name="P1"/>
      <text:p text:style-name="P1"/>
      <text:p text:style-name="P177"/>
      <text:p text:style-name="P290"><text:span text:style-name="T201">B:</text:span><text:span text:style-name="T237"> </text:span><text:span text:style-name="T201">MOTIVI</text:span><text:span text:style-name="T235"> </text:span><text:span text:style-name="T201">LEGATI</text:span><text:span text:style-name="T215"> </text:span><text:span text:style-name="T201">AL</text:span><text:span text:style-name="T239"> </text:span><text:span text:style-name="T201">PAGAMENTO</text:span><text:span text:style-name="T240"> </text:span><text:span text:style-name="T201">DI</text:span><text:span text:style-name="T241"> </text:span><text:span text:style-name="T201">IMPOSTE</text:span><text:span text:style-name="T234"> </text:span><text:span text:style-name="T201">O</text:span><text:span text:style-name="T233"> </text:span><text:span text:style-name="T201">CONTRIBUTI</text:span><text:span text:style-name="T237"> </text:span><text:span text:style-name="T201">PREVIDENZIALI</text:span></text:p>
      <text:p text:style-name="P2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39"><text:span text:style-name="T367">Pagamento</text:span><text:span text:style-name="T391"> </text:span><text:span text:style-name="T367">di</text:span><text:span text:style-name="T372"> </text:span><text:span text:style-name="T367">imposte,</text:span><text:span text:style-name="T375"> </text:span><text:span text:style-name="T367">tasse</text:span><text:span text:style-name="T383"> </text:span><text:span text:style-name="T367">o</text:span><text:span text:style-name="T380"> </text:span><text:span text:style-name="T367">contributi</text:span><text:span text:style-name="T383"> </text:span><text:span text:style-name="T367">previdenziali</text:span><text:span text:style-name="T394"> </text:span><text:span text:style-name="T615">(art.</text:span><text:span text:style-name="T623"> </text:span><text:span text:style-name="T615">94,</text:span><text:span text:style-name="T626"> </text:span><text:span text:style-name="T615">comma</text:span><text:span text:style-name="T624"> </text:span><text:span text:style-name="T615">6,</text:span><text:span text:style-name="T619"> </text:span><text:span text:style-name="T615">e</text:span><text:span text:style-name="T621"> </text:span><text:span text:style-name="T615">art.</text:span><text:span text:style-name="T627"> </text:span><text:span text:style-name="T615">95,</text:span><text:span text:style-name="T621"> </text:span><text:span text:style-name="T615">comma</text:span><text:span text:style-name="T624"> </text:span><text:span text:style-name="T615">2,</text:span><text:span text:style-name="T619"> </text:span><text:span text:style-name="T615">del</text:span><text:span text:style-name="T628"> </text:span><text:span text:style-name="T615">Codice):</text:span></text:p>
          </table:table-cell>
          <table:table-cell table:style-name="Tabella11.A1" table:number-columns-spanned="2" office:value-type="string">
            <text:p text:style-name="P104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354"><text:span text:style-name="T615">L'operatore economico ha soddisfatto tutti </text:span><text:span text:style-name="T366">gli obblighi relativi al</text:span><text:span text:style-name="T404"> </text:span><text:span text:style-name="T366">pagamento</text:span><text:span text:style-name="T376"> </text:span><text:span text:style-name="T366">di</text:span><text:span text:style-name="T376"> </text:span><text:span text:style-name="T366">imposte,</text:span><text:span text:style-name="T369"> </text:span><text:span text:style-name="T366">tasse</text:span><text:span text:style-name="T376"> </text:span><text:span text:style-name="T366">o</text:span><text:span text:style-name="T373"> </text:span><text:span text:style-name="T366">contributi</text:span><text:span text:style-name="T384"> </text:span><text:span text:style-name="T366">previdenziali,</text:span><text:span text:style-name="T392"> </text:span><text:span text:style-name="T615">sia</text:span><text:span text:style-name="T623"> </text:span><text:span text:style-name="T615">nel</text:span><text:span text:style-name="T626"> </text:span><text:span text:style-name="T615">paese dove è stabilito sia nello Stato membro della stazione</text:span><text:span text:style-name="T627"> </text:span><text:span text:style-name="T615">appaltante o dell’ente concedente, se diverso dal paese di</text:span><text:span text:style-name="T627"> </text:span><text:span text:style-name="T615">stabilimento?</text:span></text:p>
          </table:table-cell>
          <table:table-cell table:style-name="Tabella11.A1" table:number-columns-spanned="2" office:value-type="string">
            <text:p text:style-name="P12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20"/>
          </table:table-cell>
          <table:table-cell table:style-name="Tabella11.A3" office:value-type="string">
            <text:p text:style-name="P134">Imposte/tasse</text:p>
          </table:table-cell>
          <table:table-cell table:style-name="Tabella11.A3" office:value-type="string">
            <text:p text:style-name="P442"><text:span text:style-name="T61">Contributi</text:span><text:span text:style-name="T81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186"><text:span text:style-name="T367">In</text:span><text:span text:style-name="T391"> </text:span><text:span text:style-name="T367">caso</text:span><text:span text:style-name="T394"> </text:span><text:span text:style-name="T367">negativo</text:span><text:span text:style-name="T615">,</text:span><text:span text:style-name="T624"> </text:span><text:span text:style-name="T615">indicare:</text:span></text:p>
          </table:table-cell>
          <table:table-cell table:style-name="Tabella11.B4" office:value-type="string">
            <text:p text:style-name="P21"/>
          </table:table-cell>
          <table:table-cell table:style-name="Tabella11.B4" office:value-type="string">
            <text:p text:style-name="P21"/>
          </table:table-cell>
        </table:table-row>
        <table:table-row table:style-name="Tabella11.5">
          <table:table-cell table:style-name="Tabella11.A4" office:value-type="string">
            <text:p text:style-name="P25"/>
            <text:p text:style-name="P503"><text:span text:style-name="T615">a)</text:span><text:span text:style-name="T629"> </text:span><text:span text:style-name="T615">Paese</text:span><text:span text:style-name="T630"> </text:span><text:span text:style-name="T615">o</text:span><text:span text:style-name="T628"> </text:span><text:span text:style-name="T615">Stato</text:span><text:span text:style-name="T628"> </text:span><text:span text:style-name="T615">membro interessato</text:span></text:p>
          </table:table-cell>
          <table:table-cell table:style-name="Tabella11.A3" office:value-type="string">
            <text:p text:style-name="P25"/>
            <text:p text:style-name="P27"/>
            <text:p text:style-name="P117"><text:span text:style-name="T615">a)</text:span><text:span text:style-name="T628"> </text:span><text:span text:style-name="T615">[</text:span><text:span text:style-name="T363"><text:tab/></text:span><text:span text:style-name="T615">]</text:span></text:p>
          </table:table-cell>
          <table:table-cell table:style-name="Tabella11.A3" office:value-type="string">
            <text:p text:style-name="P25"/>
            <text:p text:style-name="P27"/>
            <text:p text:style-name="P444"><text:span text:style-name="T615">a)</text:span><text:span text:style-name="T628"> </text:span><text:span text:style-name="T615">[</text:span><text:span text:style-name="T363"><text:tab/></text:span><text:span text:style-name="T615">]</text:span></text:p>
          </table:table-cell>
        </table:table-row>
        <table:table-row table:style-name="Tabella11.6">
          <table:table-cell table:style-name="Tabella11.A4" office:value-type="string">
            <text:p text:style-name="P459"><text:span text:style-name="T615">b) </text:span><text:span text:style-name="T619"><text:s/></text:span><text:span text:style-name="T615">Di</text:span><text:span text:style-name="T624"> </text:span><text:span text:style-name="T615">quale importo</text:span><text:span text:style-name="T630"> </text:span><text:span text:style-name="T615">si</text:span><text:span text:style-name="T624"> </text:span><text:span text:style-name="T615">tratta</text:span></text:p>
          </table:table-cell>
          <table:table-cell table:style-name="Tabella11.A4" office:value-type="string">
            <text:p text:style-name="P61"/>
            <text:p text:style-name="P117"><text:span text:style-name="T615">b)</text:span><text:span text:style-name="T628"> </text:span><text:span text:style-name="T615">[</text:span><text:span text:style-name="T363"><text:tab/></text:span><text:span text:style-name="T615">]</text:span></text:p>
          </table:table-cell>
          <table:table-cell table:style-name="Tabella11.A4" office:value-type="string">
            <text:p text:style-name="P61"/>
            <text:p text:style-name="P445"><text:span text:style-name="T615">b)</text:span><text:span text:style-name="T628"> </text:span><text:span text:style-name="T615">[</text:span><text:span text:style-name="T363"><text:tab/></text:span><text:span text:style-name="T615">]</text:span></text:p>
          </table:table-cell>
        </table:table-row>
        <table:table-row table:style-name="Tabella11.7">
          <table:table-cell table:style-name="Tabella11.A4" office:value-type="string">
            <text:p text:style-name="P459"><text:span text:style-name="T615">c)</text:span><text:span text:style-name="T631"> </text:span><text:span text:style-name="T615">Come</text:span><text:span text:style-name="T625"> </text:span><text:span text:style-name="T615">è</text:span><text:span text:style-name="T630"> </text:span><text:span text:style-name="T615">stata</text:span><text:span text:style-name="T630"> </text:span><text:span text:style-name="T615">stabilita</text:span><text:span text:style-name="T630"> </text:span><text:span text:style-name="T615">tale inottemperanza:</text:span></text:p>
          </table:table-cell>
          <table:table-cell table:style-name="Tabella11.A4" office:value-type="string">
            <text:p text:style-name="P20"/>
          </table:table-cell>
          <table:table-cell table:style-name="Tabella11.A4" office:value-type="string">
            <text:p text:style-name="P20"/>
          </table:table-cell>
        </table:table-row>
        <table:table-row table:style-name="Tabella11.8">
          <table:table-cell table:style-name="Tabella11.A4" office:value-type="string">
            <text:p text:style-name="P41"/>
            <text:p text:style-name="Table_20_Paragraph"><text:span text:style-name="T615">1)</text:span><text:span text:style-name="T632"> </text:span><text:span text:style-name="T615">Mediante</text:span><text:span text:style-name="T623"> </text:span><text:span text:style-name="T615">una</text:span><text:span text:style-name="T630"> </text:span><text:span text:style-name="T367">decisione</text:span><text:span text:style-name="T372"> </text:span><text:span text:style-name="T615">giudiziaria o</text:span><text:span text:style-name="T634"> </text:span><text:span text:style-name="T615">amministrativa:</text:span></text:p>
          </table:table-cell>
          <table:table-cell table:style-name="Tabella11.A4" office:value-type="string">
            <text:p text:style-name="P71"/>
            <text:p text:style-name="P234"><text:span text:style-name="T615">c1) [ ]</text:span><text:span text:style-name="T621"> </text:span><text:span text:style-name="T615">Sì [</text:span><text:span text:style-name="T621"> </text:span><text:span text:style-name="T615">]</text:span><text:span text:style-name="T635"> </text:span><text:span text:style-name="T615">No</text:span></text:p>
          </table:table-cell>
          <table:table-cell table:style-name="Tabella11.A4" office:value-type="string">
            <text:p text:style-name="P71"/>
            <text:p text:style-name="P446"><text:span text:style-name="T615">c1) [ ]</text:span><text:span text:style-name="T619"> </text:span><text:span text:style-name="T615">Sì</text:span><text:span text:style-name="T628"> </text:span><text:span text:style-name="T615">[</text:span><text:span text:style-name="T627"> </text:span><text:span text:style-name="T615">]</text:span><text:span text:style-name="T637"> </text:span><text:span text:style-name="T615">No</text:span></text:p>
          </table:table-cell>
        </table:table-row>
        <table:table-row table:style-name="Tabella11.9">
          <table:table-cell table:style-name="Tabella11.A4" office:value-type="string">
            <text:list xml:id="list2927927755" text:style-name="WWNum14">
              <text:list-item>
                <text:p text:style-name="P563"><text:span text:style-name="T615">Tale</text:span><text:span text:style-name="T638"> </text:span><text:span text:style-name="T615">decisione</text:span><text:span text:style-name="T625"> </text:span><text:span text:style-name="T615">è</text:span><text:span text:style-name="T622"> </text:span><text:span text:style-name="T615">definitiva</text:span><text:span text:style-name="T622"> </text:span><text:span text:style-name="T615">e</text:span><text:span text:style-name="T622"> </text:span><text:span text:style-name="T615">vincolante?</text:span></text:p>
              </text:list-item>
            </text:list>
          </table:table-cell>
          <table:table-cell table:style-name="Tabella11.A4" office:value-type="string">
            <text:p text:style-name="P504"><text:span text:style-name="T615">-<text:tab/>[</text:span><text:span text:style-name="T621"> </text:span><text:span text:style-name="T615">]</text:span><text:span text:style-name="T627"> </text:span><text:span text:style-name="T615">Sì</text:span><text:span text:style-name="T621"> </text:span><text:span text:style-name="T615">[</text:span><text:span text:style-name="T619"> </text:span><text:span text:style-name="T615">]</text:span><text:span text:style-name="T627"> </text:span><text:span text:style-name="T615">No</text:span></text:p>
          </table:table-cell>
          <table:table-cell table:style-name="Tabella11.A4" office:value-type="string">
            <text:p text:style-name="P448"><text:span text:style-name="T615">-<text:tab/>[</text:span><text:span text:style-name="T619"> </text:span><text:span text:style-name="T615">]</text:span><text:span text:style-name="T627"> </text:span><text:span text:style-name="T615">Sì</text:span><text:span text:style-name="T627"> </text:span><text:span text:style-name="T615">[</text:span><text:span text:style-name="T621"> </text:span><text:span text:style-name="T615">]</text:span><text:span text:style-name="T621"> </text:span><text:span text:style-name="T615">No</text:span></text:p>
          </table:table-cell>
        </table:table-row>
        <table:table-row table:style-name="Tabella11.10">
          <table:table-cell table:style-name="Tabella11.A4" office:value-type="string">
            <text:list xml:id="list2303886139" text:style-name="WWNum13">
              <text:list-item>
                <text:p text:style-name="P564"><text:span text:style-name="T615">Indicare</text:span><text:span text:style-name="T630"> </text:span><text:span text:style-name="T615">la data</text:span><text:span text:style-name="T623"> </text:span><text:span text:style-name="T615">della</text:span><text:span text:style-name="T638"> </text:span><text:span text:style-name="T615">sentenza</text:span><text:span text:style-name="T630"> </text:span><text:span text:style-name="T615">di</text:span><text:span text:style-name="T625"> </text:span><text:span text:style-name="T615">condanna</text:span><text:span text:style-name="T623"> </text:span><text:span text:style-name="T615">o</text:span><text:span text:style-name="T624"> </text:span><text:span text:style-name="T615">della</text:span><text:span text:style-name="T624"> </text:span><text:span text:style-name="T615">decisione.</text:span></text:p>
              </text:list-item>
            </text:list>
          </table:table-cell>
          <table:table-cell table:style-name="Tabella11.A4" office:value-type="string">
            <text:p text:style-name="P505"><text:span text:style-name="T616">- </text:span><text:span text:style-name="T633"><text:s/></text:span><text:span text:style-name="T617">[………………]</text:span></text:p>
          </table:table-cell>
          <table:table-cell table:style-name="Tabella11.A4" office:value-type="string">
            <text:p text:style-name="P447"><text:span text:style-name="T616">- </text:span><text:span text:style-name="T633"><text:s/></text:span><text:span text:style-name="T617">[………………]</text:span></text:p>
          </table:table-cell>
        </table:table-row>
        <table:table-row table:style-name="Tabella11.11">
          <table:table-cell table:style-name="Tabella11.A4" office:value-type="string">
            <text:list xml:id="list4032353418" text:style-name="WWNum12">
              <text:list-item>
                <text:p text:style-name="P565"><text:span text:style-name="T615">Nel</text:span><text:span text:style-name="T624"> </text:span><text:span text:style-name="T615">caso</text:span><text:span text:style-name="T630"> </text:span><text:span text:style-name="T615">di</text:span><text:span text:style-name="T624"> </text:span><text:span text:style-name="T615">una</text:span><text:span text:style-name="T624"> </text:span><text:span text:style-name="T615">sentenza</text:span><text:span text:style-name="T630"> </text:span><text:span text:style-name="T615">di</text:span><text:span text:style-name="T623"> </text:span><text:span text:style-name="T615">condanna,</text:span><text:span text:style-name="T628"> </text:span><text:span text:style-name="T366">se</text:span><text:span text:style-name="T395"> </text:span><text:span text:style-name="T366">stabilita</text:span></text:p>
              </text:list-item>
            </text:list>
          </table:table-cell>
          <table:table-cell table:style-name="Tabella11.A4" office:value-type="string">
            <text:p text:style-name="P138"><text:span text:style-name="T616">- </text:span><text:span text:style-name="T633"><text:s/></text:span><text:span text:style-name="T617">[………………]</text:span></text:p>
          </table:table-cell>
          <table:table-cell table:style-name="Tabella11.A4" office:value-type="string">
            <text:p text:style-name="P449"><text:span text:style-name="T616">- </text:span><text:span text:style-name="T633"><text:s/></text:span><text:span text:style-name="T617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451"><text:span text:style-name="T421">direttamente</text:span><text:span text:style-name="T379"> </text:span><text:span text:style-name="T367">nella</text:span><text:span text:style-name="T380"> </text:span><text:span text:style-name="T367">sentenza</text:span><text:span text:style-name="T375"> </text:span><text:span text:style-name="T367">di</text:span><text:span text:style-name="T375"> </text:span><text:span text:style-name="T367">condanna</text:span><text:span text:style-name="T615">,</text:span><text:span text:style-name="T630"> </text:span><text:span text:style-name="T615">la</text:span><text:span text:style-name="T624"> </text:span><text:span text:style-name="T615">durata</text:span><text:span text:style-name="T624"> </text:span><text:span text:style-name="T615">del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3">
          <table:table-cell table:style-name="Tabella11.A4" office:value-type="string">
            <text:p text:style-name="P452"><text:span text:style-name="T615">periodo</text:span><text:span text:style-name="T622"> </text:span><text:span text:style-name="T615">d'esclusione:</text:span></text:p>
          </table:table-cell>
          <table:table-cell table:style-name="Tabella11.A4" office:value-type="string">
            <text:p text:style-name="P18"/>
          </table:table-cell>
          <table:table-cell table:style-name="Tabella11.A4" office:value-type="string">
            <text:p text:style-name="P18"/>
          </table:table-cell>
        </table:table-row>
        <table:table-row table:style-name="Tabella11.14">
          <table:table-cell table:style-name="Tabella11.A4" office:value-type="string">
            <text:p text:style-name="P506"><text:span text:style-name="T615">2) </text:span><text:span text:style-name="T629"><text:s/></text:span><text:span text:style-name="T615">In</text:span><text:span text:style-name="T628"> </text:span><text:span text:style-name="T367">altro</text:span><text:span text:style-name="T383"> </text:span><text:span text:style-name="T367">modo</text:span><text:span text:style-name="T615">?</text:span><text:span text:style-name="T630"> </text:span><text:span text:style-name="T615">Specificare:</text:span></text:p>
          </table:table-cell>
          <table:table-cell table:style-name="Tabella11.A4" office:value-type="string">
            <text:p text:style-name="P507"><text:span text:style-name="T615">c2) [</text:span><text:span text:style-name="T363"><text:tab/></text:span><text:span text:style-name="T615">]</text:span></text:p>
          </table:table-cell>
          <table:table-cell table:style-name="Tabella11.A4" office:value-type="string">
            <text:p text:style-name="P441"><text:span text:style-name="T615">c2) [</text:span><text:span text:style-name="T363"><text:tab/></text:span><text:span text:style-name="T615">]</text:span></text:p>
          </table:table-cell>
        </table:table-row>
        <table:table-row table:style-name="Tabella11.15">
          <table:table-cell table:style-name="Tabella11.A4" office:value-type="string">
            <text:p text:style-name="P508"><text:span text:style-name="T615">d)</text:span><text:span text:style-name="T639"> </text:span><text:span text:style-name="T615">L'operatore</text:span><text:span text:style-name="T621"> </text:span><text:span text:style-name="T615">economico</text:span><text:span text:style-name="T637"> </text:span><text:span text:style-name="T615">ha</text:span><text:span text:style-name="T621"> </text:span><text:span text:style-name="T615">ottemperato</text:span><text:span text:style-name="T640"> </text:span><text:span text:style-name="T615">od</text:span><text:span text:style-name="T641"> </text:span><text:span text:style-name="T615">ottempererà</text:span><text:span text:style-name="T642"> </text:span><text:span text:style-name="T615">ai</text:span><text:span text:style-name="T635"> </text:span><text:span text:style-name="T615">suoi</text:span><text:span text:style-name="T644"> </text:span><text:span text:style-name="T628">obblighi,</text:span><text:span text:style-name="T634"> </text:span><text:span text:style-name="T628">pagando</text:span><text:span text:style-name="T634"> </text:span><text:span text:style-name="T628">o</text:span><text:span text:style-name="T622"> </text:span><text:span text:style-name="T628">impegnandosi</text:span><text:span text:style-name="T622"> </text:span><text:span text:style-name="T615">in</text:span><text:span text:style-name="T634"> </text:span><text:span text:style-name="T615">modo</text:span><text:span text:style-name="T645"> </text:span><text:span text:style-name="T615">vincolante</text:span><text:span text:style-name="T622"> </text:span><text:span text:style-name="T615">a</text:span><text:span text:style-name="T634"> </text:span><text:span text:style-name="T615">pagare</text:span></text:p>
          </table:table-cell>
          <table:table-cell table:style-name="Tabella11.A4" office:value-type="string">
            <text:p text:style-name="P44"/>
            <text:p text:style-name="Table_20_Paragraph"><text:span text:style-name="T615">d) [</text:span><text:span text:style-name="T621"> </text:span><text:span text:style-name="T615">]</text:span><text:span text:style-name="T619"> </text:span><text:span text:style-name="T615">Sì</text:span><text:span text:style-name="T627"> </text:span><text:span text:style-name="T615">[</text:span><text:span text:style-name="T621"> </text:span><text:span text:style-name="T615">]</text:span><text:span text:style-name="T627"> </text:span><text:span text:style-name="T615">No</text:span></text:p>
          </table:table-cell>
          <table:table-cell table:style-name="Tabella11.A4" office:value-type="string">
            <text:p text:style-name="P44"/>
            <text:p text:style-name="P443"><text:span text:style-name="T615">d) [</text:span><text:span text:style-name="T621"> </text:span><text:span text:style-name="T615">]</text:span><text:span text:style-name="T619"> </text:span><text:span text:style-name="T615">Sì</text:span><text:span text:style-name="T627"> </text:span><text:span text:style-name="T615">[</text:span><text:span text:style-name="T621"> </text:span><text:span text:style-name="T615">]</text:span><text:span text:style-name="T627"> </text:span><text:span text:style-name="T615">No</text:span></text:p>
          </table:table-cell>
        </table:table-row>
        <table:table-row table:style-name="Tabella11.4">
          <table:table-cell table:style-name="Tabella11.A4" office:value-type="string">
            <text:p text:style-name="P483"><text:span text:style-name="T615">le</text:span><text:span text:style-name="T628"> </text:span><text:span text:style-name="T615">imposte,</text:span><text:span text:style-name="T628"> </text:span><text:span text:style-name="T615">le</text:span><text:span text:style-name="T624"> </text:span><text:span text:style-name="T615">tasse</text:span><text:span text:style-name="T624"> </text:span><text:span text:style-name="T615">o i</text:span><text:span text:style-name="T623"> </text:span><text:span text:style-name="T615">contributi</text:span><text:span text:style-name="T624"> </text:span><text:span text:style-name="T615">previdenziali</text:span><text:span text:style-name="T628"> </text:span><text:span text:style-name="T615">dovuti,</text:span><text:span text:style-name="T630"> </text:span><text:span text:style-name="T615">compresi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7">
          <table:table-cell table:style-name="Tabella11.A4" office:value-type="string">
            <text:p text:style-name="P436"><text:span text:style-name="T615">eventuali</text:span><text:span text:style-name="T646"> </text:span><text:span text:style-name="T615">interessi</text:span><text:span text:style-name="T647"> </text:span><text:span text:style-name="T615">o</text:span><text:span text:style-name="T648"> </text:span><text:span text:style-name="T615">multe,</text:span><text:span text:style-name="T646"> </text:span><text:span text:style-name="T615">avendo</text:span><text:span text:style-name="T649"> </text:span><text:span text:style-name="T615">effettuato</text:span><text:span text:style-name="T650"> </text:span><text:span text:style-name="T615">il</text:span><text:span text:style-name="T647"> </text:span><text:span text:style-name="T615">pagamento</text:span><text:span text:style-name="T651"> </text:span><text:span text:style-name="T615">o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37"><text:span text:style-name="T615">formalizzato</text:span><text:span text:style-name="T628"> </text:span><text:span text:style-name="T615">l’impegno</text:span><text:span text:style-name="T628"> </text:span><text:span text:style-name="T615">prima</text:span><text:span text:style-name="T623"> </text:span><text:span text:style-name="T615">della</text:span><text:span text:style-name="T625"> </text:span><text:span text:style-name="T615">scadenza</text:span><text:span text:style-name="T630"> </text:span><text:span text:style-name="T615">del</text:span><text:span text:style-name="T628"> </text:span><text:span text:style-name="T615">termine</text:span><text:span text:style-name="T624"> </text:span><text:span text:style-name="T615">per</text:span><text:span text:style-name="T625"> </text:span><text:span text:style-name="T615">la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84"><text:span text:style-name="T615">presentazione</text:span><text:span text:style-name="T646"> </text:span><text:span text:style-name="T615">della </text:span><text:span text:style-name="T652"><text:s/></text:span><text:span text:style-name="T615">domanda </text:span><text:span text:style-name="T648"><text:s/></text:span><text:span text:style-name="T615">(articolo </text:span><text:span text:style-name="T647"><text:s/></text:span><text:span text:style-name="T615">94, </text:span><text:span text:style-name="T647"><text:s/></text:span><text:span text:style-name="T615">comma </text:span><text:span text:style-name="T647"><text:s/></text:span><text:span text:style-name="T615">6, </text:span><text:span text:style-name="T651"><text:s/></text:span><text:span text:style-name="T615">del</text:span></text:p>
          </table:table-cell>
          <table:table-cell table:style-name="Tabella11.A4" office:value-type="string">
            <text:p text:style-name="P187"><text:span text:style-name="T367">In</text:span><text:span text:style-name="T394"> </text:span><text:span text:style-name="T367">caso</text:span><text:span text:style-name="T372"> </text:span><text:span text:style-name="T367">affermativo</text:span><text:span text:style-name="T615">,</text:span><text:span text:style-name="T624"> </text:span><text:span text:style-name="T615">fornire</text:span></text:p>
          </table:table-cell>
          <table:table-cell table:style-name="Tabella11.A4" office:value-type="string">
            <text:p text:style-name="P439"><text:span text:style-name="T367">In</text:span><text:span text:style-name="T383"> </text:span><text:span text:style-name="T367">caso</text:span><text:span text:style-name="T394"> </text:span><text:span text:style-name="T367">affermativo</text:span><text:span text:style-name="T615">,</text:span><text:span text:style-name="T624"> </text:span><text:span text:style-name="T615">fornire</text:span></text:p>
          </table:table-cell>
        </table:table-row>
        <table:table-row table:style-name="Tabella11.17">
          <table:table-cell table:style-name="Tabella11.A4" office:value-type="string">
            <text:p text:style-name="P483"><text:span text:style-name="T615">Codice)</text:span><text:span text:style-name="T651"> </text:span><text:span text:style-name="T615">oppure</text:span><text:span text:style-name="T647"> </text:span><text:span text:style-name="T615">ha</text:span><text:span text:style-name="T650"> </text:span><text:span text:style-name="T615">compensato</text:span><text:span text:style-name="T647"> </text:span><text:span text:style-name="T615">il</text:span><text:span text:style-name="T646"> </text:span><text:span text:style-name="T615">debito</text:span><text:span text:style-name="T647"> </text:span><text:span text:style-name="T615">tributario</text:span><text:span text:style-name="T652"> </text:span><text:span text:style-name="T615">con</text:span><text:span text:style-name="T653"> </text:span><text:span text:style-name="T615">crediti</text:span></text:p>
          </table:table-cell>
          <table:table-cell table:style-name="Tabella11.A4" office:value-type="string">
            <text:p text:style-name="P227"><text:span text:style-name="T618">informazioni</text:span><text:span text:style-name="T636"> </text:span><text:span text:style-name="T618">dettagliate:</text:span><text:span text:style-name="T654"> </text:span><text:span text:style-name="T618">[……]</text:span></text:p>
          </table:table-cell>
          <table:table-cell table:style-name="Tabella11.A4" office:value-type="string">
            <text:p text:style-name="P440"><text:span text:style-name="T618">informazioni</text:span><text:span text:style-name="T620"> </text:span><text:span text:style-name="T618">dettagliate:</text:span><text:span text:style-name="T643"> </text:span><text:span text:style-name="T618">[……]</text:span></text:p>
          </table:table-cell>
        </table:table-row>
        <table:table-row table:style-name="Tabella11.17">
          <table:table-cell table:style-name="Tabella11.A4" office:value-type="string">
            <text:p text:style-name="P436"><text:span text:style-name="T615">certificati</text:span><text:span text:style-name="T650"> </text:span><text:span text:style-name="T615">vantati</text:span><text:span text:style-name="T646"> </text:span><text:span text:style-name="T615">nei</text:span><text:span text:style-name="T648"> </text:span><text:span text:style-name="T615">confronti</text:span><text:span text:style-name="T648"> </text:span><text:span text:style-name="T615">della</text:span><text:span text:style-name="T646"> </text:span><text:span text:style-name="T615">pubblica</text:span><text:span text:style-name="T649"> </text:span><text:span text:style-name="T615">amministrazione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22">
          <table:table-cell table:style-name="Tabella11.B4" office:value-type="string">
            <text:p text:style-name="P452"><text:span text:style-name="T615">(art.</text:span><text:span text:style-name="T624"> </text:span><text:span text:style-name="T615">95,</text:span><text:span text:style-name="T630"> </text:span><text:span text:style-name="T615">comma</text:span><text:span text:style-name="T628"> </text:span><text:span text:style-name="T615">2,</text:span><text:span text:style-name="T630"> </text:span><text:span text:style-name="T615">ult.</text:span><text:span text:style-name="T630"> </text:span><text:span text:style-name="T615">periodo,</text:span><text:span text:style-name="T630"> </text:span><text:span text:style-name="T615">del</text:span><text:span text:style-name="T624"> </text:span><text:span text:style-name="T615">Codice)?</text:span></text:p>
          </table:table-cell>
          <table:table-cell table:style-name="Tabella11.B4" office:value-type="string">
            <text:p text:style-name="P20"/>
          </table:table-cell>
          <table:table-cell table:style-name="Tabella11.B4" office:value-type="string">
            <text:p text:style-name="P20"/>
          </table:table-cell>
        </table:table-row>
      </table:table>
      <text:p text:style-name="P587"><draw:rect text:anchor-type="char" draw:z-index="0" draw:name="Forma7" draw:style-name="gr1" draw:text-style-name="P597" svg:width="2.341cm" svg:height="0.276cm" svg:x="4.119cm" svg:y="20.151cm"><text:p/></draw:rect><draw:rect text:anchor-type="char" draw:z-index="1" draw:name="Forma8" draw:style-name="gr1" draw:text-style-name="P597" svg:width="1.99cm" svg:height="0.276cm" svg:x="4.119cm" svg:y="20.701cm"><text:p/></draw:rect></text:p>
      <text:p text:style-name="P147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355"><text:span text:style-name="T275">Se</text:span><text:span text:style-name="T296"> </text:span><text:span text:style-name="T275">la documentazione</text:span><text:span text:style-name="T300"> </text:span><text:span text:style-name="T275">pertinente</text:span><text:span text:style-name="T294"> </text:span><text:span text:style-name="T275">relativa</text:span><text:span text:style-name="T291"> </text:span><text:span text:style-name="T275">al</text:span><text:span text:style-name="T300"> </text:span><text:span text:style-name="T275">pagamento</text:span><text:span text:style-name="T300"> </text:span><text:span text:style-name="T275">di</text:span><text:span text:style-name="T287"> </text:span><text:span text:style-name="T275">imposte</text:span><text:span text:style-name="T298"> </text:span><text:span text:style-name="T275">o</text:span><text:span text:style-name="T291"> </text:span><text:span text:style-name="T275">contributi</text:span><text:span text:style-name="T296"> </text:span><text:span text:style-name="T275">previdenziali</text:span><text:span text:style-name="T300"> </text:span><text:span text:style-name="T275">è</text:span><text:span text:style-name="T294"> </text:span><text:span text:style-name="T275">disponibile</text:span><text:span text:style-name="T287"> </text:span><text:span text:style-name="T275">elettronicamente,</text:span><text:span text:style-name="T289"> </text:span><text:span text:style-name="T275">indicare:</text:span></text:p>
          </table:table-cell>
          <table:table-cell table:style-name="Tabella12.A1" office:value-type="string">
            <text:p text:style-name="P510"><text:span text:style-name="T275">(indirizzo</text:span><text:span text:style-name="T289"> </text:span><text:span text:style-name="T275">web,</text:span><text:span text:style-name="T300"> </text:span><text:span text:style-name="T275">autorità</text:span><text:span text:style-name="T300"> </text:span><text:span text:style-name="T275">o</text:span><text:span text:style-name="T287"> </text:span><text:span text:style-name="T275">organismo</text:span><text:span text:style-name="T302"> </text:span><text:span text:style-name="T275">di</text:span><text:span text:style-name="T296"> </text:span><text:span text:style-name="T275">emanazione,</text:span><text:span text:style-name="T289"> </text:span><text:span text:style-name="T275">riferimento</text:span><text:span text:style-name="T298"> </text:span><text:span text:style-name="T275">preciso</text:span><text:span text:style-name="T286"> </text:span><text:span text:style-name="T275">della</text:span><text:span text:style-name="T283"> </text:span><text:span text:style-name="T275">documentazione)(</text:span><text:span text:style-name="T330">20</text:span><text:span text:style-name="T275">):</text:span></text:p>
            <text:p text:style-name="P172">[……………][……………][…………..…]</text:p>
          </table:table-cell>
        </table:table-row>
      </table:table>
      <text:h text:style-name="P281" text:outline-level="4"><text:span text:style-name="T250">C:</text:span><text:span text:style-name="T247"> </text:span><text:span text:style-name="T250">MOTIVI</text:span><text:span text:style-name="T55"> </text:span><text:span text:style-name="T250">LEGATI</text:span><text:span text:style-name="T52"> </text:span><text:span text:style-name="T250">A</text:span><text:span text:style-name="T52"> </text:span><text:span text:style-name="T250">INSOLVENZA,</text:span><text:span text:style-name="T247"> </text:span><text:span text:style-name="T50">CONFLITTO</text:span><text:span text:style-name="T248"> </text:span><text:span text:style-name="T50">DI</text:span><text:span text:style-name="T246"> </text:span><text:span text:style-name="T50">INTERESSI</text:span><text:span text:style-name="T247"> </text:span><text:span text:style-name="T50">O</text:span><text:span text:style-name="T249"> </text:span><text:span text:style-name="T50">ILLECITI</text:span><text:span text:style-name="T246"> </text:span><text:span text:style-name="T50">PROFESSIONALI</text:span><text:span text:style-name="T248"> </text:span><text:span text:style-name="T50">(</text:span><text:span text:style-name="T331">21</text:span><text:span text:style-name="T50">)</text:span></text:h>
      <text:p text:style-name="P194"><draw:frame draw:style-name="fr5" draw:name="24" text:anchor-type="char" svg:x="2.896cm" svg:y="0.63cm" svg:width="16.782cm" svg:height="0.972cm" draw:z-index="14"><draw:text-box><text:p text:style-name="P270"><text:span text:style-name="T58">Si</text:span><text:span text:style-name="T87"> </text:span><text:span text:style-name="T58">noti</text:span><text:span text:style-name="T83"> </text:span><text:span text:style-name="T58">che</text:span><text:span text:style-name="T80"> </text:span><text:span text:style-name="T58">ai</text:span><text:span text:style-name="T87"> </text:span><text:span text:style-name="T58">fini</text:span><text:span text:style-name="T91"> </text:span><text:span text:style-name="T58">del</text:span><text:span text:style-name="T109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3"> </text:span><text:span text:style-name="T58">dei</text:span><text:span text:style-name="T91"> </text:span><text:span text:style-name="T58">motivi</text:span><text:span text:style-name="T91"> </text:span><text:span text:style-name="T58">di</text:span><text:span text:style-name="T87"> </text:span><text:span text:style-name="T58">esclusione</text:span><text:span text:style-name="T109"> </text:span><text:span text:style-name="T58">elencati</text:span><text:span text:style-name="T91"> </text:span><text:span text:style-name="T58">di</text:span><text:span text:style-name="T87"> </text:span><text:span text:style-name="T58">seguito</text:span><text:span text:style-name="T73"> </text:span><text:span text:style-name="T58">potrebbero</text:span><text:span text:style-name="T87"> </text:span><text:span text:style-name="T58">essere</text:span><text:span text:style-name="T109"> </text:span><text:span text:style-name="T58">stati</text:span><text:span text:style-name="T96"> </text:span><text:span text:style-name="T58">oggetto</text:span><text:span text:style-name="T73"> </text:span><text:span text:style-name="T58">di</text:span><text:span text:style-name="T87"> </text:span><text:span text:style-name="T58">una</text:span><text:span text:style-name="T103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6"> </text:span><text:span text:style-name="T58">prevedere</text:span><text:span text:style-name="T87"> </text:span><text:span text:style-name="T58">che</text:span><text:span text:style-name="T109"> </text:span><text:span text:style-name="T58">nel</text:span><text:span text:style-name="T96"> </text:span><text:span text:style-name="T58">concetto di</text:span><text:span text:style-name="T96"> </text:span><text:span text:style-name="T58">"grave</text:span><text:span text:style-name="T87"> </text:span><text:span text:style-name="T58">illecito</text:span><text:span text:style-name="T73"> </text:span><text:span text:style-name="T58">professionale"</text:span><text:span text:style-name="T87"> </text:span><text:span text:style-name="T58">rientrino</text:span><text:span text:style-name="T73"> </text:span><text:span text:style-name="T58">forme</text:span><text:span text:style-name="T109"> </text:span><text:span text:style-name="T58">diverse di</text:span><text:span text:style-name="T96"> </text:span><text:span text:style-name="T58">condotta.</text:span></text:p></draw:text-box></draw:frame></text:p>
      <text:p text:style-name="P243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276"><text:span text:style-name="T61">Informazioni</text:span><text:span text:style-name="T81"> </text:span><text:span text:style-name="T61">su</text:span><text:span text:style-name="T77"> </text:span><text:span text:style-name="T61">eventuali</text:span><text:span text:style-name="T74"> </text:span><text:span text:style-name="T61">situazioni</text:span><text:span text:style-name="T98"> </text:span><text:span text:style-name="T61">di</text:span><text:span text:style-name="T74"> </text:span><text:span text:style-name="T61">insolvenza,</text:span><text:span text:style-name="T84"> </text:span><text:span text:style-name="T61">conflitto</text:span><text:span text:style-name="T81"> </text:span><text:span text:style-name="T61">di</text:span><text:span text:style-name="T104"> </text:span><text:span text:style-name="T61">interessi</text:span><text:span text:style-name="T107"> </text:span><text:span text:style-name="T61">o</text:span><text:span text:style-name="T92"> </text:span><text:span text:style-name="T61">illeciti</text:span><text:span text:style-name="T117"> </text:span><text:span text:style-name="T61">professionali</text:span></text:p>
          </table:table-cell>
          <table:table-cell table:style-name="Tabella13.A1" office:value-type="string">
            <text:p text:style-name="P13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55"><text:span text:style-name="T628">L'operatore</text:span><text:span text:style-name="T645"> </text:span><text:span text:style-name="T628">economico</text:span><text:span text:style-name="T622"> </text:span><text:span text:style-name="T615">ha</text:span><text:span text:style-name="T625"> </text:span><text:span text:style-name="T615">violato,</text:span><text:span text:style-name="T624"> </text:span><text:span text:style-name="T366">per</text:span><text:span text:style-name="T384"> </text:span><text:span text:style-name="T366">quanto</text:span><text:span text:style-name="T422"> </text:span><text:span text:style-name="T366">di</text:span><text:span text:style-name="T381"> </text:span><text:span text:style-name="T366">sua</text:span><text:span text:style-name="T381"> </text:span><text:span text:style-name="T366">conoscenza</text:span><text:span text:style-name="T615">,</text:span><text:span text:style-name="T644"> </text:span><text:span text:style-name="T366">obblighi </text:span><text:span text:style-name="T615">applicabili in materia di salute e sicurezza sul lavoro, </text:span><text:span text:style-name="T366">di</text:span><text:span text:style-name="T404"> </text:span><text:span text:style-name="T366">diritto ambientale, sociale e del lavoro, </text:span><text:span text:style-name="T615">(</text:span><text:span text:style-name="T613">22</text:span><text:span text:style-name="T615">) di cui all’articolo 95,</text:span><text:span text:style-name="T627"> </text:span><text:span text:style-name="T615">comma</text:span><text:span text:style-name="T624"> </text:span><text:span text:style-name="T615">1,</text:span><text:span text:style-name="T619"> </text:span><text:span text:style-name="T615">lett.</text:span><text:span text:style-name="T627"> </text:span><text:span text:style-name="T615">a),</text:span><text:span text:style-name="T621"> </text:span><text:span text:style-name="T615">del</text:span><text:span text:style-name="T628"> </text:span><text:span text:style-name="T615">Codice?</text:span></text:p>
          </table:table-cell>
          <table:table-cell table:style-name="Tabella13.A1" office:value-type="string">
            <text:p text:style-name="P129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3.3">
          <table:covered-table-cell/>
          <table:table-cell table:style-name="Tabella13.A2" office:value-type="string">
            <text:p text:style-name="P18"/>
          </table:table-cell>
        </table:table-row>
        <table:table-row table:style-name="Tabella13.4">
          <table:table-cell table:style-name="Tabella13.A4" office:value-type="string">
            <text:p text:style-name="P77"/>
            <text:p text:style-name="P349"><text:span text:style-name="T435">In caso affermativo</text:span><text:span text:style-name="T498">, l'operatore economico ha adottato misure</text:span><text:span text:style-name="T514"> </text:span><text:span text:style-name="T498">sufficienti</text:span><text:span text:style-name="T511"> </text:span><text:span text:style-name="T498">a</text:span><text:span text:style-name="T505"> </text:span><text:span text:style-name="T498">dimostrare</text:span><text:span text:style-name="T505"> </text:span><text:span text:style-name="T498">la</text:span><text:span text:style-name="T519"> </text:span><text:span text:style-name="T498">sua</text:span><text:span text:style-name="T519"> </text:span><text:span text:style-name="T498">affidabilità</text:span><text:span text:style-name="T511"> </text:span><text:span text:style-name="T498">nonostante</text:span><text:span text:style-name="T519"> </text:span><text:span text:style-name="T498">l'esistenza</text:span><text:span text:style-name="T505"> </text:span><text:span text:style-name="T498">di</text:span><text:span text:style-name="T511"> </text:span><text:span text:style-name="T498">un</text:span><text:span text:style-name="T521"> </text:span><text:span text:style-name="T498">pertinente</text:span><text:span text:style-name="T514"> </text:span><text:span text:style-name="T498">motivo di</text:span><text:span text:style-name="T514"> </text:span><text:span text:style-name="T498">esclusione</text:span><text:span text:style-name="T514"> </text:span><text:span text:style-name="T498">(autodisciplina</text:span></text:p>
            <text:p text:style-name="P118"><text:span text:style-name="T498">o</text:span><text:span text:style-name="T511"> </text:span><text:span text:style-name="T498">“Self-Cleaning,</text:span><text:span text:style-name="T511"> </text:span><text:span text:style-name="T498">cfr.</text:span><text:span text:style-name="T511"> </text:span><text:span text:style-name="T498">articolo</text:span><text:span text:style-name="T505"> </text:span><text:span text:style-name="T435">96,</text:span><text:span text:style-name="T455"> </text:span><text:span text:style-name="T435">comma</text:span><text:span text:style-name="T448"> </text:span><text:span text:style-name="T435">6,</text:span><text:span text:style-name="T458"> </text:span><text:span text:style-name="T435">del</text:span><text:span text:style-name="T461"> </text:span><text:span text:style-name="T435">Codice</text:span><text:span text:style-name="T498">)?</text:span></text:p>
          </table:table-cell>
          <table:table-cell table:style-name="Tabella13.A4" office:value-type="string">
            <text:p text:style-name="P25"/>
            <text:p text:style-name="P58"/>
            <text:p text:style-name="Table_20_Paragraph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3.5">
          <table:table-cell table:style-name="Tabella13.A4" office:value-type="string">
            <text:p text:style-name="P512"><text:span text:style-name="T436">In</text:span><text:span text:style-name="T451"> </text:span><text:span text:style-name="T436">caso</text:span><text:span text:style-name="T460"> </text:span><text:span text:style-name="T436">affermativo</text:span><text:span text:style-name="T498">,</text:span><text:span text:style-name="T509"> </text:span><text:span text:style-name="T498">descrivere</text:span><text:span text:style-name="T509"> </text:span><text:span text:style-name="T498">tali</text:span><text:span text:style-name="T509"> </text:span><text:span text:style-name="T498">misure:</text:span></text:p>
          </table:table-cell>
          <table:table-cell table:style-name="Tabella13.A4" office:value-type="string">
            <text:p text:style-name="P18"/>
          </table:table-cell>
        </table:table-row>
        <table:table-row table:style-name="Tabella13.6">
          <table:table-cell table:style-name="Tabella13.A4" office:value-type="string">
            <text:p text:style-name="P55"/>
            <text:p text:style-name="P356"><text:span text:style-name="T498">L’operatore</text:span><text:span text:style-name="T519"> </text:span><text:span text:style-name="T498">economico</text:span><text:span text:style-name="T509"> </text:span><text:span text:style-name="T498">ha</text:span><text:span text:style-name="T511"> </text:span><text:span text:style-name="T498">risarcito</text:span><text:span text:style-name="T505"> </text:span><text:span text:style-name="T498">o</text:span><text:span text:style-name="T519"> </text:span><text:span text:style-name="T498">si</text:span><text:span text:style-name="T511"> </text:span><text:span text:style-name="T498">è</text:span><text:span text:style-name="T511"> </text:span><text:span text:style-name="T498">impegnato</text:span><text:span text:style-name="T519"> </text:span><text:span text:style-name="T498">a</text:span><text:span text:style-name="T511"> </text:span><text:span text:style-name="T498">risarcire</text:span><text:span text:style-name="T521"> </text:span><text:span text:style-name="T498">qualunque</text:span><text:span text:style-name="T509"> </text:span><text:span text:style-name="T498">danno causato</text:span><text:span text:style-name="T514"> </text:span><text:span text:style-name="T498">dal reato</text:span><text:span text:style-name="T509"> </text:span><text:span text:style-name="T498">o</text:span><text:span text:style-name="T514"> </text:span><text:span text:style-name="T498">dall'illecito</text:span></text:p>
          </table:table-cell>
          <table:table-cell table:style-name="Tabella13.A4" office:value-type="string">
            <text:p text:style-name="P234"><text:span text:style-name="T502">[…]</text:span><text:span text:style-name="T552"> </text:span><text:span text:style-name="T502">Sì</text:span><text:span text:style-name="T577"> </text:span><text:span text:style-name="T502">[…]</text:span><text:span text:style-name="T510"> </text:span><text:span text:style-name="T502">No</text:span></text:p>
          </table:table-cell>
        </table:table-row>
        <table:table-row table:style-name="Tabella13.7">
          <table:table-cell table:style-name="Tabella13.A4" office:value-type="string">
            <text:p text:style-name="P296"><text:span text:style-name="T498">L’operatore economico ha chiarito i fatti e le circostanze in modo</text:span><text:span text:style-name="T521"> </text:span><text:span text:style-name="T498">globale collaborando</text:span><text:span text:style-name="T511"> </text:span><text:span text:style-name="T498">attivamente con</text:span><text:span text:style-name="T509"> </text:span><text:span text:style-name="T498">le</text:span><text:span text:style-name="T507"> </text:span><text:span text:style-name="T498">autorità</text:span><text:span text:style-name="T519"> </text:span><text:span text:style-name="T498">investigative</text:span></text:p>
          </table:table-cell>
          <table:table-cell table:style-name="Tabella13.A4" office:value-type="string">
            <text:p text:style-name="P513"><text:span text:style-name="T502">[…]</text:span><text:span text:style-name="T552"> </text:span><text:span text:style-name="T502">Sì</text:span><text:span text:style-name="T577"> </text:span><text:span text:style-name="T502">[…]</text:span><text:span text:style-name="T510"> </text:span><text:span text:style-name="T502">No</text:span></text:p>
          </table:table-cell>
        </table:table-row>
        <table:table-row table:style-name="Tabella13.8">
          <table:table-cell table:style-name="Tabella13.A4" office:value-type="string">
            <text:p text:style-name="P330"><text:span text:style-name="T498">L’operatore economico ha adottato provvedimenti concreti di carattere</text:span><text:span text:style-name="T521"> </text:span><text:span text:style-name="T498">tecnico,</text:span><text:span text:style-name="T511"> </text:span><text:span text:style-name="T498">organizzativo</text:span><text:span text:style-name="T511"> </text:span><text:span text:style-name="T498">e</text:span><text:span text:style-name="T545"> </text:span><text:span text:style-name="T498">relativi</text:span><text:span text:style-name="T509"> </text:span><text:span text:style-name="T498">al</text:span><text:span text:style-name="T519"> </text:span><text:span text:style-name="T498">personale</text:span><text:span text:style-name="T511"> </text:span><text:span text:style-name="T498">idonei</text:span><text:span text:style-name="T511"> </text:span><text:span text:style-name="T498">a</text:span><text:span text:style-name="T519"> </text:span><text:span text:style-name="T498">prevenire</text:span><text:span text:style-name="T519"> </text:span><text:span text:style-name="T498">ulteriori</text:span><text:span text:style-name="T521"> </text:span><text:span text:style-name="T498">reati</text:span><text:span text:style-name="T523"> </text:span><text:span text:style-name="T498">o</text:span><text:span text:style-name="T511"> </text:span><text:span text:style-name="T498">illeciti</text:span></text:p>
          </table:table-cell>
          <table:table-cell table:style-name="Tabella13.A4" office:value-type="string">
            <text:p text:style-name="P40"/>
            <text:p text:style-name="P234"><text:span text:style-name="T502">[…]</text:span><text:span text:style-name="T555"> </text:span><text:span text:style-name="T502">Sì </text:span><text:span text:style-name="T570"><text:s/></text:span><text:span text:style-name="T502">[…]</text:span><text:span text:style-name="T506"> </text:span><text:span text:style-name="T502">No</text:span></text:p>
          </table:table-cell>
        </table:table-row>
        <table:table-row table:style-name="Tabella13.9">
          <table:table-cell table:style-name="Tabella13.A4" office:value-type="string">
            <text:p text:style-name="P70"/>
            <text:p text:style-name="P124">Altro</text:p>
          </table:table-cell>
          <table:table-cell table:style-name="Tabella13.A4" office:value-type="string">
            <text:p text:style-name="P24"/>
            <text:p text:style-name="P482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4"><text:span text:style-name="T498">Le</text:span><text:span text:style-name="T514"> </text:span><text:span text:style-name="T498">misure</text:span><text:span text:style-name="T514"> </text:span><text:span text:style-name="T498">sono</text:span><text:span text:style-name="T509"> </text:span><text:span text:style-name="T498">state</text:span><text:span text:style-name="T519"> </text:span><text:span text:style-name="T498">adottate</text:span><text:span text:style-name="T505"> </text:span><text:span text:style-name="T498">o</text:span><text:span text:style-name="T514"> </text:span><text:span text:style-name="T498">devono</text:span><text:span text:style-name="T519"> </text:span><text:span text:style-name="T498">essere</text:span><text:span text:style-name="T511"> </text:span><text:span text:style-name="T498">ancora</text:span><text:span text:style-name="T522"> </text:span><text:span text:style-name="T498">adottate?</text:span></text:p>
          </table:table-cell>
          <table:table-cell table:style-name="Tabella13.A4" office:value-type="string">
            <text:p text:style-name="P386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71"/>
            <text:p text:style-name="P359"><text:span text:style-name="T498">L’operatore</text:span><text:span text:style-name="T519"> </text:span><text:span text:style-name="T498">economico</text:span><text:span text:style-name="T519"> </text:span><text:span text:style-name="T498">ha</text:span><text:span text:style-name="T519"> </text:span><text:span text:style-name="T498">descritto</text:span><text:span text:style-name="T505"> </text:span><text:span text:style-name="T498">le</text:span><text:span text:style-name="T509"> </text:span><text:span text:style-name="T498">misure</text:span><text:span text:style-name="T505"> </text:span><text:span text:style-name="T498">in</text:span><text:span text:style-name="T505"> </text:span><text:span text:style-name="T498">un</text:span><text:span text:style-name="T511"> </text:span><text:span text:style-name="T498">documento</text:span><text:span text:style-name="T525"> </text:span><text:span text:style-name="T498">separato,</text:span><text:span text:style-name="T522"> </text:span><text:span text:style-name="T498">allegato</text:span><text:span text:style-name="T511"> </text:span><text:span text:style-name="T498">al</text:span><text:span text:style-name="T522"> </text:span><text:span text:style-name="T498">DGUE?</text:span></text:p>
          </table:table-cell>
          <table:table-cell table:style-name="Tabella13.A4" office:value-type="string">
            <text:p text:style-name="P42"/>
            <text:p text:style-name="P234"><text:span text:style-name="T502">Sì</text:span><text:span text:style-name="T506"> </text:span><text:span text:style-name="T502">[…]</text:span><text:span text:style-name="T508"> </text:span><text:span text:style-name="T502">No</text:span><text:span text:style-name="T555"> </text:span><text:span text:style-name="T502">[…]</text:span></text:p>
          </table:table-cell>
        </table:table-row>
        <table:table-row table:style-name="Tabella13.12">
          <table:table-cell table:style-name="Tabella13.A12" office:value-type="string">
            <text:p text:style-name="P515"><text:span text:style-name="T498">Documentazione</text:span><text:span text:style-name="T505"> </text:span><text:span text:style-name="T498">presente</text:span><text:span text:style-name="T509"> </text:span><text:span text:style-name="T498">nel</text:span><text:span text:style-name="T509"> </text:span><text:span text:style-name="T498">FVOE?</text:span></text:p>
          </table:table-cell>
          <table:table-cell table:style-name="Tabella13.A12" office:value-type="string">
            <text:p text:style-name="P516"><text:span text:style-name="T502">Sì</text:span><text:span text:style-name="T506"> </text:span><text:span text:style-name="T502">[…]</text:span><text:span text:style-name="T508"> </text:span><text:span text:style-name="T502">No</text:span><text:span text:style-name="T555"> </text:span><text:span text:style-name="T502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321"><text:span text:style-name="T498">L'operatore economico si trova in una delle seguenti situazioni oppure è</text:span><text:span text:style-name="T580"> </text:span><text:span text:style-name="T498">sottoposto a un procedimento per l’accertamento di una delle seguenti</text:span><text:span text:style-name="T514"> </text:span><text:span text:style-name="T498">situazioni</text:span><text:span text:style-name="T531"> </text:span><text:span text:style-name="T498">di cui</text:span><text:span text:style-name="T514"> </text:span><text:span text:style-name="T498">all’articolo</text:span><text:span text:style-name="T522"> </text:span><text:span text:style-name="T498">94, comma</text:span><text:span text:style-name="T509"> </text:span><text:span text:style-name="T498">5,</text:span><text:span text:style-name="T509"> </text:span><text:span text:style-name="T498">lett.</text:span><text:span text:style-name="T522"> </text:span><text:span text:style-name="T498">d),</text:span><text:span text:style-name="T527"> </text:span><text:span text:style-name="T498">del</text:span><text:span text:style-name="T514"> </text:span><text:span text:style-name="T498">Codice:</text:span></text:p>
            <text:list xml:id="list2382555206" text:style-name="WWNum11">
              <text:list-item>
                <text:p text:style-name="P566"><text:span text:style-name="T498">liquidazione</text:span><text:span text:style-name="T507"> </text:span><text:span text:style-name="T498">giudiziale</text:span></text:p>
              </text:list-item>
            </text:list>
            <text:p text:style-name="P40"/>
            <text:list xml:id="list120756933689737" text:continue-numbering="true" text:style-name="WWNum11">
              <text:list-item>
                <text:p text:style-name="P542"><text:span text:style-name="T498">liquidazione</text:span><text:span text:style-name="T505"> </text:span><text:span text:style-name="T498">coatta</text:span></text:p>
              </text:list-item>
            </text:list>
            <text:p text:style-name="P50"/>
            <text:list xml:id="list120756330935487" text:continue-numbering="true" text:style-name="WWNum11">
              <text:list-item>
                <text:p text:style-name="P542"><text:span text:style-name="T581">concordato</text:span><text:span text:style-name="T553"> </text:span><text:span text:style-name="T581">preventivo</text:span></text:p>
              </text:list-item>
            </text:list>
            <text:p text:style-name="P40"/>
            <text:list xml:id="list120756329339014" text:continue-numbering="true" text:style-name="WWNum11">
              <text:list-item>
                <text:p text:style-name="P567"><text:span text:style-name="T581">nei</text:span><text:span text:style-name="T563"> </text:span><text:span text:style-name="T581">cui</text:span><text:span text:style-name="T560"> </text:span><text:span text:style-name="T581">confronti</text:span><text:span text:style-name="T582"> </text:span><text:span text:style-name="T581">sia</text:span><text:span text:style-name="T563"> </text:span><text:span text:style-name="T581">in</text:span><text:span text:style-name="T584"> </text:span><text:span text:style-name="T581">corso</text:span><text:span text:style-name="T582"> </text:span><text:span text:style-name="T581">un</text:span><text:span text:style-name="T584"> </text:span><text:span text:style-name="T581">procedimento</text:span><text:span text:style-name="T557"> </text:span><text:span text:style-name="T581">per</text:span><text:span text:style-name="T582"> </text:span><text:span text:style-name="T581">l’accesso</text:span><text:span text:style-name="T582"> </text:span><text:span text:style-name="T581">a</text:span><text:span text:style-name="T525"> </text:span><text:span text:style-name="T581">una di</text:span><text:span text:style-name="T524"> </text:span><text:span text:style-name="T581">tali</text:span><text:span text:style-name="T518"> </text:span><text:span text:style-name="T581">procedure</text:span></text:p>
              </text:list-item>
            </text:list>
            <text:p text:style-name="P46"/>
            <text:p text:style-name="P114"><text:span text:style-name="T436">In</text:span><text:span text:style-name="T445"> </text:span><text:span text:style-name="T436">caso</text:span><text:span text:style-name="T442"> </text:span><text:span text:style-name="T436">affermativo:</text:span></text:p>
            <text:p text:style-name="P62"/>
            <text:p text:style-name="P114"><text:span text:style-name="T498">L’operatore</text:span><text:span text:style-name="T507"> </text:span><text:span text:style-name="T498">economico</text:span><text:span text:style-name="T505"> </text:span><text:span text:style-name="T498">sarà</text:span><text:span text:style-name="T505"> </text:span><text:span text:style-name="T498">comunque</text:span><text:span text:style-name="T509"> </text:span><text:span text:style-name="T498">in</text:span><text:span text:style-name="T545"> </text:span><text:span text:style-name="T498">grado</text:span><text:span text:style-name="T509"> </text:span><text:span text:style-name="T498">di</text:span><text:span text:style-name="T511"> </text:span><text:span text:style-name="T498">eseguire</text:span><text:span text:style-name="T511"> </text:span><text:span text:style-name="T498">il</text:span><text:span text:style-name="T507"> </text:span><text:span text:style-name="T498">contratto?</text:span></text:p>
          </table:table-cell>
          <table:table-cell table:style-name="Tabella13.A2" office:value-type="string">
            <text:p text:style-name="P40"/>
            <text:p text:style-name="Table_20_Paragraph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</table:table-cell>
        </table:table-row>
        <table:table-row table:style-name="Tabella13.14">
          <table:covered-table-cell/>
          <table:table-cell table:style-name="Tabella13.A4" office:value-type="string">
            <text:p text:style-name="P42"/>
            <text:p text:style-name="P115"><text:span text:style-name="T498">[</text:span><text:span text:style-name="T519"> </text:span><text:span text:style-name="T498">]</text:span><text:span text:style-name="T509"> </text:span><text:span text:style-name="T498">Sì</text:span><text:span text:style-name="T505"> </text:span><text:span text:style-name="T498">[</text:span><text:span text:style-name="T522"> </text:span><text:span text:style-name="T498">]</text:span><text:span text:style-name="T519"> </text:span><text:span text:style-name="T498">No</text:span><text:span text:style-name="T586"> </text:span><text:span text:style-name="T498">In</text:span><text:span text:style-name="T509"> </text:span><text:span text:style-name="T498">caso</text:span><text:span text:style-name="T514"> </text:span><text:span text:style-name="T498">affermativo indicare gli</text:span><text:span text:style-name="T519"> </text:span><text:span text:style-name="T498">estremi</text:span><text:span text:style-name="T514"> </text:span><text:span text:style-name="T498">dei</text:span><text:span text:style-name="T523"> </text:span><text:span text:style-name="T498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26"><text:span text:style-name="T504">[………..…] <text:s/></text:span><text:span text:style-name="T517"><text:s/></text:span><text:span text:style-name="T504">[………..…]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119"><text:span text:style-name="T498">[</text:span><text:span text:style-name="T519"> </text:span><text:span text:style-name="T498">]</text:span><text:span text:style-name="T519"> </text:span><text:span text:style-name="T498">Sì</text:span><text:span text:style-name="T511"> </text:span><text:span text:style-name="T498">[ ]</text:span><text:span text:style-name="T509"> </text:span><text:span text:style-name="T498">No</text:span><text:span text:style-name="T586"> </text:span><text:span text:style-name="T498">In</text:span><text:span text:style-name="T509"> </text:span><text:span text:style-name="T498">caso</text:span><text:span text:style-name="T514"> </text:span><text:span text:style-name="T498">affermativo</text:span><text:span text:style-name="T509"> </text:span><text:span text:style-name="T498">indicare gli</text:span><text:span text:style-name="T509"> </text:span><text:span text:style-name="T498">estremi dei</text:span><text:span text:style-name="T522"> </text:span><text:span text:style-name="T498">provvedimenti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425"><text:span text:style-name="T504">[………..…] <text:s/></text:span><text:span text:style-name="T517"><text:s/></text:span><text:span text:style-name="T504">[………..…]</text:span></text:p>
          </table:table-cell>
        </table:table-row>
        <table:table-row table:style-name="Tabella13.18">
          <table:covered-table-cell/>
          <table:table-cell table:style-name="Tabella13.A4" office:value-type="string">
            <text:p text:style-name="P119"><text:span text:style-name="T498">[</text:span><text:span text:style-name="T519"> </text:span><text:span text:style-name="T498">]</text:span><text:span text:style-name="T509"> </text:span><text:span text:style-name="T498">Sì</text:span><text:span text:style-name="T505"> </text:span><text:span text:style-name="T498">[</text:span><text:span text:style-name="T522"> </text:span><text:span text:style-name="T498">]</text:span><text:span text:style-name="T519"> </text:span><text:span text:style-name="T498">No</text:span><text:span text:style-name="T586"> </text:span><text:span text:style-name="T498">In</text:span><text:span text:style-name="T509"> </text:span><text:span text:style-name="T498">caso</text:span><text:span text:style-name="T514"> </text:span><text:span text:style-name="T498">affermativo indicare gli</text:span><text:span text:style-name="T519"> </text:span><text:span text:style-name="T498">estremi</text:span><text:span text:style-name="T514"> </text:span><text:span text:style-name="T498">dei</text:span><text:span text:style-name="T523"> </text:span><text:span text:style-name="T498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24"><text:span text:style-name="T504">[………..…] <text:s/></text:span><text:span text:style-name="T517"><text:s/></text:span><text:span text:style-name="T504">[………..…]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236"><text:span text:style-name="T498">[</text:span><text:span text:style-name="T519"> </text:span><text:span text:style-name="T498">]</text:span><text:span text:style-name="T509"> </text:span><text:span text:style-name="T498">Sì</text:span><text:span text:style-name="T511"> </text:span><text:span text:style-name="T498">[</text:span><text:span text:style-name="T514"> </text:span><text:span text:style-name="T498">]</text:span><text:span text:style-name="T509"> </text:span><text:span text:style-name="T498">No</text:span><text:span text:style-name="T586"> </text:span><text:span text:style-name="T498">In</text:span><text:span text:style-name="T509"> </text:span><text:span text:style-name="T498">caso</text:span><text:span text:style-name="T514"> </text:span><text:span text:style-name="T498">affermativo indicare</text:span><text:span text:style-name="T514"> </text:span><text:span text:style-name="T498">gli</text:span><text:span text:style-name="T511"> </text:span><text:span text:style-name="T498">estremi</text:span><text:span text:style-name="T514"> </text:span><text:span text:style-name="T498">dei provvedimenti</text:span></text:p>
          </table:table-cell>
        </table:table-row>
        <table:table-row table:style-name="Tabella13.21">
          <table:covered-table-cell/>
          <table:table-cell table:style-name="Tabella13.A4" office:value-type="string">
            <text:p text:style-name="P423"><text:span text:style-name="T504">[………..…] <text:s/></text:span><text:span text:style-name="T517"><text:s/></text:span><text:span text:style-name="T504">[………..…]</text:span></text:p>
          </table:table-cell>
        </table:table-row>
        <table:table-row table:style-name="Tabella13.22">
          <table:covered-table-cell/>
          <table:table-cell table:style-name="Tabella13.A12" office:value-type="string">
            <text:p text:style-name="P24"/>
            <text:p text:style-name="Table_20_Paragraph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</table:table-cell>
        </table:table-row>
      </table:table>
      <text:p text:style-name="P12"><draw:rect text:anchor-type="char" draw:z-index="15" draw:name="Forma9" draw:style-name="gr2" draw:text-style-name="P598" svg:width="4.945cm" svg:height="0.022cm" svg:x="3.09cm" svg:y="0.529cm"><text:p/></draw:rect></text:p>
      <text:p text:style-name="P418"><text:span text:style-name="T269">(</text:span><text:span text:style-name="T273">20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7"> </text:span><text:span text:style-name="T251">quanto</text:span><text:span text:style-name="T255"> </text:span><text:span text:style-name="T251">necessario.</text:span></text:p>
      <text:p text:style-name="P411"><text:span text:style-name="T269">(</text:span><text:span text:style-name="T273">21</text:span><text:span text:style-name="T269">) <text:s text:c="5"/></text:span><text:span text:style-name="T272"><text:s/></text:span><text:span text:style-name="T55">Cfr.</text:span><text:span text:style-name="T246"> </text:span><text:span text:style-name="T55">articolo</text:span><text:span text:style-name="T246"> </text:span><text:span text:style-name="T55">57,</text:span><text:span text:style-name="T265"> </text:span><text:span text:style-name="T55">paragrafo</text:span><text:span text:style-name="T246"> </text:span><text:span text:style-name="T55">4,</text:span><text:span text:style-name="T246"> </text:span><text:span text:style-name="T55">della</text:span><text:span text:style-name="T246"> </text:span><text:span text:style-name="T55">direttiva</text:span><text:span text:style-name="T248"> </text:span><text:span text:style-name="T55">2014/24/UE.</text:span></text:p>
      <text:p text:style-name="P538"><text:span text:style-name="T270">(</text:span><text:span text:style-name="T273">22</text:span><text:span text:style-name="T270">) <text:s text:c="5"/></text:span><text:span text:style-name="T271"><text:s/></text:span><text:span text:style-name="T55">Così</text:span><text:span text:style-name="T248"> </text:span><text:span text:style-name="T55">come</text:span><text:span text:style-name="T267"> </text:span><text:span text:style-name="T55">stabiliti</text:span><text:span text:style-name="T247"> </text:span><text:span text:style-name="T55">ai</text:span><text:span text:style-name="T247"> </text:span><text:span text:style-name="T55">fini</text:span><text:span text:style-name="T248"> </text:span><text:span text:style-name="T55">del</text:span><text:span text:style-name="T246"> </text:span><text:span text:style-name="T55">presente</text:span><text:span text:style-name="T265"> </text:span><text:span text:style-name="T55">appalto</text:span><text:span text:style-name="T246"> </text:span><text:span text:style-name="T55">dalla</text:span><text:span text:style-name="T265"> </text:span><text:span text:style-name="T55">normativa</text:span><text:span text:style-name="T248"> </text:span><text:span text:style-name="T55">nazionale,</text:span><text:span text:style-name="T248"> </text:span><text:span text:style-name="T55">dall'avviso</text:span><text:span text:style-name="T246"> </text:span><text:span text:style-name="T55">o bando</text:span><text:span text:style-name="T248"> </text:span><text:span text:style-name="T55">pertinente</text:span><text:span text:style-name="T265"> </text:span><text:span text:style-name="T55">o</text:span><text:span text:style-name="T247"> </text:span><text:span text:style-name="T55">dai</text:span><text:span text:style-name="T248"> </text:span><text:span text:style-name="T55">documenti</text:span><text:span text:style-name="T248"> </text:span><text:span text:style-name="T55">di</text:span><text:span text:style-name="T265"> </text:span><text:span text:style-name="T55">gara</text:span><text:span text:style-name="T265"> </text:span><text:span text:style-name="T55">ovvero</text:span><text:span text:style-name="T247"> </text:span><text:span text:style-name="T55">dall'articolo</text:span><text:span text:style-name="T248"> </text:span><text:span text:style-name="T55">18,</text:span><text:span text:style-name="T247"> </text:span><text:span text:style-name="T55">paragrafo</text:span><text:span text:style-name="T265"> </text:span><text:span text:style-name="T55">2,</text:span><text:span text:style-name="T246"> </text:span><text:span text:style-name="T55">della</text:span><text:span text:style-name="T246"> </text:span><text:span text:style-name="T55">direttiva 2014/24/UE.</text:span></text:p>
      <text:p text:style-name="P588"/>
      <text:p text:style-name="P147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322"><text:span text:style-name="T498">(</text:span><text:span text:style-name="T435">N.B.</text:span><text:span text:style-name="T453"> </text:span><text:span text:style-name="T435">Il</text:span><text:span text:style-name="T453"> </text:span><text:span text:style-name="T435">punto</text:span><text:span text:style-name="T453"> </text:span><text:span text:style-name="T435">dev’essere</text:span><text:span text:style-name="T453"> </text:span><text:span text:style-name="T435">compilato</text:span><text:span text:style-name="T453"> </text:span><text:span text:style-name="T435">dal</text:span><text:span text:style-name="T453"> </text:span><text:span text:style-name="T435">curatore</text:span><text:span text:style-name="T453"> </text:span><text:span text:style-name="T435">autorizzato</text:span><text:span text:style-name="T453"> </text:span><text:span text:style-name="T435">all’esercizio</text:span><text:span text:style-name="T453"> </text:span><text:span text:style-name="T435">provvisorio</text:span><text:span text:style-name="T453"> </text:span><text:span text:style-name="T435">che</text:span><text:span text:style-name="T453"> </text:span><text:span text:style-name="T435">è</text:span><text:span text:style-name="T453"> </text:span><text:span text:style-name="T435">stato</text:span><text:span text:style-name="T453"> </text:span><text:span text:style-name="T435">autorizzato</text:span><text:span text:style-name="T453"> </text:span><text:span text:style-name="T435">dal</text:span><text:span text:style-name="T453"> </text:span><text:span text:style-name="T435">giudice</text:span><text:span text:style-name="T453"> </text:span><text:span text:style-name="T435">delegato</text:span><text:span text:style-name="T453"> </text:span><text:span text:style-name="T435">a</text:span><text:span text:style-name="T453"> </text:span><text:span text:style-name="T435">partecipare</text:span><text:span text:style-name="T453"> </text:span><text:span text:style-name="T435">a</text:span><text:span text:style-name="T453"> </text:span><text:span text:style-name="T435">procedure</text:span><text:span text:style-name="T453"> </text:span><text:span text:style-name="T435">di</text:span><text:span text:style-name="T453"> </text:span><text:span text:style-name="T435">affidamento</text:span><text:span text:style-name="T453"> </text:span><text:span text:style-name="T435">di</text:span><text:span text:style-name="T453"> </text:span><text:span text:style-name="T435">contratti</text:span><text:span text:style-name="T453"> </text:span><text:span text:style-name="T435">pubblici ai sensi dell’articolo 124, comma 4 del Codice, indicando</text:span><text:span text:style-name="T453"> </text:span><text:span text:style-name="T435">gli</text:span><text:span text:style-name="T455"> </text:span><text:span text:style-name="T435">estremi</text:span><text:span text:style-name="T453"> </text:span><text:span text:style-name="T435">del</text:span><text:span text:style-name="T453"> </text:span><text:span text:style-name="T435">provvedimento</text:span><text:span text:style-name="T498">).</text:span></text:p>
          </table:table-cell>
          <table:table-cell table:style-name="Tabella14.A1" office:value-type="string">
            <text:p text:style-name="P298"><text:span text:style-name="T498">In</text:span><text:span text:style-name="T507"> </text:span><text:span text:style-name="T498">caso</text:span><text:span text:style-name="T505"> </text:span><text:span text:style-name="T498">affermativo</text:span><text:span text:style-name="T507"> </text:span><text:span text:style-name="T498">indicare</text:span><text:span text:style-name="T519"> </text:span><text:span text:style-name="T498">gli</text:span><text:span text:style-name="T519"> </text:span><text:span text:style-name="T498">estremi</text:span><text:span text:style-name="T514"> </text:span><text:span text:style-name="T498">del</text:span><text:span text:style-name="T511"> </text:span><text:span text:style-name="T498">provvedimento</text:span><text:span text:style-name="T525"> </text:span><text:span text:style-name="T498">[</text:span><text:span text:style-name="T360"><text:tab/></text:span><text:span text:style-name="T498">]</text:span></text:p>
          </table:table-cell>
        </table:table-row>
        <table:table-row table:style-name="Tabella14.2">
          <table:table-cell table:style-name="Tabella14.A2" office:value-type="string">
            <text:p text:style-name="P128"><text:span text:style-name="T615">L'operatore</text:span><text:span text:style-name="T622"> </text:span><text:span text:style-name="T615">economico</text:span><text:span text:style-name="T630"> </text:span><text:span text:style-name="T615">si</text:span><text:span text:style-name="T630"> </text:span><text:span text:style-name="T615">è</text:span><text:span text:style-name="T624"> </text:span><text:span text:style-name="T615">reso</text:span><text:span text:style-name="T630"> </text:span><text:span text:style-name="T615">colpevole</text:span><text:span text:style-name="T624"> </text:span><text:span text:style-name="T615">di</text:span><text:span text:style-name="T630"> </text:span><text:span text:style-name="T366">gravi</text:span><text:span text:style-name="T395"> </text:span><text:span text:style-name="T366">illeciti</text:span></text:p>
          </table:table-cell>
          <table:table-cell table:style-name="Tabella14.A2" office:value-type="string">
            <text:p text:style-name="P136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3">
          <table:table-cell table:style-name="Tabella14.A3" office:value-type="string">
            <text:p text:style-name="P201"><text:span text:style-name="T366">professionali</text:span><text:span text:style-name="T615">(</text:span><text:span text:style-name="T613">23</text:span><text:span text:style-name="T615">)</text:span><text:span text:style-name="T628"> </text:span><text:span text:style-name="T615">di</text:span><text:span text:style-name="T622"> </text:span><text:span text:style-name="T615">cui all’art.</text:span><text:span text:style-name="T628"> </text:span><text:span text:style-name="T615">98</text:span><text:span text:style-name="T623"> </text:span><text:span text:style-name="T615">del</text:span><text:span text:style-name="T625"> </text:span><text:span text:style-name="T615">Codice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3">
          <table:table-cell table:style-name="Tabella14.A3" office:value-type="string">
            <text:p text:style-name="P75"/>
            <text:p text:style-name="P120"><text:span text:style-name="T367">In</text:span><text:span text:style-name="T423"> </text:span><text:span text:style-name="T367">caso</text:span><text:span text:style-name="T375"> </text:span><text:span text:style-name="T367">affermativo,</text:span><text:span text:style-name="T391"> </text:span><text:span text:style-name="T615">fornire</text:span><text:span text:style-name="T623"> </text:span><text:span text:style-name="T615">informazioni</text:span><text:span text:style-name="T634"> </text:span><text:span text:style-name="T615">dettagliate,</text:span><text:span text:style-name="T634"> </text:span><text:span text:style-name="T615">specificando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5">
          <table:table-cell table:style-name="Tabella14.A3" office:value-type="string">
            <text:p text:style-name="P223"><text:span text:style-name="T615">la</text:span><text:span text:style-name="T625"> </text:span><text:span text:style-name="T615">tipologia</text:span><text:span text:style-name="T624"> </text:span><text:span text:style-name="T615">di</text:span><text:span text:style-name="T624"> </text:span><text:span text:style-name="T615">illecito</text:span><text:span text:style-name="T628"> </text:span><text:span text:style-name="T615">tra</text:span><text:span text:style-name="T625"> </text:span><text:span text:style-name="T615">le</text:span><text:span text:style-name="T630"> </text:span><text:span text:style-name="T615">seguenti: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6">
          <table:table-cell table:style-name="Tabella14.A3" office:value-type="string">
            <text:list xml:id="list2910427691" text:style-name="WWNum10">
              <text:list-item>
                <text:p text:style-name="P568"><text:span text:style-name="T498">l’operatore</text:span><text:span text:style-name="T548"> </text:span><text:span text:style-name="T498">economico</text:span><text:span text:style-name="T548"> </text:span><text:span text:style-name="T498">ha</text:span><text:span text:style-name="T548"> </text:span><text:span text:style-name="T498">subito</text:span><text:span text:style-name="T548"> </text:span><text:span text:style-name="T498">l’irrogazione</text:span><text:span text:style-name="T548"> </text:span><text:span text:style-name="T498">di</text:span><text:span text:style-name="T587"> </text:span><text:span text:style-name="T498">una</text:span><text:span text:style-name="T548"> </text:span><text:span text:style-name="T498">sanzione</text:span><text:span text:style-name="T521"> </text:span><text:span text:style-name="T498">esecutiva</text:span><text:span text:style-name="T523"> </text:span><text:span text:style-name="T498">dall’Autorità</text:span><text:span text:style-name="T574"> </text:span><text:span text:style-name="T498">garante</text:span><text:span text:style-name="T574"> </text:span><text:span text:style-name="T498">della</text:span><text:span text:style-name="T522"> </text:span><text:span text:style-name="T498">concorrenza</text:span><text:span text:style-name="T550"> </text:span><text:span text:style-name="T498">e</text:span><text:span text:style-name="T522"> </text:span><text:span text:style-name="T498">del</text:span><text:span text:style-name="T523"> </text:span><text:span text:style-name="T498">mercato</text:span><text:span text:style-name="T574"> </text:span><text:span text:style-name="T498">o</text:span><text:span text:style-name="T527"> </text:span><text:span text:style-name="T498">da</text:span></text:p>
              </text:list-item>
            </text:list>
          </table:table-cell>
          <table:table-cell table:style-name="Tabella14.A3" office:value-type="string">
            <text:p text:style-name="P56"/>
            <text:p text:style-name="Table_20_Paragraph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7">
          <table:table-cell table:style-name="Tabella14.A3" office:value-type="string">
            <text:p text:style-name="P301"><text:span text:style-name="T498">altra</text:span><text:span text:style-name="T578"> </text:span><text:span text:style-name="T498">autorità</text:span><text:span text:style-name="T571"> </text:span><text:span text:style-name="T498">di</text:span><text:span text:style-name="T589"> </text:span><text:span text:style-name="T498">settore,</text:span><text:span text:style-name="T548"> </text:span><text:span text:style-name="T498">rilevante</text:span><text:span text:style-name="T548"> </text:span><text:span text:style-name="T498">in</text:span><text:span text:style-name="T571"> </text:span><text:span text:style-name="T498">relazione</text:span><text:span text:style-name="T578"> </text:span><text:span text:style-name="T498">all’oggetto</text:span><text:span text:style-name="T591"> </text:span><text:span text:style-name="T498">specifico</text:span><text:span text:style-name="T525"> </text:span><text:span text:style-name="T498">dell’appalto</text:span><text:span text:style-name="T514"> </text:span><text:span text:style-name="T498">(art.</text:span><text:span text:style-name="T522"> </text:span><text:span text:style-name="T498">98,</text:span><text:span text:style-name="T523"> </text:span><text:span text:style-name="T498">comma</text:span><text:span text:style-name="T522"> </text:span><text:span text:style-name="T498">3, lett. a, del Codice)?</text:span></text:p>
          </table:table-cell>
          <table:table-cell table:style-name="Tabella14.A3" office:value-type="string">
            <text:p text:style-name="P460">[………………]</text:p>
          </table:table-cell>
        </table:table-row>
        <table:table-row table:style-name="Tabella14.8">
          <table:table-cell table:style-name="Tabella14.A3" office:value-type="string">
            <text:list xml:id="list4207403380" text:style-name="WWNum9">
              <text:list-item>
                <text:p text:style-name="P570"><text:span text:style-name="T498">l'operatore</text:span><text:span text:style-name="T550"> </text:span><text:span text:style-name="T498">economico </text:span><text:span text:style-name="T556"><text:s/></text:span><text:span text:style-name="T498">ha </text:span><text:span text:style-name="T556"><text:s/></text:span><text:span text:style-name="T498">tentato </text:span><text:span text:style-name="T550"><text:s/></text:span><text:span text:style-name="T498">di </text:span><text:span text:style-name="T583"><text:s/></text:span><text:span text:style-name="T498">influenzare </text:span><text:span text:style-name="T568"><text:s/></text:span><text:span text:style-name="T498">indebitamente </text:span><text:span text:style-name="T556"><text:s/></text:span><text:span text:style-name="T498">il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9">
          <table:table-cell table:style-name="Tabella14.A3" office:value-type="string">
            <text:p text:style-name="P311"><text:span text:style-name="T498">processo <text:s/></text:span><text:span text:style-name="T522"><text:s/></text:span><text:span text:style-name="T498">decisionale <text:s/></text:span><text:span text:style-name="T523"><text:s/></text:span><text:span text:style-name="T498">della <text:s/></text:span><text:span text:style-name="T523"><text:s/></text:span><text:span text:style-name="T498">stazione <text:s/></text:span><text:span text:style-name="T544"><text:s/></text:span><text:span text:style-name="T498">appaltante <text:s/></text:span><text:span text:style-name="T544"><text:s/></text:span><text:span text:style-name="T498">o <text:s/></text:span><text:span text:style-name="T523"><text:s/></text:span><text:span text:style-name="T498">di <text:s/></text:span><text:span text:style-name="T523"><text:s/></text:span><text:span text:style-name="T498">ottenere</text:span></text:p>
            <text:p text:style-name="P303"><text:span text:style-name="T498">informazioni</text:span><text:span text:style-name="T593"> </text:span><text:span text:style-name="T498">riservate</text:span><text:span text:style-name="T529"> </text:span><text:span text:style-name="T498">a</text:span><text:span text:style-name="T543"> </text:span><text:span text:style-name="T498">proprio</text:span><text:span text:style-name="T593"> </text:span><text:span text:style-name="T498">vantaggio</text:span><text:span text:style-name="T543"> </text:span><text:span text:style-name="T498">oppure</text:span><text:span text:style-name="T529"> </text:span><text:span text:style-name="T498">ha</text:span><text:span text:style-name="T543"> </text:span><text:span text:style-name="T498">fornito,</text:span><text:span text:style-name="T566"> </text:span><text:span text:style-name="T498">anche</text:span></text:p>
          </table:table-cell>
          <table:table-cell table:style-name="Tabella14.A3" office:value-type="string">
            <text:p text:style-name="P517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10">
          <table:table-cell table:style-name="Tabella14.A3" office:value-type="string">
            <text:p text:style-name="P299"><text:span text:style-name="T498">per <text:s/></text:span><text:span text:style-name="T556"><text:s/></text:span><text:span text:style-name="T498">negligenza, <text:s/>informazioni <text:s/></text:span><text:span text:style-name="T562"><text:s/></text:span><text:span text:style-name="T498">false <text:s/></text:span><text:span text:style-name="T559"><text:s/></text:span><text:span text:style-name="T498">o <text:s/></text:span><text:span text:style-name="T568"><text:s/></text:span><text:span text:style-name="T498">fuorvianti <text:s/></text:span><text:span text:style-name="T543"><text:s/></text:span><text:span text:style-name="T498">suscettibili <text:s/></text:span><text:span text:style-name="T585"><text:s/></text:span><text:span text:style-name="T498">di</text:span></text:p>
            <text:p text:style-name="P305"><text:span text:style-name="T497">influenzare</text:span><text:span text:style-name="T558"> </text:span><text:span text:style-name="T497">le</text:span><text:span text:style-name="T535"> </text:span><text:span text:style-name="T497">decisioni</text:span><text:span text:style-name="T528"> </text:span><text:span text:style-name="T497">sull'esclusione,</text:span><text:span text:style-name="T530"> </text:span><text:span text:style-name="T497">la</text:span><text:span text:style-name="T535"> </text:span><text:span text:style-name="T497">selezione</text:span><text:span text:style-name="T532"> </text:span><text:span text:style-name="T497">o</text:span><text:span text:style-name="T528"> </text:span><text:span text:style-name="T497">l'aggiudicazione</text:span></text:p>
          </table:table-cell>
          <table:table-cell table:style-name="Tabella14.A3" office:value-type="string">
            <text:p text:style-name="P461">[………………]</text:p>
          </table:table-cell>
        </table:table-row>
        <table:table-row table:style-name="Tabella14.11">
          <table:table-cell table:style-name="Tabella14.A3" office:value-type="string">
            <text:p text:style-name="P299"><text:span text:style-name="T498">(art.</text:span><text:span text:style-name="T519"> </text:span><text:span text:style-name="T498">98, comma 3, lett.</text:span><text:span text:style-name="T519"> </text:span><text:span text:style-name="T498">b, del</text:span><text:span text:style-name="T509"> </text:span><text:span text:style-name="T498">Codice)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12">
          <table:table-cell table:style-name="Tabella14.A3" office:value-type="string">
            <text:list xml:id="list468232093" text:style-name="WWNum8">
              <text:list-item>
                <text:p text:style-name="P572"><text:span text:style-name="T498">l'operatore</text:span><text:span text:style-name="T573"> </text:span><text:span text:style-name="T498">economico </text:span><text:span text:style-name="T594"><text:s/></text:span><text:span text:style-name="T498">ha </text:span><text:span text:style-name="T573"><text:s/></text:span><text:span text:style-name="T498">dimostrato </text:span><text:span text:style-name="T589"><text:s/></text:span><text:span text:style-name="T498">significative </text:span><text:span text:style-name="T573"><text:s/></text:span><text:span text:style-name="T498">o </text:span><text:span text:style-name="T573"><text:s/></text:span><text:span text:style-name="T498">persistenti</text:span></text:p>
              </text:list-item>
            </text:list>
          </table:table-cell>
          <table:table-cell table:style-name="Tabella14.A3" office:value-type="string">
            <text:p text:style-name="P518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13">
          <table:table-cell table:style-name="Tabella14.A3" office:value-type="string">
            <text:p text:style-name="P306"><text:span text:style-name="T498">carenze</text:span><text:span text:style-name="T529"> </text:span><text:span text:style-name="T498">nell'esecuzione</text:span><text:span text:style-name="T533"> </text:span><text:span text:style-name="T498">di</text:span><text:span text:style-name="T531"> </text:span><text:span text:style-name="T498">un</text:span><text:span text:style-name="T533"> </text:span><text:span text:style-name="T498">precedente</text:span><text:span text:style-name="T536"> </text:span><text:span text:style-name="T498">contratto</text:span><text:span text:style-name="T542"> </text:span><text:span text:style-name="T498">di</text:span><text:span text:style-name="T533"> </text:span><text:span text:style-name="T498">appalto</text:span><text:span text:style-name="T541"> </text:span><text:span text:style-name="T498">o</text:span><text:span text:style-name="T529"> </text:span><text:span text:style-name="T498">di</text:span></text:p>
            <text:p text:style-name="P303"><text:span text:style-name="T498">concessione</text:span><text:span text:style-name="T507"> </text:span><text:span text:style-name="T498">che</text:span><text:span text:style-name="T507"> </text:span><text:span text:style-name="T498">ne</text:span><text:span text:style-name="T519"> </text:span><text:span text:style-name="T498">hanno</text:span><text:span text:style-name="T512"> </text:span><text:span text:style-name="T498">causato</text:span><text:span text:style-name="T511"> </text:span><text:span text:style-name="T498">la</text:span><text:span text:style-name="T511"> </text:span><text:span text:style-name="T498">risoluzione per</text:span><text:span text:style-name="T505"> </text:span><text:span text:style-name="T498">inadempimento</text:span></text:p>
          </table:table-cell>
          <table:table-cell table:style-name="Tabella14.A3" office:value-type="string">
            <text:p text:style-name="P135">[………………]</text:p>
          </table:table-cell>
        </table:table-row>
        <table:table-row table:style-name="Tabella14.14">
          <table:table-cell table:style-name="Tabella14.A3" office:value-type="string">
            <text:p text:style-name="P389"><text:span text:style-name="T498">oppure</text:span><text:span text:style-name="T583"> </text:span><text:span text:style-name="T498">la </text:span><text:span text:style-name="T585"><text:s/></text:span><text:span text:style-name="T498">condanna </text:span><text:span text:style-name="T556"><text:s/></text:span><text:span text:style-name="T498">al </text:span><text:span text:style-name="T556"><text:s/></text:span><text:span text:style-name="T498">risarcimento </text:span><text:span text:style-name="T562"><text:s/></text:span><text:span text:style-name="T498">del </text:span><text:span text:style-name="T583"><text:s/></text:span><text:span text:style-name="T498">danno </text:span><text:span text:style-name="T562"><text:s/></text:span><text:span text:style-name="T498">o </text:span><text:span text:style-name="T585"><text:s/></text:span><text:span text:style-name="T498">altre </text:span><text:span text:style-name="T559"><text:s/></text:span><text:span text:style-name="T498">sanzion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5">
          <table:table-cell table:style-name="Tabella14.A3" office:value-type="string">
            <text:p text:style-name="P391"><text:span text:style-name="T498">comparabili, derivanti</text:span><text:span text:style-name="T514"> </text:span><text:span text:style-name="T498">da inadempienze</text:span><text:span text:style-name="T514"> </text:span><text:span text:style-name="T498">particolarmente</text:span><text:span text:style-name="T514"> </text:span><text:span text:style-name="T498">gravi</text:span><text:span text:style-name="T514"> </text:span><text:span text:style-name="T498">o</text:span><text:span text:style-name="T509"> </text:span><text:span text:style-name="T498">la</text:span><text:span text:style-name="T509"> </text:span><text:span text:style-name="T498">cu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4">
          <table:table-cell table:style-name="Tabella14.A3" office:value-type="string">
            <text:p text:style-name="P390"><text:span text:style-name="T498">ripetizione</text:span><text:span text:style-name="T554"> </text:span><text:span text:style-name="T498">sia</text:span><text:span text:style-name="T554"> </text:span><text:span text:style-name="T498">indice</text:span><text:span text:style-name="T551"> </text:span><text:span text:style-name="T498">di</text:span><text:span text:style-name="T545"> </text:span><text:span text:style-name="T498">una</text:span><text:span text:style-name="T554"> </text:span><text:span text:style-name="T498">persistente</text:span><text:span text:style-name="T545"> </text:span><text:span text:style-name="T498">carenza</text:span><text:span text:style-name="T551"> </text:span><text:span text:style-name="T498">professionale</text:span><text:span text:style-name="T554"> </text:span><text:span text:style-name="T498">(art.</text:span><text:span text:style-name="T554"> </text:span><text:span text:style-name="T498">98,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7">
          <table:table-cell table:style-name="Tabella14.A3" office:value-type="string">
            <text:p text:style-name="P299"><text:span text:style-name="T498">comma 3,</text:span><text:span text:style-name="T511"> </text:span><text:span text:style-name="T498">lett.</text:span><text:span text:style-name="T514"> </text:span><text:span text:style-name="T498">c,</text:span><text:span text:style-name="T522"> </text:span><text:span text:style-name="T498">del</text:span><text:span text:style-name="T511"> </text:span><text:span text:style-name="T498">Codice)?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8">
          <table:table-cell table:style-name="Tabella14.A3" office:value-type="string">
            <text:list xml:id="list1306193980" text:style-name="WWNum7">
              <text:list-item>
                <text:p text:style-name="P573"><text:span text:style-name="T498">l'operatore</text:span><text:span text:style-name="T505"> </text:span><text:span text:style-name="T498">economico</text:span><text:span text:style-name="T519"> </text:span><text:span text:style-name="T498">ha</text:span><text:span text:style-name="T509"> </text:span><text:span text:style-name="T498">commesso</text:span><text:span text:style-name="T519"> </text:span><text:span text:style-name="T498">grave</text:span><text:span text:style-name="T507"> </text:span><text:span text:style-name="T498">inadempimento</text:span><text:span text:style-name="T519"> </text:span><text:span text:style-name="T498">nei</text:span></text:p>
              </text:list-item>
            </text:list>
          </table:table-cell>
          <table:table-cell table:style-name="Tabella14.A3" office:value-type="string">
            <text:p text:style-name="P520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7">
          <table:table-cell table:style-name="Tabella14.A3" office:value-type="string">
            <text:p text:style-name="P360"><text:span text:style-name="T498">confronti di uno o più subappaltatori (art. 98, comma 3, lett. d, del</text:span><text:span text:style-name="T521"> </text:span><text:span text:style-name="T498">Codice)?</text:span></text:p>
          </table:table-cell>
          <table:table-cell table:style-name="Tabella14.A3" office:value-type="string">
            <text:p text:style-name="P462">[………………]</text:p>
          </table:table-cell>
        </table:table-row>
        <table:table-row table:style-name="Tabella14.8">
          <table:table-cell table:style-name="Tabella14.A3" office:value-type="string">
            <text:list xml:id="list1210201162" text:style-name="WWNum6">
              <text:list-item>
                <text:p text:style-name="P571"><text:span text:style-name="T498">l'operatore</text:span><text:span text:style-name="T505"> </text:span><text:span text:style-name="T498">economico</text:span><text:span text:style-name="T509"> </text:span><text:span text:style-name="T498">ha</text:span><text:span text:style-name="T509"> </text:span><text:span text:style-name="T498">violato</text:span><text:span text:style-name="T505"> </text:span><text:span text:style-name="T498">il</text:span><text:span text:style-name="T509"> </text:span><text:span text:style-name="T498">divieto</text:span><text:span text:style-name="T505"> </text:span><text:span text:style-name="T498">di</text:span><text:span text:style-name="T511"> </text:span><text:span text:style-name="T498">intestazione</text:span><text:span text:style-name="T511"> </text:span><text:span text:style-name="T498">fiduciaria</text:span><text:span text:style-name="T509"> </text:span><text:span text:style-name="T498">di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21">
          <table:table-cell table:style-name="Tabella14.A3" office:value-type="string">
            <text:p text:style-name="P311"><text:span text:style-name="T498">cui</text:span><text:span text:style-name="T519"> </text:span><text:span text:style-name="T498">all'articolo</text:span><text:span text:style-name="T509"> </text:span><text:span text:style-name="T498">17</text:span><text:span text:style-name="T511"> </text:span><text:span text:style-name="T498">della</text:span><text:span text:style-name="T519"> </text:span><text:span text:style-name="T498">legge 19</text:span><text:span text:style-name="T511"> </text:span><text:span text:style-name="T498">marzo 1990,</text:span><text:span text:style-name="T509"> </text:span><text:span text:style-name="T498">n.</text:span><text:span text:style-name="T514"> </text:span><text:span text:style-name="T498">55, (art. 98, comma</text:span></text:p>
            <text:p text:style-name="P304"><text:span text:style-name="T498">3,</text:span><text:span text:style-name="T509"> </text:span><text:span text:style-name="T498">lett.</text:span><text:span text:style-name="T514"> </text:span><text:span text:style-name="T498">e,</text:span><text:span text:style-name="T519"> </text:span><text:span text:style-name="T498">del</text:span><text:span text:style-name="T519"> </text:span><text:span text:style-name="T498">Codice)?</text:span></text:p>
          </table:table-cell>
          <table:table-cell table:style-name="Tabella14.A3" office:value-type="string">
            <text:p text:style-name="P516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22">
          <table:table-cell table:style-name="Tabella14.A3" office:value-type="string">
            <text:p text:style-name="P62"/>
            <text:p text:style-name="P308"><text:span text:style-name="T498">La</text:span><text:span text:style-name="T511"> </text:span><text:span text:style-name="T498">violazione</text:span><text:span text:style-name="T519"> </text:span><text:span text:style-name="T498">è</text:span><text:span text:style-name="T514"> </text:span><text:span text:style-name="T498">stata rimossa?</text:span></text:p>
          </table:table-cell>
          <table:table-cell table:style-name="Tabella14.A3" office:value-type="string">
            <text:p text:style-name="P123">[………………]</text:p>
          </table:table-cell>
        </table:table-row>
        <table:table-row table:style-name="Tabella14.23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79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</table:table-cell>
        </table:table-row>
        <table:table-row table:style-name="Tabella14.2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6"><text:span text:style-name="T498">Se </text:span><text:span text:style-name="T587"><text:s/></text:span><text:span text:style-name="T498">la </text:span><text:span text:style-name="T514"><text:s/></text:span><text:span text:style-name="T498">documentazione <text:s text:c="2"/>pertinente <text:s/></text:span><text:span text:style-name="T522"><text:s/></text:span><text:span text:style-name="T498">è </text:span><text:span text:style-name="T594"><text:s/></text:span><text:span text:style-name="T498">disponibile <text:s/></text:span><text:span text:style-name="T514"><text:s/></text:span><text:span text:style-name="T498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4"><text:span text:style-name="T498">indicare:</text:span><text:span text:style-name="T519"> </text:span><text:span text:style-name="T498">indirizzo</text:span><text:span text:style-name="T519"> </text:span><text:span text:style-name="T498">web,</text:span><text:span text:style-name="T519"> </text:span><text:span text:style-name="T498">autorità</text:span><text:span text:style-name="T509"> </text:span><text:span text:style-name="T498">o</text:span><text:span text:style-name="T519"> </text:span><text:span text:style-name="T498">organismo</text:span><text:span text:style-name="T514"> </text:span><text:span text:style-name="T498">di</text:span><text:span text:style-name="T514"> </text:span><text:span text:style-name="T498">emanazione,</text:span><text:span text:style-name="T523"> </text:span><text:span text:style-name="T498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3"><text:span text:style-name="T498">preciso</text:span><text:span text:style-name="T511"> </text:span><text:span text:style-name="T498">della</text:span><text:span text:style-name="T554"> </text:span><text:span text:style-name="T498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9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xml:id="list66248865" text:style-name="WWNum5">
              <text:list-item>
                <text:p text:style-name="P575"><text:span text:style-name="T498">omessa</text:span><text:span text:style-name="T591"> </text:span><text:span text:style-name="T498">denuncia</text:span><text:span text:style-name="T591"> </text:span><text:span text:style-name="T498">all'autorità</text:span><text:span text:style-name="T540"> </text:span><text:span text:style-name="T498">giudiziaria</text:span><text:span text:style-name="T591"> </text:span><text:span text:style-name="T498">da</text:span><text:span text:style-name="T591"> </text:span><text:span text:style-name="T498">parte</text:span><text:span text:style-name="T540"> </text:span><text:span text:style-name="T498">dell'operatore</text:span><text:span text:style-name="T521"> </text:span><text:span text:style-name="T498">economico</text:span><text:span text:style-name="T527"> </text:span><text:span text:style-name="T498">persona</text:span><text:span text:style-name="T522"> </text:span><text:span text:style-name="T498">offesa</text:span><text:span text:style-name="T523"> </text:span><text:span text:style-name="T498">dei</text:span><text:span text:style-name="T522"> </text:span><text:span text:style-name="T498">reati</text:span><text:span text:style-name="T523"> </text:span><text:span text:style-name="T498">previsti</text:span><text:span text:style-name="T527"> </text:span><text:span text:style-name="T498">e</text:span><text:span text:style-name="T574"> </text:span><text:span text:style-name="T498">puniti</text:span><text:span text:style-name="T544"> </text:span><text:span text:style-name="T498">dagli</text:span><text:span text:style-name="T509"> </text:span><text:span text:style-name="T498">articoli</text:span></text:p>
              </text:list-item>
            </text:list>
          </table:table-cell>
          <table:table-cell table:style-name="Tabella14.A3" office:value-type="string">
            <text:p text:style-name="P25"/>
            <text:p text:style-name="P521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29">
          <table:table-cell table:style-name="Tabella14.A3" office:value-type="string">
            <text:p text:style-name="P300"><text:span text:style-name="T498">317</text:span><text:span text:style-name="T505"> </text:span><text:span text:style-name="T498">e 629</text:span><text:span text:style-name="T523"> </text:span><text:span text:style-name="T498">del</text:span><text:span text:style-name="T523"> </text:span><text:span text:style-name="T498">codice</text:span><text:span text:style-name="T522"> </text:span><text:span text:style-name="T498">penale</text:span><text:span text:style-name="T523"> </text:span><text:span text:style-name="T498">aggravati</text:span><text:span text:style-name="T574"> </text:span><text:span text:style-name="T498">ai</text:span><text:span text:style-name="T523"> </text:span><text:span text:style-name="T498">sensi</text:span><text:span text:style-name="T574"> </text:span><text:span text:style-name="T498">dell’articolo</text:span><text:span text:style-name="T522"> </text:span><text:span text:style-name="T498">416-bis.1</text:span><text:span text:style-name="T525"> </text:span><text:span text:style-name="T498">del</text:span><text:span text:style-name="T514"> </text:span><text:span text:style-name="T498">medesimo</text:span><text:span text:style-name="T509"> </text:span><text:span text:style-name="T498">codice</text:span><text:span text:style-name="T509"> </text:span><text:span text:style-name="T498">(art.</text:span><text:span text:style-name="T514"> </text:span><text:span text:style-name="T498">98,</text:span><text:span text:style-name="T514"> </text:span><text:span text:style-name="T498">comma</text:span><text:span text:style-name="T509"> </text:span><text:span text:style-name="T498">3,</text:span><text:span text:style-name="T509"> </text:span><text:span text:style-name="T498">lett.</text:span><text:span text:style-name="T522"> </text:span><text:span text:style-name="T498">f,</text:span><text:span text:style-name="T523"> </text:span><text:span text:style-name="T498">del</text:span><text:span text:style-name="T514"> </text:span><text:span text:style-name="T498">Codice)?</text:span></text:p>
          </table:table-cell>
          <table:table-cell table:style-name="Tabella14.A3" office:value-type="string">
            <text:p text:style-name="P347">[………………]</text:p>
          </table:table-cell>
        </table:table-row>
        <table:table-row table:style-name="Tabella14.30">
          <table:table-cell table:style-name="Tabella14.A3" office:value-type="string">
            <text:p text:style-name="P53"/>
            <text:p text:style-name="P394"><text:span text:style-name="T498">Ricorrono</text:span><text:span text:style-name="T511"> </text:span><text:span text:style-name="T498">i</text:span><text:span text:style-name="T519"> </text:span><text:span text:style-name="T498">casi</text:span><text:span text:style-name="T509"> </text:span><text:span text:style-name="T498">previsti dall'articolo 4,</text:span><text:span text:style-name="T519"> </text:span><text:span text:style-name="T498">primo comma, della</text:span><text:span text:style-name="T511"> </text:span><text:span text:style-name="T498">legge</text:span><text:span text:style-name="T511"> </text:span><text:span text:style-name="T498">24</text:span></text:p>
          </table:table-cell>
          <table:table-cell table:style-name="Tabella14.A3" office:value-type="string">
            <text:p text:style-name="P45"/>
            <text:p text:style-name="Table_20_Paragraph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</table:table-cell>
        </table:table-row>
        <table:table-row table:style-name="Tabella14.31">
          <table:table-cell table:style-name="Tabella14.A3" office:value-type="string">
            <text:p text:style-name="P309"><text:span text:style-name="T498">novembre</text:span><text:span text:style-name="T509"> </text:span><text:span text:style-name="T498">1981,</text:span><text:span text:style-name="T511"> </text:span><text:span text:style-name="T498">n.</text:span><text:span text:style-name="T509"> </text:span><text:span text:style-name="T498">689?</text:span></text:p>
          </table:table-cell>
          <table:table-cell table:style-name="Tabella14.A3" office:value-type="string">
            <text:p text:style-name="P385"><text:span text:style-name="T498">Se </text:span><text:span text:style-name="T587"><text:s/></text:span><text:span text:style-name="T498">la </text:span><text:span text:style-name="T514"><text:s/></text:span><text:span text:style-name="T498">documentazione <text:s text:c="2"/>pertinente <text:s/></text:span><text:span text:style-name="T522"><text:s/></text:span><text:span text:style-name="T498">è </text:span><text:span text:style-name="T594"><text:s/></text:span><text:span text:style-name="T498">disponibile <text:s/></text:span><text:span text:style-name="T514"><text:s/></text:span><text:span text:style-name="T498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4"><text:span text:style-name="T498">indicare:</text:span><text:span text:style-name="T519"> </text:span><text:span text:style-name="T498">indirizzo</text:span><text:span text:style-name="T519"> </text:span><text:span text:style-name="T498">web,</text:span><text:span text:style-name="T519"> </text:span><text:span text:style-name="T498">autorità</text:span><text:span text:style-name="T509"> </text:span><text:span text:style-name="T498">o</text:span><text:span text:style-name="T519"> </text:span><text:span text:style-name="T498">organismo</text:span><text:span text:style-name="T514"> </text:span><text:span text:style-name="T498">di</text:span><text:span text:style-name="T514"> </text:span><text:span text:style-name="T498">emanazione,</text:span><text:span text:style-name="T523"> </text:span><text:span text:style-name="T498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3"><text:span text:style-name="T498">preciso</text:span><text:span text:style-name="T511"> </text:span><text:span text:style-name="T498">della</text:span><text:span text:style-name="T554"> </text:span><text:span text:style-name="T498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9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65"/>
            <text:list xml:id="list3925992334" text:style-name="WWNum4">
              <text:list-item>
                <text:p text:style-name="P569"><text:span text:style-name="T498">contestata</text:span><text:span text:style-name="T529"> </text:span><text:span text:style-name="T498">commissione</text:span><text:span text:style-name="T529"> </text:span><text:span text:style-name="T498">da</text:span><text:span text:style-name="T529"> </text:span><text:span text:style-name="T498">parte</text:span><text:span text:style-name="T543"> </text:span><text:span text:style-name="T498">dell’operatore</text:span><text:span text:style-name="T593"> </text:span><text:span text:style-name="T498">economico,</text:span><text:span text:style-name="T566"> </text:span><text:span text:style-name="T498">ovvero</text:span><text:span text:style-name="T525"> </text:span><text:span text:style-name="T498">dei</text:span><text:span text:style-name="T594"> </text:span><text:span text:style-name="T498">soggetti</text:span><text:span text:style-name="T522"> </text:span><text:span text:style-name="T498">di</text:span><text:span text:style-name="T522"> </text:span><text:span text:style-name="T498">cui</text:span><text:span text:style-name="T522"> </text:span><text:span text:style-name="T498">al comma</text:span><text:span text:style-name="T594"> </text:span><text:span text:style-name="T498">3</text:span><text:span text:style-name="T523"> </text:span><text:span text:style-name="T498">dell’articolo</text:span><text:span text:style-name="T573"> </text:span><text:span text:style-name="T498">94</text:span><text:span text:style-name="T522"> </text:span><text:span text:style-name="T498">di</text:span><text:span text:style-name="T522"> </text:span><text:span text:style-name="T498">taluno</text:span><text:span text:style-name="T573"> </text:span><text:span text:style-name="T498">dei</text:span><text:span text:style-name="T522"> </text:span><text:span text:style-name="T498">reati</text:span></text:p>
              </text:list-item>
            </text:list>
          </table:table-cell>
          <table:table-cell table:style-name="Tabella14.A3" office:value-type="string">
            <text:p text:style-name="P54"/>
            <text:p text:style-name="Table_20_Paragraph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27">
          <table:table-cell table:style-name="Tabella14.A3" office:value-type="string">
            <text:p text:style-name="P307"><text:span text:style-name="T498">consumati</text:span><text:span text:style-name="T544"> </text:span><text:span text:style-name="T498">o</text:span><text:span text:style-name="T544"> </text:span><text:span text:style-name="T498">tentati</text:span><text:span text:style-name="T550"> </text:span><text:span text:style-name="T498">di</text:span><text:span text:style-name="T574"> </text:span><text:span text:style-name="T498">cui</text:span><text:span text:style-name="T550"> </text:span><text:span text:style-name="T498">al</text:span><text:span text:style-name="T509"> </text:span><text:span text:style-name="T498">comma</text:span><text:span text:style-name="T568"> </text:span><text:span text:style-name="T498">1</text:span><text:span text:style-name="T550"> </text:span><text:span text:style-name="T498">del</text:span><text:span text:style-name="T574"> </text:span><text:span text:style-name="T498">medesimo</text:span><text:span text:style-name="T527"> </text:span><text:span text:style-name="T498">articolo</text:span><text:span text:style-name="T568"> </text:span><text:span text:style-name="T498">94</text:span><text:span text:style-name="T550"> </text:span><text:span text:style-name="T498">(art.</text:span><text:span text:style-name="T525"> </text:span><text:span text:style-name="T498">98, comma</text:span><text:span text:style-name="T511"> </text:span><text:span text:style-name="T498">3,</text:span><text:span text:style-name="T527"> </text:span><text:span text:style-name="T498">lett.</text:span><text:span text:style-name="T522"> </text:span><text:span text:style-name="T498">g, del</text:span><text:span text:style-name="T514"> </text:span><text:span text:style-name="T498">Codice)?</text:span></text:p>
          </table:table-cell>
          <table:table-cell table:style-name="Tabella14.A3" office:value-type="string">
            <text:p text:style-name="P463">[………………]</text:p>
          </table:table-cell>
        </table:table-row>
        <table:table-row table:style-name="Tabella14.37">
          <table:table-cell table:style-name="Tabella14.A3" office:value-type="string">
            <text:list xml:id="list2514985061" text:style-name="WWNum3">
              <text:list-item>
                <text:p text:style-name="P574"><text:span text:style-name="T498">contestata </text:span><text:span text:style-name="T529"><text:s/></text:span><text:span text:style-name="T498">o <text:s/></text:span><text:span text:style-name="T543"><text:s/></text:span><text:span text:style-name="T498">accertata <text:s/></text:span><text:span text:style-name="T562"><text:s/></text:span><text:span text:style-name="T498">commissione, <text:s/></text:span><text:span text:style-name="T529"><text:s/></text:span><text:span text:style-name="T498">da <text:s/></text:span><text:span text:style-name="T529"><text:s/></text:span><text:span text:style-name="T498">parte <text:s/></text:span><text:span text:style-name="T559"><text:s/></text:span><text:span text:style-name="T498">dell’operatore</text:span></text:p>
              </text:list-item>
            </text:list>
          </table:table-cell>
          <table:table-cell table:style-name="Tabella14.A3" office:value-type="string">
            <text:p text:style-name="P522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4.38">
          <table:table-cell table:style-name="Tabella14.A38" office:value-type="string">
            <text:p text:style-name="P393"><text:span text:style-name="T498">economico</text:span><text:span text:style-name="T568"> </text:span><text:span text:style-name="T498">oppure</text:span><text:span text:style-name="T583"> </text:span><text:span text:style-name="T498">dei</text:span><text:span text:style-name="T585"> </text:span><text:span text:style-name="T498">soggetti</text:span><text:span text:style-name="T556"> </text:span><text:span text:style-name="T498">di</text:span><text:span text:style-name="T585"> </text:span><text:span text:style-name="T498">cui</text:span><text:span text:style-name="T562"> </text:span><text:span text:style-name="T498">al</text:span><text:span text:style-name="T511"> </text:span><text:span text:style-name="T498">comma</text:span><text:span text:style-name="T556"> </text:span><text:span text:style-name="T498">3</text:span><text:span text:style-name="T550"> </text:span><text:span text:style-name="T498">dell’articolo</text:span><text:span text:style-name="T556"> </text:span><text:span text:style-name="T498">94,</text:span><text:span text:style-name="T556"> </text:span><text:span text:style-name="T498">di</text:span></text:p>
          </table:table-cell>
          <table:table-cell table:style-name="Tabella14.A38" office:value-type="string">
            <text:p text:style-name="P465">[………………]</text:p>
          </table:table-cell>
        </table:table-row>
      </table:table>
      <text:p text:style-name="P211"><draw:rect text:anchor-type="char" draw:z-index="16" draw:name="Forma10" draw:style-name="gr2" draw:text-style-name="P598" svg:width="4.945cm" svg:height="0.022cm" svg:x="3.09cm" svg:y="0.538cm"><text:p/></draw:rect></text:p>
      <text:p text:style-name="P403"><text:span text:style-name="T269">(</text:span><text:span text:style-name="T273">23</text:span><text:span text:style-name="T269">) <text:s text:c="5"/></text:span><text:span text:style-name="T272"><text:s/></text:span><text:span text:style-name="T55">Cfr.,</text:span><text:span text:style-name="T248"> </text:span><text:span text:style-name="T55">ove</text:span><text:span text:style-name="T248"> </text:span><text:span text:style-name="T55">applicabile,</text:span><text:span text:style-name="T267"> </text:span><text:span text:style-name="T55">il</text:span><text:span text:style-name="T247"> </text:span><text:span text:style-name="T55">diritto</text:span><text:span text:style-name="T50"> </text:span><text:span text:style-name="T55">nazionale,</text:span><text:span text:style-name="T248"> </text:span><text:span text:style-name="T55">l'avviso</text:span><text:span text:style-name="T246"> </text:span><text:span text:style-name="T55">o</text:span><text:span text:style-name="T247"> </text:span><text:span text:style-name="T55">bando</text:span><text:span text:style-name="T248"> </text:span><text:span text:style-name="T55">pertinente o</text:span><text:span text:style-name="T248"> </text:span><text:span text:style-name="T55">i documenti di</text:span><text:span text:style-name="T247"> </text:span><text:span text:style-name="T55">gara.</text:span></text:p>
      <text:p text:style-name="P589"><draw:polygon text:anchor-type="char" draw:z-index="2" draw:name="Forma11" draw:style-name="gr1" draw:text-style-name="P597" svg:width="7.725cm" svg:height="6.345cm" svg:x="3.171cm" svg:y="4.784cm" svg:viewBox="0 0 7726 6346" draw:points="7726,0 0,0 0,275 0,1037 0,6346 7726,6346 7726,275"><text:p/></draw:polygon></text:p>
      <text:p text:style-name="P147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02"><text:span text:style-name="T498">taluno</text:span><text:span text:style-name="T540"> </text:span><text:span text:style-name="T498">dei</text:span><text:span text:style-name="T591"> </text:span><text:span text:style-name="T498">seguenti</text:span><text:span text:style-name="T591"> </text:span><text:span text:style-name="T498">reati</text:span><text:span text:style-name="T540"> </text:span><text:span text:style-name="T498">consumati</text:span><text:span text:style-name="T540"> </text:span><text:span text:style-name="T498">(art.</text:span><text:span text:style-name="T595"> </text:span><text:span text:style-name="T498">98,</text:span><text:span text:style-name="T540"> </text:span><text:span text:style-name="T498">comma</text:span><text:span text:style-name="T538"> </text:span><text:span text:style-name="T498">3,</text:span><text:span text:style-name="T538"> </text:span><text:span text:style-name="T498">lett.</text:span><text:span text:style-name="T541"> </text:span><text:span text:style-name="T498">h,</text:span><text:span text:style-name="T540"> </text:span><text:span text:style-name="T498">del</text:span></text:p>
          </table:table-cell>
          <table:table-cell table:style-name="Tabella15.A1" office:value-type="string">
            <text:p text:style-name="P21"/>
          </table:table-cell>
        </table:table-row>
        <table:table-row table:style-name="Tabella15.2">
          <table:table-cell table:style-name="Tabella15.A2" office:value-type="string">
            <text:p text:style-name="P310">Codice)?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3">
          <table:table-cell table:style-name="Tabella15.A2" office:value-type="string">
            <text:p text:style-name="P31"/>
            <text:p text:style-name="P121"><text:span text:style-name="T498">□</text:span><text:span text:style-name="T574"> </text:span><text:span text:style-name="T498">1)</text:span><text:span text:style-name="T568"> </text:span><text:span text:style-name="T498">abusivo</text:span><text:span text:style-name="T596"> </text:span><text:span text:style-name="T498">esercizio</text:span><text:span text:style-name="T574"> </text:span><text:span text:style-name="T498">di</text:span><text:span text:style-name="T585"> </text:span><text:span text:style-name="T498">una</text:span><text:span text:style-name="T568"> </text:span><text:span text:style-name="T498">professione,</text:span><text:span text:style-name="T568"> </text:span><text:span text:style-name="T498">ai</text:span><text:span text:style-name="T568"> </text:span><text:span text:style-name="T498">sensi</text:span><text:span text:style-name="T585"> </text:span><text:span text:style-name="T498">dell’articolo</text:span><text:span text:style-name="T544"> </text:span><text:span text:style-name="T498">348</text:span><text:span text:style-name="T596"> </text:span><text:span text:style-name="T498">del</text:span></text:p>
          </table:table-cell>
          <table:table-cell table:style-name="Tabella15.A2" office:value-type="string">
            <text:p text:style-name="P292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5.4">
          <table:table-cell table:style-name="Tabella15.A2" office:value-type="string">
            <text:p text:style-name="P213"><text:span text:style-name="T498">codice</text:span><text:span text:style-name="T511"> </text:span><text:span text:style-name="T498">penale;</text:span></text:p>
          </table:table-cell>
          <table:table-cell table:style-name="Tabella15.A2" office:value-type="string">
            <text:p text:style-name="P165">[………………]</text:p>
          </table:table-cell>
        </table:table-row>
        <table:table-row table:style-name="Tabella15.5">
          <table:table-cell table:style-name="Tabella15.A2" office:value-type="string">
            <text:p text:style-name="P454"><text:span text:style-name="T498">□</text:span><text:span text:style-name="T511"> </text:span><text:span text:style-name="T498">2)</text:span><text:span text:style-name="T511"> </text:span><text:span text:style-name="T498">bancarotta</text:span><text:span text:style-name="T512"> </text:span><text:span text:style-name="T498">semplice,</text:span><text:span text:style-name="T511"> </text:span><text:span text:style-name="T498">bancarotta</text:span><text:span text:style-name="T505"> </text:span><text:span text:style-name="T498">fraudolenta,</text:span><text:span text:style-name="T509"> </text:span><text:span text:style-name="T498">omessa</text:span><text:span text:style-name="T511"> </text:span><text:span text:style-name="T498">dichiarazione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6">
          <table:table-cell table:style-name="Tabella15.A2" office:value-type="string">
            <text:p text:style-name="P122"><text:span text:style-name="T498">di</text:span><text:span text:style-name="T523"> </text:span><text:span text:style-name="T498">beni</text:span><text:span text:style-name="T544"> </text:span><text:span text:style-name="T498">da</text:span><text:span text:style-name="T544"> </text:span><text:span text:style-name="T498">comprendere</text:span><text:span text:style-name="T527"> </text:span><text:span text:style-name="T498">nell’inventario</text:span><text:span text:style-name="T544"> </text:span><text:span text:style-name="T498">fallimentare</text:span><text:span text:style-name="T523"> </text:span><text:span text:style-name="T498">o</text:span><text:span text:style-name="T527"> </text:span><text:span text:style-name="T498">ricorso</text:span><text:span text:style-name="T550"> </text:span><text:span text:style-name="T498">abusivo</text:span><text:span text:style-name="T544"> </text:span><text:span text:style-name="T498">al</text:span><text:span text:style-name="T525"> </text:span><text:span text:style-name="T498">credito,</text:span><text:span text:style-name="T512"> </text:span><text:span text:style-name="T498">di</text:span><text:span text:style-name="T545"> </text:span><text:span text:style-name="T498">cui</text:span><text:span text:style-name="T507"> </text:span><text:span text:style-name="T498">agli</text:span><text:span text:style-name="T505"> </text:span><text:span text:style-name="T498">articoli</text:span><text:span text:style-name="T507"> </text:span><text:span text:style-name="T498">216,</text:span><text:span text:style-name="T507"> </text:span><text:span text:style-name="T498">217,</text:span><text:span text:style-name="T512"> </text:span><text:span text:style-name="T498">218</text:span><text:span text:style-name="T512"> </text:span><text:span text:style-name="T498">e</text:span><text:span text:style-name="T545"> </text:span><text:span text:style-name="T498">220</text:span><text:span text:style-name="T545"> </text:span><text:span text:style-name="T498">del</text:span><text:span text:style-name="T505"> </text:span><text:span text:style-name="T498">regio</text:span><text:span text:style-name="T545"> </text:span><text:span text:style-name="T498">decreto</text:span><text:span text:style-name="T512"> </text:span><text:span text:style-name="T498">16</text:span><text:span text:style-name="T511"> </text:span><text:span text:style-name="T498">marzo</text:span></text:p>
          </table:table-cell>
          <table:table-cell table:style-name="Tabella15.A2" office:value-type="string">
            <text:p text:style-name="P523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5.7">
          <table:table-cell table:style-name="Tabella15.A2" office:value-type="string">
            <text:p text:style-name="P223"><text:span text:style-name="T498">1942,</text:span><text:span text:style-name="T514"> </text:span><text:span text:style-name="T498">n. 267;</text:span></text:p>
          </table:table-cell>
          <table:table-cell table:style-name="Tabella15.A2" office:value-type="string">
            <text:p text:style-name="P466">[………………]</text:p>
          </table:table-cell>
        </table:table-row>
        <table:table-row table:style-name="Tabella15.8">
          <table:table-cell table:style-name="Tabella15.A2" office:value-type="string">
            <text:p text:style-name="P455"><text:span text:style-name="T498">□</text:span><text:span text:style-name="T519"> </text:span><text:span text:style-name="T498">3)</text:span><text:span text:style-name="T511"> </text:span><text:span text:style-name="T498">i</text:span><text:span text:style-name="T514"> </text:span><text:span text:style-name="T498">reati</text:span><text:span text:style-name="T522"> </text:span><text:span text:style-name="T498">tributari</text:span><text:span text:style-name="T509"> </text:span><text:span text:style-name="T498">ai</text:span><text:span text:style-name="T509"> </text:span><text:span text:style-name="T498">sensi</text:span><text:span text:style-name="T514"> </text:span><text:span text:style-name="T498">del</text:span><text:span text:style-name="T514"> </text:span><text:span text:style-name="T498">decreto</text:span><text:span text:style-name="T511"> </text:span><text:span text:style-name="T498">legislativo</text:span><text:span text:style-name="T509"> </text:span><text:span text:style-name="T498">10</text:span><text:span text:style-name="T514"> </text:span><text:span text:style-name="T498">marzo 2000,</text:span><text:span text:style-name="T519"> </text:span><text:span text:style-name="T498">n. 74,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9">
          <table:table-cell table:style-name="Tabella15.A2" office:value-type="string">
            <text:p text:style-name="P122"><text:span text:style-name="T498">i</text:span><text:span text:style-name="T556"> </text:span><text:span text:style-name="T498">delitti</text:span><text:span text:style-name="T556"> </text:span><text:span text:style-name="T498">societari</text:span><text:span text:style-name="T562"> </text:span><text:span text:style-name="T498">di</text:span><text:span text:style-name="T562"> </text:span><text:span text:style-name="T498">cui</text:span><text:span text:style-name="T559"> </text:span><text:span text:style-name="T498">agli articoli</text:span><text:span text:style-name="T562"> </text:span><text:span text:style-name="T498">2621</text:span><text:span text:style-name="T585"> </text:span><text:span text:style-name="T498">e</text:span><text:span text:style-name="T559"> </text:span><text:span text:style-name="T498">seguenti</text:span><text:span text:style-name="T559"> </text:span><text:span text:style-name="T498">del</text:span><text:span text:style-name="T556"> </text:span><text:span text:style-name="T498">codice</text:span><text:span text:style-name="T556"> </text:span><text:span text:style-name="T498">civile</text:span><text:span text:style-name="T519"> </text:span><text:span text:style-name="T498">o</text:span><text:span text:style-name="T583"> </text:span><text:span text:style-name="T498">i</text:span><text:span text:style-name="T525"> </text:span><text:span text:style-name="T498">delitti</text:span><text:span text:style-name="T505"> </text:span><text:span text:style-name="T498">contro</text:span><text:span text:style-name="T545"> </text:span><text:span text:style-name="T498">l’industria</text:span><text:span text:style-name="T507"> </text:span><text:span text:style-name="T498">e</text:span><text:span text:style-name="T511"> </text:span><text:span text:style-name="T498">il</text:span><text:span text:style-name="T505"> </text:span><text:span text:style-name="T498">commercio</text:span><text:span text:style-name="T519"> </text:span><text:span text:style-name="T498">di</text:span><text:span text:style-name="T505"> </text:span><text:span text:style-name="T498">cui</text:span><text:span text:style-name="T505"> </text:span><text:span text:style-name="T498">agli</text:span><text:span text:style-name="T505"> </text:span><text:span text:style-name="T498">articoli</text:span><text:span text:style-name="T505"> </text:span><text:span text:style-name="T498">da</text:span><text:span text:style-name="T507"> </text:span><text:span text:style-name="T498">513</text:span><text:span text:style-name="T519"> </text:span><text:span text:style-name="T498">a</text:span><text:span text:style-name="T511"> </text:span><text:span text:style-name="T498">517</text:span><text:span text:style-name="T511"> </text:span><text:span text:style-name="T498">del</text:span></text:p>
          </table:table-cell>
          <table:table-cell table:style-name="Tabella15.A2" office:value-type="string">
            <text:p text:style-name="P464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5.10">
          <table:table-cell table:style-name="Tabella15.A2" office:value-type="string">
            <text:p text:style-name="P213"><text:span text:style-name="T498">codice</text:span><text:span text:style-name="T511"> </text:span><text:span text:style-name="T498">penale;</text:span></text:p>
          </table:table-cell>
          <table:table-cell table:style-name="Tabella15.A2" office:value-type="string">
            <text:p text:style-name="P467">[………………]</text:p>
          </table:table-cell>
        </table:table-row>
        <table:table-row table:style-name="Tabella15.11">
          <table:table-cell table:style-name="Tabella15.A2" office:value-type="string">
            <text:p text:style-name="P55"/>
            <text:p text:style-name="P121"><text:span text:style-name="T498">□</text:span><text:span text:style-name="T544"> </text:span><text:span text:style-name="T498">4)</text:span><text:span text:style-name="T544"> </text:span><text:span text:style-name="T498">i</text:span><text:span text:style-name="T550"> </text:span><text:span text:style-name="T498">reati</text:span><text:span text:style-name="T544"> </text:span><text:span text:style-name="T498">urbanistici</text:span><text:span text:style-name="T550"> </text:span><text:span text:style-name="T498">di</text:span><text:span text:style-name="T527"> </text:span><text:span text:style-name="T498">cui</text:span><text:span text:style-name="T550"> </text:span><text:span text:style-name="T498">all’articolo</text:span><text:span text:style-name="T527"> </text:span><text:span text:style-name="T498">44,</text:span><text:span text:style-name="T544"> </text:span><text:span text:style-name="T498">comma</text:span><text:span text:style-name="T568"> </text:span><text:span text:style-name="T498">1,</text:span><text:span text:style-name="T544"> </text:span><text:span text:style-name="T498">lettere</text:span><text:span text:style-name="T574"> </text:span><text:span text:style-name="T498">b)</text:span><text:span text:style-name="T544"> </text:span><text:span text:style-name="T498">e</text:span><text:span text:style-name="T574"> </text:span><text:span text:style-name="T498">c),</text:span><text:span text:style-name="T544"> </text:span><text:span text:style-name="T498">del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2">
          <table:table-cell table:style-name="Tabella15.A2" office:value-type="string">
            <text:p text:style-name="P215"><text:span text:style-name="T498">testo</text:span><text:span text:style-name="T542"> </text:span><text:span text:style-name="T498">unico</text:span><text:span text:style-name="T536"> </text:span><text:span text:style-name="T498">delle</text:span><text:span text:style-name="T533"> </text:span><text:span text:style-name="T498">disposizioni</text:span><text:span text:style-name="T542"> </text:span><text:span text:style-name="T498">legislative</text:span><text:span text:style-name="T529"> </text:span><text:span text:style-name="T498">e</text:span><text:span text:style-name="T543"> </text:span><text:span text:style-name="T498">regolamentari</text:span><text:span text:style-name="T543"> </text:span><text:span text:style-name="T498">in</text:span><text:span text:style-name="T533"> </text:span><text:span text:style-name="T498">materia</text:span><text:span text:style-name="T543"> </text:span><text:span text:style-name="T498">di</text:span></text:p>
          </table:table-cell>
          <table:table-cell table:style-name="Tabella15.A2" office:value-type="string">
            <text:p text:style-name="P241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5.13">
          <table:table-cell table:style-name="Tabella15.A2" office:value-type="string">
            <text:p text:style-name="P120"><text:span text:style-name="T498">edilizia,</text:span><text:span text:style-name="T511"> </text:span><text:span text:style-name="T498">di</text:span><text:span text:style-name="T507"> </text:span><text:span text:style-name="T498">cui</text:span><text:span text:style-name="T509"> </text:span><text:span text:style-name="T498">al</text:span><text:span text:style-name="T507"> </text:span><text:span text:style-name="T498">decreto</text:span><text:span text:style-name="T512"> </text:span><text:span text:style-name="T498">del</text:span><text:span text:style-name="T511"> </text:span><text:span text:style-name="T498">Presidente</text:span><text:span text:style-name="T511"> </text:span><text:span text:style-name="T498">della</text:span><text:span text:style-name="T507"> </text:span><text:span text:style-name="T498">Repubblica</text:span><text:span text:style-name="T505"> </text:span><text:span text:style-name="T498">6</text:span><text:span text:style-name="T511"> </text:span><text:span text:style-name="T498">giugno</text:span><text:span text:style-name="T505"> </text:span><text:span text:style-name="T498">2001,</text:span></text:p>
            <text:p text:style-name="P143"><text:span text:style-name="T498">n.</text:span><text:span text:style-name="T514"> </text:span><text:span text:style-name="T498">380,</text:span><text:span text:style-name="T511"> </text:span><text:span text:style-name="T498">con</text:span><text:span text:style-name="T522"> </text:span><text:span text:style-name="T498">riferimento agli affidamenti</text:span><text:span text:style-name="T523"> </text:span><text:span text:style-name="T498">aventi</text:span><text:span text:style-name="T523"> </text:span><text:span text:style-name="T498">ad</text:span><text:span text:style-name="T509"> </text:span><text:span text:style-name="T498">oggetto</text:span><text:span text:style-name="T522"> </text:span><text:span text:style-name="T498">lavori</text:span><text:span text:style-name="T523"> </text:span><text:span text:style-name="T498">o</text:span><text:span text:style-name="T509"> </text:span><text:span text:style-name="T498">servizi</text:span></text:p>
          </table:table-cell>
          <table:table-cell table:style-name="Tabella15.A2" office:value-type="string">
            <text:p text:style-name="P468">[………………]</text:p>
          </table:table-cell>
        </table:table-row>
        <table:table-row table:style-name="Tabella15.14">
          <table:table-cell table:style-name="Tabella15.A2" office:value-type="string">
            <text:p text:style-name="P213"><text:span text:style-name="T498">di</text:span><text:span text:style-name="T519"> </text:span><text:span text:style-name="T498">architettura</text:span><text:span text:style-name="T511"> </text:span><text:span text:style-name="T498">e</text:span><text:span text:style-name="T511"> </text:span><text:span text:style-name="T498">ingegneria;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5">
          <table:table-cell table:style-name="Tabella15.A2" office:value-type="string">
            <text:p text:style-name="P63"/>
            <text:p text:style-name="Table_20_Paragraph"><text:span text:style-name="T498">□</text:span><text:span text:style-name="T519"> </text:span><text:span text:style-name="T498">5)</text:span><text:span text:style-name="T509"> </text:span><text:span text:style-name="T498">i</text:span><text:span text:style-name="T509"> </text:span><text:span text:style-name="T498">reati</text:span><text:span text:style-name="T509"> </text:span><text:span text:style-name="T498">previsti</text:span><text:span text:style-name="T514"> </text:span><text:span text:style-name="T498">dal</text:span><text:span text:style-name="T509"> </text:span><text:span text:style-name="T498">decreto</text:span><text:span text:style-name="T511"> </text:span><text:span text:style-name="T498">legislativo</text:span><text:span text:style-name="T511"> </text:span><text:span text:style-name="T498">8</text:span><text:span text:style-name="T514"> </text:span><text:span text:style-name="T498">giugno</text:span><text:span text:style-name="T509"> </text:span><text:span text:style-name="T498">2001,</text:span><text:span text:style-name="T509"> </text:span><text:span text:style-name="T498">n.</text:span><text:span text:style-name="T514"> </text:span><text:span text:style-name="T498">231.</text:span></text:p>
          </table:table-cell>
          <table:table-cell table:style-name="Tabella15.A2" office:value-type="string">
            <text:p text:style-name="P82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5.16">
          <table:table-cell table:style-name="Tabella15.A16" office:value-type="string">
            <text:p text:style-name="P18"/>
          </table:table-cell>
          <table:table-cell table:style-name="Tabella15.A16" office:value-type="string">
            <text:p text:style-name="P470">[………………]</text:p>
          </table:table-cell>
        </table:table-row>
        <table:table-row table:style-name="Tabella15.17">
          <table:table-cell table:style-name="Tabella15.A1" office:value-type="string">
            <text:p text:style-name="P326"><text:span text:style-name="T366">In caso affermativo</text:span><text:span text:style-name="T615">, l'operatore economico ha adottato misure di</text:span><text:span text:style-name="T627"> </text:span><text:span text:style-name="T615">autodisciplina</text:span><text:span text:style-name="T627"> </text:span><text:span text:style-name="T498">o</text:span><text:span text:style-name="T514"> </text:span><text:span text:style-name="T498">“Self-Cleaning,</text:span><text:span text:style-name="T514"> </text:span><text:span text:style-name="T498">(cfr.</text:span><text:span text:style-name="T514"> </text:span><text:span text:style-name="T498">articolo</text:span><text:span text:style-name="T514"> </text:span><text:span text:style-name="T435">96,</text:span><text:span text:style-name="T453"> </text:span><text:span text:style-name="T435">comma</text:span><text:span text:style-name="T453"> </text:span><text:span text:style-name="T435">6,</text:span><text:span text:style-name="T453"> </text:span><text:span text:style-name="T435">del</text:span><text:span text:style-name="T453"> </text:span><text:span text:style-name="T435">Codice)</text:span><text:span text:style-name="T615">?</text:span></text:p>
          </table:table-cell>
          <table:table-cell table:style-name="Tabella15.A1" office:value-type="string">
            <text:p text:style-name="P129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5.18">
          <table:table-cell table:style-name="Tabella15.A2" office:value-type="string">
            <text:p text:style-name="P33"/>
            <text:p text:style-name="P234"><text:span text:style-name="T436">In</text:span><text:span text:style-name="T451"> </text:span><text:span text:style-name="T436">caso</text:span><text:span text:style-name="T460"> </text:span><text:span text:style-name="T436">affermativo</text:span><text:span text:style-name="T498">,</text:span><text:span text:style-name="T509"> </text:span><text:span text:style-name="T498">descrivere tali</text:span><text:span text:style-name="T519"> </text:span><text:span text:style-name="T498">misure:</text:span></text:p>
            <text:p text:style-name="P55"/>
            <text:p text:style-name="P357"><text:span text:style-name="T498">L’operatore</text:span><text:span text:style-name="T519"> </text:span><text:span text:style-name="T498">economico</text:span><text:span text:style-name="T509"> </text:span><text:span text:style-name="T498">ha</text:span><text:span text:style-name="T511"> </text:span><text:span text:style-name="T498">risarcito</text:span><text:span text:style-name="T505"> </text:span><text:span text:style-name="T498">o</text:span><text:span text:style-name="T519"> </text:span><text:span text:style-name="T498">si</text:span><text:span text:style-name="T511"> </text:span><text:span text:style-name="T498">è</text:span><text:span text:style-name="T511"> </text:span><text:span text:style-name="T498">impegnato</text:span><text:span text:style-name="T519"> </text:span><text:span text:style-name="T498">a</text:span><text:span text:style-name="T511"> </text:span><text:span text:style-name="T498">risarcire</text:span><text:span text:style-name="T521"> </text:span><text:span text:style-name="T498">qualunque</text:span><text:span text:style-name="T509"> </text:span><text:span text:style-name="T498">danno causato</text:span><text:span text:style-name="T514"> </text:span><text:span text:style-name="T498">dal reato</text:span><text:span text:style-name="T509"> </text:span><text:span text:style-name="T498">o</text:span><text:span text:style-name="T514"> </text:span><text:span text:style-name="T498">dall'illecito</text:span></text:p>
            <text:p text:style-name="P297"><text:span text:style-name="T498">L’operatore economico ha chiarito i fatti e le circostanze in modo</text:span><text:span text:style-name="T521"> </text:span><text:span text:style-name="T498">globale collaborando</text:span><text:span text:style-name="T511"> </text:span><text:span text:style-name="T498">attivamente con</text:span><text:span text:style-name="T509"> </text:span><text:span text:style-name="T498">le</text:span><text:span text:style-name="T507"> </text:span><text:span text:style-name="T498">autorità</text:span><text:span text:style-name="T519"> </text:span><text:span text:style-name="T498">investigative</text:span></text:p>
            <text:p text:style-name="P329"><text:span text:style-name="T498">L’operatore economico ha adottato provvedimenti concreti di carattere</text:span><text:span text:style-name="T521"> </text:span><text:span text:style-name="T498">tecnico,</text:span><text:span text:style-name="T511"> </text:span><text:span text:style-name="T498">organizzativo</text:span><text:span text:style-name="T511"> </text:span><text:span text:style-name="T498">e</text:span><text:span text:style-name="T545"> </text:span><text:span text:style-name="T498">relativi</text:span><text:span text:style-name="T509"> </text:span><text:span text:style-name="T498">al</text:span><text:span text:style-name="T519"> </text:span><text:span text:style-name="T498">personale</text:span><text:span text:style-name="T511"> </text:span><text:span text:style-name="T498">idonei</text:span><text:span text:style-name="T511"> </text:span><text:span text:style-name="T498">a</text:span><text:span text:style-name="T519"> </text:span><text:span text:style-name="T498">prevenire</text:span><text:span text:style-name="T519"> </text:span><text:span text:style-name="T498">ulteriori</text:span><text:span text:style-name="T521"> </text:span><text:span text:style-name="T498">reati</text:span><text:span text:style-name="T523"> </text:span><text:span text:style-name="T498">o</text:span><text:span text:style-name="T511"> </text:span><text:span text:style-name="T498">illeciti</text:span></text:p>
          </table:table-cell>
          <table:table-cell table:style-name="Tabella15.A2" office:value-type="string">
            <text:p text:style-name="P24"/>
            <text:p text:style-name="P73"/>
            <text:p text:style-name="P234"><text:span text:style-name="T502">[…]</text:span><text:span text:style-name="T552"> </text:span><text:span text:style-name="T502">Sì</text:span><text:span text:style-name="T588"> </text:span><text:span text:style-name="T502">[…]</text:span><text:span text:style-name="T520"> </text:span><text:span text:style-name="T502">No</text:span></text:p>
            <text:p text:style-name="P24"/>
            <text:p text:style-name="P24"/>
            <text:p text:style-name="P524"><text:span text:style-name="T502">[…]</text:span><text:span text:style-name="T552"> </text:span><text:span text:style-name="T502">Sì</text:span><text:span text:style-name="T588"> </text:span><text:span text:style-name="T502">[…]</text:span><text:span text:style-name="T520"> </text:span><text:span text:style-name="T502">No</text:span></text:p>
            <text:p text:style-name="P24"/>
            <text:p text:style-name="P24"/>
            <text:p text:style-name="P524"><text:span text:style-name="T502">[…]</text:span><text:span text:style-name="T555"> </text:span><text:span text:style-name="T502">Sì </text:span><text:span text:style-name="T590"><text:s/></text:span><text:span text:style-name="T502">[…]</text:span><text:span text:style-name="T506"> </text:span><text:span text:style-name="T502">No</text:span></text:p>
          </table:table-cell>
        </table:table-row>
        <table:table-row table:style-name="Tabella15.19">
          <table:table-cell table:style-name="Tabella15.A2" office:value-type="string">
            <text:p text:style-name="P70"/>
            <text:p text:style-name="P124">Altro</text:p>
            <text:p text:style-name="P62"/>
            <text:p text:style-name="Table_20_Paragraph"><text:span text:style-name="T498">Le</text:span><text:span text:style-name="T514"> </text:span><text:span text:style-name="T498">misure</text:span><text:span text:style-name="T514"> </text:span><text:span text:style-name="T498">sono</text:span><text:span text:style-name="T509"> </text:span><text:span text:style-name="T498">state</text:span><text:span text:style-name="T519"> </text:span><text:span text:style-name="T498">adottate</text:span><text:span text:style-name="T505"> </text:span><text:span text:style-name="T498">o</text:span><text:span text:style-name="T514"> </text:span><text:span text:style-name="T498">devono</text:span><text:span text:style-name="T519"> </text:span><text:span text:style-name="T498">essere</text:span><text:span text:style-name="T511"> </text:span><text:span text:style-name="T498">ancora</text:span><text:span text:style-name="T522"> </text:span><text:span text:style-name="T498">adottate?</text:span></text:p>
          </table:table-cell>
          <table:table-cell table:style-name="Tabella15.A2" office:value-type="string">
            <text:p text:style-name="P38"/>
            <text:p text:style-name="P525"><text:span text:style-name="T503">[………………………..…]</text:span><text:span text:style-name="T516"> </text:span><text:span text:style-name="T503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358"><text:span text:style-name="T498">L’operatore</text:span><text:span text:style-name="T519"> </text:span><text:span text:style-name="T498">economico</text:span><text:span text:style-name="T519"> </text:span><text:span text:style-name="T498">ha</text:span><text:span text:style-name="T519"> </text:span><text:span text:style-name="T498">descritto</text:span><text:span text:style-name="T505"> </text:span><text:span text:style-name="T498">le</text:span><text:span text:style-name="T509"> </text:span><text:span text:style-name="T498">misure</text:span><text:span text:style-name="T505"> </text:span><text:span text:style-name="T498">in</text:span><text:span text:style-name="T505"> </text:span><text:span text:style-name="T498">un</text:span><text:span text:style-name="T511"> </text:span><text:span text:style-name="T498">documento</text:span><text:span text:style-name="T525"> </text:span><text:span text:style-name="T498">separato,</text:span><text:span text:style-name="T522"> </text:span><text:span text:style-name="T498">allegato</text:span><text:span text:style-name="T511"> </text:span><text:span text:style-name="T498">al</text:span><text:span text:style-name="T522"> </text:span><text:span text:style-name="T498">DGUE?</text:span></text:p>
            <text:p text:style-name="P160"><text:span text:style-name="T498">Documentazione</text:span><text:span text:style-name="T505"> </text:span><text:span text:style-name="T498">presente</text:span><text:span text:style-name="T509"> </text:span><text:span text:style-name="T498">nel</text:span><text:span text:style-name="T509"> </text:span><text:span text:style-name="T498">FVOE?</text:span></text:p>
          </table:table-cell>
          <table:table-cell table:style-name="Tabella15.A16" office:value-type="string">
            <text:p text:style-name="P24"/>
            <text:p text:style-name="P82"><text:span text:style-name="T502">Sì</text:span><text:span text:style-name="T506"> </text:span><text:span text:style-name="T502">[…]</text:span><text:span text:style-name="T506"> </text:span><text:span text:style-name="T502">No</text:span><text:span text:style-name="T546"> </text:span><text:span text:style-name="T502">[…]</text:span></text:p>
            <text:p text:style-name="P35"/>
            <text:p text:style-name="Table_20_Paragraph"><text:span text:style-name="T502">Sì</text:span><text:span text:style-name="T506"> </text:span><text:span text:style-name="T502">[…]</text:span><text:span text:style-name="T506"> </text:span><text:span text:style-name="T502">No</text:span><text:span text:style-name="T546"> </text:span><text:span text:style-name="T502">[…]</text:span></text:p>
          </table:table-cell>
        </table:table-row>
        <table:table-row table:style-name="Tabella15.21">
          <table:table-cell table:style-name="Tabella15.A1" office:value-type="string">
            <text:p text:style-name="P527"><text:span text:style-name="T96">L'operatore</text:span><text:span text:style-name="T73"> </text:span><text:span text:style-name="T96">economico</text:span><text:span text:style-name="T113"> </text:span><text:span text:style-name="T58">è</text:span><text:span text:style-name="T83"> </text:span><text:span text:style-name="T58">a</text:span><text:span text:style-name="T83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6"> </text:span><text:span text:style-name="T58">di</text:span><text:span text:style-name="T103"> </text:span><text:span text:style-name="T58">interessi(</text:span><text:span text:style-name="T333">24</text:span><text:span text:style-name="T58">)</text:span><text:span text:style-name="T118"> </text:span><text:span text:style-name="T275">legato</text:span><text:span text:style-name="T304"> </text:span><text:span text:style-name="T275">alla</text:span><text:span text:style-name="T305"> </text:span><text:span text:style-name="T275">sua</text:span><text:span text:style-name="T305"> </text:span><text:span text:style-name="T275">partecipazione</text:span><text:span text:style-name="T306"> </text:span><text:span text:style-name="T275">alla</text:span><text:span text:style-name="T305"> </text:span><text:span text:style-name="T275">procedura</text:span><text:span text:style-name="T307"> </text:span><text:span text:style-name="T275">di</text:span></text:p>
          </table:table-cell>
          <table:table-cell table:style-name="Tabella15.A1" office:value-type="string">
            <text:p text:style-name="P12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</table:table-row>
        <table:table-row table:style-name="Tabella15.22">
          <table:table-cell table:style-name="Tabella15.A2" office:value-type="string">
            <text:p text:style-name="P179"><text:span text:style-name="T281">appalto</text:span><text:span text:style-name="T308"> </text:span><text:span text:style-name="T628">(articolo</text:span><text:span text:style-name="T656"> </text:span><text:span text:style-name="T657"><text:s/></text:span><text:span text:style-name="T630">95,</text:span><text:span text:style-name="T658"> <text:s/></text:span><text:span text:style-name="T628">comma</text:span><text:span text:style-name="T659"> <text:s/></text:span><text:span text:style-name="T628">1,</text:span><text:span text:style-name="T656"> <text:s/></text:span><text:span text:style-name="T628">lett.</text:span><text:span text:style-name="T658"> <text:s/></text:span><text:span text:style-name="T630">b,</text:span><text:span text:style-name="T656"> <text:s/></text:span><text:span text:style-name="T628">del</text:span><text:span text:style-name="T659"> <text:s/></text:span><text:span text:style-name="T615">Codice)?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0">
          <table:table-cell table:style-name="Tabella15.A2" office:value-type="string">
            <text:p text:style-name="P75"/>
            <text:p text:style-name="P120"><text:span text:style-name="T58">In</text:span><text:span text:style-name="T87"> </text:span><text:span text:style-name="T58">caso</text:span><text:span text:style-name="T87"> </text:span><text:span text:style-name="T58">affermativo</text:span><text:span text:style-name="T275">,</text:span><text:span text:style-name="T281"> </text:span><text:span text:style-name="T275">fornire informazioni</text:span><text:span text:style-name="T289"> </text:span><text:span text:style-name="T275">dettagliate</text:span><text:span text:style-name="T296"> </text:span><text:span text:style-name="T275">sulle</text:span><text:span text:style-name="T281"> </text:span><text:span text:style-name="T275">modalità</text:span></text:p>
          </table:table-cell>
          <table:table-cell table:style-name="Tabella15.A2" office:value-type="string">
            <text:p text:style-name="P57"/>
            <text:p text:style-name="P113">[………….]</text:p>
          </table:table-cell>
        </table:table-row>
        <table:table-row table:style-name="Tabella15.24">
          <table:table-cell table:style-name="Tabella15.A16" office:value-type="string">
            <text:p text:style-name="P223"><text:span text:style-name="T275">con</text:span><text:span text:style-name="T287"> </text:span><text:span text:style-name="T275">cui</text:span><text:span text:style-name="T287"> </text:span><text:span text:style-name="T275">è</text:span><text:span text:style-name="T281"> </text:span><text:span text:style-name="T275">stato</text:span><text:span text:style-name="T296"> </text:span><text:span text:style-name="T275">risolto</text:span><text:span text:style-name="T296"> </text:span><text:span text:style-name="T275">il</text:span><text:span text:style-name="T289"> </text:span><text:span text:style-name="T275">conflitto</text:span><text:span text:style-name="T281"> </text:span><text:span text:style-name="T275">di</text:span><text:span text:style-name="T289"> </text:span><text:span text:style-name="T275">interessi:</text:span></text:p>
          </table:table-cell>
          <table:table-cell table:style-name="Tabella15.A16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229"><draw:rect text:anchor-type="char" draw:z-index="17" draw:name="Forma12" draw:style-name="gr2" draw:text-style-name="P598" svg:width="4.945cm" svg:height="0.022cm" svg:x="3.09cm" svg:y="0.351cm"><text:p/></draw:rect></text:p>
      <text:p text:style-name="P402"><text:span text:style-name="T269">(</text:span><text:span text:style-name="T273">24</text:span><text:span text:style-name="T269">) <text:s text:c="5"/></text:span><text:span text:style-name="T272"><text:s/></text:span><text:span text:style-name="T157">Come</text:span><text:span text:style-name="T173"> </text:span><text:span text:style-name="T157">indicato</text:span><text:span text:style-name="T167"> </text:span><text:span text:style-name="T157">nel</text:span><text:span text:style-name="T162"> </text:span><text:span text:style-name="T157">diritto</text:span><text:span text:style-name="T173"> </text:span><text:span text:style-name="T157">nazionale,</text:span><text:span text:style-name="T167"> </text:span><text:span text:style-name="T157">nell'avviso</text:span><text:span text:style-name="T173"> </text:span><text:span text:style-name="T157">o</text:span><text:span text:style-name="T165"> </text:span><text:span text:style-name="T157">bando</text:span><text:span text:style-name="T173"> </text:span><text:span text:style-name="T157">pertinente</text:span><text:span text:style-name="T170"> </text:span><text:span text:style-name="T157">o</text:span><text:span text:style-name="T162"> </text:span><text:span text:style-name="T157">nei</text:span><text:span text:style-name="T162"> </text:span><text:span text:style-name="T157">documenti</text:span><text:span text:style-name="T162"> </text:span><text:span text:style-name="T157">di gara.</text:span></text:p>
      <text:p text:style-name="P590"/>
      <text:p text:style-name="P218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361"><text:span text:style-name="T58">L'operatore</text:span><text:span text:style-name="T87"> </text:span><text:span text:style-name="T58">economico</text:span><text:span text:style-name="T83"> </text:span><text:span text:style-name="T58">o</text:span><text:span text:style-name="T73"> </text:span><text:span text:style-name="T275">un'impresa</text:span><text:span text:style-name="T291"> </text:span><text:span text:style-name="T275">a</text:span><text:span text:style-name="T296"> </text:span><text:span text:style-name="T275">lui</text:span><text:span text:style-name="T287"> </text:span><text:span text:style-name="T275">collegata</text:span><text:span text:style-name="T296"> </text:span><text:span text:style-name="T58">ha</text:span><text:span text:style-name="T80"> </text:span><text:span text:style-name="T58">fornito</text:span><text:span text:style-name="T103"> </text:span><text:span text:style-name="T58">consulenza </text:span><text:span text:style-name="T275">alla stazione appaltante o all’ente concedente o ha</text:span><text:span text:style-name="T309"> </text:span><text:span text:style-name="T615">altrimenti </text:span><text:span text:style-name="T366">partecipato alla preparazione </text:span><text:span text:style-name="T615">della procedura</text:span><text:span text:style-name="T627"> </text:span><text:span text:style-name="T615">d'aggiudicazione</text:span><text:span text:style-name="T623"> </text:span><text:span text:style-name="T615">(articolo 95,</text:span><text:span text:style-name="T624"> </text:span><text:span text:style-name="T615">comma</text:span><text:span text:style-name="T630"> </text:span><text:span text:style-name="T615">1, lett. c, del</text:span><text:span text:style-name="T624"> </text:span><text:span text:style-name="T615">Codice)?</text:span></text:p>
            <text:p text:style-name="P362"><text:span text:style-name="T367">In</text:span><text:span text:style-name="T424"> </text:span><text:span text:style-name="T367">caso</text:span><text:span text:style-name="T426"> </text:span><text:span text:style-name="T367">affermativo</text:span><text:span text:style-name="T615">,</text:span><text:span text:style-name="T649"> </text:span><text:span text:style-name="T615">fornire</text:span><text:span text:style-name="T650"> </text:span><text:span text:style-name="T615">informazioni</text:span><text:span text:style-name="T652"> </text:span><text:span text:style-name="T615">dettagliate</text:span><text:span text:style-name="T650"> </text:span><text:span text:style-name="T615">sulle</text:span><text:span text:style-name="T646"> </text:span><text:span text:style-name="T615">misure</text:span><text:span text:style-name="T626"> </text:span><text:span text:style-name="T615">adottate</text:span><text:span text:style-name="T628"> </text:span><text:span text:style-name="T615">per</text:span><text:span text:style-name="T628"> </text:span><text:span text:style-name="T615">prevenire</text:span><text:span text:style-name="T625"> </text:span><text:span text:style-name="T615">le</text:span><text:span text:style-name="T628"> </text:span><text:span text:style-name="T615">possibili</text:span><text:span text:style-name="T623"> </text:span><text:span text:style-name="T615">distorsioni</text:span><text:span text:style-name="T628"> </text:span><text:span text:style-name="T615">della</text:span><text:span text:style-name="T623"> </text:span><text:span text:style-name="T615">concorrenza:</text:span></text:p>
          </table:table-cell>
          <table:table-cell table:style-name="Tabella16.A1" office:value-type="string">
            <text:p text:style-name="P12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22"/>
            <text:p text:style-name="P22"/>
            <text:p text:style-name="P43"/>
            <text:p text:style-name="P168">[…………………]</text:p>
          </table:table-cell>
        </table:table-row>
        <table:table-row table:style-name="Tabella16.2">
          <table:table-cell table:style-name="Tabella16.A2" office:value-type="string">
            <text:p text:style-name="P497"><text:span text:style-name="T615">L'operatore</text:span><text:span text:style-name="T625"> </text:span><text:span text:style-name="T615">economico</text:span><text:span text:style-name="T628"> </text:span><text:span text:style-name="T615">può</text:span><text:span text:style-name="T623"> </text:span><text:span text:style-name="T615">confermare</text:span><text:span text:style-name="T624"> </text:span><text:span text:style-name="T615">di:</text:span></text:p>
          </table:table-cell>
          <table:table-cell table:style-name="Tabella16.A2" office:value-type="string">
            <text:p text:style-name="P18"/>
          </table:table-cell>
        </table:table-row>
        <table:table-row table:style-name="Tabella16.3">
          <table:table-cell table:style-name="Tabella16.A3" office:value-type="string">
            <text:p text:style-name="P332"><text:span text:style-name="T498">a)</text:span><text:span text:style-name="T522"> </text:span><text:span text:style-name="T436">non</text:span><text:span text:style-name="T460"> </text:span><text:span text:style-name="T436">essersi</text:span><text:span text:style-name="T449"> </text:span><text:span text:style-name="T436">reso</text:span><text:span text:style-name="T457"> </text:span><text:span text:style-name="T498">gravemente</text:span><text:span text:style-name="T511"> </text:span><text:span text:style-name="T498">colpevole</text:span><text:span text:style-name="T512"> </text:span><text:span text:style-name="T498">di</text:span><text:span text:style-name="T519"> </text:span><text:span text:style-name="T436">false</text:span><text:span text:style-name="T460"> </text:span><text:span text:style-name="T436">dichiarazioni</text:span><text:span text:style-name="T442"> </text:span><text:span text:style-name="T498">nel</text:span><text:span text:style-name="T521"> </text:span><text:span text:style-name="T498">fornire le informazioni richieste per verificare l'assenza di motivi di</text:span><text:span text:style-name="T514"> </text:span><text:span text:style-name="T498">esclusione</text:span><text:span text:style-name="T509"> </text:span><text:span text:style-name="T498">o</text:span><text:span text:style-name="T523"> </text:span><text:span text:style-name="T498">il</text:span><text:span text:style-name="T522"> </text:span><text:span text:style-name="T498">rispetto</text:span><text:span text:style-name="T514"> </text:span><text:span text:style-name="T498">dei</text:span><text:span text:style-name="T522"> </text:span><text:span text:style-name="T498">criteri</text:span><text:span text:style-name="T509"> </text:span><text:span text:style-name="T498">di</text:span><text:span text:style-name="T523"> </text:span><text:span text:style-name="T498">selezione?</text:span></text:p>
          </table:table-cell>
          <table:table-cell table:style-name="Tabella16.A3" office:value-type="string">
            <text:p text:style-name="P528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6.4">
          <table:table-cell table:style-name="Tabella16.A3" office:value-type="string">
            <text:p text:style-name="P529"><text:span text:style-name="T509">b)</text:span><text:span text:style-name="T597"> <text:s/></text:span><text:span text:style-name="T436">non</text:span><text:span text:style-name="T457"> </text:span><text:span text:style-name="T436">avere</text:span><text:span text:style-name="T445"> </text:span><text:span text:style-name="T436">occultato</text:span><text:span text:style-name="T460"> </text:span><text:span text:style-name="T498">tali</text:span><text:span text:style-name="T505"> </text:span><text:span text:style-name="T498">informazioni?</text:span></text:p>
          </table:table-cell>
          <table:table-cell table:style-name="Tabella16.A3" office:value-type="string">
            <text:p text:style-name="P517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6.5">
          <table:table-cell table:style-name="Tabella16.A3" office:value-type="string">
            <text:p text:style-name="P333"><text:span text:style-name="T498">c)</text:span><text:span text:style-name="T544"> </text:span><text:span text:style-name="T436">non</text:span><text:span text:style-name="T445"> </text:span><text:span text:style-name="T436">essere</text:span><text:span text:style-name="T447"> </text:span><text:span text:style-name="T436">iscritto</text:span><text:span text:style-name="T449"> </text:span><text:span text:style-name="T498">nel</text:span><text:span text:style-name="T507"> </text:span><text:span text:style-name="T498">casellario</text:span><text:span text:style-name="T505"> </text:span><text:span text:style-name="T498">informatico</text:span><text:span text:style-name="T507"> </text:span><text:span text:style-name="T498">tenuto</text:span><text:span text:style-name="T505"> </text:span><text:span text:style-name="T498">dall'ANAC</text:span><text:span text:style-name="T507"> </text:span><text:span text:style-name="T498">per</text:span><text:span text:style-name="T521"> </text:span><text:span text:style-name="T498">aver presentato false dichiarazioni o falsa documentazione nelle</text:span><text:span text:style-name="T514"> </text:span><text:span text:style-name="T509">procedure</text:span><text:span text:style-name="T554"> </text:span><text:span text:style-name="T509">di</text:span><text:span text:style-name="T507"> </text:span><text:span text:style-name="T509">gara</text:span><text:span text:style-name="T545"> </text:span><text:span text:style-name="T509">e</text:span><text:span text:style-name="T507"> </text:span><text:span text:style-name="T509">negli</text:span><text:span text:style-name="T512"> </text:span><text:span text:style-name="T509">affidamenti </text:span><text:span text:style-name="T498">di</text:span><text:span text:style-name="T507"> </text:span><text:span text:style-name="T498">subappalti?</text:span><text:span text:style-name="T511"> </text:span><text:span text:style-name="T498">(art.</text:span><text:span text:style-name="T507"> </text:span><text:span text:style-name="T498">94,</text:span><text:span text:style-name="T505"> </text:span><text:span text:style-name="T498">comma</text:span><text:span text:style-name="T521"> </text:span><text:span text:style-name="T498">5, lett.</text:span><text:span text:style-name="T522"> </text:span><text:span text:style-name="T498">e, del</text:span><text:span text:style-name="T514"> </text:span><text:span text:style-name="T498">Codice)?</text:span></text:p>
          </table:table-cell>
          <table:table-cell table:style-name="Tabella16.A3" office:value-type="string">
            <text:p text:style-name="P22"/>
            <text:p text:style-name="P39"/>
            <text:p text:style-name="Table_20_Paragraph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  <table:table-row table:style-name="Tabella16.6">
          <table:table-cell table:style-name="Tabella16.A3" office:value-type="string">
            <text:p text:style-name="P331"><text:span text:style-name="T498">d)</text:span><text:span text:style-name="T514"> </text:span><text:span text:style-name="T436">non essere iscritto </text:span><text:span text:style-name="T498">nel casellario informatico tenuto dall'ANAC per</text:span><text:span text:style-name="T521"> </text:span><text:span text:style-name="T498">aver presentato false dichiarazioni o falsa documentazione ai fini</text:span><text:span text:style-name="T514"> </text:span><text:span text:style-name="T498">del rilascio dell'attestazione di qualificazione? (art. 94, comma 5,</text:span><text:span text:style-name="T514"> </text:span><text:span text:style-name="T498">lett. f,</text:span><text:span text:style-name="T514"> </text:span><text:span text:style-name="T498">del</text:span><text:span text:style-name="T514"> </text:span><text:span text:style-name="T498">Codice)?</text:span></text:p>
          </table:table-cell>
          <table:table-cell table:style-name="Tabella16.A3" office:value-type="string">
            <text:p text:style-name="P48"/>
            <text:p text:style-name="P114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  <text:p text:style-name="P23"/>
            <text:p text:style-name="P323"><text:span text:style-name="T498">Se</text:span><text:span text:style-name="T514"> </text:span><text:span text:style-name="T498">la</text:span><text:span text:style-name="T514"> </text:span><text:span text:style-name="T498">documentazione</text:span><text:span text:style-name="T514"> </text:span><text:span text:style-name="T498">pertinente</text:span><text:span text:style-name="T514"> </text:span><text:span text:style-name="T498">è</text:span><text:span text:style-name="T514"> </text:span><text:span text:style-name="T498">disponibile</text:span><text:span text:style-name="T514"> </text:span><text:span text:style-name="T498">elettronicamente,</text:span><text:span text:style-name="T514"> </text:span><text:span text:style-name="T498">indicare: indirizzo web, autorità o organismo di emanazione, riferimento</text:span><text:span text:style-name="T521"> </text:span><text:span text:style-name="T498">preciso</text:span><text:span text:style-name="T522"> </text:span><text:span text:style-name="T498">della</text:span><text:span text:style-name="T511"> </text:span><text:span text:style-name="T498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18"/>
          </table:table-cell>
          <table:table-cell table:style-name="Tabella16.A3" office:value-type="string">
            <text:p text:style-name="P159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312"><text:span text:style-name="T509">e)</text:span><text:span text:style-name="T594"> <text:s/></text:span><text:span text:style-name="T498">non</text:span><text:span text:style-name="T514"> </text:span><text:span text:style-name="T498">aver</text:span><text:span text:style-name="T514"> </text:span><text:span text:style-name="T498">reso </text:span><text:span text:style-name="T514"><text:s/></text:span><text:span text:style-name="T498">false </text:span><text:span text:style-name="T514"><text:s/></text:span><text:span text:style-name="T498">comunicazioni <text:s/>sociali </text:span><text:span text:style-name="T514"><text:s/></text:span><text:span text:style-name="T498">di <text:s/>cui </text:span><text:span text:style-name="T514"><text:s/></text:span><text:span text:style-name="T498">agli articoli</text:span><text:span text:style-name="T521"> </text:span><text:span text:style-name="T509">2621 e</text:span><text:span text:style-name="T522"> </text:span><text:span text:style-name="T509">2622</text:span><text:span text:style-name="T507"> </text:span><text:span text:style-name="T509">del</text:span><text:span text:style-name="T554"> </text:span><text:span text:style-name="T509">codice</text:span><text:span text:style-name="T545"> </text:span><text:span text:style-name="T509">civile</text:span><text:span text:style-name="T507"> </text:span><text:span text:style-name="T509">(art.</text:span><text:span text:style-name="T511"> </text:span><text:span text:style-name="T498">94,</text:span><text:span text:style-name="T505"> </text:span><text:span text:style-name="T498">comma</text:span><text:span text:style-name="T505"> </text:span><text:span text:style-name="T498">1,</text:span><text:span text:style-name="T505"> </text:span><text:span text:style-name="T498">lett.</text:span><text:span text:style-name="T545"> </text:span><text:span text:style-name="T498">c,</text:span><text:span text:style-name="T512"> </text:span><text:span text:style-name="T498">del</text:span><text:span text:style-name="T545"> </text:span><text:span text:style-name="T498">Codice)?</text:span></text:p>
          </table:table-cell>
          <table:table-cell table:style-name="Tabella16.A3" office:value-type="string">
            <text:p text:style-name="P387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  <text:p text:style-name="P23"/>
            <text:p text:style-name="P432"><text:span text:style-name="T498">Se la documentazione pertinente è disponibile elettronicamente,</text:span><text:span text:style-name="T514"> </text:span><text:span text:style-name="T498">indicare:</text:span><text:span text:style-name="T507"> </text:span><text:span text:style-name="T498">indirizzo</text:span><text:span text:style-name="T511"> </text:span><text:span text:style-name="T498">web,</text:span><text:span text:style-name="T519"> </text:span><text:span text:style-name="T498">autorità o</text:span><text:span text:style-name="T505"> </text:span><text:span text:style-name="T498">organismo</text:span><text:span text:style-name="T519"> </text:span><text:span text:style-name="T498">di</text:span><text:span text:style-name="T507"> </text:span><text:span text:style-name="T498">emanazione,</text:span><text:span text:style-name="T511"> </text:span><text:span text:style-name="T498">riferimento</text:span><text:span text:style-name="T525"> </text:span><text:span text:style-name="T498">preciso</text:span><text:span text:style-name="T522"> </text:span><text:span text:style-name="T498">della</text:span><text:span text:style-name="T511"> </text:span><text:span text:style-name="T498">documentazione</text:span></text:p>
          </table:table-cell>
        </table:table-row>
        <table:table-row table:style-name="Tabella16.9">
          <table:table-cell table:style-name="Tabella16.A9" office:value-type="string">
            <text:p text:style-name="P18"/>
          </table:table-cell>
          <table:table-cell table:style-name="Tabella16.A9" office:value-type="string">
            <text:p text:style-name="P159">[………..…][……….…][……….…]</text:p>
          </table:table-cell>
        </table:table-row>
      </table:table>
      <text:p text:style-name="P9"/>
      <text:p text:style-name="P219"/>
      <text:h text:style-name="P293" text:outline-level="4"><text:span text:style-name="T50">D: ALTRI MOTIVI DI ESCLUSIONE EVENTUALMENTE PREVISTI DALLA LEGISLAZIONE NAZIONALE DELLO STATO </text:span><text:span text:style-name="T55">MEMBRO</text:span><text:span text:style-name="T335"> </text:span><text:span text:style-name="T250">DELLA</text:span><text:span text:style-name="T56"> </text:span><text:span text:style-name="T250">STAZIONE</text:span><text:span text:style-name="T51"> </text:span><text:span text:style-name="T250">APPALTANTE</text:span><text:span text:style-name="T55"> </text:span><text:span text:style-name="T250">O</text:span><text:span text:style-name="T50"> </text:span><text:span text:style-name="T250">DELL’ENTE</text:span><text:span text:style-name="T246"> </text:span><text:span text:style-name="T250">CONCEDENTE</text:span></text:h>
      <text:p text:style-name="P220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30"><text:span text:style-name="T615">M</text:span><text:span text:style-name="T600">OTIVI</text:span><text:span text:style-name="T608"> </text:span><text:span text:style-name="T600">DI</text:span><text:span text:style-name="T606"> </text:span><text:span text:style-name="T600">ESCLUSIONE</text:span><text:span text:style-name="T606"> </text:span><text:span text:style-name="T600">PREVISTI</text:span><text:span text:style-name="T609"> </text:span><text:span text:style-name="T600">ESCLUSIVAMENTE</text:span><text:span text:style-name="T607"> </text:span><text:span text:style-name="T600">DALLA LEGISLAZIONE</text:span></text:p>
            <text:p text:style-name="P363"><text:span text:style-name="T600">NAZIONALE </text:span><text:span text:style-name="T367">(</text:span><text:span text:style-name="T615">art. 94, comma 1, lett. c) ed h), comma 2, comma 5,</text:span><text:span text:style-name="T644"> </text:span><text:span text:style-name="T615">lett.</text:span><text:span text:style-name="T630"> </text:span><text:span text:style-name="T615">a)</text:span><text:span text:style-name="T630"> </text:span><text:span text:style-name="T615">e</text:span><text:span text:style-name="T628"> </text:span><text:span text:style-name="T615">lett.</text:span><text:span text:style-name="T621"> </text:span><text:span text:style-name="T615">b), e</text:span><text:span text:style-name="T630"> </text:span><text:span text:style-name="T615">art. 53</text:span><text:span text:style-name="T627"> </text:span><text:span text:style-name="T615">comma</text:span><text:span text:style-name="T630"> </text:span><text:span text:style-name="T615">16-ter</text:span><text:span text:style-name="T630"> </text:span><text:span text:style-name="T615">del</text:span><text:span text:style-name="T630"> </text:span><text:span text:style-name="T615">D.</text:span><text:span text:style-name="T630"> </text:span><text:span text:style-name="T615">Lgs.</text:span><text:span text:style-name="T630"> </text:span><text:span text:style-name="T615">165/2001)</text:span></text:p>
          </table:table-cell>
          <table:table-cell table:style-name="Tabella17.A1" office:value-type="string">
            <text:p text:style-name="P126">Risposta:</text:p>
          </table:table-cell>
        </table:table-row>
        <table:table-row table:style-name="Tabella17.2">
          <table:table-cell table:style-name="Tabella17.A1" office:value-type="string">
            <text:p text:style-name="P321"><text:span text:style-name="T498">Sussistono</text:span><text:span text:style-name="T514"> </text:span><text:span text:style-name="T498">a carico dei soggetti indicati al comma 3 dell’art. 94 <text:s/>cause</text:span><text:span text:style-name="T514"> </text:span><text:span text:style-name="T498">di decadenza, di sospensione o di divieto previste dall'articolo 67 del</text:span><text:span text:style-name="T514"> </text:span><text:span text:style-name="T498">decreto</text:span><text:span text:style-name="T514"> </text:span><text:span text:style-name="T498">legislativo</text:span><text:span text:style-name="T514"> </text:span><text:span text:style-name="T498">6</text:span><text:span text:style-name="T514"> </text:span><text:span text:style-name="T498">settembre</text:span><text:span text:style-name="T514"> </text:span><text:span text:style-name="T498">2011,</text:span><text:span text:style-name="T514"> </text:span><text:span text:style-name="T498">n.</text:span><text:span text:style-name="T514"> </text:span><text:span text:style-name="T498">159</text:span><text:span text:style-name="T514"> </text:span><text:span text:style-name="T498">o</text:span><text:span text:style-name="T514"> </text:span><text:span text:style-name="T498">di</text:span><text:span text:style-name="T514"> </text:span><text:span text:style-name="T498">un</text:span><text:span text:style-name="T514"> </text:span><text:span text:style-name="T498">tentativo</text:span><text:span text:style-name="T514"> </text:span><text:span text:style-name="T498">di</text:span><text:span text:style-name="T514"> </text:span><text:span text:style-name="T498">infiltrazione</text:span><text:span text:style-name="T514"> </text:span><text:span text:style-name="T498">mafiosa</text:span><text:span text:style-name="T514"> </text:span><text:span text:style-name="T498">di</text:span><text:span text:style-name="T514"> </text:span><text:span text:style-name="T498">cui</text:span><text:span text:style-name="T514"> </text:span><text:span text:style-name="T498">all'articolo</text:span><text:span text:style-name="T514"> </text:span><text:span text:style-name="T498">84,</text:span><text:span text:style-name="T514"> </text:span><text:span text:style-name="T498">comma</text:span><text:span text:style-name="T514"> </text:span><text:span text:style-name="T498">4,</text:span><text:span text:style-name="T514"> </text:span><text:span text:style-name="T498">del</text:span><text:span text:style-name="T514"> </text:span><text:span text:style-name="T498">medesimo</text:span><text:span text:style-name="T514"> </text:span><text:span text:style-name="T498">decreto, fermo restando quanto previsto dagli articoli 88, comma 4-bis,</text:span><text:span text:style-name="T514"> </text:span><text:span text:style-name="T498">e 92, commi 2 e 3, del decreto legislativo 6 settembre 2011, n. 159, con</text:span><text:span text:style-name="T521"> </text:span><text:span text:style-name="T498">riferimento</text:span><text:span text:style-name="T514"> </text:span><text:span text:style-name="T498">rispettivamente</text:span><text:span text:style-name="T514"> </text:span><text:span text:style-name="T498">alle</text:span><text:span text:style-name="T514"> </text:span><text:span text:style-name="T498">comunicazioni</text:span><text:span text:style-name="T514"> </text:span><text:span text:style-name="T498">antimafia</text:span><text:span text:style-name="T514"> </text:span><text:span text:style-name="T498">e</text:span><text:span text:style-name="T514"> </text:span><text:span text:style-name="T498">alle</text:span><text:span text:style-name="T514"> </text:span><text:span text:style-name="T498">informazioni antimafia</text:span><text:span text:style-name="T514"> </text:span><text:span text:style-name="T498">(Articolo</text:span><text:span text:style-name="T509"> </text:span><text:span text:style-name="T498">94,</text:span><text:span text:style-name="T509"> </text:span><text:span text:style-name="T498">comma 2,</text:span><text:span text:style-name="T522"> </text:span><text:span text:style-name="T498">del</text:span><text:span text:style-name="T514"> </text:span><text:span text:style-name="T498">Codice)?</text:span></text:p>
          </table:table-cell>
          <table:table-cell table:style-name="Tabella17.A1" office:value-type="string">
            <text:p text:style-name="P103"><text:span text:style-name="T202">[</text:span><text:span text:style-name="T223"> </text:span><text:span text:style-name="T202">]</text:span><text:span text:style-name="T223"> </text:span><text:span text:style-name="T202">Sì [</text:span><text:span text:style-name="T222"> </text:span><text:span text:style-name="T202">]</text:span><text:span text:style-name="T210"> </text:span><text:span text:style-name="T202">No</text:span></text:p>
            <text:p text:style-name="P35"/>
            <text:p text:style-name="P364"><text:span text:style-name="T202">Se</text:span><text:span text:style-name="T242"> </text:span><text:span text:style-name="T202">la</text:span><text:span text:style-name="T209"> </text:span><text:span text:style-name="T202">documentazione</text:span><text:span text:style-name="T209"> </text:span><text:span text:style-name="T202">pertinente</text:span><text:span text:style-name="T208"> </text:span><text:span text:style-name="T202">è</text:span><text:span text:style-name="T206"> </text:span><text:span text:style-name="T202">disponibile</text:span><text:span text:style-name="T208"> </text:span><text:span text:style-name="T202">elettronicamente,</text:span><text:span text:style-name="T243"> </text:span><text:span text:style-name="T202">indicare: (indirizzo web, autorità o organismo di emanazione,</text:span><text:span text:style-name="T223"> </text:span><text:span text:style-name="T202">riferimento</text:span><text:span text:style-name="T207"> </text:span><text:span text:style-name="T202">preciso</text:span><text:span text:style-name="T225"> </text:span><text:span text:style-name="T202">della</text:span><text:span text:style-name="T210"> </text:span><text:span text:style-name="T202">documentazione):</text:span></text:p>
            <text:p text:style-name="P160"><text:span text:style-name="T205">[…………….…][………………][……..………][…..……..…] <text:s text:c="9"/></text:span><text:span text:style-name="T244"><text:s/></text:span><text:span text:style-name="T205">(</text:span><text:span text:style-name="T191">25</text:span><text:span text:style-name="T205">)</text:span></text:p>
          </table:table-cell>
        </table:table-row>
        <table:table-row table:style-name="Tabella17.3">
          <table:table-cell table:style-name="Tabella17.A1" office:value-type="string">
            <text:p text:style-name="P103"><text:span text:style-name="T498">L’operatore</text:span><text:span text:style-name="T511"> </text:span><text:span text:style-name="T498">economico</text:span><text:span text:style-name="T519"> </text:span><text:span text:style-name="T498">si</text:span><text:span text:style-name="T505"> </text:span><text:span text:style-name="T498">trova</text:span><text:span text:style-name="T511"> </text:span><text:span text:style-name="T498">in</text:span><text:span text:style-name="T519"> </text:span><text:span text:style-name="T498">una</text:span><text:span text:style-name="T505"> </text:span><text:span text:style-name="T498">delle</text:span><text:span text:style-name="T507"> </text:span><text:span text:style-name="T498">seguenti</text:span><text:span text:style-name="T505"> </text:span><text:span text:style-name="T498">situazioni?</text:span></text:p>
            <text:p text:style-name="P491"><text:span text:style-name="T498">1. </text:span><text:span text:style-name="T550"><text:s/></text:span><text:span text:style-name="T498">è</text:span><text:span text:style-name="T554"> </text:span><text:span text:style-name="T498">stato</text:span><text:span text:style-name="T507"> </text:span><text:span text:style-name="T498">soggetto</text:span><text:span text:style-name="T511"> </text:span><text:span text:style-name="T498">alla</text:span><text:span text:style-name="T512"> </text:span><text:span text:style-name="T498">sanzione</text:span><text:span text:style-name="T554"> </text:span><text:span text:style-name="T498">interdittiva</text:span><text:span text:style-name="T512"> </text:span><text:span text:style-name="T498">di</text:span><text:span text:style-name="T507"> </text:span><text:span text:style-name="T498">cui</text:span><text:span text:style-name="T507"> </text:span><text:span text:style-name="T498">all'articolo</text:span><text:span text:style-name="T512"> </text:span><text:span text:style-name="T498">9,</text:span><text:span text:style-name="T554"> </text:span><text:span text:style-name="T498">comma</text:span><text:span text:style-name="T521"> </text:span><text:span text:style-name="T498">2, lettera c) del decreto legislativo 8 giugno 2001, n. 231 o ad altra</text:span><text:span text:style-name="T514"> </text:span><text:span text:style-name="T498">sanzione</text:span><text:span text:style-name="T585"> </text:span><text:span text:style-name="T498">che</text:span><text:span text:style-name="T583"> </text:span><text:span text:style-name="T498">comporta</text:span><text:span text:style-name="T585"> </text:span><text:span text:style-name="T498">il</text:span><text:span text:style-name="T556"> </text:span><text:span text:style-name="T498">divieto</text:span><text:span text:style-name="T585"> </text:span><text:span text:style-name="T498">di</text:span><text:span text:style-name="T566"> </text:span><text:span text:style-name="T498">contrarre</text:span><text:span text:style-name="T556"> </text:span><text:span text:style-name="T498">con</text:span><text:span text:style-name="T556"> </text:span><text:span text:style-name="T498">la</text:span><text:span text:style-name="T583"> </text:span><text:span text:style-name="T498">pubblica</text:span></text:p>
          </table:table-cell>
          <table:table-cell table:style-name="Tabella17.A1" office:value-type="string">
            <text:p text:style-name="P24"/>
            <text:p text:style-name="P24"/>
            <text:p text:style-name="P531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</table:table-cell>
        </table:table-row>
      </table:table>
      <text:p text:style-name="P200"><draw:rect text:anchor-type="char" draw:z-index="18" draw:name="Forma13" draw:style-name="gr2" draw:text-style-name="P598" svg:width="4.945cm" svg:height="0.022cm" svg:x="3.09cm" svg:y="0.415cm"><text:p/></draw:rect></text:p>
      <text:p text:style-name="P184"/>
      <text:p text:style-name="P406"><text:span text:style-name="T36">(</text:span><text:span text:style-name="T202">25</text:span><text:span text:style-name="T36">)</text:span><text:span text:style-name="T37"> </text:span><text:span text:style-name="T202">Ripetere</text:span><text:span text:style-name="T225"> </text:span><text:span text:style-name="T202">tante</text:span><text:span text:style-name="T225"> </text:span><text:span text:style-name="T202">volte</text:span><text:span text:style-name="T209"> </text:span><text:span text:style-name="T202">quanto</text:span><text:span text:style-name="T207"> </text:span><text:span text:style-name="T202">necessario.</text:span></text:p>
      <text:p text:style-name="P591"/>
      <text:p text:style-name="P147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95"><text:span text:style-name="T498">amministrazione, </text:span><text:span text:style-name="T568"><text:s/></text:span><text:span text:style-name="T498">compresi <text:s/></text:span><text:span text:style-name="T550"><text:s/></text:span><text:span text:style-name="T498">i <text:s/></text:span><text:span text:style-name="T574"><text:s/></text:span><text:span text:style-name="T498">provvedimenti <text:s/></text:span><text:span text:style-name="T574"><text:s/></text:span><text:span text:style-name="T498">interdittivi <text:s/></text:span><text:span text:style-name="T574"><text:s/></text:span><text:span text:style-name="T498">di <text:s/></text:span><text:span text:style-name="T568"><text:s/></text:span><text:span text:style-name="T498">cui</text:span></text:p>
          </table:table-cell>
          <table:table-cell table:style-name="Tabella18.A1" office:value-type="string">
            <text:p text:style-name="P195"><text:span text:style-name="T498">Se </text:span><text:span text:style-name="T587"><text:s/></text:span><text:span text:style-name="T498">la </text:span><text:span text:style-name="T514"><text:s/></text:span><text:span text:style-name="T498">documentazione <text:s text:c="2"/>pertinente <text:s/></text:span><text:span text:style-name="T522"><text:s/></text:span><text:span text:style-name="T498">è </text:span><text:span text:style-name="T594"><text:s/></text:span><text:span text:style-name="T498">disponibile <text:s/></text:span><text:span text:style-name="T514"><text:s/></text:span><text:span text:style-name="T498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96"><text:span text:style-name="T509">all'articolo</text:span><text:span text:style-name="T545"> </text:span><text:span text:style-name="T509">14</text:span><text:span text:style-name="T507"> </text:span><text:span text:style-name="T498">del</text:span><text:span text:style-name="T545"> </text:span><text:span text:style-name="T498">decreto</text:span><text:span text:style-name="T545"> </text:span><text:span text:style-name="T498">legislativo</text:span><text:span text:style-name="T511"> </text:span><text:span text:style-name="T498">9</text:span><text:span text:style-name="T551"> </text:span><text:span text:style-name="T498">aprile</text:span><text:span text:style-name="T507"> </text:span><text:span text:style-name="T498">2008,</text:span><text:span text:style-name="T545"> </text:span><text:span text:style-name="T498">n.</text:span><text:span text:style-name="T512"> </text:span><text:span text:style-name="T498">81</text:span><text:span text:style-name="T511"> </text:span><text:span text:style-name="T498">(Articolo</text:span><text:span text:style-name="T545"> </text:span><text:span text:style-name="T498">94,</text:span></text:p>
          </table:table-cell>
          <table:table-cell table:style-name="Tabella18.A2" office:value-type="string">
            <text:p text:style-name="P224"><text:span text:style-name="T498">indicare:</text:span><text:span text:style-name="T519"> </text:span><text:span text:style-name="T498">indirizzo</text:span><text:span text:style-name="T519"> </text:span><text:span text:style-name="T498">web,</text:span><text:span text:style-name="T519"> </text:span><text:span text:style-name="T498">autorità o</text:span><text:span text:style-name="T519"> </text:span><text:span text:style-name="T498">organismo</text:span><text:span text:style-name="T514"> </text:span><text:span text:style-name="T498">di</text:span><text:span text:style-name="T514"> </text:span><text:span text:style-name="T498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53"><text:span text:style-name="T498">comma 5,</text:span><text:span text:style-name="T519"> </text:span><text:span text:style-name="T498">lettera</text:span><text:span text:style-name="T514"> </text:span><text:span text:style-name="T498">a),</text:span><text:span text:style-name="T519"> </text:span><text:span text:style-name="T498">del</text:span><text:span text:style-name="T511"> </text:span><text:span text:style-name="T498">Codice);</text:span></text:p>
          </table:table-cell>
          <table:table-cell table:style-name="Tabella18.A2" office:value-type="string">
            <text:p text:style-name="P213"><text:span text:style-name="T498">preciso</text:span><text:span text:style-name="T511"> </text:span><text:span text:style-name="T498">della</text:span><text:span text:style-name="T554"> </text:span><text:span text:style-name="T498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9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24"/>
            <text:p text:style-name="P368"><text:span text:style-name="T509">2.</text:span><text:span text:style-name="T598"> <text:s/></text:span><text:span text:style-name="T498">è</text:span><text:span text:style-name="T531"> </text:span><text:span text:style-name="T498">in</text:span><text:span text:style-name="T538"> </text:span><text:span text:style-name="T498">regola</text:span><text:span text:style-name="T531"> </text:span><text:span text:style-name="T498">con</text:span><text:span text:style-name="T540"> </text:span><text:span text:style-name="T498">le</text:span><text:span text:style-name="T538"> </text:span><text:span text:style-name="T498">norme</text:span><text:span text:style-name="T538"> </text:span><text:span text:style-name="T498">che</text:span><text:span text:style-name="T595"> </text:span><text:span text:style-name="T498">disciplinano</text:span><text:span text:style-name="T540"> </text:span><text:span text:style-name="T498">il</text:span><text:span text:style-name="T591"> </text:span><text:span text:style-name="T498">diritto</text:span><text:span text:style-name="T591"> </text:span><text:span text:style-name="T498">al</text:span><text:span text:style-name="T540"> </text:span><text:span text:style-name="T498">lavoro</text:span><text:span text:style-name="T595"> </text:span><text:span text:style-name="T498">dei</text:span><text:span text:style-name="T521"> </text:span><text:span text:style-name="T498">disabili</text:span><text:span text:style-name="T527"> </text:span><text:span text:style-name="T498">di</text:span><text:span text:style-name="T514"> </text:span><text:span text:style-name="T498">cui</text:span><text:span text:style-name="T522"> </text:span><text:span text:style-name="T498">alla legge</text:span><text:span text:style-name="T509"> </text:span><text:span text:style-name="T498">12 marzo</text:span><text:span text:style-name="T523"> </text:span><text:span text:style-name="T498">1999,</text:span><text:span text:style-name="T522"> </text:span><text:span text:style-name="T498">n.</text:span><text:span text:style-name="T522"> </text:span><text:span text:style-name="T498">68</text:span></text:p>
            <text:p text:style-name="P450"><text:span text:style-name="T498">(Articolo 94, comma</text:span><text:span text:style-name="T519"> </text:span><text:span text:style-name="T498">5,</text:span><text:span text:style-name="T509"> </text:span><text:span text:style-name="T498">lett.</text:span><text:span text:style-name="T511"> </text:span><text:span text:style-name="T498">b,</text:span><text:span text:style-name="T519"> </text:span><text:span text:style-name="T498">del</text:span><text:span text:style-name="T509"> </text:span><text:span text:style-name="T498">Codice);</text:span></text:p>
          </table:table-cell>
          <table:table-cell table:style-name="Tabella18.A2" office:value-type="string">
            <text:p text:style-name="P24"/>
            <text:p text:style-name="P41"/>
            <text:p text:style-name="Table_20_Paragraph"><text:span text:style-name="T498">[</text:span><text:span text:style-name="T509"> </text:span><text:span text:style-name="T498">] Sì</text:span><text:span text:style-name="T519"> </text:span><text:span text:style-name="T498">[</text:span><text:span text:style-name="T522"> </text:span><text:span text:style-name="T498">]</text:span><text:span text:style-name="T514"> </text:span><text:span text:style-name="T498">No <text:s/></text:span><text:span text:style-name="T527"><text:s/></text:span><text:span text:style-name="T498">[</text:span><text:span text:style-name="T514"> </text:span><text:span text:style-name="T498">] Non è</text:span><text:span text:style-name="T514"> </text:span><text:span text:style-name="T498">tenuto alla</text:span><text:span text:style-name="T522"> </text:span><text:span text:style-name="T498">disciplina legge 68/1999</text:span></text:p>
            <text:p text:style-name="P433"><text:span text:style-name="T498">Se la documentazione pertinente è disponibile elettronicamente,</text:span><text:span text:style-name="T514"> </text:span><text:span text:style-name="T498">indicare:</text:span><text:span text:style-name="T507"> </text:span><text:span text:style-name="T498">indirizzo</text:span><text:span text:style-name="T511"> </text:span><text:span text:style-name="T498">web,</text:span><text:span text:style-name="T519"> </text:span><text:span text:style-name="T498">autorità o</text:span><text:span text:style-name="T505"> </text:span><text:span text:style-name="T498">organismo</text:span><text:span text:style-name="T519"> </text:span><text:span text:style-name="T498">di</text:span><text:span text:style-name="T507"> </text:span><text:span text:style-name="T498">emanazione,</text:span><text:span text:style-name="T511"> </text:span><text:span text:style-name="T498">riferimento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3"><text:span text:style-name="T498">preciso</text:span><text:span text:style-name="T511"> </text:span><text:span text:style-name="T498">della</text:span><text:span text:style-name="T554"> </text:span><text:span text:style-name="T498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9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7"><text:span text:style-name="T498">Nel</text:span><text:span text:style-name="T511"> </text:span><text:span text:style-name="T498">caso</text:span><text:span text:style-name="T519"> </text:span><text:span text:style-name="T498">in</text:span><text:span text:style-name="T511"> </text:span><text:span text:style-name="T498">cui</text:span><text:span text:style-name="T509"> </text:span><text:span text:style-name="T498">l’operatore</text:span><text:span text:style-name="T519"> </text:span><text:span text:style-name="T498">non</text:span><text:span text:style-name="T505"> </text:span><text:span text:style-name="T498">è</text:span><text:span text:style-name="T509"> </text:span><text:span text:style-name="T498">tenuto</text:span><text:span text:style-name="T514"> </text:span><text:span text:style-name="T498">alla</text:span><text:span text:style-name="T519"> </text:span><text:span text:style-name="T498">disciplina</text:span><text:span text:style-name="T519"> </text:span><text:span text:style-name="T498">legge</text:span><text:span text:style-name="T509"> </text:span><text:span text:style-name="T498">68/1999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3"><text:span text:style-name="T498">indicare</text:span><text:span text:style-name="T505"> </text:span><text:span text:style-name="T498">le</text:span><text:span text:style-name="T505"> </text:span><text:span text:style-name="T498">motivazioni:</text:span></text:p>
          </table:table-cell>
        </table:table-row>
        <table:table-row table:style-name="Tabella18.10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8"><text:span text:style-name="T499">(numero</text:span><text:span text:style-name="T539"> </text:span><text:span text:style-name="T499">dipendenti</text:span><text:span text:style-name="T592"> </text:span><text:span text:style-name="T499">e/o</text:span><text:span text:style-name="T572"> </text:span><text:span text:style-name="T499">altro</text:span><text:span text:style-name="T539"> </text:span><text:span text:style-name="T499">)</text:span><text:span text:style-name="T579"> </text:span><text:span text:style-name="T502">[………..…][……….…][</text:span><text:span text:style-name="T362"><text:tab/></text:span><text:span text:style-name="T499">]</text:span></text:p>
          </table:table-cell>
        </table:table-row>
        <table:table-row table:style-name="Tabella18.11">
          <table:table-cell table:style-name="Tabella18.A2" office:value-type="string">
            <text:p text:style-name="P24"/>
            <text:p text:style-name="P493"><text:span text:style-name="T498">3.</text:span><text:span text:style-name="T509"> </text:span><text:span text:style-name="T498">si</text:span><text:span text:style-name="T522"> </text:span><text:span text:style-name="T498">trova,</text:span><text:span text:style-name="T514"> </text:span><text:span text:style-name="T498">rispetto</text:span><text:span text:style-name="T523"> </text:span><text:span text:style-name="T498">ad</text:span><text:span text:style-name="T514"> </text:span><text:span text:style-name="T498">un</text:span><text:span text:style-name="T514"> </text:span><text:span text:style-name="T498">altro</text:span><text:span text:style-name="T514"> </text:span><text:span text:style-name="T498">partecipante</text:span><text:span text:style-name="T522"> </text:span><text:span text:style-name="T498">alla</text:span><text:span text:style-name="T522"> </text:span><text:span text:style-name="T498">medesima procedura</text:span><text:span text:style-name="T514"> </text:span><text:span text:style-name="T498">di</text:span><text:span text:style-name="T525"> </text:span><text:span text:style-name="T498">affidamento,</text:span><text:span text:style-name="T585"> </text:span><text:span text:style-name="T498">in</text:span><text:span text:style-name="T556"> </text:span><text:span text:style-name="T498">una</text:span><text:span text:style-name="T556"> </text:span><text:span text:style-name="T498">situazione</text:span><text:span text:style-name="T583"> </text:span><text:span text:style-name="T498">tale</text:span><text:span text:style-name="T562"> </text:span><text:span text:style-name="T498">da</text:span><text:span text:style-name="T559"> </text:span><text:span text:style-name="T498">far</text:span><text:span text:style-name="T562"> </text:span><text:span text:style-name="T498">ritenere</text:span><text:span text:style-name="T559"> </text:span><text:span text:style-name="T498">che</text:span><text:span text:style-name="T583"> </text:span><text:span text:style-name="T498">le</text:span><text:span text:style-name="T556"> </text:span><text:span text:style-name="T498">offerte</text:span><text:span text:style-name="T583"> </text:span><text:span text:style-name="T498">degli</text:span></text:p>
          </table:table-cell>
          <table:table-cell table:style-name="Tabella18.A2" office:value-type="string">
            <text:p text:style-name="P24"/>
            <text:p text:style-name="P26"/>
            <text:p text:style-name="Table_20_Paragraph"><text:span text:style-name="T498">[</text:span><text:span text:style-name="T514"> </text:span><text:span text:style-name="T498">]</text:span><text:span text:style-name="T514"> </text:span><text:span text:style-name="T498">Sì [</text:span><text:span text:style-name="T527"> </text:span><text:span text:style-name="T498">]</text:span><text:span text:style-name="T522"> </text:span><text:span text:style-name="T498">No</text:span></text:p>
          </table:table-cell>
        </table:table-row>
        <table:table-row table:style-name="Tabella18.12">
          <table:table-cell table:style-name="Tabella18.A2" office:value-type="string">
            <text:p text:style-name="P392"><text:span text:style-name="T498">operatori</text:span><text:span text:style-name="T585"> </text:span><text:span text:style-name="T498">economici</text:span><text:span text:style-name="T596"> </text:span><text:span text:style-name="T498">siano</text:span><text:span text:style-name="T568"> </text:span><text:span text:style-name="T498">imputabili</text:span><text:span text:style-name="T568"> </text:span><text:span text:style-name="T498">ad</text:span><text:span text:style-name="T574"> </text:span><text:span text:style-name="T498">un</text:span><text:span text:style-name="T596"> </text:span><text:span text:style-name="T498">unico</text:span><text:span text:style-name="T568"> </text:span><text:span text:style-name="T498">centro</text:span><text:span text:style-name="T568"> </text:span><text:span text:style-name="T498">decisionale</text:span><text:span text:style-name="T596"> </text:span><text:span text:style-name="T498">a</text:span></text:p>
          </table:table-cell>
          <table:table-cell table:style-name="Tabella18.A2" office:value-type="string">
            <text:p text:style-name="P438"><text:span text:style-name="T498">Se </text:span><text:span text:style-name="T587"><text:s/></text:span><text:span text:style-name="T498">la </text:span><text:span text:style-name="T514"><text:s/></text:span><text:span text:style-name="T498">documentazione <text:s text:c="2"/>pertinente <text:s/></text:span><text:span text:style-name="T522"><text:s/></text:span><text:span text:style-name="T498">è </text:span><text:span text:style-name="T594"><text:s/></text:span><text:span text:style-name="T498">disponibile <text:s/></text:span><text:span text:style-name="T514"><text:s/></text:span><text:span text:style-name="T498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21"><text:span text:style-name="T498">cagione</text:span><text:span text:style-name="T550"> </text:span><text:span text:style-name="T498">di</text:span><text:span text:style-name="T550"> </text:span><text:span text:style-name="T498">accordi</text:span><text:span text:style-name="T574"> </text:span><text:span text:style-name="T498">tra</text:span><text:span text:style-name="T550"> </text:span><text:span text:style-name="T498">loro</text:span><text:span text:style-name="T550"> </text:span><text:span text:style-name="T498">intercorsi</text:span><text:span text:style-name="T514"> </text:span><text:span text:style-name="T498">(articolo</text:span><text:span text:style-name="T550"> </text:span><text:span text:style-name="T498">95,</text:span><text:span text:style-name="T574"> </text:span><text:span text:style-name="T498">comma</text:span><text:span text:style-name="T568"> </text:span><text:span text:style-name="T498">1,</text:span><text:span text:style-name="T574"> </text:span><text:span text:style-name="T498">lett.</text:span><text:span text:style-name="T574"> </text:span><text:span text:style-name="T498">d,</text:span><text:span text:style-name="T574"> </text:span><text:span text:style-name="T498">del</text:span></text:p>
          </table:table-cell>
          <table:table-cell table:style-name="Tabella18.A2" office:value-type="string">
            <text:p text:style-name="P242"><text:span text:style-name="T498">indicare:</text:span><text:span text:style-name="T519"> </text:span><text:span text:style-name="T498">indirizzo</text:span><text:span text:style-name="T519"> </text:span><text:span text:style-name="T498">web,</text:span><text:span text:style-name="T519"> </text:span><text:span text:style-name="T498">autorità</text:span><text:span text:style-name="T509"> </text:span><text:span text:style-name="T498">o</text:span><text:span text:style-name="T519"> </text:span><text:span text:style-name="T498">organismo</text:span><text:span text:style-name="T514"> </text:span><text:span text:style-name="T498">di</text:span><text:span text:style-name="T514"> </text:span><text:span text:style-name="T498">emanazione,</text:span><text:span text:style-name="T523"> </text:span><text:span text:style-name="T498">riferimento</text:span></text:p>
          </table:table-cell>
        </table:table-row>
        <table:table-row table:style-name="Tabella18.14">
          <table:table-cell table:style-name="Tabella18.A2" office:value-type="string">
            <text:p text:style-name="P471">Codice)?</text:p>
          </table:table-cell>
          <table:table-cell table:style-name="Tabella18.A2" office:value-type="string">
            <text:p text:style-name="P240"><text:span text:style-name="T498">preciso</text:span><text:span text:style-name="T511"> </text:span><text:span text:style-name="T498">della</text:span><text:span text:style-name="T554"> </text:span><text:span text:style-name="T498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18"/>
          </table:table-cell>
          <table:table-cell table:style-name="Tabella18.A15" office:value-type="string">
            <text:p text:style-name="P159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429"><text:span text:style-name="T498">4. L’operatore economico</text:span><text:span text:style-name="T514"> </text:span><text:span text:style-name="T498">si trova nella condizione prevista dall’art. 53</text:span><text:span text:style-name="T514"> </text:span><text:span text:style-name="T498">comma 16-ter del D.Lgs. 165/2001 (pantouflage o revolving door) in</text:span><text:span text:style-name="T514"> </text:span><text:span text:style-name="T498">quanto ha concluso contratti di lavoro subordinato o autonomo e,</text:span><text:span text:style-name="T514"> </text:span><text:span text:style-name="T498">comunque, ha attribuito incarichi ad ex dipendenti della stazione</text:span><text:span text:style-name="T514"> </text:span><text:span text:style-name="T498">appaltante</text:span><text:span text:style-name="T519"> </text:span><text:span text:style-name="T498">o</text:span><text:span text:style-name="T505"> </text:span><text:span text:style-name="T498">dell’ente</text:span><text:span text:style-name="T511"> </text:span><text:span text:style-name="T498">concedente</text:span><text:span text:style-name="T505"> </text:span><text:span text:style-name="T498">che</text:span><text:span text:style-name="T519"> </text:span><text:span text:style-name="T498">hanno</text:span><text:span text:style-name="T505"> </text:span><text:span text:style-name="T498">cessato</text:span><text:span text:style-name="T505"> </text:span><text:span text:style-name="T498">il</text:span><text:span text:style-name="T519"> </text:span><text:span text:style-name="T498">loro</text:span><text:span text:style-name="T511"> </text:span><text:span text:style-name="T498">rapporto</text:span><text:span text:style-name="T521"> </text:span><text:span text:style-name="T498">di lavoro da meno di tre anni e che negli ultimi tre anni di servizio</text:span><text:span text:style-name="T514"> </text:span><text:span text:style-name="T498">hanno esercitato poteri autoritativi o negoziali per conto della stessa</text:span><text:span text:style-name="T521"> </text:span><text:span text:style-name="T498">stazione appaltante o ente concedente nei confronti del medesimo</text:span><text:span text:style-name="T514"> </text:span><text:span text:style-name="T498">operatore economico?</text:span></text:p>
          </table:table-cell>
          <table:table-cell table:style-name="Tabella18.A16" office:value-type="string">
            <text:p text:style-name="P129"><text:span text:style-name="T615">[</text:span><text:span text:style-name="T621"> </text:span><text:span text:style-name="T615">]</text:span><text:span text:style-name="T627"> </text:span><text:span text:style-name="T615">Sì [</text:span><text:span text:style-name="T621"> </text:span><text:span text:style-name="T615">]</text:span><text:span text:style-name="T619"> </text:span><text:span text:style-name="T615">No</text:span></text:p>
          </table:table-cell>
        </table:table-row>
      </table:table>
      <text:p text:style-name="P288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279"><text:span text:style-name="T498">(artt. 100</text:span><text:span text:style-name="T519"> </text:span><text:span text:style-name="T498">e</text:span><text:span text:style-name="T514"> </text:span><text:span text:style-name="T498">103</text:span><text:span text:style-name="T519"> </text:span><text:span text:style-name="T498">del</text:span><text:span text:style-name="T509"> </text:span><text:span text:style-name="T498">Codice)</text:span></text:p>
      <text:p text:style-name="P212"/>
      <text:p text:style-name="P398"><text:span text:style-name="T207">In</text:span><text:span text:style-name="T225"> </text:span><text:span text:style-name="T207">merito</text:span><text:span text:style-name="T210"> </text:span><text:span text:style-name="T207">ai</text:span><text:span text:style-name="T202"> </text:span><text:span text:style-name="T207">criteri</text:span><text:span text:style-name="T210"> </text:span><text:span text:style-name="T207">di</text:span><text:span text:style-name="T202"> </text:span><text:span text:style-name="T207">selezione</text:span><text:span text:style-name="T202"> (sezione </text:span><text:span text:style-name="T336"></text:span><text:span text:style-name="T38"> </text:span><text:span text:style-name="T202">o</text:span><text:span text:style-name="T207"> </text:span><text:span text:style-name="T202">sezioni</text:span><text:span text:style-name="T210"> </text:span><text:span text:style-name="T202">da</text:span><text:span text:style-name="T245"> </text:span><text:span text:style-name="T202">A</text:span><text:span text:style-name="T238"> </text:span><text:span text:style-name="T202">a</text:span><text:span text:style-name="T207"> </text:span><text:span text:style-name="T202">D della</text:span><text:span text:style-name="T207"> </text:span><text:span text:style-name="T202">presente</text:span><text:span text:style-name="T210"> </text:span><text:span text:style-name="T202">parte) l'operatore</text:span><text:span text:style-name="T210"> </text:span><text:span text:style-name="T202">economico</text:span><text:span text:style-name="T223"> </text:span><text:span text:style-name="T202">dichiara</text:span><text:span text:style-name="T209"> </text:span><text:span text:style-name="T202">che:</text:span></text:p>
      <text:p text:style-name="P230"/>
      <text:p text:style-name="P398"><draw:frame draw:style-name="fr5" draw:name="25" text:anchor-type="char" svg:x="2.896cm" svg:y="0.801cm" svg:width="16.782cm" svg:height="0.995cm" draw:z-index="20"><draw:text-box><text:p text:style-name="P271"><text:span text:style-name="T58">L'operatore</text:span><text:span text:style-name="T80"> </text:span><text:span text:style-name="T58">economico</text:span><text:span text:style-name="T73"> </text:span><text:span text:style-name="T58">deve</text:span><text:span text:style-name="T109"> </text:span><text:span text:style-name="T58">compilare</text:span><text:span text:style-name="T73"> </text:span><text:span text:style-name="T58">questo</text:span><text:span text:style-name="T83"> </text:span><text:span text:style-name="T58">campo</text:span><text:span text:style-name="T91"> </text:span><text:span text:style-name="T58">solo</text:span><text:span text:style-name="T91"> </text:span><text:span text:style-name="T58">se</text:span><text:span text:style-name="T80"> </text:span><text:span text:style-name="T58">la</text:span><text:span text:style-name="T91"> </text:span><text:span text:style-name="T58">stazione</text:span><text:span text:style-name="T73"> </text:span><text:span text:style-name="T58">appaltante</text:span><text:span text:style-name="T87"> </text:span><text:span text:style-name="T58">o</text:span><text:span text:style-name="T80"> </text:span><text:span text:style-name="T58">l’ente</text:span><text:span text:style-name="T91"> </text:span><text:span text:style-name="T58">concedente</text:span><text:span text:style-name="T119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6"> </text:span><text:span text:style-name="T58">o</text:span><text:span text:style-name="T116"> </text:span><text:span text:style-name="T58">bando pertinente o nei documenti di gara ivi citati che l'operatore economico può limitarsi a compilare la sezione </text:span><text:span text:style-name="T337"></text:span><text:span text:style-name="T40"> </text:span><text:span text:style-name="T58">della parte IV</text:span><text:span text:style-name="T103"> </text:span><text:span text:style-name="T58">senza</text:span><text:span text:style-name="T109"> </text:span><text:span text:style-name="T58">compilare nessun'altra sezione della</text:span><text:span text:style-name="T109"> </text:span><text:span text:style-name="T58">parte</text:span><text:span text:style-name="T96"> </text:span><text:span text:style-name="T58">IV:</text:span></text:p></draw:text-box></draw:frame><text:span text:style-name="T338"></text:span><text:span text:style-name="T339">:</text:span><text:span text:style-name="T340"> </text:span><text:span text:style-name="T687">INDICAZIONE</text:span><text:span text:style-name="T688"> </text:span><text:span text:style-name="T687">GLOBALE</text:span><text:span text:style-name="T689"> </text:span><text:span text:style-name="T339">PER</text:span><text:span text:style-name="T341"> </text:span><text:span text:style-name="T339">TUTTI</text:span><text:span text:style-name="T340"> </text:span><text:span text:style-name="T339">I</text:span><text:span text:style-name="T342"> </text:span><text:span text:style-name="T339">CRITERI</text:span><text:span text:style-name="T343"> </text:span><text:span text:style-name="T339">DI</text:span><text:span text:style-name="T340"> </text:span><text:span text:style-name="T339">SELEZIONE</text:span></text:p>
      <text:p text:style-name="P221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5"><text:span text:style-name="T61">Rispetto</text:span><text:span text:style-name="T84"> </text:span><text:span text:style-name="T61">di</text:span><text:span text:style-name="T92"> </text:span><text:span text:style-name="T61">tutti</text:span><text:span text:style-name="T92"> </text:span><text:span text:style-name="T61">i</text:span><text:span text:style-name="T107"> </text:span><text:span text:style-name="T61">criteri</text:span><text:span text:style-name="T88"> </text:span><text:span text:style-name="T61">di</text:span><text:span text:style-name="T74"> </text:span><text:span text:style-name="T61">selezione</text:span><text:span text:style-name="T88"> </text:span><text:span text:style-name="T61">richiesti</text:span></text:p>
          </table:table-cell>
          <table:table-cell table:style-name="Tabella19.A1" office:value-type="string">
            <text:p text:style-name="P90">Risposta</text:p>
          </table:table-cell>
        </table:table-row>
        <table:table-row table:style-name="Tabella19.1">
          <table:table-cell table:style-name="Tabella19.A1" office:value-type="string">
            <text:p text:style-name="P456"><text:span text:style-name="T275">Soddisfa</text:span><text:span text:style-name="T300"> </text:span><text:span text:style-name="T275">i</text:span><text:span text:style-name="T289"> </text:span><text:span text:style-name="T275">criteri</text:span><text:span text:style-name="T300"> </text:span><text:span text:style-name="T275">di</text:span><text:span text:style-name="T300"> </text:span><text:span text:style-name="T275">selezione</text:span><text:span text:style-name="T296"> </text:span><text:span text:style-name="T275">richiesti:</text:span></text:p>
          </table:table-cell>
          <table:table-cell table:style-name="Tabella19.A1" office:value-type="string">
            <text:p text:style-name="P100"><text:span text:style-name="T275">[</text:span><text:span text:style-name="T285"> </text:span><text:span text:style-name="T275">]</text:span><text:span text:style-name="T285"> </text:span><text:span text:style-name="T275">Sì</text:span><text:span text:style-name="T283"> </text:span><text:span text:style-name="T275">[</text:span><text:span text:style-name="T283"> </text:span><text:span text:style-name="T275">]</text:span><text:span text:style-name="T286"> </text:span><text:span text:style-name="T275">No</text:span></text:p>
          </table:table-cell>
        </table:table-row>
      </table:table>
      <text:p text:style-name="P13"/>
      <text:p text:style-name="P407"><text:span text:style-name="T339">A</text:span><text:span text:style-name="T687">:</text:span><text:span text:style-name="T689"> </text:span><text:span text:style-name="T687">IDONEITÀ</text:span><text:span text:style-name="T688"> </text:span><text:span text:style-name="T687">(Articolo</text:span><text:span text:style-name="T690"> </text:span><text:span text:style-name="T687">100,</text:span><text:span text:style-name="T691"> </text:span><text:span text:style-name="T687">comma</text:span><text:span text:style-name="T688"> </text:span><text:span text:style-name="T687">1,</text:span><text:span text:style-name="T690"> </text:span><text:span text:style-name="T687">lettera</text:span><text:span text:style-name="T689"> </text:span><text:span text:style-name="T496">a)</text:span><text:span text:style-name="T687">,</text:span><text:span text:style-name="T690"> </text:span><text:span text:style-name="T687">del</text:span><text:span text:style-name="T691"> </text:span><text:span text:style-name="T687">Codice)</text:span></text:p>
      <text:p text:style-name="P146"><draw:frame draw:style-name="fr3" draw:name="26" text:anchor-type="char" svg:x="2.896cm" svg:y="0.631cm" svg:width="16.039cm" svg:height="0.677cm" draw:z-index="21"><draw:text-box><text:p text:style-name="P261"><text:span text:style-name="T366">Tale</text:span><text:span text:style-name="T428"> </text:span><text:span text:style-name="T366">Sezione</text:span><text:span text:style-name="T428"> </text:span><text:span text:style-name="T366">è</text:span><text:span text:style-name="T429"> </text:span><text:span text:style-name="T366">da</text:span><text:span text:style-name="T409"> </text:span><text:span text:style-name="T366">compilare</text:span><text:span text:style-name="T425"> </text:span><text:span text:style-name="T366">solo</text:span><text:span text:style-name="T416"> </text:span><text:span text:style-name="T366">se</text:span><text:span text:style-name="T418"> </text:span><text:span text:style-name="T366">le</text:span><text:span text:style-name="T429"> </text:span><text:span text:style-name="T366">informazioni</text:span><text:span text:style-name="T431"> </text:span><text:span text:style-name="T366">sono</text:span><text:span text:style-name="T427"> </text:span><text:span text:style-name="T366">state</text:span><text:span text:style-name="T409"> </text:span><text:span text:style-name="T366">richieste</text:span><text:span text:style-name="T429"> </text:span><text:span text:style-name="T366">espressamente</text:span><text:span text:style-name="T428"> </text:span><text:span text:style-name="T366">dalla</text:span><text:span text:style-name="T428"> </text:span><text:span text:style-name="T366">stazione</text:span><text:span text:style-name="T429"> </text:span><text:span text:style-name="T366">appaltante</text:span><text:span text:style-name="T428"> </text:span><text:span text:style-name="T366">o</text:span><text:span text:style-name="T425"> </text:span><text:span text:style-name="T366">dall’ente</text:span><text:span text:style-name="T387"> </text:span><text:span text:style-name="T366">concedente</text:span><text:span text:style-name="T369"> </text:span><text:span text:style-name="T366">nell’avviso</text:span><text:span text:style-name="T369"> </text:span><text:span text:style-name="T366">o</text:span><text:span text:style-name="T369"> </text:span><text:span text:style-name="T366">bando</text:span><text:span text:style-name="T395"> </text:span><text:span text:style-name="T366">pertinente</text:span><text:span text:style-name="T407"> </text:span><text:span text:style-name="T366">o</text:span><text:span text:style-name="T369"> </text:span><text:span text:style-name="T366">nei documenti</text:span><text:span text:style-name="T407"> </text:span><text:span text:style-name="T366">di</text:span><text:span text:style-name="T404"> </text:span><text:span text:style-name="T366">gara.</text:span></text:p></draw:text-box></draw:frame></text:p>
      <text:p text:style-name="P190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131">Idoneità</text:p>
          </table:table-cell>
          <table:table-cell table:style-name="Tabella20.A1" office:value-type="string">
            <text:p text:style-name="P130">Risposta</text:p>
          </table:table-cell>
        </table:table-row>
      </table:table>
      <text:p text:style-name="P592"/>
      <text:p text:style-name="P147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4"><text:span text:style-name="T366">1)</text:span><text:span text:style-name="T404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6">tenuto</text:span><text:span text:style-name="T73"> </text:span><text:span text:style-name="T96">nello</text:span><text:span text:style-name="T113"> </text:span><text:span text:style-name="T96">Stato</text:span><text:span text:style-name="T113"> </text:span><text:span text:style-name="T96">membro</text:span><text:span text:style-name="T87"> </text:span><text:span text:style-name="T96">di</text:span><text:span text:style-name="T87"> </text:span><text:span text:style-name="T96">stabilimento</text:span><text:span text:style-name="T83"> </text:span><text:span text:style-name="T275">(</text:span><text:span text:style-name="T330">26</text:span><text:span text:style-name="T275">)</text:span><text:span text:style-name="T289"> </text:span><text:span text:style-name="T275">per</text:span><text:span text:style-name="T281"> </text:span><text:span text:style-name="T275">un’attività</text:span><text:span text:style-name="T309"> </text:span><text:span text:style-name="T275">pertinente</text:span><text:span text:style-name="T285"> </text:span><text:span text:style-name="T275">anche</text:span><text:span text:style-name="T299"> </text:span><text:span text:style-name="T275">se</text:span><text:span text:style-name="T310"> </text:span><text:span text:style-name="T275">non</text:span><text:span text:style-name="T286"> </text:span><text:span text:style-name="T275">coincidente</text:span><text:span text:style-name="T285"> </text:span><text:span text:style-name="T275">con</text:span><text:span text:style-name="T299"> </text:span><text:span text:style-name="T275">l’oggetto</text:span><text:span text:style-name="T310"> </text:span><text:span text:style-name="T275">dell’appalto</text:span></text:p>
            <text:p text:style-name="P56"/>
            <text:p text:style-name="P369"><text:span text:style-name="T275">Se</text:span><text:span text:style-name="T300"> </text:span><text:span text:style-name="T275">la</text:span><text:span text:style-name="T289"> </text:span><text:span text:style-name="T275">documentazione</text:span><text:span text:style-name="T287"> </text:span><text:span text:style-name="T275">pertinente</text:span><text:span text:style-name="T291"> </text:span><text:span text:style-name="T275">è</text:span><text:span text:style-name="T300"> </text:span><text:span text:style-name="T275">disponibile</text:span><text:span text:style-name="T298"> </text:span><text:span text:style-name="T275">elettronicamente,</text:span><text:span text:style-name="T286"> </text:span><text:span text:style-name="T275">indicare:</text:span></text:p>
          </table:table-cell>
          <table:table-cell table:style-name="Tabella21.A1" office:value-type="string">
            <text:p text:style-name="P132">[………….…]</text:p>
            <text:p text:style-name="P25"/>
            <text:p text:style-name="P50"/>
            <text:p text:style-name="P364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1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125"><text:span text:style-name="T61">2) </text:span><text:span text:style-name="T120"><text:s/></text:span><text:span text:style-name="T61">Per</text:span><text:span text:style-name="T92"> </text:span><text:span text:style-name="T61">gli</text:span><text:span text:style-name="T88"> </text:span><text:span text:style-name="T61">appalti</text:span><text:span text:style-name="T92"> </text:span><text:span text:style-name="T61">di</text:span><text:span text:style-name="T107"> </text:span><text:span text:style-name="T61">servizi, forniture</text:span><text:span text:style-name="T84"> </text:span><text:span text:style-name="T61">e</text:span><text:span text:style-name="T107"> </text:span><text:span text:style-name="T61">lavori:</text:span></text:p>
            <text:p text:style-name="P47"/>
            <text:p text:style-name="P370"><text:span text:style-name="T275">È</text:span><text:span text:style-name="T289"> </text:span><text:span text:style-name="T275">richiesta</text:span><text:span text:style-name="T289"> </text:span><text:span text:style-name="T275">una</text:span><text:span text:style-name="T281"> </text:span><text:span text:style-name="T275">particolare</text:span><text:span text:style-name="T291"> </text:span><text:span text:style-name="T58">autorizzazione</text:span><text:span text:style-name="T80"> </text:span><text:span text:style-name="T58">o</text:span><text:span text:style-name="T83"> </text:span><text:span text:style-name="T58">appartenenza</text:span><text:span text:style-name="T83"> </text:span><text:span text:style-name="T275">a</text:span><text:span text:style-name="T298"> </text:span><text:span text:style-name="T275">una particolare </text:span><text:span text:style-name="T615">organizzazione (elenchi, albi, ecc.) per </text:span><text:span text:style-name="T275">poter</text:span><text:span text:style-name="T283"> </text:span><text:span text:style-name="T275">prestare il servizio di cui trattasi nel paese di stabilimento</text:span><text:span text:style-name="T283"> </text:span><text:span text:style-name="T275">dell'operatore</text:span><text:span text:style-name="T287"> </text:span><text:span text:style-name="T275">economico?</text:span></text:p>
            <text:p text:style-name="P44"/>
            <text:p text:style-name="P314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1.A1" office:value-type="string">
            <text:p text:style-name="P25"/>
            <text:p text:style-name="P25"/>
            <text:p text:style-name="P58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69"/>
            <text:p text:style-name="P371"><text:span text:style-name="T275">In</text:span><text:span text:style-name="T300"> </text:span><text:span text:style-name="T275">caso</text:span><text:span text:style-name="T287"> </text:span><text:span text:style-name="T275">affermativo,</text:span><text:span text:style-name="T300"> </text:span><text:span text:style-name="T275">specificare</text:span><text:span text:style-name="T300"> </text:span><text:span text:style-name="T275">quale</text:span><text:span text:style-name="T289"> </text:span><text:span text:style-name="T275">documentazione</text:span><text:span text:style-name="T287"> </text:span><text:span text:style-name="T275">e</text:span><text:span text:style-name="T287"> </text:span><text:span text:style-name="T275">se</text:span><text:span text:style-name="T309"> </text:span><text:span text:style-name="T275">l'operatore</text:span><text:span text:style-name="T283"> </text:span><text:span text:style-name="T275">economico</text:span><text:span text:style-name="T286"> </text:span><text:span text:style-name="T275">ne</text:span><text:span text:style-name="T281"> </text:span><text:span text:style-name="T275">dispone:</text:span><text:span text:style-name="T283"> </text:span><text:span text:style-name="T275">[</text:span><text:span text:style-name="T285"> </text:span><text:span text:style-name="T278">…]</text:span><text:span text:style-name="T297"> </text:span><text:span text:style-name="T275">[</text:span><text:span text:style-name="T283"> </text:span><text:span text:style-name="T275">]</text:span><text:span text:style-name="T286"> </text:span><text:span text:style-name="T275">Sì</text:span><text:span text:style-name="T283"> </text:span><text:span text:style-name="T275">[</text:span><text:span text:style-name="T283"> </text:span><text:span text:style-name="T275">]</text:span><text:span text:style-name="T317"> </text:span><text:span text:style-name="T275">No</text:span></text:p>
            <text:p text:style-name="P365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6">[…………][……….…][…………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1"><draw:rect text:anchor-type="char" draw:z-index="24" draw:name="Forma14" draw:style-name="gr2" draw:text-style-name="P598" svg:width="4.945cm" svg:height="0.022cm" svg:x="3.09cm" svg:y="0.37cm"><text:p/></draw:rect></text:p>
      <text:p text:style-name="P274"><text:span text:style-name="T269">(</text:span><text:span text:style-name="T273">26</text:span><text:span text:style-name="T269">) <text:s text:c="5"/></text:span><text:span text:style-name="T272"><text:s/></text:span><text:span text:style-name="T251">Conformemente</text:span><text:span text:style-name="T256"> </text:span><text:span text:style-name="T251">all'elenco</text:span><text:span text:style-name="T254"> </text:span><text:span text:style-name="T251">dell'allegato</text:span><text:span text:style-name="T255"> </text:span><text:span text:style-name="T251">XI</text:span><text:span text:style-name="T253"> </text:span><text:span text:style-name="T251">della</text:span><text:span text:style-name="T253"> </text:span><text:span text:style-name="T251">direttiva</text:span><text:span text:style-name="T254"> </text:span><text:span text:style-name="T251">2014/24/UE;</text:span><text:span text:style-name="T254"> </text:span><text:span text:style-name="T157">gli operatori</text:span><text:span text:style-name="T159"> </text:span><text:span text:style-name="T157">economici</text:span><text:span text:style-name="T170"> </text:span><text:span text:style-name="T157">di</text:span><text:span text:style-name="T177"> </text:span><text:span text:style-name="T157">taluni</text:span><text:span text:style-name="T159"> </text:span><text:span text:style-name="T157">Stati membri</text:span><text:span text:style-name="T159"> </text:span><text:span text:style-name="T157">potrebbero</text:span><text:span text:style-name="T159"> </text:span><text:span text:style-name="T157">dover</text:span><text:span text:style-name="T170"> </text:span><text:span text:style-name="T157">soddisfare</text:span><text:span text:style-name="T173"> </text:span><text:span text:style-name="T157">altri</text:span><text:span text:style-name="T159"> </text:span><text:span text:style-name="T157">requisiti</text:span><text:span text:style-name="T170"> </text:span><text:span text:style-name="T157">previsti</text:span><text:span text:style-name="T177"> </text:span><text:span text:style-name="T157">nello</text:span><text:span text:style-name="T162"> </text:span><text:span text:style-name="T157">stesso allegato.</text:span></text:p>
      <text:p text:style-name="P593"/>
      <text:p text:style-name="P9"/>
      <text:p text:style-name="P182"/>
      <text:p text:style-name="P285"><draw:frame draw:style-name="fr3" draw:name="27" text:anchor-type="char" svg:x="2.896cm" svg:y="0.524cm" svg:width="16.039cm" svg:height="0.674cm" draw:z-index="25"><draw:text-box><text:p text:style-name="P261"><text:span text:style-name="T366">Tale</text:span><text:span text:style-name="T428"> </text:span><text:span text:style-name="T366">Sezione</text:span><text:span text:style-name="T428"> </text:span><text:span text:style-name="T366">è</text:span><text:span text:style-name="T429"> </text:span><text:span text:style-name="T366">da</text:span><text:span text:style-name="T409"> </text:span><text:span text:style-name="T366">compilare</text:span><text:span text:style-name="T425"> </text:span><text:span text:style-name="T366">solo</text:span><text:span text:style-name="T416"> </text:span><text:span text:style-name="T366">se</text:span><text:span text:style-name="T418"> </text:span><text:span text:style-name="T366">le</text:span><text:span text:style-name="T427"> </text:span><text:span text:style-name="T366">informazioni</text:span><text:span text:style-name="T431"> </text:span><text:span text:style-name="T366">sono</text:span><text:span text:style-name="T427"> </text:span><text:span text:style-name="T366">state</text:span><text:span text:style-name="T416"> </text:span><text:span text:style-name="T366">richieste</text:span><text:span text:style-name="T428"> </text:span><text:span text:style-name="T366">espressamente</text:span><text:span text:style-name="T427"> </text:span><text:span text:style-name="T366">dalla</text:span><text:span text:style-name="T428"> </text:span><text:span text:style-name="T366">stazione</text:span><text:span text:style-name="T429"> </text:span><text:span text:style-name="T366">appaltante</text:span><text:span text:style-name="T428"> </text:span><text:span text:style-name="T366">o</text:span><text:span text:style-name="T428"> </text:span><text:span text:style-name="T366">dall’ente</text:span><text:span text:style-name="T387"> </text:span><text:span text:style-name="T366">concedente</text:span><text:span text:style-name="T369"> </text:span><text:span text:style-name="T366">nell’avviso</text:span><text:span text:style-name="T369"> </text:span><text:span text:style-name="T366">o</text:span><text:span text:style-name="T369"> </text:span><text:span text:style-name="T366">bando</text:span><text:span text:style-name="T395"> </text:span><text:span text:style-name="T366">pertinente</text:span><text:span text:style-name="T407"> </text:span><text:span text:style-name="T366">o</text:span><text:span text:style-name="T369"> </text:span><text:span text:style-name="T366">nei documenti</text:span><text:span text:style-name="T407"> </text:span><text:span text:style-name="T366">di</text:span><text:span text:style-name="T404"> </text:span><text:span text:style-name="T366">gara.</text:span></text:p></draw:text-box></draw:frame><text:span text:style-name="T281">B:</text:span><text:span text:style-name="T287"> </text:span><text:span text:style-name="T281">CAPACITÀ</text:span><text:span text:style-name="T287"> </text:span><text:span text:style-name="T281">ECONOMICA</text:span><text:span text:style-name="T314"> </text:span><text:span text:style-name="T281">E</text:span><text:span text:style-name="T300"> </text:span><text:span text:style-name="T275">FINANZIARIA</text:span><text:span text:style-name="T302"> </text:span><text:span text:style-name="T615">(</text:span><text:span text:style-name="T687">Articolo</text:span><text:span text:style-name="T691"> </text:span><text:span text:style-name="T687">100,</text:span><text:span text:style-name="T690"> </text:span><text:span text:style-name="T687">comma</text:span><text:span text:style-name="T691"> </text:span><text:span text:style-name="T687">1,</text:span><text:span text:style-name="T690"> </text:span><text:span text:style-name="T687">lettera</text:span><text:span text:style-name="T690"> </text:span><text:span text:style-name="T496">b)</text:span><text:span text:style-name="T687">,</text:span><text:span text:style-name="T688"> </text:span><text:span text:style-name="T687">del</text:span><text:span text:style-name="T692"> </text:span><text:span text:style-name="T687">Codice)</text:span></text:p>
      <text:p text:style-name="P238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125"><text:span text:style-name="T58">Capacità</text:span><text:span text:style-name="T83"> </text:span><text:span text:style-name="T58">economica</text:span><text:span text:style-name="T87"> </text:span><text:span text:style-name="T58">e</text:span><text:span text:style-name="T113"> </text:span><text:span text:style-name="T58">finanziaria</text:span></text:p>
          </table:table-cell>
          <table:table-cell table:style-name="Tabella22.A1" office:value-type="string">
            <text:p text:style-name="P125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334"><text:span text:style-name="T275">1a) Il </text:span><text:span text:style-name="T58">fatturato globale </text:span><text:span text:style-name="T275">maturato nel triennio precedente a quello</text:span><text:span text:style-name="T309"> </text:span><text:span text:style-name="T275">di</text:span><text:span text:style-name="T289"> </text:span><text:span text:style-name="T275">indizione</text:span><text:span text:style-name="T287"> </text:span><text:span text:style-name="T275">della</text:span><text:span text:style-name="T291"> </text:span><text:span text:style-name="T275">procedura</text:span><text:span text:style-name="T300"> </text:span><text:span text:style-name="T275">è</text:span><text:span text:style-name="T289"> </text:span><text:span text:style-name="T275">il</text:span><text:span text:style-name="T300"> </text:span><text:span text:style-name="T275">seguente</text:span><text:span text:style-name="T291"> </text:span><text:span text:style-name="T275">(art.</text:span><text:span text:style-name="T289"> </text:span><text:span text:style-name="T275">100,</text:span><text:span text:style-name="T287"> </text:span><text:span text:style-name="T275">comma</text:span><text:span text:style-name="T296"> </text:span><text:span text:style-name="T275">11,</text:span><text:span text:style-name="T309"> </text:span><text:span text:style-name="T275">del</text:span><text:span text:style-name="T285"> </text:span><text:span text:style-name="T275">Codice):</text:span></text:p>
            <text:p text:style-name="P25"/>
            <text:p text:style-name="P64"/>
            <text:p text:style-name="P111">e</text:p>
            <text:p text:style-name="P25"/>
            <text:p text:style-name="P252"><text:span text:style-name="T98">(per</text:span><text:span text:style-name="T92"> </text:span><text:span text:style-name="T98">gli</text:span><text:span text:style-name="T84"> </text:span><text:span text:style-name="T98">appalti</text:span><text:span text:style-name="T84"> </text:span><text:span text:style-name="T98">di</text:span><text:span text:style-name="T92"> </text:span><text:span text:style-name="T98">lavori</text:span><text:span text:style-name="T88"> </text:span><text:span text:style-name="T98">di</text:span><text:span text:style-name="T74"> </text:span><text:span text:style-name="T61">importo</text:span><text:span text:style-name="T121"> </text:span><text:span text:style-name="T61">pari</text:span><text:span text:style-name="T84"> </text:span><text:span text:style-name="T61">o</text:span><text:span text:style-name="T84"> </text:span><text:span text:style-name="T61">superiore</text:span><text:span text:style-name="T114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4"> </text:span><text:span text:style-name="T61">di</text:span><text:span text:style-name="T117"> </text:span><text:span text:style-name="T61">Euro):</text:span></text:p>
            <text:p text:style-name="P25"/>
            <text:list xml:id="list1346493259" text:style-name="WWNum2">
              <text:list-item>
                <text:p text:style-name="P576"><text:span text:style-name="T275">l’operatore economico fornisce i parametri economico-finanziari</text:span><text:span text:style-name="T318"> </text:span><text:span text:style-name="T275">significativi richiesti, certificati da società di revisione ovvero da</text:span><text:span text:style-name="T309"> </text:span><text:span text:style-name="T275">altri soggetti preposti che si affianchino alle valutazioni tecniche</text:span><text:span text:style-name="T309"> </text:span><text:span text:style-name="T275">proprie dell'organismo di certificazione, da cui emerga in modo</text:span><text:span text:style-name="T283"> </text:span><text:span text:style-name="T275">inequivoco</text:span><text:span text:style-name="T300"> </text:span><text:span text:style-name="T275">l’esposizione</text:span><text:span text:style-name="T300"> </text:span><text:span text:style-name="T275">finanziaria</text:span><text:span text:style-name="T311"> </text:span><text:span text:style-name="T275">dell’operatore</text:span><text:span text:style-name="T289"> </text:span><text:span text:style-name="T275">economico</text:span><text:span text:style-name="T300"> </text:span><text:span text:style-name="T275">al</text:span><text:span text:style-name="T298"> </text:span><text:span text:style-name="T281">momento</text:span><text:span text:style-name="T302"> </text:span><text:span text:style-name="T281">in</text:span><text:span text:style-name="T291"> </text:span><text:span text:style-name="T281">cui</text:span><text:span text:style-name="T311"> </text:span><text:span text:style-name="T281">partecipa</text:span><text:span text:style-name="T294"> </text:span><text:span text:style-name="T281">a</text:span><text:span text:style-name="T296"> </text:span><text:span text:style-name="T281">una</text:span><text:span text:style-name="T289"> </text:span><text:span text:style-name="T281">gara</text:span><text:span text:style-name="T294"> </text:span><text:span text:style-name="T275">di</text:span><text:span text:style-name="T300"> </text:span><text:span text:style-name="T275">appalto</text:span><text:span text:style-name="T300"> </text:span><text:span text:style-name="T275">(art.</text:span><text:span text:style-name="T287"> </text:span><text:span text:style-name="T275">103,</text:span><text:span text:style-name="T291"> </text:span><text:span text:style-name="T275">comma</text:span><text:span text:style-name="T298"> </text:span><text:span text:style-name="T275">1,</text:span><text:span text:style-name="T283"> </text:span><text:span text:style-name="T275">lett.</text:span><text:span text:style-name="T283"> </text:span><text:span text:style-name="T275">a, del</text:span><text:span text:style-name="T281"> </text:span><text:span text:style-name="T275">Codice)</text:span></text:p>
              </text:list-item>
            </text:list>
            <text:p text:style-name="P25"/>
            <text:p text:style-name="P531"><text:span text:style-name="T61">in</text:span><text:span text:style-name="T74"> </text:span><text:span text:style-name="T61">alternativa</text:span></text:p>
            <text:p text:style-name="P25"/>
            <text:list xml:id="list120756966231409" text:continue-numbering="true" text:style-name="WWNum2">
              <text:list-item>
                <text:p text:style-name="P577"><text:span text:style-name="T275">l’operatore economico possiede un volume d'affari in lavori pari</text:span><text:span text:style-name="T309"> </text:span><text:span text:style-name="T275">a due volte l'importo a base di gara, che l’operatore economico</text:span><text:span text:style-name="T283"> </text:span><text:span text:style-name="T281">deve</text:span><text:span text:style-name="T302"> </text:span><text:span text:style-name="T281">aver</text:span><text:span text:style-name="T314"> </text:span><text:span text:style-name="T281">realizzato</text:span><text:span text:style-name="T291"> </text:span><text:span text:style-name="T281">nei</text:span><text:span text:style-name="T294"> </text:span><text:span text:style-name="T281">migliori</text:span><text:span text:style-name="T320"> </text:span><text:span text:style-name="T281">cinque</text:span><text:span text:style-name="T311"> </text:span><text:span text:style-name="T281">dei</text:span><text:span text:style-name="T311"> </text:span><text:span text:style-name="T281">dieci</text:span><text:span text:style-name="T302"> </text:span><text:span text:style-name="T275">anni</text:span><text:span text:style-name="T314"> </text:span><text:span text:style-name="T275">antecedenti</text:span><text:span text:style-name="T309"> </text:span><text:span text:style-name="T275">alla data di pubblicazione del bando (art. 103, comma 1, lett. a,</text:span><text:span text:style-name="T283"> </text:span><text:span text:style-name="T275">del</text:span><text:span text:style-name="T285"> </text:span><text:span text:style-name="T275">Codice)</text:span></text:p>
              </text:list-item>
            </text:list>
          </table:table-cell>
          <table:table-cell table:style-name="Tabella22.A1" office:value-type="string">
            <text:p text:style-name="P129"><text:span text:style-name="T282">Fatturato</text:span><text:span text:style-name="T315"> </text:span><text:span text:style-name="T278">globale</text:span><text:span text:style-name="T292"> </text:span><text:span text:style-name="T279">[……]</text:span><text:span text:style-name="T321"> </text:span><text:span text:style-name="T278">[…]</text:span><text:span text:style-name="T312"> </text:span><text:span text:style-name="T278">valuta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7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129"><text:span text:style-name="T275">Indicare</text:span><text:span text:style-name="T289"> </text:span><text:span text:style-name="T275">i</text:span><text:span text:style-name="T289"> </text:span><text:span text:style-name="T275">parametri</text:span></text:p>
            <text:p text:style-name="P171"><text:span text:style-name="T280">•</text:span><text:span text:style-name="T322"> </text:span><text:span text:style-name="T280">[……….…] </text:span><text:span text:style-name="T284"><text:s/></text:span><text:span text:style-name="T280">•</text:span><text:span text:style-name="T323"> </text:span><text:span text:style-name="T280">[……….…]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60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526"><text:span text:style-name="T275">Indicare</text:span><text:span text:style-name="T291"> </text:span><text:span text:style-name="T275">il</text:span><text:span text:style-name="T311"> </text:span><text:span text:style-name="T275">volume</text:span><text:span text:style-name="T291"> </text:span><text:span text:style-name="T275">di</text:span><text:span text:style-name="T289"> </text:span><text:span text:style-name="T275">affari</text:span><text:span text:style-name="T309"> </text:span><text:span text:style-name="T275">[</text:span><text:span text:style-name="T40"><text:tab/></text:span><text:span text:style-name="T275">] valuta</text:span></text:p>
          </table:table-cell>
        </table:table-row>
        <table:table-row table:style-name="Tabella22.3">
          <table:table-cell table:style-name="Tabella22.A1" office:value-type="string">
            <text:p text:style-name="P328"><text:span text:style-name="T275">Se le informazioni relative al fatturato globale non sono disponibili</text:span><text:span text:style-name="T283"> </text:span><text:span text:style-name="T275">per tutto il periodo richiesto, indicare la data di costituzione o di</text:span><text:span text:style-name="T283"> </text:span><text:span text:style-name="T275">avvio delle</text:span><text:span text:style-name="T281"> </text:span><text:span text:style-name="T275">attività dell'operatore</text:span><text:span text:style-name="T296"> </text:span><text:span text:style-name="T275">economico:</text:span></text:p>
          </table:table-cell>
          <table:table-cell table:style-name="Tabella22.A1" office:value-type="string">
            <text:p text:style-name="P133">[……]</text:p>
          </table:table-cell>
        </table:table-row>
        <table:table-row table:style-name="Tabella22.4">
          <table:table-cell table:style-name="Tabella22.A1" office:value-type="string">
            <text:p text:style-name="P372"><text:span text:style-name="T275">1b)</text:span><text:span text:style-name="T289"> </text:span><text:span text:style-name="T275">Per</text:span><text:span text:style-name="T287"> </text:span><text:span text:style-name="T275">quanto</text:span><text:span text:style-name="T296"> </text:span><text:span text:style-name="T275">riguarda</text:span><text:span text:style-name="T289"> </text:span><text:span text:style-name="T275">gli</text:span><text:span text:style-name="T287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8"> </text:span><text:span text:style-name="T61">economici</text:span><text:span text:style-name="T92"> </text:span><text:span text:style-name="T61">o</text:span><text:span text:style-name="T104"> </text:span><text:span text:style-name="T61">finanziari </text:span><text:span text:style-name="T275">specificati nell'avviso o bando pertinente o nei</text:span><text:span text:style-name="T283"> </text:span><text:span text:style-name="T275">documenti</text:span><text:span text:style-name="T283"> </text:span><text:span text:style-name="T275">di</text:span><text:span text:style-name="T281"> </text:span><text:span text:style-name="T275">gara,</text:span><text:span text:style-name="T281"> </text:span><text:span text:style-name="T275">l'operatore</text:span><text:span text:style-name="T289"> </text:span><text:span text:style-name="T275">economico</text:span><text:span text:style-name="T281"> </text:span><text:span text:style-name="T275">dichiara che:</text:span></text:p>
            <text:p text:style-name="P25"/>
            <text:p text:style-name="P373"><text:span text:style-name="T275">Se</text:span><text:span text:style-name="T287"> </text:span><text:span text:style-name="T275">la</text:span><text:span text:style-name="T289"> </text:span><text:span text:style-name="T275">documentazione</text:span><text:span text:style-name="T311"> </text:span><text:span text:style-name="T275">pertinente</text:span><text:span text:style-name="T311"> </text:span><text:span text:style-name="T58">eventualmente</text:span><text:span text:style-name="T124"> </text:span><text:span text:style-name="T275">specificata</text:span><text:span text:style-name="T298"> </text:span><text:span text:style-name="T275">nell'avviso o bando pertinente o nei documenti di gara è</text:span><text:span text:style-name="T283"> </text:span><text:span text:style-name="T275">disponibile</text:span><text:span text:style-name="T283"> </text:span><text:span text:style-name="T275">elettronicamente,</text:span><text:span text:style-name="T285"> </text:span><text:span text:style-name="T275">indicare:</text:span></text:p>
          </table:table-cell>
          <table:table-cell table:style-name="Tabella22.A1" office:value-type="string">
            <text:p text:style-name="P133">[……]</text:p>
            <text:p text:style-name="P25"/>
            <text:p text:style-name="P25"/>
            <text:p text:style-name="P49"/>
            <text:p text:style-name="P364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2">[…………..][……….…][………..…]</text:p>
          </table:table-cell>
        </table:table-row>
      </table:table>
      <text:p text:style-name="P232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599">PROFESSIONALI</text:span><text:span text:style-name="T682"> </text:span><text:span text:style-name="T615">(A</text:span><text:span text:style-name="T599">rticolo</text:span><text:span text:style-name="T670"> </text:span><text:span text:style-name="T599">100,</text:span><text:span text:style-name="T681"> </text:span><text:span text:style-name="T599">comma</text:span><text:span text:style-name="T671"> </text:span><text:span text:style-name="T599">1,</text:span><text:span text:style-name="T681"> </text:span><text:span text:style-name="T599">lettera</text:span><text:span text:style-name="T670"> </text:span><text:span text:style-name="T490">c)</text:span><text:span text:style-name="T599">,</text:span><text:span text:style-name="T670"> </text:span><text:span text:style-name="T599">del</text:span><text:span text:style-name="T682"> </text:span><text:span text:style-name="T599">Codice)</text:span></text:h>
      <text:p text:style-name="P485"><draw:frame draw:style-name="fr3" draw:name="28" text:anchor-type="char" svg:x="2.896cm" svg:y="0.534cm" svg:width="16.039cm" svg:height="0.681cm" draw:z-index="26"><draw:text-box><text:p text:style-name="P262"><text:span text:style-name="T366">Tale</text:span><text:span text:style-name="T428"> </text:span><text:span text:style-name="T366">Sezione</text:span><text:span text:style-name="T428"> </text:span><text:span text:style-name="T366">è</text:span><text:span text:style-name="T429"> </text:span><text:span text:style-name="T366">da</text:span><text:span text:style-name="T409"> </text:span><text:span text:style-name="T366">compilare</text:span><text:span text:style-name="T425"> </text:span><text:span text:style-name="T366">solo</text:span><text:span text:style-name="T416"> </text:span><text:span text:style-name="T366">se</text:span><text:span text:style-name="T418"> </text:span><text:span text:style-name="T366">le</text:span><text:span text:style-name="T427"> </text:span><text:span text:style-name="T366">informazioni</text:span><text:span text:style-name="T431"> </text:span><text:span text:style-name="T366">sono</text:span><text:span text:style-name="T427"> </text:span><text:span text:style-name="T366">state</text:span><text:span text:style-name="T416"> </text:span><text:span text:style-name="T366">richieste</text:span><text:span text:style-name="T428"> </text:span><text:span text:style-name="T366">espressamente</text:span><text:span text:style-name="T427"> </text:span><text:span text:style-name="T366">dalla</text:span><text:span text:style-name="T428"> </text:span><text:span text:style-name="T366">stazione</text:span><text:span text:style-name="T429"> </text:span><text:span text:style-name="T366">appaltante</text:span><text:span text:style-name="T428"> </text:span><text:span text:style-name="T366">o</text:span><text:span text:style-name="T428"> </text:span><text:span text:style-name="T366">dall’ente</text:span><text:span text:style-name="T387"> </text:span><text:span text:style-name="T366">concedente</text:span><text:span text:style-name="T432"> </text:span><text:span text:style-name="T366">nell’avviso</text:span><text:span text:style-name="T369"> </text:span><text:span text:style-name="T366">o</text:span><text:span text:style-name="T395"> </text:span><text:span text:style-name="T366">bando</text:span><text:span text:style-name="T369"> </text:span><text:span text:style-name="T366">pertinente</text:span><text:span text:style-name="T384"> </text:span><text:span text:style-name="T366">o nei</text:span><text:span text:style-name="T404"> </text:span><text:span text:style-name="T366">documenti di</text:span><text:span text:style-name="T404"> </text:span><text:span text:style-name="T366">gara.</text:span></text:p></draw:text-box></draw:frame></text:p>
      <text:p text:style-name="P238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25"><text:span text:style-name="T58">Capacità</text:span><text:span text:style-name="T83"> </text:span><text:span text:style-name="T58">tecniche</text:span><text:span text:style-name="T113"> </text:span><text:span text:style-name="T58">e</text:span><text:span text:style-name="T87"> </text:span><text:span text:style-name="T58">professionali</text:span></text:p>
          </table:table-cell>
          <table:table-cell table:style-name="Tabella23.A1" office:value-type="string">
            <text:p text:style-name="P125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32"><text:span text:style-name="T615">1a) Unicamente per gli </text:span><text:span text:style-name="T367">appalti pubblici di lavori, </text:span><text:span text:style-name="T275">durante il</text:span><text:span text:style-name="T283"> </text:span><text:span text:style-name="T281">periodo</text:span><text:span text:style-name="T291"> </text:span><text:span text:style-name="T275">di</text:span><text:span text:style-name="T291"> </text:span><text:span text:style-name="T275">riferimento(</text:span><text:span text:style-name="T330">27</text:span><text:span text:style-name="T275">)</text:span><text:span text:style-name="T296"> </text:span><text:span text:style-name="T275">l'operatore</text:span><text:span text:style-name="T287"> </text:span><text:span text:style-name="T275">economico</text:span><text:span text:style-name="T289"> </text:span><text:span text:style-name="T61">ha</text:span><text:span text:style-name="T74"> </text:span><text:span text:style-name="T61">eseguito</text:span><text:span text:style-name="T125"> </text:span><text:span text:style-name="T61">i</text:span><text:span text:style-name="T104"> </text:span><text:span text:style-name="T61">seguenti</text:span><text:span text:style-name="T107"> </text:span><text:span text:style-name="T61">lavori</text:span><text:span text:style-name="T117"> </text:span><text:span text:style-name="T61">del tipo specificato</text:span><text:span text:style-name="T275">:</text:span></text:p>
          </table:table-cell>
          <table:table-cell table:style-name="Tabella23.A1" office:value-type="string">
            <text:p text:style-name="P375"><text:span text:style-name="T275">Numero</text:span><text:span text:style-name="T291"> </text:span><text:span text:style-name="T275">di</text:span><text:span text:style-name="T289"> </text:span><text:span text:style-name="T275">anni</text:span><text:span text:style-name="T289"> </text:span><text:span text:style-name="T275">(periodo</text:span><text:span text:style-name="T294"> </text:span><text:span text:style-name="T275">specificato</text:span><text:span text:style-name="T296"> </text:span><text:span text:style-name="T275">nell'avviso o</text:span><text:span text:style-name="T291"> </text:span><text:span text:style-name="T275">bando</text:span><text:span text:style-name="T300"> </text:span><text:span text:style-name="T275">pertinente</text:span><text:span text:style-name="T298"> </text:span><text:span text:style-name="T275">o nei documenti</text:span><text:span text:style-name="T283"> </text:span><text:span text:style-name="T275">di</text:span><text:span text:style-name="T286"> </text:span><text:span text:style-name="T275">gara):</text:span><text:span text:style-name="T283"> </text:span><text:span text:style-name="T275">[…]</text:span></text:p>
            <text:p text:style-name="Table_20_Paragraph"><text:span text:style-name="T279">Lavori:</text:span><text:span text:style-name="T324"> </text:span><text:span text:style-name="T279">[……]</text:span></text:p>
          </table:table-cell>
        </table:table-row>
      </table:table>
      <text:p text:style-name="P199"><draw:rect text:anchor-type="char" draw:z-index="27" draw:name="Forma15" draw:style-name="gr2" draw:text-style-name="P598" svg:width="4.945cm" svg:height="0.022cm" svg:x="3.09cm" svg:y="0.533cm"><text:p/></draw:rect></text:p>
      <text:p text:style-name="P417"><text:span text:style-name="T41">(</text:span><text:span text:style-name="T55">27</text:span><text:span text:style-name="T41">)</text:span><text:span text:style-name="T42"> </text:span><text:span text:style-name="T55">Le</text:span><text:span text:style-name="T246"> </text:span><text:span text:style-name="T55">amministrazioni</text:span><text:span text:style-name="T248"> </text:span><text:span text:style-name="T55">aggiudicatrici</text:span><text:span text:style-name="T265"> </text:span><text:span text:style-name="T55">possono</text:span><text:span text:style-name="T248"> </text:span><text:span text:style-name="T186">richiedere</text:span><text:span text:style-name="T187"> </text:span><text:span text:style-name="T55">fino</text:span><text:span text:style-name="T247"> </text:span><text:span text:style-name="T55">a</text:span><text:span text:style-name="T248"> </text:span><text:span text:style-name="T55">cinque</text:span><text:span text:style-name="T247"> </text:span><text:span text:style-name="T55">anni</text:span><text:span text:style-name="T265"> </text:span><text:span text:style-name="T55">e</text:span><text:span text:style-name="T246"> </text:span><text:span text:style-name="T186">ammettere </text:span><text:span text:style-name="T55">un'esperienza</text:span><text:span text:style-name="T248"> </text:span><text:span text:style-name="T55">che</text:span><text:span text:style-name="T248"> </text:span><text:span text:style-name="T55">risale a</text:span><text:span text:style-name="T248"> </text:span><text:span text:style-name="T186">più</text:span><text:span text:style-name="T188"> </text:span><text:span text:style-name="T55">di</text:span><text:span text:style-name="T265"> </text:span><text:span text:style-name="T55">cinque</text:span><text:span text:style-name="T247"> </text:span><text:span text:style-name="T55">anni</text:span><text:span text:style-name="T247"> </text:span><text:span text:style-name="T55">prima.</text:span></text:p>
      <text:p text:style-name="P594"/>
      <text:p text:style-name="P147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74"/>
            <text:p text:style-name="P434"><text:span text:style-name="T275">Se</text:span><text:span text:style-name="T287"> </text:span><text:span text:style-name="T275">la</text:span><text:span text:style-name="T296"> </text:span><text:span text:style-name="T275">documentazione</text:span><text:span text:style-name="T291"> </text:span><text:span text:style-name="T275">pertinente</text:span><text:span text:style-name="T311"> </text:span><text:span text:style-name="T275">sull'esecuzione</text:span><text:span text:style-name="T287"> </text:span><text:span text:style-name="T275">e</text:span><text:span text:style-name="T311"> </text:span><text:span text:style-name="T275">sul</text:span><text:span text:style-name="T289"> </text:span><text:span text:style-name="T275">risultato</text:span><text:span text:style-name="T298"> </text:span><text:span text:style-name="T275">soddisfacenti dei lavori più importanti è disponibile per via</text:span><text:span text:style-name="T283"> </text:span><text:span text:style-name="T275">elettronica,</text:span><text:span text:style-name="T285"> </text:span><text:span text:style-name="T275">indicare:</text:span></text:p>
          </table:table-cell>
          <table:table-cell table:style-name="Tabella24.A1" table:number-columns-spanned="6" office:value-type="string">
            <text:p text:style-name="P366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1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137">e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253"><text:span text:style-name="T98">(per</text:span><text:span text:style-name="T81"> </text:span><text:span text:style-name="T98">gli</text:span><text:span text:style-name="T114"> </text:span><text:span text:style-name="T98">appalti</text:span><text:span text:style-name="T84"> </text:span><text:span text:style-name="T98">di</text:span><text:span text:style-name="T125"> </text:span><text:span text:style-name="T98">lavori</text:span><text:span text:style-name="T84"> </text:span><text:span text:style-name="T98">di</text:span><text:span text:style-name="T77"> </text:span><text:span text:style-name="T98">importo</text:span><text:span text:style-name="T127"> </text:span><text:span text:style-name="T61">pari</text:span><text:span text:style-name="T77"> </text:span><text:span text:style-name="T61">o</text:span><text:span text:style-name="T77"> </text:span><text:span text:style-name="T61">superiore</text:span><text:span text:style-name="T81"> </text:span><text:span text:style-name="T61">a</text:span><text:span text:style-name="T125"> </text:span><text:span text:style-name="T61">100</text:span><text:span text:style-name="T77"> </text:span><text:span text:style-name="T61">milioni</text:span><text:span text:style-name="T104"> </text:span><text:span text:style-name="T61">di</text:span><text:span text:style-name="T117"> </text:span><text:span text:style-name="T61">euro)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327"><text:span text:style-name="T275">l’operatore economico fornisce prova di aver eseguito lavori per</text:span><text:span text:style-name="T283"> </text:span><text:span text:style-name="T275">entità</text:span><text:span text:style-name="T283"> </text:span><text:span text:style-name="T275">e</text:span><text:span text:style-name="T283"> </text:span><text:span text:style-name="T275">tipologia</text:span><text:span text:style-name="T283"> </text:span><text:span text:style-name="T275">compresi</text:span><text:span text:style-name="T283"> </text:span><text:span text:style-name="T275">nella</text:span><text:span text:style-name="T283"> </text:span><text:span text:style-name="T275">categoria</text:span><text:span text:style-name="T283"> </text:span><text:span text:style-name="T275">individuata</text:span><text:span text:style-name="T283"> </text:span><text:span text:style-name="T275">come</text:span><text:span text:style-name="T283"> </text:span><text:span text:style-name="T275">prevalente a quelli posti in appalto opportunamente certificati dalle</text:span><text:span text:style-name="T309"> </text:span><text:span text:style-name="T275">rispettive</text:span><text:span text:style-name="T294"> </text:span><text:span text:style-name="T275">stazioni</text:span><text:span text:style-name="T311"> </text:span><text:span text:style-name="T275">appaltanti,</text:span><text:span text:style-name="T291"> </text:span><text:span text:style-name="T275">tramite</text:span><text:span text:style-name="T314"> </text:span><text:span text:style-name="T275">presentazione</text:span><text:span text:style-name="T314"> </text:span><text:span text:style-name="T275">del</text:span><text:span text:style-name="T300"> </text:span><text:span text:style-name="T275">certificato</text:span><text:span text:style-name="T287"> </text:span><text:span text:style-name="T275">di</text:span><text:span text:style-name="T309"> </text:span><text:span text:style-name="T275">esecuzione</text:span><text:span text:style-name="T296"> </text:span><text:span text:style-name="T275">lavori</text:span><text:span text:style-name="T281"> </text:span><text:span text:style-name="T275">(art.</text:span><text:span text:style-name="T285"> </text:span><text:span text:style-name="T275">103,</text:span><text:span text:style-name="T281"> </text:span><text:span text:style-name="T275">comma</text:span><text:span text:style-name="T287"> </text:span><text:span text:style-name="T275">1,</text:span><text:span text:style-name="T283"> </text:span><text:span text:style-name="T275">lett. b,</text:span><text:span text:style-name="T283"> </text:span><text:span text:style-name="T275">del</text:span><text:span text:style-name="T296"> </text:span><text:span text:style-name="T275">Codice)</text:span></text:p>
          </table:table-cell>
          <table:table-cell table:style-name="Tabella24.A4" table:number-columns-spanned="6" office:value-type="string">
            <text:p text:style-name="P56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6"> </text:span><text:span text:style-name="T275">]</text:span><text:span text:style-name="T286"> </text:span><text:span text:style-name="T275">No</text:span></text:p>
            <text:p text:style-name="P533"><text:span text:style-name="T275">Indicare</text:span><text:span text:style-name="T314"> </text:span><text:span text:style-name="T275">i</text:span><text:span text:style-name="T314"> </text:span><text:span text:style-name="T275">lavori</text:span><text:span text:style-name="T298"> </text:span><text:span text:style-name="T275">[</text:span><text:span text:style-name="T40"><text:tab/></text:span><text:span text:style-name="T275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277"><text:span text:style-name="T275">1b)</text:span><text:span text:style-name="T325"> </text:span><text:span text:style-name="T275">Unicamente</text:span><text:span text:style-name="T289"> </text:span><text:span text:style-name="T275">per</text:span><text:span text:style-name="T289"> </text:span><text:span text:style-name="T275">gli</text:span><text:span text:style-name="T281"> </text:span><text:span text:style-name="T63">appalti</text:span><text:span text:style-name="T71"> </text:span><text:span text:style-name="T63">pubblici</text:span><text:span text:style-name="T110"> </text:span><text:span text:style-name="T63">di</text:span><text:span text:style-name="T89"> </text:span><text:span text:style-name="T63">forniture</text:span><text:span text:style-name="T93"> </text:span><text:span text:style-name="T63">e</text:span><text:span text:style-name="T85"> </text:span><text:span text:style-name="T63">di</text:span><text:span text:style-name="T105"> </text:span><text:span text:style-name="T63">servizi</text:span><text:span text:style-name="T275">:</text:span></text:p>
            <text:p text:style-name="P376"><text:span text:style-name="T275">di aver eseguito nel precedente triennio dalla data di</text:span><text:span text:style-name="T283"> </text:span><text:span text:style-name="T275">indizione</text:span><text:span text:style-name="T300"> </text:span><text:span text:style-name="T275">della</text:span><text:span text:style-name="T287"> </text:span><text:span text:style-name="T275">procedura</text:span><text:span text:style-name="T291"> </text:span><text:span text:style-name="T275">di</text:span><text:span text:style-name="T281"> </text:span><text:span text:style-name="T275">gara</text:span><text:span text:style-name="T287"> </text:span><text:span text:style-name="T275">contratti</text:span><text:span text:style-name="T287"> </text:span><text:span text:style-name="T275">analoghi</text:span><text:span text:style-name="T296"> </text:span><text:span text:style-name="T275">a</text:span><text:span text:style-name="T289"> </text:span><text:span text:style-name="T275">quello</text:span><text:span text:style-name="T298"> </text:span><text:span text:style-name="T275">in affidamento anche a favore di soggetti privati (art. 100,</text:span><text:span text:style-name="T283"> </text:span><text:span text:style-name="T275">comma</text:span><text:span text:style-name="T287"> </text:span><text:span text:style-name="T275">11, del</text:span><text:span text:style-name="T285"> </text:span><text:span text:style-name="T275">Codice):</text:span></text:p>
          </table:table-cell>
          <table:table-cell table:style-name="Tabella24.A1" table:number-columns-spanned="6" office:value-type="string">
            <text:p text:style-name="P375"><text:span text:style-name="T275">Numero</text:span><text:span text:style-name="T291"> </text:span><text:span text:style-name="T275">di</text:span><text:span text:style-name="T289"> </text:span><text:span text:style-name="T275">anni</text:span><text:span text:style-name="T289"> </text:span><text:span text:style-name="T275">(periodo</text:span><text:span text:style-name="T294"> </text:span><text:span text:style-name="T275">specificato</text:span><text:span text:style-name="T296"> </text:span><text:span text:style-name="T275">nell'avviso o</text:span><text:span text:style-name="T291"> </text:span><text:span text:style-name="T275">bando</text:span><text:span text:style-name="T300"> </text:span><text:span text:style-name="T275">pertinente</text:span><text:span text:style-name="T298"> </text:span><text:span text:style-name="T275">o</text:span><text:span text:style-name="T281"> </text:span><text:span text:style-name="T275">nei</text:span><text:span text:style-name="T281"> </text:span><text:span text:style-name="T275">documenti di</text:span><text:span text:style-name="T285"> </text:span><text:span text:style-name="T275">gara):</text:span></text:p>
            <text:p text:style-name="P161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/>
          <table:table-cell table:style-name="Tabella24.A4" table:number-rows-spanned="2" office:value-type="string">
            <text:p text:style-name="P20"/>
          </table:table-cell>
          <table:table-cell table:style-name="Tabella24.A5" office:value-type="string">
            <text:p text:style-name="P173">Descrizione</text:p>
          </table:table-cell>
          <table:table-cell table:style-name="Tabella24.A5" office:value-type="string">
            <text:p text:style-name="P174">importi</text:p>
          </table:table-cell>
          <table:table-cell table:style-name="Tabella24.A5" office:value-type="string">
            <text:p text:style-name="P174">date</text:p>
          </table:table-cell>
          <table:table-cell table:style-name="Tabella24.A5" office:value-type="string">
            <text:p text:style-name="P174">destinatari</text:p>
          </table:table-cell>
          <table:table-cell table:style-name="Tabella24.A4" table:number-rows-spanned="2" office:value-type="string">
            <text:p text:style-name="P20"/>
          </table:table-cell>
        </table:table-row>
        <table:table-row table:style-name="Tabella24.7">
          <table:covered-table-cell/>
          <table:covered-table-cell/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covered-table-cell/>
        </table:table-row>
        <table:table-row table:style-name="Tabella24.8">
          <table:table-cell table:style-name="Tabella24.A1" office:value-type="string">
            <text:p text:style-name="P164"><text:span text:style-name="T615">2)</text:span><text:span text:style-name="T649"> </text:span><text:span text:style-name="T615">Per </text:span><text:span text:style-name="T655"><text:s/></text:span><text:span text:style-name="T615">quanto </text:span><text:span text:style-name="T655"><text:s/></text:span><text:span text:style-name="T615">riguarda </text:span><text:span text:style-name="T655"><text:s/></text:span><text:span text:style-name="T615">gli </text:span><text:span text:style-name="T660"><text:s/></text:span><text:span text:style-name="T367">eventuali </text:span><text:span text:style-name="T419"><text:s/></text:span><text:span text:style-name="T367">altri </text:span><text:span text:style-name="T411"><text:s/></text:span><text:span text:style-name="T367">requisiti </text:span><text:span text:style-name="T411"><text:s/></text:span><text:span text:style-name="T367">tecnici </text:span><text:span text:style-name="T430"><text:s/></text:span><text:span text:style-name="T367">e</text:span></text:p>
          </table:table-cell>
          <table:table-cell table:style-name="Tabella24.B8" table:number-columns-spanned="6" office:value-type="string">
            <text:p text:style-name="P458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435"><text:span text:style-name="T367">professionali</text:span><text:span text:style-name="T433"> </text:span><text:span text:style-name="T615">specificati</text:span><text:span text:style-name="T661"> </text:span><text:span text:style-name="T615">nell'avviso</text:span><text:span text:style-name="T662"> </text:span><text:span text:style-name="T615">o</text:span><text:span text:style-name="T663"> </text:span><text:span text:style-name="T615">bando</text:span><text:span text:style-name="T661"> </text:span><text:span text:style-name="T615">pertinente</text:span><text:span text:style-name="T664"> </text:span><text:span text:style-name="T615">o</text:span><text:span text:style-name="T661"> </text:span><text:span text:style-name="T615">nei</text:span></text:p>
          </table:table-cell>
          <table:table-cell table:style-name="Tabella24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519"><text:span text:style-name="T615">documenti </text:span><text:span text:style-name="T646"><text:s/></text:span><text:span text:style-name="T615">di <text:s/></text:span><text:span text:style-name="T649"><text:s/></text:span><text:span text:style-name="T615">gara, <text:s/></text:span><text:span text:style-name="T650"><text:s/></text:span><text:span text:style-name="T615">l'operatore <text:s/></text:span><text:span text:style-name="T650"><text:s/></text:span><text:span text:style-name="T615">economico <text:s/></text:span><text:span text:style-name="T649"><text:s/></text:span><text:span text:style-name="T615">dichiara <text:s/></text:span><text:span text:style-name="T647"><text:s/></text:span><text:span text:style-name="T615">che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68"/>
            <text:p text:style-name="P374"><text:span text:style-name="T615">Se</text:span><text:span text:style-name="T623"> </text:span><text:span text:style-name="T615">la</text:span><text:span text:style-name="T624"> </text:span><text:span text:style-name="T615">documentazione</text:span><text:span text:style-name="T638"> </text:span><text:span text:style-name="T615">pertinente</text:span><text:span text:style-name="T638"> </text:span><text:span text:style-name="T366">eventualmente</text:span><text:span text:style-name="T434"> </text:span><text:span text:style-name="T615">specificata</text:span><text:span text:style-name="T626"> </text:span><text:span text:style-name="T615">nell'avviso</text:span><text:span text:style-name="T627"> </text:span><text:span text:style-name="T615">o</text:span><text:span text:style-name="T628"> </text:span><text:span text:style-name="T615">bando</text:span><text:span text:style-name="T628"> </text:span><text:span text:style-name="T615">pertinente o</text:span><text:span text:style-name="T623"> </text:span><text:span text:style-name="T615">nei</text:span><text:span text:style-name="T630"> </text:span><text:span text:style-name="T615">documenti di</text:span><text:span text:style-name="T627"> </text:span><text:span text:style-name="T615">gara</text:span><text:span text:style-name="T628"> </text:span><text:span text:style-name="T615">è</text:span></text:p>
            <text:p text:style-name="P188"><text:span text:style-name="T615">disponibile</text:span><text:span text:style-name="T645"> </text:span><text:span text:style-name="T615">elettronicamente,</text:span><text:span text:style-name="T634"> </text:span><text:span text:style-name="T615">indicare:</text:span></text:p>
          </table:table-cell>
          <table:table-cell table:style-name="Tabella24.A2" table:number-columns-spanned="6" office:value-type="string">
            <text:p text:style-name="P52"/>
            <text:p text:style-name="P364"><text:span text:style-name="T615">(indirizzo</text:span><text:span text:style-name="T634"> </text:span><text:span text:style-name="T615">web,</text:span><text:span text:style-name="T630"> </text:span><text:span text:style-name="T615">autorità</text:span><text:span text:style-name="T622"> </text:span><text:span text:style-name="T615">o</text:span><text:span text:style-name="T624"> </text:span><text:span text:style-name="T615">organismo</text:span><text:span text:style-name="T634"> </text:span><text:span text:style-name="T615">di</text:span><text:span text:style-name="T624"> </text:span><text:span text:style-name="T615">emanazione,</text:span><text:span text:style-name="T623"> </text:span><text:span text:style-name="T615">riferimento</text:span><text:span text:style-name="T644"> </text:span><text:span text:style-name="T615">preciso</text:span><text:span text:style-name="T619"> </text:span><text:span text:style-name="T615">della</text:span><text:span text:style-name="T621"> </text:span><text:span text:style-name="T615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20"/>
          </table:table-cell>
          <table:table-cell table:style-name="Tabella24.A4" table:number-columns-spanned="6" office:value-type="string">
            <text:p text:style-name="P225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><draw:frame draw:style-name="fr6" draw:name="29" text:anchor-type="char" svg:x="0.956cm" svg:y="1.182cm" svg:width="16.039cm" svg:height="0.974cm" draw:z-index="28"><draw:text-box><text:p text:style-name="P250"><text:span text:style-name="T187">L'operatore</text:span><text:span text:style-name="T113"> </text:span><text:span text:style-name="T96">economico</text:span><text:span text:style-name="T124"> </text:span><text:span text:style-name="T96">deve</text:span><text:span text:style-name="T124"> </text:span><text:span text:style-name="T96">fornire</text:span><text:span text:style-name="T113"> </text:span><text:span text:style-name="T96">informazioni</text:span><text:span text:style-name="T80"> </text:span><text:span text:style-name="T96">solo</text:span><text:span text:style-name="T76"> </text:span><text:span text:style-name="T96">se</text:span><text:span text:style-name="T128"> </text:span><text:span text:style-name="T96">i</text:span><text:span text:style-name="T124"> </text:span><text:span text:style-name="T96">programmi</text:span><text:span text:style-name="T124"> </text:span><text:span text:style-name="T96">di</text:span><text:span text:style-name="T73"> </text:span><text:span text:style-name="T96">garanzia</text:span><text:span text:style-name="T128"> </text:span><text:span text:style-name="T96">della</text:span><text:span text:style-name="T124"> </text:span><text:span text:style-name="T96">qualità</text:span><text:span text:style-name="T113"> </text:span><text:span text:style-name="T58">e/o</text:span><text:span text:style-name="T124"> </text:span><text:span text:style-name="T58">le</text:span><text:span text:style-name="T113"> </text:span><text:span text:style-name="T58">norme</text:span><text:span text:style-name="T113"> </text:span><text:span text:style-name="T58">di</text:span><text:span text:style-name="T124"> </text:span><text:span text:style-name="T58">gestione</text:span><text:span text:style-name="T124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68">D:</text:span><text:span text:style-name="T669"> </text:span><text:span text:style-name="T668">SISTEMI</text:span><text:span text:style-name="T599"> </text:span><text:span text:style-name="T668">DI GARANZIA</text:span><text:span text:style-name="T681"> </text:span><text:span text:style-name="T668">DELLA</text:span><text:span text:style-name="T683"> </text:span><text:span text:style-name="T668">QUALITÀ</text:span><text:span text:style-name="T599"> </text:span><text:span text:style-name="T668">E</text:span><text:span text:style-name="T672"> </text:span><text:span text:style-name="T668">NORME</text:span><text:span text:style-name="T672"> </text:span><text:span text:style-name="T668">DI </text:span><text:span text:style-name="T599">GESTIONE</text:span><text:span text:style-name="T671"> </text:span><text:span text:style-name="T599">AMBIENTALE</text:span></text:h>
      <text:p text:style-name="P190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278"><text:span text:style-name="T58">Sistemi</text:span><text:span text:style-name="T109"> </text:span><text:span text:style-name="T58">di</text:span><text:span text:style-name="T96"> </text:span><text:span text:style-name="T58">garanzia</text:span><text:span text:style-name="T91"> </text:span><text:span text:style-name="T58">della</text:span><text:span text:style-name="T80"> </text:span><text:span text:style-name="T58">qualità</text:span><text:span text:style-name="T83"> </text:span><text:span text:style-name="T58">e</text:span><text:span text:style-name="T80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3"> </text:span><text:span text:style-name="T58">ambientale</text:span></text:p>
          </table:table-cell>
          <table:table-cell table:style-name="Tabella25.A1" office:value-type="string">
            <text:p text:style-name="P130">Risposta:</text:p>
          </table:table-cell>
        </table:table-row>
        <table:table-row table:style-name="Tabella25.2">
          <table:table-cell table:style-name="Tabella25.A2" office:value-type="string">
            <text:p text:style-name="P377"><text:span text:style-name="T275">L'operatore economico potrà presentare </text:span><text:span text:style-name="T58">certificati </text:span><text:span text:style-name="T275">rilasciati da</text:span><text:span text:style-name="T283"> </text:span><text:span text:style-name="T275">organismi</text:span><text:span text:style-name="T300"> </text:span><text:span text:style-name="T275">indipendenti</text:span><text:span text:style-name="T289"> </text:span><text:span text:style-name="T275">per</text:span><text:span text:style-name="T287"> </text:span><text:span text:style-name="T275">attestare</text:span><text:span text:style-name="T311"> </text:span><text:span text:style-name="T275">che</text:span><text:span text:style-name="T300"> </text:span><text:span text:style-name="T275">egli</text:span><text:span text:style-name="T287"> </text:span><text:span text:style-name="T275">soddisfa</text:span><text:span text:style-name="T291"> </text:span><text:span text:style-name="T275">determinate</text:span><text:span text:style-name="T298"> </text:span><text:span text:style-name="T58">norme di garanzia della qualità</text:span><text:span text:style-name="T275">, compresa l'accessibilità per le</text:span><text:span text:style-name="T283"> </text:span><text:span text:style-name="T275">persone</text:span><text:span text:style-name="T296"> </text:span><text:span text:style-name="T275">con</text:span><text:span text:style-name="T283"> </text:span><text:span text:style-name="T275">disabilità?</text:span></text:p>
          </table:table-cell>
          <table:table-cell table:style-name="Tabella25.A2" office:value-type="string">
            <text:p text:style-name="P12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</table:table-row>
        <table:table-row table:style-name="Tabella25.3">
          <table:table-cell table:style-name="Tabella25.A3" office:value-type="string">
            <text:p text:style-name="P378"><text:span text:style-name="T58">In</text:span><text:span text:style-name="T83"> </text:span><text:span text:style-name="T58">caso</text:span><text:span text:style-name="T109"> </text:span><text:span text:style-name="T58">negativo</text:span><text:span text:style-name="T275">,</text:span><text:span text:style-name="T296"> </text:span><text:span text:style-name="T275">spiegare</text:span><text:span text:style-name="T287"> </text:span><text:span text:style-name="T275">perché</text:span><text:span text:style-name="T287"> </text:span><text:span text:style-name="T275">e</text:span><text:span text:style-name="T296"> </text:span><text:span text:style-name="T275">precisare</text:span><text:span text:style-name="T289"> </text:span><text:span text:style-name="T275">di</text:span><text:span text:style-name="T289"> </text:span><text:span text:style-name="T275">quali</text:span><text:span text:style-name="T287"> </text:span><text:span text:style-name="T275">altri</text:span><text:span text:style-name="T289"> </text:span><text:span text:style-name="T275">mezzi</text:span><text:span text:style-name="T298"> </text:span><text:span text:style-name="T275">di</text:span><text:span text:style-name="T296"> </text:span><text:span text:style-name="T275">prova</text:span><text:span text:style-name="T281"> </text:span><text:span text:style-name="T275">relativi</text:span><text:span text:style-name="T289"> </text:span><text:span text:style-name="T275">al</text:span><text:span text:style-name="T300"> </text:span><text:span text:style-name="T275">programma</text:span><text:span text:style-name="T289"> </text:span><text:span text:style-name="T275">di</text:span><text:span text:style-name="T300"> </text:span><text:span text:style-name="T275">garanzia</text:span><text:span text:style-name="T287"> </text:span><text:span text:style-name="T275">della</text:span><text:span text:style-name="T287"> </text:span><text:span text:style-name="T275">qualità</text:span><text:span text:style-name="T287"> </text:span><text:span text:style-name="T275">si</text:span><text:span text:style-name="T300"> </text:span><text:span text:style-name="T275">dispone:</text:span></text:p>
          </table:table-cell>
          <table:table-cell table:style-name="Tabella25.A3" office:value-type="string">
            <text:p text:style-name="P500"><text:span text:style-name="T276">[………..…]</text:span><text:span text:style-name="T326"> </text:span><text:span text:style-name="T276">[…….……]</text:span></text:p>
          </table:table-cell>
        </table:table-row>
        <table:table-row table:style-name="Tabella25.4">
          <table:table-cell table:style-name="Tabella25.A3" office:value-type="string">
            <text:p text:style-name="P313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5.A3" office:value-type="string">
            <text:p text:style-name="P71"/>
            <text:p text:style-name="P367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20"/>
          </table:table-cell>
          <table:table-cell table:style-name="Tabella25.A5" office:value-type="string">
            <text:p text:style-name="P155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380"><text:span text:style-name="T275">L'operatore economico potrà presentare </text:span><text:span text:style-name="T58">certificati </text:span><text:span text:style-name="T275">rilasciati da</text:span><text:span text:style-name="T283"> </text:span><text:span text:style-name="T275">organismi</text:span><text:span text:style-name="T291"> </text:span><text:span text:style-name="T275">indipendenti</text:span><text:span text:style-name="T296"> </text:span><text:span text:style-name="T275">per</text:span><text:span text:style-name="T287"> </text:span><text:span text:style-name="T275">attestare</text:span><text:span text:style-name="T314"> </text:span><text:span text:style-name="T275">che</text:span><text:span text:style-name="T287"> </text:span><text:span text:style-name="T275">egli</text:span><text:span text:style-name="T289"> </text:span><text:span text:style-name="T275">rispetta</text:span><text:span text:style-name="T300"> </text:span><text:span text:style-name="T275">determinati</text:span><text:span text:style-name="T298"> </text:span><text:span text:style-name="T58">sistemi o</text:span><text:span text:style-name="T87"> </text:span><text:span text:style-name="T58">norme</text:span><text:span text:style-name="T69"> </text:span><text:span text:style-name="T58">di</text:span><text:span text:style-name="T130"> </text:span><text:span text:style-name="T58">gestione</text:span><text:span text:style-name="T109"> </text:span><text:span text:style-name="T58">ambientale</text:span><text:span text:style-name="T275">?</text:span></text:p>
            <text:p text:style-name="P379"><text:span text:style-name="T58">In</text:span><text:span text:style-name="T83"> </text:span><text:span text:style-name="T58">caso</text:span><text:span text:style-name="T109"> </text:span><text:span text:style-name="T58">negativo</text:span><text:span text:style-name="T275">,</text:span><text:span text:style-name="T296"> </text:span><text:span text:style-name="T275">spiegare</text:span><text:span text:style-name="T287"> </text:span><text:span text:style-name="T275">perché</text:span><text:span text:style-name="T287"> </text:span><text:span text:style-name="T275">e</text:span><text:span text:style-name="T296"> </text:span><text:span text:style-name="T275">precisare</text:span><text:span text:style-name="T289"> </text:span><text:span text:style-name="T275">di</text:span><text:span text:style-name="T289"> </text:span><text:span text:style-name="T275">quali</text:span><text:span text:style-name="T287"> </text:span><text:span text:style-name="T275">altri</text:span><text:span text:style-name="T289"> </text:span><text:span text:style-name="T275">mezzi</text:span><text:span text:style-name="T298"> </text:span><text:span text:style-name="T275">di prova relativi ai </text:span><text:span text:style-name="T58">sistemi o norme di gestione ambientale </text:span><text:span text:style-name="T275">si</text:span><text:span text:style-name="T283"> </text:span><text:span text:style-name="T275">dispone:</text:span></text:p>
            <text:p text:style-name="P315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5.A1" office:value-type="string">
            <text:p text:style-name="P12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25"/>
            <text:p text:style-name="P25"/>
            <text:p text:style-name="P25"/>
            <text:p text:style-name="P534"><text:span text:style-name="T277">[………..…]</text:span><text:span text:style-name="T327"> </text:span><text:span text:style-name="T277">[…………]</text:span></text:p>
          </table:table-cell>
        </table:table-row>
      </table:table>
      <text:p text:style-name="P595"/>
      <text:p text:style-name="P147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366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70">[…………][……..…][……..…]</text:p>
          </table:table-cell>
        </table:table-row>
      </table:table>
      <text:p text:style-name="P596"/>
      <text:p text:style-name="P193"/>
      <text:p text:style-name="P280"><draw:rect text:anchor-type="char" draw:z-index="5" draw:name="Forma16" draw:style-name="gr2" draw:text-style-name="P598" svg:width="4.945cm" svg:height="0.022cm" svg:x="-10.825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4">L'operatore economico deve fornire informazioni solo se la stazione appaltante o l</text:span><text:span text:style-name="T133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2"> </text:span><text:span text:style-name="T57">e</text:span><text:span text:style-name="T86"> </text:span><text:span text:style-name="T57">non</text:span><text:span text:style-name="T82"> </text:span><text:span text:style-name="T57">discriminatori</text:span><text:span text:style-name="T86"> </text:span><text:span text:style-name="T57">da</text:span><text:span text:style-name="T86"> </text:span><text:span text:style-name="T57">applicare</text:span><text:span text:style-name="T82"> </text:span><text:span text:style-name="T57">per</text:span><text:span text:style-name="T86"> </text:span><text:span text:style-name="T57">limitare</text:span><text:span text:style-name="T79"> </text:span><text:span text:style-name="T57">il</text:span><text:span text:style-name="T72"> </text:span><text:span text:style-name="T57">numero</text:span><text:span text:style-name="T90"> </text:span><text:span text:style-name="T57">di</text:span><text:span text:style-name="T86"> </text:span><text:span text:style-name="T57">candidati</text:span><text:span text:style-name="T82"> </text:span><text:span text:style-name="T57">che</text:span><text:span text:style-name="T72"> </text:span><text:span text:style-name="T57">saranno</text:span><text:span text:style-name="T82"> </text:span><text:span text:style-name="T57">invitati</text:span><text:span text:style-name="T72"> </text:span><text:span text:style-name="T57">a</text:span><text:span text:style-name="T90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5"> </text:span><text:span text:style-name="T57">a</text:span><text:span text:style-name="T102"> </text:span><text:span text:style-name="T57">partecipare</text:span><text:span text:style-name="T112"> </text:span><text:span text:style-name="T57">al</text:span><text:span text:style-name="T112"> </text:span><text:span text:style-name="T57">dialogo.</text:span><text:span text:style-name="T79"> </text:span><text:span text:style-name="T57">Tali</text:span><text:span text:style-name="T112"> </text:span><text:span text:style-name="T57">informazioni,</text:span><text:span text:style-name="T72"> </text:span><text:span text:style-name="T57">che</text:span><text:span text:style-name="T75"> </text:span><text:span text:style-name="T57">possono</text:span><text:span text:style-name="T75"> </text:span><text:span text:style-name="T57">essere</text:span><text:span text:style-name="T75"> </text:span><text:span text:style-name="T57">accompagnate</text:span><text:span text:style-name="T112"> </text:span><text:span text:style-name="T57">da</text:span><text:span text:style-name="T112"> </text:span><text:span text:style-name="T57">condizioni</text:span><text:span text:style-name="T112"> </text:span><text:span text:style-name="T57">relative</text:span><text:span text:style-name="T79"> </text:span><text:span text:style-name="T57">ai</text:span><text:span text:style-name="T112"> </text:span><text:span text:style-name="T57">(tipi</text:span><text:span text:style-name="T72"> </text:span><text:span text:style-name="T57">di)</text:span><text:span text:style-name="T112"> </text:span><text:span text:style-name="T57">certificati</text:span><text:span text:style-name="T72"> </text:span><text:span text:style-name="T57">o</text:span><text:span text:style-name="T123"> </text:span><text:span text:style-name="T57">alle</text:span><text:span text:style-name="T112"> </text:span><text:span text:style-name="T57">forme</text:span><text:span text:style-name="T102"> </text:span><text:span text:style-name="T57">di</text:span><text:span text:style-name="T108"> </text:span><text:span text:style-name="T57">prove</text:span><text:span text:style-name="T86"> </text:span><text:span text:style-name="T57">documentali</text:span><text:span text:style-name="T90"> </text:span><text:span text:style-name="T57">da</text:span><text:span text:style-name="T82"> </text:span><text:span text:style-name="T57">produrre</text:span><text:span text:style-name="T79"> </text:span><text:span text:style-name="T57">eventualmente,</text:span><text:span text:style-name="T90"> </text:span><text:span text:style-name="T57">sono</text:span><text:span text:style-name="T72"> </text:span><text:span text:style-name="T57">riportate</text:span><text:span text:style-name="T86"> </text:span><text:span text:style-name="T57">nell'avviso</text:span><text:span text:style-name="T90"> </text:span><text:span text:style-name="T57">o</text:span><text:span text:style-name="T79"> </text:span><text:span text:style-name="T57">bando</text:span><text:span text:style-name="T86"> </text:span><text:span text:style-name="T57">pertinente</text:span><text:span text:style-name="T90"> </text:span><text:span text:style-name="T57">o</text:span><text:span text:style-name="T72"> </text:span><text:span text:style-name="T57">nei</text:span><text:span text:style-name="T90"> </text:span><text:span text:style-name="T57">documenti</text:span><text:span text:style-name="T90"> </text:span><text:span text:style-name="T57">di</text:span><text:span text:style-name="T90"> </text:span><text:span text:style-name="T57">gara</text:span><text:span text:style-name="T82"> </text:span><text:span text:style-name="T57">ivi</text:span><text:span text:style-name="T86"> </text:span><text:span text:style-name="T57">citati.</text:span></text:p>
      <text:p text:style-name="P539"><text:span text:style-name="T133">Solo</text:span><text:span text:style-name="T90"> </text:span><text:span text:style-name="T57">per</text:span><text:span text:style-name="T86"> </text:span><text:span text:style-name="T57">le</text:span><text:span text:style-name="T90"> </text:span><text:span text:style-name="T57">procedure</text:span><text:span text:style-name="T79"> </text:span><text:span text:style-name="T57">ristrette,</text:span><text:span text:style-name="T86"> </text:span><text:span text:style-name="T57">le</text:span><text:span text:style-name="T82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6"> </text:span><text:span text:style-name="T57">negoziazione,</text:span><text:span text:style-name="T86"> </text:span><text:span text:style-name="T57">le</text:span><text:span text:style-name="T82"> </text:span><text:span text:style-name="T57">procedure</text:span><text:span text:style-name="T108"> </text:span><text:span text:style-name="T57">di</text:span><text:span text:style-name="T95"> </text:span><text:span text:style-name="T57">dialogo</text:span><text:span text:style-name="T82"> </text:span><text:span text:style-name="T57">competitivo</text:span><text:span text:style-name="T82"> </text:span><text:span text:style-name="T57">e</text:span><text:span text:style-name="T82"> </text:span><text:span text:style-name="T57">i</text:span><text:span text:style-name="T90"> </text:span><text:span text:style-name="T57">partenariati</text:span><text:span text:style-name="T108"> </text:span><text:span text:style-name="T57">per</text:span><text:span text:style-name="T138"> </text:span><text:span text:style-name="T57">l'innovazione:</text:span></text:p>
      <text:p text:style-name="P280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4">qualificati</text:span><text:span text:style-name="T365"> </text:span><text:span text:style-name="T614">(A</text:span><text:span text:style-name="T695">RTICOLO</text:span><text:span text:style-name="T696"> </text:span><text:span text:style-name="T686">70,</text:span><text:span text:style-name="T693"> </text:span><text:span text:style-name="T695">COMMA</text:span><text:span text:style-name="T697"> </text:span><text:span text:style-name="T686">6,</text:span><text:span text:style-name="T694"> </text:span><text:span text:style-name="T695">DEL</text:span><text:span text:style-name="T698"> </text:span><text:span text:style-name="T686">C</text:span><text:span text:style-name="T695">ODICE</text:span><text:span text:style-name="T686">)</text:span></text:p>
      <text:p text:style-name="P408"><draw:g text:anchor-type="char" draw:z-index="48" draw:name="Forma17" draw:style-name="gr15"><draw:rect draw:style-name="gr16" draw:text-style-name="P603" svg:width="17.786cm" svg:height="0.332cm" svg:x="0.21cm" svg:y="0.222cm"><text:p text:style-name="P602"><text:span text:style-name="T716">L'operatore economico deve fornire informazioni solo se la stazione appaltante o l’ente concedente ha specificato i criteri </text:span></text:p><text:p text:style-name="P602"><text:span text:style-name="T716">e le</text:span><text:span text:style-name="T717"> </text:span><text:span text:style-name="T716">regole</text:span><text:span text:style-name="T718"> </text:span><text:span text:style-name="T716">obiettivi</text:span><text:span text:style-name="T719"> </text:span><text:span text:style-name="T716">e</text:span><text:span text:style-name="T720"> </text:span><text:span text:style-name="T716">non</text:span><text:span text:style-name="T719"> </text:span><text:span text:style-name="T716">discriminatori</text:span><text:span text:style-name="T720"> </text:span><text:span text:style-name="T716">da</text:span><text:span text:style-name="T720"> </text:span><text:span text:style-name="T716">applicare </text:span><text:span text:style-name="T719"><text:s/></text:span><text:span text:style-name="T716">per</text:span><text:span text:style-name="T720"> </text:span><text:span text:style-name="T716">limitare</text:span><text:span text:style-name="T721"> </text:span><text:span text:style-name="T716">il</text:span><text:span text:style-name="T718"> </text:span><text:span text:style-name="T716">numero</text:span><text:span text:style-name="T722"> </text:span><text:span text:style-name="T716">di</text:span><text:span text:style-name="T720"> </text:span><text:span text:style-name="T716">candidati</text:span><text:span text:style-name="T719"> </text:span><text:span text:style-name="T716">che</text:span><text:span text:style-name="T718"> </text:span><text:span text:style-name="T716">saranno</text:span><text:span text:style-name="T719"> </text:span><text:span text:style-name="T716">invitati</text:span><text:span text:style-name="T718"> </text:span><text:span text:style-name="T716">a</text:span><text:span text:style-name="T722"> </text:span><text:span text:style-name="T716">presentare</text:span><text:span text:style-name="T718"> </text:span></text:p><text:p text:style-name="P602"><text:span text:style-name="T716">un'offerta</text:span><text:span text:style-name="T718"> </text:span><text:span text:style-name="T716">o </text:span><text:span text:style-name="T723"><text:s/></text:span><text:span text:style-name="T716">a</text:span><text:span text:style-name="T724"> </text:span><text:span text:style-name="T716">partecipare</text:span><text:span text:style-name="T725"> </text:span><text:span text:style-name="T716">al</text:span><text:span text:style-name="T725"> </text:span><text:span text:style-name="T716">dialogo.</text:span><text:span text:style-name="T721"> </text:span><text:span text:style-name="T716">Tali</text:span><text:span text:style-name="T725"> </text:span><text:span text:style-name="T716">informazioni,</text:span><text:span text:style-name="T718"> </text:span><text:span text:style-name="T716">che</text:span><text:span text:style-name="T723"> </text:span><text:span text:style-name="T716">possono</text:span><text:span text:style-name="T723"> </text:span><text:span text:style-name="T716">essere</text:span><text:span text:style-name="T723"> </text:span><text:span text:style-name="T716">accompagnate</text:span><text:span text:style-name="T725"> </text:span><text:span text:style-name="T716">da</text:span><text:span text:style-name="T725"> </text:span><text:span text:style-name="T716">condizioni</text:span><text:span text:style-name="T725"> </text:span><text:span text:style-name="T716">relative</text:span><text:span text:style-name="T721"> </text:span><text:span text:style-name="T716">ai</text:span><text:span text:style-name="T725"> </text:span></text:p><text:p text:style-name="P602"><text:span text:style-name="T716">(tipi</text:span><text:span text:style-name="T718"> </text:span><text:span text:style-name="T716">di)</text:span><text:span text:style-name="T725"> </text:span><text:span text:style-name="T716">certificati</text:span><text:span text:style-name="T718"> </text:span><text:span text:style-name="T716">o</text:span><text:span text:style-name="T726"> </text:span><text:span text:style-name="T716">alle</text:span><text:span text:style-name="T725"> </text:span><text:span text:style-name="T716">forme</text:span><text:span text:style-name="T724"> </text:span><text:span text:style-name="T716">di</text:span><text:span text:style-name="T727"> </text:span><text:span text:style-name="T716">prove</text:span><text:span text:style-name="T720"> </text:span><text:span text:style-name="T716">documentali</text:span><text:span text:style-name="T722"> </text:span><text:span text:style-name="T716">da</text:span><text:span text:style-name="T719"> </text:span><text:span text:style-name="T716">produrre</text:span><text:span text:style-name="T721"> </text:span><text:span text:style-name="T716">eventualmente,</text:span><text:span text:style-name="T722"> </text:span><text:span text:style-name="T716">sono</text:span><text:span text:style-name="T718"> </text:span><text:span text:style-name="T716">riportate</text:span><text:span text:style-name="T720"> </text:span><text:span text:style-name="T716">nell'avviso</text:span><text:span text:style-name="T722"> </text:span><text:span text:style-name="T716">o</text:span><text:span text:style-name="T721"> </text:span><text:span text:style-name="T716">bando</text:span><text:span text:style-name="T720"> </text:span></text:p><text:p text:style-name="P602"><text:span text:style-name="T716">pertinente</text:span><text:span text:style-name="T722"> </text:span><text:span text:style-name="T716">o</text:span><text:span text:style-name="T718"> </text:span><text:span text:style-name="T716">nei</text:span><text:span text:style-name="T722"> </text:span><text:span text:style-name="T728">documenti</text:span><text:span text:style-name="T722"> </text:span><text:span text:style-name="T716">di</text:span><text:span text:style-name="T722"> </text:span><text:span text:style-name="T716">gara</text:span><text:span text:style-name="T719"> </text:span><text:span text:style-name="T716">ivi</text:span><text:span text:style-name="T720"> </text:span><text:span text:style-name="T716">citati. </text:span><text:span text:style-name="T729">Solo</text:span><text:span text:style-name="T730"> </text:span><text:span text:style-name="T729">per</text:span><text:span text:style-name="T731"> </text:span><text:span text:style-name="T729">le</text:span><text:span text:style-name="T730"> </text:span><text:span text:style-name="T729">procedure</text:span><text:span text:style-name="T732"> </text:span><text:span text:style-name="T729">ristrette,</text:span><text:span text:style-name="T731"> </text:span><text:span text:style-name="T729">le</text:span><text:span text:style-name="T733"> </text:span><text:span text:style-name="T729">procedure</text:span><text:span text:style-name="T734"> </text:span><text:span text:style-name="T729">competitive</text:span><text:span text:style-name="T734"> </text:span><text:span text:style-name="T729">con</text:span><text:span text:style-name="T731"> </text:span><text:span text:style-name="T729">negoziazione,</text:span><text:span text:style-name="T731"> </text:span></text:p><text:p text:style-name="P602"><text:span text:style-name="T729">le</text:span><text:span text:style-name="T733"> </text:span><text:span text:style-name="T729">procedure</text:span><text:span text:style-name="T735"> </text:span><text:span text:style-name="T729">di</text:span><text:span text:style-name="T736"> </text:span><text:span text:style-name="T729">dialogo</text:span><text:span text:style-name="T733"> </text:span><text:span text:style-name="T729">competitivo</text:span><text:span text:style-name="T733"> </text:span><text:span text:style-name="T729">e</text:span><text:span text:style-name="T733"> </text:span><text:span text:style-name="T729">i</text:span><text:span text:style-name="T730"> </text:span><text:span text:style-name="T729">partenariati</text:span><text:span text:style-name="T735"> </text:span><text:span text:style-name="T729">per</text:span><text:span text:style-name="T737"> </text:span><text:span text:style-name="T729">l'innovazione:</text:span></text:p></draw:rect><draw:polygon draw:style-name="gr8" draw:text-style-name="P598" svg:width="17.064cm" svg:height="0.346cm" svg:x="0.947cm" svg:y="0.207cm" svg:viewBox="0 0 17065 347" draw:points="17065,0 17049,0 0,0 0,18 0,347 16,347 16,18 17049,18 17049,347 17065,347 17065,18"><text:p/></draw:polygon><draw:rect draw:style-name="gr7" draw:text-style-name="P601" svg:width="17.786cm" svg:height="0.297cm" svg:x="0.21cm" svg:y="0.552cm"><text:p/></draw:rect><draw:path draw:style-name="gr8" draw:text-style-name="P598" svg:width="17.064cm" svg:height="0.295cm" svg:x="0.947cm" svg:y="0.552cm" svg:viewBox="0 0 17065 296" svg:d="M16 0h-16v296h16zM17065 0h-16v296h16z"><text:p/></draw:path><draw:rect draw:style-name="gr7" draw:text-style-name="P601" svg:width="17.786cm" svg:height="0.297cm" svg:x="0.21cm" svg:y="0.848cm"><text:p/></draw:rect><draw:path draw:style-name="gr8" draw:text-style-name="P598" svg:width="17.064cm" svg:height="0.295cm" svg:x="0.947cm" svg:y="0.849cm" svg:viewBox="0 0 17065 296" svg:d="M16 0h-16v296h16zM17065 0h-16v296h16z"><text:p/></draw:path><draw:rect draw:style-name="gr7" draw:text-style-name="P601" svg:width="17.786cm" svg:height="0.505cm" svg:x="0.21cm" svg:y="1.144cm"><text:p/></draw:rect><draw:path draw:style-name="gr8" draw:text-style-name="P598" svg:width="17.064cm" svg:height="0.503cm" svg:x="0.947cm" svg:y="1.143cm" svg:viewBox="0 0 17065 504" svg:d="M16 0h-16v504h16zM17065 0h-16v504h16z"><text:p/></draw:path><draw:rect draw:style-name="gr7" draw:text-style-name="P601" svg:width="17.786cm" svg:height="0.297cm" svg:x="0.21cm" svg:y="1.649cm"><text:p/></draw:rect><draw:path draw:style-name="gr8" draw:text-style-name="P598" svg:width="17.064cm" svg:height="0.295cm" svg:x="0.947cm" svg:y="1.651cm" svg:viewBox="0 0 17065 296" svg:d="M16 0h-16v296h16zM17065 0h-16v296h16z"><text:p/></draw:path><draw:rect draw:style-name="gr7" draw:text-style-name="P601" svg:width="17.786cm" svg:height="0.332cm" svg:x="0.21cm" svg:y="1.945cm"><text:p/></draw:rect><draw:polygon draw:style-name="gr8" draw:text-style-name="P598" svg:width="17.064cm" svg:height="0.346cm" svg:x="0.947cm" svg:y="1.942cm" svg:viewBox="0 0 17065 347" draw:points="17065,0 17049,0 17049,331 16,331 16,0 0,0 0,331 0,347 17049,347 17065,347 17065,331"><text:p/></draw:polygon><draw:custom-shape draw:style-name="gr17" draw:text-style-name="P604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4"> </text:span><text:span text:style-name="T61">economico</text:span><text:span text:style-name="T84"> </text:span><text:span text:style-name="T61">dichiara:</text:span></text:p>
      <text:p text:style-name="P217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25"><text:span text:style-name="T61">Riduzione</text:span><text:span text:style-name="T92"> </text:span><text:span text:style-name="T61">del</text:span><text:span text:style-name="T92"> </text:span><text:span text:style-name="T61">numero</text:span></text:p>
          </table:table-cell>
          <table:table-cell table:style-name="Tabella27.A1" office:value-type="string">
            <text:p text:style-name="P126">Risposta:</text:p>
          </table:table-cell>
        </table:table-row>
        <table:table-row table:style-name="Tabella27.2">
          <table:table-cell table:style-name="Tabella27.A2" office:value-type="string">
            <text:p text:style-name="P125"><text:span text:style-name="T275">Di</text:span><text:span text:style-name="T296"> </text:span><text:span text:style-name="T61">soddisfare</text:span><text:span text:style-name="T92"> </text:span><text:span text:style-name="T275">i</text:span><text:span text:style-name="T300"> </text:span><text:span text:style-name="T275">criteri</text:span><text:span text:style-name="T300"> </text:span><text:span text:style-name="T275">e</text:span><text:span text:style-name="T289"> </text:span><text:span text:style-name="T275">le</text:span><text:span text:style-name="T296"> </text:span><text:span text:style-name="T275">regole</text:span><text:span text:style-name="T296"> </text:span><text:span text:style-name="T275">obiettivi</text:span><text:span text:style-name="T289"> </text:span><text:span text:style-name="T275">e</text:span><text:span text:style-name="T296"> </text:span><text:span text:style-name="T275">non</text:span><text:span text:style-name="T296"> </text:span><text:span text:style-name="T275">discriminatori</text:span><text:span text:style-name="T296"> </text:span><text:span text:style-name="T275">da</text:span></text:p>
            <text:p text:style-name="P509"><text:span text:style-name="T275">applicare</text:span><text:span text:style-name="T296"> </text:span><text:span text:style-name="T275">per</text:span><text:span text:style-name="T281"> </text:span><text:span text:style-name="T275">limitare</text:span><text:span text:style-name="T287"> </text:span><text:span text:style-name="T275">il</text:span><text:span text:style-name="T287"> </text:span><text:span text:style-name="T275">numero</text:span><text:span text:style-name="T296"> </text:span><text:span text:style-name="T275">di</text:span><text:span text:style-name="T300"> </text:span><text:span text:style-name="T275">candidati,</text:span><text:span text:style-name="T289"> </text:span><text:span text:style-name="T275">come</text:span><text:span text:style-name="T296"> </text:span><text:span text:style-name="T275">di</text:span><text:span text:style-name="T300"> </text:span><text:span text:style-name="T275">seguito</text:span><text:span text:style-name="T298"> </text:span><text:span text:style-name="T275">indicato</text:span><text:span text:style-name="T283"> </text:span><text:span text:style-name="T275">:</text:span></text:p>
          </table:table-cell>
          <table:table-cell table:style-name="Tabella27.A2" office:value-type="string">
            <text:p text:style-name="P132">[…………….]</text:p>
          </table:table-cell>
        </table:table-row>
        <table:table-row table:style-name="Tabella27.3">
          <table:table-cell table:style-name="Tabella27.A3" office:value-type="string">
            <text:p text:style-name="P381"><text:span text:style-name="T275">Se sono richiesti determinati certificati o altre forme di prove</text:span><text:span text:style-name="T283"> </text:span><text:span text:style-name="T275">documentali,</text:span><text:span text:style-name="T289"> </text:span><text:span text:style-name="T275">indicare</text:span><text:span text:style-name="T300"> </text:span><text:span text:style-name="T275">per</text:span><text:span text:style-name="T300"> </text:span><text:span text:style-name="T61">ciascun</text:span><text:span text:style-name="T81"> </text:span><text:span text:style-name="T61">documento</text:span><text:span text:style-name="T114"> </text:span><text:span text:style-name="T275">se</text:span><text:span text:style-name="T289"> </text:span><text:span text:style-name="T275">l'operatore</text:span><text:span text:style-name="T298"> </text:span><text:span text:style-name="T275">economico dispone</text:span><text:span text:style-name="T296"> </text:span><text:span text:style-name="T275">dei</text:span><text:span text:style-name="T281"> </text:span><text:span text:style-name="T275">documenti richiesti:</text:span></text:p>
          </table:table-cell>
          <table:table-cell table:style-name="Tabella27.A3" office:value-type="string">
            <text:p text:style-name="P223"><text:span text:style-name="T275">[</text:span><text:span text:style-name="T283"> </text:span><text:span text:style-name="T275">]</text:span><text:span text:style-name="T283"> </text:span><text:span text:style-name="T275">Sì</text:span><text:span text:style-name="T281"> </text:span><text:span text:style-name="T275">[</text:span><text:span text:style-name="T285"> </text:span><text:span text:style-name="T275">]</text:span><text:span text:style-name="T285"> </text:span><text:span text:style-name="T275">No (</text:span><text:span text:style-name="T194">29</text:span><text:span text:style-name="T275">)</text:span></text:p>
          </table:table-cell>
        </table:table-row>
        <table:table-row table:style-name="Tabella27.4">
          <table:table-cell table:style-name="Tabella27.A3" office:value-type="string">
            <text:p text:style-name="P511"><text:span text:style-name="T275">Se alcuni di tali certificati o altre forme di prove documentali sono</text:span><text:span text:style-name="T283"> </text:span><text:span text:style-name="T281">disponibili</text:span><text:span text:style-name="T291"> </text:span><text:span text:style-name="T275">elettronicamente</text:span><text:span text:style-name="T291"> </text:span><text:span text:style-name="T275">(</text:span><text:span text:style-name="T330">28</text:span><text:span text:style-name="T275">),</text:span><text:span text:style-name="T291"> </text:span><text:span text:style-name="T275">indicare</text:span><text:span text:style-name="T289"> </text:span><text:span text:style-name="T275">per</text:span><text:span text:style-name="T294"> </text:span><text:span text:style-name="T61">ciascun</text:span><text:span text:style-name="T77"> </text:span><text:span text:style-name="T61">documento</text:span><text:span text:style-name="T275">:</text:span></text:p>
          </table:table-cell>
          <table:table-cell table:style-name="Tabella27.A3" office:value-type="string">
            <text:p text:style-name="P382"><text:span text:style-name="T275">(indirizzo</text:span><text:span text:style-name="T294"> </text:span><text:span text:style-name="T275">web,</text:span><text:span text:style-name="T289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7"> </text:span><text:span text:style-name="T275">emanazione,</text:span><text:span text:style-name="T300"> </text:span><text:span text:style-name="T275">riferimento</text:span><text:span text:style-name="T287"> </text:span><text:span text:style-name="T275">preciso</text:span><text:span text:style-name="T298"> </text:span><text:span text:style-name="T275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20"/>
          </table:table-cell>
          <table:table-cell table:style-name="Tabella27.A5" office:value-type="string">
            <text:p text:style-name="P154"><text:span text:style-name="T276">[………..…][……………][……………](</text:span><text:span text:style-name="T195">30</text:span><text:span text:style-name="T276">)</text:span></text:p>
          </table:table-cell>
        </table:table-row>
      </table:table>
      <text:p text:style-name="P9"/>
      <text:p text:style-name="P198"/>
      <text:h text:style-name="P384" text:outline-level="1"><text:span text:style-name="T1">Parte</text:span><text:span text:style-name="T266"> </text:span><text:span text:style-name="T1">VI:</text:span><text:span text:style-name="T199"> </text:span><text:span text:style-name="T1">Dichiarazioni</text:span><text:span text:style-name="T344"> </text:span><text:span text:style-name="T1">finali</text:span></text:h>
      <text:p text:style-name="P5"/>
      <text:h text:style-name="P244" text:outline-level="5"><text:span text:style-name="T55">Il sottoscritto/I sottoscritti dichiara/dichiarano formalmente che le informazioni riportate nelle precedenti parti da II a V sono veritiere e</text:span><text:span text:style-name="T246"> </text:span><text:span text:style-name="T55">corrette e che il sottoscritto/i sottoscritti è/sono consapevole/consapevoli delle conseguenze di una grave falsa dichiarazione</text:span><text:span text:style-name="T599">, ai sensi</text:span><text:span text:style-name="T669"> </text:span><text:span text:style-name="T599">dell’articolo</text:span><text:span text:style-name="T679"> </text:span><text:span text:style-name="T599">76</text:span><text:span text:style-name="T668"> </text:span><text:span text:style-name="T599">del</text:span><text:span text:style-name="T669"> </text:span><text:span text:style-name="T599">DPR</text:span><text:span text:style-name="T679"> </text:span><text:span text:style-name="T599">445/2000.</text:span></text:h>
      <text:p text:style-name="P318"><text:span text:style-name="T400">Ferme restando le disposizioni degli articoli</text:span><text:span text:style-name="T403"> </text:span><text:span text:style-name="T400">40, 43 e 46 del DPR 445/2000, il sottoscritto/I sottoscritti dichiara/dichiarano </text:span><text:span text:style-name="T64">formalmente di</text:span><text:span text:style-name="T106"> </text:span><text:span text:style-name="T100">essere</text:span><text:span text:style-name="T131"> </text:span><text:span text:style-name="T100">in</text:span><text:span text:style-name="T131"> </text:span><text:span text:style-name="T100">grado</text:span><text:span text:style-name="T132"> </text:span><text:span text:style-name="T100">di</text:span><text:span text:style-name="T78"> </text:span><text:span text:style-name="T100">produrre,</text:span><text:span text:style-name="T115"> </text:span><text:span text:style-name="T100">su</text:span><text:span text:style-name="T126"> </text:span><text:span text:style-name="T100">richiesta</text:span><text:span text:style-name="T131"> </text:span><text:span text:style-name="T100">e</text:span><text:span text:style-name="T126"> </text:span><text:span text:style-name="T100">senza</text:span><text:span text:style-name="T78"> </text:span><text:span text:style-name="T100">indugio,</text:span><text:span text:style-name="T115"> </text:span><text:span text:style-name="T100">i</text:span><text:span text:style-name="T132"> </text:span><text:span text:style-name="T100">certificati</text:span><text:span text:style-name="T131"> </text:span><text:span text:style-name="T100">e</text:span><text:span text:style-name="T126"> </text:span><text:span text:style-name="T100">le</text:span><text:span text:style-name="T126"> </text:span><text:span text:style-name="T100">altre</text:span><text:span text:style-name="T131"> </text:span><text:span text:style-name="T64">forme</text:span><text:span text:style-name="T126"> </text:span><text:span text:style-name="T64">di</text:span><text:span text:style-name="T126"> </text:span><text:span text:style-name="T64">prove</text:span><text:span text:style-name="T126"> </text:span><text:span text:style-name="T64">documentali</text:span><text:span text:style-name="T122"> </text:span><text:span text:style-name="T64">del</text:span><text:span text:style-name="T132"> </text:span><text:span text:style-name="T64">caso,</text:span><text:span text:style-name="T78"> </text:span><text:span text:style-name="T64">con</text:span><text:span text:style-name="T129"> </text:span><text:span text:style-name="T64">le</text:span><text:span text:style-name="T129"> </text:span><text:span text:style-name="T64">seguenti</text:span><text:span text:style-name="T131"> </text:span><text:span text:style-name="T64">eccezioni:</text:span></text:p>
      <text:list xml:id="list3255728101" text:style-name="WWNum1">
        <text:list-item>
          <text:h text:style-name="P540" text:outline-level="5"><text:span text:style-name="T55">se</text:span><text:span text:style-name="T345"> </text:span><text:span text:style-name="T55">la</text:span><text:span text:style-name="T346"> </text:span><text:span text:style-name="T55">stazione</text:span><text:span text:style-name="T347"> </text:span><text:span text:style-name="T55">appaltante</text:span><text:span text:style-name="T345"> </text:span><text:span text:style-name="T55">o</text:span><text:span text:style-name="T345"> </text:span><text:span text:style-name="T55">l’ente</text:span><text:span text:style-name="T348"> </text:span><text:span text:style-name="T55">concedente</text:span><text:span text:style-name="T345"> </text:span><text:span text:style-name="T55">hanno</text:span><text:span text:style-name="T349"> </text:span><text:span text:style-name="T55">la</text:span><text:span text:style-name="T345"> </text:span><text:span text:style-name="T55">possibilità</text:span><text:span text:style-name="T345"> </text:span><text:span text:style-name="T55">di</text:span><text:span text:style-name="T345"> </text:span><text:span text:style-name="T55">acquisire</text:span><text:span text:style-name="T350"> </text:span><text:span text:style-name="T55">direttamente</text:span><text:span text:style-name="T345"> </text:span><text:span text:style-name="T55">la</text:span><text:span text:style-name="T347"> </text:span><text:span text:style-name="T55">documentazione</text:span><text:span text:style-name="T345"> </text:span><text:span text:style-name="T55">complementare</text:span><text:span text:style-name="T351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0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2"> </text:span><text:span text:style-name="T55">sia</text:span><text:span text:style-name="T352"> </text:span><text:span text:style-name="T55">disponibile</text:span><text:span text:style-name="T249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2"> </text:span><text:span text:style-name="T55">qualunque</text:span><text:span text:style-name="T250"> </text:span><text:span text:style-name="T55">Stato membro</text:span><text:span text:style-name="T250"> </text:span><text:span text:style-name="T353">(</text:span><text:span text:style-name="T334">31</text:span><text:span text:style-name="T353">)</text:span><text:span text:style-name="T55">,</text:span><text:span text:style-name="T50"> </text:span><text:span text:style-name="T55">oppure</text:span></text:h>
        </text:list-item>
        <text:list-item>
          <text:p text:style-name="P541"><text:span text:style-name="T328">a</text:span><text:span text:style-name="T301"> </text:span><text:span text:style-name="T328">decorrere</text:span><text:span text:style-name="T295"> </text:span><text:span text:style-name="T328">al</text:span><text:span text:style-name="T293"> </text:span><text:span text:style-name="T328">più</text:span><text:span text:style-name="T295"> </text:span><text:span text:style-name="T328">tardi</text:span><text:span text:style-name="T293"> </text:span><text:span text:style-name="T328">dal</text:span><text:span text:style-name="T301"> </text:span><text:span text:style-name="T328">18</text:span><text:span text:style-name="T293"> </text:span><text:span text:style-name="T328">aprile</text:span><text:span text:style-name="T301"> </text:span><text:span text:style-name="T328">2018</text:span><text:span text:style-name="T313"> </text:span><text:span text:style-name="T328">(</text:span><text:span text:style-name="T332">32</text:span><text:span text:style-name="T328">),</text:span><text:span text:style-name="T288"> </text:span><text:span text:style-name="T328">la</text:span><text:span text:style-name="T303"> </text:span><text:span text:style-name="T328">stazione</text:span><text:span text:style-name="T290"> </text:span><text:span text:style-name="T328">appaltante</text:span><text:span text:style-name="T316"> </text:span><text:span text:style-name="T328">o</text:span><text:span text:style-name="T288"> </text:span><text:span text:style-name="T328">l’ente</text:span><text:span text:style-name="T293"> </text:span><text:span text:style-name="T328">concedente</text:span><text:span text:style-name="T293"> </text:span><text:span text:style-name="T328">sono</text:span><text:span text:style-name="T301"> </text:span><text:span text:style-name="T328">già</text:span><text:span text:style-name="T290"> </text:span><text:span text:style-name="T328">in</text:span><text:span text:style-name="T313"> </text:span><text:span text:style-name="T328">possesso</text:span><text:span text:style-name="T301"> </text:span><text:span text:style-name="T328">della</text:span><text:span text:style-name="T293"> </text:span><text:span text:style-name="T328">documentazione</text:span><text:span text:style-name="T290"> </text:span><text:span text:style-name="T328">in</text:span><text:span text:style-name="T319"> </text:span><text:span text:style-name="T328">questione</text:span><text:span text:style-name="T354">.</text:span></text:p>
        </text:list-item>
      </text:list>
      <text:p text:style-name="P245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5">[procedura di appalto: (descrizione sommaria, estremi della pubblicazione nella </text:span><text:span text:style-name="T65">Gazzetta</text:span><text:span text:style-name="T67"> </text:span><text:span text:style-name="T65">ufficiale</text:span><text:span text:style-name="T111"> </text:span><text:span text:style-name="T65">dell'Unione</text:span><text:span text:style-name="T94"> </text:span><text:span text:style-name="T65">europea</text:span><text:span text:style-name="T275">,</text:span><text:span text:style-name="T283"> </text:span><text:span text:style-name="T275">numero</text:span><text:span text:style-name="T286"> </text:span><text:span text:style-name="T275">di</text:span><text:span text:style-name="T281"> </text:span><text:span text:style-name="T275">riferimento)]</text:span><text:span text:style-name="T65">.</text:span></text:p>
      <text:p text:style-name="P8"/>
      <text:p text:style-name="P8"/>
      <text:p text:style-name="P8"/>
      <text:p text:style-name="P419"><text:span text:style-name="T202">Data,</text:span><text:span text:style-name="T207"> </text:span><text:span text:style-name="T202">luogo</text:span><text:span text:style-name="T207"> </text:span><text:span text:style-name="T202">e, se richiesto</text:span><text:span text:style-name="T225"> </text:span><text:span text:style-name="T202">o</text:span><text:span text:style-name="T209"> </text:span><text:span text:style-name="T202">necessario,</text:span><text:span text:style-name="T207"> </text:span><text:span text:style-name="T202">firma/firme:</text:span><text:span text:style-name="T223"> </text:span><text:span text:style-name="T202">[</text:span><text:span text:style-name="T39"><text:tab/></text:span><text:span text:style-name="T202">]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5"><draw:rect text:anchor-type="char" draw:z-index="32" draw:name="Forma18" draw:style-name="gr2" draw:text-style-name="P598" svg:width="4.945cm" svg:height="0.022cm" svg:x="3.09cm" svg:y="0.572cm"><text:p/></draw:rect></text:p>
      <text:p text:style-name="P405"><text:soft-page-break/><text:span text:style-name="T269">(</text:span><text:span text:style-name="T273">28</text:span><text:span text:style-name="T269">) <text:s text:c="5"/></text:span><text:span text:style-name="T272"><text:s/></text:span><text:span text:style-name="T55">Indicare</text:span><text:span text:style-name="T247"> </text:span><text:span text:style-name="T55">chiaramente</text:span><text:span text:style-name="T265"> </text:span><text:span text:style-name="T55">la</text:span><text:span text:style-name="T248"> </text:span><text:span text:style-name="T55">voce</text:span><text:span text:style-name="T246"> </text:span><text:span text:style-name="T55">cui</text:span><text:span text:style-name="T246"> </text:span><text:span text:style-name="T55">si</text:span><text:span text:style-name="T246"> </text:span><text:span text:style-name="T55">riferisce</text:span><text:span text:style-name="T265"> </text:span><text:span text:style-name="T55">la risposta.</text:span></text:p>
      <text:p text:style-name="P401"><text:span text:style-name="T269">(</text:span><text:span text:style-name="T273">29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6"> </text:span><text:span text:style-name="T251">quanto</text:span><text:span text:style-name="T261"> </text:span><text:span text:style-name="T251">necessario.</text:span></text:p>
      <text:p text:style-name="P401"><text:span text:style-name="T269">(</text:span><text:span text:style-name="T273">30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6"> </text:span><text:span text:style-name="T251">quanto</text:span><text:span text:style-name="T261"> </text:span><text:span text:style-name="T251">necessario.</text:span></text:p>
      <text:p text:style-name="P336"><text:span text:style-name="T270">(</text:span><text:span text:style-name="T273">31</text:span><text:span text:style-name="T270">) <text:s text:c="5"/></text:span><text:span text:style-name="T271"><text:s/></text:span><text:span text:style-name="T251">A</text:span><text:span text:style-name="T262"> </text:span><text:span text:style-name="T251">condizione che</text:span><text:span text:style-name="T253"> </text:span><text:span text:style-name="T251">l'operatore</text:span><text:span text:style-name="T257"> </text:span><text:span text:style-name="T251">economico</text:span><text:span text:style-name="T254"> </text:span><text:span text:style-name="T251">abbia</text:span><text:span text:style-name="T257"> </text:span><text:span text:style-name="T251">fornito</text:span><text:span text:style-name="T253"> </text:span><text:span text:style-name="T251">le</text:span><text:span text:style-name="T256"> </text:span><text:span text:style-name="T251">informazioni</text:span><text:span text:style-name="T256"> </text:span><text:span text:style-name="T251">necessarie</text:span><text:span text:style-name="T263"> </text:span><text:span text:style-name="T251">(</text:span><text:span text:style-name="T182">indirizzo</text:span><text:span text:style-name="T172"> </text:span><text:span text:style-name="T182">web,</text:span><text:span text:style-name="T161"> </text:span><text:span text:style-name="T182">autorità</text:span><text:span text:style-name="T164"> </text:span><text:span text:style-name="T182">o</text:span><text:span text:style-name="T164"> </text:span><text:span text:style-name="T182">organismo</text:span><text:span text:style-name="T164"> </text:span><text:span text:style-name="T182">di</text:span><text:span text:style-name="T161"> </text:span><text:span text:style-name="T182">emanazione,</text:span><text:span text:style-name="T161"> </text:span><text:span text:style-name="T182">riferimento</text:span><text:span text:style-name="T172"> </text:span><text:span text:style-name="T182">preciso</text:span><text:span text:style-name="T164"> </text:span><text:span text:style-name="T182">della</text:span><text:span text:style-name="T169"> </text:span><text:span text:style-name="T182">documentazione)</text:span><text:span text:style-name="T175"> </text:span><text:span text:style-name="T182">in</text:span><text:span text:style-name="T172"> </text:span><text:span text:style-name="T182">modo</text:span><text:span text:style-name="T172"> </text:span><text:span text:style-name="T182">da</text:span><text:span text:style-name="T169"> </text:span><text:span text:style-name="T182">consentire</text:span><text:span text:style-name="T161"> </text:span><text:span text:style-name="T182">all'amministrazione</text:span><text:span text:style-name="T169"> </text:span><text:span text:style-name="T182">aggiudicatrice</text:span><text:span text:style-name="T172"> </text:span><text:span text:style-name="T182">o all'ente</text:span><text:span text:style-name="T169"> </text:span><text:span text:style-name="T182">aggiudicatore</text:span><text:span text:style-name="T169"> </text:span><text:span text:style-name="T182">di</text:span><text:span text:style-name="T184"> </text:span><text:span text:style-name="T182">acquisire</text:span><text:span text:style-name="T164"> </text:span><text:span text:style-name="T182">la</text:span><text:span text:style-name="T164"> </text:span><text:span text:style-name="T182">documentazione. Se</text:span><text:span text:style-name="T169"> </text:span><text:span text:style-name="T182">necessario,</text:span><text:span text:style-name="T172"> </text:span><text:span text:style-name="T182">accludere</text:span><text:span text:style-name="T164"> </text:span><text:span text:style-name="T182">il pertinente</text:span><text:span text:style-name="T172"> </text:span><text:span text:style-name="T182">assenso.</text:span></text:p>
      <text:p text:style-name="P414"><text:span text:style-name="T269">(</text:span><text:span text:style-name="T273">32</text:span><text:span text:style-name="T269">) <text:s text:c="5"/></text:span><text:span text:style-name="T272"><text:s/></text:span><text:span text:style-name="T55">In</text:span><text:span text:style-name="T246"> </text:span><text:span text:style-name="T55">funzione</text:span><text:span text:style-name="T246"> </text:span><text:span text:style-name="T55">dell'attuazione</text:span><text:span text:style-name="T246"> </text:span><text:span text:style-name="T55">nazionale</text:span><text:span text:style-name="T246"> </text:span><text:span text:style-name="T55">dell'articolo</text:span><text:span text:style-name="T247"> </text:span><text:span text:style-name="T55">59,</text:span><text:span text:style-name="T248"> </text:span><text:span text:style-name="T55">paragrafo</text:span><text:span text:style-name="T265"> </text:span><text:span text:style-name="T55">5,</text:span><text:span text:style-name="T247"> </text:span><text:span text:style-name="T55">secondo</text:span><text:span text:style-name="T265"> </text:span><text:span text:style-name="T55">comma,</text:span><text:span text:style-name="T248"> </text:span><text:span text:style-name="T55">della</text:span><text:span text:style-name="T248"> </text:span><text:span text:style-name="T55">direttiva</text:span><text:span text:style-name="T247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loext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loext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loext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872cm" svg:y="25.95cm" svg:width="0.386cm" svg:height="0.413cm" draw:z-index="30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872cm" svg:y="25.95cm" svg:width="0.386cm" svg:height="0.413cm" draw:z-index="31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8.872cm" svg:y="25.95cm" svg:width="0.386cm" svg:height="0.413cm" draw:z-index="33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>
      <style:footer>
        <text:p text:style-name="MP1"><draw:frame draw:style-name="Mfr1" draw:name="4" text:anchor-type="char" svg:x="18.872cm" svg:y="25.95cm" svg:width="0.386cm" svg:height="0.413cm" draw:z-index="34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draw:name="5" text:anchor-type="char" svg:x="18.872cm" svg:y="25.95cm" svg:width="0.386cm" svg:height="0.413cm" draw:z-index="35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>
      <style:footer>
        <text:p text:style-name="MP1"><draw:frame draw:style-name="Mfr1" draw:name="6" text:anchor-type="char" svg:x="18.872cm" svg:y="25.95cm" svg:width="0.386cm" svg:height="0.413cm" draw:z-index="44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draw:name="7" text:anchor-type="char" svg:x="18.872cm" svg:y="25.95cm" svg:width="0.386cm" svg:height="0.413cm" draw:z-index="39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draw:name="8" text:anchor-type="char" svg:x="18.77cm" svg:y="25.95cm" svg:width="0.418cm" svg:height="0.413cm" draw:z-index="22"><draw:text-box><text:p text:style-name="MP3">10</text:p></draw:text-box></draw:frame></text:p>
      </style:footer>
    </style:master-page>
    <style:master-page style:name="Converted9" style:page-layout-name="Mpm4">
      <style:footer>
        <text:p text:style-name="MP1"><draw:frame draw:style-name="Mfr1" draw:name="9" text:anchor-type="char" svg:x="18.77cm" svg:y="25.95cm" svg:width="0.489cm" svg:height="0.413cm" draw:z-index="23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>
      <style:footer>
        <text:p text:style-name="MP1"><draw:frame draw:style-name="Mfr1" draw:name="10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>
      <style:footer>
        <text:p text:style-name="MP1"><draw:frame draw:style-name="Mfr1" draw:name="11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>
      <style:footer>
        <text:p text:style-name="MP1"><draw:frame draw:style-name="Mfr1" draw:name="12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>
      <style:footer>
        <text:p text:style-name="MP1"><draw:frame draw:style-name="Mfr1" draw:name="13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>
      <style:footer>
        <text:p text:style-name="MP1"><draw:frame draw:style-name="Mfr1" draw:name="14" text:anchor-type="char" svg:x="18.77cm" svg:y="25.95cm" svg:width="0.489cm" svg:height="0.413cm" draw:z-index="41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>
      <style:footer>
        <text:p text:style-name="MP1"><draw:frame draw:style-name="Mfr1" draw:name="15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>
      <style:footer>
        <text:p text:style-name="MP1"><draw:frame draw:style-name="Mfr1" draw:name="16" text:anchor-type="char" svg:x="18.77cm" svg:y="25.95cm" svg:width="0.489cm" svg:height="0.413cm" draw:z-index="46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GUE adeguato al 36_2023.docx</dc:title>
    <meta:initial-creator>sparano</meta:initial-creator>
    <meta:editing-cycles>8</meta:editing-cycles>
    <meta:creation-date>2023-07-25T12:09:00</meta:creation-date>
    <dc:date>2023-09-25T12:07:53.535000000</dc:date>
    <meta:editing-duration>PT23M59S</meta:editing-duration>
    <meta:generator>LibreOffice/6.0.5.2$Windows_x86 LibreOffice_project/54c8cbb85f300ac59db32fe8a675ff7683cd5a16</meta:generator>
    <meta:document-statistic meta:table-count="27" meta:image-count="0" meta:object-count="0" meta:page-count="19" meta:paragraph-count="629" meta:word-count="7162" meta:character-count="47452" meta:non-whitespace-character-count="40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