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0" style:family="paragraph" style:parent-style-name="sche_5f_3">
      <style:text-properties style:font-name="Verdana1" fo:font-size="10pt" officeooo:paragraph-rsid="0554a768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54a768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27" style:family="paragraph" style:parent-style-name="sche_5f_3"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28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che_5f_3">
      <style:text-properties style:font-name="Verdana1" fo:font-size="10pt" fo:language="it" fo:country="IT" officeooo:paragraph-rsid="0554a768" style:font-size-asian="10pt" style:font-size-complex="10pt"/>
    </style:style>
    <style:style style:name="P30" style:family="paragraph" style:parent-style-name="sche_5f_3">
      <style:text-properties style:font-name="Verdana1" fo:font-size="10pt" fo:language="it" fo:country="IT" officeooo:rsid="01e86892" officeooo:paragraph-rsid="0554a768" style:font-size-asian="10pt" style:font-size-complex="10pt"/>
    </style:style>
    <style:style style:name="P31" style:family="paragraph" style:parent-style-name="sche_5f_3">
      <style:text-properties style:font-name="Verdana1" fo:font-size="10pt" fo:language="it" fo:country="IT" officeooo:rsid="01e91496" officeooo:paragraph-rsid="0554a768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cd42b" officeooo:paragraph-rsid="0554a768" style:font-size-asian="10pt" style:font-size-complex="10pt"/>
    </style:style>
    <style:style style:name="P33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554a768" style:font-size-asian="10pt" style:font-size-complex="10pt"/>
    </style:style>
    <style:style style:name="P3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5" style:family="paragraph" style:parent-style-name="sche2_5f_2">
      <style:paragraph-properties fo:text-align="center" style:justify-single-word="false"/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6" style:family="paragraph" style:parent-style-name="sche_5f_3">
      <style:text-properties style:font-name="Verdana1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che_5f_3">
      <style:text-properties style:font-name="Verdana1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3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41" style:family="paragraph" style:parent-style-name="Header" style:master-page-name="Standard">
      <style:paragraph-properties style:page-number="auto"/>
      <style:text-properties fo:color="#0000ff" loext:opacity="100%" style:font-name="Verdana1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554a768" fo:background-color="transparent" style:font-size-asian="10pt" style:font-size-complex="10pt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7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2669bc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1" fo:font-size="12pt" fo:font-weight="bold" officeooo:rsid="062276b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5faacd0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622f49e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faacd0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33e967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94a5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2276b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abcacc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845c6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faacd0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6037c8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ca1ff" fo:background-color="#ffffff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ca1ff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4595497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0d969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595497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65157a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44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45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4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fb5af5" style:font-weight-asian="bold" style:font-weight-complex="bold"/>
    </style:style>
    <style:style style:name="T52" style:family="text">
      <style:text-properties fo:font-weight="bold" officeooo:rsid="0103c742" style:font-weight-asian="bold" style:font-weight-complex="bold"/>
    </style:style>
    <style:style style:name="T53" style:family="text">
      <style:text-properties fo:font-weight="bold" officeooo:rsid="019881b4" style:font-weight-asian="bold" style:font-weight-complex="bold"/>
    </style:style>
    <style:style style:name="T54" style:family="text">
      <style:text-properties fo:font-weight="bold" officeooo:rsid="02d86786" style:font-weight-asian="bold" style:font-weight-complex="bold"/>
    </style:style>
    <style:style style:name="T55" style:family="text">
      <style:text-properties fo:language="it" fo:country="IT"/>
    </style:style>
    <style:style style:name="T56" style:family="text">
      <style:text-properties fo:language="it" fo:country="IT" style:text-underline-style="solid" style:text-underline-width="auto" style:text-underline-color="font-color"/>
    </style:style>
    <style:style style:name="T57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58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59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1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61" style:family="text">
      <style:text-properties officeooo:rsid="019ae9b1" style:language-asian="zh" style:country-asian="CN"/>
    </style:style>
    <style:style style:name="T62" style:family="text">
      <style:text-properties officeooo:rsid="00fb5af5"/>
    </style:style>
    <style:style style:name="T63" style:family="text">
      <style:text-properties officeooo:rsid="01e86892"/>
    </style:style>
    <style:style style:name="T64" style:family="text">
      <style:text-properties officeooo:rsid="01ef846f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0d969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465157a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text:tab/></text:p>
      <text:p text:style-name="P35"/>
      <text:p text:style-name="P34"/>
      <text:p text:style-name="P33"><text:span text:style-name="T53">(</text:span><text:span text:style-name="T50">Modello </text:span><text:span text:style-name="T54">C</text:span><text:span text:style-name="T50">)</text:span></text:p>
      <text:p text:style-name="P38"/>
      <text:p text:style-name="P22"><text:span text:style-name="T58">O</text:span><text:span text:style-name="T57">FFERTA ECONOMICA</text:span></text:p>
      <text:p text:style-name="P39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1">Al COMUNE DI VENEZIA</text:h>
                            </text:list-item>
                          </text:list>
                        </text:list-item>
                        <text:list-item>
                          <text:p text:style-name="P43">Direzione<text:span text:style-name="T62"> Servizi </text:span><text:span text:style-name="T6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6"><text:span text:style-name="T52">Settore </text:span><text:span text:style-name="T50">Gare Contratti </text:span><text:span text:style-name="T51">e Centrale Unica Appalti</text:span><text:span text:style-name="T50"> </text:span></text:p>
                </text:list-item>
                <text:list-item>
                  <text:p text:style-name="P44">ed Economato</text:p>
                </text:list-item>
                <text:list-item>
                  <text:p text:style-name="P4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40"/>
      <text:p text:style-name="P48"><text:span text:style-name="T59">Oggetto:</text:span><text:span text:style-name="T60"> </text:span><text:span text:style-name="Strong_20_Emphasis"><text:span text:style-name="T35">GARA</text:span></text:span><text:span text:style-name="Strong_20_Emphasis"><text:span text:style-name="T36"> N. </text:span></text:span><text:span text:style-name="Strong_20_Emphasis"><text:span text:style-name="T37">78</text:span></text:span><text:span text:style-name="Strong_20_Emphasis"><text:span text:style-name="T36">/20</text:span></text:span><text:span text:style-name="Strong_20_Emphasis"><text:span text:style-name="T38">2</text:span></text:span><text:span text:style-name="Strong_20_Emphasis"><text:span text:style-name="T37">3</text:span></text:span><text:span text:style-name="Strong_20_Emphasis"><text:span text:style-name="T36">:</text:span></text:span><text:span text:style-name="Strong_20_Emphasis"><text:span text:style-name="T39"> </text:span></text:span><text:span text:style-name="Strong_20_Emphasis"><text:span text:style-name="T40">PARTCDS 062 - <text:s/>GESTIONE TERRITORIALE VENEZIA NORD 2023 C.I. 149</text:span></text:span><text:span text:style-name="Strong_20_Emphasis"><text:span text:style-name="T41">12</text:span></text:span><text:span text:style-name="Strong_20_Emphasis"><text:span text:style-name="T40"> CUP F77H23001380001 CIG </text:span></text:span><text:span text:style-name="Strong_20_Emphasis"><text:span text:style-name="T42">A002985426</text:span></text:span><text:span text:style-name="Strong_20_Emphasis"><text:span text:style-name="T40"> CUI </text:span></text:span><text:span text:style-name="Strong_20_Emphasis"><text:span text:style-name="T65">L003393702722021000</text:span></text:span><text:span text:style-name="Strong_20_Emphasis"><text:span text:style-name="T66">13</text:span></text:span><text:span text:style-name="Strong_20_Emphasis"><text:span text:style-name="T40"> </text:span></text:span></text:p>
      <text:p text:style-name="P19"/>
      <text:p text:style-name="P24"><text:span text:style-name="T63">(</text:span>nel caso di concorrente costituito da raggruppamento temporaneo o da un consorzio non ancora costituiti, la <text:span text:style-name="T63">dichiarazione</text:span>, a pena di esclusione, deve essere sottoscritta da tutti i soggetti che costituiranno il predetto raggruppamento o consorzio<text:span text:style-name="T63">)</text:span></text:p>
      <text:p text:style-name="P23"/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30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20"><text:span text:style-name="T55">domicilio digitale (art. 3-bis, D.Lgs. 82/2005) </text:span><text:span text:style-name="T56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27">impresa singola</text:p>
      <text:p text:style-name="P36">ovvero</text:p>
      <text:p text:style-name="P27">capogruppo di una associazione temporanea di imprese o di un consorzio o di un GEIE o di una aggregazione tra imprese aderenti al contratto di rete</text:p>
      <text:p text:style-name="P29"/>
      <text:p text:style-name="P37">(di seguito l/gli eventuale/i component<text:span text:style-name="T64">e/i</text:span> il raggruppamento: se più di uno, riportare i riferimenti di tutti)</text:p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30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20"><text:span text:style-name="T55">domicilio digitale (art. 3-bis, D.Lgs. 82/2005) </text:span><text:span text:style-name="T56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31">mandante</text:p>
      <text:p text:style-name="P32"><text:soft-page-break/></text:p>
      <text:p text:style-name="P8">OFFRE / <text:span text:style-name="T63">OFFRONO</text:span></text:p>
      <text:p text:style-name="P9"/>
      <text:p text:style-name="P10">Il ribasso percentuale del ……….……. % (in cifre)</text:p>
      <text:p text:style-name="P10"/>
      <text:p text:style-name="P10">………………………………………………………………………………………….. (in lettere)</text:p>
      <text:p text:style-name="P10"/>
      <text:p text:style-name="P21"><text:span text:style-name="T45">oltre oneri per l’attuazione dei piani della sicurezza quantificati dalla Stazione Appaltante in € </text:span><text:span text:style-name="T46">…………………………..</text:span><text:span text:style-name="T45"> ed opere in economia per € </text:span><text:span text:style-name="T46">………………………...</text:span><text:span text:style-name="T45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1"><text:s/></text:p>
      <text:p text:style-name="P7"><text:s/>DICHIARA / <text:span text:style-name="T63">DICHIARANO</text:span></text:p>
      <text:p text:style-name="P15"><text:s/></text:p>
      <text:p text:style-name="P15"/>
      <text:p text:style-name="P16">che i propri costi della manodopera ammontano ad € …………………………….. (in cifre), ………………………………………... (in lettere) così suddivisi: </text:p>
      <text:p text:style-name="P1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">Figura professionale</text:p>
          </table:table-cell>
          <table:table-cell table:style-name="Tabella6.B1" office:value-type="string">
            <text:p text:style-name="P5">Costo medio orario</text:p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  <table:table-row>
          <table:table-cell table:style-name="Tabella6.A2" office:value-type="string">
            <text:p text:style-name="P6"/>
          </table:table-cell>
          <table:table-cell table:style-name="Tabella6.B2" office:value-type="string">
            <text:p text:style-name="P6"/>
          </table:table-cell>
        </table:table-row>
      </table:table>
      <text:p text:style-name="P16"/>
      <text:p text:style-name="P12"/>
      <text:p text:style-name="P17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25"/>
      <text:p text:style-name="P26"/>
      <text:p text:style-name="P26">DATA<text:tab/><text:tab/><text:tab/><text:tab/><text:tab/><text:tab/><text:tab/><text:tab/>FIRMA</text:p>
      <text:p text:style-name="P14"/>
      <text:p text:style-name="P14"/>
      <text:p text:style-name="P14"/>
      <text:p text:style-name="P13"/>
      <text:p text:style-name="P13"/>
      <text:p text:style-name="P28"><text:span text:style-name="T43">N.B.<text:tab/></text:span><text:span text:style-name="T4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Batang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80</meta:editing-cycles>
    <meta:editing-duration>P3DT4H2M57S</meta:editing-duration>
    <meta:generator>LibreOffice/7.4.0.3$Windows_X86_64 LibreOffice_project/f85e47c08ddd19c015c0114a68350214f7066f5a</meta:generator>
    <dc:date>2023-09-15T11:47:51.070000000</dc:date>
    <meta:print-date>2023-03-01T10:16:03.278000000</meta:print-date>
    <meta:document-statistic meta:table-count="1" meta:image-count="0" meta:object-count="0" meta:page-count="2" meta:paragraph-count="55" meta:word-count="350" meta:character-count="3609" meta:non-whitespace-character-count="3283"/>
    <meta:user-defined meta:name="DocumentEncoding">utf-8</meta:user-defined>
    <meta:user-defined meta:name="HTML" meta:value-type="boolean">true</meta:user-defined>
  </office:meta>
</office:document-meta>
</file>