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3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4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2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6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2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2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0" style:family="paragraph" style:parent-style-name="Table_20_Paragraph"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2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3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3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36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0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2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5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6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7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49" style:family="paragraph" style:parent-style-name="Text_20_body">
      <style:text-properties style:font-name="Times New Roman" fo:font-size="8.5pt" style:font-size-asian="8.5pt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4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59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1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2" style:family="paragraph" style:parent-style-name="Text_20_body">
      <style:text-properties style:font-name="Arial" fo:font-size="8pt" fo:font-weight="bold" style:font-size-asian="8pt" style:font-weight-asian="bold"/>
    </style:style>
    <style:style style:name="P63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4" style:family="paragraph" style:parent-style-name="Text_20_body">
      <style:text-properties style:font-name="Arial" fo:font-size="8pt" fo:font-style="italic" style:font-size-asian="8pt" style:font-style-asian="italic"/>
    </style:style>
    <style:style style:name="P65" style:family="paragraph" style:parent-style-name="Text_20_body">
      <style:text-properties style:font-name="Arial" fo:font-size="10pt" fo:font-weight="bold" style:font-size-asian="10pt" style:font-weight-asian="bold"/>
    </style:style>
    <style:style style:name="P66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7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6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0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1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3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4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5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6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7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0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1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2" style:family="paragraph" style:parent-style-name="Text_20_body">
      <style:text-properties fo:font-size="3.5pt" style:font-size-asian="3.5pt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8" style:family="paragraph" style:parent-style-name="Text_20_body">
      <style:text-properties fo:font-size="4pt" style:font-size-asian="4pt"/>
    </style:style>
    <style:style style:name="P89" style:family="paragraph" style:parent-style-name="Text_20_body">
      <style:text-properties fo:font-size="11.5pt" style:font-size-asian="11.5pt"/>
    </style:style>
    <style:style style:name="P9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text-properties fo:font-size="14pt" style:font-size-asian="14pt"/>
    </style:style>
    <style:style style:name="P95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96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105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106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107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108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109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110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111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112" style:family="paragraph" style:parent-style-name="Table_20_Paragraph">
      <style:paragraph-properties fo:margin-top="0.009cm" fo:margin-bottom="0cm" style:contextual-spacing="false" fo:line-height="103%"/>
    </style:style>
    <style:style style:name="P113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114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115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116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117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118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119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21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22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24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125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126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127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128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30" style:family="paragraph" style:parent-style-name="Heading_20_4">
      <style:paragraph-properties fo:margin-top="0.236cm" fo:margin-bottom="0cm" style:contextual-spacing="false"/>
    </style:style>
    <style:style style:name="P131" style:family="paragraph" style:parent-style-name="Table_20_Paragraph">
      <style:paragraph-properties fo:margin-top="0.236cm" fo:margin-bottom="0cm" style:contextual-spacing="false" fo:line-height="0.259cm"/>
    </style:style>
    <style:style style:name="P132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133" style:family="paragraph" style:parent-style-name="Heading_20_1">
      <style:paragraph-properties fo:margin-left="1.565cm" fo:margin-right="1.935cm" fo:text-indent="0cm" style:auto-text-indent="false"/>
    </style:style>
    <style:style style:name="P134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135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136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137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141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142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143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14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145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146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147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148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149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151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154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158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159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160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162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163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164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165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166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167" style:family="paragraph" style:parent-style-name="Standard">
      <style:paragraph-properties fo:margin-left="1.635cm" fo:margin-right="1.512cm" fo:line-height="105%" fo:text-indent="0cm" style:auto-text-indent="false"/>
    </style:style>
    <style:style style:name="P168" style:family="paragraph" style:parent-style-name="Standard">
      <style:paragraph-properties fo:margin-left="1.635cm" fo:margin-right="0.513cm" fo:line-height="105%" fo:text-indent="-0.487cm" style:auto-text-indent="false"/>
    </style:style>
    <style:style style:name="P169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170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171" style:family="paragraph" style:parent-style-name="Table_20_Paragraph">
      <style:paragraph-properties fo:margin-top="0.219cm" fo:margin-bottom="0cm" style:contextual-spacing="false" fo:line-height="105%"/>
    </style:style>
    <style:style style:name="P172" style:family="paragraph" style:parent-style-name="Table_20_Paragraph">
      <style:paragraph-properties fo:margin-top="0.002cm" fo:margin-bottom="0cm" style:contextual-spacing="false" fo:line-height="105%"/>
    </style:style>
    <style:style style:name="P173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174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175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176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177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178" style:family="paragraph" style:parent-style-name="Table_20_Paragraph">
      <style:paragraph-properties fo:margin-top="0.205cm" fo:margin-bottom="0cm" style:contextual-spacing="false" fo:line-height="105%"/>
    </style:style>
    <style:style style:name="P179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180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181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182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183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184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185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186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187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188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189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190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191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192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193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194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195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196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197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198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199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00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01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02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03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04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05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06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07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08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09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10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11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12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13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14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15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216" style:family="paragraph" style:parent-style-name="Heading_20_1">
      <style:paragraph-properties fo:margin-top="0.171cm" fo:margin-bottom="0cm" style:contextual-spacing="false"/>
    </style:style>
    <style:style style:name="P217" style:family="paragraph" style:parent-style-name="Table_20_Paragraph">
      <style:paragraph-properties fo:margin-top="0.171cm" fo:margin-bottom="0cm" style:contextual-spacing="false" fo:line-height="0.233cm"/>
    </style:style>
    <style:style style:name="P218" style:family="paragraph" style:parent-style-name="Table_20_Paragraph">
      <style:paragraph-properties fo:margin-top="0.113cm" fo:margin-bottom="0cm" style:contextual-spacing="false" fo:line-height="0.233cm"/>
    </style:style>
    <style:style style:name="P219" style:family="paragraph" style:parent-style-name="Table_20_Paragraph">
      <style:paragraph-properties fo:margin-top="0.109cm" fo:margin-bottom="0cm" style:contextual-spacing="false" fo:line-height="0.233cm"/>
    </style:style>
    <style:style style:name="P220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221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225" style:family="paragraph" style:parent-style-name="Table_20_Paragraph">
      <style:paragraph-properties fo:margin-top="0.012cm" fo:margin-bottom="0cm" style:contextual-spacing="false" fo:line-height="0.233cm"/>
    </style:style>
    <style:style style:name="P226" style:family="paragraph" style:parent-style-name="Standard">
      <style:paragraph-properties fo:line-height="0.22cm"/>
      <style:text-properties fo:font-size="5.5pt" style:font-size-asian="5.5pt"/>
    </style:style>
    <style:style style:name="P22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228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229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230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23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232" style:family="paragraph" style:parent-style-name="Standard">
      <style:paragraph-properties fo:margin-left="1.15cm" fo:margin-right="0cm" fo:text-indent="0cm" style:auto-text-indent="false"/>
    </style:style>
    <style:style style:name="P233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234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235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236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237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238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239" style:family="paragraph" style:parent-style-name="Text_20_body">
      <style:paragraph-properties fo:margin-left="1.15cm" fo:margin-right="0cm" fo:text-indent="0cm" style:auto-text-indent="false"/>
    </style:style>
    <style:style style:name="P240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241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242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243" style:family="paragraph" style:parent-style-name="Standard">
      <style:paragraph-properties fo:margin-left="1.15cm" fo:margin-right="0cm" fo:line-height="0.24cm" fo:text-indent="0cm" style:auto-text-indent="false"/>
    </style:style>
    <style:style style:name="P244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245" style:family="paragraph" style:parent-style-name="Text_20_body">
      <style:paragraph-properties fo:margin-left="1.15cm" fo:margin-right="0cm" fo:line-height="0.24cm" fo:text-indent="0cm" style:auto-text-indent="false"/>
    </style:style>
    <style:style style:name="P246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248" style:family="paragraph" style:parent-style-name="Standard">
      <style:paragraph-properties fo:margin-left="1.15cm" fo:margin-right="0cm" fo:line-height="0.22cm" fo:text-indent="0cm" style:auto-text-indent="false"/>
    </style:style>
    <style:style style:name="P249" style:family="paragraph" style:parent-style-name="Standard">
      <style:paragraph-properties fo:margin-left="1.15cm" fo:margin-right="0cm" fo:line-height="0.236cm" fo:text-indent="0cm" style:auto-text-indent="false"/>
    </style:style>
    <style:style style:name="P250" style:family="paragraph" style:parent-style-name="Table_20_Paragraph">
      <style:paragraph-properties fo:margin-top="0.018cm" fo:margin-bottom="0cm" style:contextual-spacing="false" fo:line-height="0.236cm"/>
    </style:style>
    <style:style style:name="P251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252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253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54" style:family="paragraph" style:parent-style-name="Table_20_Paragraph">
      <style:paragraph-properties fo:text-align="justify" style:justify-single-word="false"/>
    </style:style>
    <style:style style:name="P255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56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57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258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1.15cm" fo:margin-right="0cm" fo:line-height="0.215cm" fo:text-indent="0cm" style:auto-text-indent="false"/>
    </style:style>
    <style:style style:name="P260" style:family="paragraph" style:parent-style-name="Text_20_body">
      <style:paragraph-properties fo:margin-left="1.15cm" fo:margin-right="0cm" fo:line-height="0.224cm" fo:text-indent="0cm" style:auto-text-indent="false"/>
    </style:style>
    <style:style style:name="P261" style:family="paragraph" style:parent-style-name="Table_20_Paragraph">
      <style:paragraph-properties fo:line-height="0.224cm"/>
    </style:style>
    <style:style style:name="P262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63" style:family="paragraph" style:parent-style-name="Table_20_Paragraph">
      <style:paragraph-properties fo:line-height="106%"/>
    </style:style>
    <style:style style:name="P264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65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266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68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269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270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73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74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75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276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277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278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79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280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281" style:family="paragraph" style:parent-style-name="Table_20_Paragraph">
      <style:paragraph-properties fo:line-height="0.256cm"/>
    </style:style>
    <style:style style:name="P282" style:family="paragraph" style:parent-style-name="Table_20_Paragraph">
      <style:paragraph-properties fo:margin-top="0.004cm" fo:margin-bottom="0cm" style:contextual-spacing="false" fo:line-height="0.256cm"/>
    </style:style>
    <style:style style:name="P283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284" style:family="paragraph" style:parent-style-name="Table_20_Paragraph">
      <style:paragraph-properties fo:line-height="0.222cm"/>
    </style:style>
    <style:style style:name="P285" style:family="paragraph" style:parent-style-name="Table_20_Paragraph">
      <style:paragraph-properties fo:margin-top="0.002cm" fo:margin-bottom="0cm" style:contextual-spacing="false" fo:line-height="0.222cm"/>
    </style:style>
    <style:style style:name="P286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287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288" style:family="paragraph" style:parent-style-name="Table_20_Paragraph">
      <style:paragraph-properties fo:margin-top="0.018cm" fo:margin-bottom="0cm" style:contextual-spacing="false" fo:line-height="0.222cm"/>
    </style:style>
    <style:style style:name="P289" style:family="paragraph" style:parent-style-name="Table_20_Paragraph">
      <style:paragraph-properties fo:margin-top="0.025cm" fo:margin-bottom="0cm" style:contextual-spacing="false" fo:line-height="0.222cm"/>
    </style:style>
    <style:style style:name="P290" style:family="paragraph" style:parent-style-name="Table_20_Paragraph">
      <style:paragraph-properties fo:line-height="0.254cm"/>
    </style:style>
    <style:style style:name="P291" style:family="paragraph" style:parent-style-name="Table_20_Paragraph">
      <style:paragraph-properties fo:margin-top="0.208cm" fo:margin-bottom="0cm" style:contextual-spacing="false" fo:line-height="0.254cm"/>
    </style:style>
    <style:style style:name="P292" style:family="paragraph" style:parent-style-name="Table_20_Paragraph">
      <style:paragraph-properties fo:margin-top="0.217cm" fo:margin-bottom="0cm" style:contextual-spacing="false" fo:line-height="0.254cm"/>
    </style:style>
    <style:style style:name="P293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294" style:family="paragraph" style:parent-style-name="Table_20_Paragraph">
      <style:paragraph-properties fo:margin-top="0.004cm" fo:margin-bottom="0cm" style:contextual-spacing="false" fo:line-height="0.254cm"/>
    </style:style>
    <style:style style:name="P295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296" style:family="paragraph" style:parent-style-name="Table_20_Paragraph">
      <style:paragraph-properties fo:line-height="0.231cm"/>
    </style:style>
    <style:style style:name="P297" style:family="paragraph" style:parent-style-name="Table_20_Paragraph">
      <style:paragraph-properties fo:margin-top="0.113cm" fo:margin-bottom="0cm" style:contextual-spacing="false" fo:line-height="0.231cm"/>
    </style:style>
    <style:style style:name="P298" style:family="paragraph" style:parent-style-name="Table_20_Paragraph">
      <style:paragraph-properties fo:margin-top="0.011cm" fo:margin-bottom="0cm" style:contextual-spacing="false" fo:line-height="0.231cm"/>
    </style:style>
    <style:style style:name="P299" style:family="paragraph" style:parent-style-name="Table_20_Paragraph">
      <style:paragraph-properties fo:margin-top="0.016cm" fo:margin-bottom="0cm" style:contextual-spacing="false" fo:line-height="0.231cm"/>
    </style:style>
    <style:style style:name="P300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01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02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03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04" style:family="paragraph" style:parent-style-name="Table_20_Paragraph">
      <style:paragraph-properties fo:margin-top="0.139cm" fo:margin-bottom="0cm" style:contextual-spacing="false" fo:line-height="0.231cm"/>
    </style:style>
    <style:style style:name="P305" style:family="paragraph" style:parent-style-name="Table_20_Paragraph">
      <style:paragraph-properties fo:margin-top="0.182cm" fo:margin-bottom="0cm" style:contextual-spacing="false" fo:line-height="0.231cm"/>
    </style:style>
    <style:style style:name="P306" style:family="paragraph" style:parent-style-name="Table_20_Paragraph">
      <style:paragraph-properties fo:line-height="0.275cm"/>
    </style:style>
    <style:style style:name="P307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0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09" style:family="paragraph" style:parent-style-name="Table_20_Paragraph">
      <style:paragraph-properties fo:margin-top="0.215cm" fo:margin-bottom="0cm" style:contextual-spacing="false"/>
    </style:style>
    <style:style style:name="P310" style:family="paragraph" style:parent-style-name="Table_20_Paragraph">
      <style:paragraph-properties fo:margin-top="0.219cm" fo:margin-bottom="0cm" style:contextual-spacing="false"/>
    </style:style>
    <style:style style:name="P311" style:family="paragraph" style:parent-style-name="Table_20_Paragraph">
      <style:paragraph-properties fo:margin-top="0.113cm" fo:margin-bottom="0cm" style:contextual-spacing="false"/>
    </style:style>
    <style:style style:name="P312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13" style:family="paragraph" style:parent-style-name="Table_20_Paragraph">
      <style:paragraph-properties fo:margin-top="0.222cm" fo:margin-bottom="0cm" style:contextual-spacing="false"/>
    </style:style>
    <style:style style:name="P31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315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31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31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3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319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32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32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322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323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324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325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326" style:family="paragraph" style:parent-style-name="Table_20_Paragraph">
      <style:text-properties fo:font-size="7pt" style:font-size-asian="7pt" style:text-scale="165%"/>
    </style:style>
    <style:style style:name="P327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328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329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330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331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332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333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334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335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336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337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338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339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340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34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342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34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344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345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34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34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348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34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35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35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35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35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354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355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356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357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358" style:family="paragraph" style:parent-style-name="Table_20_Paragraph">
      <style:text-properties fo:font-size="6.5pt" style:font-size-asian="6.5pt" style:text-scale="105%"/>
    </style:style>
    <style:style style:name="P35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360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361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362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363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364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365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366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367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368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369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370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371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372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37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374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375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376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377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37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37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80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381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8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8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38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38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86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8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388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389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390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39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392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393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39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9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39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9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9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39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400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401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402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40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40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405" style:family="paragraph" style:parent-style-name="Table_20_Paragraph">
      <style:paragraph-properties fo:margin-top="0.009cm" fo:margin-bottom="0cm" style:contextual-spacing="false"/>
    </style:style>
    <style:style style:name="P406" style:family="paragraph" style:parent-style-name="Table_20_Paragraph">
      <style:paragraph-properties fo:margin-top="0.009cm" fo:margin-bottom="0cm" style:contextual-spacing="false" fo:line-height="0.245cm"/>
    </style:style>
    <style:style style:name="P407" style:family="paragraph" style:parent-style-name="Table_20_Paragraph">
      <style:paragraph-properties fo:margin-top="0.109cm" fo:margin-bottom="0cm" style:contextual-spacing="false"/>
    </style:style>
    <style:style style:name="P408" style:family="paragraph" style:parent-style-name="Table_20_Paragraph">
      <style:paragraph-properties fo:margin-top="0.011cm" fo:margin-bottom="0cm" style:contextual-spacing="false"/>
    </style:style>
    <style:style style:name="P409" style:family="paragraph" style:parent-style-name="Table_20_Paragraph">
      <style:paragraph-properties fo:margin-top="0.011cm" fo:margin-bottom="0cm" style:contextual-spacing="false" fo:line-height="0.25cm"/>
    </style:style>
    <style:style style:name="P410" style:family="paragraph" style:parent-style-name="Table_20_Paragraph">
      <style:paragraph-properties fo:margin-top="0.22cm" fo:margin-bottom="0cm" style:contextual-spacing="false" fo:line-height="0.25cm"/>
    </style:style>
    <style:style style:name="P411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412" style:family="paragraph" style:parent-style-name="Table_20_Paragraph">
      <style:paragraph-properties fo:margin-top="0.004cm" fo:margin-bottom="0cm" style:contextual-spacing="false" fo:line-height="0.25cm"/>
    </style:style>
    <style:style style:name="P413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416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1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418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419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420" style:family="paragraph" style:parent-style-name="Table_20_Paragraph">
      <style:paragraph-properties fo:margin-left="0.161cm" fo:margin-right="0cm" fo:text-indent="0cm" style:auto-text-indent="false"/>
    </style:style>
    <style:style style:name="P421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422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42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424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425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426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427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428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429" style:family="paragraph" style:parent-style-name="Table_20_Paragraph">
      <style:paragraph-properties fo:margin-top="0.002cm" fo:margin-bottom="0cm" style:contextual-spacing="false"/>
    </style:style>
    <style:style style:name="P43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3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32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43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43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43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36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437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38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39" style:family="paragraph" style:parent-style-name="Table_20_Paragraph">
      <style:paragraph-properties fo:margin-top="0.208cm" fo:margin-bottom="0cm" style:contextual-spacing="false"/>
    </style:style>
    <style:style style:name="P440" style:family="paragraph" style:parent-style-name="Table_20_Paragraph">
      <style:paragraph-properties fo:margin-top="0.21cm" fo:margin-bottom="0cm" style:contextual-spacing="false"/>
    </style:style>
    <style:style style:name="P441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42" style:family="paragraph" style:parent-style-name="Table_20_Paragraph">
      <style:paragraph-properties fo:margin-top="0.198cm" fo:margin-bottom="0cm" style:contextual-spacing="false"/>
    </style:style>
    <style:style style:name="P443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4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5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6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7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8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49" style:family="paragraph" style:parent-style-name="Table_20_Paragraph">
      <style:paragraph-properties fo:margin-top="0.081cm" fo:margin-bottom="0cm" style:contextual-spacing="false"/>
    </style:style>
    <style:style style:name="P450" style:family="paragraph" style:parent-style-name="Table_20_Paragraph">
      <style:paragraph-properties fo:margin-top="0.217cm" fo:margin-bottom="0cm" style:contextual-spacing="false"/>
    </style:style>
    <style:style style:name="P451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52" style:family="paragraph" style:parent-style-name="Table_20_Paragraph">
      <style:paragraph-properties fo:margin-top="0.085cm" fo:margin-bottom="0cm" style:contextual-spacing="false"/>
    </style:style>
    <style:style style:name="P453" style:family="paragraph" style:parent-style-name="Table_20_Paragraph">
      <style:paragraph-properties fo:margin-top="0.016cm" fo:margin-bottom="0cm" style:contextual-spacing="false"/>
    </style:style>
    <style:style style:name="P454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455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456" style:family="paragraph" style:parent-style-name="Table_20_Paragraph">
      <style:paragraph-properties fo:margin-top="0.088cm" fo:margin-bottom="0cm" style:contextual-spacing="false"/>
    </style:style>
    <style:style style:name="P457" style:family="paragraph" style:parent-style-name="Table_20_Paragraph">
      <style:paragraph-properties fo:margin-top="0.205cm" fo:margin-bottom="0cm" style:contextual-spacing="false"/>
    </style:style>
    <style:style style:name="P458" style:family="paragraph" style:parent-style-name="Table_20_Paragraph">
      <style:paragraph-properties fo:margin-top="0.224cm" fo:margin-bottom="0cm" style:contextual-spacing="false"/>
    </style:style>
    <style:style style:name="P459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60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461" style:family="paragraph" style:parent-style-name="Table_20_Paragraph">
      <style:paragraph-properties fo:margin-top="0.203cm" fo:margin-bottom="0cm" style:contextual-spacing="false"/>
    </style:style>
    <style:style style:name="P462" style:family="paragraph" style:parent-style-name="Table_20_Paragraph">
      <style:paragraph-properties fo:margin-top="0.22cm" fo:margin-bottom="0cm" style:contextual-spacing="false"/>
    </style:style>
    <style:style style:name="P463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464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65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466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467" style:family="paragraph" style:parent-style-name="Table_20_Paragraph">
      <style:paragraph-properties fo:margin-left="0.159cm" fo:margin-right="0cm" fo:text-indent="0cm" style:auto-text-indent="false"/>
    </style:style>
    <style:style style:name="P468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69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470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472" style:family="paragraph" style:parent-style-name="Table_20_Paragraph">
      <style:paragraph-properties fo:margin-top="0.206cm" fo:margin-bottom="0cm" style:contextual-spacing="false"/>
    </style:style>
    <style:style style:name="P473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74" style:family="paragraph" style:parent-style-name="Table_20_Paragraph">
      <style:paragraph-properties fo:margin-left="0.157cm" fo:margin-right="0cm" fo:text-indent="0cm" style:auto-text-indent="false"/>
    </style:style>
    <style:style style:name="P475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7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78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79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80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481" style:family="paragraph" style:parent-style-name="Table_20_Paragraph">
      <style:paragraph-properties fo:margin-top="0.108cm" fo:margin-bottom="0cm" style:contextual-spacing="false" fo:line-height="0.279cm"/>
    </style:style>
    <style:style style:name="P482" style:family="paragraph" style:parent-style-name="Table_20_Paragraph">
      <style:paragraph-properties fo:margin-top="0.176cm" fo:margin-bottom="0cm" style:contextual-spacing="false"/>
    </style:style>
    <style:style style:name="P483" style:family="paragraph" style:parent-style-name="Table_20_Paragraph">
      <style:paragraph-properties fo:margin-top="0.145cm" fo:margin-bottom="0cm" style:contextual-spacing="false"/>
    </style:style>
    <style:style style:name="P484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485" style:family="paragraph" style:parent-style-name="Table_20_Paragraph">
      <style:paragraph-properties fo:margin-top="0.118cm" fo:margin-bottom="0cm" style:contextual-spacing="false"/>
    </style:style>
    <style:style style:name="P486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7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8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9" style:family="paragraph" style:parent-style-name="Table_20_Paragraph">
      <style:paragraph-properties fo:margin-top="0.168cm" fo:margin-bottom="0cm" style:contextual-spacing="false"/>
    </style:style>
    <style:style style:name="P490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491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492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493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94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495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496" style:family="paragraph" style:parent-style-name="Table_20_Paragraph">
      <style:paragraph-properties fo:margin-top="0.143cm" fo:margin-bottom="0cm" style:contextual-spacing="false" fo:line-height="0.228cm"/>
    </style:style>
    <style:style style:name="P497" style:family="paragraph" style:parent-style-name="Table_20_Paragraph">
      <style:paragraph-properties fo:margin-top="0.104cm" fo:margin-bottom="0cm" style:contextual-spacing="false"/>
    </style:style>
    <style:style style:name="P498" style:family="paragraph" style:parent-style-name="Table_20_Paragraph">
      <style:paragraph-properties fo:margin-top="0.053cm" fo:margin-bottom="0cm" style:contextual-spacing="false"/>
    </style:style>
    <style:style style:name="P499" style:family="paragraph" style:parent-style-name="Table_20_Paragraph">
      <style:paragraph-properties fo:margin-top="0.191cm" fo:margin-bottom="0cm" style:contextual-spacing="false"/>
    </style:style>
    <style:style style:name="P500" style:family="paragraph" style:parent-style-name="Table_20_Paragraph">
      <style:paragraph-properties fo:margin-top="0.034cm" fo:margin-bottom="0cm" style:contextual-spacing="false"/>
    </style:style>
    <style:style style:name="P501" style:family="paragraph" style:parent-style-name="Table_20_Paragraph">
      <style:paragraph-properties fo:margin-left="1.416cm" fo:margin-right="0cm" fo:text-indent="0cm" style:auto-text-indent="false"/>
    </style:style>
    <style:style style:name="P502" style:family="paragraph" style:parent-style-name="Table_20_Paragraph">
      <style:paragraph-properties fo:margin-top="0.005cm" fo:margin-bottom="0cm" style:contextual-spacing="false"/>
    </style:style>
    <style:style style:name="P503" style:family="paragraph" style:parent-style-name="Text_20_body">
      <style:paragraph-properties fo:margin-top="0.005cm" fo:margin-bottom="0cm" style:contextual-spacing="false"/>
    </style:style>
    <style:style style:name="P504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505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439cm" fo:margin-right="0cm" fo:text-indent="0cm" style:auto-text-indent="false"/>
    </style:style>
    <style:style style:name="P507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08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509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10" style:family="paragraph" style:parent-style-name="Table_20_Paragraph">
      <style:paragraph-properties fo:margin-top="0.097cm" fo:margin-bottom="0cm" style:contextual-spacing="false"/>
    </style:style>
    <style:style style:name="P511" style:family="paragraph" style:parent-style-name="Table_20_Paragraph">
      <style:paragraph-properties fo:margin-top="0.129cm" fo:margin-bottom="0cm" style:contextual-spacing="false" fo:line-height="0.243cm"/>
    </style:style>
    <style:style style:name="P512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514" style:family="paragraph" style:parent-style-name="Table_20_Paragraph">
      <style:paragraph-properties fo:margin-top="0.044cm" fo:margin-bottom="0cm" style:contextual-spacing="false"/>
    </style:style>
    <style:style style:name="P515" style:family="paragraph" style:parent-style-name="Table_20_Paragraph">
      <style:paragraph-properties fo:margin-top="0.007cm" fo:margin-bottom="0cm" style:contextual-spacing="false"/>
    </style:style>
    <style:style style:name="P516" style:family="paragraph" style:parent-style-name="Table_20_Paragraph">
      <style:paragraph-properties fo:margin-top="0.166cm" fo:margin-bottom="0cm" style:contextual-spacing="false" fo:line-height="0.265cm"/>
    </style:style>
    <style:style style:name="P517" style:family="paragraph" style:parent-style-name="Table_20_Paragraph">
      <style:paragraph-properties fo:margin-top="0.049cm" fo:margin-bottom="0cm" style:contextual-spacing="false"/>
    </style:style>
    <style:style style:name="P518" style:family="paragraph" style:parent-style-name="Table_20_Paragraph">
      <style:paragraph-properties fo:margin-top="0.093cm" fo:margin-bottom="0cm" style:contextual-spacing="false"/>
    </style:style>
    <style:style style:name="P519" style:family="paragraph" style:parent-style-name="Table_20_Paragraph">
      <style:paragraph-properties fo:margin-top="0.178cm" fo:margin-bottom="0cm" style:contextual-spacing="false"/>
    </style:style>
    <style:style style:name="P520" style:family="paragraph" style:parent-style-name="Table_20_Paragraph">
      <style:paragraph-properties fo:margin-top="0.018cm" fo:margin-bottom="0cm" style:contextual-spacing="false"/>
    </style:style>
    <style:style style:name="P521" style:family="paragraph" style:parent-style-name="Table_20_Paragraph">
      <style:paragraph-properties fo:margin-top="0.146cm" fo:margin-bottom="0cm" style:contextual-spacing="false"/>
    </style:style>
    <style:style style:name="P522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3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4" style:family="paragraph" style:parent-style-name="Table_20_Paragraph">
      <style:paragraph-properties fo:margin-top="0.173cm" fo:margin-bottom="0cm" style:contextual-spacing="false" fo:line-height="0.296cm"/>
    </style:style>
    <style:style style:name="P525" style:family="paragraph" style:parent-style-name="Table_20_Paragraph">
      <style:paragraph-properties fo:margin-top="0.111cm" fo:margin-bottom="0cm" style:contextual-spacing="false"/>
    </style:style>
    <style:style style:name="P526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27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28" style:family="paragraph" style:parent-style-name="Table_20_Paragraph">
      <style:paragraph-properties fo:margin-top="0.164cm" fo:margin-bottom="0cm" style:contextual-spacing="false"/>
    </style:style>
    <style:style style:name="P529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0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1" style:family="paragraph" style:parent-style-name="Table_20_Paragraph">
      <style:paragraph-properties fo:margin-top="0.247cm" fo:margin-bottom="0cm" style:contextual-spacing="false"/>
    </style:style>
    <style:style style:name="P532" style:family="paragraph" style:parent-style-name="Text_20_body">
      <style:paragraph-properties fo:margin-left="0.947cm" fo:margin-right="0cm" fo:text-indent="0cm" style:auto-text-indent="false"/>
    </style:style>
    <style:style style:name="P533" style:family="paragraph" style:parent-style-name="Text_20_body">
      <style:paragraph-properties fo:margin-top="0.002cm" fo:margin-bottom="0.002cm" style:contextual-spacing="false"/>
    </style:style>
    <style:style style:name="P534" style:family="paragraph" style:parent-style-name="Text_20_body">
      <style:paragraph-properties fo:margin-left="1.115cm" fo:margin-right="0cm" fo:text-indent="0cm" style:auto-text-indent="false"/>
    </style:style>
    <style:style style:name="P535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6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7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8" style:family="paragraph" style:parent-style-name="Standard">
      <style:paragraph-properties fo:text-align="start" style:justify-single-word="false" style:writing-mode="lr-tb"/>
    </style:style>
    <style:style style:name="P539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89bcb"/>
    </style:style>
    <style:style style:name="P540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1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2" style:family="paragraph" style:parent-style-name="Standard">
      <style:paragraph-properties fo:line-height="115%" fo:text-align="justify" style:justify-single-word="false"/>
      <style:text-properties officeooo:paragraph-rsid="00089bcb"/>
    </style:style>
    <style:style style:name="P543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89bcb" style:font-size-asian="6.5pt" style:language-asian="en" style:country-asian="US" style:font-name-complex="Microsoft Sans Serif1" style:text-scale="104%"/>
    </style:style>
    <style:style style:name="P544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5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6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9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2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3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7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8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59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0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3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4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5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8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1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2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3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5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89bcb" style:font-size-asian="6.5pt" style:text-scale="104%"/>
    </style:style>
    <style:style style:name="P58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8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4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5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98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99" style:family="paragraph">
      <loext:graphic-properties draw:fill="solid" draw:fill-color="#00000a"/>
      <style:paragraph-properties fo:text-align="center"/>
    </style:style>
    <style:style style:name="P600" style:family="paragraph">
      <loext:graphic-properties draw:fill="solid" draw:fill-color="#bfbfbf"/>
      <style:paragraph-properties fo:text-align="center"/>
    </style:style>
    <style:style style:name="P601" style:family="paragraph">
      <loext:graphic-properties draw:fill="none"/>
      <style:paragraph-properties fo:text-align="start" style:writing-mode="lr-tb"/>
    </style:style>
    <style:style style:name="P602" style:family="paragraph">
      <style:paragraph-properties style:writing-mode="lr-tb"/>
    </style:style>
    <style:style style:name="P603" style:family="paragraph">
      <loext:graphic-properties draw:fill="none"/>
      <style:paragraph-properties style:writing-mode="lr-tb"/>
    </style:style>
    <style:style style:name="P604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officeooo:rsid="00089bcb" style:font-size-asian="7pt" style:font-weight-asian="bold" style:text-scale="105%"/>
    </style:style>
    <style:style style:name="T60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2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5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6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7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8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0.002cm" fo:font-weight="bold" officeooo:rsid="0006c7b8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5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8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1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2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5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7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8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9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3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6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7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8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100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2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3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4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5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1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4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5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6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8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5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6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7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9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4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6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7" style:family="text">
      <style:text-properties fo:color="#00000a" loext:opacity="100%" style:font-name="Arial" fo:font-size="7pt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loext:opacity="100%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0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1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8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9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7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2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5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8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5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6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7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8" style:family="text">
      <style:text-properties fo:color="#00000a" loext:opacity="100%" style:font-name="Arial" fo:font-weight="bold" style:font-weight-asian="bold" style:text-scale="105%"/>
    </style:style>
    <style:style style:name="T189" style:family="text">
      <style:text-properties fo:color="#00000a" loext:opacity="100%" style:font-name="Arial" fo:letter-spacing="-0.002cm" fo:font-weight="bold" style:font-weight-asian="bold" style:text-scale="105%"/>
    </style:style>
    <style:style style:name="T190" style:family="text">
      <style:text-properties fo:color="#00000a" loext:opacity="100%" style:font-name="Arial" fo:letter-spacing="0.005cm" fo:font-weight="bold" style:font-weight-asian="bold" style:text-scale="105%"/>
    </style:style>
    <style:style style:name="T191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2" style:family="text">
      <style:text-properties fo:color="#00000a" loext:opacity="100%" style:text-position="super 58%" fo:font-size="6.5pt" style:font-size-asian="6.5pt" style:text-scale="105%"/>
    </style:style>
    <style:style style:name="T193" style:family="text">
      <style:text-properties fo:color="#00000a" loext:opacity="100%" style:text-position="super 58%" fo:font-size="6.5pt" style:font-size-asian="6.5pt" style:text-scale="135%"/>
    </style:style>
    <style:style style:name="T194" style:family="text">
      <style:text-properties fo:color="#00000a" loext:opacity="100%" style:text-position="super 58%" style:text-scale="105%"/>
    </style:style>
    <style:style style:name="T195" style:family="text">
      <style:text-properties fo:color="#00000a" loext:opacity="100%" style:text-position="super 58%" fo:font-size="5.5pt" style:font-size-asian="5.5pt" style:text-scale="105%"/>
    </style:style>
    <style:style style:name="T196" style:family="text">
      <style:text-properties fo:color="#00000a" loext:opacity="100%" style:text-position="super 58%" fo:font-size="7pt" style:font-size-asian="7pt" style:text-scale="105%"/>
    </style:style>
    <style:style style:name="T197" style:family="text">
      <style:text-properties fo:color="#00000a" loext:opacity="100%" style:text-position="super 58%" fo:font-size="7pt" style:font-size-asian="7pt" style:text-scale="150%"/>
    </style:style>
    <style:style style:name="T198" style:family="text">
      <style:text-properties fo:color="#00000a" loext:opacity="100%" fo:letter-spacing="0.042cm"/>
    </style:style>
    <style:style style:name="T199" style:family="text">
      <style:text-properties fo:color="#00000a" loext:opacity="100%" fo:letter-spacing="0.042cm" style:text-scale="105%"/>
    </style:style>
    <style:style style:name="T200" style:family="text">
      <style:text-properties fo:color="#00000a" loext:opacity="100%" fo:letter-spacing="0.019cm"/>
    </style:style>
    <style:style style:name="T201" style:family="text">
      <style:text-properties fo:color="#00000a" loext:opacity="100%" fo:letter-spacing="0.023cm"/>
    </style:style>
    <style:style style:name="T202" style:family="text">
      <style:text-properties fo:color="#00000a" loext:opacity="100%" fo:letter-spacing="0.025cm"/>
    </style:style>
    <style:style style:name="T203" style:family="text">
      <style:text-properties fo:color="#00000a" loext:opacity="100%" fo:font-size="6.5pt" style:font-size-asian="6.5pt"/>
    </style:style>
    <style:style style:name="T204" style:family="text">
      <style:text-properties fo:color="#00000a" loext:opacity="100%" fo:font-size="6.5pt" style:font-size-asian="6.5pt" style:text-scale="105%"/>
    </style:style>
    <style:style style:name="T205" style:family="text">
      <style:text-properties fo:color="#00000a" loext:opacity="100%" fo:font-size="6.5pt" style:font-size-asian="6.5pt" style:text-scale="160%"/>
    </style:style>
    <style:style style:name="T206" style:family="text">
      <style:text-properties fo:color="#00000a" loext:opacity="100%" fo:font-size="6.5pt" style:font-size-asian="6.5pt" style:text-scale="150%"/>
    </style:style>
    <style:style style:name="T207" style:family="text">
      <style:text-properties fo:color="#00000a" loext:opacity="100%" fo:font-size="6.5pt" style:font-size-asian="6.5pt" style:text-scale="135%"/>
    </style:style>
    <style:style style:name="T208" style:family="text">
      <style:text-properties fo:color="#00000a" loext:opacity="100%" fo:font-size="6.5pt" fo:letter-spacing="-0.007cm" style:font-size-asian="6.5pt" style:text-scale="105%"/>
    </style:style>
    <style:style style:name="T209" style:family="text">
      <style:text-properties fo:color="#00000a" loext:opacity="100%" fo:font-size="6.5pt" fo:letter-spacing="-0.002cm" style:font-size-asian="6.5pt" style:text-scale="105%"/>
    </style:style>
    <style:style style:name="T210" style:family="text">
      <style:text-properties fo:color="#00000a" loext:opacity="100%" fo:font-size="6.5pt" fo:letter-spacing="-0.009cm" style:font-size-asian="6.5pt" style:text-scale="105%"/>
    </style:style>
    <style:style style:name="T211" style:family="text">
      <style:text-properties fo:color="#00000a" loext:opacity="100%" fo:font-size="6.5pt" fo:letter-spacing="-0.004cm" style:font-size-asian="6.5pt" style:text-scale="105%"/>
    </style:style>
    <style:style style:name="T212" style:family="text">
      <style:text-properties fo:color="#00000a" loext:opacity="100%" fo:font-size="6.5pt" fo:letter-spacing="0.004cm" style:font-size-asian="6.5pt" style:text-scale="105%"/>
    </style:style>
    <style:style style:name="T213" style:family="text">
      <style:text-properties fo:color="#00000a" loext:opacity="100%" fo:font-size="6.5pt" fo:letter-spacing="0.025cm" style:font-size-asian="6.5pt"/>
    </style:style>
    <style:style style:name="T214" style:family="text">
      <style:text-properties fo:color="#00000a" loext:opacity="100%" fo:font-size="6.5pt" fo:letter-spacing="0.028cm" style:font-size-asian="6.5pt"/>
    </style:style>
    <style:style style:name="T215" style:family="text">
      <style:text-properties fo:color="#00000a" loext:opacity="100%" fo:font-size="6.5pt" fo:letter-spacing="0.023cm" style:font-size-asian="6.5pt"/>
    </style:style>
    <style:style style:name="T216" style:family="text">
      <style:text-properties fo:color="#00000a" loext:opacity="100%" fo:font-size="6.5pt" fo:letter-spacing="0.026cm" style:font-size-asian="6.5pt"/>
    </style:style>
    <style:style style:name="T217" style:family="text">
      <style:text-properties fo:color="#00000a" loext:opacity="100%" fo:font-size="6.5pt" fo:letter-spacing="0.016cm" style:font-size-asian="6.5pt"/>
    </style:style>
    <style:style style:name="T218" style:family="text">
      <style:text-properties fo:color="#00000a" loext:opacity="100%" fo:font-size="6.5pt" fo:letter-spacing="0.016cm" style:font-size-asian="6.5pt" style:text-scale="105%"/>
    </style:style>
    <style:style style:name="T219" style:family="text">
      <style:text-properties fo:color="#00000a" loext:opacity="100%" fo:font-size="6.5pt" fo:letter-spacing="0.009cm" style:font-size-asian="6.5pt"/>
    </style:style>
    <style:style style:name="T220" style:family="text">
      <style:text-properties fo:color="#00000a" loext:opacity="100%" fo:font-size="6.5pt" fo:letter-spacing="0.009cm" style:font-size-asian="6.5pt" style:text-scale="105%"/>
    </style:style>
    <style:style style:name="T221" style:family="text">
      <style:text-properties fo:color="#00000a" loext:opacity="100%" fo:font-size="6.5pt" fo:letter-spacing="0.03cm" style:font-size-asian="6.5pt"/>
    </style:style>
    <style:style style:name="T222" style:family="text">
      <style:text-properties fo:color="#00000a" loext:opacity="100%" fo:font-size="6.5pt" fo:letter-spacing="0.019cm" style:font-size-asian="6.5pt"/>
    </style:style>
    <style:style style:name="T223" style:family="text">
      <style:text-properties fo:color="#00000a" loext:opacity="100%" fo:font-size="6.5pt" fo:letter-spacing="-0.056cm" style:font-size-asian="6.5pt"/>
    </style:style>
    <style:style style:name="T224" style:family="text">
      <style:text-properties fo:color="#00000a" loext:opacity="100%" fo:font-size="6.5pt" fo:letter-spacing="0.007cm" style:font-size-asian="6.5pt" style:text-scale="105%"/>
    </style:style>
    <style:style style:name="T225" style:family="text">
      <style:text-properties fo:color="#00000a" loext:opacity="100%" fo:font-size="6.5pt" fo:letter-spacing="0.002cm" style:font-size-asian="6.5pt" style:text-scale="105%"/>
    </style:style>
    <style:style style:name="T226" style:family="text">
      <style:text-properties fo:color="#00000a" loext:opacity="100%" fo:font-size="6.5pt" fo:letter-spacing="0.002cm" style:font-size-asian="6.5pt" style:text-scale="150%"/>
    </style:style>
    <style:style style:name="T227" style:family="text">
      <style:text-properties fo:color="#00000a" loext:opacity="100%" fo:font-size="6.5pt" fo:letter-spacing="-0.005cm" style:font-size-asian="6.5pt" style:text-scale="105%"/>
    </style:style>
    <style:style style:name="T228" style:family="text">
      <style:text-properties fo:color="#00000a" loext:opacity="100%" fo:font-size="6.5pt" fo:letter-spacing="-0.093cm" style:font-size-asian="6.5pt" style:text-scale="160%"/>
    </style:style>
    <style:style style:name="T229" style:family="text">
      <style:text-properties fo:color="#00000a" loext:opacity="100%" fo:font-size="6.5pt" fo:letter-spacing="0.014cm" style:font-size-asian="6.5pt" style:text-scale="105%"/>
    </style:style>
    <style:style style:name="T230" style:family="text">
      <style:text-properties fo:color="#00000a" loext:opacity="100%" fo:font-size="6.5pt" fo:letter-spacing="0.011cm" style:font-size-asian="6.5pt" style:text-scale="105%"/>
    </style:style>
    <style:style style:name="T231" style:family="text">
      <style:text-properties fo:color="#00000a" loext:opacity="100%" fo:font-size="6.5pt" fo:letter-spacing="0.012cm" style:font-size-asian="6.5pt" style:text-scale="105%"/>
    </style:style>
    <style:style style:name="T232" style:family="text">
      <style:text-properties fo:color="#00000a" loext:opacity="100%" fo:font-size="6.5pt" fo:letter-spacing="-0.06cm" style:font-size-asian="6.5pt" style:text-scale="105%"/>
    </style:style>
    <style:style style:name="T233" style:family="text">
      <style:text-properties fo:color="#00000a" loext:opacity="100%" fo:font-size="6.5pt" fo:letter-spacing="0.005cm" style:font-size-asian="6.5pt" style:text-scale="105%"/>
    </style:style>
    <style:style style:name="T234" style:family="text">
      <style:text-properties fo:color="#00000a" loext:opacity="100%" fo:font-size="6.5pt" fo:letter-spacing="-0.011cm" style:font-size-asian="6.5pt" style:text-scale="105%"/>
    </style:style>
    <style:style style:name="T235" style:family="text">
      <style:text-properties fo:color="#00000a" loext:opacity="100%" fo:font-size="6.5pt" fo:letter-spacing="0.037cm" style:font-size-asian="6.5pt"/>
    </style:style>
    <style:style style:name="T236" style:family="text">
      <style:text-properties fo:color="#00000a" loext:opacity="100%" fo:font-size="6.5pt" fo:letter-spacing="0.039cm" style:font-size-asian="6.5pt"/>
    </style:style>
    <style:style style:name="T237" style:family="text">
      <style:text-properties fo:color="#00000a" loext:opacity="100%" fo:font-size="6.5pt" fo:letter-spacing="0.042cm" style:font-size-asian="6.5pt"/>
    </style:style>
    <style:style style:name="T238" style:family="text">
      <style:text-properties fo:color="#00000a" loext:opacity="100%" fo:font-size="6.5pt" fo:letter-spacing="0.018cm" style:font-size-asian="6.5pt"/>
    </style:style>
    <style:style style:name="T239" style:family="text">
      <style:text-properties fo:color="#00000a" loext:opacity="100%" fo:font-size="6.5pt" fo:letter-spacing="0.035cm" style:font-size-asian="6.5pt"/>
    </style:style>
    <style:style style:name="T240" style:family="text">
      <style:text-properties fo:color="#00000a" loext:opacity="100%" fo:font-size="6.5pt" fo:letter-spacing="-0.016cm" style:font-size-asian="6.5pt" style:text-scale="105%"/>
    </style:style>
    <style:style style:name="T241" style:family="text">
      <style:text-properties fo:color="#00000a" loext:opacity="100%" fo:font-size="6.5pt" fo:letter-spacing="0.032cm" style:font-size-asian="6.5pt"/>
    </style:style>
    <style:style style:name="T242" style:family="text">
      <style:text-properties fo:color="#00000a" loext:opacity="100%" fo:font-size="6.5pt" fo:letter-spacing="0.046cm" style:font-size-asian="6.5pt"/>
    </style:style>
    <style:style style:name="T243" style:family="text">
      <style:text-properties fo:color="#00000a" loext:opacity="100%" fo:font-size="6.5pt" fo:letter-spacing="0.034cm" style:font-size-asian="6.5pt"/>
    </style:style>
    <style:style style:name="T244" style:family="text">
      <style:text-properties fo:color="#00000a" loext:opacity="100%" fo:font-size="6.5pt" fo:letter-spacing="-0.012cm" style:font-size-asian="6.5pt" style:text-scale="105%"/>
    </style:style>
    <style:style style:name="T245" style:family="text">
      <style:text-properties fo:color="#00000a" loext:opacity="100%" fo:font-size="6.5pt" fo:letter-spacing="-0.058cm" style:font-size-asian="6.5pt" style:text-scale="105%"/>
    </style:style>
    <style:style style:name="T246" style:family="text">
      <style:text-properties fo:color="#00000a" loext:opacity="100%" fo:font-size="6.5pt" fo:letter-spacing="0.049cm" style:font-size-asian="6.5pt" style:text-scale="135%"/>
    </style:style>
    <style:style style:name="T247" style:family="text">
      <style:text-properties fo:color="#00000a" loext:opacity="100%" fo:font-size="6.5pt" fo:letter-spacing="-0.014cm" style:font-size-asian="6.5pt" style:text-scale="105%"/>
    </style:style>
    <style:style style:name="T248" style:family="text">
      <style:text-properties fo:color="#00000a" loext:opacity="100%" fo:letter-spacing="0.002cm" style:text-scale="105%"/>
    </style:style>
    <style:style style:name="T249" style:family="text">
      <style:text-properties fo:color="#00000a" loext:opacity="100%" fo:letter-spacing="0.005cm" style:text-scale="105%"/>
    </style:style>
    <style:style style:name="T250" style:family="text">
      <style:text-properties fo:color="#00000a" loext:opacity="100%" fo:letter-spacing="0.004cm" style:text-scale="105%"/>
    </style:style>
    <style:style style:name="T251" style:family="text">
      <style:text-properties fo:color="#00000a" loext:opacity="100%" fo:letter-spacing="-0.005cm" style:text-scale="105%"/>
    </style:style>
    <style:style style:name="T252" style:family="text">
      <style:text-properties fo:color="#00000a" loext:opacity="100%" fo:letter-spacing="-0.004cm" style:text-scale="105%"/>
    </style:style>
    <style:style style:name="T253" style:family="text">
      <style:text-properties fo:color="#00000a" loext:opacity="100%" fo:font-size="5.5pt" style:font-size-asian="5.5pt" style:text-scale="105%"/>
    </style:style>
    <style:style style:name="T254" style:family="text">
      <style:text-properties fo:color="#00000a" loext:opacity="100%" fo:font-size="5.5pt" fo:letter-spacing="0.016cm" style:font-size-asian="5.5pt" style:text-scale="105%"/>
    </style:style>
    <style:style style:name="T255" style:family="text">
      <style:text-properties fo:color="#00000a" loext:opacity="100%" fo:font-size="5.5pt" fo:letter-spacing="0.007cm" style:font-size-asian="5.5pt" style:text-scale="105%"/>
    </style:style>
    <style:style style:name="T256" style:family="text">
      <style:text-properties fo:color="#00000a" loext:opacity="100%" fo:font-size="5.5pt" fo:letter-spacing="0.005cm" style:font-size-asian="5.5pt" style:text-scale="105%"/>
    </style:style>
    <style:style style:name="T257" style:family="text">
      <style:text-properties fo:color="#00000a" loext:opacity="100%" fo:font-size="5.5pt" fo:letter-spacing="0.009cm" style:font-size-asian="5.5pt" style:text-scale="105%"/>
    </style:style>
    <style:style style:name="T258" style:family="text">
      <style:text-properties fo:color="#00000a" loext:opacity="100%" fo:font-size="5.5pt" fo:letter-spacing="0.004cm" style:font-size-asian="5.5pt" style:text-scale="105%"/>
    </style:style>
    <style:style style:name="T259" style:family="text">
      <style:text-properties fo:color="#00000a" loext:opacity="100%" fo:font-size="5.5pt" fo:letter-spacing="0.002cm" style:font-size-asian="5.5pt" style:text-scale="105%"/>
    </style:style>
    <style:style style:name="T260" style:family="text">
      <style:text-properties fo:color="#00000a" loext:opacity="100%" fo:font-size="5.5pt" fo:letter-spacing="-0.002cm" style:font-size-asian="5.5pt" style:text-scale="105%"/>
    </style:style>
    <style:style style:name="T261" style:family="text">
      <style:text-properties fo:color="#00000a" loext:opacity="100%" fo:font-size="5.5pt" fo:letter-spacing="0.012cm" style:font-size-asian="5.5pt" style:text-scale="105%"/>
    </style:style>
    <style:style style:name="T262" style:family="text">
      <style:text-properties fo:color="#00000a" loext:opacity="100%" fo:font-size="5.5pt" fo:letter-spacing="0.014cm" style:font-size-asian="5.5pt" style:text-scale="105%"/>
    </style:style>
    <style:style style:name="T263" style:family="text">
      <style:text-properties fo:color="#00000a" loext:opacity="100%" fo:font-size="5.5pt" fo:letter-spacing="0.011cm" style:font-size-asian="5.5pt" style:text-scale="105%"/>
    </style:style>
    <style:style style:name="T264" style:family="text">
      <style:text-properties fo:color="#00000a" loext:opacity="100%" fo:font-size="5.5pt" fo:letter-spacing="-0.007cm" style:font-size-asian="5.5pt" style:text-scale="105%"/>
    </style:style>
    <style:style style:name="T265" style:family="text">
      <style:text-properties fo:color="#00000a" loext:opacity="100%" fo:font-size="5.5pt" fo:letter-spacing="-0.004cm" style:font-size-asian="5.5pt" style:text-scale="105%"/>
    </style:style>
    <style:style style:name="T266" style:family="text">
      <style:text-properties fo:color="#00000a" loext:opacity="100%" fo:letter-spacing="0.016cm" style:text-scale="105%"/>
    </style:style>
    <style:style style:name="T267" style:family="text">
      <style:text-properties fo:color="#00000a" loext:opacity="100%" fo:letter-spacing="0.007cm" style:text-scale="105%"/>
    </style:style>
    <style:style style:name="T268" style:family="text">
      <style:text-properties fo:color="#00000a" loext:opacity="100%" fo:letter-spacing="0.009cm"/>
    </style:style>
    <style:style style:name="T269" style:family="text">
      <style:text-properties fo:color="#00000a" loext:opacity="100%" fo:letter-spacing="0.009cm" style:text-scale="105%"/>
    </style:style>
    <style:style style:name="T270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1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4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5" style:family="text">
      <style:text-properties fo:color="#00000a" loext:opacity="100%" style:text-position="71% 100%" fo:font-size="3.5pt" style:font-size-asian="3.5pt" style:text-scale="105%"/>
    </style:style>
    <style:style style:name="T276" style:family="text">
      <style:text-properties fo:color="#00000a" loext:opacity="100%" fo:letter-spacing="-0.016cm" style:text-scale="105%"/>
    </style:style>
    <style:style style:name="T277" style:family="text">
      <style:text-properties fo:color="#00000a" loext:opacity="100%" fo:font-size="7pt" style:font-size-asian="7pt" style:text-scale="105%"/>
    </style:style>
    <style:style style:name="T278" style:family="text">
      <style:text-properties fo:color="#00000a" loext:opacity="100%" fo:font-size="7pt" style:font-size-asian="7pt" style:text-scale="150%"/>
    </style:style>
    <style:style style:name="T279" style:family="text">
      <style:text-properties fo:color="#00000a" loext:opacity="100%" fo:font-size="7pt" style:font-size-asian="7pt" style:text-scale="155%"/>
    </style:style>
    <style:style style:name="T280" style:family="text">
      <style:text-properties fo:color="#00000a" loext:opacity="100%" fo:font-size="7pt" style:font-size-asian="7pt" style:text-scale="115%"/>
    </style:style>
    <style:style style:name="T281" style:family="text">
      <style:text-properties fo:color="#00000a" loext:opacity="100%" fo:font-size="7pt" style:font-size-asian="7pt" style:text-scale="125%"/>
    </style:style>
    <style:style style:name="T282" style:family="text">
      <style:text-properties fo:color="#00000a" loext:opacity="100%" fo:font-size="7pt" style:font-size-asian="7pt" style:text-scale="135%"/>
    </style:style>
    <style:style style:name="T283" style:family="text">
      <style:text-properties fo:color="#00000a" loext:opacity="100%" fo:font-size="7pt" fo:letter-spacing="-0.002cm" style:font-size-asian="7pt" style:text-scale="105%"/>
    </style:style>
    <style:style style:name="T284" style:family="text">
      <style:text-properties fo:color="#00000a" loext:opacity="100%" fo:font-size="7pt" fo:letter-spacing="-0.002cm" style:font-size-asian="7pt" style:text-scale="115%"/>
    </style:style>
    <style:style style:name="T285" style:family="text">
      <style:text-properties fo:color="#00000a" loext:opacity="100%" fo:font-size="7pt" fo:letter-spacing="0.002cm" style:font-size-asian="7pt" style:text-scale="105%"/>
    </style:style>
    <style:style style:name="T286" style:family="text">
      <style:text-properties fo:color="#00000a" loext:opacity="100%" fo:font-size="7pt" fo:letter-spacing="0.002cm" style:font-size-asian="7pt" style:text-scale="135%"/>
    </style:style>
    <style:style style:name="T287" style:family="text">
      <style:text-properties fo:color="#00000a" loext:opacity="100%" fo:font-size="7pt" fo:letter-spacing="0.004cm" style:font-size-asian="7pt" style:text-scale="105%"/>
    </style:style>
    <style:style style:name="T288" style:family="text">
      <style:text-properties fo:color="#00000a" loext:opacity="100%" fo:font-size="7pt" fo:letter-spacing="0.005cm" style:font-size-asian="7pt" style:text-scale="105%"/>
    </style:style>
    <style:style style:name="T289" style:family="text">
      <style:text-properties fo:color="#00000a" loext:opacity="100%" fo:font-size="7pt" fo:letter-spacing="-0.007cm" style:font-size-asian="7pt" style:text-scale="105%"/>
    </style:style>
    <style:style style:name="T290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-0.005cm" style:font-size-asian="7pt" style:text-scale="105%"/>
    </style:style>
    <style:style style:name="T292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11cm" style:font-size-asian="7pt" style:text-scale="105%"/>
    </style:style>
    <style:style style:name="T294" style:family="text">
      <style:text-properties fo:color="#00000a" loext:opacity="100%" fo:font-size="7pt" fo:letter-spacing="-0.011cm" style:font-size-asian="7pt" style:text-scale="115%"/>
    </style:style>
    <style:style style:name="T295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6" style:family="text">
      <style:text-properties fo:color="#00000a" loext:opacity="100%" fo:font-size="7pt" fo:letter-spacing="-0.012cm" style:font-size-asian="7pt" style:text-scale="105%"/>
    </style:style>
    <style:style style:name="T297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8" style:family="text">
      <style:text-properties fo:color="#00000a" loext:opacity="100%" fo:font-size="7pt" fo:letter-spacing="-0.004cm" style:font-size-asian="7pt" style:text-scale="105%"/>
    </style:style>
    <style:style style:name="T299" style:family="text">
      <style:text-properties fo:color="#00000a" loext:opacity="100%" fo:font-size="7pt" fo:letter-spacing="-0.004cm" style:font-size-asian="7pt" style:text-scale="115%"/>
    </style:style>
    <style:style style:name="T300" style:family="text">
      <style:text-properties fo:color="#00000a" loext:opacity="100%" fo:font-size="7pt" fo:letter-spacing="-0.064cm" style:font-size-asian="7pt" style:text-scale="105%"/>
    </style:style>
    <style:style style:name="T301" style:family="text">
      <style:text-properties fo:color="#00000a" loext:opacity="100%" fo:font-size="7pt" fo:letter-spacing="0.009cm" style:font-size-asian="7pt" style:text-scale="105%"/>
    </style:style>
    <style:style style:name="T302" style:family="text">
      <style:text-properties fo:color="#00000a" loext:opacity="100%" fo:font-size="7pt" fo:letter-spacing="-0.009cm" style:font-size-asian="7pt" style:text-scale="105%"/>
    </style:style>
    <style:style style:name="T303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-0.018cm" style:font-size-asian="7pt" style:text-scale="105%"/>
    </style:style>
    <style:style style:name="T305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6" style:family="text">
      <style:text-properties fo:color="#00000a" loext:opacity="100%" fo:font-size="7pt" fo:letter-spacing="0.032cm" style:font-size-asian="7pt" style:text-scale="105%"/>
    </style:style>
    <style:style style:name="T307" style:family="text">
      <style:text-properties fo:color="#00000a" loext:opacity="100%" fo:font-size="7pt" fo:letter-spacing="0.03cm" style:font-size-asian="7pt" style:text-scale="105%"/>
    </style:style>
    <style:style style:name="T308" style:family="text">
      <style:text-properties fo:color="#00000a" loext:opacity="100%" fo:font-size="7pt" fo:letter-spacing="0.025cm" style:font-size-asian="7pt" style:text-scale="105%"/>
    </style:style>
    <style:style style:name="T309" style:family="text">
      <style:text-properties fo:color="#00000a" loext:opacity="100%" fo:font-size="7pt" fo:letter-spacing="0.035cm" style:font-size-asian="7pt" style:text-scale="105%"/>
    </style:style>
    <style:style style:name="T310" style:family="text">
      <style:text-properties fo:color="#00000a" loext:opacity="100%" fo:font-size="7pt" fo:letter-spacing="0.086cm" style:font-size-asian="7pt" style:text-scale="105%"/>
    </style:style>
    <style:style style:name="T311" style:family="text">
      <style:text-properties fo:color="#00000a" loext:opacity="100%" fo:font-size="7pt" fo:letter-spacing="-0.065cm" style:font-size-asian="7pt" style:text-scale="105%"/>
    </style:style>
    <style:style style:name="T312" style:family="text">
      <style:text-properties fo:color="#00000a" loext:opacity="100%" fo:font-size="7pt" fo:letter-spacing="0.007cm" style:font-size-asian="7pt" style:text-scale="105%"/>
    </style:style>
    <style:style style:name="T313" style:family="text">
      <style:text-properties fo:color="#00000a" loext:opacity="100%" fo:font-size="7pt" fo:letter-spacing="-0.014cm" style:font-size-asian="7pt" style:text-scale="105%"/>
    </style:style>
    <style:style style:name="T314" style:family="text">
      <style:text-properties fo:color="#00000a" loext:opacity="100%" fo:font-size="7pt" fo:letter-spacing="-0.014cm" style:font-size-asian="7pt" style:text-scale="115%"/>
    </style:style>
    <style:style style:name="T315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6" style:family="text">
      <style:text-properties fo:color="#00000a" loext:opacity="100%" fo:font-size="7pt" fo:letter-spacing="-0.016cm" style:font-size-asian="7pt" style:text-scale="105%"/>
    </style:style>
    <style:style style:name="T317" style:family="text">
      <style:text-properties fo:color="#00000a" loext:opacity="100%" fo:font-size="7pt" fo:letter-spacing="-0.016cm" style:font-size-asian="7pt" style:text-scale="115%"/>
    </style:style>
    <style:style style:name="T318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9" style:family="text">
      <style:text-properties fo:color="#00000a" loext:opacity="100%" fo:font-size="7pt" fo:letter-spacing="0.011cm" style:font-size-asian="7pt" style:text-scale="105%"/>
    </style:style>
    <style:style style:name="T320" style:family="text">
      <style:text-properties fo:color="#00000a" loext:opacity="100%" fo:font-size="7pt" fo:letter-spacing="-0.067cm" style:font-size-asian="7pt" style:text-scale="105%"/>
    </style:style>
    <style:style style:name="T321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2" style:family="text">
      <style:text-properties fo:color="#00000a" loext:opacity="100%" fo:font-size="7pt" fo:letter-spacing="-0.019cm" style:font-size-asian="7pt" style:text-scale="105%"/>
    </style:style>
    <style:style style:name="T323" style:family="text">
      <style:text-properties fo:color="#00000a" loext:opacity="100%" fo:font-size="7pt" fo:letter-spacing="-0.019cm" style:font-size-asian="7pt" style:text-scale="125%"/>
    </style:style>
    <style:style style:name="T324" style:family="text">
      <style:text-properties fo:color="#00000a" loext:opacity="100%" fo:font-size="7pt" fo:letter-spacing="0.076cm" style:font-size-asian="7pt" style:text-scale="135%"/>
    </style:style>
    <style:style style:name="T325" style:family="text">
      <style:text-properties fo:color="#00000a" loext:opacity="100%" fo:font-size="7pt" fo:letter-spacing="0.065cm" style:font-size-asian="7pt" style:text-scale="135%"/>
    </style:style>
    <style:style style:name="T326" style:family="text">
      <style:text-properties fo:color="#00000a" loext:opacity="100%" fo:font-size="7pt" fo:letter-spacing="0.046cm" style:font-size-asian="7pt" style:text-scale="125%"/>
    </style:style>
    <style:style style:name="T327" style:family="text">
      <style:text-properties fo:color="#00000a" loext:opacity="100%" fo:font-size="7pt" fo:letter-spacing="0.064cm" style:font-size-asian="7pt" style:text-scale="105%"/>
    </style:style>
    <style:style style:name="T328" style:family="text">
      <style:text-properties fo:color="#00000a" loext:opacity="100%" fo:font-size="7pt" fo:letter-spacing="0.049cm" style:font-size-asian="7pt" style:text-scale="150%"/>
    </style:style>
    <style:style style:name="T329" style:family="text">
      <style:text-properties fo:color="#00000a" loext:opacity="100%" fo:font-size="7pt" fo:letter-spacing="0.021cm" style:font-size-asian="7pt" style:text-scale="155%"/>
    </style:style>
    <style:style style:name="T330" style:family="text">
      <style:text-properties fo:color="#00000a" loext:opacity="100%" fo:font-size="7pt" fo:font-style="italic" style:font-size-asian="7pt" style:font-style-asian="italic" style:text-scale="105%"/>
    </style:style>
    <style:style style:name="T331" style:family="text">
      <style:text-properties fo:color="#00000a" loext:opacity="100%" fo:letter-spacing="0.011cm" style:text-scale="105%"/>
    </style:style>
    <style:style style:name="T332" style:family="text">
      <style:text-properties fo:color="#00000a" loext:opacity="100%" style:text-position="50% 100%" fo:font-size="5pt" style:font-size-asian="5pt" style:text-scale="105%"/>
    </style:style>
    <style:style style:name="T333" style:family="text">
      <style:text-properties fo:color="#00000a" loext:opacity="100%" style:text-position="50% 100%" fo:font-size="5pt" fo:letter-spacing="-0.002cm" style:font-size-asian="5pt" style:text-scale="105%"/>
    </style:style>
    <style:style style:name="T334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5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6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7" style:family="text">
      <style:text-properties fo:color="#00000a" loext:opacity="100%" fo:letter-spacing="-0.065cm" style:text-scale="105%"/>
    </style:style>
    <style:style style:name="T338" style:family="text">
      <style:text-properties fo:color="#00000a" loext:opacity="100%" style:font-name="Symbol" fo:font-size="6.5pt" style:font-size-asian="6.5pt" style:text-scale="105%"/>
    </style:style>
    <style:style style:name="T339" style:family="text">
      <style:text-properties fo:color="#00000a" loext:opacity="100%" style:font-name="Symbol" fo:font-size="7pt" style:font-size-asian="7pt" style:text-scale="105%"/>
    </style:style>
    <style:style style:name="T340" style:family="text">
      <style:text-properties fo:color="#00000a" loext:opacity="100%" style:font-name="Symbol" fo:font-size="13.5pt" style:font-size-asian="13.5pt" style:text-scale="105%"/>
    </style:style>
    <style:style style:name="T341" style:family="text">
      <style:text-properties fo:color="#00000a" loext:opacity="100%" fo:font-size="7.5pt" style:font-size-asian="7.5pt" style:text-scale="105%"/>
    </style:style>
    <style:style style:name="T342" style:family="text">
      <style:text-properties fo:color="#00000a" loext:opacity="100%" fo:font-size="7.5pt" fo:letter-spacing="-0.011cm" style:font-size-asian="7.5pt" style:text-scale="105%"/>
    </style:style>
    <style:style style:name="T343" style:family="text">
      <style:text-properties fo:color="#00000a" loext:opacity="100%" fo:font-size="7.5pt" fo:letter-spacing="-0.018cm" style:font-size-asian="7.5pt" style:text-scale="105%"/>
    </style:style>
    <style:style style:name="T344" style:family="text">
      <style:text-properties fo:color="#00000a" loext:opacity="100%" fo:font-size="7.5pt" fo:letter-spacing="-0.005cm" style:font-size-asian="7.5pt" style:text-scale="105%"/>
    </style:style>
    <style:style style:name="T345" style:family="text">
      <style:text-properties fo:color="#00000a" loext:opacity="100%" fo:font-size="7.5pt" fo:letter-spacing="-0.009cm" style:font-size-asian="7.5pt" style:text-scale="105%"/>
    </style:style>
    <style:style style:name="T346" style:family="text">
      <style:text-properties fo:color="#00000a" loext:opacity="100%" fo:letter-spacing="0.026cm"/>
    </style:style>
    <style:style style:name="T347" style:family="text">
      <style:text-properties fo:color="#00000a" loext:opacity="100%" fo:letter-spacing="0.051cm" style:text-scale="105%"/>
    </style:style>
    <style:style style:name="T348" style:family="text">
      <style:text-properties fo:color="#00000a" loext:opacity="100%" fo:letter-spacing="0.046cm" style:text-scale="105%"/>
    </style:style>
    <style:style style:name="T349" style:family="text">
      <style:text-properties fo:color="#00000a" loext:opacity="100%" fo:letter-spacing="0.048cm" style:text-scale="105%"/>
    </style:style>
    <style:style style:name="T350" style:family="text">
      <style:text-properties fo:color="#00000a" loext:opacity="100%" fo:letter-spacing="0.056cm" style:text-scale="105%"/>
    </style:style>
    <style:style style:name="T351" style:family="text">
      <style:text-properties fo:color="#00000a" loext:opacity="100%" fo:letter-spacing="0.058cm" style:text-scale="105%"/>
    </style:style>
    <style:style style:name="T352" style:family="text">
      <style:text-properties fo:color="#00000a" loext:opacity="100%" fo:letter-spacing="0.055cm" style:text-scale="105%"/>
    </style:style>
    <style:style style:name="T353" style:family="text">
      <style:text-properties fo:color="#00000a" loext:opacity="100%" fo:letter-spacing="-0.067cm" style:text-scale="105%"/>
    </style:style>
    <style:style style:name="T354" style:family="text">
      <style:text-properties fo:color="#00000a" loext:opacity="100%" fo:letter-spacing="-0.007cm" style:text-scale="105%"/>
    </style:style>
    <style:style style:name="T355" style:family="text">
      <style:text-properties fo:color="#00000a" loext:opacity="100%" style:font-name="Microsoft Sans Serif" fo:font-style="normal" style:font-style-asian="normal" style:text-scale="105%"/>
    </style:style>
    <style:style style:name="T356" style:family="text">
      <style:text-properties fo:color="#00000a" loext:opacity="100%" style:font-name="Microsoft Sans Serif" fo:font-size="7pt" style:font-size-asian="7pt" style:text-scale="105%"/>
    </style:style>
    <style:style style:name="T357" style:family="text">
      <style:text-properties fo:color="#00000a" loext:opacity="100%" style:font-name="Verdana" fo:font-size="10.5pt" fo:font-style="normal" fo:font-weight="bold" officeooo:rsid="0441a533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58" style:family="text">
      <style:text-properties fo:color="#00000a" loext:opacity="100%" style:font-name="Verdana" fo:font-size="10.5pt" fo:font-style="normal" fo:font-weight="bold" officeooo:rsid="046c499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59" style:family="text">
      <style:text-properties fo:color="#00000a" loext:opacity="100%" style:font-name="Verdana" fo:font-size="10.5pt" fo:font-style="normal" fo:font-weight="bol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60" style:family="text">
      <style:text-properties fo:color="#00000a" loext:opacity="100%" style:font-name="Verdana" fo:font-size="10.5pt" fo:letter-spacing="-0.002cm" fo:font-style="normal" fo:font-weight="bol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61" style:family="text">
      <style:text-properties fo:color="#00000a" loext:opacity="100%" style:text-line-through-style="none" style:text-line-through-type="none" style:font-name="Verdana" fo:font-size="10.5pt" fo:font-style="normal" fo:font-weight="bol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62" style:family="text">
      <style:text-properties fo:color="#00000a" loext:opacity="100%" style:text-line-through-style="none" style:text-line-through-type="none" style:font-name="Verdana" fo:font-size="10.5pt" fo:font-style="normal" fo:font-weight="bold" officeooo:rsid="046c499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63" style:family="text">
      <style:text-properties fo:color="#00000a" loext:opacity="100%" style:text-line-through-style="none" style:text-line-through-type="none" style:font-name="Verdana" fo:font-size="10.5pt" fo:font-style="normal" fo:font-weight="bold" officeooo:rsid="037ac31d" fo:background-color="transparent" loext:char-shading-value="0" style:font-size-asian="10.5pt" style:font-style-asian="normal" style:font-weight-asian="bold" style:font-size-complex="10.5pt" style:font-style-complex="normal" style:text-scale="105%"/>
    </style:style>
    <style:style style:name="T364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5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6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7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8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9" style:family="text">
      <style:text-properties style:font-name="Times New Roman" fo:font-size="6.5pt" style:font-size-asian="6.5pt" style:text-scale="105%"/>
    </style:style>
    <style:style style:name="T370" style:family="text">
      <style:text-properties style:font-name="Times New Roman" fo:font-size="6.5pt" style:font-size-asian="6.5pt" style:text-scale="130%"/>
    </style:style>
    <style:style style:name="T371" style:family="text">
      <style:text-properties style:font-name="Times New Roman" fo:font-size="6.5pt" style:font-size-asian="6.5pt" style:text-scale="125%"/>
    </style:style>
    <style:style style:name="T372" style:family="text">
      <style:text-properties style:font-name="Times New Roman" fo:font-size="7pt" style:font-size-asian="7pt" style:text-scale="105%"/>
    </style:style>
    <style:style style:name="T373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4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5" style:family="text">
      <style:text-properties style:font-name="Arial" fo:font-size="7pt" fo:font-weight="bold" style:font-size-asian="7pt" style:font-weight-asian="bold" style:text-scale="105%"/>
    </style:style>
    <style:style style:name="T376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7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1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83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84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6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7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8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90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91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92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94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5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7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8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00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01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02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03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04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05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6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7" style:family="text">
      <style:text-properties style:font-name="Arial" fo:font-size="7pt" fo:font-style="italic" style:font-size-asian="7pt" style:font-style-asian="italic" style:text-scale="105%"/>
    </style:style>
    <style:style style:name="T408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10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11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13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14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15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7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2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4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5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6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7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30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32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34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7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8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9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40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41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42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43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44" style:family="text">
      <style:text-properties style:font-name="Arial" fo:font-size="6.5pt" fo:font-weight="bold" style:font-size-asian="6.5pt" style:font-weight-asian="bold" style:text-scale="105%"/>
    </style:style>
    <style:style style:name="T445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6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7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8" style:family="text">
      <style:text-properties style:font-name="Arial" fo:font-size="6.5pt" fo:font-style="italic" style:font-size-asian="6.5pt" style:font-style-asian="italic" style:text-scale="105%"/>
    </style:style>
    <style:style style:name="T449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50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51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9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60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62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63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64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65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6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8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9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70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71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72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73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74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75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6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7" style:family="text">
      <style:text-properties style:font-name="Arial" fo:font-size="5.5pt" fo:font-weight="bold" style:font-size-asian="5.5pt" style:font-weight-asian="bold" style:text-scale="105%"/>
    </style:style>
    <style:style style:name="T478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9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80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81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82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5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6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7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8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9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90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91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92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3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4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5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6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7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8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9" style:family="text">
      <style:text-properties style:font-name="Arial" fo:font-style="italic" style:font-style-asian="italic" style:text-scale="105%"/>
    </style:style>
    <style:style style:name="T500" style:family="text">
      <style:text-properties style:font-name="Arial" fo:letter-spacing="0.004cm" fo:font-style="italic" style:font-style-asian="italic" style:text-scale="105%"/>
    </style:style>
    <style:style style:name="T501" style:family="text">
      <style:text-properties style:font-name="Arial" fo:letter-spacing="-0.009cm" fo:font-style="italic" style:font-style-asian="italic" style:text-scale="105%"/>
    </style:style>
    <style:style style:name="T502" style:family="text">
      <style:text-properties style:font-name="Arial" fo:letter-spacing="-0.004cm" fo:font-style="italic" style:font-style-asian="italic" style:text-scale="105%"/>
    </style:style>
    <style:style style:name="T503" style:family="text">
      <style:text-properties style:font-name="Arial" fo:letter-spacing="0.005cm" fo:font-style="italic" style:font-style-asian="italic" style:text-scale="105%"/>
    </style:style>
    <style:style style:name="T504" style:family="text">
      <style:text-properties style:font-name="Arial" fo:letter-spacing="0.002cm" fo:font-style="italic" style:font-style-asian="italic" style:text-scale="105%"/>
    </style:style>
    <style:style style:name="T505" style:family="text">
      <style:text-properties style:font-name="Arial" fo:font-size="7.5pt" fo:font-style="italic" style:font-size-asian="7.5pt" style:font-style-asian="italic" style:text-scale="105%"/>
    </style:style>
    <style:style style:name="T506" style:family="text">
      <style:text-properties fo:font-size="6.5pt" style:font-size-asian="6.5pt"/>
    </style:style>
    <style:style style:name="T507" style:family="text">
      <style:text-properties fo:font-size="6.5pt" style:font-size-asian="6.5pt" style:text-scale="105%"/>
    </style:style>
    <style:style style:name="T508" style:family="text">
      <style:text-properties fo:font-size="6.5pt" style:font-size-asian="6.5pt" style:text-scale="110%"/>
    </style:style>
    <style:style style:name="T509" style:family="text">
      <style:text-properties fo:font-size="6.5pt" style:font-size-asian="6.5pt" style:text-scale="130%"/>
    </style:style>
    <style:style style:name="T510" style:family="text">
      <style:text-properties fo:font-size="6.5pt" style:font-size-asian="6.5pt" style:text-scale="135%"/>
    </style:style>
    <style:style style:name="T511" style:family="text">
      <style:text-properties fo:font-size="6.5pt" style:font-size-asian="6.5pt" style:text-scale="125%"/>
    </style:style>
    <style:style style:name="T512" style:family="text">
      <style:text-properties fo:font-size="6.5pt" style:font-size-asian="6.5pt" style:text-scale="160%"/>
    </style:style>
    <style:style style:name="T513" style:family="text">
      <style:text-properties fo:font-size="6.5pt" style:font-size-asian="6.5pt" style:text-scale="145%"/>
    </style:style>
    <style:style style:name="T514" style:family="text">
      <style:text-properties fo:font-size="6.5pt" fo:letter-spacing="-0.007cm" style:font-size-asian="6.5pt" style:text-scale="105%"/>
    </style:style>
    <style:style style:name="T515" style:family="text">
      <style:text-properties fo:font-size="6.5pt" fo:letter-spacing="-0.007cm" style:font-size-asian="6.5pt" style:text-scale="125%"/>
    </style:style>
    <style:style style:name="T516" style:family="text">
      <style:text-properties fo:font-size="6.5pt" fo:letter-spacing="-0.009cm" style:font-size-asian="6.5pt" style:text-scale="105%"/>
    </style:style>
    <style:style style:name="T517" style:family="text">
      <style:text-properties fo:font-size="6.5pt" fo:letter-spacing="-0.009cm" style:font-size-asian="6.5pt" style:text-scale="125%"/>
    </style:style>
    <style:style style:name="T518" style:family="text">
      <style:text-properties fo:font-size="6.5pt" fo:letter-spacing="-0.002cm" style:font-size-asian="6.5pt" style:text-scale="105%"/>
    </style:style>
    <style:style style:name="T519" style:family="text">
      <style:text-properties fo:font-size="6.5pt" fo:letter-spacing="-0.002cm" style:font-size-asian="6.5pt" style:text-scale="125%"/>
    </style:style>
    <style:style style:name="T520" style:family="text">
      <style:text-properties fo:font-size="6.5pt" fo:letter-spacing="-0.005cm" style:font-size-asian="6.5pt" style:text-scale="105%"/>
    </style:style>
    <style:style style:name="T521" style:family="text">
      <style:text-properties fo:font-size="6.5pt" fo:letter-spacing="-0.011cm" style:font-size-asian="6.5pt" style:text-scale="105%"/>
    </style:style>
    <style:style style:name="T522" style:family="text">
      <style:text-properties fo:font-size="6.5pt" fo:letter-spacing="0.002cm" style:font-size-asian="6.5pt"/>
    </style:style>
    <style:style style:name="T523" style:family="text">
      <style:text-properties fo:font-size="6.5pt" fo:letter-spacing="0.002cm" style:font-size-asian="6.5pt" style:text-scale="105%"/>
    </style:style>
    <style:style style:name="T524" style:family="text">
      <style:text-properties fo:font-size="6.5pt" fo:letter-spacing="0.002cm" style:font-size-asian="6.5pt" style:text-scale="110%"/>
    </style:style>
    <style:style style:name="T525" style:family="text">
      <style:text-properties fo:font-size="6.5pt" fo:letter-spacing="0.002cm" style:font-size-asian="6.5pt" style:text-scale="160%"/>
    </style:style>
    <style:style style:name="T526" style:family="text">
      <style:text-properties fo:font-size="6.5pt" fo:letter-spacing="0.002cm" style:font-size-asian="6.5pt" style:text-scale="145%"/>
    </style:style>
    <style:style style:name="T527" style:family="text">
      <style:text-properties fo:font-size="6.5pt" fo:letter-spacing="0.002cm" fo:background-color="#f4fdfd" loext:char-shading-value="0" style:font-size-asian="6.5pt" style:text-scale="105%"/>
    </style:style>
    <style:style style:name="T528" style:family="text">
      <style:text-properties fo:font-size="6.5pt" fo:letter-spacing="-0.004cm" style:font-size-asian="6.5pt" style:text-scale="105%"/>
    </style:style>
    <style:style style:name="T529" style:family="text">
      <style:text-properties fo:font-size="6.5pt" fo:letter-spacing="-0.004cm" style:font-size-asian="6.5pt" style:text-scale="125%"/>
    </style:style>
    <style:style style:name="T530" style:family="text">
      <style:text-properties fo:font-size="6.5pt" fo:letter-spacing="-0.06cm" style:font-size-asian="6.5pt" style:text-scale="105%"/>
    </style:style>
    <style:style style:name="T531" style:family="text">
      <style:text-properties fo:font-size="6.5pt" fo:letter-spacing="0.004cm" style:font-size-asian="6.5pt" style:text-scale="105%"/>
    </style:style>
    <style:style style:name="T532" style:family="text">
      <style:text-properties fo:font-size="6.5pt" fo:letter-spacing="0.005cm" style:font-size-asian="6.5pt" style:text-scale="105%"/>
    </style:style>
    <style:style style:name="T533" style:family="text">
      <style:text-properties fo:font-size="6.5pt" fo:letter-spacing="0.005cm" fo:background-color="#f4fdfd" loext:char-shading-value="0" style:font-size-asian="6.5pt" style:text-scale="105%"/>
    </style:style>
    <style:style style:name="T534" style:family="text">
      <style:text-properties fo:font-size="6.5pt" fo:letter-spacing="-0.058cm" style:font-size-asian="6.5pt" style:text-scale="105%"/>
    </style:style>
    <style:style style:name="T535" style:family="text">
      <style:text-properties fo:font-size="6.5pt" fo:letter-spacing="0.102cm" style:font-size-asian="6.5pt" style:text-scale="105%"/>
    </style:style>
    <style:style style:name="T536" style:family="text">
      <style:text-properties fo:font-size="6.5pt" fo:letter-spacing="0.007cm" style:font-size-asian="6.5pt" style:text-scale="105%"/>
    </style:style>
    <style:style style:name="T537" style:family="text">
      <style:text-properties fo:font-size="6.5pt" fo:letter-spacing="0.032cm" style:font-size-asian="6.5pt"/>
    </style:style>
    <style:style style:name="T538" style:family="text">
      <style:text-properties fo:font-size="6.5pt" fo:letter-spacing="0.032cm" style:font-size-asian="6.5pt" style:text-scale="105%"/>
    </style:style>
    <style:style style:name="T539" style:family="text">
      <style:text-properties fo:font-size="6.5pt" fo:letter-spacing="0.039cm" style:font-size-asian="6.5pt"/>
    </style:style>
    <style:style style:name="T540" style:family="text">
      <style:text-properties fo:font-size="6.5pt" fo:letter-spacing="0.039cm" style:font-size-asian="6.5pt" style:text-scale="105%"/>
    </style:style>
    <style:style style:name="T541" style:family="text">
      <style:text-properties fo:font-size="6.5pt" fo:letter-spacing="0.037cm" style:font-size-asian="6.5pt"/>
    </style:style>
    <style:style style:name="T542" style:family="text">
      <style:text-properties fo:font-size="6.5pt" fo:letter-spacing="0.037cm" style:font-size-asian="6.5pt" style:text-scale="105%"/>
    </style:style>
    <style:style style:name="T543" style:family="text">
      <style:text-properties fo:font-size="6.5pt" fo:letter-spacing="0.037cm" style:font-size-asian="6.5pt" style:text-scale="110%"/>
    </style:style>
    <style:style style:name="T544" style:family="text">
      <style:text-properties fo:font-size="6.5pt" fo:letter-spacing="0.035cm" style:font-size-asian="6.5pt"/>
    </style:style>
    <style:style style:name="T545" style:family="text">
      <style:text-properties fo:font-size="6.5pt" fo:letter-spacing="0.035cm" style:font-size-asian="6.5pt" style:text-scale="105%"/>
    </style:style>
    <style:style style:name="T546" style:family="text">
      <style:text-properties fo:font-size="6.5pt" fo:letter-spacing="0.044cm" style:font-size-asian="6.5pt"/>
    </style:style>
    <style:style style:name="T547" style:family="text">
      <style:text-properties fo:font-size="6.5pt" fo:letter-spacing="0.044cm" style:font-size-asian="6.5pt" style:text-scale="105%"/>
    </style:style>
    <style:style style:name="T548" style:family="text">
      <style:text-properties fo:font-size="6.5pt" fo:letter-spacing="0.044cm" style:font-size-asian="6.5pt" style:text-scale="110%"/>
    </style:style>
    <style:style style:name="T549" style:family="text">
      <style:text-properties fo:font-size="6.5pt" fo:letter-spacing="0.042cm" style:font-size-asian="6.5pt" style:text-scale="105%"/>
    </style:style>
    <style:style style:name="T550" style:family="text">
      <style:text-properties fo:font-size="6.5pt" fo:letter-spacing="0.041cm" style:font-size-asian="6.5pt" style:text-scale="105%"/>
    </style:style>
    <style:style style:name="T551" style:family="text">
      <style:text-properties fo:font-size="6.5pt" fo:letter-spacing="0.034cm" style:font-size-asian="6.5pt" style:text-scale="105%"/>
    </style:style>
    <style:style style:name="T552" style:family="text">
      <style:text-properties fo:font-size="6.5pt" fo:letter-spacing="0.03cm" style:font-size-asian="6.5pt" style:text-scale="105%"/>
    </style:style>
    <style:style style:name="T553" style:family="text">
      <style:text-properties fo:font-size="6.5pt" fo:letter-spacing="0.009cm" style:font-size-asian="6.5pt" style:text-scale="105%"/>
    </style:style>
    <style:style style:name="T554" style:family="text">
      <style:text-properties fo:font-size="6.5pt" fo:letter-spacing="-0.012cm" style:font-size-asian="6.5pt" style:text-scale="105%"/>
    </style:style>
    <style:style style:name="T555" style:family="text">
      <style:text-properties fo:font-size="6.5pt" fo:letter-spacing="-0.012cm" style:font-size-asian="6.5pt" style:text-scale="125%"/>
    </style:style>
    <style:style style:name="T556" style:family="text">
      <style:text-properties fo:font-size="6.5pt" fo:letter-spacing="0.049cm" style:font-size-asian="6.5pt"/>
    </style:style>
    <style:style style:name="T557" style:family="text">
      <style:text-properties fo:font-size="6.5pt" fo:letter-spacing="0.049cm" style:font-size-asian="6.5pt" style:text-scale="105%"/>
    </style:style>
    <style:style style:name="T558" style:family="text">
      <style:text-properties fo:font-size="6.5pt" fo:letter-spacing="0.012cm" style:font-size-asian="6.5pt"/>
    </style:style>
    <style:style style:name="T559" style:family="text">
      <style:text-properties fo:font-size="6.5pt" fo:letter-spacing="0.012cm" style:font-size-asian="6.5pt" style:text-scale="105%"/>
    </style:style>
    <style:style style:name="T560" style:family="text">
      <style:text-properties fo:font-size="6.5pt" fo:letter-spacing="-0.016cm" style:font-size-asian="6.5pt" style:text-scale="105%"/>
    </style:style>
    <style:style style:name="T561" style:family="text">
      <style:text-properties fo:font-size="6.5pt" fo:letter-spacing="-0.016cm" style:font-size-asian="6.5pt" style:text-scale="125%"/>
    </style:style>
    <style:style style:name="T562" style:family="text">
      <style:text-properties fo:font-size="6.5pt" fo:letter-spacing="-0.016cm" fo:background-color="#f4fdfd" loext:char-shading-value="0" style:font-size-asian="6.5pt" style:text-scale="105%"/>
    </style:style>
    <style:style style:name="T563" style:family="text">
      <style:text-properties fo:font-size="6.5pt" fo:letter-spacing="-0.014cm" style:font-size-asian="6.5pt" style:text-scale="105%"/>
    </style:style>
    <style:style style:name="T564" style:family="text">
      <style:text-properties fo:font-size="6.5pt" fo:letter-spacing="-0.014cm" style:font-size-asian="6.5pt" style:text-scale="125%"/>
    </style:style>
    <style:style style:name="T565" style:family="text">
      <style:text-properties fo:font-size="6.5pt" fo:letter-spacing="0.019cm" style:font-size-asian="6.5pt" style:text-scale="105%"/>
    </style:style>
    <style:style style:name="T566" style:family="text">
      <style:text-properties fo:font-size="6.5pt" fo:letter-spacing="0.019cm" fo:background-color="#f4fdfd" loext:char-shading-value="0" style:font-size-asian="6.5pt" style:text-scale="105%"/>
    </style:style>
    <style:style style:name="T567" style:family="text">
      <style:text-properties fo:font-size="6.5pt" fo:letter-spacing="0.025cm" style:font-size-asian="6.5pt"/>
    </style:style>
    <style:style style:name="T568" style:family="text">
      <style:text-properties fo:font-size="6.5pt" fo:letter-spacing="0.025cm" style:font-size-asian="6.5pt" style:text-scale="105%"/>
    </style:style>
    <style:style style:name="T569" style:family="text">
      <style:text-properties fo:font-size="6.5pt" fo:letter-spacing="0.025cm" fo:background-color="#f4fdfd" loext:char-shading-value="0" style:font-size-asian="6.5pt" style:text-scale="105%"/>
    </style:style>
    <style:style style:name="T570" style:family="text">
      <style:text-properties fo:font-size="6.5pt" fo:letter-spacing="0.023cm" style:font-size-asian="6.5pt"/>
    </style:style>
    <style:style style:name="T571" style:family="text">
      <style:text-properties fo:font-size="6.5pt" fo:letter-spacing="0.023cm" style:font-size-asian="6.5pt" style:text-scale="105%"/>
    </style:style>
    <style:style style:name="T572" style:family="text">
      <style:text-properties fo:font-size="6.5pt" fo:letter-spacing="0.023cm" fo:background-color="#f4fdfd" loext:char-shading-value="0" style:font-size-asian="6.5pt" style:text-scale="105%"/>
    </style:style>
    <style:style style:name="T573" style:family="text">
      <style:text-properties fo:font-size="6.5pt" fo:letter-spacing="0.026cm" style:font-size-asian="6.5pt"/>
    </style:style>
    <style:style style:name="T574" style:family="text">
      <style:text-properties fo:font-size="6.5pt" fo:letter-spacing="0.026cm" style:font-size-asian="6.5pt" style:text-scale="125%"/>
    </style:style>
    <style:style style:name="T575" style:family="text">
      <style:text-properties fo:font-size="6.5pt" fo:letter-spacing="0.026cm" style:font-size-asian="6.5pt" style:text-scale="105%"/>
    </style:style>
    <style:style style:name="T576" style:family="text">
      <style:text-properties fo:font-size="6.5pt" fo:letter-spacing="0.014cm" style:font-size-asian="6.5pt"/>
    </style:style>
    <style:style style:name="T577" style:family="text">
      <style:text-properties fo:font-size="6.5pt" fo:letter-spacing="0.014cm" style:font-size-asian="6.5pt" style:text-scale="105%"/>
    </style:style>
    <style:style style:name="T578" style:family="text">
      <style:text-properties fo:font-size="6.5pt" fo:letter-spacing="0.051cm" style:font-size-asian="6.5pt" style:text-scale="135%"/>
    </style:style>
    <style:style style:name="T579" style:family="text">
      <style:text-properties fo:font-size="6.5pt" fo:letter-spacing="0.051cm" style:font-size-asian="6.5pt" style:text-scale="125%"/>
    </style:style>
    <style:style style:name="T580" style:family="text">
      <style:text-properties fo:font-size="6.5pt" fo:letter-spacing="0.051cm" style:font-size-asian="6.5pt" style:text-scale="105%"/>
    </style:style>
    <style:style style:name="T581" style:family="text">
      <style:text-properties fo:font-size="6.5pt" fo:letter-spacing="0.051cm" style:font-size-asian="6.5pt" style:text-scale="110%"/>
    </style:style>
    <style:style style:name="T582" style:family="text">
      <style:text-properties fo:font-size="6.5pt" fo:letter-spacing="0.062cm" style:font-size-asian="6.5pt" style:text-scale="105%"/>
    </style:style>
    <style:style style:name="T583" style:family="text">
      <style:text-properties fo:font-size="6.5pt" fo:letter-spacing="0.011cm" style:font-size-asian="6.5pt" style:text-scale="105%"/>
    </style:style>
    <style:style style:name="T584" style:family="text">
      <style:text-properties fo:font-size="6.5pt" fo:letter-spacing="0.064cm" style:font-size-asian="6.5pt" style:text-scale="125%"/>
    </style:style>
    <style:style style:name="T585" style:family="text">
      <style:text-properties fo:font-size="6.5pt" fo:letter-spacing="0.065cm" style:font-size-asian="6.5pt" style:text-scale="125%"/>
    </style:style>
    <style:style style:name="T586" style:family="text">
      <style:text-properties fo:font-size="6.5pt" fo:letter-spacing="0.055cm" style:font-size-asian="6.5pt" style:text-scale="125%"/>
    </style:style>
    <style:style style:name="T587" style:family="text">
      <style:text-properties fo:font-size="6.5pt" fo:letter-spacing="0.055cm" style:font-size-asian="6.5pt" style:text-scale="105%"/>
    </style:style>
    <style:style style:name="T588" style:family="text">
      <style:text-properties fo:font-size="6.5pt" fo:letter-spacing="0.055cm" style:font-size-asian="6.5pt" style:text-scale="110%"/>
    </style:style>
    <style:style style:name="T589" style:family="text">
      <style:text-properties fo:font-size="6.5pt" fo:letter-spacing="-0.062cm" style:font-size-asian="6.5pt" style:text-scale="105%"/>
    </style:style>
    <style:style style:name="T590" style:family="text">
      <style:text-properties fo:font-size="6.5pt" fo:background-color="#f4fdfd" loext:char-shading-value="0" style:font-size-asian="6.5pt" style:text-scale="105%"/>
    </style:style>
    <style:style style:name="T591" style:family="text">
      <style:text-properties fo:font-size="6.5pt" fo:letter-spacing="0.021cm" fo:background-color="#f4fdfd" loext:char-shading-value="0" style:font-size-asian="6.5pt" style:text-scale="105%"/>
    </style:style>
    <style:style style:name="T592" style:family="text">
      <style:text-properties fo:font-size="6.5pt" fo:letter-spacing="0.021cm" style:font-size-asian="6.5pt" style:text-scale="105%"/>
    </style:style>
    <style:style style:name="T593" style:family="text">
      <style:text-properties fo:font-size="6.5pt" fo:letter-spacing="0.018cm" fo:background-color="#f4fdfd" loext:char-shading-value="0" style:font-size-asian="6.5pt" style:text-scale="105%"/>
    </style:style>
    <style:style style:name="T594" style:family="text">
      <style:text-properties fo:font-size="6.5pt" fo:letter-spacing="0.018cm" style:font-size-asian="6.5pt" style:text-scale="105%"/>
    </style:style>
    <style:style style:name="T595" style:family="text">
      <style:text-properties fo:font-size="6.5pt" fo:letter-spacing="0.058cm" style:font-size-asian="6.5pt" style:text-scale="105%"/>
    </style:style>
    <style:style style:name="T596" style:family="text">
      <style:text-properties fo:font-size="6.5pt" fo:letter-spacing="0.056cm" style:font-size-asian="6.5pt" style:text-scale="105%"/>
    </style:style>
    <style:style style:name="T597" style:family="text">
      <style:text-properties fo:font-size="6.5pt" fo:letter-spacing="0.056cm" style:font-size-asian="6.5pt" style:text-scale="125%"/>
    </style:style>
    <style:style style:name="T598" style:family="text">
      <style:text-properties fo:font-size="6.5pt" fo:letter-spacing="0.053cm" style:font-size-asian="6.5pt" style:text-scale="105%"/>
    </style:style>
    <style:style style:name="T599" style:family="text">
      <style:text-properties fo:font-size="6.5pt" fo:letter-spacing="0.053cm" style:font-size-asian="6.5pt" style:text-scale="125%"/>
    </style:style>
    <style:style style:name="T600" style:family="text">
      <style:text-properties fo:font-size="6.5pt" fo:letter-spacing="0.048cm" style:font-size-asian="6.5pt" style:text-scale="105%"/>
    </style:style>
    <style:style style:name="T601" style:family="text">
      <style:text-properties fo:font-size="6.5pt" fo:letter-spacing="0.048cm" style:font-size-asian="6.5pt" style:text-scale="110%"/>
    </style:style>
    <style:style style:name="T602" style:family="text">
      <style:text-properties fo:font-size="6.5pt" fo:letter-spacing="0.028cm" style:font-size-asian="6.5pt" style:text-scale="105%"/>
    </style:style>
    <style:style style:name="T603" style:family="text">
      <style:text-properties fo:font-size="6.5pt" fo:letter-spacing="0.06cm" style:font-size-asian="6.5pt" style:text-scale="105%"/>
    </style:style>
    <style:style style:name="T604" style:family="text">
      <style:text-properties fo:font-size="6.5pt" fo:letter-spacing="0.046cm" style:font-size-asian="6.5pt" style:text-scale="105%"/>
    </style:style>
    <style:style style:name="T605" style:family="text">
      <style:text-properties fo:font-size="6.5pt" fo:letter-spacing="0.016cm" style:font-size-asian="6.5pt" style:text-scale="105%"/>
    </style:style>
    <style:style style:name="T606" style:family="text">
      <style:text-properties fo:font-size="6.5pt" fo:letter-spacing="0.072cm" style:font-size-asian="6.5pt" style:text-scale="105%"/>
    </style:style>
    <style:style style:name="T607" style:family="text">
      <style:text-properties fo:font-size="6.5pt" fo:letter-spacing="0.079cm" style:font-size-asian="6.5pt" style:text-scale="105%"/>
    </style:style>
    <style:style style:name="T608" style:family="text">
      <style:text-properties style:text-scale="105%"/>
    </style:style>
    <style:style style:name="T609" style:family="text">
      <style:text-properties fo:font-size="5.5pt" style:font-size-asian="5.5pt" style:text-scale="105%"/>
    </style:style>
    <style:style style:name="T610" style:family="text">
      <style:text-properties fo:font-size="5.5pt" fo:letter-spacing="0.002cm" style:font-size-asian="5.5pt" style:text-scale="105%"/>
    </style:style>
    <style:style style:name="T611" style:family="text">
      <style:text-properties fo:font-size="5.5pt" fo:letter-spacing="-0.004cm" style:font-size-asian="5.5pt" style:text-scale="105%"/>
    </style:style>
    <style:style style:name="T612" style:family="text">
      <style:text-properties fo:font-size="5.5pt" fo:letter-spacing="0.009cm" style:font-size-asian="5.5pt" style:text-scale="105%"/>
    </style:style>
    <style:style style:name="T613" style:family="text">
      <style:text-properties fo:font-size="5.5pt" fo:letter-spacing="0.004cm" style:font-size-asian="5.5pt" style:text-scale="105%"/>
    </style:style>
    <style:style style:name="T614" style:family="text">
      <style:text-properties fo:font-size="5.5pt" fo:letter-spacing="-0.002cm" style:font-size-asian="5.5pt" style:text-scale="105%"/>
    </style:style>
    <style:style style:name="T615" style:family="text">
      <style:text-properties fo:font-size="5.5pt" fo:letter-spacing="0.007cm" style:font-size-asian="5.5pt" style:text-scale="105%"/>
    </style:style>
    <style:style style:name="T616" style:family="text">
      <style:text-properties fo:font-size="5.5pt" fo:letter-spacing="0.005cm" style:font-size-asian="5.5pt" style:text-scale="105%"/>
    </style:style>
    <style:style style:name="T617" style:family="text">
      <style:text-properties fo:font-size="5.5pt" fo:letter-spacing="0.012cm" style:font-size-asian="5.5pt" style:text-scale="105%"/>
    </style:style>
    <style:style style:name="T618" style:family="text">
      <style:text-properties fo:font-size="5.5pt" fo:letter-spacing="0.011cm" style:font-size-asian="5.5pt" style:text-scale="105%"/>
    </style:style>
    <style:style style:name="T619" style:family="text">
      <style:text-properties style:text-position="super 58%" fo:font-size="6.5pt" style:font-size-asian="6.5pt" style:text-scale="105%"/>
    </style:style>
    <style:style style:name="T620" style:family="text">
      <style:text-properties style:text-position="super 58%" fo:font-size="6.5pt" style:font-size-asian="6.5pt" style:text-scale="135%"/>
    </style:style>
    <style:style style:name="T621" style:family="text">
      <style:text-properties style:text-position="super 58%" style:text-scale="105%"/>
    </style:style>
    <style:style style:name="T622" style:family="text">
      <style:text-properties style:text-position="super 58%" fo:font-size="7pt" style:font-size-asian="7pt" style:text-scale="105%"/>
    </style:style>
    <style:style style:name="T623" style:family="text">
      <style:text-properties fo:font-size="7pt" style:font-size-asian="7pt"/>
    </style:style>
    <style:style style:name="T624" style:family="text">
      <style:text-properties fo:font-size="7pt" style:font-size-asian="7pt" style:text-scale="105%"/>
    </style:style>
    <style:style style:name="T625" style:family="text">
      <style:text-properties fo:font-size="7pt" style:font-size-asian="7pt" style:text-scale="135%"/>
    </style:style>
    <style:style style:name="T626" style:family="text">
      <style:text-properties fo:font-size="7pt" style:font-size-asian="7pt" style:text-scale="145%"/>
    </style:style>
    <style:style style:name="T627" style:family="text">
      <style:text-properties fo:font-size="7pt" style:font-size-asian="7pt" style:text-scale="110%"/>
    </style:style>
    <style:style style:name="T628" style:family="text">
      <style:text-properties fo:font-size="7pt" fo:letter-spacing="0.005cm" style:font-size-asian="7pt" style:text-scale="105%"/>
    </style:style>
    <style:style style:name="T629" style:family="text">
      <style:text-properties fo:font-size="7pt" fo:letter-spacing="0.005cm" style:font-size-asian="7pt" style:text-scale="110%"/>
    </style:style>
    <style:style style:name="T630" style:family="text">
      <style:text-properties fo:font-size="7pt" fo:letter-spacing="0.004cm" style:font-size-asian="7pt" style:text-scale="105%"/>
    </style:style>
    <style:style style:name="T631" style:family="text">
      <style:text-properties fo:font-size="7pt" fo:letter-spacing="-0.011cm" style:font-size-asian="7pt" style:text-scale="105%"/>
    </style:style>
    <style:style style:name="T632" style:family="text">
      <style:text-properties fo:font-size="7pt" fo:letter-spacing="-0.007cm" style:font-size-asian="7pt" style:text-scale="105%"/>
    </style:style>
    <style:style style:name="T633" style:family="text">
      <style:text-properties fo:font-size="7pt" fo:letter-spacing="-0.005cm" style:font-size-asian="7pt" style:text-scale="105%"/>
    </style:style>
    <style:style style:name="T634" style:family="text">
      <style:text-properties fo:font-size="7pt" fo:letter-spacing="-0.009cm" style:font-size-asian="7pt" style:text-scale="105%"/>
    </style:style>
    <style:style style:name="T635" style:family="text">
      <style:text-properties fo:font-size="7pt" fo:letter-spacing="-0.064cm" style:font-size-asian="7pt" style:text-scale="105%"/>
    </style:style>
    <style:style style:name="T636" style:family="text">
      <style:text-properties fo:font-size="7pt" fo:letter-spacing="0.002cm" style:font-size-asian="7pt" style:text-scale="105%"/>
    </style:style>
    <style:style style:name="T637" style:family="text">
      <style:text-properties fo:font-size="7pt" fo:letter-spacing="-0.002cm" style:font-size-asian="7pt" style:text-scale="105%"/>
    </style:style>
    <style:style style:name="T638" style:family="text">
      <style:text-properties fo:font-size="7pt" fo:letter-spacing="0.067cm" style:font-size-asian="7pt" style:text-scale="105%"/>
    </style:style>
    <style:style style:name="T639" style:family="text">
      <style:text-properties fo:font-size="7pt" fo:letter-spacing="-0.004cm" style:font-size-asian="7pt" style:text-scale="105%"/>
    </style:style>
    <style:style style:name="T640" style:family="text">
      <style:text-properties fo:font-size="7pt" fo:letter-spacing="0.06cm" style:font-size-asian="7pt" style:text-scale="105%"/>
    </style:style>
    <style:style style:name="T641" style:family="text">
      <style:text-properties fo:font-size="7pt" fo:letter-spacing="0.056cm" style:font-size-asian="7pt" style:text-scale="105%"/>
    </style:style>
    <style:style style:name="T642" style:family="text">
      <style:text-properties fo:font-size="7pt" fo:letter-spacing="0.056cm" style:font-size-asian="7pt" style:text-scale="135%"/>
    </style:style>
    <style:style style:name="T643" style:family="text">
      <style:text-properties fo:font-size="7pt" fo:letter-spacing="-0.012cm" style:font-size-asian="7pt" style:text-scale="105%"/>
    </style:style>
    <style:style style:name="T644" style:family="text">
      <style:text-properties fo:font-size="7pt" fo:letter-spacing="0.007cm" style:font-size-asian="7pt" style:text-scale="105%"/>
    </style:style>
    <style:style style:name="T645" style:family="text">
      <style:text-properties fo:font-size="7pt" fo:letter-spacing="0.007cm" style:font-size-asian="7pt" style:text-scale="110%"/>
    </style:style>
    <style:style style:name="T646" style:family="text">
      <style:text-properties fo:font-size="7pt" fo:letter-spacing="0.009cm" style:font-size-asian="7pt" style:text-scale="105%"/>
    </style:style>
    <style:style style:name="T647" style:family="text">
      <style:text-properties fo:font-size="7pt" fo:letter-spacing="-0.014cm" style:font-size-asian="7pt" style:text-scale="105%"/>
    </style:style>
    <style:style style:name="T648" style:family="text">
      <style:text-properties fo:font-size="7pt" fo:letter-spacing="0.039cm" style:font-size-asian="7pt" style:text-scale="105%"/>
    </style:style>
    <style:style style:name="T649" style:family="text">
      <style:text-properties fo:font-size="7pt" fo:letter-spacing="0.016cm" style:font-size-asian="7pt" style:text-scale="105%"/>
    </style:style>
    <style:style style:name="T650" style:family="text">
      <style:text-properties fo:font-size="7pt" fo:letter-spacing="0.011cm" style:font-size-asian="7pt" style:text-scale="105%"/>
    </style:style>
    <style:style style:name="T651" style:family="text">
      <style:text-properties fo:font-size="7pt" fo:letter-spacing="0.012cm" style:font-size-asian="7pt" style:text-scale="105%"/>
    </style:style>
    <style:style style:name="T652" style:family="text">
      <style:text-properties fo:font-size="7pt" fo:letter-spacing="0.012cm" style:font-size-asian="7pt" style:text-scale="110%"/>
    </style:style>
    <style:style style:name="T653" style:family="text">
      <style:text-properties fo:font-size="7pt" fo:letter-spacing="-0.065cm" style:font-size-asian="7pt" style:text-scale="105%"/>
    </style:style>
    <style:style style:name="T654" style:family="text">
      <style:text-properties fo:font-size="7pt" fo:letter-spacing="-0.016cm" style:font-size-asian="7pt" style:text-scale="105%"/>
    </style:style>
    <style:style style:name="T655" style:family="text">
      <style:text-properties fo:font-size="7pt" fo:letter-spacing="0.03cm" style:font-size-asian="7pt" style:text-scale="105%"/>
    </style:style>
    <style:style style:name="T656" style:family="text">
      <style:text-properties fo:font-size="7pt" fo:letter-spacing="0.026cm" style:font-size-asian="7pt" style:text-scale="105%"/>
    </style:style>
    <style:style style:name="T657" style:family="text">
      <style:text-properties fo:font-size="7pt" fo:letter-spacing="0.028cm" style:font-size-asian="7pt" style:text-scale="105%"/>
    </style:style>
    <style:style style:name="T658" style:family="text">
      <style:text-properties fo:font-size="7pt" fo:letter-spacing="0.025cm" style:font-size-asian="7pt" style:text-scale="105%"/>
    </style:style>
    <style:style style:name="T659" style:family="text">
      <style:text-properties fo:font-size="7pt" fo:letter-spacing="0.023cm" style:font-size-asian="7pt" style:text-scale="105%"/>
    </style:style>
    <style:style style:name="T660" style:family="text">
      <style:text-properties fo:font-size="7pt" fo:letter-spacing="0.034cm" style:font-size-asian="7pt" style:text-scale="105%"/>
    </style:style>
    <style:style style:name="T661" style:family="text">
      <style:text-properties fo:font-size="7pt" fo:letter-spacing="0.032cm" style:font-size-asian="7pt" style:text-scale="105%"/>
    </style:style>
    <style:style style:name="T662" style:family="text">
      <style:text-properties fo:font-size="7pt" fo:letter-spacing="0.021cm" style:font-size-asian="7pt" style:text-scale="105%"/>
    </style:style>
    <style:style style:name="T663" style:family="text">
      <style:text-properties fo:font-size="7pt" fo:letter-spacing="0.014cm" style:font-size-asian="7pt" style:text-scale="110%"/>
    </style:style>
    <style:style style:name="T664" style:family="text">
      <style:text-properties fo:font-size="7pt" fo:letter-spacing="0.014cm" style:font-size-asian="7pt" style:text-scale="105%"/>
    </style:style>
    <style:style style:name="T665" style:family="text">
      <style:text-properties fo:font-size="7pt" fo:letter-spacing="0.086cm" style:font-size-asian="7pt" style:text-scale="105%"/>
    </style:style>
    <style:style style:name="T666" style:family="text">
      <style:text-properties fo:font-size="7pt" fo:letter-spacing="0.088cm" style:font-size-asian="7pt" style:text-scale="105%"/>
    </style:style>
    <style:style style:name="T667" style:family="text">
      <style:text-properties fo:font-size="7pt" fo:letter-spacing="0.085cm" style:font-size-asian="7pt" style:text-scale="105%"/>
    </style:style>
    <style:style style:name="T668" style:family="text">
      <style:text-properties fo:font-size="7pt" fo:letter-spacing="0.083cm" style:font-size-asian="7pt" style:text-scale="105%"/>
    </style:style>
    <style:style style:name="T669" style:family="text">
      <style:text-properties fo:font-size="7pt" fo:letter-spacing="0.019cm" style:font-size-asian="7pt" style:text-scale="105%"/>
    </style:style>
    <style:style style:name="T670" style:family="text">
      <style:text-properties fo:font-size="7pt" fo:letter-spacing="0.046cm" style:font-size-asian="7pt" style:text-scale="105%"/>
    </style:style>
    <style:style style:name="T671" style:family="text">
      <style:text-properties fo:font-size="7pt" fo:letter-spacing="0.042cm" style:font-size-asian="7pt" style:text-scale="105%"/>
    </style:style>
    <style:style style:name="T672" style:family="text">
      <style:text-properties fo:font-size="7pt" fo:letter-spacing="0.041cm" style:font-size-asian="7pt" style:text-scale="105%"/>
    </style:style>
    <style:style style:name="T673" style:family="text">
      <style:text-properties fo:font-size="7pt" fo:letter-spacing="0.048cm" style:font-size-asian="7pt" style:text-scale="105%"/>
    </style:style>
    <style:style style:name="T674" style:family="text">
      <style:text-properties fo:font-size="5pt" style:font-size-asian="5pt" style:text-scale="105%"/>
    </style:style>
    <style:style style:name="T675" style:family="text">
      <style:text-properties fo:font-size="5pt" fo:letter-spacing="0.005cm" style:font-size-asian="5pt" style:text-scale="105%"/>
    </style:style>
    <style:style style:name="T676" style:family="text">
      <style:text-properties fo:font-size="5pt" fo:letter-spacing="-0.002cm" style:font-size-asian="5pt" style:text-scale="105%"/>
    </style:style>
    <style:style style:name="T677" style:family="text">
      <style:text-properties fo:letter-spacing="-0.002cm" style:text-scale="105%"/>
    </style:style>
    <style:style style:name="T678" style:family="text">
      <style:text-properties fo:letter-spacing="0.002cm" style:text-scale="105%"/>
    </style:style>
    <style:style style:name="T679" style:family="text">
      <style:text-properties fo:letter-spacing="-0.012cm" style:text-scale="105%"/>
    </style:style>
    <style:style style:name="T680" style:family="text">
      <style:text-properties fo:letter-spacing="-0.014cm" style:text-scale="105%"/>
    </style:style>
    <style:style style:name="T681" style:family="text">
      <style:text-properties fo:letter-spacing="-0.004cm" style:text-scale="105%"/>
    </style:style>
    <style:style style:name="T682" style:family="text">
      <style:text-properties fo:letter-spacing="0.009cm" style:text-scale="105%"/>
    </style:style>
    <style:style style:name="T683" style:family="text">
      <style:text-properties fo:letter-spacing="0.012cm" style:text-scale="105%"/>
    </style:style>
    <style:style style:name="T684" style:family="text">
      <style:text-properties fo:letter-spacing="0.005cm" style:text-scale="105%"/>
    </style:style>
    <style:style style:name="T685" style:family="text">
      <style:text-properties fo:letter-spacing="0.007cm" style:text-scale="105%"/>
    </style:style>
    <style:style style:name="T686" style:family="text">
      <style:text-properties fo:letter-spacing="0.011cm" style:text-scale="105%"/>
    </style:style>
    <style:style style:name="T687" style:family="text">
      <style:text-properties fo:letter-spacing="0.004cm" style:text-scale="105%"/>
    </style:style>
    <style:style style:name="T688" style:family="text">
      <style:text-properties fo:letter-spacing="-0.007cm" style:text-scale="105%"/>
    </style:style>
    <style:style style:name="T689" style:family="text">
      <style:text-properties fo:letter-spacing="-0.005cm" style:text-scale="105%"/>
    </style:style>
    <style:style style:name="T690" style:family="text">
      <style:text-properties fo:letter-spacing="-0.009cm" style:text-scale="105%"/>
    </style:style>
    <style:style style:name="T691" style:family="text">
      <style:text-properties fo:letter-spacing="-0.011cm" style:text-scale="105%"/>
    </style:style>
    <style:style style:name="T692" style:family="text">
      <style:text-properties fo:letter-spacing="-0.016cm" style:text-scale="105%"/>
    </style:style>
    <style:style style:name="T693" style:family="text">
      <style:text-properties fo:letter-spacing="0.014cm" style:text-scale="105%"/>
    </style:style>
    <style:style style:name="T694" style:family="text">
      <style:text-properties fo:letter-spacing="0.016cm" style:text-scale="105%"/>
    </style:style>
    <style:style style:name="T695" style:family="text">
      <style:text-properties fo:font-size="7.5pt" style:font-size-asian="7.5pt"/>
    </style:style>
    <style:style style:name="T696" style:family="text">
      <style:text-properties fo:font-size="7.5pt" style:font-size-asian="7.5pt" style:text-scale="105%"/>
    </style:style>
    <style:style style:name="T697" style:family="text">
      <style:text-properties fo:font-size="7.5pt" fo:letter-spacing="-0.007cm" style:font-size-asian="7.5pt" style:text-scale="105%"/>
    </style:style>
    <style:style style:name="T698" style:family="text">
      <style:text-properties fo:font-size="7.5pt" fo:letter-spacing="-0.011cm" style:font-size-asian="7.5pt" style:text-scale="105%"/>
    </style:style>
    <style:style style:name="T699" style:family="text">
      <style:text-properties fo:font-size="7.5pt" fo:letter-spacing="-0.005cm" style:font-size-asian="7.5pt" style:text-scale="105%"/>
    </style:style>
    <style:style style:name="T700" style:family="text">
      <style:text-properties fo:font-size="7.5pt" fo:letter-spacing="-0.009cm" style:font-size-asian="7.5pt" style:text-scale="105%"/>
    </style:style>
    <style:style style:name="T701" style:family="text">
      <style:text-properties fo:font-size="7.5pt" fo:letter-spacing="-0.004cm" style:font-size-asian="7.5pt" style:text-scale="105%"/>
    </style:style>
    <style:style style:name="T702" style:family="text">
      <style:text-properties fo:font-size="7.5pt" fo:letter-spacing="0.014cm" style:font-size-asian="7.5pt"/>
    </style:style>
    <style:style style:name="T703" style:family="text">
      <style:text-properties fo:font-size="7.5pt" fo:letter-spacing="0.012cm" style:font-size-asian="7.5pt"/>
    </style:style>
    <style:style style:name="T704" style:family="text">
      <style:text-properties fo:font-size="6pt" style:font-size-asian="6pt"/>
    </style:style>
    <style:style style:name="T705" style:family="text">
      <style:text-properties fo:font-size="6pt" fo:letter-spacing="0.025cm" style:font-size-asian="6pt"/>
    </style:style>
    <style:style style:name="T706" style:family="text">
      <style:text-properties fo:font-size="6pt" fo:letter-spacing="0.007cm" style:font-size-asian="6pt"/>
    </style:style>
    <style:style style:name="T707" style:family="text">
      <style:text-properties fo:font-size="6pt" fo:letter-spacing="0.014cm" style:font-size-asian="6pt"/>
    </style:style>
    <style:style style:name="T708" style:family="text">
      <style:text-properties officeooo:rsid="00067423"/>
    </style:style>
    <style:style style:name="T709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10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11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2" style:family="text">
      <style:text-properties style:use-window-font-color="true" loext:opacity="0%" style:font-name="Microsoft Sans Serif" fo:language="it" fo:country="IT" style:text-underline-style="none" fo:font-weight="bold" officeooo:rsid="00089bcb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3" style:family="text">
      <style:text-properties style:use-window-font-color="true" loext:opacity="0%" style:font-name="Microsoft Sans Serif" fo:font-size="6.5pt" fo:language="it" fo:country="IT" style:text-underline-style="none" fo:font-weight="normal" officeooo:rsid="00067423" fo:background-color="transparent" loext:char-shading-value="0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T714" style:family="text">
      <style:text-properties style:use-window-font-color="true" loext:opacity="0%" style:font-name="Verdana1" fo:font-size="10pt" fo:language="it" fo:country="IT" fo:font-weight="normal" officeooo:rsid="030d96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5" style:family="text">
      <style:text-properties style:use-window-font-color="true" loext:opacity="0%" style:font-name="Verdana1" fo:font-size="10pt" fo:language="it" fo:country="IT" fo:font-weight="normal" officeooo:rsid="0465157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6" style:family="text">
      <style:text-properties style:use-window-font-color="true" loext:opacity="0%" style:font-name="Verdana1" fo:font-size="10pt" fo:language="it" fo:country="IT" style:text-underline-style="none" fo:font-weight="normal" officeooo:rsid="030d969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17" style:family="text">
      <style:text-properties style:use-window-font-color="true" loext:opacity="0%" style:font-name="Verdana1" fo:font-size="10pt" fo:language="it" fo:country="IT" style:text-underline-style="none" fo:font-weight="normal" officeooo:rsid="04595497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18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size="6.5pt"/>
    </style:style>
    <style:style style:name="T742" style:family="text">
      <style:text-properties fo:font-size="6.5pt" fo:letter-spacing="-0.006cm"/>
    </style:style>
    <style:style style:name="T743" style:family="text">
      <style:text-properties fo:font-size="6.5pt" fo:letter-spacing="-0.003cm"/>
    </style:style>
    <style:style style:name="T744" style:family="text">
      <style:text-properties fo:font-size="6.5pt" fo:letter-spacing="-0.004cm"/>
    </style:style>
    <style:style style:name="T745" style:family="text">
      <style:text-properties fo:font-size="6.5pt" fo:letter-spacing="0.001cm"/>
    </style:style>
    <style:style style:name="T746" style:family="text">
      <style:text-properties fo:font-size="6.5pt" fo:letter-spacing="-0.002cm"/>
    </style:style>
    <style:style style:name="T747" style:family="text">
      <style:text-properties fo:font-size="6.5pt" fo:letter-spacing="-0.001cm"/>
    </style:style>
    <style:style style:name="T748" style:family="text">
      <style:text-properties fo:font-size="6.5pt" fo:letter-spacing="-0.034cm"/>
    </style:style>
    <style:style style:name="T749" style:family="text">
      <style:text-properties fo:font-size="6.5pt" fo:letter-spacing="0.002cm"/>
    </style:style>
    <style:style style:name="T750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3"/>
        <text:p text:style-name="P532"><draw:frame draw:style-name="fr5" draw:name="17" text:anchor-type="as-char" svg:width="16.039cm" svg:height="6.117cm" draw:z-index="49"><draw:text-box><text:p text:style-name="P9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0"/><text:p text:style-name="P9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0"/><text:p text:style-name="P9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49"/><text:p text:style-name="P10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3"/>
        <text:h text:style-name="P133" text:outline-level="1"><text:span text:style-name="T49">A</text:span><text:span text:style-name="T1">LLEGATO</text:span></text:h>
        <text:p text:style-name="P51"/>
        <text:p text:style-name="P120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1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2"/>
        <text:p text:style-name="P59"><draw:frame draw:style-name="fr2" draw:name="18" text:anchor-type="char" svg:x="2.896cm" svg:y="0.282cm" svg:width="16.039cm" svg:height="4.674cm" draw:z-index="3"><draw:text-box><text:p text:style-name="P147"><text:span text:style-name="T58">Per le procedure di appalto per le quali è stato pubblicato un avviso di indizione di gara nella </text:span><text:span text:style-name="T63">Gazzetta ufficiale dell'Unione</text:span><text:span text:style-name="T67"> </text:span><text:span text:style-name="T63">europea</text:span><text:span text:style-name="T72"> </text:span><text:span text:style-name="T58">le</text:span><text:span text:style-name="T78"> </text:span><text:span text:style-name="T58">informazioni</text:span><text:span text:style-name="T82"> </text:span><text:span text:style-name="T58">richieste</text:span><text:span text:style-name="T85"> </text:span><text:span text:style-name="T58">dalla</text:span><text:span text:style-name="T89"> </text:span><text:span text:style-name="T58">parte</text:span><text:span text:style-name="T82"> </text:span><text:span text:style-name="T58">I</text:span><text:span text:style-name="T93"> </text:span><text:span text:style-name="T58">saranno</text:span><text:span text:style-name="T89"> </text:span><text:span text:style-name="T58">acquisite</text:span><text:span text:style-name="T82"> </text:span><text:span text:style-name="T58">automaticamente,</text:span><text:span text:style-name="T93"> </text:span><text:span text:style-name="T58">a</text:span><text:span text:style-name="T82"> </text:span><text:span text:style-name="T58">condizione</text:span><text:span text:style-name="T98"> </text:span><text:span text:style-name="T58">che</text:span><text:span text:style-name="T89"> </text:span><text:span text:style-name="T58">per</text:span><text:span text:style-name="T89"> </text:span><text:span text:style-name="T58">generare</text:span><text:span text:style-name="T89"> </text:span><text:span text:style-name="T58">e</text:span><text:span text:style-name="T75"> </text:span><text:span text:style-name="T58">compilare</text:span><text:span text:style-name="T82"> </text:span><text:span text:style-name="T58">il</text:span><text:span text:style-name="T105"> </text:span><text:span text:style-name="T58">DGUE sia utilizzato il servizio DGUE elettronico (</text:span><text:span text:style-name="T191">1</text:span><text:span text:style-name="T58">). Riferimento della pubblicazione del pertinente avviso o bando (</text:span><text:span text:style-name="T191">2</text:span><text:span text:style-name="T58">) nella</text:span><text:span text:style-name="T70"> </text:span><text:span text:style-name="T63">Gazzetta</text:span><text:span text:style-name="T101"> </text:span><text:span text:style-name="T63">ufficiale</text:span><text:span text:style-name="T67"> </text:span><text:span text:style-name="T63">dell'Unione</text:span><text:span text:style-name="T101"> </text:span><text:span text:style-name="T63">europea</text:span><text:span text:style-name="T58">:</text:span></text:p><text:p text:style-name="P62"/><text:p text:style-name="P77"/><text:p text:style-name="P146"><text:span text:style-name="T62">GU</text:span><text:span text:style-name="T94"> </text:span><text:span text:style-name="T62">UE</text:span><text:span text:style-name="T76"> </text:span><text:span text:style-name="T62">S</text:span><text:span text:style-name="T109"> </text:span><text:span text:style-name="T62">numero</text:span><text:span text:style-name="T90"> </text:span><text:span text:style-name="T62">[],</text:span><text:span text:style-name="T109"> </text:span><text:span text:style-name="T62">data</text:span><text:span text:style-name="T76"> </text:span><text:span text:style-name="T62">[], pag.</text:span><text:span text:style-name="T109"> </text:span><text:span text:style-name="T62">[],</text:span></text:p><text:p text:style-name="P539"><text:span text:style-name="T58">Numero</text:span><text:span text:style-name="T93"> </text:span><text:span text:style-name="T58">dell'avviso</text:span><text:span text:style-name="T93"> </text:span><text:span text:style-name="T58">nella</text:span><text:span text:style-name="T111"> </text:span><text:span text:style-name="T58">GU</text:span><text:span text:style-name="T61">RI</text:span><text:span text:style-name="T99"> </text:span><text:span text:style-name="T103">5^ Serie speciale</text:span><text:span text:style-name="T60"> <text:s/></text:span><text:span text:style-name="T137">1</text:span><text:span text:style-name="T138">07</text:span><text:span text:style-name="T139"> d</text:span><text:span text:style-name="T364">el </text:span><text:span text:style-name="T365">15</text:span><text:span text:style-name="T366">/</text:span><text:span text:style-name="T365">09</text:span><text:span text:style-name="T366">/202</text:span><text:span text:style-name="T365">3</text:span></text:p><text:p text:style-name="P104"><text:span text:style-name="T58">Se</text:span><text:span text:style-name="T89"> </text:span><text:span text:style-name="T58">non</text:span><text:span text:style-name="T75"> </text:span><text:span text:style-name="T58">è</text:span><text:span text:style-name="T111"> </text:span><text:span text:style-name="T58">pubblicato</text:span><text:span text:style-name="T85"> </text:span><text:span text:style-name="T58">un</text:span><text:span text:style-name="T85"> </text:span><text:span text:style-name="T58">avviso</text:span><text:span text:style-name="T111"> </text:span><text:span text:style-name="T58">di</text:span><text:span text:style-name="T75"> </text:span><text:span text:style-name="T58">indizione</text:span><text:span text:style-name="T111"> </text:span><text:span text:style-name="T58">di</text:span><text:span text:style-name="T98"> </text:span><text:span text:style-name="T58">gara</text:span><text:span text:style-name="T89"> </text:span><text:span text:style-name="T58">nella</text:span><text:span text:style-name="T75"> </text:span><text:span text:style-name="T58">GU</text:span><text:span text:style-name="T93"> </text:span><text:span text:style-name="T58">UE,</text:span><text:span text:style-name="T93"> </text:span><text:span text:style-name="T58">la</text:span><text:span text:style-name="T89"> </text:span><text:span text:style-name="T58">stazione</text:span><text:span text:style-name="T111"> </text:span><text:span text:style-name="T58">appaltante</text:span><text:span text:style-name="T93"> </text:span><text:span text:style-name="T58">o</text:span><text:span text:style-name="T115"> </text:span><text:span text:style-name="T58">l’ente</text:span><text:span text:style-name="T82"> </text:span><text:span text:style-name="T58">concedente</text:span><text:span text:style-name="T98"> </text:span><text:span text:style-name="T58">deve</text:span><text:span text:style-name="T85"> </text:span><text:span text:style-name="T58">compilare</text:span><text:span text:style-name="T85"> </text:span><text:span text:style-name="T58">le</text:span><text:span text:style-name="T105"> </text:span><text:span text:style-name="T58">informazioni</text:span><text:span text:style-name="T89"> </text:span><text:span text:style-name="T58">in</text:span><text:span text:style-name="T93"> </text:span><text:span text:style-name="T58">modo</text:span><text:span text:style-name="T70"> </text:span><text:span text:style-name="T58">da</text:span><text:span text:style-name="T111"> </text:span><text:span text:style-name="T58">permettere</text:span><text:span text:style-name="T89"> </text:span><text:span text:style-name="T58">l'individuazione</text:span><text:span text:style-name="T89"> </text:span><text:span text:style-name="T58">univoca della</text:span><text:span text:style-name="T75"> </text:span><text:span text:style-name="T58">procedura</text:span><text:span text:style-name="T70"> </text:span><text:span text:style-name="T58">di appalto:</text:span></text:p><text:p text:style-name="P105"><text:span text:style-name="T58">Se</text:span><text:span text:style-name="T89"> </text:span><text:span text:style-name="T58">non</text:span><text:span text:style-name="T85"> </text:span><text:span text:style-name="T58">sussiste</text:span><text:span text:style-name="T75"> </text:span><text:span text:style-name="T58">obbligo</text:span><text:span text:style-name="T78"> </text:span><text:span text:style-name="T58">di</text:span><text:span text:style-name="T75"> </text:span><text:span text:style-name="T58">pubblicazione</text:span><text:span text:style-name="T93"> </text:span><text:span text:style-name="T58">di</text:span><text:span text:style-name="T98"> </text:span><text:span text:style-name="T58">un</text:span><text:span text:style-name="T82"> </text:span><text:span text:style-name="T58">avviso</text:span><text:span text:style-name="T85"> </text:span><text:span text:style-name="T58">nella</text:span><text:span text:style-name="T115"> </text:span><text:span text:style-name="T58">Gazzetta</text:span><text:span text:style-name="T89"> </text:span><text:span text:style-name="T58">ufficiale</text:span><text:span text:style-name="T89"> </text:span><text:span text:style-name="T58">dell'Unione</text:span><text:span text:style-name="T75"> </text:span><text:span text:style-name="T58">europea,</text:span><text:span text:style-name="T89"> </text:span><text:span text:style-name="T58">fornire</text:span><text:span text:style-name="T89"> </text:span><text:span text:style-name="T58">altre</text:span><text:span text:style-name="T89"> </text:span><text:span text:style-name="T58">informazioni</text:span><text:span text:style-name="T89"> </text:span><text:span text:style-name="T58">in</text:span><text:span text:style-name="T118"> </text:span><text:span text:style-name="T58">modo</text:span><text:span text:style-name="T85"> </text:span><text:span text:style-name="T58">da</text:span><text:span text:style-name="T89"> </text:span><text:span text:style-name="T58">permettere</text:span><text:span text:style-name="T89"> </text:span><text:span text:style-name="T58">l'individuazione</text:span><text:span text:style-name="T111"> </text:span><text:span text:style-name="T58">univoca</text:span><text:span text:style-name="T75"> </text:span><text:span text:style-name="T58">della</text:span><text:span text:style-name="T93"> </text:span><text:span text:style-name="T58">procedura</text:span><text:span text:style-name="T111"> </text:span><text:span text:style-name="T58">di</text:span><text:span text:style-name="T89"> </text:span><text:span text:style-name="T58">appalto</text:span><text:span text:style-name="T75"> </text:span><text:span text:style-name="T58">(ad</text:span><text:span text:style-name="T85"> </text:span><text:span text:style-name="T58">esempio</text:span><text:span text:style-name="T115"> </text:span><text:span text:style-name="T58">il</text:span><text:span text:style-name="T89"> </text:span><text:span text:style-name="T58">rimando</text:span><text:span text:style-name="T82"> </text:span><text:span text:style-name="T58">ad</text:span><text:span text:style-name="T93"> </text:span><text:span text:style-name="T58">una</text:span><text:span text:style-name="T75"> </text:span><text:span text:style-name="T58">pubblicazione</text:span><text:span text:style-name="T89"> </text:span><text:span text:style-name="T58">a</text:span><text:span text:style-name="T115"> </text:span><text:span text:style-name="T58">livello</text:span><text:span text:style-name="T70"> </text:span><text:span text:style-name="T58">nazionale):</text:span><text:span text:style-name="T70"> </text:span></text:p></draw:text-box></draw:frame></text:p>
        <text:p text:style-name="P60"/>
        <text:h text:style-name="P122" text:outline-level="3"><text:span text:style-name="T1">INFORMAZIONI</text:span><text:span text:style-name="T198"> </text:span><text:span text:style-name="T1">SULLA</text:span><text:span text:style-name="T200"> </text:span><text:span text:style-name="T1">PROCEDURA</text:span><text:span text:style-name="T201"> </text:span><text:span text:style-name="T1">DI</text:span><text:span text:style-name="T202"> </text:span><text:span text:style-name="T1">APPALTO</text:span></text:h>
        <text:p text:style-name="P434"><draw:frame draw:style-name="fr2" draw:name="19" text:anchor-type="char" svg:x="2.896cm" svg:y="0.623cm" svg:width="16.039cm" svg:height="0.979cm" draw:z-index="4"><draw:text-box><text:p text:style-name="P148"><text:span text:style-name="T376">Le</text:span><text:span text:style-name="T377"> </text:span><text:span text:style-name="T376">informazioni</text:span><text:span text:style-name="T381"> </text:span><text:span text:style-name="T376">richieste</text:span><text:span text:style-name="T377"> </text:span><text:span text:style-name="T376">dalla</text:span><text:span text:style-name="T384"> </text:span><text:span text:style-name="T376">parte</text:span><text:span text:style-name="T389"> </text:span><text:span text:style-name="T376">I</text:span><text:span text:style-name="T392"> </text:span><text:span text:style-name="T376">saranno</text:span><text:span text:style-name="T384"> </text:span><text:span text:style-name="T376">acquisite</text:span><text:span text:style-name="T392"> </text:span><text:span text:style-name="T376">automaticamente</text:span><text:span text:style-name="T389"> </text:span><text:span text:style-name="T376">a</text:span><text:span text:style-name="T392"> </text:span><text:span text:style-name="T376">condizione</text:span><text:span text:style-name="T384"> </text:span><text:span text:style-name="T376">che</text:span><text:span text:style-name="T384"> </text:span><text:span text:style-name="T376">per</text:span><text:span text:style-name="T381"> </text:span><text:span text:style-name="T376">generare</text:span><text:span text:style-name="T384"> </text:span><text:span text:style-name="T376">e</text:span><text:span text:style-name="T384"> </text:span><text:span text:style-name="T376">compilare</text:span><text:span text:style-name="T389"> </text:span><text:span text:style-name="T376">il</text:span><text:span text:style-name="T392"> </text:span><text:span text:style-name="T376">DGUE</text:span><text:span text:style-name="T395"> </text:span><text:span text:style-name="T376">sia utilizzato il servizio DGUE in formato elettronico. In caso contrario tali informazioni devono essere inserite dall'operatore</text:span><text:span text:style-name="T399"> </text:span><text:span text:style-name="T376">economico.</text:span></text:p></draw:text-box></draw:frame></text:p>
        <text:p text:style-name="P8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309"><text:span text:style-name="T141">Identità</text:span><text:span text:style-name="T143"> </text:span><text:span text:style-name="T141">del</text:span><text:span text:style-name="T145"> </text:span><text:span text:style-name="T141">committente</text:span><text:span text:style-name="T146"> </text:span><text:span text:style-name="T204">(</text:span><text:span text:style-name="T192">3</text:span><text:span text:style-name="T204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355">Nome:</text:p>
            </table:table-cell>
            <table:table-cell table:style-name="Tabella1.B2" office:value-type="string">
              <text:p text:style-name="P361">[</text:p>
            </table:table-cell>
            <table:table-cell table:style-name="Tabella1.C2" office:value-type="string">
              <text:p text:style-name="P363">] <text:span text:style-name="T708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11"><text:span text:style-name="T507">Codice</text:span><text:span text:style-name="T514"> </text:span><text:span text:style-name="T507">fiscale</text:span></text:p>
            </table:table-cell>
            <table:table-cell table:style-name="Tabella1.B3" office:value-type="string">
              <text:p text:style-name="P362">[</text:p>
            </table:table-cell>
            <table:table-cell table:style-name="Tabella1.C3" office:value-type="string">
              <text:p text:style-name="P364">] <text:span text:style-name="T708">00339370272</text:span></text:p>
            </table:table-cell>
          </table:table-row>
        </table:table>
        <text:p text:style-name="P2"/>
        <text:p text:style-name="P354"/>
        <text:p text:style-name="P166"><text:span text:style-name="T194">(1)</text:span><text:span text:style-name="T55"> <text:s text:c="5"/>I servizi della Commissione metteranno gratuitamente il servizio DGUE </text:span><text:span text:style-name="T608">in formato </text:span><text:span text:style-name="T55">elettronico a disposizione delle amministrazioni aggiudicatrici, degli enti aggiudicatori,</text:span><text:span text:style-name="T248"> </text:span><text:span text:style-name="T55">degli</text:span><text:span text:style-name="T249"> </text:span><text:span text:style-name="T55">operatori</text:span><text:span text:style-name="T250"> </text:span><text:span text:style-name="T55">economici,</text:span><text:span text:style-name="T251"> </text:span><text:span text:style-name="T55">dei</text:span><text:span text:style-name="T250"> </text:span><text:span text:style-name="T55">fornitori</text:span><text:span text:style-name="T248"> </text:span><text:span text:style-name="T55">di servizi</text:span><text:span text:style-name="T249"> </text:span><text:span text:style-name="T55">elettronici</text:span><text:span text:style-name="T249"> </text:span><text:span text:style-name="T55">e di</text:span><text:span text:style-name="T248"> </text:span><text:span text:style-name="T55">altre</text:span><text:span text:style-name="T252"> </text:span><text:span text:style-name="T55">parti</text:span><text:span text:style-name="T248"> </text:span><text:span text:style-name="T55">interessate.</text:span></text:p>
        <text:p text:style-name="P111"><text:span text:style-name="T195">(2)</text:span><text:span text:style-name="T253"> <text:s text:c="4"/></text:span><text:span text:style-name="T254"><text:s/></text:span><text:span text:style-name="T253">Per</text:span><text:span text:style-name="T255"> </text:span><text:span text:style-name="T253">le</text:span><text:span text:style-name="T256"> </text:span><text:span text:style-name="T159">amministrazioni</text:span><text:span text:style-name="T161"> </text:span><text:span text:style-name="T159">aggiudicatrici:</text:span><text:span text:style-name="T164"> </text:span><text:span text:style-name="T253">un</text:span><text:span text:style-name="T255"> </text:span><text:span text:style-name="T159">avviso</text:span><text:span text:style-name="T167"> </text:span><text:span text:style-name="T159">di</text:span><text:span text:style-name="T164"> </text:span><text:span text:style-name="T159">preinformazione</text:span><text:span text:style-name="T161"> </text:span><text:span text:style-name="T253">utilizzato</text:span><text:span text:style-name="T255"> </text:span><text:span text:style-name="T253">come</text:span><text:span text:style-name="T255"> </text:span><text:span text:style-name="T253">mezzo</text:span><text:span text:style-name="T256"> </text:span><text:span text:style-name="T253">per</text:span><text:span text:style-name="T257"> </text:span><text:span text:style-name="T253">indire</text:span><text:span text:style-name="T255"> </text:span><text:span text:style-name="T253">la</text:span><text:span text:style-name="T257"> </text:span><text:span text:style-name="T253">gara</text:span><text:span text:style-name="T255"> </text:span><text:span text:style-name="T253">oppure</text:span><text:span text:style-name="T255"> </text:span><text:span text:style-name="T253">un</text:span><text:span text:style-name="T255"> </text:span><text:span text:style-name="T159">bando</text:span><text:span text:style-name="T161"> </text:span><text:span text:style-name="T159">di</text:span><text:span text:style-name="T164"> </text:span><text:span text:style-name="T159">gara</text:span><text:span text:style-name="T253">.</text:span><text:span text:style-name="T258"> </text:span><text:span text:style-name="T253">Per</text:span><text:span text:style-name="T255"> </text:span><text:span text:style-name="T253">gli</text:span><text:span text:style-name="T258"> </text:span><text:span text:style-name="T159">enti</text:span><text:span text:style-name="T161"> </text:span><text:span text:style-name="T159">aggiudicatori</text:span><text:span text:style-name="T253">:</text:span><text:span text:style-name="T259"> </text:span><text:span text:style-name="T253">un</text:span><text:span text:style-name="T256"> </text:span><text:span text:style-name="T159">avviso</text:span><text:span text:style-name="T169"> </text:span><text:span text:style-name="T159">periodico</text:span><text:span text:style-name="T172"> </text:span><text:span text:style-name="T159">indicativo</text:span><text:span text:style-name="T175"> </text:span><text:span text:style-name="T253">utilizzato</text:span><text:span text:style-name="T258"> </text:span><text:span text:style-name="T253">come</text:span><text:span text:style-name="T255"> </text:span><text:span text:style-name="T253">mezzo</text:span><text:span text:style-name="T258"> </text:span><text:span text:style-name="T253">per</text:span><text:span text:style-name="T258"> </text:span><text:span text:style-name="T253">indire</text:span><text:span text:style-name="T256"> </text:span><text:span text:style-name="T253">la</text:span><text:span text:style-name="T258"> </text:span><text:span text:style-name="T253">gara, un</text:span><text:span text:style-name="T259"> </text:span><text:span text:style-name="T159">bando</text:span><text:span text:style-name="T164"> </text:span><text:span text:style-name="T159">di</text:span><text:span text:style-name="T172"> </text:span><text:span text:style-name="T159">gara</text:span><text:span text:style-name="T164"> </text:span><text:span text:style-name="T253">o</text:span><text:span text:style-name="T256"> </text:span><text:span text:style-name="T253">un</text:span><text:span text:style-name="T255"> </text:span><text:span text:style-name="T159">avviso</text:span><text:span text:style-name="T172"> </text:span><text:span text:style-name="T159">sull'esistenza di</text:span><text:span text:style-name="T169"> </text:span><text:span text:style-name="T159">un</text:span><text:span text:style-name="T161"> </text:span><text:span text:style-name="T159">sistema</text:span><text:span text:style-name="T169"> </text:span><text:span text:style-name="T159">di</text:span><text:span text:style-name="T164"> </text:span><text:span text:style-name="T159">qualificazione.</text:span></text:p>
        <text:p text:style-name="P238"><text:span text:style-name="T194">(3)</text:span><text:span text:style-name="T55"> <text:s text:c="4"/></text:span><text:span text:style-name="T266"><text:s/></text:span><text:span text:style-name="T55">Le</text:span><text:span text:style-name="T250"> </text:span><text:span text:style-name="T55">informazioni</text:span><text:span text:style-name="T250"> </text:span><text:span text:style-name="T55">devono</text:span><text:span text:style-name="T249"> </text:span><text:span text:style-name="T55">essere</text:span><text:span text:style-name="T250"> </text:span><text:span text:style-name="T55">copiate</text:span><text:span text:style-name="T248"> </text:span><text:span text:style-name="T55">dalla sezione</text:span><text:span text:style-name="T250"> </text:span><text:span text:style-name="T55">I,</text:span><text:span text:style-name="T248"> </text:span><text:span text:style-name="T55">punto</text:span><text:span text:style-name="T248"> </text:span><text:span text:style-name="T55">I.1 del</text:span><text:span text:style-name="T267"> </text:span><text:span text:style-name="T55">pertinente avviso</text:span><text:span text:style-name="T248"> </text:span><text:span text:style-name="T55">o</text:span><text:span text:style-name="T248"> </text:span><text:span text:style-name="T55">bando.</text:span><text:span text:style-name="T269"> </text:span><text:span text:style-name="T55">In</text:span><text:span text:style-name="T267"> </text:span><text:span text:style-name="T55">caso</text:span><text:span text:style-name="T50"> </text:span><text:span text:style-name="T55">di</text:span><text:span text:style-name="T267"> </text:span><text:span text:style-name="T55">appalto</text:span><text:span text:style-name="T250"> </text:span><text:span text:style-name="T55">congiunto</text:span><text:span text:style-name="T250"> </text:span><text:span text:style-name="T55">indicare</text:span><text:span text:style-name="T250"> </text:span><text:span text:style-name="T55">le</text:span><text:span text:style-name="T267"> </text:span><text:span text:style-name="T55">generalità</text:span><text:span text:style-name="T249"> </text:span><text:span text:style-name="T55">di</text:span><text:span text:style-name="T267"> </text:span><text:span text:style-name="T55">tutti</text:span><text:span text:style-name="T248"> </text:span><text:span text:style-name="T55">i</text:span><text:span text:style-name="T248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9"><text:span text:style-name="T142">Di</text:span><text:span text:style-name="T148"> </text:span><text:span text:style-name="T142">quale</text:span><text:span text:style-name="T149"> </text:span><text:span text:style-name="T142">appalto</text:span><text:span text:style-name="T148"> </text:span><text:span text:style-name="T142">si</text:span><text:span text:style-name="T149"> </text:span><text:span text:style-name="T142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13"><text:span text:style-name="T204">Titolo</text:span><text:span text:style-name="T208"> </text:span><text:span text:style-name="T204">o</text:span><text:span text:style-name="T209"> </text:span><text:span text:style-name="T204">breve</text:span><text:span text:style-name="T210"> </text:span><text:span text:style-name="T204">descrizione</text:span><text:span text:style-name="T210"> </text:span><text:span text:style-name="T204">dell'appalto</text:span><text:span text:style-name="T211"> </text:span><text:span text:style-name="T204">(</text:span><text:span text:style-name="T192">4</text:span><text:span text:style-name="T204">):</text:span></text:p>
          </table:table-cell>
          <table:table-cell table:style-name="Tabella2.B2" office:value-type="string">
            <text:p text:style-name="P31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580">] <text:span text:style-name="T709"><text:s text:c="2"/></text:span><text:span text:style-name="T710">PARTCDS 062 - <text:s/>GESTIONE TERRITORIALE VENEZIA NORD 2023 C.I. 14912</text:span></text:p>
          </table:table-cell>
        </table:table-row>
        <table:table-row table:style-name="Tabella2.1">
          <table:table-cell table:style-name="Tabella2.A1" office:value-type="string">
            <text:p text:style-name="P112"><text:span text:style-name="T141">Numero</text:span><text:span text:style-name="T151"> </text:span><text:span text:style-name="T141">di</text:span><text:span text:style-name="T152"> </text:span><text:span text:style-name="T141">riferimento</text:span><text:span text:style-name="T153"> </text:span><text:span text:style-name="T141">attribuito</text:span><text:span text:style-name="T153"> </text:span><text:span text:style-name="T141">al</text:span><text:span text:style-name="T154"> </text:span><text:span text:style-name="T141">fascicolo</text:span><text:span text:style-name="T153"> </text:span><text:span text:style-name="T141">dalla</text:span><text:span text:style-name="T153"> </text:span><text:span text:style-name="T141">stazione</text:span><text:span text:style-name="T155"> </text:span><text:span text:style-name="T141">appaltante o</text:span><text:span text:style-name="T156"> </text:span><text:span text:style-name="T141">dall’ente concedente</text:span><text:span text:style-name="T156"> </text:span><text:span text:style-name="T141">(ove esistente) (</text:span><text:span text:style-name="T270">5</text:span><text:span text:style-name="T141">):</text:span></text:p>
          </table:table-cell>
          <table:table-cell table:style-name="Tabella2.B2" office:value-type="string">
            <text:p text:style-name="P32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33">] <text:span text:style-name="T709">gara </text:span><text:span text:style-name="T711">7</text:span><text:span text:style-name="T712">8</text:span><text:span text:style-name="T711">/2023</text:span><text:span text:style-name="T709"> </text:span></text:p>
          </table:table-cell>
        </table:table-row>
        <table:table-row table:style-name="Tabella2.4">
          <table:table-cell table:style-name="Tabella2.A4" office:value-type="string">
            <text:p text:style-name="P356">CIG</text:p>
          </table:table-cell>
          <table:table-cell table:style-name="Tabella2.B4" office:value-type="string">
            <text:p text:style-name="P365">[</text:p>
          </table:table-cell>
          <table:table-cell table:style-name="Tabella2.C4" office:value-type="string">
            <text:p text:style-name="P367">]</text:p>
          </table:table-cell>
          <table:table-cell table:style-name="Tabella2.D4" office:value-type="string">
            <text:p text:style-name="P56"><text:s/></text:p>
            <text:p text:style-name="P543"><text:s text:c="2"/><text:span text:style-name="T718">A002985426</text:span></text:p>
          </table:table-cell>
        </table:table-row>
        <table:table-row table:style-name="Tabella2.5">
          <table:table-cell table:style-name="Tabella2.A5" office:value-type="string">
            <text:p text:style-name="P311"><text:span text:style-name="T507">CUP</text:span><text:span text:style-name="T516"> </text:span><text:span text:style-name="T507">(ove</text:span><text:span text:style-name="T518"> </text:span><text:span text:style-name="T507">previsto)</text:span></text:p>
          </table:table-cell>
          <table:table-cell table:style-name="Tabella2.B5" office:value-type="string">
            <text:p text:style-name="P366">[</text:p>
          </table:table-cell>
          <table:table-cell table:style-name="Tabella2.C5" office:value-type="string">
            <text:p text:style-name="P368">]</text:p>
          </table:table-cell>
          <table:table-cell table:style-name="Tabella2.D5" office:value-type="string">
            <text:p text:style-name="P542"><text:span text:style-name="T713"><text:s text:c="2"/>F77H23001380001</text:span></text:p>
          </table:table-cell>
        </table:table-row>
        <table:table-row table:style-name="Tabella2.6">
          <table:table-cell table:style-name="Tabella2.A5" office:value-type="string">
            <text:p text:style-name="P219"><text:span text:style-name="T507">Codice</text:span><text:span text:style-name="T520"> </text:span><text:span text:style-name="T507">progetto</text:span><text:span text:style-name="T518"> </text:span><text:span text:style-name="T507">(ove</text:span><text:span text:style-name="T516"> </text:span><text:span text:style-name="T507">l’appalto</text:span><text:span text:style-name="T520"> </text:span><text:span text:style-name="T507">sia</text:span><text:span text:style-name="T520"> </text:span><text:span text:style-name="T507">finanziato o</text:span><text:span text:style-name="T521"> </text:span><text:span text:style-name="T507">cofinanziato</text:span><text:span text:style-name="T523"> </text:span><text:span text:style-name="T507">con</text:span><text:span text:style-name="T520"> </text:span><text:span text:style-name="T507">fondi</text:span></text:p>
          </table:table-cell>
          <table:table-cell table:style-name="Tabella2.B5" office:value-type="string">
            <text:p text:style-name="P369">[</text:p>
          </table:table-cell>
          <table:table-cell table:style-name="Tabella2.C5" office:value-type="string">
            <text:p text:style-name="P370">]</text:p>
          </table:table-cell>
          <table:table-cell table:style-name="Tabella2.D5" office:value-type="string">
            <text:p text:style-name="P55"/>
          </table:table-cell>
        </table:table-row>
        <table:table-row table:style-name="Tabella2.5">
          <table:table-cell table:style-name="Tabella2.A7" office:value-type="string">
            <text:p text:style-name="P357">europei)</text:p>
          </table:table-cell>
          <table:table-cell table:style-name="Tabella2.B7" office:value-type="string">
            <text:p text:style-name="P55"/>
          </table:table-cell>
          <table:table-cell table:style-name="Tabella2.C7" office:value-type="string">
            <text:p text:style-name="P55"/>
          </table:table-cell>
          <table:table-cell table:style-name="Tabella2.D7" office:value-type="string">
            <text:p text:style-name="P55"/>
          </table:table-cell>
        </table:table-row>
      </table:table>
      <text:p text:style-name="P82"><draw:frame draw:style-name="fr2" draw:name="20" text:anchor-type="char" svg:x="2.896cm" svg:y="0.215cm" svg:width="16.039cm" svg:height="0.36cm" draw:z-index="6"><draw:text-box><text:p text:style-name="P145"><text:span text:style-name="T142">Tutte</text:span><text:span text:style-name="T157"> </text:span><text:span text:style-name="T142">le</text:span><text:span text:style-name="T147"> </text:span><text:span text:style-name="T142">altre</text:span><text:span text:style-name="T158"> </text:span><text:span text:style-name="T142">informazioni</text:span><text:span text:style-name="T144"> </text:span><text:span text:style-name="T142">in</text:span><text:span text:style-name="T144"> </text:span><text:span text:style-name="T142">tutte</text:span><text:span text:style-name="T147"> </text:span><text:span text:style-name="T142">le</text:span><text:span text:style-name="T148"> </text:span><text:span text:style-name="T142">sezioni</text:span><text:span text:style-name="T157"> </text:span><text:span text:style-name="T142">del</text:span><text:span text:style-name="T147"> </text:span><text:span text:style-name="T142">DGUE</text:span><text:span text:style-name="T147"> </text:span><text:span text:style-name="T142">devono</text:span><text:span text:style-name="T158"> </text:span><text:span text:style-name="T142">essere</text:span><text:span text:style-name="T144"> </text:span><text:span text:style-name="T142">inserite</text:span><text:span text:style-name="T157"> </text:span><text:span text:style-name="T142">dall'operatore</text:span><text:span text:style-name="T147"> </text:span><text:span text:style-name="T142">economico</text:span></text:p></draw:text-box></draw:frame></text:p>
      <text:p text:style-name="P455"/>
      <text:p text:style-name="P455"><draw:rect text:anchor-type="char" draw:z-index="7" draw:name="Forma1" draw:style-name="gr16" draw:text-style-name="P599" svg:width="4.945cm" svg:height="0.022cm" svg:x="3.09cm" svg:y="0.572cm"><text:p/></draw:rect></text:p>
      <text:p text:style-name="P257"><text:span text:style-name="T194">(4)</text:span><text:span text:style-name="T55"> <text:s text:c="4"/></text:span><text:span text:style-name="T266"><text:s/></text:span><text:span text:style-name="T55">Cfr.</text:span><text:span text:style-name="T248"> </text:span><text:span text:style-name="T55">punti</text:span><text:span text:style-name="T248"> </text:span><text:span text:style-name="T55">II.1.1.</text:span><text:span text:style-name="T250"> </text:span><text:span text:style-name="T55">e</text:span><text:span text:style-name="T250"> </text:span><text:span text:style-name="T55">II.1.3.</text:span><text:span text:style-name="T250"> </text:span><text:span text:style-name="T55">dell'avviso</text:span><text:span text:style-name="T50"> </text:span><text:span text:style-name="T55">o</text:span><text:span text:style-name="T249"> </text:span><text:span text:style-name="T55">bando</text:span><text:span text:style-name="T250"> </text:span><text:span text:style-name="T55">pertinente.</text:span></text:p>
      <text:p text:style-name="P243"><text:span text:style-name="T271">(</text:span><text:span text:style-name="T275">5</text:span><text:span text:style-name="T271">) <text:s text:c="9"/></text:span><text:span text:style-name="T253">Cfr.</text:span><text:span text:style-name="T256"> </text:span><text:span text:style-name="T253">punto</text:span><text:span text:style-name="T258"> </text:span><text:span text:style-name="T253">II.1.1. dell'avviso</text:span><text:span text:style-name="T258"> </text:span><text:span text:style-name="T253">o</text:span><text:span text:style-name="T260"> </text:span><text:span text:style-name="T253">bando</text:span><text:span text:style-name="T258"> </text:span><text:span text:style-name="T253">pertinente.</text:span></text:p>
      <text:h text:style-name="P10" text:outline-level="2"/>
      <text:h text:style-name="P119" text:outline-level="2"><text:span text:style-name="T50">Parte</text:span><text:span text:style-name="T276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4"/>
      <text:h text:style-name="P124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6"> </text:span><text:span text:style-name="T55">ECONOMICO</text:span></text:h>
      <text:p text:style-name="P2"/>
      <text:p text:style-name="P5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9"><text:span text:style-name="T142">Dati</text:span><text:span text:style-name="T148"> </text:span><text:span text:style-name="T142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3">Nome:</text:p>
          </table:table-cell>
          <table:table-cell table:style-name="Tabella3.A1" office:value-type="string">
            <text:p text:style-name="P417"><text:span text:style-name="T204">[ </text:span><text:span text:style-name="T212"><text:s/></text:span><text:span text:style-name="T204">]</text:span></text:p>
          </table:table-cell>
        </table:table-row>
        <table:table-row table:style-name="Tabella3.3">
          <table:table-cell table:style-name="Tabella3.A1" office:value-type="string">
            <text:p text:style-name="P227"/>
            <text:p text:style-name="P429"><text:span text:style-name="T204">Partita</text:span><text:span text:style-name="T210"> </text:span><text:span text:style-name="T204">IVA,</text:span><text:span text:style-name="T208"> </text:span><text:span text:style-name="T204">se</text:span><text:span text:style-name="T208"> </text:span><text:span text:style-name="T204">applicabile:</text:span></text:p>
            <text:p text:style-name="P228"/>
            <text:p text:style-name="P172"><text:span text:style-name="T203">Se</text:span><text:span text:style-name="T213"> </text:span><text:span text:style-name="T203">non</text:span><text:span text:style-name="T214"> </text:span><text:span text:style-name="T203">è</text:span><text:span text:style-name="T215"> </text:span><text:span text:style-name="T203">applicabile</text:span><text:span text:style-name="T216"> </text:span><text:span text:style-name="T203">un</text:span><text:span text:style-name="T213"> </text:span><text:span text:style-name="T203">numero</text:span><text:span text:style-name="T215"> </text:span><text:span text:style-name="T203">di</text:span><text:span text:style-name="T216"> </text:span><text:span text:style-name="T203">partita</text:span><text:span text:style-name="T217"> </text:span><text:span text:style-name="T203">IVA</text:span><text:span text:style-name="T219"> </text:span><text:span text:style-name="T203">indicare</text:span><text:span text:style-name="T215"> </text:span><text:span text:style-name="T203">un</text:span><text:span text:style-name="T221"> </text:span><text:span text:style-name="T203">altro</text:span><text:span text:style-name="T222"> </text:span><text:span text:style-name="T203">numero</text:span><text:span text:style-name="T215"> </text:span><text:span text:style-name="T203">di</text:span><text:span text:style-name="T223"> </text:span><text:span text:style-name="T204">identificazione nazionale, se</text:span><text:span text:style-name="T208"> </text:span><text:span text:style-name="T204">richiesto</text:span><text:span text:style-name="T212"> </text:span><text:span text:style-name="T204">e</text:span><text:span text:style-name="T224"> </text:span><text:span text:style-name="T204">applicabile</text:span></text:p>
          </table:table-cell>
          <table:table-cell table:style-name="Tabella3.A1" office:value-type="string">
            <text:p text:style-name="P227"/>
            <text:p text:style-name="P418"><text:span text:style-name="T204">[ <text:s/></text:span><text:span text:style-name="T225"><text:s/></text:span><text:span text:style-name="T204">]</text:span></text:p>
            <text:p text:style-name="P228"/>
            <text:p text:style-name="P418"><text:span text:style-name="T204">[ <text:s/></text:span><text:span text:style-name="T225"><text:s/></text:span><text:span text:style-name="T204">]</text:span></text:p>
          </table:table-cell>
        </table:table-row>
        <table:table-row table:style-name="Tabella3.2">
          <table:table-cell table:style-name="Tabella3.A1" office:value-type="string">
            <text:p text:style-name="P310"><text:span text:style-name="T204">Indirizzo</text:span><text:span text:style-name="T227"> </text:span><text:span text:style-name="T204">postale:</text:span></text:p>
          </table:table-cell>
          <table:table-cell table:style-name="Tabella3.A1" office:value-type="string">
            <text:p text:style-name="P34">[……………]</text:p>
          </table:table-cell>
        </table:table-row>
        <table:table-row table:style-name="Tabella3.5">
          <table:table-cell table:style-name="Tabella3.A1" office:value-type="string">
            <text:p text:style-name="P313"><text:span text:style-name="T507">Persone</text:span><text:span text:style-name="T523"> </text:span><text:span text:style-name="T507">di</text:span><text:span text:style-name="T528"> </text:span><text:span text:style-name="T507">contatto</text:span><text:span text:style-name="T520"> </text:span><text:span text:style-name="T507">(</text:span><text:span text:style-name="T619">6</text:span><text:span text:style-name="T507">):</text:span></text:p>
            <text:p text:style-name="P355">Telefono:</text:p>
            <text:p text:style-name="P228"/>
            <text:p text:style-name="P429"><text:span text:style-name="T507">PEC o</text:span><text:span text:style-name="T528"> </text:span><text:span text:style-name="T507">e-mail:</text:span></text:p>
            <text:p text:style-name="P310"><text:span text:style-name="T507">(indirizzo</text:span><text:span text:style-name="T518"> </text:span><text:span text:style-name="T507">Internet</text:span><text:span text:style-name="T518"> </text:span><text:span text:style-name="T507">o</text:span><text:span text:style-name="T518"> </text:span><text:span text:style-name="T507">sito</text:span><text:span text:style-name="T520"> </text:span><text:span text:style-name="T507">web)</text:span><text:span text:style-name="T520"> </text:span><text:span text:style-name="T507">(</text:span><text:span text:style-name="T446">ove</text:span><text:span text:style-name="T449"> </text:span><text:span text:style-name="T446">esistente</text:span><text:span text:style-name="T507">):</text:span></text:p>
          </table:table-cell>
          <table:table-cell table:style-name="Tabella3.A1" office:value-type="string">
            <text:p text:style-name="P437"><text:span text:style-name="T205">[……………]</text:span><text:span text:style-name="T228"> </text:span><text:span text:style-name="T205">[……………]</text:span><text:span text:style-name="T228"> </text:span><text:span text:style-name="T205">[……………]</text:span></text:p>
            <text:p text:style-name="P35">[……………]</text:p>
          </table:table-cell>
        </table:table-row>
        <table:table-row table:style-name="Tabella3.2">
          <table:table-cell table:style-name="Tabella3.A1" office:value-type="string">
            <text:p text:style-name="P310"><text:span text:style-name="T142">Informazioni</text:span><text:span text:style-name="T157"> </text:span><text:span text:style-name="T142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171"><text:span text:style-name="T204">L'operatore</text:span><text:span text:style-name="T229"> </text:span><text:span text:style-name="T204">economico</text:span><text:span text:style-name="T230"> </text:span><text:span text:style-name="T204">è</text:span><text:span text:style-name="T231"> </text:span><text:span text:style-name="T204">una</text:span><text:span text:style-name="T224"> </text:span><text:span text:style-name="T204">microimpresa,</text:span><text:span text:style-name="T220"> </text:span><text:span text:style-name="T204">oppure</text:span><text:span text:style-name="T229"> </text:span><text:span text:style-name="T204">un'impresa</text:span><text:span text:style-name="T231"> </text:span><text:span text:style-name="T204">piccola</text:span><text:span text:style-name="T231"> </text:span><text:span text:style-name="T204">o</text:span><text:span text:style-name="T218"> </text:span><text:span text:style-name="T204">media</text:span><text:span text:style-name="T232"> </text:span><text:span text:style-name="T204">(</text:span><text:span text:style-name="T192">7</text:span><text:span text:style-name="T204">)?</text:span></text:p>
          </table:table-cell>
          <table:table-cell table:style-name="Tabella3.A1" office:value-type="string">
            <text:p text:style-name="P417"><text:span text:style-name="T204">[</text:span><text:span text:style-name="T225"> </text:span><text:span text:style-name="T204">]</text:span><text:span text:style-name="T225"> </text:span><text:span text:style-name="T204">Sì</text:span><text:span text:style-name="T233"> </text:span><text:span text:style-name="T204">[</text:span><text:span text:style-name="T233"> </text:span><text:span text:style-name="T204">]</text:span><text:span text:style-name="T212"> </text:span><text:span text:style-name="T204">No</text:span></text:p>
          </table:table-cell>
        </table:table-row>
        <table:table-row table:style-name="Tabella3.8">
          <table:table-cell table:style-name="Tabella3.A1" office:value-type="string">
            <text:p text:style-name="P264"><text:span text:style-name="T444">Solo</text:span><text:span text:style-name="T453"> </text:span><text:span text:style-name="T444">se</text:span><text:span text:style-name="T455"> </text:span><text:span text:style-name="T444">l'appalto</text:span><text:span text:style-name="T457"> </text:span><text:span text:style-name="T444">è</text:span><text:span text:style-name="T455"> </text:span><text:span text:style-name="T444">riservato</text:span><text:span text:style-name="T455"> </text:span><text:span text:style-name="T507">(</text:span><text:span text:style-name="T619">8</text:span><text:span text:style-name="T507">)</text:span><text:span text:style-name="T444">:</text:span><text:span text:style-name="T459"> </text:span><text:span text:style-name="T507">Si</text:span><text:span text:style-name="T514"> </text:span><text:span text:style-name="T507">tratta</text:span><text:span text:style-name="T520"> </text:span><text:span text:style-name="T507">di</text:span><text:span text:style-name="T528"> </text:span><text:span text:style-name="T507">operatore</text:span><text:span text:style-name="T520"> </text:span><text:span text:style-name="T507">economico,</text:span><text:span text:style-name="T516"> </text:span><text:span text:style-name="T507">di</text:span><text:span text:style-name="T514"> </text:span><text:span text:style-name="T507">cooperativa</text:span><text:span text:style-name="T530"> </text:span><text:span text:style-name="T507">sociale o di un loro consorzio, il cui scopo principale è l'integrazione sociale e</text:span><text:span text:style-name="T523"> </text:span><text:span text:style-name="T507">professionale delle persone con disabilità o svantaggiate, o l'esecuzione è stata</text:span><text:span text:style-name="T523"> </text:span><text:span text:style-name="T507">riservata nel contesto di programmi di lavoro protetti quando almeno il 30 per</text:span><text:span text:style-name="T523"> </text:span><text:span text:style-name="T507">cento</text:span><text:span text:style-name="T520"> </text:span><text:span text:style-name="T507">dei</text:span><text:span text:style-name="T516"> </text:span><text:span text:style-name="T507">lavoratori</text:span><text:span text:style-name="T528"> </text:span><text:span text:style-name="T507">dei</text:span><text:span text:style-name="T520"> </text:span><text:span text:style-name="T507">suddetti</text:span><text:span text:style-name="T516"> </text:span><text:span text:style-name="T507">operatori</text:span><text:span text:style-name="T516"> </text:span><text:span text:style-name="T507">economici</text:span><text:span text:style-name="T520"> </text:span><text:span text:style-name="T507">è</text:span><text:span text:style-name="T521"> </text:span><text:span text:style-name="T507">composto</text:span><text:span text:style-name="T520"> </text:span><text:span text:style-name="T507">da</text:span><text:span text:style-name="T520"> </text:span><text:span text:style-name="T507">lavoratori</text:span><text:span text:style-name="T516"> </text:span><text:span text:style-name="T507">con</text:span><text:span text:style-name="T530"> </text:span><text:span text:style-name="T507">disabilità</text:span><text:span text:style-name="T531"> </text:span><text:span text:style-name="T507">o</text:span><text:span text:style-name="T520"> </text:span><text:span text:style-name="T507">da</text:span><text:span text:style-name="T520"> </text:span><text:span text:style-name="T507">lavoratori</text:span><text:span text:style-name="T518"> </text:span><text:span text:style-name="T507">svantaggiati</text:span><text:span text:style-name="T532"> </text:span><text:span text:style-name="T507">(art. 61 del</text:span><text:span text:style-name="T518"> </text:span><text:span text:style-name="T507">Codice)?</text:span></text:p>
            <text:p text:style-name="P347"/>
            <text:p text:style-name="P254"><text:span text:style-name="T445">In</text:span><text:span text:style-name="T454"> </text:span><text:span text:style-name="T445">caso</text:span><text:span text:style-name="T451"> </text:span><text:span text:style-name="T445">affermativo,</text:span></text:p>
            <text:p text:style-name="P316"/>
            <text:p text:style-name="P254"><text:span text:style-name="T507">qual</text:span><text:span text:style-name="T528"> </text:span><text:span text:style-name="T507">è</text:span><text:span text:style-name="T520"> </text:span><text:span text:style-name="T507">la</text:span><text:span text:style-name="T520"> </text:span><text:span text:style-name="T507">percentuale</text:span><text:span text:style-name="T521"> </text:span><text:span text:style-name="T507">corrispondente</text:span><text:span text:style-name="T520"> </text:span><text:span text:style-name="T507">di</text:span><text:span text:style-name="T523"> </text:span><text:span text:style-name="T507">lavoratori</text:span><text:span text:style-name="T514"> </text:span><text:span text:style-name="T507">con</text:span><text:span text:style-name="T518"> </text:span><text:span text:style-name="T507">disabilità</text:span><text:span text:style-name="T518"> </text:span><text:span text:style-name="T507">o</text:span><text:span text:style-name="T514"> </text:span><text:span text:style-name="T507">svantaggiati?</text:span></text:p>
            <text:p text:style-name="P229"/>
            <text:p text:style-name="P151"><text:span text:style-name="T507">Se richiesto, specificare a quale o quali categorie di lavoratori con disabilità o</text:span><text:span text:style-name="T523"> </text:span><text:span text:style-name="T507">svantaggiati</text:span><text:span text:style-name="T523"> </text:span><text:span text:style-name="T507">appartengono</text:span><text:span text:style-name="T520"> </text:span><text:span text:style-name="T507">i</text:span><text:span text:style-name="T532"> </text:span><text:span text:style-name="T507">dipendenti</text:span><text:span text:style-name="T523"> </text:span><text:span text:style-name="T507">interessati:</text:span></text:p>
          </table:table-cell>
          <table:table-cell table:style-name="Tabella3.A1" office:value-type="string">
            <text:p text:style-name="P417"><text:span text:style-name="T204">[</text:span><text:span text:style-name="T225"> </text:span><text:span text:style-name="T204">]</text:span><text:span text:style-name="T225"> </text:span><text:span text:style-name="T204">Sì</text:span><text:span text:style-name="T233"> </text:span><text:span text:style-name="T204">[</text:span><text:span text:style-name="T233"> </text:span><text:span text:style-name="T204">]</text:span><text:span text:style-name="T212"> </text:span><text:span text:style-name="T204">No</text:span></text:p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49"/>
            <text:p text:style-name="P438"><text:span text:style-name="T206">[……………]</text:span><text:span text:style-name="T226"> </text:span><text:span text:style-name="T206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65"><text:span text:style-name="T506">Se pertinente: l'operatore economico è iscritto in un elenco ufficiale di imprenditori,</text:span><text:span text:style-name="T522"> </text:span><text:span text:style-name="T507">fornitori, o prestatori di servizi o possiede una certificazione o una attestazione</text:span><text:span text:style-name="T523"> </text:span><text:span text:style-name="T507">rilasciata</text:span><text:span text:style-name="T531"> </text:span><text:span text:style-name="T507">da organismi</text:span><text:span text:style-name="T531"> </text:span><text:span text:style-name="T507">accreditati</text:span><text:span text:style-name="T523"> </text:span><text:span text:style-name="T507">?</text:span></text:p>
            <text:p text:style-name="P255"><text:span text:style-name="T445">In</text:span><text:span text:style-name="T454"> </text:span><text:span text:style-name="T445">caso</text:span><text:span text:style-name="T451"> </text:span><text:span text:style-name="T445">affermativo</text:span><text:span text:style-name="T507">:</text:span></text:p>
            <text:p text:style-name="P317"/>
            <text:p text:style-name="P102"><text:span text:style-name="T445">Rispondere compilando le altre parti di questa sezione, la sezione B e, ove</text:span><text:span text:style-name="T461"> </text:span><text:span text:style-name="T445">pertinente, la sezione C della presente parte, la parte III, la parte V se</text:span><text:span text:style-name="T461"> </text:span><text:span text:style-name="T445">applicabile,</text:span><text:span text:style-name="T451"> </text:span><text:span text:style-name="T445">e</text:span><text:span text:style-name="T461"> </text:span><text:span text:style-name="T445">in</text:span><text:span text:style-name="T463"> </text:span><text:span text:style-name="T445">ogni</text:span><text:span text:style-name="T451"> </text:span><text:span text:style-name="T445">caso</text:span><text:span text:style-name="T463"> </text:span><text:span text:style-name="T445">compilare</text:span><text:span text:style-name="T461"> </text:span><text:span text:style-name="T445">e</text:span><text:span text:style-name="T451"> </text:span><text:span text:style-name="T445">firmare</text:span><text:span text:style-name="T451"> </text:span><text:span text:style-name="T445">la</text:span><text:span text:style-name="T463"> </text:span><text:span text:style-name="T445">parte</text:span><text:span text:style-name="T461"> </text:span><text:span text:style-name="T445">VI.</text:span></text:p>
            <text:p text:style-name="P230"/>
            <text:list xml:id="list2977134166" text:style-name="WWNum21">
              <text:list-item>
                <text:p text:style-name="P544"><text:span text:style-name="T507">Indicare</text:span><text:span text:style-name="T514"> </text:span><text:span text:style-name="T507">la</text:span><text:span text:style-name="T528"> </text:span><text:span text:style-name="T507">denominazione</text:span><text:span text:style-name="T520"> </text:span><text:span text:style-name="T507">dell'elenco</text:span><text:span text:style-name="T518"> </text:span><text:span text:style-name="T507">o</text:span><text:span text:style-name="T520"> </text:span><text:span text:style-name="T507">del</text:span><text:span text:style-name="T514"> </text:span><text:span text:style-name="T507">certificato</text:span><text:span text:style-name="T518"> </text:span><text:span text:style-name="T507">o</text:span><text:span text:style-name="T528"> </text:span><text:span text:style-name="T507">dell’attestato</text:span><text:span text:style-name="T520"> </text:span><text:span text:style-name="T507">e,</text:span><text:span text:style-name="T523"> </text:span><text:span text:style-name="T507">se</text:span><text:span text:style-name="T534"> </text:span><text:span text:style-name="T507">pertinente,</text:span><text:span text:style-name="T520"> </text:span><text:span text:style-name="T507">il</text:span><text:span text:style-name="T528"> </text:span><text:span text:style-name="T507">numero</text:span><text:span text:style-name="T514"> </text:span><text:span text:style-name="T507">di</text:span><text:span text:style-name="T518"> </text:span><text:span text:style-name="T507">iscrizione</text:span><text:span text:style-name="T528"> </text:span><text:span text:style-name="T507">o</text:span><text:span text:style-name="T523"> </text:span><text:span text:style-name="T507">della</text:span><text:span text:style-name="T520"> </text:span><text:span text:style-name="T507">certificazione</text:span><text:span text:style-name="T520"> </text:span><text:span text:style-name="T507">o</text:span><text:span text:style-name="T528"> </text:span><text:span text:style-name="T507">dell’attestazione</text:span></text:p>
              </text:list-item>
            </text:list>
            <text:p text:style-name="P314"/>
            <text:p text:style-name="P349"/>
            <text:list xml:id="list112334413293653" text:continue-numbering="true" text:style-name="WWNum21">
              <text:list-item>
                <text:p text:style-name="P549"><text:span text:style-name="T507">Se</text:span><text:span text:style-name="T520"> </text:span><text:span text:style-name="T507">il certificato di</text:span><text:span text:style-name="T528"> </text:span><text:span text:style-name="T507">iscrizione o</text:span><text:span text:style-name="T520"> </text:span><text:span text:style-name="T507">la</text:span><text:span text:style-name="T520"> </text:span><text:span text:style-name="T507">certificazione</text:span><text:span text:style-name="T520"> </text:span><text:span text:style-name="T507">o</text:span><text:span text:style-name="T528"> </text:span><text:span text:style-name="T507">l’attestazione è</text:span><text:span text:style-name="T520"> </text:span><text:span text:style-name="T507">disponibile</text:span><text:span text:style-name="T534"> </text:span><text:span text:style-name="T507">elettronicamente,</text:span><text:span text:style-name="T528"> </text:span><text:span text:style-name="T507">indicare:</text:span></text:p>
              </text:list-item>
            </text:list>
          </table:table-cell>
          <table:table-cell table:style-name="Tabella3.A1" office:value-type="string">
            <text:p text:style-name="P419"><text:span text:style-name="T277">[</text:span><text:span text:style-name="T283"> </text:span><text:span text:style-name="T277">]</text:span><text:span text:style-name="T285"> </text:span><text:span text:style-name="T277">Sì [ ]</text:span><text:span text:style-name="T285"> </text:span><text:span text:style-name="T277">No [ ]</text:span><text:span text:style-name="T287"> </text:span><text:span text:style-name="T277">Non</text:span><text:span text:style-name="T283"> </text:span><text:span text:style-name="T277">applicabile</text:span></text:p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90"/>
            <text:p text:style-name="P423"><text:span text:style-name="T518">a)</text:span><text:span text:style-name="T535"> <text:s/></text:span><text:span text:style-name="T507">[</text:span><text:span text:style-name="T369"><text:tab/></text:span><text:span text:style-name="T507">]</text:span></text:p>
            <text:p text:style-name="P314"/>
            <text:p text:style-name="P314"/>
            <text:p text:style-name="P318"/>
            <text:p text:style-name="P174"><text:span text:style-name="T507">b)</text:span><text:span text:style-name="T523"> </text:span><text:span text:style-name="T507">(indirizzo web, autorità o organismo di emanazione,</text:span><text:span text:style-name="T530"> </text:span><text:span text:style-name="T507">riferimento</text:span><text:span text:style-name="T518"> </text:span><text:span text:style-name="T507">preciso</text:span><text:span text:style-name="T514"> </text:span><text:span text:style-name="T507">della</text:span><text:span text:style-name="T523"> </text:span><text:span text:style-name="T507">documentazione):</text:span></text:p>
            <text:p text:style-name="P371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599" svg:width="4.945cm" svg:height="0.022cm" svg:x="3.09cm" svg:y="0.533cm"><text:p/></draw:rect></text:p>
      <text:p text:style-name="P244"><text:span text:style-name="T271">(</text:span><text:span text:style-name="T275">6</text:span><text:span text:style-name="T271">) <text:s text:c="9"/></text:span><text:span text:style-name="T55">Ripetere</text:span><text:span text:style-name="T248"> </text:span><text:span text:style-name="T55">le</text:span><text:span text:style-name="T249"> </text:span><text:span text:style-name="T55">informazioni</text:span><text:span text:style-name="T269"> </text:span><text:span text:style-name="T55">per</text:span><text:span text:style-name="T250"> </text:span><text:span text:style-name="T55">ogni</text:span><text:span text:style-name="T249"> </text:span><text:span text:style-name="T55">persona</text:span><text:span text:style-name="T249"> </text:span><text:span text:style-name="T55">di</text:span><text:span text:style-name="T269"> </text:span><text:span text:style-name="T55">contatto</text:span><text:span text:style-name="T249"> </text:span><text:span text:style-name="T55">tante</text:span><text:span text:style-name="T249"> </text:span><text:span text:style-name="T55">volte quanto</text:span><text:span text:style-name="T249"> </text:span><text:span text:style-name="T55">necessario.</text:span></text:p>
      <text:p text:style-name="P136"><text:span text:style-name="T271">(</text:span><text:span text:style-name="T275">7</text:span><text:span text:style-name="T271">) <text:s text:c="9"/></text:span><text:span text:style-name="T55">Cfr.</text:span><text:span text:style-name="T249"> </text:span><text:span text:style-name="T55">raccomandazione della</text:span><text:span text:style-name="T269"> </text:span><text:span text:style-name="T55">Commissione,</text:span><text:span text:style-name="T250"> </text:span><text:span text:style-name="T55">del</text:span><text:span text:style-name="T50"> </text:span><text:span text:style-name="T55">6</text:span><text:span text:style-name="T249"> </text:span><text:span text:style-name="T55">maggio</text:span><text:span text:style-name="T252"> </text:span><text:span text:style-name="T55">2003,</text:span><text:span text:style-name="T250"> </text:span><text:span text:style-name="T55">relativa alla</text:span><text:span text:style-name="T267"> </text:span><text:span text:style-name="T55">definizione</text:span><text:span text:style-name="T267"> </text:span><text:span text:style-name="T55">delle</text:span><text:span text:style-name="T252"> </text:span><text:span text:style-name="T55">microimprese,</text:span><text:span text:style-name="T250"> </text:span><text:span text:style-name="T55">piccole e</text:span><text:span text:style-name="T249"> </text:span><text:span text:style-name="T55">medie</text:span><text:span text:style-name="T250"> </text:span><text:span text:style-name="T55">imprese</text:span><text:span text:style-name="T250"> </text:span><text:span text:style-name="T55">(GU</text:span><text:span text:style-name="T248"> </text:span><text:span text:style-name="T55">L</text:span><text:span text:style-name="T56"> </text:span><text:span text:style-name="T55">124</text:span><text:span text:style-name="T267"> </text:span><text:span text:style-name="T55">del</text:span><text:span text:style-name="T267"> </text:span><text:span text:style-name="T55">20.5.2003,</text:span><text:span text:style-name="T250"> </text:span><text:span text:style-name="T55">pag.</text:span><text:span text:style-name="T250"> </text:span><text:span text:style-name="T55">36).</text:span><text:span text:style-name="T248"> </text:span><text:span text:style-name="T55">Queste</text:span><text:span text:style-name="T248"> </text:span><text:span text:style-name="T55">informazioni</text:span><text:span text:style-name="T267"> </text:span><text:span text:style-name="T55">sono</text:span><text:span text:style-name="T50"> </text:span><text:span text:style-name="T55">richieste</text:span><text:span text:style-name="T250"> </text:span><text:span text:style-name="T55">unicamente</text:span><text:span text:style-name="T248"> </text:span><text:span text:style-name="T55">a</text:span><text:span text:style-name="T249"> </text:span><text:span text:style-name="T55">fini</text:span><text:span text:style-name="T249"> </text:span><text:span text:style-name="T55">statistici.</text:span></text:p>
      <text:p text:style-name="P167"><text:span text:style-name="T160">Microimprese:</text:span><text:span text:style-name="T173"> </text:span><text:span text:style-name="T253">imprese</text:span><text:span text:style-name="T258"> </text:span><text:span text:style-name="T253">che</text:span><text:span text:style-name="T258"> </text:span><text:span text:style-name="T160">occupano</text:span><text:span text:style-name="T162"> </text:span><text:span text:style-name="T160">meno</text:span><text:span text:style-name="T176"> </text:span><text:span text:style-name="T160">di</text:span><text:span text:style-name="T162"> </text:span><text:span text:style-name="T160">10</text:span><text:span text:style-name="T165"> </text:span><text:span text:style-name="T160">persone</text:span><text:span text:style-name="T173"> </text:span><text:span text:style-name="T253">e</text:span><text:span text:style-name="T259"> </text:span><text:span text:style-name="T253">realizzano</text:span><text:span text:style-name="T256"> </text:span><text:span text:style-name="T253">un</text:span><text:span text:style-name="T257"> </text:span><text:span text:style-name="T253">fatturato annuo</text:span><text:span text:style-name="T258"> </text:span><text:span text:style-name="T253">oppure</text:span><text:span text:style-name="T257"> </text:span><text:span text:style-name="T253">un</text:span><text:span text:style-name="T256"> </text:span><text:span text:style-name="T253">totale</text:span><text:span text:style-name="T259"> </text:span><text:span text:style-name="T253">di</text:span><text:span text:style-name="T260"> </text:span><text:span text:style-name="T253">bilancio</text:span><text:span text:style-name="T255"> </text:span><text:span text:style-name="T253">annuo</text:span><text:span text:style-name="T257"> </text:span><text:span text:style-name="T160">non</text:span><text:span text:style-name="T170"> </text:span><text:span text:style-name="T160">superiori</text:span><text:span text:style-name="T173"> </text:span><text:span text:style-name="T160">a</text:span><text:span text:style-name="T162"> </text:span><text:span text:style-name="T160">2</text:span><text:span text:style-name="T165"> </text:span><text:span text:style-name="T160">milioni</text:span><text:span text:style-name="T178"> </text:span><text:span text:style-name="T160">di</text:span><text:span text:style-name="T176"> </text:span><text:span text:style-name="T160">EUR.</text:span><text:span text:style-name="T173"> </text:span><text:span text:style-name="T160">Piccole</text:span><text:span text:style-name="T173"> </text:span><text:span text:style-name="T160">imprese:</text:span><text:span text:style-name="T165"> </text:span><text:span text:style-name="T253">imprese</text:span><text:span text:style-name="T256"> </text:span><text:span text:style-name="T253">che</text:span><text:span text:style-name="T258"> </text:span><text:span text:style-name="T160">occupano</text:span><text:span text:style-name="T165"> </text:span><text:span text:style-name="T160">meno</text:span><text:span text:style-name="T165"> </text:span><text:span text:style-name="T160">di</text:span><text:span text:style-name="T173"> </text:span><text:span text:style-name="T160">50 persone</text:span><text:span text:style-name="T165"> </text:span><text:span text:style-name="T253">e</text:span><text:span text:style-name="T256"> </text:span><text:span text:style-name="T253">realizzano</text:span><text:span text:style-name="T256"> </text:span><text:span text:style-name="T253">un</text:span><text:span text:style-name="T256"> </text:span><text:span text:style-name="T253">fatturato</text:span><text:span text:style-name="T259"> </text:span><text:span text:style-name="T253">annuo</text:span><text:span text:style-name="T256"> </text:span><text:span text:style-name="T253">o</text:span><text:span text:style-name="T256"> </text:span><text:span text:style-name="T253">un</text:span><text:span text:style-name="T259"> </text:span><text:span text:style-name="T253">totale</text:span><text:span text:style-name="T256"> </text:span><text:span text:style-name="T253">di bilancio</text:span><text:span text:style-name="T255"> </text:span><text:span text:style-name="T253">annuo</text:span><text:span text:style-name="T255"> </text:span><text:span text:style-name="T160">non</text:span><text:span text:style-name="T170"> </text:span><text:span text:style-name="T160">superiori a</text:span><text:span text:style-name="T162"> </text:span><text:span text:style-name="T160">10</text:span><text:span text:style-name="T165"> </text:span><text:span text:style-name="T160">milioni di</text:span><text:span text:style-name="T173"> </text:span><text:span text:style-name="T160">EUR.</text:span><text:span text:style-name="T173"> </text:span><text:span text:style-name="T160">Medie</text:span><text:span text:style-name="T168"> </text:span><text:span text:style-name="T160">imprese:</text:span><text:span text:style-name="T168"> </text:span><text:span text:style-name="T253">imprese</text:span><text:span text:style-name="T261"> </text:span><text:span text:style-name="T253">che</text:span><text:span text:style-name="T262"> </text:span><text:span text:style-name="T160">non</text:span><text:span text:style-name="T180"> </text:span><text:span text:style-name="T160">appartengono</text:span><text:span text:style-name="T182"> </text:span><text:span text:style-name="T160">alla</text:span><text:span text:style-name="T168"> </text:span><text:span text:style-name="T160">categoria</text:span><text:span text:style-name="T168"> </text:span><text:span text:style-name="T160">delle</text:span><text:span text:style-name="T162"> </text:span><text:span text:style-name="T160">microimprese</text:span><text:span text:style-name="T168"> </text:span><text:span text:style-name="T160">né</text:span><text:span text:style-name="T168"> </text:span><text:span text:style-name="T160">a</text:span><text:span text:style-name="T180"> </text:span><text:span text:style-name="T160">quella</text:span><text:span text:style-name="T182"> </text:span><text:span text:style-name="T160">delle</text:span><text:span text:style-name="T176"> </text:span><text:span text:style-name="T160">piccole</text:span><text:span text:style-name="T176"> </text:span><text:span text:style-name="T160">imprese</text:span><text:span text:style-name="T184">,</text:span><text:span text:style-name="T181"> </text:span><text:span text:style-name="T184">che</text:span><text:span text:style-name="T183"> </text:span><text:span text:style-name="T160">occupano</text:span><text:span text:style-name="T162"> </text:span><text:span text:style-name="T160">meno</text:span><text:span text:style-name="T182"> </text:span><text:span text:style-name="T160">di</text:span><text:span text:style-name="T180"> </text:span><text:span text:style-name="T160">250</text:span><text:span text:style-name="T168"> </text:span><text:span text:style-name="T160">persone</text:span><text:span text:style-name="T176"> </text:span><text:span text:style-name="T253">e</text:span><text:span text:style-name="T261"> </text:span><text:span text:style-name="T253">il</text:span><text:span text:style-name="T259"> </text:span><text:span text:style-name="T253">cui</text:span><text:span text:style-name="T256"> </text:span><text:span text:style-name="T160">fatturato</text:span><text:span text:style-name="T170"> </text:span><text:span text:style-name="T160">annuo</text:span><text:span text:style-name="T173"> </text:span><text:span text:style-name="T160">non</text:span><text:span text:style-name="T165"> </text:span><text:span text:style-name="T160">supera</text:span><text:span text:style-name="T173"> </text:span><text:span text:style-name="T160">i</text:span><text:span text:style-name="T185"> </text:span><text:span text:style-name="T160">50</text:span><text:span text:style-name="T170"> </text:span><text:span text:style-name="T160">milioni</text:span><text:span text:style-name="T185"> </text:span><text:span text:style-name="T160">di EUR</text:span><text:span text:style-name="T173"> </text:span><text:span text:style-name="T160">e/o</text:span><text:span text:style-name="T165"> </text:span><text:span text:style-name="T253">il</text:span><text:span text:style-name="T256"> </text:span><text:span text:style-name="T253">cui</text:span><text:span text:style-name="T255"> </text:span><text:span text:style-name="T160">totale</text:span><text:span text:style-name="T173"> </text:span><text:span text:style-name="T160">di</text:span><text:span text:style-name="T185"> </text:span><text:span text:style-name="T160">bilancio</text:span><text:span text:style-name="T165"> </text:span><text:span text:style-name="T160">annuo</text:span><text:span text:style-name="T170"> </text:span><text:span text:style-name="T160">non</text:span><text:span text:style-name="T165"> </text:span><text:span text:style-name="T160">supera</text:span><text:span text:style-name="T173"> </text:span><text:span text:style-name="T160">i</text:span><text:span text:style-name="T173"> </text:span><text:span text:style-name="T160">43</text:span><text:span text:style-name="T173"> </text:span><text:span text:style-name="T160">milioni di</text:span><text:span text:style-name="T173"> </text:span><text:span text:style-name="T160">EUR</text:span><text:span text:style-name="T253">.</text:span></text:p>
      <text:p text:style-name="P248"><text:span text:style-name="T271">(</text:span><text:span text:style-name="T275">8</text:span><text:span text:style-name="T271">) <text:s text:c="9"/></text:span><text:span text:style-name="T253">Cfr.</text:span><text:span text:style-name="T258"> </text:span><text:span text:style-name="T253">il</text:span><text:span text:style-name="T259"> </text:span><text:span text:style-name="T253">punto</text:span><text:span text:style-name="T256"> </text:span><text:span text:style-name="T253">III.1.5</text:span><text:span text:style-name="T259"> </text:span><text:span text:style-name="T253">del bando</text:span><text:span text:style-name="T258"> </text:span><text:span text:style-name="T253">di</text:span><text:span text:style-name="T259"> </text:span><text:span text:style-name="T253">gara.</text:span></text:p>
      <text:p text:style-name="P226"/>
      <text:p text:style-name="P581"/>
      <text:p text:style-name="P45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2989661866" text:style-name="WWNum20">
              <text:list-item>
                <text:p text:style-name="P545"><text:span text:style-name="T507">Indicare</text:span><text:span text:style-name="T523"> </text:span><text:span text:style-name="T507">i</text:span><text:span text:style-name="T523"> </text:span><text:span text:style-name="T507">riferimenti</text:span><text:span text:style-name="T523"> </text:span><text:span text:style-name="T507">in</text:span><text:span text:style-name="T523"> </text:span><text:span text:style-name="T507">base</text:span><text:span text:style-name="T523"> </text:span><text:span text:style-name="T507">ai</text:span><text:span text:style-name="T523"> </text:span><text:span text:style-name="T507">quali</text:span><text:span text:style-name="T523"> </text:span><text:span text:style-name="T507">è</text:span><text:span text:style-name="T523"> </text:span><text:span text:style-name="T507">stata</text:span><text:span text:style-name="T523"> </text:span><text:span text:style-name="T507">ottenuta</text:span><text:span text:style-name="T523"> </text:span><text:span text:style-name="T507">l'iscrizione</text:span><text:span text:style-name="T523"> </text:span><text:span text:style-name="T507">o</text:span><text:span text:style-name="T523"> </text:span><text:span text:style-name="T507">la</text:span><text:span text:style-name="T523"> </text:span><text:span text:style-name="T507">certificazione o l’attestazione e, se pertinente, la classificazione ricevuta</text:span><text:span text:style-name="T523"> </text:span><text:span text:style-name="T507">nell'elenco</text:span><text:span text:style-name="T523"> </text:span><text:span text:style-name="T507">ufficiale (</text:span><text:span text:style-name="T619">9</text:span><text:span text:style-name="T507">):</text:span></text:p>
              </text:list-item>
              <text:list-item>
                <text:p text:style-name="P550"><text:span text:style-name="T507">L'iscrizione</text:span><text:span text:style-name="T528"> </text:span><text:span text:style-name="T507">o</text:span><text:span text:style-name="T528"> </text:span><text:span text:style-name="T507">la</text:span><text:span text:style-name="T520"> </text:span><text:span text:style-name="T507">certificazione</text:span><text:span text:style-name="T528"> </text:span><text:span text:style-name="T507">o</text:span><text:span text:style-name="T514"> </text:span><text:span text:style-name="T507">l’attestazione</text:span><text:span text:style-name="T518"> </text:span><text:span text:style-name="T507">comprende</text:span><text:span text:style-name="T520"> </text:span><text:span text:style-name="T507">tutti</text:span><text:span text:style-name="T528"> </text:span><text:span text:style-name="T507">i criteri</text:span><text:span text:style-name="T523"> </text:span><text:span text:style-name="T507">di</text:span><text:span text:style-name="T534"> </text:span><text:span text:style-name="T507">selezione</text:span><text:span text:style-name="T531"> </text:span><text:span text:style-name="T507">richiesti?</text:span></text:p>
              </text:list-item>
            </text:list>
            <text:p text:style-name="P256"><text:span text:style-name="T445">In</text:span><text:span text:style-name="T458"> </text:span><text:span text:style-name="T445">caso</text:span><text:span text:style-name="T466"> </text:span><text:span text:style-name="T445">di</text:span><text:span text:style-name="T466"> </text:span><text:span text:style-name="T445">risposta negativa</text:span><text:span text:style-name="T463"> </text:span><text:span text:style-name="T445">alla</text:span><text:span text:style-name="T469"> </text:span><text:span text:style-name="T445">lettera</text:span><text:span text:style-name="T469"> </text:span><text:span text:style-name="T445">d):</text:span></text:p>
            <text:p text:style-name="P103"><text:span text:style-name="T445">le</text:span><text:span text:style-name="T458"> </text:span><text:span text:style-name="T445">informazioni</text:span><text:span text:style-name="T451"> </text:span><text:span text:style-name="T445">da fornire</text:span><text:span text:style-name="T451"> </text:span><text:span text:style-name="T445">in</text:span><text:span text:style-name="T451"> </text:span><text:span text:style-name="T445">ordine ai</text:span><text:span text:style-name="T451"> </text:span><text:span text:style-name="T445">criteri</text:span><text:span text:style-name="T451"> </text:span><text:span text:style-name="T445">di</text:span><text:span text:style-name="T451"> </text:span><text:span text:style-name="T445">selezione</text:span><text:span text:style-name="T469"> </text:span><text:span text:style-name="T445">non</text:span><text:span text:style-name="T469"> </text:span><text:span text:style-name="T445">soddisfatti</text:span><text:span text:style-name="T473"> </text:span><text:span text:style-name="T445">nella suddetta documentazione dovranno essere inserite nella Parte IV,</text:span><text:span text:style-name="T473"> </text:span><text:span text:style-name="T445">Sezioni</text:span><text:span text:style-name="T454"> </text:span><text:span text:style-name="T445">A,</text:span><text:span text:style-name="T466"> </text:span><text:span text:style-name="T445">B</text:span><text:span text:style-name="T474"> </text:span><text:span text:style-name="T445">o</text:span><text:span text:style-name="T451"> </text:span><text:span text:style-name="T445">C</text:span></text:p>
            <text:p text:style-name="P440"><text:span text:style-name="T447">SOLO</text:span><text:span text:style-name="T471"> </text:span><text:span text:style-name="T447">se</text:span><text:span text:style-name="T468"> </text:span><text:span text:style-name="T447">richiesto</text:span><text:span text:style-name="T471"> </text:span><text:span text:style-name="T447">dal pertinente</text:span><text:span text:style-name="T468"> </text:span><text:span text:style-name="T447">avviso</text:span><text:span text:style-name="T471"> </text:span><text:span text:style-name="T447">o</text:span><text:span text:style-name="T468"> </text:span><text:span text:style-name="T447">bando</text:span><text:span text:style-name="T471"> </text:span><text:span text:style-name="T447">o</text:span><text:span text:style-name="T465"> </text:span><text:span text:style-name="T447">dai</text:span><text:span text:style-name="T468"> </text:span><text:span text:style-name="T447">documenti</text:span><text:span text:style-name="T468"> </text:span><text:span text:style-name="T447">di</text:span><text:span text:style-name="T450"> </text:span><text:span text:style-name="T447">gara:</text:span></text:p>
            <text:list xml:id="list112334201767618" text:continue-numbering="true" text:style-name="WWNum20">
              <text:list-item>
                <text:p text:style-name="P551"><text:span text:style-name="T507">L'operatore economico potrà fornire un </text:span><text:span text:style-name="T444">certificato </text:span><text:span text:style-name="T507">per quanto riguarda il</text:span><text:span text:style-name="T523"> </text:span><text:span text:style-name="T507">pagamento dei contributi previdenziali e delle imposte, o fornire informazioni</text:span><text:span text:style-name="T530"> </text:span><text:span text:style-name="T507">che permettano alla stazione appaltante o all’ente concedente di ottenere</text:span><text:span text:style-name="T523"> </text:span><text:span text:style-name="T507">direttamente tale documento accedendo a una banca dati nazionale che sia</text:span><text:span text:style-name="T523"> </text:span><text:span text:style-name="T507">disponibile</text:span><text:span text:style-name="T514"> </text:span><text:span text:style-name="T507">gratuitamente</text:span><text:span text:style-name="T520"> </text:span><text:span text:style-name="T507">in</text:span><text:span text:style-name="T531"> </text:span><text:span text:style-name="T507">un</text:span><text:span text:style-name="T531"> </text:span><text:span text:style-name="T507">qualunque</text:span><text:span text:style-name="T518"> </text:span><text:span text:style-name="T507">Stato</text:span><text:span text:style-name="T531"> </text:span><text:span text:style-name="T507">membro?</text:span></text:p>
              </text:list-item>
            </text:list>
            <text:p text:style-name="P441"><text:span text:style-name="T507">Se</text:span><text:span text:style-name="T514"> </text:span><text:span text:style-name="T507">la</text:span><text:span text:style-name="T514"> </text:span><text:span text:style-name="T507">documentazione</text:span><text:span text:style-name="T520"> </text:span><text:span text:style-name="T507">pertinente</text:span><text:span text:style-name="T528"> </text:span><text:span text:style-name="T507">è</text:span><text:span text:style-name="T528"> </text:span><text:span text:style-name="T507">disponibile</text:span><text:span text:style-name="T528"> </text:span><text:span text:style-name="T507">elettronicamente,</text:span><text:span text:style-name="T514"> </text:span><text:span text:style-name="T507">indicare:</text:span></text:p>
          </table:table-cell>
          <table:table-cell table:style-name="Tabella4.A1" office:value-type="string">
            <text:p text:style-name="P428"><text:span text:style-name="T507">c)</text:span><text:span text:style-name="T518"> </text:span><text:span text:style-name="T507">[</text:span><text:span text:style-name="T369"><text:tab/></text:span><text:span text:style-name="T507">]</text:span></text:p>
            <text:p text:style-name="P314"/>
            <text:p text:style-name="P314"/>
            <text:list xml:id="list748402770" text:style-name="WWNum19">
              <text:list-item>
                <text:p text:style-name="P559"><text:span text:style-name="T507">[</text:span><text:span text:style-name="T532"> </text:span><text:span text:style-name="T507">]</text:span><text:span text:style-name="T536"> </text:span><text:span text:style-name="T507">Sì</text:span><text:span text:style-name="T523"> </text:span><text:span text:style-name="T507">[</text:span><text:span text:style-name="T536"> </text:span><text:span text:style-name="T507">]</text:span><text:span text:style-name="T523"> </text:span><text:span text:style-name="T507">No</text:span></text:p>
              </text:list-item>
            </text:list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"/>
            <text:list xml:id="list112335728974443" text:continue-numbering="true" text:style-name="WWNum19">
              <text:list-item>
                <text:p text:style-name="P560"><text:span text:style-name="T204">[</text:span><text:span text:style-name="T233"> </text:span><text:span text:style-name="T204">]</text:span><text:span text:style-name="T224"> </text:span><text:span text:style-name="T204">Sì</text:span><text:span text:style-name="T225"> </text:span><text:span text:style-name="T204">[</text:span><text:span text:style-name="T224"> </text:span><text:span text:style-name="T204">]</text:span><text:span text:style-name="T225"> </text:span><text:span text:style-name="T204">No</text:span></text:p>
              </text:list-item>
            </text:list>
            <text:p text:style-name="P314"/>
            <text:p text:style-name="P314"/>
            <text:p text:style-name="P314"/>
            <text:p text:style-name="P175"><text:span text:style-name="T204">(indirizzo</text:span><text:span text:style-name="T227"> </text:span><text:span text:style-name="T204">web,</text:span><text:span text:style-name="T234"> </text:span><text:span text:style-name="T204">autorità</text:span><text:span text:style-name="T208"> </text:span><text:span text:style-name="T204">o</text:span><text:span text:style-name="T209"> </text:span><text:span text:style-name="T204">organismo</text:span><text:span text:style-name="T227"> </text:span><text:span text:style-name="T204">di</text:span><text:span text:style-name="T225"> </text:span><text:span text:style-name="T204">emanazione,</text:span><text:span text:style-name="T232"> </text:span><text:span text:style-name="T204">riferimento</text:span><text:span text:style-name="T208"> </text:span><text:span text:style-name="T204">preciso della documentazione)</text:span></text:p>
            <text:p text:style-name="P26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229"/>
            <text:p text:style-name="P266"><text:span text:style-name="T507">Se pertinente: l'operatore economico, in caso di contratti di lavori pubblici di</text:span><text:span text:style-name="T523"> </text:span><text:span text:style-name="T507">importo superiore a 150.000 euro, è in possesso di attestazione rilasciata da</text:span><text:span text:style-name="T523"> </text:span><text:span text:style-name="T507">Società Organismi di Attestazione (SOA), ai sensi dell’articolo 100 del Codice</text:span><text:span text:style-name="T523"> </text:span><text:span text:style-name="T507">(settori</text:span><text:span text:style-name="T531"> </text:span><text:span text:style-name="T507">ordinari)?</text:span></text:p>
            <text:p text:style-name="P74">ovvero</text:p>
            <text:p text:style-name="P137"><text:span text:style-name="T507">è in possesso di attestazione rilasciata dai sistemi di qualificazione ai sensi</text:span><text:span text:style-name="T523"> </text:span><text:span text:style-name="T507">dell’articolo</text:span><text:span text:style-name="T518"> </text:span><text:span text:style-name="T507">162</text:span><text:span text:style-name="T531"> </text:span><text:span text:style-name="T507">del</text:span><text:span text:style-name="T531"> </text:span><text:span text:style-name="T507">Codice</text:span><text:span text:style-name="T531"> </text:span><text:span text:style-name="T507">(settori speciali)?</text:span></text:p>
            <text:p text:style-name="P442"><text:span text:style-name="T445">In</text:span><text:span text:style-name="T454"> </text:span><text:span text:style-name="T445">caso</text:span><text:span text:style-name="T451"> </text:span><text:span text:style-name="T445">affermativo</text:span><text:span text:style-name="T507">:</text:span></text:p>
            <text:p text:style-name="P318"/>
            <text:list xml:id="list1747439123" text:style-name="WWNum18">
              <text:list-item>
                <text:p text:style-name="P555"><text:span text:style-name="T507">Fornire</text:span><text:span text:style-name="T538"> </text:span><text:span text:style-name="T507">il</text:span><text:span text:style-name="T540"> </text:span><text:span text:style-name="T507">nome</text:span><text:span text:style-name="T542"> </text:span><text:span text:style-name="T507">dell'elenco</text:span><text:span text:style-name="T542"> </text:span><text:span text:style-name="T507">o</text:span><text:span text:style-name="T540"> </text:span><text:span text:style-name="T507">del</text:span><text:span text:style-name="T545"> </text:span><text:span text:style-name="T507">certificato</text:span><text:span text:style-name="T547"> </text:span><text:span text:style-name="T507">e</text:span><text:span text:style-name="T538"> </text:span><text:span text:style-name="T507">il</text:span><text:span text:style-name="T549"> </text:span><text:span text:style-name="T507">numero</text:span><text:span text:style-name="T550"> </text:span><text:span text:style-name="T507">di</text:span><text:span text:style-name="T542"> </text:span><text:span text:style-name="T507">registrazione</text:span><text:span text:style-name="T551"> </text:span><text:span text:style-name="T507">o</text:span><text:span text:style-name="T534"> </text:span><text:span text:style-name="T507">certificazione</text:span><text:span text:style-name="T523"> </text:span><text:span text:style-name="T507">pertinente,</text:span><text:span text:style-name="T531"> </text:span><text:span text:style-name="T507">se</text:span><text:span text:style-name="T532"> </text:span><text:span text:style-name="T507">applicabile</text:span></text:p>
              </text:list-item>
            </text:list>
            <text:p text:style-name="P314"/>
            <text:list xml:id="list112335436330621" text:continue-numbering="true" text:style-name="WWNum18">
              <text:list-item>
                <text:p text:style-name="P555"><text:span text:style-name="T507">Se</text:span><text:span text:style-name="T552"> </text:span><text:span text:style-name="T507">il</text:span><text:span text:style-name="T538"> </text:span><text:span text:style-name="T507">certificato</text:span><text:span text:style-name="T542"> </text:span><text:span text:style-name="T507">di</text:span><text:span text:style-name="T538"> </text:span><text:span text:style-name="T507">registrazione</text:span><text:span text:style-name="T538"> </text:span><text:span text:style-name="T507">o</text:span><text:span text:style-name="T551"> </text:span><text:span text:style-name="T507">certificazione</text:span><text:span text:style-name="T542"> </text:span><text:span text:style-name="T507">è</text:span><text:span text:style-name="T538"> </text:span><text:span text:style-name="T507">disponibile</text:span><text:span text:style-name="T551"> </text:span><text:span text:style-name="T507">per</text:span><text:span text:style-name="T552"> </text:span><text:span text:style-name="T507">via</text:span><text:span text:style-name="T530"> </text:span><text:span text:style-name="T507">elettronica,</text:span><text:span text:style-name="T531"> </text:span><text:span text:style-name="T507">si</text:span><text:span text:style-name="T518"> </text:span><text:span text:style-name="T507">prega</text:span><text:span text:style-name="T532"> </text:span><text:span text:style-name="T507">di</text:span><text:span text:style-name="T523"> </text:span><text:span text:style-name="T507">indicare</text:span><text:span text:style-name="T532"> </text:span><text:span text:style-name="T507">dove</text:span></text:p>
              </text:list-item>
            </text:list>
            <text:p text:style-name="P314"/>
            <text:p text:style-name="P314"/>
            <text:p text:style-name="P351"/>
            <text:list xml:id="list112335101567129" text:continue-numbering="true" text:style-name="WWNum18">
              <text:list-item>
                <text:p text:style-name="P556"><text:span text:style-name="T507">Indicare</text:span><text:span text:style-name="T531"> </text:span><text:span text:style-name="T507">i riferimenti</text:span><text:span text:style-name="T523"> </text:span><text:span text:style-name="T507">su</text:span><text:span text:style-name="T523"> </text:span><text:span text:style-name="T507">cui</text:span><text:span text:style-name="T531"> </text:span><text:span text:style-name="T507">si basa</text:span><text:span text:style-name="T532"> </text:span><text:span text:style-name="T507">la</text:span><text:span text:style-name="T528"> </text:span><text:span text:style-name="T507">registrazione</text:span><text:span text:style-name="T523"> </text:span><text:span text:style-name="T507">o la</text:span><text:span text:style-name="T523"> </text:span><text:span text:style-name="T507">certificazione e,</text:span><text:span text:style-name="T553"> </text:span><text:span text:style-name="T507">se del</text:span><text:span text:style-name="T534"> </text:span><text:span text:style-name="T507">caso,</text:span><text:span text:style-name="T523"> </text:span><text:span text:style-name="T507">la</text:span><text:span text:style-name="T520"> </text:span><text:span text:style-name="T507">classificazione</text:span><text:span text:style-name="T523"> </text:span><text:span text:style-name="T507">ottenuta</text:span><text:span text:style-name="T536"> </text:span><text:span text:style-name="T507">nell'elenco</text:span><text:span text:style-name="T531"> </text:span><text:span text:style-name="T507">ufficiale</text:span></text:p>
              </text:list-item>
            </text:list>
            <text:p text:style-name="P314"/>
            <text:list xml:id="list112335013862993" text:continue-numbering="true" text:style-name="WWNum18">
              <text:list-item>
                <text:p text:style-name="P562"><text:span text:style-name="T507">L'attestazione</text:span><text:span text:style-name="T528"> </text:span><text:span text:style-name="T507">di</text:span><text:span text:style-name="T528"> </text:span><text:span text:style-name="T507">qualificazione</text:span><text:span text:style-name="T516"> </text:span><text:span text:style-name="T507">comprende</text:span><text:span text:style-name="T521"> </text:span><text:span text:style-name="T507">tutti</text:span><text:span text:style-name="T520"> </text:span><text:span text:style-name="T507">i</text:span><text:span text:style-name="T528"> </text:span><text:span text:style-name="T507">criteri</text:span><text:span text:style-name="T528"> </text:span><text:span text:style-name="T507">di</text:span><text:span text:style-name="T518"> </text:span><text:span text:style-name="T507">selezione</text:span><text:span text:style-name="T518"> </text:span><text:span text:style-name="T507">richiesti?</text:span></text:p>
              </text:list-item>
            </text:list>
          </table:table-cell>
          <table:table-cell table:style-name="Tabella4.A2" office:value-type="string">
            <text:p text:style-name="P229"/>
            <text:p text:style-name="P420"><text:span text:style-name="T507">[</text:span><text:span text:style-name="T523"> </text:span><text:span text:style-name="T507">]</text:span><text:span text:style-name="T531"> </text:span><text:span text:style-name="T507">Sì</text:span><text:span text:style-name="T532"> </text:span><text:span text:style-name="T507">[</text:span><text:span text:style-name="T536"> </text:span><text:span text:style-name="T507">]</text:span><text:span text:style-name="T523"> </text:span><text:span text:style-name="T507">No</text:span></text:p>
            <text:p text:style-name="P314"/>
            <text:p text:style-name="P314"/>
            <text:p text:style-name="P314"/>
            <text:p text:style-name="P314"/>
            <text:p text:style-name="P314"/>
            <text:p text:style-name="P349"/>
            <text:p text:style-name="P420"><text:span text:style-name="T507">[</text:span><text:span text:style-name="T523"> </text:span><text:span text:style-name="T507">]</text:span><text:span text:style-name="T531"> </text:span><text:span text:style-name="T507">Sì</text:span><text:span text:style-name="T532"> </text:span><text:span text:style-name="T507">[</text:span><text:span text:style-name="T536"> </text:span><text:span text:style-name="T507">]</text:span><text:span text:style-name="T523"> </text:span><text:span text:style-name="T507">No</text:span></text:p>
            <text:p text:style-name="P314"/>
            <text:p text:style-name="P314"/>
            <text:list xml:id="list120030758" text:style-name="WWNum17">
              <text:list-item>
                <text:p text:style-name="P548"><text:span text:style-name="T507">(denominazione</text:span><text:span text:style-name="T521"> </text:span><text:span text:style-name="T507">dell’Organismo</text:span><text:span text:style-name="T521"> </text:span><text:span text:style-name="T507">di</text:span><text:span text:style-name="T516"> </text:span><text:span text:style-name="T507">attestazione</text:span><text:span text:style-name="T516"> </text:span><text:span text:style-name="T507">ovvero</text:span><text:span text:style-name="T534"> </text:span><text:span text:style-name="T508">del Sistema di qualificazione, numero e data</text:span><text:span text:style-name="T524"> </text:span><text:span text:style-name="T508">dell’attestazione) <text:s text:c="13"/></text:span><text:span text:style-name="T543"><text:s/></text:span><text:span text:style-name="T509">[………..…][…………][……….…][</text:span><text:span text:style-name="T370"><text:tab/></text:span><text:span text:style-name="T508">]</text:span></text:p>
              </text:list-item>
            </text:list>
            <text:p text:style-name="P352"/>
            <text:list xml:id="list112334994179781" text:continue-numbering="true" text:style-name="WWNum17">
              <text:list-item>
                <text:p text:style-name="P563"><text:span text:style-name="T507">(indirizzo</text:span><text:span text:style-name="T520"> </text:span><text:span text:style-name="T507">web,</text:span><text:span text:style-name="T514"> </text:span><text:span text:style-name="T507">autorità</text:span><text:span text:style-name="T514"> </text:span><text:span text:style-name="T507">o</text:span><text:span text:style-name="T514"> </text:span><text:span text:style-name="T507">organismo</text:span><text:span text:style-name="T518"> </text:span><text:span text:style-name="T507">di</text:span><text:span text:style-name="T518"> </text:span><text:span text:style-name="T507">emanazione,</text:span><text:span text:style-name="T534"> </text:span><text:span text:style-name="T507">riferimento preciso della documentazione):</text:span><text:span text:style-name="T523"> </text:span><text:span text:style-name="T509">[………..…][…………][……….…][</text:span><text:span text:style-name="T370"><text:tab/></text:span><text:span text:style-name="T508">]</text:span></text:p>
              </text:list-item>
            </text:list>
            <text:p text:style-name="P352"/>
            <text:list xml:id="list112335209196049" text:continue-numbering="true" text:style-name="WWNum17">
              <text:list-item>
                <text:p text:style-name="P557"><text:span text:style-name="T507">(categorie</text:span><text:span text:style-name="T516"> </text:span><text:span text:style-name="T507">di qualificazione</text:span><text:span text:style-name="T514"> </text:span><text:span text:style-name="T507">alla</text:span><text:span text:style-name="T514"> </text:span><text:span text:style-name="T507">quale</text:span><text:span text:style-name="T514"> </text:span><text:span text:style-name="T507">si</text:span><text:span text:style-name="T520"> </text:span><text:span text:style-name="T507">riferisce</text:span><text:span text:style-name="T534"> </text:span><text:span text:style-name="T507">l’attestazione)</text:span></text:p>
              </text:list-item>
            </text:list>
            <text:p text:style-name="P372">[…………..…]</text:p>
            <text:p text:style-name="P317"/>
            <text:list xml:id="list112334749693379" text:continue-numbering="true" text:style-name="WWNum17">
              <text:list-item>
                <text:p text:style-name="P561"><text:span text:style-name="T507">[</text:span><text:span text:style-name="T532"> </text:span><text:span text:style-name="T507">]</text:span><text:span text:style-name="T532"> </text:span><text:span text:style-name="T507">Sì</text:span><text:span text:style-name="T523"> </text:span><text:span text:style-name="T507">[</text:span><text:span text:style-name="T536"> </text:span><text:span text:style-name="T507">]</text:span><text:span text:style-name="T523"> </text:span><text:span text:style-name="T507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156"><text:span text:style-name="T444">Si evidenzia che gli operatori economici, iscritti in elenchi o in possesso</text:span><text:span text:style-name="T462"> </text:span><text:span text:style-name="T444">di attestazione di qualificazione SOA (per lavori di importo</text:span><text:span text:style-name="T462"> </text:span><text:span text:style-name="T444">superiore a 150.000 euro) di cui all’articolo 100 del Codice o in possesso di attestazione rilasciata da Sistemi di qualificazione di cui</text:span><text:span text:style-name="T462"> </text:span><text:span text:style-name="T444">all’articolo</text:span><text:span text:style-name="T467"> </text:span><text:span text:style-name="T444">162</text:span><text:span text:style-name="T462"> </text:span><text:span text:style-name="T444">del</text:span><text:span text:style-name="T467"> </text:span><text:span text:style-name="T444">Codice,</text:span><text:span text:style-name="T462"> </text:span><text:span text:style-name="T444">non</text:span><text:span text:style-name="T464"> </text:span><text:span text:style-name="T444">compilano</text:span><text:span text:style-name="T464"> </text:span><text:span text:style-name="T444">le</text:span><text:span text:style-name="T452"> </text:span><text:span text:style-name="T444">Sezioni</text:span><text:span text:style-name="T459"> </text:span><text:span text:style-name="T444">A,</text:span><text:span text:style-name="T462"> </text:span><text:span text:style-name="T444">B</text:span><text:span text:style-name="T464"> </text:span><text:span text:style-name="T444">e C</text:span><text:span text:style-name="T475"> </text:span><text:span text:style-name="T444">della</text:span><text:span text:style-name="T452"> </text:span><text:span text:style-name="T444">Parte</text:span><text:span text:style-name="T467"> </text:span><text:span text:style-name="T444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40"><text:span text:style-name="T62">Forma</text:span><text:span text:style-name="T86"> </text:span><text:span text:style-name="T62">della</text:span><text:span text:style-name="T83"> </text:span><text:span text:style-name="T62">partecipazione:</text:span></text:p>
          </table:table-cell>
          <table:table-cell table:style-name="Tabella4.B4" office:value-type="string">
            <text:p text:style-name="P16">Risposta:</text:p>
          </table:table-cell>
        </table:table-row>
        <table:table-row table:style-name="Tabella4.5">
          <table:table-cell table:style-name="Tabella4.A1" office:value-type="string">
            <text:p text:style-name="P310"><text:span text:style-name="T204">L'operatore</text:span><text:span text:style-name="T209"> </text:span><text:span text:style-name="T204">economico</text:span><text:span text:style-name="T211"> </text:span><text:span text:style-name="T204">partecipa</text:span><text:span text:style-name="T211"> </text:span><text:span text:style-name="T204">alla</text:span><text:span text:style-name="T227"> </text:span><text:span text:style-name="T204">procedura</text:span><text:span text:style-name="T211"> </text:span><text:span text:style-name="T204">di appalto</text:span><text:span text:style-name="T227"> </text:span><text:span text:style-name="T204">insieme ad</text:span><text:span text:style-name="T209"> </text:span><text:span text:style-name="T204">altri</text:span><text:span text:style-name="T211"> </text:span><text:span text:style-name="T204">(</text:span><text:span text:style-name="T192">10</text:span><text:span text:style-name="T204">)?</text:span></text:p>
          </table:table-cell>
          <table:table-cell table:style-name="Tabella4.A1" office:value-type="string">
            <text:p text:style-name="P419"><text:span text:style-name="T277">[</text:span><text:span text:style-name="T285"> </text:span><text:span text:style-name="T277">]</text:span><text:span text:style-name="T287"> </text:span><text:span text:style-name="T277">Sì</text:span><text:span text:style-name="T287"> </text:span><text:span text:style-name="T277">[</text:span><text:span text:style-name="T285"> </text:span><text:span text:style-name="T277">]</text:span><text:span text:style-name="T288"> </text:span><text:span text:style-name="T277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49"><text:span text:style-name="T142">In</text:span><text:span text:style-name="T158"> </text:span><text:span text:style-name="T142">caso</text:span><text:span text:style-name="T144"> </text:span><text:span text:style-name="T142">affermativo</text:span><text:span text:style-name="T204">,</text:span><text:span text:style-name="T209"> </text:span><text:span text:style-name="T204">accertarsi</text:span><text:span text:style-name="T208"> </text:span><text:span text:style-name="T204">che gli</text:span><text:span text:style-name="T209"> </text:span><text:span text:style-name="T204">altri</text:span><text:span text:style-name="T211"> </text:span><text:span text:style-name="T204">operatori</text:span><text:span text:style-name="T225"> </text:span><text:span text:style-name="T204">interessati</text:span><text:span text:style-name="T211"> </text:span><text:span text:style-name="T204">forniscano</text:span><text:span text:style-name="T227"> </text:span><text:span text:style-name="T204">un</text:span><text:span text:style-name="T209"> </text:span><text:span text:style-name="T204">DGUE</text:span><text:span text:style-name="T227"> </text:span><text:span text:style-name="T204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450"><text:span text:style-name="T376">In</text:span><text:span text:style-name="T400"> </text:span><text:span text:style-name="T376">caso</text:span><text:span text:style-name="T403"> </text:span><text:span text:style-name="T376">affermativo</text:span><text:span text:style-name="T624">:</text:span></text:p>
            <text:list xml:id="list3139268094" text:style-name="WWNum16">
              <text:list-item>
                <text:p text:style-name="P546"><text:span text:style-name="T507">Specificare il ruolo dell'operatore economico nel raggruppamento, ovvero</text:span><text:span text:style-name="T523"> </text:span><text:span text:style-name="T507">consorzio,</text:span><text:span text:style-name="T518"> </text:span><text:span text:style-name="T507">GEIE, rete</text:span><text:span text:style-name="T528"> </text:span><text:span text:style-name="T507">di</text:span><text:span text:style-name="T520"> </text:span><text:span text:style-name="T507">impresa</text:span><text:span text:style-name="T514"> </text:span><text:span text:style-name="T507">di cui</text:span><text:span text:style-name="T528"> </text:span><text:span text:style-name="T507">all’</text:span><text:span text:style-name="T554"> </text:span><text:span text:style-name="T507">art.</text:span><text:span text:style-name="T520"> </text:span><text:span text:style-name="T507">65,</text:span><text:span text:style-name="T528"> </text:span><text:span text:style-name="T507">comma</text:span><text:span text:style-name="T528"> </text:span><text:span text:style-name="T507">2,</text:span><text:span text:style-name="T518"> </text:span><text:span text:style-name="T507">lett.</text:span><text:span text:style-name="T531"> </text:span><text:span text:style-name="T507">e),</text:span><text:span text:style-name="T520"> </text:span><text:span text:style-name="T507">f),</text:span><text:span text:style-name="T518"> </text:span><text:span text:style-name="T507">g),</text:span><text:span text:style-name="T514"> </text:span><text:span text:style-name="T507">h),</text:span><text:span text:style-name="T530"> </text:span><text:span text:style-name="T507">ed</text:span><text:span text:style-name="T523"> </text:span><text:span text:style-name="T507">all’art.</text:span><text:span text:style-name="T523"> </text:span><text:span text:style-name="T507">66,</text:span><text:span text:style-name="T523"> </text:span><text:span text:style-name="T507">comma</text:span><text:span text:style-name="T523"> </text:span><text:span text:style-name="T507">1,</text:span><text:span text:style-name="T523"> </text:span><text:span text:style-name="T507">lett.</text:span><text:span text:style-name="T523"> </text:span><text:span text:style-name="T507">a),</text:span><text:span text:style-name="T523"> </text:span><text:span text:style-name="T507">b),</text:span><text:span text:style-name="T523"> </text:span><text:span text:style-name="T507">c),</text:span><text:span text:style-name="T523"> </text:span><text:span text:style-name="T507">d),</text:span><text:span text:style-name="T523"> </text:span><text:span text:style-name="T507">e),</text:span><text:span text:style-name="T523"> </text:span><text:span text:style-name="T507">f),</text:span><text:span text:style-name="T523"> </text:span><text:span text:style-name="T507">del</text:span><text:span text:style-name="T523"> </text:span><text:span text:style-name="T507">Codice</text:span><text:span text:style-name="T523"> </text:span><text:span text:style-name="T507">(capofila,</text:span><text:span text:style-name="T530"> </text:span><text:span text:style-name="T507">responsabile</text:span><text:span text:style-name="T518"> </text:span><text:span text:style-name="T507">di</text:span><text:span text:style-name="T532"> </text:span><text:span text:style-name="T507">compiti</text:span><text:span text:style-name="T532"> </text:span><text:span text:style-name="T507">specifici,</text:span><text:span text:style-name="T532"> </text:span><text:span text:style-name="T507">ecc.)</text:span></text:p>
              </text:list-item>
            </text:list>
            <text:p text:style-name="P314"/>
            <text:list xml:id="list112335879161694" text:continue-numbering="true" text:style-name="WWNum16">
              <text:list-item>
                <text:p text:style-name="P552"><text:span text:style-name="T507">Indicare gli altri operatori economici che compartecipano alla procedura di</text:span><text:span text:style-name="T523"> </text:span><text:span text:style-name="T507">appalto.</text:span></text:p>
              </text:list-item>
            </text:list>
            <text:p text:style-name="P314"/>
            <text:list xml:id="list112334557823918" text:continue-numbering="true" text:style-name="WWNum16">
              <text:list-item>
                <text:p text:style-name="P564"><text:span text:style-name="T507">Se</text:span><text:span text:style-name="T554"> </text:span><text:span text:style-name="T507">pertinente,</text:span><text:span text:style-name="T518"> </text:span><text:span text:style-name="T507">indicare</text:span><text:span text:style-name="T520"> </text:span><text:span text:style-name="T507">il</text:span><text:span text:style-name="T528"> </text:span><text:span text:style-name="T507">nome</text:span><text:span text:style-name="T528"> </text:span><text:span text:style-name="T507">del</text:span><text:span text:style-name="T531"> </text:span><text:span text:style-name="T507">raggruppamento</text:span><text:span text:style-name="T514"> </text:span><text:span text:style-name="T507">partecipante</text:span></text:p>
              </text:list-item>
            </text:list>
          </table:table-cell>
          <table:table-cell table:style-name="Tabella4.A1" office:value-type="string">
            <text:p text:style-name="P340"/>
            <text:p text:style-name="P340"/>
            <text:p text:style-name="P350"/>
            <text:p text:style-name="P424"><text:span text:style-name="T624">a): [</text:span><text:span text:style-name="T372"><text:tab/></text:span><text:span text:style-name="T624">]</text:span></text:p>
            <text:p text:style-name="P340"/>
            <text:p text:style-name="P340"/>
            <text:p text:style-name="P340"/>
            <text:p text:style-name="P425"><text:span text:style-name="T624">b): [</text:span><text:span text:style-name="T372"><text:tab/></text:span><text:span text:style-name="T624">]</text:span></text:p>
            <text:p text:style-name="P388"/>
            <text:p text:style-name="P426"><text:span text:style-name="T624">c): [</text:span><text:span text:style-name="T372"><text:tab/></text:span><text:span text:style-name="T624">]</text:span></text:p>
          </table:table-cell>
        </table:table-row>
      </table:table>
      <text:p text:style-name="P345"><draw:rect text:anchor-type="char" draw:z-index="9" draw:name="Forma3" draw:style-name="gr16" draw:text-style-name="P599" svg:width="4.945cm" svg:height="0.022cm" svg:x="3.09cm" svg:y="0.402cm"><text:p/></draw:rect></text:p>
      <text:p text:style-name="P244"><text:span text:style-name="T271">(</text:span><text:span text:style-name="T275">9</text:span><text:span text:style-name="T271">) <text:s text:c="9"/></text:span><text:span text:style-name="T55">I</text:span><text:span text:style-name="T248"> </text:span><text:span text:style-name="T55">riferimenti</text:span><text:span text:style-name="T50"> </text:span><text:span text:style-name="T55">e</text:span><text:span text:style-name="T250"> </text:span><text:span text:style-name="T55">l'eventuale</text:span><text:span text:style-name="T250"> </text:span><text:span text:style-name="T55">classificazione</text:span><text:span text:style-name="T248"> </text:span><text:span text:style-name="T55">sono</text:span><text:span text:style-name="T50"> </text:span><text:span text:style-name="T55">indicati</text:span><text:span text:style-name="T250"> </text:span><text:span text:style-name="T55">nella</text:span><text:span text:style-name="T248"> </text:span><text:span text:style-name="T55">certificazione.</text:span></text:p>
      <text:p text:style-name="P243"><text:span text:style-name="T272">(</text:span><text:span text:style-name="T275">10</text:span><text:span text:style-name="T272">) <text:s text:c="5"/></text:span><text:span text:style-name="T273"><text:s/></text:span><text:span text:style-name="T253">Specificamente</text:span><text:span text:style-name="T259"> </text:span><text:span text:style-name="T477">nell’ambito</text:span><text:span text:style-name="T479"> </text:span><text:span text:style-name="T477">di</text:span><text:span text:style-name="T481"> </text:span><text:span text:style-name="T477">un</text:span><text:span text:style-name="T479"> </text:span><text:span text:style-name="T477">raggruppamento,</text:span><text:span text:style-name="T483"> </text:span><text:span text:style-name="T477">consorzio,</text:span><text:span text:style-name="T483"> </text:span><text:span text:style-name="T477">joint-venture</text:span><text:span text:style-name="T484"> </text:span><text:span text:style-name="T477">o</text:span><text:span text:style-name="T479"> </text:span><text:span text:style-name="T477">altro</text:span></text:p>
      <text:p text:style-name="P594"/>
      <text:p text:style-name="P8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8"><text:span text:style-name="T507">d)</text:span><text:span text:style-name="T523"> </text:span><text:span text:style-name="T507">Se pertinente, indicare la denominazione degli operatori economici facenti</text:span><text:span text:style-name="T523"> </text:span><text:span text:style-name="T507">parte di un consorzio di cui all’art. 65, comma 2, lett. b), c), d), del Codice o di</text:span><text:span text:style-name="T523"> </text:span><text:span text:style-name="T507">una</text:span><text:span text:style-name="T521"> </text:span><text:span text:style-name="T507">Società</text:span><text:span text:style-name="T518"> </text:span><text:span text:style-name="T507">di</text:span><text:span text:style-name="T514"> </text:span><text:span text:style-name="T507">professionisti di</text:span><text:span text:style-name="T516"> </text:span><text:span text:style-name="T507">cui</text:span><text:span text:style-name="T518"> </text:span><text:span text:style-name="T507">all’art.</text:span><text:span text:style-name="T520"> </text:span><text:span text:style-name="T507">66,</text:span><text:span text:style-name="T520"> </text:span><text:span text:style-name="T507">comma</text:span><text:span text:style-name="T520"> </text:span><text:span text:style-name="T507">1,</text:span><text:span text:style-name="T520"> </text:span><text:span text:style-name="T507">lett.</text:span><text:span text:style-name="T520"> </text:span><text:span text:style-name="T507">g),</text:span><text:span text:style-name="T516"> </text:span><text:span text:style-name="T507">del</text:span><text:span text:style-name="T514"> </text:span><text:span text:style-name="T507">Codice,</text:span><text:span text:style-name="T528"> </text:span><text:span text:style-name="T507">che</text:span><text:span text:style-name="T530"> </text:span><text:span text:style-name="T507">eseguono</text:span><text:span text:style-name="T518"> </text:span><text:span text:style-name="T507">le prestazioni</text:span><text:span text:style-name="T532"> </text:span><text:span text:style-name="T507">oggetto</text:span><text:span text:style-name="T532"> </text:span><text:span text:style-name="T507">del</text:span><text:span text:style-name="T531"> </text:span><text:span text:style-name="T507">contratto.</text:span></text:p>
          </table:table-cell>
          <table:table-cell table:style-name="Tabella5.A1" office:value-type="string">
            <text:p text:style-name="P68"/>
            <text:p text:style-name="P423"><text:span text:style-name="T624">d): [</text:span><text:span text:style-name="T372"><text:tab/></text:span><text:span text:style-name="T624">]</text:span></text:p>
          </table:table-cell>
        </table:table-row>
        <table:table-row table:style-name="Tabella5.2">
          <table:table-cell table:style-name="Tabella5.A1" office:value-type="string">
            <text:p text:style-name="P14">Lotti</text:p>
          </table:table-cell>
          <table:table-cell table:style-name="Tabella5.A1" office:value-type="string">
            <text:p text:style-name="P15">Risposta:</text:p>
          </table:table-cell>
        </table:table-row>
        <table:table-row table:style-name="Tabella5.3">
          <table:table-cell table:style-name="Tabella5.A1" office:value-type="string">
            <text:p text:style-name="P451"><text:span text:style-name="T277">Se</text:span><text:span text:style-name="T283"> </text:span><text:span text:style-name="T277">pertinente,</text:span><text:span text:style-name="T289"> </text:span><text:span text:style-name="T277">indicare il</text:span><text:span text:style-name="T291"> </text:span><text:span text:style-name="T277">lotto</text:span><text:span text:style-name="T293"> </text:span><text:span text:style-name="T277">o</text:span><text:span text:style-name="T291"> </text:span><text:span text:style-name="T277">i</text:span><text:span text:style-name="T283"> </text:span><text:span text:style-name="T277">lotti</text:span><text:span text:style-name="T296"> </text:span><text:span text:style-name="T277">per</text:span><text:span text:style-name="T298"> </text:span><text:span text:style-name="T277">i</text:span><text:span text:style-name="T289"> </text:span><text:span text:style-name="T277">quali</text:span><text:span text:style-name="T289"> </text:span><text:span text:style-name="T277">l'operatore</text:span><text:span text:style-name="T291"> </text:span><text:span text:style-name="T277">economico</text:span><text:span text:style-name="T300"> </text:span><text:span text:style-name="T277">intende</text:span><text:span text:style-name="T298"> </text:span><text:span text:style-name="T277">presentare</text:span><text:span text:style-name="T283"> </text:span><text:span text:style-name="T277">un'offerta.</text:span></text:p>
          </table:table-cell>
          <table:table-cell table:style-name="Tabella5.A1" office:value-type="string">
            <text:p text:style-name="P421"><text:span text:style-name="T277">[ </text:span><text:span text:style-name="T301"><text:s/></text:span><text:span text:style-name="T277">]</text:span></text:p>
          </table:table-cell>
        </table:table-row>
      </table:table>
      <text:p text:style-name="P73"/>
      <text:h text:style-name="P118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3"><draw:frame draw:style-name="fr4" draw:name="21" text:anchor-type="char" svg:x="3.089cm" svg:y="0.215cm" svg:width="15.901cm" svg:height="1.774cm" draw:z-index="10"><draw:text-box><text:p text:style-name="P149"><text:span text:style-name="T407">Se pertinente, indicare nome e indirizzo delle persone abilitate ad agire come rappresentanti, ivi compresi procuratori e institori,</text:span><text:span text:style-name="T410"> </text:span><text:span text:style-name="T407">dell'operatore</text:span><text:span text:style-name="T391"> </text:span><text:span text:style-name="T407">economico</text:span><text:span text:style-name="T394"> </text:span><text:span text:style-name="T407">ai</text:span><text:span text:style-name="T386"> </text:span><text:span text:style-name="T407">fini</text:span><text:span text:style-name="T405"> </text:span><text:span text:style-name="T407">della</text:span><text:span text:style-name="T405"> </text:span><text:span text:style-name="T407">procedura</text:span><text:span text:style-name="T379"> </text:span><text:span text:style-name="T407">di</text:span><text:span text:style-name="T379"> </text:span><text:span text:style-name="T407">appalto</text:span><text:span text:style-name="T414"> </text:span><text:span text:style-name="T407">in</text:span><text:span text:style-name="T383"> </text:span><text:span text:style-name="T407">oggetto;</text:span><text:span text:style-name="T383"> </text:span><text:span text:style-name="T407">se</text:span><text:span text:style-name="T402"> </text:span><text:span text:style-name="T407">intervengono</text:span><text:span text:style-name="T383"> </text:span><text:span text:style-name="T407">più</text:span><text:span text:style-name="T394"> </text:span><text:span text:style-name="T407">legali</text:span><text:span text:style-name="T405"> </text:span><text:span text:style-name="T407">rappresentanti</text:span><text:span text:style-name="T379"> </text:span><text:span text:style-name="T407">ripetere</text:span><text:span text:style-name="T414"> </text:span><text:span text:style-name="T407">tante</text:span><text:span text:style-name="T386"> </text:span><text:span text:style-name="T407">volte</text:span><text:span text:style-name="T405"> </text:span><text:span text:style-name="T407">quanto</text:span><text:span text:style-name="T397"> </text:span><text:span text:style-name="T407">necessario.</text:span></text:p><text:p text:style-name="P108"><text:span text:style-name="T408">Si</text:span><text:span text:style-name="T417"> </text:span><text:span text:style-name="T408">specifica</text:span><text:span text:style-name="T419"> </text:span><text:span text:style-name="T408">che</text:span><text:span text:style-name="T421"> </text:span><text:span text:style-name="T408">la</text:span><text:span text:style-name="T421"> </text:span><text:span text:style-name="T408">dichiarazione</text:span><text:span text:style-name="T422"> </text:span><text:span text:style-name="T408">da</text:span><text:span text:style-name="T417"> </text:span><text:span text:style-name="T408">inserire</text:span><text:span text:style-name="T422"> </text:span><text:span text:style-name="T408">in</text:span><text:span text:style-name="T423"> </text:span><text:span text:style-name="T408">tale</text:span><text:span text:style-name="T417"> </text:span><text:span text:style-name="T408">sezione</text:span><text:span text:style-name="T421"> </text:span><text:span text:style-name="T408">deve</text:span><text:span text:style-name="T421"> </text:span><text:span text:style-name="T408">riferirsi</text:span><text:span text:style-name="T419"> </text:span><text:span text:style-name="T408">a</text:span><text:span text:style-name="T424"> </text:span><text:span text:style-name="T408">tutti</text:span><text:span text:style-name="T419"> </text:span><text:span text:style-name="T408">i</text:span><text:span text:style-name="T426"> </text:span><text:span text:style-name="T408">soggetti</text:span><text:span text:style-name="T419"> </text:span><text:span text:style-name="T408">elencati</text:span><text:span text:style-name="T424"> </text:span><text:span text:style-name="T408">all’articolo</text:span><text:span text:style-name="T423"> </text:span><text:span text:style-name="T408">94,</text:span><text:span text:style-name="T429"> </text:span><text:span text:style-name="T408">comma</text:span><text:span text:style-name="T419"> </text:span><text:span text:style-name="T408">3,</text:span><text:span text:style-name="T424"> </text:span><text:span text:style-name="T408">del</text:span><text:span text:style-name="T398"> </text:span><text:span text:style-name="T408">Codice e</text:span><text:span text:style-name="T380"> </text:span><text:span text:style-name="T408">che,</text:span><text:span text:style-name="T415"> </text:span><text:span text:style-name="T408">nel</text:span><text:span text:style-name="T380"> </text:span><text:span text:style-name="T408">caso</text:span><text:span text:style-name="T406"> </text:span><text:span text:style-name="T408">in cui</text:span><text:span text:style-name="T406"> </text:span><text:span text:style-name="T408">il</text:span><text:span text:style-name="T380"> </text:span><text:span text:style-name="T408">socio</text:span><text:span text:style-name="T406"> </text:span><text:span text:style-name="T408">sia</text:span><text:span text:style-name="T380"> </text:span><text:span text:style-name="T408">una</text:span><text:span text:style-name="T387"> </text:span><text:span text:style-name="T408">persona</text:span><text:span text:style-name="T406"> </text:span><text:span text:style-name="T408">giuridica,</text:span><text:span text:style-name="T380"> </text:span><text:span text:style-name="T408">occorre</text:span><text:span text:style-name="T387"> </text:span><text:span text:style-name="T408">indicare</text:span><text:span text:style-name="T387"> </text:span><text:span text:style-name="T408">gli</text:span><text:span text:style-name="T380"> </text:span><text:span text:style-name="T408">amministratori</text:span><text:span text:style-name="T411"> </text:span><text:span text:style-name="T408">della</text:span><text:span text:style-name="T415"> </text:span><text:span text:style-name="T408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450"><text:span text:style-name="T62">Eventuali</text:span><text:span text:style-name="T86"> </text:span><text:span text:style-name="T62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452"><text:span text:style-name="T204">Nome</text:span><text:span text:style-name="T227"> </text:span><text:span text:style-name="T204">completo;</text:span></text:p>
            <text:p text:style-name="P453"><text:span text:style-name="T204">se</text:span><text:span text:style-name="T209"> </text:span><text:span text:style-name="T204">richiesto,</text:span><text:span text:style-name="T209"> </text:span><text:span text:style-name="T204">indicare</text:span><text:span text:style-name="T209"> </text:span><text:span text:style-name="T204">altresì</text:span><text:span text:style-name="T227"> </text:span><text:span text:style-name="T204">data</text:span><text:span text:style-name="T211"> </text:span><text:span text:style-name="T204">e luogo</text:span><text:span text:style-name="T209"> </text:span><text:span text:style-name="T204">di</text:span><text:span text:style-name="T225"> </text:span><text:span text:style-name="T204">nascita:</text:span></text:p>
          </table:table-cell>
          <table:table-cell table:style-name="Tabella6.A1" office:value-type="string">
            <text:p text:style-name="P25">[…………….];</text:p>
            <text:p text:style-name="P29">[…………….]</text:p>
          </table:table-cell>
        </table:table-row>
        <table:table-row table:style-name="Tabella6.3">
          <table:table-cell table:style-name="Tabella6.A1" office:value-type="string">
            <text:p text:style-name="P456"><text:span text:style-name="T204">Posizione/Titolo</text:span><text:span text:style-name="T234"> </text:span><text:span text:style-name="T204">ad</text:span><text:span text:style-name="T210"> </text:span><text:span text:style-name="T204">agire:</text:span></text:p>
          </table:table-cell>
          <table:table-cell table:style-name="Tabella6.A1" office:value-type="string">
            <text:p text:style-name="P229"/>
            <text:p text:style-name="P30">[………….…]</text:p>
          </table:table-cell>
        </table:table-row>
        <table:table-row table:style-name="Tabella6.4">
          <table:table-cell table:style-name="Tabella6.A1" office:value-type="string">
            <text:p text:style-name="P452"><text:span text:style-name="T204">Indirizzo</text:span><text:span text:style-name="T227"> </text:span><text:span text:style-name="T204">postale:</text:span></text:p>
          </table:table-cell>
          <table:table-cell table:style-name="Tabella6.A1" office:value-type="string">
            <text:p text:style-name="P28">[………….…]</text:p>
          </table:table-cell>
        </table:table-row>
        <table:table-row table:style-name="Tabella6.5">
          <table:table-cell table:style-name="Tabella6.A1" office:value-type="string">
            <text:p text:style-name="P24">Telefono:</text:p>
          </table:table-cell>
          <table:table-cell table:style-name="Tabella6.A1" office:value-type="string">
            <text:p text:style-name="P27">[………….…]</text:p>
          </table:table-cell>
        </table:table-row>
        <table:table-row table:style-name="Tabella6.3">
          <table:table-cell table:style-name="Tabella6.A1" office:value-type="string">
            <text:p text:style-name="P24">E-mail:</text:p>
          </table:table-cell>
          <table:table-cell table:style-name="Tabella6.A1" office:value-type="string">
            <text:p text:style-name="P27">[…………….]</text:p>
          </table:table-cell>
        </table:table-row>
        <table:table-row table:style-name="Tabella6.3">
          <table:table-cell table:style-name="Tabella6.A1" office:value-type="string">
            <text:p text:style-name="P176"><text:span text:style-name="T204">Se</text:span><text:span text:style-name="T208"> </text:span><text:span text:style-name="T204">necessario,</text:span><text:span text:style-name="T208"> </text:span><text:span text:style-name="T204">fornire</text:span><text:span text:style-name="T211"> </text:span><text:span text:style-name="T204">precisazioni</text:span><text:span text:style-name="T210"> </text:span><text:span text:style-name="T204">sulla</text:span><text:span text:style-name="T234"> </text:span><text:span text:style-name="T204">rappresentanza</text:span><text:span text:style-name="T211"> </text:span><text:span text:style-name="T204">(forma,</text:span><text:span text:style-name="T232"> </text:span><text:span text:style-name="T204">portata, scopo, firma congiunta):</text:span></text:p>
          </table:table-cell>
          <table:table-cell table:style-name="Tabella6.A1" office:value-type="string">
            <text:p text:style-name="P229"/>
            <text:p text:style-name="P30">[………….…]</text:p>
          </table:table-cell>
        </table:table-row>
      </table:table>
      <text:p text:style-name="P125"><text:span text:style-name="T203">C:</text:span><text:span text:style-name="T235"> </text:span><text:span text:style-name="T203">INFORMAZIONI</text:span><text:span text:style-name="T235"> </text:span><text:span text:style-name="T203">SULL'AFFIDAMENTO</text:span><text:span text:style-name="T235"> </text:span><text:span text:style-name="T203">SULLE</text:span><text:span text:style-name="T236"> </text:span><text:span text:style-name="T203">CAPACITÀ</text:span><text:span text:style-name="T237"> </text:span><text:span text:style-name="T203">DI</text:span><text:span text:style-name="T238"> </text:span><text:span text:style-name="T203">ALTRI</text:span><text:span text:style-name="T239"> </text:span><text:span text:style-name="T506">SOGGETTI</text:span><text:span text:style-name="T539"> </text:span><text:span text:style-name="T506">(Articolo</text:span><text:span text:style-name="T546"> </text:span><text:span text:style-name="T506">104</text:span><text:span text:style-name="T546"> </text:span><text:span text:style-name="T506">del</text:span><text:span text:style-name="T539"> </text:span><text:span text:style-name="T506">Codice</text:span><text:span text:style-name="T556"> </text:span><text:span text:style-name="T506">-</text:span><text:span text:style-name="T558"> </text:span><text:span text:style-name="T506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5"/>
          </table:table-cell>
          <table:table-cell table:style-name="Tabella7.B1" office:value-type="string">
            <text:p text:style-name="P70">Affidamento:</text:p>
          </table:table-cell>
          <table:table-cell table:style-name="Tabella7.B1" office:value-type="string">
            <text:p text:style-name="P70">Risposta:</text:p>
          </table:table-cell>
        </table:table-row>
        <table:table-row table:style-name="Tabella7.2">
          <table:table-cell table:style-name="Tabella7.A2" office:value-type="string">
            <text:p text:style-name="P55"/>
          </table:table-cell>
          <table:table-cell table:style-name="Tabella7.B2" office:value-type="string">
            <text:p text:style-name="P229"/>
            <text:p text:style-name="P263"><text:span text:style-name="T507">L'operatore</text:span><text:span text:style-name="T528"> </text:span><text:span text:style-name="T507">economico</text:span><text:span text:style-name="T528"> </text:span><text:span text:style-name="T507">fa</text:span><text:span text:style-name="T521"> </text:span><text:span text:style-name="T507">affidamento</text:span><text:span text:style-name="T520"> </text:span><text:span text:style-name="T507">sulle</text:span><text:span text:style-name="T520"> </text:span><text:span text:style-name="T507">capacità</text:span><text:span text:style-name="T528"> </text:span><text:span text:style-name="T507">di altri</text:span><text:span text:style-name="T528"> </text:span><text:span text:style-name="T507">soggetti</text:span><text:span text:style-name="T528"> </text:span><text:span text:style-name="T507">per</text:span><text:span text:style-name="T534"> </text:span><text:span text:style-name="T507">soddisfare i criteri di selezione della parte IV e rispettare i criteri e le</text:span><text:span text:style-name="T523"> </text:span><text:span text:style-name="T507">regole (eventuali)</text:span><text:span text:style-name="T518"> </text:span><text:span text:style-name="T507">della</text:span><text:span text:style-name="T532"> </text:span><text:span text:style-name="T507">parte</text:span><text:span text:style-name="T531"> </text:span><text:span text:style-name="T507">V?</text:span></text:p>
            <text:p text:style-name="P178"><text:span text:style-name="T507">L'operatore</text:span><text:span text:style-name="T528"> </text:span><text:span text:style-name="T507">economico</text:span><text:span text:style-name="T528"> </text:span><text:span text:style-name="T507">fa</text:span><text:span text:style-name="T521"> </text:span><text:span text:style-name="T507">affidamento</text:span><text:span text:style-name="T520"> </text:span><text:span text:style-name="T507">sulle</text:span><text:span text:style-name="T520"> </text:span><text:span text:style-name="T507">capacità</text:span><text:span text:style-name="T528"> </text:span><text:span text:style-name="T507">di altri</text:span><text:span text:style-name="T528"> </text:span><text:span text:style-name="T507">soggetti</text:span><text:span text:style-name="T528"> </text:span><text:span text:style-name="T507">per</text:span><text:span text:style-name="T534"> </text:span><text:span text:style-name="T507">migliorare</text:span><text:span text:style-name="T523"> </text:span><text:span text:style-name="T507">l’offerta?</text:span></text:p>
            <text:p text:style-name="P457"><text:span text:style-name="T445">In</text:span><text:span text:style-name="T454"> </text:span><text:span text:style-name="T445">caso</text:span><text:span text:style-name="T451"> </text:span><text:span text:style-name="T445">affermativo:</text:span></text:p>
            <text:p text:style-name="P228"/>
            <text:p text:style-name="P177"><text:span text:style-name="T507">Indicare</text:span><text:span text:style-name="T514"> </text:span><text:span text:style-name="T507">la denominazione</text:span><text:span text:style-name="T518"> </text:span><text:span text:style-name="T507">degli</text:span><text:span text:style-name="T514"> </text:span><text:span text:style-name="T507">operatori</text:span><text:span text:style-name="T520"> </text:span><text:span text:style-name="T507">economici</text:span><text:span text:style-name="T516"> </text:span><text:span text:style-name="T507">di cui</text:span><text:span text:style-name="T520"> </text:span><text:span text:style-name="T507">si intende</text:span><text:span text:style-name="T534"> </text:span><text:span text:style-name="T507">avvalersi</text:span></text:p>
            <text:p text:style-name="P439"><text:span text:style-name="T507">Indicare</text:span><text:span text:style-name="T514"> </text:span><text:span text:style-name="T507">i</text:span><text:span text:style-name="T514"> </text:span><text:span text:style-name="T507">requisiti</text:span><text:span text:style-name="T523"> </text:span><text:span text:style-name="T507">oggetto</text:span><text:span text:style-name="T520"> </text:span><text:span text:style-name="T507">di</text:span><text:span text:style-name="T528"> </text:span><text:span text:style-name="T507">avvalimento:</text:span></text:p>
          </table:table-cell>
          <table:table-cell table:style-name="Tabella7.B2" office:value-type="string">
            <text:p text:style-name="P458"><text:span text:style-name="T624">[</text:span><text:span text:style-name="T628"> </text:span><text:span text:style-name="T624">]Sì</text:span><text:span text:style-name="T630"> </text:span><text:span text:style-name="T624">[</text:span><text:span text:style-name="T628"> </text:span><text:span text:style-name="T624">]No</text:span></text:p>
            <text:p text:style-name="P340"/>
            <text:p text:style-name="P4"/>
            <text:p text:style-name="Table_20_Paragraph"><text:span text:style-name="T624">[</text:span><text:span text:style-name="T628"> </text:span><text:span text:style-name="T624">]Sì</text:span><text:span text:style-name="T630"> </text:span><text:span text:style-name="T624">[</text:span><text:span text:style-name="T628"> </text:span><text:span text:style-name="T624">]No</text:span></text:p>
            <text:p text:style-name="P340"/>
            <text:p text:style-name="P5"/>
            <text:p text:style-name="P374">[………….…]</text:p>
            <text:p text:style-name="P314"/>
            <text:p text:style-name="P375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269"><text:span text:style-name="T485">In caso affermativo</text:span><text:span text:style-name="T609">, indicare la denominazione degli operatori economici di cui si intende avvalersi, i requisiti oggetto di avvalimento e presentare per ciascuna impresa</text:span><text:span text:style-name="T610"> </text:span><text:span text:style-name="T609">ausiliaria un DGUE distinto, debitamente compilato e firmato dai soggetti interessati, con le informazioni richieste dalle </text:span><text:span text:style-name="T478">sezioni A e B della presente parte, dalla parte III,</text:span><text:span text:style-name="T486"> </text:span><text:span text:style-name="T478">dalla</text:span><text:span text:style-name="T488"> </text:span><text:span text:style-name="T478">parte</text:span><text:span text:style-name="T486"> </text:span><text:span text:style-name="T478">IV</text:span><text:span text:style-name="T489"> </text:span><text:span text:style-name="T478">ove</text:span><text:span text:style-name="T486"> </text:span><text:span text:style-name="T478">pertinente</text:span><text:span text:style-name="T486"> </text:span><text:span text:style-name="T478">e</text:span><text:span text:style-name="T482"> </text:span><text:span text:style-name="T478">dalla</text:span><text:span text:style-name="T486"> </text:span><text:span text:style-name="T478">parte</text:span><text:span text:style-name="T480"> </text:span><text:span text:style-name="T478">VI.</text:span></text:p>
            <text:p text:style-name="P138"><text:span text:style-name="T609">Si noti che dovrebbero essere indicati anche i tecnici o gli organismi tecnici che non facciano parte integrante dell’operatore economico, in particolare quelli responsabili del</text:span><text:span text:style-name="T610"> </text:span><text:span text:style-name="T609">controllo</text:span><text:span text:style-name="T610"> </text:span><text:span text:style-name="T609">della</text:span><text:span text:style-name="T611"> </text:span><text:span text:style-name="T609">qualità e,</text:span><text:span text:style-name="T612"> </text:span><text:span text:style-name="T609">per</text:span><text:span text:style-name="T610"> </text:span><text:span text:style-name="T609">gli</text:span><text:span text:style-name="T613"> </text:span><text:span text:style-name="T609">appalti</text:span><text:span text:style-name="T611"> </text:span><text:span text:style-name="T609">pubblici</text:span><text:span text:style-name="T614"> </text:span><text:span text:style-name="T609">di lavori,</text:span><text:span text:style-name="T610"> </text:span><text:span text:style-name="T609">quelli</text:span><text:span text:style-name="T615"> </text:span><text:span text:style-name="T609">di</text:span><text:span text:style-name="T610"> </text:span><text:span text:style-name="T609">cui</text:span><text:span text:style-name="T613"> </text:span><text:span text:style-name="T609">l’operatore</text:span><text:span text:style-name="T611"> </text:span><text:span text:style-name="T609">economico</text:span><text:span text:style-name="T616"> </text:span><text:span text:style-name="T609">disporrà</text:span><text:span text:style-name="T611"> </text:span><text:span text:style-name="T609">per</text:span><text:span text:style-name="T613"> </text:span><text:span text:style-name="T609">l’esecuzione dell’opera.</text:span></text:p>
            <text:p text:style-name="P459"><text:span text:style-name="T492">Si</text:span><text:span text:style-name="T493"> </text:span><text:span text:style-name="T492">specifica,</text:span><text:span text:style-name="T493"> </text:span><text:span text:style-name="T492">inoltre,</text:span><text:span text:style-name="T494"> </text:span><text:span text:style-name="T492">che</text:span><text:span text:style-name="T495"> </text:span><text:span text:style-name="T492">l’avvalimento</text:span><text:span text:style-name="T496"> </text:span><text:span text:style-name="T492">finalizzato</text:span><text:span text:style-name="T497"> </text:span><text:span text:style-name="T492">a</text:span><text:span text:style-name="T496"> </text:span><text:span text:style-name="T492">migliorare</text:span><text:span text:style-name="T495"> </text:span><text:span text:style-name="T492">l’offerta</text:span><text:span text:style-name="T493"> </text:span><text:span text:style-name="T492">va</text:span><text:span text:style-name="T497"> </text:span><text:span text:style-name="T492">indicato</text:span><text:span text:style-name="T493"> </text:span><text:span text:style-name="T492">con</text:span><text:span text:style-name="T497"> </text:span><text:span text:style-name="T492">una</text:span><text:span text:style-name="T496"> </text:span><text:span text:style-name="T492">formulazione</text:span></text:p>
            <text:p text:style-name="P460"><text:span text:style-name="T492">generica</text:span><text:span text:style-name="T496"> </text:span><text:span text:style-name="T492">in</text:span><text:span text:style-name="T493"> </text:span><text:span text:style-name="T492">modo</text:span><text:span text:style-name="T496"> </text:span><text:span text:style-name="T492">da</text:span><text:span text:style-name="T496"> </text:span><text:span text:style-name="T492">non</text:span><text:span text:style-name="T496"> </text:span><text:span text:style-name="T492">anticipare</text:span><text:span text:style-name="T493"> </text:span><text:span text:style-name="T492">alcun</text:span><text:span text:style-name="T496"> </text:span><text:span text:style-name="T492">elemento</text:span><text:span text:style-name="T493"> </text:span><text:span text:style-name="T492">dell’offerta,</text:span><text:span text:style-name="T497"> </text:span><text:span text:style-name="T492">a</text:span><text:span text:style-name="T494"> </text:span><text:span text:style-name="T492">cui</text:span><text:span text:style-name="T496"> </text:span><text:span text:style-name="T492">può</text:span><text:span text:style-name="T493"> </text:span><text:span text:style-name="T492">essere</text:span><text:span text:style-name="T497"> </text:span><text:span text:style-name="T492">collegato</text:span><text:span text:style-name="T496"> </text:span><text:span text:style-name="T492">l’incremento</text:span><text:span text:style-name="T498"> </text:span><text:span text:style-name="T492">premiale.</text:span></text:p>
          </table:table-cell>
          <table:covered-table-cell/>
          <table:covered-table-cell/>
        </table:table-row>
      </table:table>
      <text:p text:style-name="P323"/>
      <text:p text:style-name="P134"><draw:frame draw:style-name="fr3" draw:name="22" text:anchor-type="char" svg:x="2.896cm" svg:y="0.753cm" svg:width="16.207cm" svg:height="0.323cm" draw:z-index="11"><draw:text-box><text:p text:style-name="P215"><text:span text:style-name="T477">(Tale</text:span><text:span text:style-name="T479"> </text:span><text:span text:style-name="T477">sezione</text:span><text:span text:style-name="T490"> </text:span><text:span text:style-name="T477">è</text:span><text:span text:style-name="T487"> </text:span><text:span text:style-name="T477">da</text:span><text:span text:style-name="T490"> </text:span><text:span text:style-name="T477">compilare</text:span><text:span text:style-name="T490"> </text:span><text:span text:style-name="T477">solo</text:span><text:span text:style-name="T491"> </text:span><text:span text:style-name="T477">se le</text:span><text:span text:style-name="T483"> </text:span><text:span text:style-name="T477">informazioni sono</text:span><text:span text:style-name="T479"> </text:span><text:span text:style-name="T160">esplicitamente</text:span><text:span text:style-name="T165"> </text:span><text:span text:style-name="T160">richieste</text:span><text:span text:style-name="T173"> </text:span><text:span text:style-name="T160">dalla stazione appaltante</text:span><text:span text:style-name="T173"> </text:span><text:span text:style-name="T160">o</text:span><text:span text:style-name="T165"> </text:span><text:span text:style-name="T160">dall’ente</text:span><text:span text:style-name="T162"> </text:span><text:span text:style-name="T160">concedente).</text:span></text:p></draw:text-box></draw:frame><text:span text:style-name="T204">D:</text:span><text:span text:style-name="T240"> </text:span><text:span text:style-name="T204">INFORMAZIONI</text:span><text:span text:style-name="T234"> </text:span><text:span text:style-name="T204">CONCERNENTI</text:span><text:span text:style-name="T234"> </text:span><text:span text:style-name="T204">I</text:span><text:span text:style-name="T234"> </text:span><text:span text:style-name="T507">SUBAPPALTATORI</text:span><text:span text:style-name="T560"> </text:span><text:span text:style-name="T507">SULLE</text:span><text:span text:style-name="T521"> </text:span><text:span text:style-name="T507">CUI</text:span><text:span text:style-name="T516"> </text:span><text:span text:style-name="T507">CAPACITÀ</text:span><text:span text:style-name="T554"> </text:span><text:span text:style-name="T507">L'OPERATORE</text:span><text:span text:style-name="T563"> </text:span><text:span text:style-name="T507">ECONOMICO</text:span><text:span text:style-name="T563"> </text:span><text:span text:style-name="T507">NON</text:span><text:span text:style-name="T560"> </text:span><text:span text:style-name="T507">FA</text:span><text:span text:style-name="T565"> </text:span><text:span text:style-name="T507">AFFIDAMENTO</text:span><text:span text:style-name="T534"> </text:span><text:span text:style-name="T507">(A</text:span><text:span text:style-name="T674">RTICOLO</text:span><text:span text:style-name="T675"> </text:span><text:span text:style-name="T507">119</text:span><text:span text:style-name="T554"> </text:span><text:span text:style-name="T674">DEL</text:span><text:span text:style-name="T676"> </text:span><text:span text:style-name="T507">C</text:span><text:span text:style-name="T674">ODICE</text:span><text:span text:style-name="T675"> </text:span><text:span text:style-name="T507">-</text:span><text:span text:style-name="T563"> </text:span><text:span text:style-name="T507">S</text:span><text:span text:style-name="T674">UBAPPALTO</text:span><text:span text:style-name="T507">)</text:span></text:p>
      <text:p text:style-name="P86"/>
      <text:p text:style-name="P534"><draw:g text:anchor-type="as-char" draw:z-index="39" draw:name="Forma4" draw:style-name="gr13"><draw:custom-shape draw:style-name="gr14" draw:text-style-name="P603" svg:width="1.13cm" svg:height="0.288cm" svg:x="8.387cm" svg:y="0cm"><text:p text:style-name="P602"><text:span text:style-name="T750">Risposta:</text:span></text:p><draw:enhanced-geometry svg:viewBox="0 0 21600 21600" draw:type="mso-spt202" draw:enhanced-path="M 0 0 L 21600 0 21600 21600 0 21600 0 0 Z N"/></draw:custom-shape><draw:custom-shape draw:style-name="gr15" draw:text-style-name="P603" svg:width="1.885cm" svg:height="0.288cm" svg:x="0cm" svg:y="0cm"><text:p text:style-name="P602"><text:span text:style-name="T750">Subappaltatore:</text:span></text:p><draw:enhanced-geometry svg:viewBox="0 0 21600 21600" draw:type="mso-spt202" draw:enhanced-path="M 0 0 L 21600 0 21600 21600 0 21600 0 0 Z N"/></draw:custom-shape></draw:g></text:p>
      <text:p text:style-name="P582"/>
      <text:p text:style-name="P45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9"><text:span text:style-name="T624">L'operatore</text:span><text:span text:style-name="T631"> </text:span><text:span text:style-name="T624">economico</text:span><text:span text:style-name="T632"> </text:span><text:span text:style-name="T624">intende</text:span><text:span text:style-name="T633"> </text:span><text:span text:style-name="T624">subappaltare</text:span><text:span text:style-name="T633"> </text:span><text:span text:style-name="T624">parte</text:span><text:span text:style-name="T634"> </text:span><text:span text:style-name="T624">del</text:span><text:span text:style-name="T634"> </text:span><text:span text:style-name="T624">contratto</text:span><text:span text:style-name="T633"> </text:span><text:span text:style-name="T624">a</text:span><text:span text:style-name="T635"> </text:span><text:span text:style-name="T624">terzi?</text:span></text:p>
            <text:p text:style-name="P461"><text:span text:style-name="T376">In</text:span><text:span text:style-name="T381"> </text:span><text:span text:style-name="T376">caso</text:span><text:span text:style-name="T377"> </text:span><text:span text:style-name="T376">affermativo:</text:span></text:p>
            <text:p text:style-name="P157"><text:span text:style-name="T624">Elencare i lavori o le parti di opere ovvero i servizi e le forniture o</text:span><text:span text:style-name="T636"> </text:span><text:span text:style-name="T624">parti di servizi e forniture che si intende subappaltare sull’importo</text:span><text:span text:style-name="T636"> </text:span><text:span text:style-name="T624">contrattuale</text:span></text:p>
          </table:table-cell>
          <table:table-cell table:style-name="Tabella8.A1" office:value-type="string">
            <text:p text:style-name="P462"><text:span text:style-name="T624">[</text:span><text:span text:style-name="T630"> </text:span><text:span text:style-name="T624">]Sì</text:span><text:span text:style-name="T630"> </text:span><text:span text:style-name="T624">[</text:span><text:span text:style-name="T630"> </text:span><text:span text:style-name="T624">]No</text:span></text:p>
            <text:p text:style-name="P340"/>
            <text:p text:style-name="P340"/>
            <text:p text:style-name="P378"/>
            <text:p text:style-name="P339">[……………….] <text:s text:c="3"/>[……………….]</text:p>
          </table:table-cell>
        </table:table-row>
      </table:table>
      <text:p text:style-name="P84"><draw:frame draw:style-name="fr3" draw:name="23" text:anchor-type="char" svg:x="2.896cm" svg:y="0.219cm" svg:width="16.782cm" svg:height="0.635cm" draw:z-index="12"><draw:text-box><text:p text:style-name="P109"><text:span text:style-name="T444">Se</text:span><text:span text:style-name="T453"> </text:span><text:span text:style-name="T444">l'operatore</text:span><text:span text:style-name="T459"> </text:span><text:span text:style-name="T444">economico</text:span><text:span text:style-name="T470"> </text:span><text:span text:style-name="T444">ha</text:span><text:span text:style-name="T459"> </text:span><text:span text:style-name="T444">deciso</text:span><text:span text:style-name="T457"> </text:span><text:span text:style-name="T444">di</text:span><text:span text:style-name="T457"> </text:span><text:span text:style-name="T444">subappaltare</text:span><text:span text:style-name="T453"> </text:span><text:span text:style-name="T444">una</text:span><text:span text:style-name="T457"> </text:span><text:span text:style-name="T444">parte</text:span><text:span text:style-name="T457"> </text:span><text:span text:style-name="T444">del</text:span><text:span text:style-name="T453"> </text:span><text:span text:style-name="T444">contratto,</text:span><text:span text:style-name="T452"> </text:span><text:span text:style-name="T444">ciascun</text:span><text:span text:style-name="T453"> </text:span><text:span text:style-name="T444">subappaltatore,</text:span><text:span text:style-name="T457"> </text:span><text:span text:style-name="T444">a</text:span><text:span text:style-name="T457"> </text:span><text:span text:style-name="T444">seguito</text:span><text:span text:style-name="T453"> </text:span><text:span text:style-name="T444">dell’autorizzazione</text:span><text:span text:style-name="T452"> </text:span><text:span text:style-name="T444">al</text:span><text:span text:style-name="T457"> </text:span><text:span text:style-name="T444">subappalto</text:span><text:span text:style-name="T462"> </text:span><text:span text:style-name="T444">da parte</text:span><text:span text:style-name="T462"> </text:span><text:span text:style-name="T444">della</text:span><text:span text:style-name="T462"> </text:span><text:span text:style-name="T444">stazione appaltante</text:span><text:span text:style-name="T462"> </text:span><text:span text:style-name="T444">o</text:span><text:span text:style-name="T467"> </text:span><text:span text:style-name="T444">ente</text:span><text:span text:style-name="T462"> </text:span><text:span text:style-name="T444">concedente,</text:span><text:span text:style-name="T464"> </text:span><text:span text:style-name="T444">dovrà compilare</text:span><text:span text:style-name="T462"> </text:span><text:span text:style-name="T444">il</text:span><text:span text:style-name="T462"> </text:span><text:span text:style-name="T444">DGUE.</text:span></text:p></draw:text-box></draw:frame></text:p>
      <text:p text:style-name="P583"/>
      <text:p text:style-name="P398"/>
      <text:p text:style-name="P127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7">ESCLUSIONE</text:span><text:span text:style-name="T368"> </text:span><text:span text:style-name="T506">(Articoli</text:span><text:span text:style-name="T567"> </text:span><text:span text:style-name="T506">da</text:span><text:span text:style-name="T570"> </text:span><text:span text:style-name="T506">94</text:span><text:span text:style-name="T573"> </text:span><text:span text:style-name="T506">a</text:span><text:span text:style-name="T573"> </text:span><text:span text:style-name="T506">98</text:span><text:span text:style-name="T576"> </text:span><text:span text:style-name="T506">del</text:span><text:span text:style-name="T567"> </text:span><text:span text:style-name="T506">Codice)</text:span></text:p>
      <text:p text:style-name="P2"/>
      <text:h text:style-name="P130" text:outline-level="4"><text:span text:style-name="T677">A:</text:span><text:span text:style-name="T678"> </text:span><text:span text:style-name="T677">MOTIVI</text:span><text:span text:style-name="T678"> </text:span><text:span text:style-name="T677">LEGATI</text:span><text:span text:style-name="T679"> </text:span><text:span text:style-name="T677">A</text:span><text:span text:style-name="T680"> </text:span><text:span text:style-name="T677">CONDANNE</text:span><text:span text:style-name="T681"> </text:span><text:span text:style-name="T677">PENALI</text:span></text:h>
      <text:p text:style-name="P435"><draw:g text:anchor-type="char" draw:z-index="44" draw:name="Forma5" draw:style-name="gr6"><draw:rect draw:style-name="gr4" draw:text-style-name="P600" svg:width="16.024cm" svg:height="0.514cm" svg:x="3.02cm" svg:y="0.651cm"><text:p/></draw:rect><draw:path draw:style-name="gr3" draw:text-style-name="P599" svg:width="16.052cm" svg:height="0.525cm" svg:x="3.002cm" svg:y="0.639cm" svg:viewBox="0 0 16053 526" svg:d="M16039 0h-16039v12 514h16v-514h16023zM16053 0h-14v12 514h14v-514z"><text:p/></draw:path><draw:rect draw:style-name="gr4" draw:text-style-name="P600" svg:width="16.024cm" svg:height="0.484cm" svg:x="3.02cm" svg:y="1.163cm"><text:p/></draw:rect><draw:path draw:style-name="gr3" draw:text-style-name="P599" svg:width="16.052cm" svg:height="0.482cm" svg:x="3.002cm" svg:y="1.166cm" svg:viewBox="0 0 16053 483" svg:d="M16 0h-16v483h16zM16053 0h-14v483h14z"><text:p/></draw:path><draw:rect draw:style-name="gr4" draw:text-style-name="P600" svg:width="16.024cm" svg:height="0.484cm" svg:x="3.02cm" svg:y="1.646cm"><text:p/></draw:rect><draw:path draw:style-name="gr3" draw:text-style-name="P599" svg:width="16.052cm" svg:height="0.482cm" svg:x="3.002cm" svg:y="1.646cm" svg:viewBox="0 0 16053 483" svg:d="M16 0h-16v483h16zM16053 0h-14v483h14z"><text:p/></draw:path><draw:rect draw:style-name="gr4" draw:text-style-name="P600" svg:width="16.024cm" svg:height="0.488cm" svg:x="3.02cm" svg:y="2.128cm"><text:p/></draw:rect><draw:path draw:style-name="gr3" draw:text-style-name="P599" svg:width="16.052cm" svg:height="0.484cm" svg:x="3.002cm" svg:y="2.129cm" svg:viewBox="0 0 16053 485" svg:d="M16 0h-16v485h16zM16053 0h-14v485h14z"><text:p/></draw:path><draw:rect draw:style-name="gr4" draw:text-style-name="P600" svg:width="16.024cm" svg:height="0.484cm" svg:x="3.02cm" svg:y="2.616cm"><text:p/></draw:rect><draw:path draw:style-name="gr3" draw:text-style-name="P599" svg:width="16.052cm" svg:height="0.482cm" svg:x="3.002cm" svg:y="2.615cm" svg:viewBox="0 0 16053 483" svg:d="M16 0h-16v483h16zM16053 0h-14v483h14z"><text:p/></draw:path><draw:rect draw:style-name="gr4" draw:text-style-name="P600" svg:width="16.024cm" svg:height="0.481cm" svg:x="3.02cm" svg:y="3.098cm"><text:p/></draw:rect><draw:path draw:style-name="gr3" draw:text-style-name="P599" svg:width="16.052cm" svg:height="0.479cm" svg:x="3.002cm" svg:y="3.101cm" svg:viewBox="0 0 16053 480" svg:d="M16 0h-16v480h16zM16053 0h-14v480h14z"><text:p/></draw:path><draw:rect draw:style-name="gr4" draw:text-style-name="P600" svg:width="16.024cm" svg:height="0.484cm" svg:x="3.02cm" svg:y="3.576cm"><text:p/></draw:rect><draw:path draw:style-name="gr3" draw:text-style-name="P599" svg:width="16.052cm" svg:height="0.482cm" svg:x="3.002cm" svg:y="3.579cm" svg:viewBox="0 0 16053 483" svg:d="M16 0h-16v483h16zM16053 0h-14v483h14z"><text:p/></draw:path><draw:rect draw:style-name="gr4" draw:text-style-name="P600" svg:width="16.024cm" svg:height="0.484cm" svg:x="3.02cm" svg:y="4.059cm"><text:p/></draw:rect><draw:path draw:style-name="gr3" draw:text-style-name="P599" svg:width="16.052cm" svg:height="0.482cm" svg:x="3.002cm" svg:y="4.059cm" svg:viewBox="0 0 16053 483" svg:d="M16 0h-16v483h16zM16053 0h-14v483h14z"><text:p/></draw:path><draw:rect draw:style-name="gr4" draw:text-style-name="P600" svg:width="16.024cm" svg:height="0.276cm" svg:x="3.02cm" svg:y="4.541cm"><text:p/></draw:rect><draw:path draw:style-name="gr3" draw:text-style-name="P599" svg:width="16.052cm" svg:height="0.274cm" svg:x="3.002cm" svg:y="4.542cm" svg:viewBox="0 0 16053 275" svg:d="M16 0h-16v275h16zM16053 0h-14v275h14z"><text:p/></draw:path><draw:rect draw:style-name="gr4" draw:text-style-name="P600" svg:width="16.024cm" svg:height="0.306cm" svg:x="3.02cm" svg:y="4.816cm"><text:p/></draw:rect><draw:path draw:style-name="gr3" draw:text-style-name="P599" svg:width="16.052cm" svg:height="0.322cm" svg:x="3.002cm" svg:y="4.819cm" svg:viewBox="0 0 16053 323" svg:d="M16039 307h-16023v-307h-16v307 16h16039zM16053 0h-14v307 16h14v-16z"><text:p/></draw:path><draw:custom-shape draw:style-name="gr7" draw:text-style-name="P603" svg:width="11.956cm" svg:height="0.285cm" svg:x="4.089cm" svg:y="0.697cm"><text:p text:style-name="P602"><text:span text:style-name="T741">L'articolo</text:span><text:span text:style-name="T742"> </text:span><text:span text:style-name="T741">57,</text:span><text:span text:style-name="T743"> </text:span><text:span text:style-name="T741">paragrafo 1,</text:span><text:span text:style-name="T743"> </text:span><text:span text:style-name="T741">della</text:span><text:span text:style-name="T744"> </text:span><text:span text:style-name="T741">direttiva</text:span><text:span text:style-name="T743"> </text:span><text:span text:style-name="T741">2014/24/UE</text:span><text:span text:style-name="T745"> </text:span><text:span text:style-name="T741">stabilisce</text:span><text:span text:style-name="T746"> </text:span><text:span text:style-name="T741">i</text:span><text:span text:style-name="T746"> </text:span><text:span text:style-name="T741">seguenti</text:span><text:span text:style-name="T747"> </text:span><text:span text:style-name="T741">motivi</text:span><text:span text:style-name="T747"> </text:span><text:span text:style-name="T741">di</text:span><text:span text:style-name="T746"> </text:span><text:span text:style-name="T741">esclusione</text:span><text:span text:style-name="T747"> </text:span><text:span text:style-name="T741">(Articolo</text:span><text:span text:style-name="T743"> </text:span><text:span text:style-name="T741">94,</text:span><text:span text:style-name="T743"> </text:span><text:span text:style-name="T741">comma</text:span><text:span text:style-name="T746"> </text:span><text:span text:style-name="T741">1, del</text:span><text:span text:style-name="T743"> </text:span><text:span text:style-name="T741">Codice):</text:span></text:p><text:p text:style-name="P602"><text:span text:style-name="T741"/></text:p><text:p text:style-name="P602"><text:span text:style-name="T741">Partecipazione a un’organizzazione criminale (11)</text:span><text:span text:style-name="T748"> </text:span><text:span text:style-name="T741">Corruzione (12)</text:span></text:p><text:p text:style-name="P602"><text:span text:style-name="T741">Frode (13);</text:span></text:p><text:p text:style-name="P602"><text:span text:style-name="T741">Reati</text:span><text:span text:style-name="T747"> </text:span><text:span text:style-name="T741">terroristici</text:span><text:span text:style-name="T747"> </text:span><text:span text:style-name="T741">o</text:span><text:span text:style-name="T743"> </text:span><text:span text:style-name="T741">reati</text:span><text:span text:style-name="T746"> </text:span><text:span text:style-name="T741">connessi</text:span><text:span text:style-name="T747"> </text:span><text:span text:style-name="T741">alle</text:span><text:span text:style-name="T746"> </text:span><text:span text:style-name="T741">attività</text:span><text:span text:style-name="T743"> </text:span><text:span text:style-name="T741">terroristiche</text:span><text:span text:style-name="T744"> </text:span><text:span text:style-name="T741">(14);</text:span></text:p><text:p text:style-name="P602"><text:span text:style-name="T741">Riciclaggio di proventi di attività criminose o finanziamento al terrorismo (15);</text:span><text:span text:style-name="T748"> </text:span><text:span text:style-name="T741">Lavoro</text:span><text:span text:style-name="T749"> </text:span><text:span text:style-name="T741">minorile</text:span><text:span text:style-name="T747"> </text:span><text:span text:style-name="T741">e</text:span><text:span text:style-name="T745"> </text:span><text:span text:style-name="T741">altre</text:span><text:span text:style-name="T745"> </text:span><text:span text:style-name="T741">forme</text:span><text:span text:style-name="T749"> </text:span><text:span text:style-name="T741">di</text:span><text:span text:style-name="T749"> </text:span><text:span text:style-name="T741">tratta</text:span><text:span text:style-name="T745"> </text:span><text:span text:style-name="T741">di</text:span><text:span text:style-name="T749"> </text:span><text:span text:style-name="T741">esseri</text:span><text:span text:style-name="T747"> </text:span><text:span text:style-name="T741">umani (16)</text:span></text:p><draw:enhanced-geometry svg:viewBox="0 0 21600 21600" draw:type="mso-spt202" draw:enhanced-path="M 0 0 L 21600 0 21600 21600 0 21600 0 0 Z N"/></draw:custom-shape><draw:custom-shape draw:style-name="gr8" draw:text-style-name="P603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3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3" svg:width="0.712cm" svg:height="0.285cm" svg:x="3.334cm" svg:y="4.073cm"><text:p text:style-name="P602"><text:span text:style-name="T741">CODICE</text:span></text:p><draw:enhanced-geometry svg:viewBox="0 0 21600 21600" draw:type="mso-spt202" draw:enhanced-path="M 0 0 L 21600 0 21600 21600 0 21600 0 0 Z N"/></draw:custom-shape><draw:custom-shape draw:style-name="gr11" draw:text-style-name="P603" svg:width="0.179cm" svg:height="0.285cm" svg:x="3.235cm" svg:y="4.553cm"><text:p text:style-name="P602"><text:span text:style-name="T741">7.</text:span></text:p><draw:enhanced-geometry svg:viewBox="0 0 21600 21600" draw:type="mso-spt202" draw:enhanced-path="M 0 0 L 21600 0 21600 21600 0 21600 0 0 Z N"/></draw:custom-shape><draw:custom-shape draw:style-name="gr12" draw:text-style-name="P603" svg:width="14.029cm" svg:height="0.285cm" svg:x="4.267cm" svg:y="4.553cm"><text:p text:style-name="P602"><text:span text:style-name="T741">Ogni altro delitto da cui derivi, quale pena accessoria, l'incapacità di contrattare con la pubblica amministrazione (lett. h, art. 94, comma 1,</text:span><text:span text:style-name="T748"> </text:span><text:span text:style-name="T741">del</text:span><text:span text:style-name="T747"> </text:span><text:span text:style-name="T741">Codice);</text:span></text:p><draw:enhanced-geometry svg:viewBox="0 0 21600 21600" draw:type="mso-spt202" draw:enhanced-path="M 0 0 L 21600 0 21600 21600 0 21600 0 0 Z N"/></draw:custom-shape></draw:g></text:p>
      <text:p text:style-name="P8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3"><text:span text:style-name="T445">Motivi</text:span><text:span text:style-name="T461"> </text:span><text:span text:style-name="T445">legati</text:span><text:span text:style-name="T461"> </text:span><text:span text:style-name="T445">a</text:span><text:span text:style-name="T461"> </text:span><text:span text:style-name="T445">condanne</text:span><text:span text:style-name="T461"> </text:span><text:span text:style-name="T445">penali</text:span><text:span text:style-name="T461"> </text:span><text:span text:style-name="T445">ai</text:span><text:span text:style-name="T461"> </text:span><text:span text:style-name="T445">sensi</text:span><text:span text:style-name="T461"> </text:span><text:span text:style-name="T445">delle</text:span><text:span text:style-name="T461"> </text:span><text:span text:style-name="T445">disposizioni</text:span><text:span text:style-name="T461"> </text:span><text:span text:style-name="T445">nazionali</text:span><text:span text:style-name="T461"> </text:span><text:span text:style-name="T445">di</text:span><text:span text:style-name="T461"> </text:span><text:span text:style-name="T445">attuazione</text:span><text:span text:style-name="T461"> </text:span><text:span text:style-name="T445">dei</text:span><text:span text:style-name="T461"> </text:span><text:span text:style-name="T445">motivi</text:span><text:span text:style-name="T461"> </text:span><text:span text:style-name="T445">stabiliti</text:span><text:span text:style-name="T461"> </text:span><text:span text:style-name="T445">dall'articolo</text:span><text:span text:style-name="T461"> </text:span><text:span text:style-name="T445">57,</text:span><text:span text:style-name="T461"> </text:span><text:span text:style-name="T445">paragrafo 1,</text:span><text:span text:style-name="T463"> </text:span><text:span text:style-name="T445">della</text:span><text:span text:style-name="T463"> </text:span><text:span text:style-name="T445">direttiva</text:span><text:span text:style-name="T451"> </text:span><text:span text:style-name="T507">(per l’elenco dei delitti si veda l’articolo</text:span><text:span text:style-name="T518"> </text:span><text:span text:style-name="T507">94,</text:span><text:span text:style-name="T518"> </text:span><text:span text:style-name="T507">comma</text:span><text:span text:style-name="T528"> </text:span><text:span text:style-name="T507">1,</text:span><text:span text:style-name="T536"> </text:span><text:span text:style-name="T507">del</text:span><text:span text:style-name="T520"> </text:span><text:span text:style-name="T507">Codice):</text:span></text:p>
          </table:table-cell>
          <table:table-cell table:style-name="Tabella9.A1" office:value-type="string">
            <text:p text:style-name="P75">Risposta:</text:p>
          </table:table-cell>
        </table:table-row>
        <table:table-row table:style-name="Tabella9.2">
          <table:table-cell table:style-name="Tabella9.A1" office:value-type="string">
            <text:p text:style-name="P154"><text:span text:style-name="T507">I</text:span><text:span text:style-name="T521"> </text:span><text:span text:style-name="T507">soggetti</text:span><text:span text:style-name="T514"> </text:span><text:span text:style-name="T507">di</text:span><text:span text:style-name="T518"> </text:span><text:span text:style-name="T507">cui</text:span><text:span text:style-name="T520"> </text:span><text:span text:style-name="T507">all’art.</text:span><text:span text:style-name="T520"> </text:span><text:span text:style-name="T507">94,</text:span><text:span text:style-name="T528"> </text:span><text:span text:style-name="T507">comma</text:span><text:span text:style-name="T520"> </text:span><text:span text:style-name="T507">3,</text:span><text:span text:style-name="T520"> </text:span><text:span text:style-name="T507">del</text:span><text:span text:style-name="T518"> </text:span><text:span text:style-name="T507">Codice</text:span><text:span text:style-name="T554"> </text:span><text:span text:style-name="T507">sono</text:span><text:span text:style-name="T520"> </text:span><text:span text:style-name="T507">stati</text:span><text:span text:style-name="T514"> </text:span><text:span text:style-name="T444">condannati</text:span><text:span text:style-name="T476"> </text:span><text:span text:style-name="T444">con</text:span><text:span text:style-name="T462"> </text:span><text:span text:style-name="T444">sentenza</text:span><text:span text:style-name="T462"> </text:span><text:span text:style-name="T444">definitiva</text:span><text:span text:style-name="T462"> </text:span><text:span text:style-name="T507">o</text:span><text:span text:style-name="T523"> </text:span><text:span text:style-name="T507">decreto</text:span><text:span text:style-name="T523"> </text:span><text:span text:style-name="T507">penale</text:span><text:span text:style-name="T523"> </text:span><text:span text:style-name="T507">di</text:span><text:span text:style-name="T523"> </text:span><text:span text:style-name="T507">condanna</text:span><text:span text:style-name="T523"> </text:span><text:span text:style-name="T507">divenuto</text:span><text:span text:style-name="T530"> </text:span><text:span text:style-name="T507">irrevocabile per uno dei motivi indicati sopra con sentenza con effetto</text:span><text:span text:style-name="T523"> </text:span><text:span text:style-name="T507">escludente</text:span><text:span text:style-name="T514"> </text:span><text:span text:style-name="T507">ai</text:span><text:span text:style-name="T518"> </text:span><text:span text:style-name="T507">sensi dei</text:span><text:span text:style-name="T516"> </text:span><text:span text:style-name="T507">commi</text:span><text:span text:style-name="T520"> </text:span><text:span text:style-name="T507">8</text:span><text:span text:style-name="T520"> </text:span><text:span text:style-name="T507">e</text:span><text:span text:style-name="T520"> </text:span><text:span text:style-name="T507">9</text:span><text:span text:style-name="T520"> </text:span><text:span text:style-name="T507">dell’art.</text:span><text:span text:style-name="T520"> </text:span><text:span text:style-name="T507">96</text:span><text:span text:style-name="T528"> </text:span><text:span text:style-name="T507">del</text:span><text:span text:style-name="T516"> </text:span><text:span text:style-name="T507">Codice</text:span><text:span text:style-name="T520"> </text:span><text:span text:style-name="T507">o</text:span><text:span text:style-name="T520"> </text:span><text:span text:style-name="T507">in</text:span><text:span text:style-name="T518"> </text:span><text:span text:style-name="T507">seguito</text:span><text:span text:style-name="T530"> </text:span><text:span text:style-name="T507">alla quale sia ancora applicabile un periodo di esclusione stabilito</text:span><text:span text:style-name="T523"> </text:span><text:span text:style-name="T507">direttamente</text:span><text:span text:style-name="T563"> </text:span><text:span text:style-name="T507">nella</text:span><text:span text:style-name="T554"> </text:span><text:span text:style-name="T507">sentenza</text:span><text:span text:style-name="T554"> </text:span><text:span text:style-name="T507">ai</text:span><text:span text:style-name="T563"> </text:span><text:span text:style-name="T507">sensi</text:span><text:span text:style-name="T563"> </text:span><text:span text:style-name="T507">dell’art.</text:span><text:span text:style-name="T554"> </text:span><text:span text:style-name="T507">96,</text:span><text:span text:style-name="T560"> </text:span><text:span text:style-name="T507">comma</text:span><text:span text:style-name="T563"> </text:span><text:span text:style-name="T507">7,</text:span><text:span text:style-name="T554"> </text:span><text:span text:style-name="T507">del</text:span><text:span text:style-name="T563"> </text:span><text:span text:style-name="T507">Codice?</text:span></text:p>
          </table:table-cell>
          <table:table-cell table:style-name="Tabella9.A1" office:value-type="string">
            <text:p text:style-name="P464"><text:span text:style-name="T507">[</text:span><text:span text:style-name="T523"> </text:span><text:span text:style-name="T507">]</text:span><text:span text:style-name="T523"> </text:span><text:span text:style-name="T507">Sì</text:span><text:span text:style-name="T523"> </text:span><text:span text:style-name="T507">[</text:span><text:span text:style-name="T531"> </text:span><text:span text:style-name="T507">]</text:span><text:span text:style-name="T532"> </text:span><text:span text:style-name="T507">No</text:span></text:p>
            <text:p text:style-name="P314"/>
            <text:p text:style-name="P314"/>
            <text:p text:style-name="P275"><text:span text:style-name="T507">Se</text:span><text:span text:style-name="T514"> </text:span><text:span text:style-name="T507">la</text:span><text:span text:style-name="T520"> </text:span><text:span text:style-name="T507">documentazione</text:span><text:span text:style-name="T518"> </text:span><text:span text:style-name="T507">pertinente</text:span><text:span text:style-name="T528"> </text:span><text:span text:style-name="T507">è</text:span><text:span text:style-name="T521"> </text:span><text:span text:style-name="T507">disponibile</text:span><text:span text:style-name="T528"> </text:span><text:span text:style-name="T507">elettronicamente,</text:span><text:span text:style-name="T516"> </text:span><text:span text:style-name="T507">indicare:</text:span><text:span text:style-name="T534"> </text:span><text:span text:style-name="T507">(indirizzo web, autorità o organismo di emanazione, riferimento preciso</text:span><text:span text:style-name="T523"> </text:span><text:span text:style-name="T507">della</text:span><text:span text:style-name="T531"> </text:span><text:span text:style-name="T507">documentazione):</text:span></text:p>
            <text:p text:style-name="P465"><text:span text:style-name="T510">[…………….…][………………][……..………][…..……..…] <text:s text:c="9"/></text:span><text:span text:style-name="T578"><text:s/></text:span><text:span text:style-name="T510">(</text:span><text:span text:style-name="T620">17</text:span><text:span text:style-name="T510">)</text:span></text:p>
          </table:table-cell>
        </table:table-row>
        <table:table-row table:style-name="Tabella9.3">
          <table:table-cell table:style-name="Tabella9.A1" office:value-type="string">
            <text:p text:style-name="P309"><text:span text:style-name="T445">In</text:span><text:span text:style-name="T458"> </text:span><text:span text:style-name="T445">caso</text:span><text:span text:style-name="T466"> </text:span><text:span text:style-name="T445">affermativo</text:span><text:span text:style-name="T507">,</text:span><text:span text:style-name="T518"> </text:span><text:span text:style-name="T507">indicare</text:span><text:span text:style-name="T528"> </text:span><text:span text:style-name="T507">(</text:span><text:span text:style-name="T619">18</text:span><text:span text:style-name="T507">):</text:span></text:p>
            <text:p text:style-name="P317"/>
            <text:list xml:id="list1117418092" text:style-name="WWNum15">
              <text:list-item>
                <text:p text:style-name="P547"><text:span text:style-name="T506">la data della condanna, del decreto penale di condanna, la relativa</text:span><text:span text:style-name="T522"> </text:span><text:span text:style-name="T507">durata</text:span><text:span text:style-name="T523"> </text:span><text:span text:style-name="T507">e</text:span><text:span text:style-name="T523"> </text:span><text:span text:style-name="T507">il</text:span><text:span text:style-name="T523"> </text:span><text:span text:style-name="T507">reato</text:span><text:span text:style-name="T523"> </text:span><text:span text:style-name="T507">commesso</text:span><text:span text:style-name="T523"> </text:span><text:span text:style-name="T507">tra</text:span><text:span text:style-name="T523"> </text:span><text:span text:style-name="T507">quelli</text:span><text:span text:style-name="T523"> </text:span><text:span text:style-name="T507">riportati</text:span><text:span text:style-name="T523"> </text:span><text:span text:style-name="T507">all’articolo</text:span><text:span text:style-name="T523"> </text:span><text:span text:style-name="T507">94,</text:span><text:span text:style-name="T523"> </text:span><text:span text:style-name="T507">comma</text:span><text:span text:style-name="T523"> </text:span><text:span text:style-name="T507">1,</text:span><text:span text:style-name="T528"> </text:span><text:span text:style-name="T507">lettera</text:span><text:span text:style-name="T523"> </text:span><text:span text:style-name="T507">da</text:span><text:span text:style-name="T528"> </text:span><text:span text:style-name="T448">a)</text:span><text:span text:style-name="T472"> </text:span><text:span text:style-name="T507">a</text:span><text:span text:style-name="T531"> </text:span><text:span text:style-name="T448">h)</text:span><text:span text:style-name="T507">,</text:span><text:span text:style-name="T523"> </text:span><text:span text:style-name="T507">del</text:span><text:span text:style-name="T518"> </text:span><text:span text:style-name="T507">Codice</text:span><text:span text:style-name="T523"> </text:span><text:span text:style-name="T507">e</text:span><text:span text:style-name="T520"> </text:span><text:span text:style-name="T507">i</text:span><text:span text:style-name="T536"> </text:span><text:span text:style-name="T507">motivi di</text:span><text:span text:style-name="T523"> </text:span><text:span text:style-name="T507">condanna</text:span></text:p>
              </text:list-item>
            </text:list>
            <text:p text:style-name="P314"/>
            <text:list xml:id="list112336043232499" text:continue-numbering="true" text:style-name="WWNum15">
              <text:list-item>
                <text:p text:style-name="P565"><text:span text:style-name="T507">dati</text:span><text:span text:style-name="T514"> </text:span><text:span text:style-name="T507">identificativi</text:span><text:span text:style-name="T518"> </text:span><text:span text:style-name="T507">delle</text:span><text:span text:style-name="T520"> </text:span><text:span text:style-name="T507">persone</text:span><text:span text:style-name="T518"> </text:span><text:span text:style-name="T507">condannate</text:span><text:span text:style-name="T514"> </text:span><text:span text:style-name="T507">[</text:span><text:span text:style-name="T520"> </text:span><text:span text:style-name="T507">];</text:span></text:p>
              </text:list-item>
            </text:list>
            <text:p text:style-name="P314"/>
            <text:list xml:id="list112335527451781" text:continue-numbering="true" text:style-name="WWNum15">
              <text:list-item>
                <text:p text:style-name="P566"><text:span text:style-name="T507">se</text:span><text:span text:style-name="T520"> </text:span><text:span text:style-name="T507">stabilita direttamente</text:span><text:span text:style-name="T531"> </text:span><text:span text:style-name="T507">nella sentenza di</text:span><text:span text:style-name="T536"> </text:span><text:span text:style-name="T507">condanna la</text:span><text:span text:style-name="T518"> </text:span><text:span text:style-name="T507">durata</text:span><text:span text:style-name="T531"> </text:span><text:span text:style-name="T507">della</text:span><text:span text:style-name="T530"> </text:span><text:span text:style-name="T507">pena</text:span><text:span text:style-name="T518"> </text:span><text:span text:style-name="T507">accessoria, indicare:</text:span></text:p>
              </text:list-item>
            </text:list>
          </table:table-cell>
          <table:table-cell table:style-name="Tabella9.A1" office:value-type="string">
            <text:p text:style-name="P314"/>
            <text:p text:style-name="P314"/>
            <text:p text:style-name="P276"><text:span text:style-name="T507">a)</text:span><text:span text:style-name="T520"> </text:span><text:span text:style-name="T507">Data:[ </text:span><text:span text:style-name="T523"><text:s/></text:span><text:span text:style-name="T507">],</text:span><text:span text:style-name="T528"> </text:span><text:span text:style-name="T507">durata:</text:span><text:span text:style-name="T531"> </text:span><text:span text:style-name="T507">[ <text:s/></text:span><text:span text:style-name="T531"><text:s/></text:span><text:span text:style-name="T507">],</text:span><text:span text:style-name="T518"> </text:span><text:span text:style-name="T507">lettera</text:span><text:span text:style-name="T523"> </text:span><text:span text:style-name="T507">comma</text:span><text:span text:style-name="T523"> </text:span><text:span text:style-name="T507">1,</text:span><text:span text:style-name="T518"> </text:span><text:span text:style-name="T507">articolo</text:span><text:span text:style-name="T523"> </text:span><text:span text:style-name="T507">94 [</text:span><text:span text:style-name="T582"> </text:span><text:span text:style-name="T507">], motivi:</text:span><text:span text:style-name="T528"> </text:span><text:span text:style-name="T507">[<text:tab/>],</text:span><text:span text:style-name="T523"> </text:span><text:span text:style-name="T507">tipologia</text:span><text:span text:style-name="T528"> </text:span><text:span text:style-name="T507">del</text:span><text:span text:style-name="T518"> </text:span><text:span text:style-name="T507">reato</text:span><text:span text:style-name="T528"> </text:span><text:span text:style-name="T507">commesso</text:span><text:span text:style-name="T520"> </text:span><text:span text:style-name="T507">[<text:tab/>],</text:span><text:span text:style-name="T514"> </text:span><text:span text:style-name="T507">dati</text:span><text:span text:style-name="T514"> </text:span><text:span text:style-name="T507">inerenti</text:span><text:span text:style-name="T521"> </text:span><text:span text:style-name="T507">all’eventuale</text:span><text:span text:style-name="T528"> </text:span><text:span text:style-name="T507">avvenuta</text:span><text:span text:style-name="T530"> </text:span><text:span text:style-name="T507">comminazione della pena accessoria dell’incapacità di contrarre con la</text:span><text:span text:style-name="T523"> </text:span><text:span text:style-name="T507">pubblica</text:span><text:span text:style-name="T518"> </text:span><text:span text:style-name="T507">amministrazione</text:span><text:span text:style-name="T518"> </text:span><text:span text:style-name="T507">e</text:span><text:span text:style-name="T528"> </text:span><text:span text:style-name="T507">la</text:span><text:span text:style-name="T528"> </text:span><text:span text:style-name="T507">relativa</text:span><text:span text:style-name="T521"> </text:span><text:span text:style-name="T507">durata</text:span><text:span text:style-name="T520"> </text:span><text:span text:style-name="T507">[<text:tab/>]</text:span></text:p>
            <text:p text:style-name="P314"/>
            <text:p text:style-name="P466"><text:span text:style-name="T511">b)</text:span><text:span text:style-name="T574"> </text:span><text:span text:style-name="T511">[……]</text:span></text:p>
            <text:p text:style-name="P314"/>
            <text:p text:style-name="P229"/>
            <text:p text:style-name="P467"><text:span text:style-name="T507">c)</text:span><text:span text:style-name="T531"> </text:span><text:span text:style-name="T507">durata</text:span><text:span text:style-name="T531"> </text:span><text:span text:style-name="T507">del</text:span><text:span text:style-name="T559"> </text:span><text:span text:style-name="T507">periodo</text:span><text:span text:style-name="T536"> </text:span><text:span text:style-name="T507">d'esclusione</text:span><text:span text:style-name="T532"> </text:span><text:span text:style-name="T507">[..…],</text:span><text:span text:style-name="T531"> </text:span><text:span text:style-name="T507">lettera</text:span><text:span text:style-name="T518"> </text:span><text:span text:style-name="T507">comma</text:span><text:span text:style-name="T583"> </text:span><text:span text:style-name="T507">1,</text:span><text:span text:style-name="T553"> </text:span><text:span text:style-name="T507">articolo</text:span><text:span text:style-name="T583"> </text:span><text:span text:style-name="T507">94</text:span><text:span text:style-name="T531"> </text:span><text:span text:style-name="T507">[</text:span><text:span text:style-name="T577"> </text:span><text:span text:style-name="T507">]</text:span></text:p>
          </table:table-cell>
        </table:table-row>
        <table:table-row table:style-name="Tabella9.4">
          <table:table-cell table:style-name="Tabella9.A1" office:value-type="string">
            <text:p text:style-name="P307"><text:span text:style-name="T204">In caso di sentenze di condanna, l'operatore economico ha adottato</text:span><text:span text:style-name="T232"> </text:span><text:span text:style-name="T204">misure sufficienti a dimostrare la sua affidabilità nonostante</text:span><text:span text:style-name="T225"> </text:span><text:span text:style-name="T204">l'esistenza di un pertinente motivo di esclusione</text:span><text:span text:style-name="T192">19</text:span><text:span text:style-name="T204"> </text:span><text:span text:style-name="T141">(autodisciplina o</text:span><text:span text:style-name="T155"> </text:span><text:span text:style-name="T141">“Self-Cleaning”,</text:span><text:span text:style-name="T150"> </text:span><text:span text:style-name="T141">cfr.</text:span><text:span text:style-name="T150"> </text:span><text:span text:style-name="T444">articolo</text:span><text:span text:style-name="T464"> </text:span><text:span text:style-name="T444">96, comma</text:span><text:span text:style-name="T470"> </text:span><text:span text:style-name="T444">6, del</text:span><text:span text:style-name="T470"> </text:span><text:span text:style-name="T444">Codice)?</text:span></text:p>
          </table:table-cell>
          <table:table-cell table:style-name="Tabella9.A1" office:value-type="string">
            <text:p text:style-name="P468"><text:span text:style-name="T204">[</text:span><text:span text:style-name="T225"> </text:span><text:span text:style-name="T204">]</text:span><text:span text:style-name="T225"> </text:span><text:span text:style-name="T204">Sì</text:span><text:span text:style-name="T225"> </text:span><text:span text:style-name="T204">[</text:span><text:span text:style-name="T212"> </text:span><text:span text:style-name="T204">]</text:span><text:span text:style-name="T233"> </text:span><text:span text:style-name="T204">No</text:span></text:p>
          </table:table-cell>
        </table:table-row>
        <table:table-row table:style-name="Tabella9.5">
          <table:table-cell table:style-name="Tabella9.A1" office:value-type="string">
            <text:p text:style-name="P462"><text:span text:style-name="T445">In</text:span><text:span text:style-name="T460"> </text:span><text:span text:style-name="T445">caso</text:span><text:span text:style-name="T469"> </text:span><text:span text:style-name="T445">affermativo</text:span><text:span text:style-name="T507">,</text:span><text:span text:style-name="T518"> </text:span><text:span text:style-name="T507">descrivere</text:span><text:span text:style-name="T518"> </text:span><text:span text:style-name="T507">tali</text:span><text:span text:style-name="T518"> </text:span><text:span text:style-name="T507">misure:</text:span></text:p>
            <text:p text:style-name="P444"><text:span text:style-name="T507">L’operatore</text:span><text:span text:style-name="T528"> </text:span><text:span text:style-name="T507">economico</text:span><text:span text:style-name="T518"> </text:span><text:span text:style-name="T507">ha</text:span><text:span text:style-name="T520"> </text:span><text:span text:style-name="T507">risarcito</text:span><text:span text:style-name="T514"> </text:span><text:span text:style-name="T507">o</text:span><text:span text:style-name="T528"> </text:span><text:span text:style-name="T507">si</text:span><text:span text:style-name="T520"> </text:span><text:span text:style-name="T507">è</text:span><text:span text:style-name="T520"> </text:span><text:span text:style-name="T507">impegnato</text:span><text:span text:style-name="T528"> </text:span><text:span text:style-name="T507">a</text:span><text:span text:style-name="T520"> </text:span><text:span text:style-name="T507">risarcire</text:span><text:span text:style-name="T530"> </text:span><text:span text:style-name="T507">qualunque</text:span><text:span text:style-name="T518"> </text:span><text:span text:style-name="T507">danno causato</text:span><text:span text:style-name="T523"> </text:span><text:span text:style-name="T507">dal reato</text:span><text:span text:style-name="T518"> </text:span><text:span text:style-name="T507">o</text:span><text:span text:style-name="T523"> </text:span><text:span text:style-name="T507">dall'illecito</text:span></text:p>
          </table:table-cell>
          <table:table-cell table:style-name="Tabella9.A1" office:value-type="string">
            <text:p text:style-name="P314"/>
            <text:p text:style-name="P314"/>
            <text:p text:style-name="P469"><text:span text:style-name="T511">[…]</text:span><text:span text:style-name="T564"> </text:span><text:span text:style-name="T511">Sì</text:span><text:span text:style-name="T584"> </text:span><text:span text:style-name="T511">[…]</text:span><text:span text:style-name="T517"> </text:span><text:span text:style-name="T511">No</text:span></text:p>
          </table:table-cell>
        </table:table-row>
      </table:table>
      <text:p text:style-name="P381"><draw:rect text:anchor-type="char" draw:z-index="13" draw:name="Forma6" draw:style-name="gr16" draw:text-style-name="P599" svg:width="4.945cm" svg:height="0.022cm" svg:x="3.09cm" svg:y="0.453cm"><text:p/></draw:rect></text:p>
      <text:p text:style-name="P535"><text:span text:style-name="T194">(11)</text:span><text:span text:style-name="T55"> <text:s text:c="3"/></text:span><text:span text:style-name="T608">Quale definita all'articolo 2 della decisione quadro 2008/841/GAI del Consiglio, del 24 ottobre 2008, relativa alla lotta contro la criminalità organizzata (GU L 300 dell'11.11.2008,</text:span><text:span text:style-name="T678"> </text:span><text:span text:style-name="T608">pag. 42).</text:span></text:p>
      <text:p text:style-name="P258"><text:span text:style-name="T194">(12)</text:span><text:span text:style-name="T55"> <text:s/></text:span><text:span text:style-name="T199"><text:s/></text:span><text:span text:style-name="T608">Quale</text:span><text:span text:style-name="T682"> </text:span><text:span text:style-name="T608">definita</text:span><text:span text:style-name="T683"> </text:span><text:span text:style-name="T608">all'articolo</text:span><text:span text:style-name="T684"> </text:span><text:span text:style-name="T608">3</text:span><text:span text:style-name="T683"> </text:span><text:span text:style-name="T608">della</text:span><text:span text:style-name="T683"> </text:span><text:span text:style-name="T608">convenzione</text:span><text:span text:style-name="T685"> </text:span><text:span text:style-name="T608">relativa</text:span><text:span text:style-name="T686"> </text:span><text:span text:style-name="T608">alla</text:span><text:span text:style-name="T683"> </text:span><text:span text:style-name="T608">lotta</text:span><text:span text:style-name="T686"> </text:span><text:span text:style-name="T608">contro</text:span><text:span text:style-name="T684"> </text:span><text:span text:style-name="T608">la</text:span><text:span text:style-name="T686"> </text:span><text:span text:style-name="T608">corruzione</text:span><text:span text:style-name="T685"> </text:span><text:span text:style-name="T608">nella</text:span><text:span text:style-name="T683"> </text:span><text:span text:style-name="T608">quale</text:span><text:span text:style-name="T686"> </text:span><text:span text:style-name="T608">sono</text:span><text:span text:style-name="T686"> </text:span><text:span text:style-name="T608">coinvolti</text:span><text:span text:style-name="T684"> </text:span><text:span text:style-name="T608">funzionari</text:span><text:span text:style-name="T686"> </text:span><text:span text:style-name="T608">delle</text:span><text:span text:style-name="T686"> </text:span><text:span text:style-name="T608">Comunità</text:span><text:span text:style-name="T687"> </text:span><text:span text:style-name="T608">europee</text:span><text:span text:style-name="T686"> </text:span><text:span text:style-name="T608">o</text:span><text:span text:style-name="T685"> </text:span><text:span text:style-name="T608">degli</text:span><text:span text:style-name="T685"> </text:span><text:span text:style-name="T608">Stati</text:span><text:span text:style-name="T683"> </text:span><text:span text:style-name="T608">membri</text:span><text:span text:style-name="T685"> </text:span><text:span text:style-name="T608">dell'Unione</text:span></text:p>
      <text:p text:style-name="P139"><text:span text:style-name="T608">europea (GU C 195 del 25.6.1997, pag. 1) e all'articolo 2, paragrafo 1, della decisione quadro 2003/568/GAI del Consiglio, del 22 luglio 2003, relativa alla lotta contro la corruzione</text:span><text:span text:style-name="T678"> </text:span><text:span text:style-name="T608">nel settore privato (GU L 192 del 31.7.2003, pag. 54). Questo motivo di esclusione comprende la corruzione così come definita nel diritto nazionale dell'amministrazione</text:span><text:span text:style-name="T678"> </text:span><text:span text:style-name="T608">aggiudicatrice (o</text:span><text:span text:style-name="T687"> </text:span><text:span text:style-name="T608">ente</text:span><text:span text:style-name="T687"> </text:span><text:span text:style-name="T608">aggiudicatore)</text:span><text:span text:style-name="T687"> </text:span><text:span text:style-name="T608">o dell'operatore economico.</text:span></text:p>
      <text:p text:style-name="P259"><text:span text:style-name="T194">(13</text:span><text:span text:style-name="T52"> </text:span><text:span text:style-name="T194">)</text:span><text:span text:style-name="T55"> <text:s/></text:span><text:span text:style-name="T248"><text:s/></text:span><text:span text:style-name="T608">Ai</text:span><text:span text:style-name="T687"> </text:span><text:span text:style-name="T608">sensi</text:span><text:span text:style-name="T684"> </text:span><text:span text:style-name="T608">dell'articolo 1</text:span><text:span text:style-name="T685"> </text:span><text:span text:style-name="T608">della</text:span><text:span text:style-name="T685"> </text:span><text:span text:style-name="T608">convenzione</text:span><text:span text:style-name="T684"> </text:span><text:span text:style-name="T608">relativa</text:span><text:span text:style-name="T684"> </text:span><text:span text:style-name="T608">alla</text:span><text:span text:style-name="T684"> </text:span><text:span text:style-name="T608">tutela degli</text:span><text:span text:style-name="T682"> </text:span><text:span text:style-name="T608">interessi</text:span><text:span text:style-name="T687"> </text:span><text:span text:style-name="T608">finanziari</text:span><text:span text:style-name="T684"> </text:span><text:span text:style-name="T608">delle</text:span><text:span text:style-name="T684"> </text:span><text:span text:style-name="T608">Comunità</text:span><text:span text:style-name="T687"> </text:span><text:span text:style-name="T608">europee</text:span><text:span text:style-name="T687"> </text:span><text:span text:style-name="T608">(GU</text:span><text:span text:style-name="T687"> </text:span><text:span text:style-name="T608">C</text:span><text:span text:style-name="T684"> </text:span><text:span text:style-name="T608">316</text:span><text:span text:style-name="T687"> </text:span><text:span text:style-name="T608">del</text:span><text:span text:style-name="T687"> </text:span><text:span text:style-name="T608">27.11.1995,</text:span><text:span text:style-name="T687"> </text:span><text:span text:style-name="T608">pag.</text:span><text:span text:style-name="T684"> </text:span><text:span text:style-name="T608">48).</text:span></text:p>
      <text:p text:style-name="P214"><text:span text:style-name="T194">(14)</text:span><text:span text:style-name="T55"> <text:s text:c="3"/></text:span><text:span text:style-name="T249"><text:s/></text:span><text:span text:style-name="T608">Quali</text:span><text:span text:style-name="T688"> </text:span><text:span text:style-name="T608">definiti</text:span><text:span text:style-name="T688"> </text:span><text:span text:style-name="T608">agli</text:span><text:span text:style-name="T681"> </text:span><text:span text:style-name="T608">articoli</text:span><text:span text:style-name="T677"> </text:span><text:span text:style-name="T608">1</text:span><text:span text:style-name="T689"> </text:span><text:span text:style-name="T608">e</text:span><text:span text:style-name="T690"> </text:span><text:span text:style-name="T608">3</text:span><text:span text:style-name="T681"> </text:span><text:span text:style-name="T608">della</text:span><text:span text:style-name="T681"> </text:span><text:span text:style-name="T608">decisione</text:span><text:span text:style-name="T691"> </text:span><text:span text:style-name="T608">quadro</text:span><text:span text:style-name="T681"> </text:span><text:span text:style-name="T608">del</text:span><text:span text:style-name="T688"> </text:span><text:span text:style-name="T608">Consiglio, del</text:span><text:span text:style-name="T689"> </text:span><text:span text:style-name="T608">13</text:span><text:span text:style-name="T681"> </text:span><text:span text:style-name="T608">giugno</text:span><text:span text:style-name="T690"> </text:span><text:span text:style-name="T608">2002,</text:span><text:span text:style-name="T688"> </text:span><text:span text:style-name="T608">sulla</text:span><text:span text:style-name="T681"> </text:span><text:span text:style-name="T608">lotta</text:span><text:span text:style-name="T689"> </text:span><text:span text:style-name="T608">contro</text:span><text:span text:style-name="T681"> </text:span><text:span text:style-name="T608">il</text:span><text:span text:style-name="T688"> </text:span><text:span text:style-name="T608">terrorismo</text:span><text:span text:style-name="T681"> </text:span><text:span text:style-name="T608">(GU</text:span><text:span text:style-name="T689"> </text:span><text:span text:style-name="T608">L</text:span><text:span text:style-name="T692"> </text:span><text:span text:style-name="T608">164</text:span><text:span text:style-name="T681"> </text:span><text:span text:style-name="T608">del</text:span><text:span text:style-name="T688"> </text:span><text:span text:style-name="T608">22.6.2002,</text:span><text:span text:style-name="T677"> </text:span><text:span text:style-name="T608">pag.</text:span><text:span text:style-name="T681"> </text:span><text:span text:style-name="T608">3).</text:span><text:span text:style-name="T688"> </text:span><text:span text:style-name="T608">Questo</text:span><text:span text:style-name="T681"> </text:span><text:span text:style-name="T608">motivo</text:span><text:span text:style-name="T681"> </text:span><text:span text:style-name="T608">di</text:span><text:span text:style-name="T689"> </text:span><text:span text:style-name="T608">esclusione</text:span><text:span text:style-name="T678"> </text:span><text:span text:style-name="T608">comprende</text:span><text:span text:style-name="T687"> </text:span><text:span text:style-name="T608">anche</text:span><text:span text:style-name="T684"> </text:span><text:span text:style-name="T608">l'istigazione,</text:span><text:span text:style-name="T687"> </text:span><text:span text:style-name="T608">il concorso,</text:span><text:span text:style-name="T687"> </text:span><text:span text:style-name="T608">il</text:span><text:span text:style-name="T687"> </text:span><text:span text:style-name="T608">tentativo</text:span><text:span text:style-name="T687"> </text:span><text:span text:style-name="T608">di commettere</text:span><text:span text:style-name="T687"> </text:span><text:span text:style-name="T608">uno</text:span><text:span text:style-name="T687"> </text:span><text:span text:style-name="T608">di</text:span><text:span text:style-name="T678"> </text:span><text:span text:style-name="T608">tali reati,</text:span><text:span text:style-name="T678"> </text:span><text:span text:style-name="T608">come</text:span><text:span text:style-name="T684"> </text:span><text:span text:style-name="T608">indicato</text:span><text:span text:style-name="T678"> </text:span><text:span text:style-name="T608">all'articolo</text:span><text:span text:style-name="T687"> </text:span><text:span text:style-name="T608">4</text:span><text:span text:style-name="T678"> </text:span><text:span text:style-name="T608">di</text:span><text:span text:style-name="T687"> </text:span><text:span text:style-name="T608">detta</text:span><text:span text:style-name="T677"> </text:span><text:span text:style-name="T608">decisione</text:span><text:span text:style-name="T678"> </text:span><text:span text:style-name="T608">quadro.</text:span></text:p>
      <text:p text:style-name="P169"><text:span text:style-name="T194">(15)</text:span><text:span text:style-name="T55"> <text:s text:c="3"/></text:span><text:span text:style-name="T249"><text:s/></text:span><text:span text:style-name="T608">Quali definiti</text:span><text:span text:style-name="T677"> </text:span><text:span text:style-name="T608">all'articolo</text:span><text:span text:style-name="T678"> </text:span><text:span text:style-name="T608">1</text:span><text:span text:style-name="T684"> </text:span><text:span text:style-name="T608">della</text:span><text:span text:style-name="T678"> </text:span><text:span text:style-name="T608">direttiva</text:span><text:span text:style-name="T687"> </text:span><text:span text:style-name="T608">2005/60/CE</text:span><text:span text:style-name="T677"> </text:span><text:span text:style-name="T608">del Parlamento</text:span><text:span text:style-name="T678"> </text:span><text:span text:style-name="T608">europeo</text:span><text:span text:style-name="T687"> </text:span><text:span text:style-name="T608">e</text:span><text:span text:style-name="T687"> </text:span><text:span text:style-name="T608">del</text:span><text:span text:style-name="T677"> </text:span><text:span text:style-name="T608">Consiglio,</text:span><text:span text:style-name="T687"> </text:span><text:span text:style-name="T608">del</text:span><text:span text:style-name="T677"> </text:span><text:span text:style-name="T608">26</text:span><text:span text:style-name="T678"> </text:span><text:span text:style-name="T608">ottobre</text:span><text:span text:style-name="T687"> </text:span><text:span text:style-name="T608">2005,</text:span><text:span text:style-name="T678"> </text:span><text:span text:style-name="T608">relativa</text:span><text:span text:style-name="T677"> </text:span><text:span text:style-name="T608">alla</text:span><text:span text:style-name="T684"> </text:span><text:span text:style-name="T608">prevenzione</text:span><text:span text:style-name="T677"> </text:span><text:span text:style-name="T608">dell'uso</text:span><text:span text:style-name="T678"> </text:span><text:span text:style-name="T608">del sistema finanziario</text:span><text:span text:style-name="T687"> </text:span><text:span text:style-name="T608">a</text:span><text:span text:style-name="T678"> </text:span><text:span text:style-name="T608">scopo</text:span><text:span text:style-name="T678"> </text:span><text:span text:style-name="T608">di</text:span><text:span text:style-name="T678"> </text:span><text:span text:style-name="T608">riciclaggio</text:span><text:span text:style-name="T685"> </text:span><text:span text:style-name="T608">dei</text:span><text:span text:style-name="T689"> </text:span><text:span text:style-name="T608">proventi di</text:span><text:span text:style-name="T684"> </text:span><text:span text:style-name="T608">attività</text:span><text:span text:style-name="T687"> </text:span><text:span text:style-name="T608">criminose e</text:span><text:span text:style-name="T687"> </text:span><text:span text:style-name="T608">di</text:span><text:span text:style-name="T685"> </text:span><text:span text:style-name="T608">finanziamento</text:span><text:span text:style-name="T687"> </text:span><text:span text:style-name="T608">del</text:span><text:span text:style-name="T678"> </text:span><text:span text:style-name="T608">terrorismo</text:span><text:span text:style-name="T677"> </text:span><text:span text:style-name="T499">(GU</text:span><text:span text:style-name="T500"> </text:span><text:span text:style-name="T499">L</text:span><text:span text:style-name="T501"> </text:span><text:span text:style-name="T499">309</text:span><text:span text:style-name="T500"> </text:span><text:span text:style-name="T499">del</text:span><text:span text:style-name="T502"> </text:span><text:span text:style-name="T499">25.11.2005,</text:span><text:span text:style-name="T503"> </text:span><text:span text:style-name="T499">pag.</text:span><text:span text:style-name="T504"> </text:span><text:span text:style-name="T499">15).</text:span></text:p>
      <text:p text:style-name="P170"><text:span text:style-name="T194">(16)</text:span><text:span text:style-name="T55"> <text:s text:c="3"/></text:span><text:span text:style-name="T249"><text:s/></text:span><text:span text:style-name="T187">Q</text:span><text:span text:style-name="T608">uali</text:span><text:span text:style-name="T682"> </text:span><text:span text:style-name="T608">definiti</text:span><text:span text:style-name="T687"> </text:span><text:span text:style-name="T608">all'articolo</text:span><text:span text:style-name="T682"> </text:span><text:span text:style-name="T608">2</text:span><text:span text:style-name="T683"> </text:span><text:span text:style-name="T608">della</text:span><text:span text:style-name="T687"> </text:span><text:span text:style-name="T608">direttiva</text:span><text:span text:style-name="T682"> </text:span><text:span text:style-name="T608">2011/36/UE</text:span><text:span text:style-name="T686"> </text:span><text:span text:style-name="T608">del</text:span><text:span text:style-name="T693"> </text:span><text:span text:style-name="T608">Parlamento</text:span><text:span text:style-name="T683"> </text:span><text:span text:style-name="T608">europeo</text:span><text:span text:style-name="T683"> </text:span><text:span text:style-name="T608">e</text:span><text:span text:style-name="T682"> </text:span><text:span text:style-name="T608">del</text:span><text:span text:style-name="T685"> </text:span><text:span text:style-name="T608">Consiglio,</text:span><text:span text:style-name="T694"> </text:span><text:span text:style-name="T608">del</text:span><text:span text:style-name="T684"> </text:span><text:span text:style-name="T608">5</text:span><text:span text:style-name="T683"> </text:span><text:span text:style-name="T608">aprile</text:span><text:span text:style-name="T685"> </text:span><text:span text:style-name="T608">2011,</text:span><text:span text:style-name="T683"> </text:span><text:span text:style-name="T608">concernente</text:span><text:span text:style-name="T682"> </text:span><text:span text:style-name="T608">la</text:span><text:span text:style-name="T682"> </text:span><text:span text:style-name="T608">prevenzione</text:span><text:span text:style-name="T683"> </text:span><text:span text:style-name="T608">e</text:span><text:span text:style-name="T682"> </text:span><text:span text:style-name="T608">la</text:span><text:span text:style-name="T685"> </text:span><text:span text:style-name="T608">repressione</text:span><text:span text:style-name="T686"> </text:span><text:span text:style-name="T608">della</text:span><text:span text:style-name="T686"> </text:span><text:span text:style-name="T608">tratta</text:span><text:span text:style-name="T687"> </text:span><text:span text:style-name="T608">di</text:span><text:span text:style-name="T685"> </text:span><text:span text:style-name="T608">esseri</text:span><text:span text:style-name="T678"> </text:span><text:span text:style-name="T608">umani e</text:span><text:span text:style-name="T684"> </text:span><text:span text:style-name="T608">la</text:span><text:span text:style-name="T677"> </text:span><text:span text:style-name="T608">protezione</text:span><text:span text:style-name="T684"> </text:span><text:span text:style-name="T608">delle</text:span><text:span text:style-name="T684"> </text:span><text:span text:style-name="T608">vittime,</text:span><text:span text:style-name="T678"> </text:span><text:span text:style-name="T608">e</text:span><text:span text:style-name="T687"> </text:span><text:span text:style-name="T608">che</text:span><text:span text:style-name="T678"> </text:span><text:span text:style-name="T608">sostituisce</text:span><text:span text:style-name="T687"> </text:span><text:span text:style-name="T608">la</text:span><text:span text:style-name="T685"> </text:span><text:span text:style-name="T608">decisione quadro</text:span><text:span text:style-name="T684"> </text:span><text:span text:style-name="T608">del</text:span><text:span text:style-name="T684"> </text:span><text:span text:style-name="T608">Consiglio</text:span><text:span text:style-name="T687"> </text:span><text:span text:style-name="T608">2002/629/GAI</text:span><text:span text:style-name="T687"> </text:span><text:span text:style-name="T608">(GU</text:span><text:span text:style-name="T677"> </text:span><text:span text:style-name="T608">L</text:span><text:span text:style-name="T681"> </text:span><text:span text:style-name="T608">101</text:span><text:span text:style-name="T687"> </text:span><text:span text:style-name="T608">del</text:span><text:span text:style-name="T685"> </text:span><text:span text:style-name="T608">15.4.2011,</text:span><text:span text:style-name="T687"> </text:span><text:span text:style-name="T608">pag.</text:span><text:span text:style-name="T677"> </text:span><text:span text:style-name="T608">1).</text:span></text:p>
      <text:p text:style-name="P240"><text:span text:style-name="T194">(17)</text:span><text:span text:style-name="T55"> <text:s text:c="3"/></text:span><text:span text:style-name="T249"><text:s/></text:span><text:span text:style-name="T55">Ripetere</text:span><text:span text:style-name="T250"> </text:span><text:span text:style-name="T55">tante</text:span><text:span text:style-name="T269"> </text:span><text:span text:style-name="T55">volte</text:span><text:span text:style-name="T250"> </text:span><text:span text:style-name="T55">quanto</text:span><text:span text:style-name="T269"> </text:span><text:span text:style-name="T55">necessario.</text:span></text:p>
      <text:p text:style-name="P241"><text:span text:style-name="T194">(18)</text:span><text:span text:style-name="T55"> <text:s text:c="3"/></text:span><text:span text:style-name="T249"><text:s/></text:span><text:span text:style-name="T55">Ripetere</text:span><text:span text:style-name="T249"> </text:span><text:span text:style-name="T55">tante</text:span><text:span text:style-name="T331"> </text:span><text:span text:style-name="T55">volte</text:span><text:span text:style-name="T250"> </text:span><text:span text:style-name="T55">quanto</text:span><text:span text:style-name="T267"> </text:span><text:span text:style-name="T55">necessario.</text:span></text:p>
      <text:p text:style-name="P503"/>
      <text:p text:style-name="P239"><text:span text:style-name="T621">(</text:span><text:span text:style-name="T194">19</text:span><text:span text:style-name="T621">)</text:span><text:span text:style-name="T608"> <text:s text:c="3"/></text:span><text:span text:style-name="T687"><text:s/></text:span><text:span text:style-name="T608">In</text:span><text:span text:style-name="T678"> </text:span><text:span text:style-name="T608">conformità</text:span><text:span text:style-name="T684"> </text:span><text:span text:style-name="T608">alle disposizioni</text:span><text:span text:style-name="T684"> </text:span><text:span text:style-name="T608">nazionali</text:span><text:span text:style-name="T678"> </text:span><text:span text:style-name="T608">di</text:span><text:span text:style-name="T678"> </text:span><text:span text:style-name="T608">attuazione</text:span><text:span text:style-name="T684"> </text:span><text:span text:style-name="T608">dell'articolo</text:span><text:span text:style-name="T687"> </text:span><text:span text:style-name="T608">57,</text:span><text:span text:style-name="T678"> </text:span><text:span text:style-name="T608">paragrafo</text:span><text:span text:style-name="T684"> </text:span><text:span text:style-name="T608">6,</text:span><text:span text:style-name="T687"> </text:span><text:span text:style-name="T608">della</text:span><text:span text:style-name="T687"> </text:span><text:span text:style-name="T608">direttiva</text:span><text:span text:style-name="T685"> </text:span><text:span text:style-name="T608">2014/24/UE.</text:span></text:p>
      <text:p text:style-name="P584"/>
      <text:p text:style-name="P45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81"><text:span text:style-name="T507">L’operatore economico ha chiarito i fatti e le circostanze in modo</text:span><text:span text:style-name="T530"> </text:span><text:span text:style-name="T507">globale collaborando</text:span><text:span text:style-name="T520"> </text:span><text:span text:style-name="T507">attivamente con</text:span><text:span text:style-name="T518"> </text:span><text:span text:style-name="T507">le</text:span><text:span text:style-name="T516"> </text:span><text:span text:style-name="T507">autorità</text:span><text:span text:style-name="T528"> </text:span><text:span text:style-name="T507">investigative</text:span></text:p>
            <text:p text:style-name="P277"><text:span text:style-name="T507">L’operatore economico ha adottato provvedimenti concreti di</text:span><text:span text:style-name="T523"> </text:span><text:span text:style-name="T507">carattere</text:span><text:span text:style-name="T518"> </text:span><text:span text:style-name="T507">tecnico,</text:span><text:span text:style-name="T528"> </text:span><text:span text:style-name="T507">organizzativo</text:span><text:span text:style-name="T520"> </text:span><text:span text:style-name="T507">e</text:span><text:span text:style-name="T518"> </text:span><text:span text:style-name="T507">relativi</text:span><text:span text:style-name="T516"> </text:span><text:span text:style-name="T507">al</text:span><text:span text:style-name="T528"> </text:span><text:span text:style-name="T507">personale</text:span><text:span text:style-name="T514"> </text:span><text:span text:style-name="T507">idonei</text:span><text:span text:style-name="T518"> </text:span><text:span text:style-name="T507">a</text:span><text:span text:style-name="T530"> </text:span><text:span text:style-name="T507">prevenire</text:span><text:span text:style-name="T518"> </text:span><text:span text:style-name="T507">ulteriori</text:span><text:span text:style-name="T523"> </text:span><text:span text:style-name="T507">reati</text:span><text:span text:style-name="T531"> </text:span><text:span text:style-name="T507">o illeciti</text:span></text:p>
          </table:table-cell>
          <table:table-cell table:style-name="Tabella10.A1" office:value-type="string">
            <text:p text:style-name="P468"><text:span text:style-name="T511">[…]</text:span><text:span text:style-name="T564"> </text:span><text:span text:style-name="T511">Sì</text:span><text:span text:style-name="T585"> </text:span><text:span text:style-name="T511">[…]</text:span><text:span text:style-name="T517"> </text:span><text:span text:style-name="T511">No</text:span></text:p>
            <text:p text:style-name="P314"/>
            <text:p text:style-name="P314"/>
            <text:p text:style-name="P469"><text:span text:style-name="T511">[…]</text:span><text:span text:style-name="T564"> </text:span><text:span text:style-name="T511">Sì </text:span><text:span text:style-name="T586"><text:s/></text:span><text:span text:style-name="T511">[…]</text:span><text:span text:style-name="T515"> </text:span><text:span text:style-name="T511">No</text:span></text:p>
          </table:table-cell>
        </table:table-row>
        <table:table-row table:style-name="Tabella10.2">
          <table:table-cell table:style-name="Tabella10.A2" office:value-type="string">
            <text:p text:style-name="P394"/>
            <text:p text:style-name="P358">Altro</text:p>
            <text:p text:style-name="P229"/>
            <text:p text:style-name="Table_20_Paragraph"><text:span text:style-name="T507">Le</text:span><text:span text:style-name="T523"> </text:span><text:span text:style-name="T507">misure</text:span><text:span text:style-name="T523"> </text:span><text:span text:style-name="T507">sono</text:span><text:span text:style-name="T518"> </text:span><text:span text:style-name="T507">state</text:span><text:span text:style-name="T528"> </text:span><text:span text:style-name="T507">adottate</text:span><text:span text:style-name="T514"> </text:span><text:span text:style-name="T507">o</text:span><text:span text:style-name="T523"> </text:span><text:span text:style-name="T507">devono</text:span><text:span text:style-name="T528"> </text:span><text:span text:style-name="T507">essere</text:span><text:span text:style-name="T520"> </text:span><text:span text:style-name="T507">ancora</text:span><text:span text:style-name="T531"> </text:span><text:span text:style-name="T507">adottate?</text:span></text:p>
          </table:table-cell>
          <table:table-cell table:style-name="Tabella10.A2" office:value-type="string">
            <text:p text:style-name="P314"/>
            <text:p text:style-name="P471"><text:span text:style-name="T512">[………………………..…]</text:span><text:span text:style-name="T525"> </text:span><text:span text:style-name="T512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15"/>
            <text:p text:style-name="P180"><text:span text:style-name="T507">L’operatore</text:span><text:span text:style-name="T528"> </text:span><text:span text:style-name="T507">economico</text:span><text:span text:style-name="T528"> </text:span><text:span text:style-name="T507">ha</text:span><text:span text:style-name="T528"> </text:span><text:span text:style-name="T507">descritto</text:span><text:span text:style-name="T514"> </text:span><text:span text:style-name="T507">le</text:span><text:span text:style-name="T518"> </text:span><text:span text:style-name="T507">misure</text:span><text:span text:style-name="T514"> </text:span><text:span text:style-name="T507">in</text:span><text:span text:style-name="T514"> </text:span><text:span text:style-name="T507">un</text:span><text:span text:style-name="T520"> </text:span><text:span text:style-name="T507">documento</text:span><text:span text:style-name="T534"> </text:span><text:span text:style-name="T507">separato,</text:span><text:span text:style-name="T531"> </text:span><text:span text:style-name="T507">allegato</text:span><text:span text:style-name="T520"> </text:span><text:span text:style-name="T507">al</text:span><text:span text:style-name="T531"> </text:span><text:span text:style-name="T507">DGUE?</text:span></text:p>
            <text:p text:style-name="P472"><text:span text:style-name="T507">Documentazione</text:span><text:span text:style-name="T514"> </text:span><text:span text:style-name="T507">presente</text:span><text:span text:style-name="T518"> </text:span><text:span text:style-name="T507">nel</text:span><text:span text:style-name="T518"> </text:span><text:span text:style-name="T507">FVOE?</text:span></text:p>
          </table:table-cell>
          <table:table-cell table:style-name="Tabella10.A3" office:value-type="string">
            <text:p text:style-name="P314"/>
            <text:p text:style-name="P470"><text:span text:style-name="T511">Sì</text:span><text:span text:style-name="T515"> </text:span><text:span text:style-name="T511">[…]</text:span><text:span text:style-name="T515"> </text:span><text:span text:style-name="T511">No</text:span><text:span text:style-name="T515"> </text:span><text:span text:style-name="T511">[…]</text:span></text:p>
            <text:p text:style-name="P229"/>
            <text:p text:style-name="P467"><text:span text:style-name="T511">Sì</text:span><text:span text:style-name="T515"> </text:span><text:span text:style-name="T511">[…]</text:span><text:span text:style-name="T515"> </text:span><text:span text:style-name="T511">No</text:span><text:span text:style-name="T515"> </text:span><text:span text:style-name="T511">[…]</text:span></text:p>
          </table:table-cell>
        </table:table-row>
      </table:table>
      <text:p text:style-name="P2"/>
      <text:p text:style-name="P2"/>
      <text:p text:style-name="P382"/>
      <text:p text:style-name="P128"><text:span text:style-name="T203">B:</text:span><text:span text:style-name="T239"> </text:span><text:span text:style-name="T203">MOTIVI</text:span><text:span text:style-name="T237"> </text:span><text:span text:style-name="T203">LEGATI</text:span><text:span text:style-name="T217"> </text:span><text:span text:style-name="T203">AL</text:span><text:span text:style-name="T241"> </text:span><text:span text:style-name="T203">PAGAMENTO</text:span><text:span text:style-name="T242"> </text:span><text:span text:style-name="T203">DI</text:span><text:span text:style-name="T243"> </text:span><text:span text:style-name="T203">IMPOSTE</text:span><text:span text:style-name="T236"> </text:span><text:span text:style-name="T203">O</text:span><text:span text:style-name="T235"> </text:span><text:span text:style-name="T203">CONTRIBUTI</text:span><text:span text:style-name="T239"> </text:span><text:span text:style-name="T203">PREVIDENZIALI</text:span></text:p>
      <text:p text:style-name="P41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73"><text:span text:style-name="T376">Pagamento</text:span><text:span text:style-name="T400"> </text:span><text:span text:style-name="T376">di</text:span><text:span text:style-name="T381"> </text:span><text:span text:style-name="T376">imposte,</text:span><text:span text:style-name="T384"> </text:span><text:span text:style-name="T376">tasse</text:span><text:span text:style-name="T392"> </text:span><text:span text:style-name="T376">o</text:span><text:span text:style-name="T389"> </text:span><text:span text:style-name="T376">contributi</text:span><text:span text:style-name="T392"> </text:span><text:span text:style-name="T376">previdenziali</text:span><text:span text:style-name="T403"> </text:span><text:span text:style-name="T624">(art.</text:span><text:span text:style-name="T632"> </text:span><text:span text:style-name="T624">94,</text:span><text:span text:style-name="T635"> </text:span><text:span text:style-name="T624">comma</text:span><text:span text:style-name="T633"> </text:span><text:span text:style-name="T624">6,</text:span><text:span text:style-name="T628"> </text:span><text:span text:style-name="T624">e</text:span><text:span text:style-name="T630"> </text:span><text:span text:style-name="T624">art.</text:span><text:span text:style-name="T636"> </text:span><text:span text:style-name="T624">95,</text:span><text:span text:style-name="T630"> </text:span><text:span text:style-name="T624">comma</text:span><text:span text:style-name="T633"> </text:span><text:span text:style-name="T624">2,</text:span><text:span text:style-name="T628"> </text:span><text:span text:style-name="T624">del</text:span><text:span text:style-name="T637"> </text:span><text:span text:style-name="T624">Codice):</text:span></text:p>
          </table:table-cell>
          <table:table-cell table:style-name="Tabella11.A1" table:number-columns-spanned="2" office:value-type="string">
            <text:p text:style-name="P14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182"><text:span text:style-name="T624">L'operatore economico ha soddisfatto tutti </text:span><text:span text:style-name="T375">gli obblighi relativi al</text:span><text:span text:style-name="T413"> </text:span><text:span text:style-name="T375">pagamento</text:span><text:span text:style-name="T385"> </text:span><text:span text:style-name="T375">di</text:span><text:span text:style-name="T385"> </text:span><text:span text:style-name="T375">imposte,</text:span><text:span text:style-name="T378"> </text:span><text:span text:style-name="T375">tasse</text:span><text:span text:style-name="T385"> </text:span><text:span text:style-name="T375">o</text:span><text:span text:style-name="T382"> </text:span><text:span text:style-name="T375">contributi</text:span><text:span text:style-name="T393"> </text:span><text:span text:style-name="T375">previdenziali,</text:span><text:span text:style-name="T401"> </text:span><text:span text:style-name="T624">sia</text:span><text:span text:style-name="T632"> </text:span><text:span text:style-name="T624">nel</text:span><text:span text:style-name="T635"> </text:span><text:span text:style-name="T624">paese dove è stabilito sia nello Stato membro della stazione</text:span><text:span text:style-name="T636"> </text:span><text:span text:style-name="T624">appaltante o dell’ente concedente, se diverso dal paese di</text:span><text:span text:style-name="T636"> </text:span><text:span text:style-name="T624">stabilimento?</text:span></text:p>
          </table:table-cell>
          <table:table-cell table:style-name="Tabella11.A1" table:number-columns-spanned="2" office:value-type="string">
            <text:p text:style-name="P462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7"/>
          </table:table-cell>
          <table:table-cell table:style-name="Tabella11.A3" office:value-type="string">
            <text:p text:style-name="P71">Imposte/tasse</text:p>
          </table:table-cell>
          <table:table-cell table:style-name="Tabella11.A3" office:value-type="string">
            <text:p text:style-name="P473"><text:span text:style-name="T62">Contributi</text:span><text:span text:style-name="T83"> </text:span><text:span text:style-name="T62">previdenziali</text:span></text:p>
          </table:table-cell>
        </table:table-row>
        <table:table-row table:style-name="Tabella11.4">
          <table:table-cell table:style-name="Tabella11.A4" office:value-type="string">
            <text:p text:style-name="P282"><text:span text:style-name="T376">In</text:span><text:span text:style-name="T400"> </text:span><text:span text:style-name="T376">caso</text:span><text:span text:style-name="T403"> </text:span><text:span text:style-name="T376">negativo</text:span><text:span text:style-name="T624">,</text:span><text:span text:style-name="T633"> </text:span><text:span text:style-name="T624">indicare:</text:span>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  <table:table-row table:style-name="Tabella11.5">
          <table:table-cell table:style-name="Tabella11.A4" office:value-type="string">
            <text:p text:style-name="P340"/>
            <text:p text:style-name="P482"><text:span text:style-name="T624">a)</text:span><text:span text:style-name="T638"> </text:span><text:span text:style-name="T624">Paese</text:span><text:span text:style-name="T639"> </text:span><text:span text:style-name="T624">o</text:span><text:span text:style-name="T637"> </text:span><text:span text:style-name="T624">Stato</text:span><text:span text:style-name="T637"> </text:span><text:span text:style-name="T624">membro interessato</text:span></text:p>
          </table:table-cell>
          <table:table-cell table:style-name="Tabella11.A3" office:value-type="string">
            <text:p text:style-name="P340"/>
            <text:p text:style-name="P4"/>
            <text:p text:style-name="P280"><text:span text:style-name="T624">a)</text:span><text:span text:style-name="T637"> </text:span><text:span text:style-name="T624">[</text:span><text:span text:style-name="T372"><text:tab/></text:span><text:span text:style-name="T624">]</text:span></text:p>
          </table:table-cell>
          <table:table-cell table:style-name="Tabella11.A3" office:value-type="string">
            <text:p text:style-name="P340"/>
            <text:p text:style-name="P4"/>
            <text:p text:style-name="P477"><text:span text:style-name="T624">a)</text:span><text:span text:style-name="T637"> </text:span><text:span text:style-name="T624">[</text:span><text:span text:style-name="T372"><text:tab/></text:span><text:span text:style-name="T624">]</text:span></text:p>
          </table:table-cell>
        </table:table-row>
        <table:table-row table:style-name="Tabella11.6">
          <table:table-cell table:style-name="Tabella11.A4" office:value-type="string">
            <text:p text:style-name="P483"><text:span text:style-name="T624">b) </text:span><text:span text:style-name="T628"><text:s/></text:span><text:span text:style-name="T624">Di</text:span><text:span text:style-name="T633"> </text:span><text:span text:style-name="T624">quale importo</text:span><text:span text:style-name="T639"> </text:span><text:span text:style-name="T624">si</text:span><text:span text:style-name="T633"> </text:span><text:span text:style-name="T624">tratta</text:span></text:p>
          </table:table-cell>
          <table:table-cell table:style-name="Tabella11.A4" office:value-type="string">
            <text:p text:style-name="P404"/>
            <text:p text:style-name="P280"><text:span text:style-name="T624">b)</text:span><text:span text:style-name="T637"> </text:span><text:span text:style-name="T624">[</text:span><text:span text:style-name="T372"><text:tab/></text:span><text:span text:style-name="T624">]</text:span></text:p>
          </table:table-cell>
          <table:table-cell table:style-name="Tabella11.A4" office:value-type="string">
            <text:p text:style-name="P404"/>
            <text:p text:style-name="P478"><text:span text:style-name="T624">b)</text:span><text:span text:style-name="T637"> </text:span><text:span text:style-name="T624">[</text:span><text:span text:style-name="T372"><text:tab/></text:span><text:span text:style-name="T624">]</text:span></text:p>
          </table:table-cell>
        </table:table-row>
        <table:table-row table:style-name="Tabella11.7">
          <table:table-cell table:style-name="Tabella11.A4" office:value-type="string">
            <text:p text:style-name="P483"><text:span text:style-name="T624">c)</text:span><text:span text:style-name="T640"> </text:span><text:span text:style-name="T624">Come</text:span><text:span text:style-name="T634"> </text:span><text:span text:style-name="T624">è</text:span><text:span text:style-name="T639"> </text:span><text:span text:style-name="T624">stata</text:span><text:span text:style-name="T639"> </text:span><text:span text:style-name="T624">stabilita</text:span><text:span text:style-name="T639"> </text:span><text:span text:style-name="T624">tale inottemperanza: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8">
          <table:table-cell table:style-name="Tabella11.A4" office:value-type="string">
            <text:p text:style-name="P387"/>
            <text:p text:style-name="Table_20_Paragraph"><text:span text:style-name="T624">1)</text:span><text:span text:style-name="T641"> </text:span><text:span text:style-name="T624">Mediante</text:span><text:span text:style-name="T632"> </text:span><text:span text:style-name="T624">una</text:span><text:span text:style-name="T639"> </text:span><text:span text:style-name="T376">decisione</text:span><text:span text:style-name="T381"> </text:span><text:span text:style-name="T624">giudiziaria o</text:span><text:span text:style-name="T643"> </text:span><text:span text:style-name="T624">amministrativa:</text:span></text:p>
          </table:table-cell>
          <table:table-cell table:style-name="Tabella11.A4" office:value-type="string">
            <text:p text:style-name="P319"/>
            <text:p text:style-name="P429"><text:span text:style-name="T624">c1) [ ]</text:span><text:span text:style-name="T630"> </text:span><text:span text:style-name="T624">Sì [</text:span><text:span text:style-name="T630"> </text:span><text:span text:style-name="T624">]</text:span><text:span text:style-name="T644"> </text:span><text:span text:style-name="T624">No</text:span></text:p>
          </table:table-cell>
          <table:table-cell table:style-name="Tabella11.A4" office:value-type="string">
            <text:p text:style-name="P319"/>
            <text:p text:style-name="P475"><text:span text:style-name="T624">c1) [ ]</text:span><text:span text:style-name="T628"> </text:span><text:span text:style-name="T624">Sì</text:span><text:span text:style-name="T637"> </text:span><text:span text:style-name="T624">[</text:span><text:span text:style-name="T636"> </text:span><text:span text:style-name="T624">]</text:span><text:span text:style-name="T646"> </text:span><text:span text:style-name="T624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70"><text:span text:style-name="T624">Tale</text:span><text:span text:style-name="T647"> </text:span><text:span text:style-name="T624">decisione</text:span><text:span text:style-name="T634"> </text:span><text:span text:style-name="T624">è</text:span><text:span text:style-name="T631"> </text:span><text:span text:style-name="T624">definitiva</text:span><text:span text:style-name="T631"> </text:span><text:span text:style-name="T624">e</text:span><text:span text:style-name="T631"> </text:span><text:span text:style-name="T624">vincolante?</text:span></text:p>
              </text:list-item>
            </text:list>
          </table:table-cell>
          <table:table-cell table:style-name="Tabella11.A4" office:value-type="string">
            <text:p text:style-name="P484"><text:span text:style-name="T624">-<text:tab/>[</text:span><text:span text:style-name="T630"> </text:span><text:span text:style-name="T624">]</text:span><text:span text:style-name="T636"> </text:span><text:span text:style-name="T624">Sì</text:span><text:span text:style-name="T630"> </text:span><text:span text:style-name="T624">[</text:span><text:span text:style-name="T628"> </text:span><text:span text:style-name="T624">]</text:span><text:span text:style-name="T636"> </text:span><text:span text:style-name="T624">No</text:span></text:p>
          </table:table-cell>
          <table:table-cell table:style-name="Tabella11.A4" office:value-type="string">
            <text:p text:style-name="P479"><text:span text:style-name="T624">-<text:tab/>[</text:span><text:span text:style-name="T628"> </text:span><text:span text:style-name="T624">]</text:span><text:span text:style-name="T636"> </text:span><text:span text:style-name="T624">Sì</text:span><text:span text:style-name="T636"> </text:span><text:span text:style-name="T624">[</text:span><text:span text:style-name="T630"> </text:span><text:span text:style-name="T624">]</text:span><text:span text:style-name="T630"> </text:span><text:span text:style-name="T624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71"><text:span text:style-name="T624">Indicare</text:span><text:span text:style-name="T639"> </text:span><text:span text:style-name="T624">la data</text:span><text:span text:style-name="T632"> </text:span><text:span text:style-name="T624">della</text:span><text:span text:style-name="T647"> </text:span><text:span text:style-name="T624">sentenza</text:span><text:span text:style-name="T639"> </text:span><text:span text:style-name="T624">di</text:span><text:span text:style-name="T634"> </text:span><text:span text:style-name="T624">condanna</text:span><text:span text:style-name="T632"> </text:span><text:span text:style-name="T624">o</text:span><text:span text:style-name="T633"> </text:span><text:span text:style-name="T624">della</text:span><text:span text:style-name="T633"> </text:span><text:span text:style-name="T624">decisione.</text:span></text:p>
              </text:list-item>
            </text:list>
          </table:table-cell>
          <table:table-cell table:style-name="Tabella11.A4" office:value-type="string">
            <text:p text:style-name="P485"><text:span text:style-name="T625">- </text:span><text:span text:style-name="T642"><text:s/></text:span><text:span text:style-name="T626">[………………]</text:span></text:p>
          </table:table-cell>
          <table:table-cell table:style-name="Tabella11.A4" office:value-type="string">
            <text:p text:style-name="P476"><text:span text:style-name="T625">- </text:span><text:span text:style-name="T642"><text:s/></text:span><text:span text:style-name="T626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2"><text:span text:style-name="T624">Nel</text:span><text:span text:style-name="T633"> </text:span><text:span text:style-name="T624">caso</text:span><text:span text:style-name="T639"> </text:span><text:span text:style-name="T624">di</text:span><text:span text:style-name="T633"> </text:span><text:span text:style-name="T624">una</text:span><text:span text:style-name="T633"> </text:span><text:span text:style-name="T624">sentenza</text:span><text:span text:style-name="T639"> </text:span><text:span text:style-name="T624">di</text:span><text:span text:style-name="T632"> </text:span><text:span text:style-name="T624">condanna,</text:span><text:span text:style-name="T637"> </text:span><text:span text:style-name="T375">se</text:span><text:span text:style-name="T404"> </text:span><text:span text:style-name="T375">stabilita</text:span></text:p>
              </text:list-item>
            </text:list>
          </table:table-cell>
          <table:table-cell table:style-name="Tabella11.A4" office:value-type="string">
            <text:p text:style-name="P481"><text:span text:style-name="T625">- </text:span><text:span text:style-name="T642"><text:s/></text:span><text:span text:style-name="T626">[………………]</text:span></text:p>
          </table:table-cell>
          <table:table-cell table:style-name="Tabella11.A4" office:value-type="string">
            <text:p text:style-name="P480"><text:span text:style-name="T625">- </text:span><text:span text:style-name="T642"><text:s/></text:span><text:span text:style-name="T626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295"><text:span text:style-name="T430">direttamente</text:span><text:span text:style-name="T388"> </text:span><text:span text:style-name="T376">nella</text:span><text:span text:style-name="T389"> </text:span><text:span text:style-name="T376">sentenza</text:span><text:span text:style-name="T384"> </text:span><text:span text:style-name="T376">di</text:span><text:span text:style-name="T384"> </text:span><text:span text:style-name="T376">condanna</text:span><text:span text:style-name="T624">,</text:span><text:span text:style-name="T639"> </text:span><text:span text:style-name="T624">la</text:span><text:span text:style-name="T633"> </text:span><text:span text:style-name="T624">durata</text:span><text:span text:style-name="T633"> </text:span><text:span text:style-name="T624">del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3">
          <table:table-cell table:style-name="Tabella11.A4" office:value-type="string">
            <text:p text:style-name="P487"><text:span text:style-name="T624">periodo</text:span><text:span text:style-name="T631"> </text:span><text:span text:style-name="T624">d'esclusione:</text:span></text:p>
          </table:table-cell>
          <table:table-cell table:style-name="Tabella11.A4" office:value-type="string">
            <text:p text:style-name="P55"/>
          </table:table-cell>
          <table:table-cell table:style-name="Tabella11.A4" office:value-type="string">
            <text:p text:style-name="P55"/>
          </table:table-cell>
        </table:table-row>
        <table:table-row table:style-name="Tabella11.14">
          <table:table-cell table:style-name="Tabella11.A4" office:value-type="string">
            <text:p text:style-name="P489"><text:span text:style-name="T624">2) </text:span><text:span text:style-name="T638"><text:s/></text:span><text:span text:style-name="T624">In</text:span><text:span text:style-name="T637"> </text:span><text:span text:style-name="T376">altro</text:span><text:span text:style-name="T392"> </text:span><text:span text:style-name="T376">modo</text:span><text:span text:style-name="T624">?</text:span><text:span text:style-name="T639"> </text:span><text:span text:style-name="T624">Specificare:</text:span></text:p>
          </table:table-cell>
          <table:table-cell table:style-name="Tabella11.A4" office:value-type="string">
            <text:p text:style-name="P490"><text:span text:style-name="T624">c2) [</text:span><text:span text:style-name="T372"><text:tab/></text:span><text:span text:style-name="T624">]</text:span></text:p>
          </table:table-cell>
          <table:table-cell table:style-name="Tabella11.A4" office:value-type="string">
            <text:p text:style-name="P427"><text:span text:style-name="T624">c2) [</text:span><text:span text:style-name="T372"><text:tab/></text:span><text:span text:style-name="T624">]</text:span></text:p>
          </table:table-cell>
        </table:table-row>
        <table:table-row table:style-name="Tabella11.15">
          <table:table-cell table:style-name="Tabella11.A4" office:value-type="string">
            <text:p text:style-name="P491"><text:span text:style-name="T624">d)</text:span><text:span text:style-name="T648"> </text:span><text:span text:style-name="T624">L'operatore</text:span><text:span text:style-name="T630"> </text:span><text:span text:style-name="T624">economico</text:span><text:span text:style-name="T646"> </text:span><text:span text:style-name="T624">ha</text:span><text:span text:style-name="T630"> </text:span><text:span text:style-name="T624">ottemperato</text:span><text:span text:style-name="T649"> </text:span><text:span text:style-name="T624">od</text:span><text:span text:style-name="T650"> </text:span><text:span text:style-name="T624">ottempererà</text:span><text:span text:style-name="T651"> </text:span><text:span text:style-name="T624">ai</text:span><text:span text:style-name="T644"> </text:span><text:span text:style-name="T624">suoi</text:span><text:span text:style-name="T653"> </text:span><text:span text:style-name="T637">obblighi,</text:span><text:span text:style-name="T643"> </text:span><text:span text:style-name="T637">pagando</text:span><text:span text:style-name="T643"> </text:span><text:span text:style-name="T637">o</text:span><text:span text:style-name="T631"> </text:span><text:span text:style-name="T637">impegnandosi</text:span><text:span text:style-name="T631"> </text:span><text:span text:style-name="T624">in</text:span><text:span text:style-name="T643"> </text:span><text:span text:style-name="T624">modo</text:span><text:span text:style-name="T654"> </text:span><text:span text:style-name="T624">vincolante</text:span><text:span text:style-name="T631"> </text:span><text:span text:style-name="T624">a</text:span><text:span text:style-name="T643"> </text:span><text:span text:style-name="T624">pagare</text:span></text:p>
          </table:table-cell>
          <table:table-cell table:style-name="Tabella11.A4" office:value-type="string">
            <text:p text:style-name="P321"/>
            <text:p text:style-name="Table_20_Paragraph"><text:span text:style-name="T624">d) [</text:span><text:span text:style-name="T630"> </text:span><text:span text:style-name="T624">]</text:span><text:span text:style-name="T628"> </text:span><text:span text:style-name="T624">Sì</text:span><text:span text:style-name="T636"> </text:span><text:span text:style-name="T624">[</text:span><text:span text:style-name="T630"> </text:span><text:span text:style-name="T624">]</text:span><text:span text:style-name="T636"> </text:span><text:span text:style-name="T624">No</text:span></text:p>
          </table:table-cell>
          <table:table-cell table:style-name="Tabella11.A4" office:value-type="string">
            <text:p text:style-name="P321"/>
            <text:p text:style-name="P474"><text:span text:style-name="T624">d) [</text:span><text:span text:style-name="T630"> </text:span><text:span text:style-name="T624">]</text:span><text:span text:style-name="T628"> </text:span><text:span text:style-name="T624">Sì</text:span><text:span text:style-name="T636"> </text:span><text:span text:style-name="T624">[</text:span><text:span text:style-name="T630"> </text:span><text:span text:style-name="T624">]</text:span><text:span text:style-name="T636"> </text:span><text:span text:style-name="T624">No</text:span></text:p>
          </table:table-cell>
        </table:table-row>
        <table:table-row table:style-name="Tabella11.4">
          <table:table-cell table:style-name="Tabella11.A4" office:value-type="string">
            <text:p text:style-name="P413"><text:span text:style-name="T624">le</text:span><text:span text:style-name="T637"> </text:span><text:span text:style-name="T624">imposte,</text:span><text:span text:style-name="T637"> </text:span><text:span text:style-name="T624">le</text:span><text:span text:style-name="T633"> </text:span><text:span text:style-name="T624">tasse</text:span><text:span text:style-name="T633"> </text:span><text:span text:style-name="T624">o i</text:span><text:span text:style-name="T632"> </text:span><text:span text:style-name="T624">contributi</text:span><text:span text:style-name="T633"> </text:span><text:span text:style-name="T624">previdenziali</text:span><text:span text:style-name="T637"> </text:span><text:span text:style-name="T624">dovuti,</text:span><text:span text:style-name="T639"> </text:span><text:span text:style-name="T624">compresi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7">
          <table:table-cell table:style-name="Tabella11.A4" office:value-type="string">
            <text:p text:style-name="P415"><text:span text:style-name="T624">eventuali</text:span><text:span text:style-name="T655"> </text:span><text:span text:style-name="T624">interessi</text:span><text:span text:style-name="T656"> </text:span><text:span text:style-name="T624">o</text:span><text:span text:style-name="T657"> </text:span><text:span text:style-name="T624">multe,</text:span><text:span text:style-name="T655"> </text:span><text:span text:style-name="T624">avendo</text:span><text:span text:style-name="T658"> </text:span><text:span text:style-name="T624">effettuato</text:span><text:span text:style-name="T659"> </text:span><text:span text:style-name="T624">il</text:span><text:span text:style-name="T656"> </text:span><text:span text:style-name="T624">pagamento</text:span><text:span text:style-name="T660"> </text:span><text:span text:style-name="T624">o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2">
          <table:table-cell table:style-name="Tabella11.A4" office:value-type="string">
            <text:p text:style-name="P493"><text:span text:style-name="T624">formalizzato</text:span><text:span text:style-name="T637"> </text:span><text:span text:style-name="T624">l’impegno</text:span><text:span text:style-name="T637"> </text:span><text:span text:style-name="T624">prima</text:span><text:span text:style-name="T632"> </text:span><text:span text:style-name="T624">della</text:span><text:span text:style-name="T634"> </text:span><text:span text:style-name="T624">scadenza</text:span><text:span text:style-name="T639"> </text:span><text:span text:style-name="T624">del</text:span><text:span text:style-name="T637"> </text:span><text:span text:style-name="T624">termine</text:span><text:span text:style-name="T633"> </text:span><text:span text:style-name="T624">per</text:span><text:span text:style-name="T634"> </text:span><text:span text:style-name="T624">la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12">
          <table:table-cell table:style-name="Tabella11.A4" office:value-type="string">
            <text:p text:style-name="P414"><text:span text:style-name="T624">presentazione</text:span><text:span text:style-name="T655"> </text:span><text:span text:style-name="T624">della </text:span><text:span text:style-name="T661"><text:s/></text:span><text:span text:style-name="T624">domanda </text:span><text:span text:style-name="T657"><text:s/></text:span><text:span text:style-name="T624">(articolo </text:span><text:span text:style-name="T656"><text:s/></text:span><text:span text:style-name="T624">94, </text:span><text:span text:style-name="T656"><text:s/></text:span><text:span text:style-name="T624">comma </text:span><text:span text:style-name="T656"><text:s/></text:span><text:span text:style-name="T624">6, </text:span><text:span text:style-name="T660"><text:s/></text:span><text:span text:style-name="T624">del</text:span></text:p>
          </table:table-cell>
          <table:table-cell table:style-name="Tabella11.A4" office:value-type="string">
            <text:p text:style-name="P294"><text:span text:style-name="T376">In</text:span><text:span text:style-name="T403"> </text:span><text:span text:style-name="T376">caso</text:span><text:span text:style-name="T381"> </text:span><text:span text:style-name="T376">affermativo</text:span><text:span text:style-name="T624">,</text:span><text:span text:style-name="T633"> </text:span><text:span text:style-name="T624">fornire</text:span></text:p>
          </table:table-cell>
          <table:table-cell table:style-name="Tabella11.A4" office:value-type="string">
            <text:p text:style-name="P293"><text:span text:style-name="T376">In</text:span><text:span text:style-name="T392"> </text:span><text:span text:style-name="T376">caso</text:span><text:span text:style-name="T403"> </text:span><text:span text:style-name="T376">affermativo</text:span><text:span text:style-name="T624">,</text:span><text:span text:style-name="T633"> </text:span><text:span text:style-name="T624">fornire</text:span></text:p>
          </table:table-cell>
        </table:table-row>
        <table:table-row table:style-name="Tabella11.17">
          <table:table-cell table:style-name="Tabella11.A4" office:value-type="string">
            <text:p text:style-name="P413"><text:span text:style-name="T624">Codice)</text:span><text:span text:style-name="T660"> </text:span><text:span text:style-name="T624">oppure</text:span><text:span text:style-name="T656"> </text:span><text:span text:style-name="T624">ha</text:span><text:span text:style-name="T659"> </text:span><text:span text:style-name="T624">compensato</text:span><text:span text:style-name="T656"> </text:span><text:span text:style-name="T624">il</text:span><text:span text:style-name="T655"> </text:span><text:span text:style-name="T624">debito</text:span><text:span text:style-name="T656"> </text:span><text:span text:style-name="T624">tributario</text:span><text:span text:style-name="T661"> </text:span><text:span text:style-name="T624">con</text:span><text:span text:style-name="T662"> </text:span><text:span text:style-name="T624">crediti</text:span></text:p>
          </table:table-cell>
          <table:table-cell table:style-name="Tabella11.A4" office:value-type="string">
            <text:p text:style-name="P409"><text:span text:style-name="T627">informazioni</text:span><text:span text:style-name="T645"> </text:span><text:span text:style-name="T627">dettagliate:</text:span><text:span text:style-name="T663"> </text:span><text:span text:style-name="T627">[……]</text:span></text:p>
          </table:table-cell>
          <table:table-cell table:style-name="Tabella11.A4" office:value-type="string">
            <text:p text:style-name="P411"><text:span text:style-name="T627">informazioni</text:span><text:span text:style-name="T629"> </text:span><text:span text:style-name="T627">dettagliate:</text:span><text:span text:style-name="T652"> </text:span><text:span text:style-name="T627">[……]</text:span></text:p>
          </table:table-cell>
        </table:table-row>
        <table:table-row table:style-name="Tabella11.17">
          <table:table-cell table:style-name="Tabella11.A4" office:value-type="string">
            <text:p text:style-name="P415"><text:span text:style-name="T624">certificati</text:span><text:span text:style-name="T659"> </text:span><text:span text:style-name="T624">vantati</text:span><text:span text:style-name="T655"> </text:span><text:span text:style-name="T624">nei</text:span><text:span text:style-name="T657"> </text:span><text:span text:style-name="T624">confronti</text:span><text:span text:style-name="T657"> </text:span><text:span text:style-name="T624">della</text:span><text:span text:style-name="T655"> </text:span><text:span text:style-name="T624">pubblica</text:span><text:span text:style-name="T658"> </text:span><text:span text:style-name="T624">amministrazione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22">
          <table:table-cell table:style-name="Tabella11.B4" office:value-type="string">
            <text:p text:style-name="P487"><text:span text:style-name="T624">(art.</text:span><text:span text:style-name="T633"> </text:span><text:span text:style-name="T624">95,</text:span><text:span text:style-name="T639"> </text:span><text:span text:style-name="T624">comma</text:span><text:span text:style-name="T637"> </text:span><text:span text:style-name="T624">2,</text:span><text:span text:style-name="T639"> </text:span><text:span text:style-name="T624">ult.</text:span><text:span text:style-name="T639"> </text:span><text:span text:style-name="T624">periodo,</text:span><text:span text:style-name="T639"> </text:span><text:span text:style-name="T624">del</text:span><text:span text:style-name="T633"> </text:span><text:span text:style-name="T624">Codice)?</text:span></text:p>
          </table:table-cell>
          <table:table-cell table:style-name="Tabella11.B4" office:value-type="string">
            <text:p text:style-name="P57"/>
          </table:table-cell>
          <table:table-cell table:style-name="Tabella11.B4" office:value-type="string">
            <text:p text:style-name="P57"/>
          </table:table-cell>
        </table:table-row>
      </table:table>
      <text:p text:style-name="P585"><draw:rect text:anchor-type="char" draw:z-index="0" draw:name="Forma7" draw:style-name="gr17" draw:text-style-name="P604" svg:width="2.341cm" svg:height="0.276cm" svg:x="4.119cm" svg:y="20.151cm"><text:p/></draw:rect><draw:rect text:anchor-type="char" draw:z-index="1" draw:name="Forma8" draw:style-name="gr17" draw:text-style-name="P604" svg:width="1.99cm" svg:height="0.276cm" svg:x="4.119cm" svg:y="20.701cm"><text:p/></draw:rect></text:p>
      <text:p text:style-name="P454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183"><text:span text:style-name="T277">Se</text:span><text:span text:style-name="T298"> </text:span><text:span text:style-name="T277">la documentazione</text:span><text:span text:style-name="T302"> </text:span><text:span text:style-name="T277">pertinente</text:span><text:span text:style-name="T296"> </text:span><text:span text:style-name="T277">relativa</text:span><text:span text:style-name="T293"> </text:span><text:span text:style-name="T277">al</text:span><text:span text:style-name="T302"> </text:span><text:span text:style-name="T277">pagamento</text:span><text:span text:style-name="T302"> </text:span><text:span text:style-name="T277">di</text:span><text:span text:style-name="T289"> </text:span><text:span text:style-name="T277">imposte</text:span><text:span text:style-name="T300"> </text:span><text:span text:style-name="T277">o</text:span><text:span text:style-name="T293"> </text:span><text:span text:style-name="T277">contributi</text:span><text:span text:style-name="T298"> </text:span><text:span text:style-name="T277">previdenziali</text:span><text:span text:style-name="T302"> </text:span><text:span text:style-name="T277">è</text:span><text:span text:style-name="T296"> </text:span><text:span text:style-name="T277">disponibile</text:span><text:span text:style-name="T289"> </text:span><text:span text:style-name="T277">elettronicamente,</text:span><text:span text:style-name="T291"> </text:span><text:span text:style-name="T277">indicare:</text:span></text:p>
          </table:table-cell>
          <table:table-cell table:style-name="Tabella12.A1" office:value-type="string">
            <text:p text:style-name="P494"><text:span text:style-name="T277">(indirizzo</text:span><text:span text:style-name="T291"> </text:span><text:span text:style-name="T277">web,</text:span><text:span text:style-name="T302"> </text:span><text:span text:style-name="T277">autorità</text:span><text:span text:style-name="T302"> </text:span><text:span text:style-name="T277">o</text:span><text:span text:style-name="T289"> </text:span><text:span text:style-name="T277">organismo</text:span><text:span text:style-name="T304"> </text:span><text:span text:style-name="T277">di</text:span><text:span text:style-name="T298"> </text:span><text:span text:style-name="T277">emanazione,</text:span><text:span text:style-name="T291"> </text:span><text:span text:style-name="T277">riferimento</text:span><text:span text:style-name="T300"> </text:span><text:span text:style-name="T277">preciso</text:span><text:span text:style-name="T288"> </text:span><text:span text:style-name="T277">della</text:span><text:span text:style-name="T285"> </text:span><text:span text:style-name="T277">documentazione)(</text:span><text:span text:style-name="T332">20</text:span><text:span text:style-name="T277">):</text:span></text:p>
            <text:p text:style-name="P45">[……………][……………][…………..…]</text:p>
          </table:table-cell>
        </table:table-row>
      </table:table>
      <text:h text:style-name="P132" text:outline-level="4"><text:span text:style-name="T252">C:</text:span><text:span text:style-name="T249"> </text:span><text:span text:style-name="T252">MOTIVI</text:span><text:span text:style-name="T55"> </text:span><text:span text:style-name="T252">LEGATI</text:span><text:span text:style-name="T52"> </text:span><text:span text:style-name="T252">A</text:span><text:span text:style-name="T52"> </text:span><text:span text:style-name="T252">INSOLVENZA,</text:span><text:span text:style-name="T249"> </text:span><text:span text:style-name="T50">CONFLITTO</text:span><text:span text:style-name="T250"> </text:span><text:span text:style-name="T50">DI</text:span><text:span text:style-name="T248"> </text:span><text:span text:style-name="T50">INTERESSI</text:span><text:span text:style-name="T249"> </text:span><text:span text:style-name="T50">O</text:span><text:span text:style-name="T251"> </text:span><text:span text:style-name="T50">ILLECITI</text:span><text:span text:style-name="T248"> </text:span><text:span text:style-name="T50">PROFESSIONALI</text:span><text:span text:style-name="T250"> </text:span><text:span text:style-name="T50">(</text:span><text:span text:style-name="T333">21</text:span><text:span text:style-name="T50">)</text:span></text:h>
      <text:p text:style-name="P436"><draw:frame draw:style-name="fr3" draw:name="24" text:anchor-type="char" svg:x="2.896cm" svg:y="0.63cm" svg:width="16.782cm" svg:height="0.972cm" draw:z-index="14"><draw:text-box><text:p text:style-name="P110"><text:span text:style-name="T58">Si</text:span><text:span text:style-name="T89"> </text:span><text:span text:style-name="T58">noti</text:span><text:span text:style-name="T85"> </text:span><text:span text:style-name="T58">che</text:span><text:span text:style-name="T82"> </text:span><text:span text:style-name="T58">ai</text:span><text:span text:style-name="T89"> </text:span><text:span text:style-name="T58">fini</text:span><text:span text:style-name="T93"> </text:span><text:span text:style-name="T58">del</text:span><text:span text:style-name="T111"> </text:span><text:span text:style-name="T58">presente</text:span><text:span text:style-name="T75"> </text:span><text:span text:style-name="T58">appalto</text:span><text:span text:style-name="T75"> </text:span><text:span text:style-name="T58">alcuni</text:span><text:span text:style-name="T85"> </text:span><text:span text:style-name="T58">dei</text:span><text:span text:style-name="T93"> </text:span><text:span text:style-name="T58">motivi</text:span><text:span text:style-name="T93"> </text:span><text:span text:style-name="T58">di</text:span><text:span text:style-name="T89"> </text:span><text:span text:style-name="T58">esclusione</text:span><text:span text:style-name="T111"> </text:span><text:span text:style-name="T58">elencati</text:span><text:span text:style-name="T93"> </text:span><text:span text:style-name="T58">di</text:span><text:span text:style-name="T89"> </text:span><text:span text:style-name="T58">seguito</text:span><text:span text:style-name="T75"> </text:span><text:span text:style-name="T58">potrebbero</text:span><text:span text:style-name="T89"> </text:span><text:span text:style-name="T58">essere</text:span><text:span text:style-name="T111"> </text:span><text:span text:style-name="T58">stati</text:span><text:span text:style-name="T98"> </text:span><text:span text:style-name="T58">oggetto</text:span><text:span text:style-name="T75"> </text:span><text:span text:style-name="T58">di</text:span><text:span text:style-name="T89"> </text:span><text:span text:style-name="T58">una</text:span><text:span text:style-name="T105"> </text:span><text:span text:style-name="T58">definizione più precisa nel diritto nazionale, nell'avviso o bando pertinente o nei documenti di gara. Il diritto nazionale può ad</text:span><text:span text:style-name="T70"> </text:span><text:span text:style-name="T58">esempio</text:span><text:span text:style-name="T98"> </text:span><text:span text:style-name="T58">prevedere</text:span><text:span text:style-name="T89"> </text:span><text:span text:style-name="T58">che</text:span><text:span text:style-name="T111"> </text:span><text:span text:style-name="T58">nel</text:span><text:span text:style-name="T98"> </text:span><text:span text:style-name="T58">concetto di</text:span><text:span text:style-name="T98"> </text:span><text:span text:style-name="T58">"grave</text:span><text:span text:style-name="T89"> </text:span><text:span text:style-name="T58">illecito</text:span><text:span text:style-name="T75"> </text:span><text:span text:style-name="T58">professionale"</text:span><text:span text:style-name="T89"> </text:span><text:span text:style-name="T58">rientrino</text:span><text:span text:style-name="T75"> </text:span><text:span text:style-name="T58">forme</text:span><text:span text:style-name="T111"> </text:span><text:span text:style-name="T58">diverse di</text:span><text:span text:style-name="T98"> </text:span><text:span text:style-name="T58">condotta.</text:span></text:p></draw:text-box></draw:frame></text:p>
      <text:p text:style-name="P87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115"><text:span text:style-name="T62">Informazioni</text:span><text:span text:style-name="T83"> </text:span><text:span text:style-name="T62">su</text:span><text:span text:style-name="T79"> </text:span><text:span text:style-name="T62">eventuali</text:span><text:span text:style-name="T76"> </text:span><text:span text:style-name="T62">situazioni</text:span><text:span text:style-name="T100"> </text:span><text:span text:style-name="T62">di</text:span><text:span text:style-name="T76"> </text:span><text:span text:style-name="T62">insolvenza,</text:span><text:span text:style-name="T86"> </text:span><text:span text:style-name="T62">conflitto</text:span><text:span text:style-name="T83"> </text:span><text:span text:style-name="T62">di</text:span><text:span text:style-name="T106"> </text:span><text:span text:style-name="T62">interessi</text:span><text:span text:style-name="T109"> </text:span><text:span text:style-name="T62">o</text:span><text:span text:style-name="T94"> </text:span><text:span text:style-name="T62">illeciti</text:span><text:span text:style-name="T119"> </text:span><text:span text:style-name="T62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152"><text:span text:style-name="T637">L'operatore</text:span><text:span text:style-name="T654"> </text:span><text:span text:style-name="T637">economico</text:span><text:span text:style-name="T631"> </text:span><text:span text:style-name="T624">ha</text:span><text:span text:style-name="T634"> </text:span><text:span text:style-name="T624">violato,</text:span><text:span text:style-name="T633"> </text:span><text:span text:style-name="T375">per</text:span><text:span text:style-name="T393"> </text:span><text:span text:style-name="T375">quanto</text:span><text:span text:style-name="T431"> </text:span><text:span text:style-name="T375">di</text:span><text:span text:style-name="T390"> </text:span><text:span text:style-name="T375">sua</text:span><text:span text:style-name="T390"> </text:span><text:span text:style-name="T375">conoscenza</text:span><text:span text:style-name="T624">,</text:span><text:span text:style-name="T653"> </text:span><text:span text:style-name="T375">obblighi </text:span><text:span text:style-name="T624">applicabili in materia di salute e sicurezza sul lavoro, </text:span><text:span text:style-name="T375">di</text:span><text:span text:style-name="T413"> </text:span><text:span text:style-name="T375">diritto ambientale, sociale e del lavoro, </text:span><text:span text:style-name="T624">(</text:span><text:span text:style-name="T622">22</text:span><text:span text:style-name="T624">) di cui all’articolo 95,</text:span><text:span text:style-name="T636"> </text:span><text:span text:style-name="T624">comma</text:span><text:span text:style-name="T633"> </text:span><text:span text:style-name="T624">1,</text:span><text:span text:style-name="T628"> </text:span><text:span text:style-name="T624">lett.</text:span><text:span text:style-name="T636"> </text:span><text:span text:style-name="T624">a),</text:span><text:span text:style-name="T630"> </text:span><text:span text:style-name="T624">del</text:span><text:span text:style-name="T637"> </text:span><text:span text:style-name="T624">Codice?</text:span></text:p>
          </table:table-cell>
          <table:table-cell table:style-name="Tabella13.A1" office:value-type="string">
            <text:p text:style-name="P462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5"/>
          </table:table-cell>
        </table:table-row>
        <table:table-row table:style-name="Tabella13.4">
          <table:table-cell table:style-name="Tabella13.A4" office:value-type="string">
            <text:p text:style-name="P396"/>
            <text:p text:style-name="P274"><text:span text:style-name="T444">In caso affermativo</text:span><text:span text:style-name="T507">, l'operatore economico ha adottato misure</text:span><text:span text:style-name="T523"> </text:span><text:span text:style-name="T507">sufficienti</text:span><text:span text:style-name="T520"> </text:span><text:span text:style-name="T507">a</text:span><text:span text:style-name="T514"> </text:span><text:span text:style-name="T507">dimostrare</text:span><text:span text:style-name="T514"> </text:span><text:span text:style-name="T507">la</text:span><text:span text:style-name="T528"> </text:span><text:span text:style-name="T507">sua</text:span><text:span text:style-name="T528"> </text:span><text:span text:style-name="T507">affidabilità</text:span><text:span text:style-name="T520"> </text:span><text:span text:style-name="T507">nonostante</text:span><text:span text:style-name="T528"> </text:span><text:span text:style-name="T507">l'esistenza</text:span><text:span text:style-name="T514"> </text:span><text:span text:style-name="T507">di</text:span><text:span text:style-name="T520"> </text:span><text:span text:style-name="T507">un</text:span><text:span text:style-name="T530"> </text:span><text:span text:style-name="T507">pertinente</text:span><text:span text:style-name="T523"> </text:span><text:span text:style-name="T507">motivo di</text:span><text:span text:style-name="T523"> </text:span><text:span text:style-name="T507">esclusione</text:span><text:span text:style-name="T523"> </text:span><text:span text:style-name="T507">(autodisciplina</text:span></text:p>
            <text:p text:style-name="P281"><text:span text:style-name="T507">o</text:span><text:span text:style-name="T520"> </text:span><text:span text:style-name="T507">“Self-Cleaning,</text:span><text:span text:style-name="T520"> </text:span><text:span text:style-name="T507">cfr.</text:span><text:span text:style-name="T520"> </text:span><text:span text:style-name="T507">articolo</text:span><text:span text:style-name="T514"> </text:span><text:span text:style-name="T444">96,</text:span><text:span text:style-name="T464"> </text:span><text:span text:style-name="T444">comma</text:span><text:span text:style-name="T457"> </text:span><text:span text:style-name="T444">6,</text:span><text:span text:style-name="T467"> </text:span><text:span text:style-name="T444">del</text:span><text:span text:style-name="T470"> </text:span><text:span text:style-name="T444">Codice</text:span><text:span text:style-name="T507">)?</text:span></text:p>
          </table:table-cell>
          <table:table-cell table:style-name="Tabella13.A4" office:value-type="string">
            <text:p text:style-name="P340"/>
            <text:p text:style-name="P379"/>
            <text:p text:style-name="Table_20_Paragraph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3.5">
          <table:table-cell table:style-name="Tabella13.A4" office:value-type="string">
            <text:p text:style-name="P496"><text:span text:style-name="T445">In</text:span><text:span text:style-name="T460"> </text:span><text:span text:style-name="T445">caso</text:span><text:span text:style-name="T469"> </text:span><text:span text:style-name="T445">affermativo</text:span><text:span text:style-name="T507">,</text:span><text:span text:style-name="T518"> </text:span><text:span text:style-name="T507">descrivere</text:span><text:span text:style-name="T518"> </text:span><text:span text:style-name="T507">tali</text:span><text:span text:style-name="T518"> </text:span><text:span text:style-name="T507">misure:</text:span></text:p>
          </table:table-cell>
          <table:table-cell table:style-name="Tabella13.A4" office:value-type="string">
            <text:p text:style-name="P55"/>
          </table:table-cell>
        </table:table-row>
        <table:table-row table:style-name="Tabella13.6">
          <table:table-cell table:style-name="Tabella13.A4" office:value-type="string">
            <text:p text:style-name="P228"/>
            <text:p text:style-name="P184"><text:span text:style-name="T507">L’operatore</text:span><text:span text:style-name="T528"> </text:span><text:span text:style-name="T507">economico</text:span><text:span text:style-name="T518"> </text:span><text:span text:style-name="T507">ha</text:span><text:span text:style-name="T520"> </text:span><text:span text:style-name="T507">risarcito</text:span><text:span text:style-name="T514"> </text:span><text:span text:style-name="T507">o</text:span><text:span text:style-name="T528"> </text:span><text:span text:style-name="T507">si</text:span><text:span text:style-name="T520"> </text:span><text:span text:style-name="T507">è</text:span><text:span text:style-name="T520"> </text:span><text:span text:style-name="T507">impegnato</text:span><text:span text:style-name="T528"> </text:span><text:span text:style-name="T507">a</text:span><text:span text:style-name="T520"> </text:span><text:span text:style-name="T507">risarcire</text:span><text:span text:style-name="T530"> </text:span><text:span text:style-name="T507">qualunque</text:span><text:span text:style-name="T518"> </text:span><text:span text:style-name="T507">danno causato</text:span><text:span text:style-name="T523"> </text:span><text:span text:style-name="T507">dal reato</text:span><text:span text:style-name="T518"> </text:span><text:span text:style-name="T507">o</text:span><text:span text:style-name="T523"> </text:span><text:span text:style-name="T507">dall'illecito</text:span></text:p>
          </table:table-cell>
          <table:table-cell table:style-name="Tabella13.A4" office:value-type="string">
            <text:p text:style-name="P429"><text:span text:style-name="T511">[…]</text:span><text:span text:style-name="T561"> </text:span><text:span text:style-name="T511">Sì</text:span><text:span text:style-name="T586"> </text:span><text:span text:style-name="T511">[…]</text:span><text:span text:style-name="T519"> </text:span><text:span text:style-name="T511">No</text:span></text:p>
          </table:table-cell>
        </table:table-row>
        <table:table-row table:style-name="Tabella13.7">
          <table:table-cell table:style-name="Tabella13.A4" office:value-type="string">
            <text:p text:style-name="P140"><text:span text:style-name="T507">L’operatore economico ha chiarito i fatti e le circostanze in modo</text:span><text:span text:style-name="T530"> </text:span><text:span text:style-name="T507">globale collaborando</text:span><text:span text:style-name="T520"> </text:span><text:span text:style-name="T507">attivamente con</text:span><text:span text:style-name="T518"> </text:span><text:span text:style-name="T507">le</text:span><text:span text:style-name="T516"> </text:span><text:span text:style-name="T507">autorità</text:span><text:span text:style-name="T528"> </text:span><text:span text:style-name="T507">investigative</text:span></text:p>
          </table:table-cell>
          <table:table-cell table:style-name="Tabella13.A4" office:value-type="string">
            <text:p text:style-name="P497"><text:span text:style-name="T511">[…]</text:span><text:span text:style-name="T561"> </text:span><text:span text:style-name="T511">Sì</text:span><text:span text:style-name="T586"> </text:span><text:span text:style-name="T511">[…]</text:span><text:span text:style-name="T519"> </text:span><text:span text:style-name="T511">No</text:span></text:p>
          </table:table-cell>
        </table:table-row>
        <table:table-row table:style-name="Tabella13.8">
          <table:table-cell table:style-name="Tabella13.A4" office:value-type="string">
            <text:p text:style-name="P271"><text:span text:style-name="T507">L’operatore economico ha adottato provvedimenti concreti di carattere</text:span><text:span text:style-name="T530"> </text:span><text:span text:style-name="T507">tecnico,</text:span><text:span text:style-name="T520"> </text:span><text:span text:style-name="T507">organizzativo</text:span><text:span text:style-name="T520"> </text:span><text:span text:style-name="T507">e</text:span><text:span text:style-name="T554"> </text:span><text:span text:style-name="T507">relativi</text:span><text:span text:style-name="T518"> </text:span><text:span text:style-name="T507">al</text:span><text:span text:style-name="T528"> </text:span><text:span text:style-name="T507">personale</text:span><text:span text:style-name="T520"> </text:span><text:span text:style-name="T507">idonei</text:span><text:span text:style-name="T520"> </text:span><text:span text:style-name="T507">a</text:span><text:span text:style-name="T528"> </text:span><text:span text:style-name="T507">prevenire</text:span><text:span text:style-name="T528"> </text:span><text:span text:style-name="T507">ulteriori</text:span><text:span text:style-name="T530"> </text:span><text:span text:style-name="T507">reati</text:span><text:span text:style-name="T532"> </text:span><text:span text:style-name="T507">o</text:span><text:span text:style-name="T520"> </text:span><text:span text:style-name="T507">illeciti</text:span></text:p>
          </table:table-cell>
          <table:table-cell table:style-name="Tabella13.A4" office:value-type="string">
            <text:p text:style-name="P320"/>
            <text:p text:style-name="P429"><text:span text:style-name="T511">[…]</text:span><text:span text:style-name="T564"> </text:span><text:span text:style-name="T511">Sì </text:span><text:span text:style-name="T579"><text:s/></text:span><text:span text:style-name="T511">[…]</text:span><text:span text:style-name="T515"> </text:span><text:span text:style-name="T511">No</text:span></text:p>
          </table:table-cell>
        </table:table-row>
        <table:table-row table:style-name="Tabella13.9">
          <table:table-cell table:style-name="Tabella13.A4" office:value-type="string">
            <text:p text:style-name="P394"/>
            <text:p text:style-name="P358">Altro</text:p>
          </table:table-cell>
          <table:table-cell table:style-name="Tabella13.A4" office:value-type="string">
            <text:p text:style-name="P314"/>
            <text:p text:style-name="P376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498"><text:span text:style-name="T507">Le</text:span><text:span text:style-name="T523"> </text:span><text:span text:style-name="T507">misure</text:span><text:span text:style-name="T523"> </text:span><text:span text:style-name="T507">sono</text:span><text:span text:style-name="T518"> </text:span><text:span text:style-name="T507">state</text:span><text:span text:style-name="T528"> </text:span><text:span text:style-name="T507">adottate</text:span><text:span text:style-name="T514"> </text:span><text:span text:style-name="T507">o</text:span><text:span text:style-name="T523"> </text:span><text:span text:style-name="T507">devono</text:span><text:span text:style-name="T528"> </text:span><text:span text:style-name="T507">essere</text:span><text:span text:style-name="T520"> </text:span><text:span text:style-name="T507">ancora</text:span><text:span text:style-name="T531"> </text:span><text:span text:style-name="T507">adottate?</text:span></text:p>
          </table:table-cell>
          <table:table-cell table:style-name="Tabella13.A4" office:value-type="string">
            <text:p text:style-name="P377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319"/>
            <text:p text:style-name="P445"><text:span text:style-name="T507">L’operatore</text:span><text:span text:style-name="T528"> </text:span><text:span text:style-name="T507">economico</text:span><text:span text:style-name="T528"> </text:span><text:span text:style-name="T507">ha</text:span><text:span text:style-name="T528"> </text:span><text:span text:style-name="T507">descritto</text:span><text:span text:style-name="T514"> </text:span><text:span text:style-name="T507">le</text:span><text:span text:style-name="T518"> </text:span><text:span text:style-name="T507">misure</text:span><text:span text:style-name="T514"> </text:span><text:span text:style-name="T507">in</text:span><text:span text:style-name="T514"> </text:span><text:span text:style-name="T507">un</text:span><text:span text:style-name="T520"> </text:span><text:span text:style-name="T507">documento</text:span><text:span text:style-name="T534"> </text:span><text:span text:style-name="T507">separato,</text:span><text:span text:style-name="T531"> </text:span><text:span text:style-name="T507">allegato</text:span><text:span text:style-name="T520"> </text:span><text:span text:style-name="T507">al</text:span><text:span text:style-name="T531"> </text:span><text:span text:style-name="T507">DGUE?</text:span></text:p>
          </table:table-cell>
          <table:table-cell table:style-name="Tabella13.A4" office:value-type="string">
            <text:p text:style-name="P7"/>
            <text:p text:style-name="P429"><text:span text:style-name="T511">Sì</text:span><text:span text:style-name="T515"> </text:span><text:span text:style-name="T511">[…]</text:span><text:span text:style-name="T517"> </text:span><text:span text:style-name="T511">No</text:span><text:span text:style-name="T564"> </text:span><text:span text:style-name="T511">[…]</text:span></text:p>
          </table:table-cell>
        </table:table-row>
        <table:table-row table:style-name="Tabella13.12">
          <table:table-cell table:style-name="Tabella13.A12" office:value-type="string">
            <text:p text:style-name="P499"><text:span text:style-name="T507">Documentazione</text:span><text:span text:style-name="T514"> </text:span><text:span text:style-name="T507">presente</text:span><text:span text:style-name="T518"> </text:span><text:span text:style-name="T507">nel</text:span><text:span text:style-name="T518"> </text:span><text:span text:style-name="T507">FVOE?</text:span></text:p>
          </table:table-cell>
          <table:table-cell table:style-name="Tabella13.A12" office:value-type="string">
            <text:p text:style-name="P500"><text:span text:style-name="T511">Sì</text:span><text:span text:style-name="T515"> </text:span><text:span text:style-name="T511">[…]</text:span><text:span text:style-name="T517"> </text:span><text:span text:style-name="T511">No</text:span><text:span text:style-name="T564"> </text:span><text:span text:style-name="T511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67"><text:span text:style-name="T507">L'operatore economico si trova in una delle seguenti situazioni oppure è</text:span><text:span text:style-name="T589"> </text:span><text:span text:style-name="T507">sottoposto a un procedimento per l’accertamento di una delle seguenti</text:span><text:span text:style-name="T523"> </text:span><text:span text:style-name="T507">situazioni</text:span><text:span text:style-name="T540"> </text:span><text:span text:style-name="T507">di cui</text:span><text:span text:style-name="T523"> </text:span><text:span text:style-name="T507">all’articolo</text:span><text:span text:style-name="T531"> </text:span><text:span text:style-name="T507">94, comma</text:span><text:span text:style-name="T518"> </text:span><text:span text:style-name="T507">5,</text:span><text:span text:style-name="T518"> </text:span><text:span text:style-name="T507">lett.</text:span><text:span text:style-name="T531"> </text:span><text:span text:style-name="T507">d),</text:span><text:span text:style-name="T536"> </text:span><text:span text:style-name="T507">del</text:span><text:span text:style-name="T523"> </text:span><text:span text:style-name="T507">Codice:</text:span></text:p>
            <text:list xml:id="list119387759" text:style-name="WWNum11">
              <text:list-item>
                <text:p text:style-name="P573"><text:span text:style-name="T507">liquidazione</text:span><text:span text:style-name="T516"> </text:span><text:span text:style-name="T507">giudiziale</text:span></text:p>
              </text:list-item>
            </text:list>
            <text:p text:style-name="P320"/>
            <text:list xml:id="list112335261938724" text:continue-numbering="true" text:style-name="WWNum11">
              <text:list-item>
                <text:p text:style-name="P574"><text:span text:style-name="T507">liquidazione</text:span><text:span text:style-name="T514"> </text:span><text:span text:style-name="T507">coatta</text:span></text:p>
              </text:list-item>
            </text:list>
            <text:p text:style-name="P317"/>
            <text:list xml:id="list112334668935855" text:continue-numbering="true" text:style-name="WWNum11">
              <text:list-item>
                <text:p text:style-name="P574"><text:span text:style-name="T590">concordato</text:span><text:span text:style-name="T562"> </text:span><text:span text:style-name="T590">preventivo</text:span></text:p>
              </text:list-item>
            </text:list>
            <text:p text:style-name="P320"/>
            <text:list xml:id="list112335791541942" text:continue-numbering="true" text:style-name="WWNum11">
              <text:list-item>
                <text:p text:style-name="P558"><text:span text:style-name="T590">nei</text:span><text:span text:style-name="T572"> </text:span><text:span text:style-name="T590">cui</text:span><text:span text:style-name="T569"> </text:span><text:span text:style-name="T590">confronti</text:span><text:span text:style-name="T591"> </text:span><text:span text:style-name="T590">sia</text:span><text:span text:style-name="T572"> </text:span><text:span text:style-name="T590">in</text:span><text:span text:style-name="T593"> </text:span><text:span text:style-name="T590">corso</text:span><text:span text:style-name="T591"> </text:span><text:span text:style-name="T590">un</text:span><text:span text:style-name="T593"> </text:span><text:span text:style-name="T590">procedimento</text:span><text:span text:style-name="T566"> </text:span><text:span text:style-name="T590">per</text:span><text:span text:style-name="T591"> </text:span><text:span text:style-name="T590">l’accesso</text:span><text:span text:style-name="T591"> </text:span><text:span text:style-name="T590">a</text:span><text:span text:style-name="T534"> </text:span><text:span text:style-name="T590">una di</text:span><text:span text:style-name="T533"> </text:span><text:span text:style-name="T590">tali</text:span><text:span text:style-name="T527"> </text:span><text:span text:style-name="T590">procedure</text:span></text:p>
              </text:list-item>
            </text:list>
            <text:p text:style-name="P353"/>
            <text:p text:style-name="P254"><text:span text:style-name="T445">In</text:span><text:span text:style-name="T454"> </text:span><text:span text:style-name="T445">caso</text:span><text:span text:style-name="T451"> </text:span><text:span text:style-name="T445">affermativo:</text:span></text:p>
            <text:p text:style-name="P231"/>
            <text:p text:style-name="P254"><text:span text:style-name="T507">L’operatore</text:span><text:span text:style-name="T516"> </text:span><text:span text:style-name="T507">economico</text:span><text:span text:style-name="T514"> </text:span><text:span text:style-name="T507">sarà</text:span><text:span text:style-name="T514"> </text:span><text:span text:style-name="T507">comunque</text:span><text:span text:style-name="T518"> </text:span><text:span text:style-name="T507">in</text:span><text:span text:style-name="T554"> </text:span><text:span text:style-name="T507">grado</text:span><text:span text:style-name="T518"> </text:span><text:span text:style-name="T507">di</text:span><text:span text:style-name="T520"> </text:span><text:span text:style-name="T507">eseguire</text:span><text:span text:style-name="T520"> </text:span><text:span text:style-name="T507">il</text:span><text:span text:style-name="T516"> </text:span><text:span text:style-name="T507">contratto?</text:span></text:p>
          </table:table-cell>
          <table:table-cell table:style-name="Tabella13.A2" office:value-type="string">
            <text:p text:style-name="P320"/>
            <text:p text:style-name="Table_20_Paragraph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61"><text:span text:style-name="T507">[</text:span><text:span text:style-name="T528"> </text:span><text:span text:style-name="T507">]</text:span><text:span text:style-name="T518"> </text:span><text:span text:style-name="T507">Sì</text:span><text:span text:style-name="T514"> </text:span><text:span text:style-name="T507">[</text:span><text:span text:style-name="T531"> </text:span><text:span text:style-name="T507">]</text:span><text:span text:style-name="T528"> </text:span><text:span text:style-name="T507">No</text:span><text:span text:style-name="T595"> </text:span><text:span text:style-name="T507">In</text:span><text:span text:style-name="T518"> </text:span><text:span text:style-name="T507">caso</text:span><text:span text:style-name="T523"> </text:span><text:span text:style-name="T507">affermativo indicare gli</text:span><text:span text:style-name="T528"> </text:span><text:span text:style-name="T507">estremi</text:span><text:span text:style-name="T523"> </text:span><text:span text:style-name="T507">dei</text:span><text:span text:style-name="T532"> </text:span><text:span text:style-name="T507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86"><text:span text:style-name="T513">[………..…] <text:s/></text:span><text:span text:style-name="T526"><text:s/></text:span><text:span text:style-name="T513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284"><text:span text:style-name="T507">[</text:span><text:span text:style-name="T528"> </text:span><text:span text:style-name="T507">]</text:span><text:span text:style-name="T528"> </text:span><text:span text:style-name="T507">Sì</text:span><text:span text:style-name="T520"> </text:span><text:span text:style-name="T507">[ ]</text:span><text:span text:style-name="T518"> </text:span><text:span text:style-name="T507">No</text:span><text:span text:style-name="T595"> </text:span><text:span text:style-name="T507">In</text:span><text:span text:style-name="T518"> </text:span><text:span text:style-name="T507">caso</text:span><text:span text:style-name="T523"> </text:span><text:span text:style-name="T507">affermativo</text:span><text:span text:style-name="T518"> </text:span><text:span text:style-name="T507">indicare gli</text:span><text:span text:style-name="T518"> </text:span><text:span text:style-name="T507">estremi dei</text:span><text:span text:style-name="T531"> </text:span><text:span text:style-name="T507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287"><text:span text:style-name="T513">[………..…] <text:s/></text:span><text:span text:style-name="T526"><text:s/></text:span><text:span text:style-name="T513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284"><text:span text:style-name="T507">[</text:span><text:span text:style-name="T528"> </text:span><text:span text:style-name="T507">]</text:span><text:span text:style-name="T518"> </text:span><text:span text:style-name="T507">Sì</text:span><text:span text:style-name="T514"> </text:span><text:span text:style-name="T507">[</text:span><text:span text:style-name="T531"> </text:span><text:span text:style-name="T507">]</text:span><text:span text:style-name="T528"> </text:span><text:span text:style-name="T507">No</text:span><text:span text:style-name="T595"> </text:span><text:span text:style-name="T507">In</text:span><text:span text:style-name="T518"> </text:span><text:span text:style-name="T507">caso</text:span><text:span text:style-name="T523"> </text:span><text:span text:style-name="T507">affermativo indicare gli</text:span><text:span text:style-name="T528"> </text:span><text:span text:style-name="T507">estremi</text:span><text:span text:style-name="T523"> </text:span><text:span text:style-name="T507">dei</text:span><text:span text:style-name="T532"> </text:span><text:span text:style-name="T507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62"><text:span text:style-name="T513">[………..…] <text:s/></text:span><text:span text:style-name="T526"><text:s/></text:span><text:span text:style-name="T513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85"><text:span text:style-name="T507">[</text:span><text:span text:style-name="T528"> </text:span><text:span text:style-name="T507">]</text:span><text:span text:style-name="T518"> </text:span><text:span text:style-name="T507">Sì</text:span><text:span text:style-name="T520"> </text:span><text:span text:style-name="T507">[</text:span><text:span text:style-name="T523"> </text:span><text:span text:style-name="T507">]</text:span><text:span text:style-name="T518"> </text:span><text:span text:style-name="T507">No</text:span><text:span text:style-name="T595"> </text:span><text:span text:style-name="T507">In</text:span><text:span text:style-name="T518"> </text:span><text:span text:style-name="T507">caso</text:span><text:span text:style-name="T523"> </text:span><text:span text:style-name="T507">affermativo indicare</text:span><text:span text:style-name="T523"> </text:span><text:span text:style-name="T507">gli</text:span><text:span text:style-name="T520"> </text:span><text:span text:style-name="T507">estremi</text:span><text:span text:style-name="T523"> </text:span><text:span text:style-name="T507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501"><text:span text:style-name="T513">[………..…] <text:s/></text:span><text:span text:style-name="T526"><text:s/></text:span><text:span text:style-name="T513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314"/>
            <text:p text:style-name="Table_20_Paragraph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</table:table>
      <text:p text:style-name="P89"><draw:rect text:anchor-type="char" draw:z-index="15" draw:name="Forma9" draw:style-name="gr16" draw:text-style-name="P599" svg:width="4.945cm" svg:height="0.022cm" svg:x="3.09cm" svg:y="0.529cm"><text:p/></draw:rect></text:p>
      <text:p text:style-name="P251"><text:span text:style-name="T271">(</text:span><text:span text:style-name="T275">20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9"> </text:span><text:span text:style-name="T253">quanto</text:span><text:span text:style-name="T257"> </text:span><text:span text:style-name="T253">necessario.</text:span></text:p>
      <text:p text:style-name="P245"><text:span text:style-name="T271">(</text:span><text:span text:style-name="T275">21</text:span><text:span text:style-name="T271">) <text:s text:c="5"/></text:span><text:span text:style-name="T274"><text:s/></text:span><text:span text:style-name="T55">Cfr.</text:span><text:span text:style-name="T248"> </text:span><text:span text:style-name="T55">articolo</text:span><text:span text:style-name="T248"> </text:span><text:span text:style-name="T55">57,</text:span><text:span text:style-name="T267"> </text:span><text:span text:style-name="T55">paragrafo</text:span><text:span text:style-name="T248"> </text:span><text:span text:style-name="T55">4,</text:span><text:span text:style-name="T248"> </text:span><text:span text:style-name="T55">della</text:span><text:span text:style-name="T248"> </text:span><text:span text:style-name="T55">direttiva</text:span><text:span text:style-name="T250"> </text:span><text:span text:style-name="T55">2014/24/UE.</text:span></text:p>
      <text:p text:style-name="P536"><text:span text:style-name="T272">(</text:span><text:span text:style-name="T275">22</text:span><text:span text:style-name="T272">) <text:s text:c="5"/></text:span><text:span text:style-name="T273"><text:s/></text:span><text:span text:style-name="T55">Così</text:span><text:span text:style-name="T250"> </text:span><text:span text:style-name="T55">come</text:span><text:span text:style-name="T269"> </text:span><text:span text:style-name="T55">stabiliti</text:span><text:span text:style-name="T249"> </text:span><text:span text:style-name="T55">ai</text:span><text:span text:style-name="T249"> </text:span><text:span text:style-name="T55">fini</text:span><text:span text:style-name="T250"> </text:span><text:span text:style-name="T55">del</text:span><text:span text:style-name="T248"> </text:span><text:span text:style-name="T55">presente</text:span><text:span text:style-name="T267"> </text:span><text:span text:style-name="T55">appalto</text:span><text:span text:style-name="T248"> </text:span><text:span text:style-name="T55">dalla</text:span><text:span text:style-name="T267"> </text:span><text:span text:style-name="T55">normativa</text:span><text:span text:style-name="T250"> </text:span><text:span text:style-name="T55">nazionale,</text:span><text:span text:style-name="T250"> </text:span><text:span text:style-name="T55">dall'avviso</text:span><text:span text:style-name="T248"> </text:span><text:span text:style-name="T55">o bando</text:span><text:span text:style-name="T250"> </text:span><text:span text:style-name="T55">pertinente</text:span><text:span text:style-name="T267"> </text:span><text:span text:style-name="T55">o</text:span><text:span text:style-name="T249"> </text:span><text:span text:style-name="T55">dai</text:span><text:span text:style-name="T250"> </text:span><text:span text:style-name="T55">documenti</text:span><text:span text:style-name="T250"> </text:span><text:span text:style-name="T55">di</text:span><text:span text:style-name="T267"> </text:span><text:span text:style-name="T55">gara</text:span><text:span text:style-name="T267"> </text:span><text:span text:style-name="T55">ovvero</text:span><text:span text:style-name="T249"> </text:span><text:span text:style-name="T55">dall'articolo</text:span><text:span text:style-name="T250"> </text:span><text:span text:style-name="T55">18,</text:span><text:span text:style-name="T249"> </text:span><text:span text:style-name="T55">paragrafo</text:span><text:span text:style-name="T267"> </text:span><text:span text:style-name="T55">2,</text:span><text:span text:style-name="T248"> </text:span><text:span text:style-name="T55">della</text:span><text:span text:style-name="T248"> </text:span><text:span text:style-name="T55">direttiva 2014/24/UE.</text:span></text:p>
      <text:p text:style-name="P586"/>
      <text:p text:style-name="P454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155"><text:span text:style-name="T507">(</text:span><text:span text:style-name="T444">N.B.</text:span><text:span text:style-name="T462"> </text:span><text:span text:style-name="T444">Il</text:span><text:span text:style-name="T462"> </text:span><text:span text:style-name="T444">punto</text:span><text:span text:style-name="T462"> </text:span><text:span text:style-name="T444">dev’essere</text:span><text:span text:style-name="T462"> </text:span><text:span text:style-name="T444">compilato</text:span><text:span text:style-name="T462"> </text:span><text:span text:style-name="T444">dal</text:span><text:span text:style-name="T462"> </text:span><text:span text:style-name="T444">curatore</text:span><text:span text:style-name="T462"> </text:span><text:span text:style-name="T444">autorizzato</text:span><text:span text:style-name="T462"> </text:span><text:span text:style-name="T444">all’esercizio</text:span><text:span text:style-name="T462"> </text:span><text:span text:style-name="T444">provvisorio</text:span><text:span text:style-name="T462"> </text:span><text:span text:style-name="T444">che</text:span><text:span text:style-name="T462"> </text:span><text:span text:style-name="T444">è</text:span><text:span text:style-name="T462"> </text:span><text:span text:style-name="T444">stato</text:span><text:span text:style-name="T462"> </text:span><text:span text:style-name="T444">autorizzato</text:span><text:span text:style-name="T462"> </text:span><text:span text:style-name="T444">dal</text:span><text:span text:style-name="T462"> </text:span><text:span text:style-name="T444">giudice</text:span><text:span text:style-name="T462"> </text:span><text:span text:style-name="T444">delegato</text:span><text:span text:style-name="T462"> </text:span><text:span text:style-name="T444">a</text:span><text:span text:style-name="T462"> </text:span><text:span text:style-name="T444">partecipare</text:span><text:span text:style-name="T462"> </text:span><text:span text:style-name="T444">a</text:span><text:span text:style-name="T462"> </text:span><text:span text:style-name="T444">procedure</text:span><text:span text:style-name="T462"> </text:span><text:span text:style-name="T444">di</text:span><text:span text:style-name="T462"> </text:span><text:span text:style-name="T444">affidamento</text:span><text:span text:style-name="T462"> </text:span><text:span text:style-name="T444">di</text:span><text:span text:style-name="T462"> </text:span><text:span text:style-name="T444">contratti</text:span><text:span text:style-name="T462"> </text:span><text:span text:style-name="T444">pubblici ai sensi dell’articolo 124, comma 4 del Codice, indicando</text:span><text:span text:style-name="T462"> </text:span><text:span text:style-name="T444">gli</text:span><text:span text:style-name="T464"> </text:span><text:span text:style-name="T444">estremi</text:span><text:span text:style-name="T462"> </text:span><text:span text:style-name="T444">del</text:span><text:span text:style-name="T462"> </text:span><text:span text:style-name="T444">provvedimento</text:span><text:span text:style-name="T507">).</text:span></text:p>
          </table:table-cell>
          <table:table-cell table:style-name="Tabella14.A1" office:value-type="string">
            <text:p text:style-name="P141"><text:span text:style-name="T507">In</text:span><text:span text:style-name="T516"> </text:span><text:span text:style-name="T507">caso</text:span><text:span text:style-name="T514"> </text:span><text:span text:style-name="T507">affermativo</text:span><text:span text:style-name="T516"> </text:span><text:span text:style-name="T507">indicare</text:span><text:span text:style-name="T528"> </text:span><text:span text:style-name="T507">gli</text:span><text:span text:style-name="T528"> </text:span><text:span text:style-name="T507">estremi</text:span><text:span text:style-name="T523"> </text:span><text:span text:style-name="T507">del</text:span><text:span text:style-name="T520"> </text:span><text:span text:style-name="T507">provvedimento</text:span><text:span text:style-name="T534"> </text:span><text:span text:style-name="T507">[</text:span><text:span text:style-name="T369"><text:tab/></text:span><text:span text:style-name="T507">]</text:span></text:p>
          </table:table-cell>
        </table:table-row>
        <table:table-row table:style-name="Tabella14.2">
          <table:table-cell table:style-name="Tabella14.A2" office:value-type="string">
            <text:p text:style-name="P292"><text:span text:style-name="T624">L'operatore</text:span><text:span text:style-name="T631"> </text:span><text:span text:style-name="T624">economico</text:span><text:span text:style-name="T639"> </text:span><text:span text:style-name="T624">si</text:span><text:span text:style-name="T639"> </text:span><text:span text:style-name="T624">è</text:span><text:span text:style-name="T633"> </text:span><text:span text:style-name="T624">reso</text:span><text:span text:style-name="T639"> </text:span><text:span text:style-name="T624">colpevole</text:span><text:span text:style-name="T633"> </text:span><text:span text:style-name="T624">di</text:span><text:span text:style-name="T639"> </text:span><text:span text:style-name="T375">gravi</text:span><text:span text:style-name="T404"> </text:span><text:span text:style-name="T375">illeciti</text:span></text:p>
          </table:table-cell>
          <table:table-cell table:style-name="Tabella14.A2" office:value-type="string">
            <text:p text:style-name="P410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3">
          <table:table-cell table:style-name="Tabella14.A3" office:value-type="string">
            <text:p text:style-name="P502"><text:span text:style-name="T375">professionali</text:span><text:span text:style-name="T624">(</text:span><text:span text:style-name="T622">23</text:span><text:span text:style-name="T624">)</text:span><text:span text:style-name="T637"> </text:span><text:span text:style-name="T624">di</text:span><text:span text:style-name="T631"> </text:span><text:span text:style-name="T624">cui all’art.</text:span><text:span text:style-name="T637"> </text:span><text:span text:style-name="T624">98</text:span><text:span text:style-name="T632"> </text:span><text:span text:style-name="T624">del</text:span><text:span text:style-name="T634"> </text:span><text:span text:style-name="T624">Codice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3">
          <table:table-cell table:style-name="Tabella14.A3" office:value-type="string">
            <text:p text:style-name="P385"/>
            <text:p text:style-name="P290"><text:span text:style-name="T376">In</text:span><text:span text:style-name="T432"> </text:span><text:span text:style-name="T376">caso</text:span><text:span text:style-name="T384"> </text:span><text:span text:style-name="T376">affermativo,</text:span><text:span text:style-name="T400"> </text:span><text:span text:style-name="T624">fornire</text:span><text:span text:style-name="T632"> </text:span><text:span text:style-name="T624">informazioni</text:span><text:span text:style-name="T643"> </text:span><text:span text:style-name="T624">dettagliate,</text:span><text:span text:style-name="T643"> </text:span><text:span text:style-name="T624">specificando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5">
          <table:table-cell table:style-name="Tabella14.A3" office:value-type="string">
            <text:p text:style-name="P408"><text:span text:style-name="T624">la</text:span><text:span text:style-name="T634"> </text:span><text:span text:style-name="T624">tipologia</text:span><text:span text:style-name="T633"> </text:span><text:span text:style-name="T624">di</text:span><text:span text:style-name="T633"> </text:span><text:span text:style-name="T624">illecito</text:span><text:span text:style-name="T637"> </text:span><text:span text:style-name="T624">tra</text:span><text:span text:style-name="T634"> </text:span><text:span text:style-name="T624">le</text:span><text:span text:style-name="T639"> </text:span><text:span text:style-name="T624">seguenti: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7"><text:span text:style-name="T507">l’operatore</text:span><text:span text:style-name="T557"> </text:span><text:span text:style-name="T507">economico</text:span><text:span text:style-name="T557"> </text:span><text:span text:style-name="T507">ha</text:span><text:span text:style-name="T557"> </text:span><text:span text:style-name="T507">subito</text:span><text:span text:style-name="T557"> </text:span><text:span text:style-name="T507">l’irrogazione</text:span><text:span text:style-name="T557"> </text:span><text:span text:style-name="T507">di</text:span><text:span text:style-name="T596"> </text:span><text:span text:style-name="T507">una</text:span><text:span text:style-name="T557"> </text:span><text:span text:style-name="T507">sanzione</text:span><text:span text:style-name="T530"> </text:span><text:span text:style-name="T507">esecutiva</text:span><text:span text:style-name="T532"> </text:span><text:span text:style-name="T507">dall’Autorità</text:span><text:span text:style-name="T583"> </text:span><text:span text:style-name="T507">garante</text:span><text:span text:style-name="T583"> </text:span><text:span text:style-name="T507">della</text:span><text:span text:style-name="T531"> </text:span><text:span text:style-name="T507">concorrenza</text:span><text:span text:style-name="T559"> </text:span><text:span text:style-name="T507">e</text:span><text:span text:style-name="T531"> </text:span><text:span text:style-name="T507">del</text:span><text:span text:style-name="T532"> </text:span><text:span text:style-name="T507">mercato</text:span><text:span text:style-name="T583"> </text:span><text:span text:style-name="T507">o</text:span><text:span text:style-name="T536"> </text:span><text:span text:style-name="T507">da</text:span></text:p>
              </text:list-item>
            </text:list>
          </table:table-cell>
          <table:table-cell table:style-name="Tabella14.A3" office:value-type="string">
            <text:p text:style-name="P341"/>
            <text:p text:style-name="Table_20_Paragraph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7">
          <table:table-cell table:style-name="Tabella14.A3" office:value-type="string">
            <text:p text:style-name="P188"><text:span text:style-name="T507">altra</text:span><text:span text:style-name="T587"> </text:span><text:span text:style-name="T507">autorità</text:span><text:span text:style-name="T580"> </text:span><text:span text:style-name="T507">di</text:span><text:span text:style-name="T598"> </text:span><text:span text:style-name="T507">settore,</text:span><text:span text:style-name="T557"> </text:span><text:span text:style-name="T507">rilevante</text:span><text:span text:style-name="T557"> </text:span><text:span text:style-name="T507">in</text:span><text:span text:style-name="T580"> </text:span><text:span text:style-name="T507">relazione</text:span><text:span text:style-name="T587"> </text:span><text:span text:style-name="T507">all’oggetto</text:span><text:span text:style-name="T600"> </text:span><text:span text:style-name="T507">specifico</text:span><text:span text:style-name="T534"> </text:span><text:span text:style-name="T507">dell’appalto</text:span><text:span text:style-name="T523"> </text:span><text:span text:style-name="T507">(art.</text:span><text:span text:style-name="T531"> </text:span><text:span text:style-name="T507">98,</text:span><text:span text:style-name="T532"> </text:span><text:span text:style-name="T507">comma</text:span><text:span text:style-name="T531"> </text:span><text:span text:style-name="T507">3, lett. a, del Codice)?</text:span></text:p>
          </table:table-cell>
          <table:table-cell table:style-name="Tabella14.A3" office:value-type="string">
            <text:p text:style-name="P329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5"><text:span text:style-name="T507">l'operatore</text:span><text:span text:style-name="T559"> </text:span><text:span text:style-name="T507">economico </text:span><text:span text:style-name="T565"><text:s/></text:span><text:span text:style-name="T507">ha </text:span><text:span text:style-name="T565"><text:s/></text:span><text:span text:style-name="T507">tentato </text:span><text:span text:style-name="T559"><text:s/></text:span><text:span text:style-name="T507">di </text:span><text:span text:style-name="T592"><text:s/></text:span><text:span text:style-name="T507">influenzare </text:span><text:span text:style-name="T577"><text:s/></text:span><text:span text:style-name="T507">indebitamente </text:span><text:span text:style-name="T565"><text:s/></text:span><text:span text:style-name="T507">il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9">
          <table:table-cell table:style-name="Tabella14.A3" office:value-type="string">
            <text:p text:style-name="P505"><text:span text:style-name="T507">processo <text:s/></text:span><text:span text:style-name="T531"><text:s/></text:span><text:span text:style-name="T507">decisionale <text:s/></text:span><text:span text:style-name="T532"><text:s/></text:span><text:span text:style-name="T507">della <text:s/></text:span><text:span text:style-name="T532"><text:s/></text:span><text:span text:style-name="T507">stazione <text:s/></text:span><text:span text:style-name="T553"><text:s/></text:span><text:span text:style-name="T507">appaltante <text:s/></text:span><text:span text:style-name="T553"><text:s/></text:span><text:span text:style-name="T507">o <text:s/></text:span><text:span text:style-name="T532"><text:s/></text:span><text:span text:style-name="T507">di <text:s/></text:span><text:span text:style-name="T532"><text:s/></text:span><text:span text:style-name="T507">ottenere</text:span></text:p>
            <text:p text:style-name="P300"><text:span text:style-name="T507">informazioni</text:span><text:span text:style-name="T602"> </text:span><text:span text:style-name="T507">riservate</text:span><text:span text:style-name="T538"> </text:span><text:span text:style-name="T507">a</text:span><text:span text:style-name="T552"> </text:span><text:span text:style-name="T507">proprio</text:span><text:span text:style-name="T602"> </text:span><text:span text:style-name="T507">vantaggio</text:span><text:span text:style-name="T552"> </text:span><text:span text:style-name="T507">oppure</text:span><text:span text:style-name="T538"> </text:span><text:span text:style-name="T507">ha</text:span><text:span text:style-name="T552"> </text:span><text:span text:style-name="T507">fornito,</text:span><text:span text:style-name="T575"> </text:span><text:span text:style-name="T507">anche</text:span></text:p>
          </table:table-cell>
          <table:table-cell table:style-name="Tabella14.A3" office:value-type="string">
            <text:p text:style-name="P510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10">
          <table:table-cell table:style-name="Tabella14.A3" office:value-type="string">
            <text:p text:style-name="P504"><text:span text:style-name="T507">per <text:s/></text:span><text:span text:style-name="T565"><text:s/></text:span><text:span text:style-name="T507">negligenza, <text:s/>informazioni <text:s/></text:span><text:span text:style-name="T571"><text:s/></text:span><text:span text:style-name="T507">false <text:s/></text:span><text:span text:style-name="T568"><text:s/></text:span><text:span text:style-name="T507">o <text:s/></text:span><text:span text:style-name="T577"><text:s/></text:span><text:span text:style-name="T507">fuorvianti <text:s/></text:span><text:span text:style-name="T552"><text:s/></text:span><text:span text:style-name="T507">suscettibili <text:s/></text:span><text:span text:style-name="T594"><text:s/></text:span><text:span text:style-name="T507">di</text:span></text:p>
            <text:p text:style-name="P301"><text:span text:style-name="T506">influenzare</text:span><text:span text:style-name="T567"> </text:span><text:span text:style-name="T506">le</text:span><text:span text:style-name="T544"> </text:span><text:span text:style-name="T506">decisioni</text:span><text:span text:style-name="T537"> </text:span><text:span text:style-name="T506">sull'esclusione,</text:span><text:span text:style-name="T539"> </text:span><text:span text:style-name="T506">la</text:span><text:span text:style-name="T544"> </text:span><text:span text:style-name="T506">selezione</text:span><text:span text:style-name="T541"> </text:span><text:span text:style-name="T506">o</text:span><text:span text:style-name="T537"> </text:span><text:span text:style-name="T506">l'aggiudicazione</text:span></text:p>
          </table:table-cell>
          <table:table-cell table:style-name="Tabella14.A3" office:value-type="string">
            <text:p text:style-name="P330">[………………]</text:p>
          </table:table-cell>
        </table:table-row>
        <table:table-row table:style-name="Tabella14.11">
          <table:table-cell table:style-name="Tabella14.A3" office:value-type="string">
            <text:p text:style-name="P504"><text:span text:style-name="T507">(art.</text:span><text:span text:style-name="T528"> </text:span><text:span text:style-name="T507">98, comma 3, lett.</text:span><text:span text:style-name="T528"> </text:span><text:span text:style-name="T507">b, del</text:span><text:span text:style-name="T518"> </text:span><text:span text:style-name="T507">Codice)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79"><text:span text:style-name="T507">l'operatore</text:span><text:span text:style-name="T582"> </text:span><text:span text:style-name="T507">economico </text:span><text:span text:style-name="T603"><text:s/></text:span><text:span text:style-name="T507">ha </text:span><text:span text:style-name="T582"><text:s/></text:span><text:span text:style-name="T507">dimostrato </text:span><text:span text:style-name="T598"><text:s/></text:span><text:span text:style-name="T507">significative </text:span><text:span text:style-name="T582"><text:s/></text:span><text:span text:style-name="T507">o </text:span><text:span text:style-name="T582"><text:s/></text:span><text:span text:style-name="T507">persistenti</text:span></text:p>
              </text:list-item>
            </text:list>
          </table:table-cell>
          <table:table-cell table:style-name="Tabella14.A3" office:value-type="string">
            <text:p text:style-name="P511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13">
          <table:table-cell table:style-name="Tabella14.A3" office:value-type="string">
            <text:p text:style-name="P506"><text:span text:style-name="T507">carenze</text:span><text:span text:style-name="T538"> </text:span><text:span text:style-name="T507">nell'esecuzione</text:span><text:span text:style-name="T542"> </text:span><text:span text:style-name="T507">di</text:span><text:span text:style-name="T540"> </text:span><text:span text:style-name="T507">un</text:span><text:span text:style-name="T542"> </text:span><text:span text:style-name="T507">precedente</text:span><text:span text:style-name="T545"> </text:span><text:span text:style-name="T507">contratto</text:span><text:span text:style-name="T551"> </text:span><text:span text:style-name="T507">di</text:span><text:span text:style-name="T542"> </text:span><text:span text:style-name="T507">appalto</text:span><text:span text:style-name="T550"> </text:span><text:span text:style-name="T507">o</text:span><text:span text:style-name="T538"> </text:span><text:span text:style-name="T507">di</text:span></text:p>
            <text:p text:style-name="P300"><text:span text:style-name="T507">concessione</text:span><text:span text:style-name="T516"> </text:span><text:span text:style-name="T507">che</text:span><text:span text:style-name="T516"> </text:span><text:span text:style-name="T507">ne</text:span><text:span text:style-name="T528"> </text:span><text:span text:style-name="T507">hanno</text:span><text:span text:style-name="T521"> </text:span><text:span text:style-name="T507">causato</text:span><text:span text:style-name="T520"> </text:span><text:span text:style-name="T507">la</text:span><text:span text:style-name="T520"> </text:span><text:span text:style-name="T507">risoluzione per</text:span><text:span text:style-name="T514"> </text:span><text:span text:style-name="T507">inadempimento</text:span></text:p>
          </table:table-cell>
          <table:table-cell table:style-name="Tabella14.A3" office:value-type="string">
            <text:p text:style-name="P327">[………………]</text:p>
          </table:table-cell>
        </table:table-row>
        <table:table-row table:style-name="Tabella14.14">
          <table:table-cell table:style-name="Tabella14.A3" office:value-type="string">
            <text:p text:style-name="P221"><text:span text:style-name="T507">oppure</text:span><text:span text:style-name="T592"> </text:span><text:span text:style-name="T507">la </text:span><text:span text:style-name="T594"><text:s/></text:span><text:span text:style-name="T507">condanna </text:span><text:span text:style-name="T565"><text:s/></text:span><text:span text:style-name="T507">al </text:span><text:span text:style-name="T565"><text:s/></text:span><text:span text:style-name="T507">risarcimento </text:span><text:span text:style-name="T571"><text:s/></text:span><text:span text:style-name="T507">del </text:span><text:span text:style-name="T592"><text:s/></text:span><text:span text:style-name="T507">danno </text:span><text:span text:style-name="T571"><text:s/></text:span><text:span text:style-name="T507">o </text:span><text:span text:style-name="T594"><text:s/></text:span><text:span text:style-name="T507">altre </text:span><text:span text:style-name="T568"><text:s/></text:span><text:span text:style-name="T507">sanzioni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5">
          <table:table-cell table:style-name="Tabella14.A3" office:value-type="string">
            <text:p text:style-name="P222"><text:span text:style-name="T507">comparabili, derivanti</text:span><text:span text:style-name="T523"> </text:span><text:span text:style-name="T507">da inadempienze</text:span><text:span text:style-name="T523"> </text:span><text:span text:style-name="T507">particolarmente</text:span><text:span text:style-name="T523"> </text:span><text:span text:style-name="T507">gravi</text:span><text:span text:style-name="T523"> </text:span><text:span text:style-name="T507">o</text:span><text:span text:style-name="T518"> </text:span><text:span text:style-name="T507">la</text:span><text:span text:style-name="T518"> </text:span><text:span text:style-name="T507">cui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4">
          <table:table-cell table:style-name="Tabella14.A3" office:value-type="string">
            <text:p text:style-name="P302"><text:span text:style-name="T507">ripetizione</text:span><text:span text:style-name="T563"> </text:span><text:span text:style-name="T507">sia</text:span><text:span text:style-name="T563"> </text:span><text:span text:style-name="T507">indice</text:span><text:span text:style-name="T560"> </text:span><text:span text:style-name="T507">di</text:span><text:span text:style-name="T554"> </text:span><text:span text:style-name="T507">una</text:span><text:span text:style-name="T563"> </text:span><text:span text:style-name="T507">persistente</text:span><text:span text:style-name="T554"> </text:span><text:span text:style-name="T507">carenza</text:span><text:span text:style-name="T560"> </text:span><text:span text:style-name="T507">professionale</text:span><text:span text:style-name="T563"> </text:span><text:span text:style-name="T507">(art.</text:span><text:span text:style-name="T563"> </text:span><text:span text:style-name="T507">98,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7">
          <table:table-cell table:style-name="Tabella14.A3" office:value-type="string">
            <text:p text:style-name="P504"><text:span text:style-name="T507">comma 3,</text:span><text:span text:style-name="T520"> </text:span><text:span text:style-name="T507">lett.</text:span><text:span text:style-name="T523"> </text:span><text:span text:style-name="T507">c,</text:span><text:span text:style-name="T531"> </text:span><text:span text:style-name="T507">del</text:span><text:span text:style-name="T520"> </text:span><text:span text:style-name="T507">Codice)?</text:span></text:p>
          </table:table-cell>
          <table:table-cell table:style-name="Tabella14.A3" office:value-type="string">
            <text:p text:style-name="P58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6"><text:span text:style-name="T507">l'operatore</text:span><text:span text:style-name="T514"> </text:span><text:span text:style-name="T507">economico</text:span><text:span text:style-name="T528"> </text:span><text:span text:style-name="T507">ha</text:span><text:span text:style-name="T518"> </text:span><text:span text:style-name="T507">commesso</text:span><text:span text:style-name="T528"> </text:span><text:span text:style-name="T507">grave</text:span><text:span text:style-name="T516"> </text:span><text:span text:style-name="T507">inadempimento</text:span><text:span text:style-name="T528"> </text:span><text:span text:style-name="T507">nei</text:span></text:p>
              </text:list-item>
            </text:list>
          </table:table-cell>
          <table:table-cell table:style-name="Tabella14.A3" office:value-type="string">
            <text:p text:style-name="P514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7">
          <table:table-cell table:style-name="Tabella14.A3" office:value-type="string">
            <text:p text:style-name="P189"><text:span text:style-name="T507">confronti di uno o più subappaltatori (art. 98, comma 3, lett. d, del</text:span><text:span text:style-name="T530"> </text:span><text:span text:style-name="T507">Codice)?</text:span></text:p>
          </table:table-cell>
          <table:table-cell table:style-name="Tabella14.A3" office:value-type="string">
            <text:p text:style-name="P331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7"><text:span text:style-name="T507">l'operatore</text:span><text:span text:style-name="T514"> </text:span><text:span text:style-name="T507">economico</text:span><text:span text:style-name="T518"> </text:span><text:span text:style-name="T507">ha</text:span><text:span text:style-name="T518"> </text:span><text:span text:style-name="T507">violato</text:span><text:span text:style-name="T514"> </text:span><text:span text:style-name="T507">il</text:span><text:span text:style-name="T518"> </text:span><text:span text:style-name="T507">divieto</text:span><text:span text:style-name="T514"> </text:span><text:span text:style-name="T507">di</text:span><text:span text:style-name="T520"> </text:span><text:span text:style-name="T507">intestazione</text:span><text:span text:style-name="T520"> </text:span><text:span text:style-name="T507">fiduciaria</text:span><text:span text:style-name="T518"> </text:span><text:span text:style-name="T507">di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21">
          <table:table-cell table:style-name="Tabella14.A3" office:value-type="string">
            <text:p text:style-name="P505"><text:span text:style-name="T507">cui</text:span><text:span text:style-name="T528"> </text:span><text:span text:style-name="T507">all'articolo</text:span><text:span text:style-name="T518"> </text:span><text:span text:style-name="T507">17</text:span><text:span text:style-name="T520"> </text:span><text:span text:style-name="T507">della</text:span><text:span text:style-name="T528"> </text:span><text:span text:style-name="T507">legge 19</text:span><text:span text:style-name="T520"> </text:span><text:span text:style-name="T507">marzo 1990,</text:span><text:span text:style-name="T518"> </text:span><text:span text:style-name="T507">n.</text:span><text:span text:style-name="T523"> </text:span><text:span text:style-name="T507">55, (art. 98, comma</text:span></text:p>
            <text:p text:style-name="P508"><text:span text:style-name="T507">3,</text:span><text:span text:style-name="T518"> </text:span><text:span text:style-name="T507">lett.</text:span><text:span text:style-name="T523"> </text:span><text:span text:style-name="T507">e,</text:span><text:span text:style-name="T528"> </text:span><text:span text:style-name="T507">del</text:span><text:span text:style-name="T528"> </text:span><text:span text:style-name="T507">Codice)?</text:span></text:p>
          </table:table-cell>
          <table:table-cell table:style-name="Tabella14.A3" office:value-type="string">
            <text:p text:style-name="P500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22">
          <table:table-cell table:style-name="Tabella14.A3" office:value-type="string">
            <text:p text:style-name="P231"/>
            <text:p text:style-name="P509"><text:span text:style-name="T507">La</text:span><text:span text:style-name="T520"> </text:span><text:span text:style-name="T507">violazione</text:span><text:span text:style-name="T528"> </text:span><text:span text:style-name="T507">è</text:span><text:span text:style-name="T523"> </text:span><text:span text:style-name="T507">stata rimossa?</text:span></text:p>
          </table:table-cell>
          <table:table-cell table:style-name="Tabella14.A3" office:value-type="string">
            <text:p text:style-name="P326">[………………]</text:p>
          </table:table-cell>
        </table:table-row>
        <table:table-row table:style-name="Tabella14.23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515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  <table:table-row table:style-name="Tabella14.2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218"><text:span text:style-name="T507">Se </text:span><text:span text:style-name="T596"><text:s/></text:span><text:span text:style-name="T507">la </text:span><text:span text:style-name="T523"><text:s/></text:span><text:span text:style-name="T507">documentazione <text:s text:c="2"/>pertinente <text:s/></text:span><text:span text:style-name="T531"><text:s/></text:span><text:span text:style-name="T507">è </text:span><text:span text:style-name="T603"><text:s/></text:span><text:span text:style-name="T507">disponibile <text:s/></text:span><text:span text:style-name="T523"><text:s/></text:span><text:span text:style-name="T507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8"/>
          </table:table-cell>
          <table:table-cell table:style-name="Tabella14.A3" office:value-type="string">
            <text:p text:style-name="P298"><text:span text:style-name="T507">indicare:</text:span><text:span text:style-name="T528"> </text:span><text:span text:style-name="T507">indirizzo</text:span><text:span text:style-name="T528"> </text:span><text:span text:style-name="T507">web,</text:span><text:span text:style-name="T528"> </text:span><text:span text:style-name="T507">autorità</text:span><text:span text:style-name="T518"> </text:span><text:span text:style-name="T507">o</text:span><text:span text:style-name="T528"> </text:span><text:span text:style-name="T507">organismo</text:span><text:span text:style-name="T523"> </text:span><text:span text:style-name="T507">di</text:span><text:span text:style-name="T523"> </text:span><text:span text:style-name="T507">emanazione,</text:span><text:span text:style-name="T532"> </text:span><text:span text:style-name="T507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405"><text:span text:style-name="T507">preciso</text:span><text:span text:style-name="T520"> </text:span><text:span text:style-name="T507">della</text:span><text:span text:style-name="T563"> </text:span><text:span text:style-name="T507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7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8"><text:span text:style-name="T507">omessa</text:span><text:span text:style-name="T600"> </text:span><text:span text:style-name="T507">denuncia</text:span><text:span text:style-name="T600"> </text:span><text:span text:style-name="T507">all'autorità</text:span><text:span text:style-name="T549"> </text:span><text:span text:style-name="T507">giudiziaria</text:span><text:span text:style-name="T600"> </text:span><text:span text:style-name="T507">da</text:span><text:span text:style-name="T600"> </text:span><text:span text:style-name="T507">parte</text:span><text:span text:style-name="T549"> </text:span><text:span text:style-name="T507">dell'operatore</text:span><text:span text:style-name="T530"> </text:span><text:span text:style-name="T507">economico</text:span><text:span text:style-name="T536"> </text:span><text:span text:style-name="T507">persona</text:span><text:span text:style-name="T531"> </text:span><text:span text:style-name="T507">offesa</text:span><text:span text:style-name="T532"> </text:span><text:span text:style-name="T507">dei</text:span><text:span text:style-name="T531"> </text:span><text:span text:style-name="T507">reati</text:span><text:span text:style-name="T532"> </text:span><text:span text:style-name="T507">previsti</text:span><text:span text:style-name="T536"> </text:span><text:span text:style-name="T507">e</text:span><text:span text:style-name="T583"> </text:span><text:span text:style-name="T507">puniti</text:span><text:span text:style-name="T553"> </text:span><text:span text:style-name="T507">dagli</text:span><text:span text:style-name="T518"> </text:span><text:span text:style-name="T507">articoli</text:span></text:p>
              </text:list-item>
            </text:list>
          </table:table-cell>
          <table:table-cell table:style-name="Tabella14.A3" office:value-type="string">
            <text:p text:style-name="P340"/>
            <text:p text:style-name="P516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29">
          <table:table-cell table:style-name="Tabella14.A3" office:value-type="string">
            <text:p text:style-name="P142"><text:span text:style-name="T507">317</text:span><text:span text:style-name="T514"> </text:span><text:span text:style-name="T507">e 629</text:span><text:span text:style-name="T532"> </text:span><text:span text:style-name="T507">del</text:span><text:span text:style-name="T532"> </text:span><text:span text:style-name="T507">codice</text:span><text:span text:style-name="T531"> </text:span><text:span text:style-name="T507">penale</text:span><text:span text:style-name="T532"> </text:span><text:span text:style-name="T507">aggravati</text:span><text:span text:style-name="T583"> </text:span><text:span text:style-name="T507">ai</text:span><text:span text:style-name="T532"> </text:span><text:span text:style-name="T507">sensi</text:span><text:span text:style-name="T583"> </text:span><text:span text:style-name="T507">dell’articolo</text:span><text:span text:style-name="T531"> </text:span><text:span text:style-name="T507">416-bis.1</text:span><text:span text:style-name="T534"> </text:span><text:span text:style-name="T507">del</text:span><text:span text:style-name="T523"> </text:span><text:span text:style-name="T507">medesimo</text:span><text:span text:style-name="T518"> </text:span><text:span text:style-name="T507">codice</text:span><text:span text:style-name="T518"> </text:span><text:span text:style-name="T507">(art.</text:span><text:span text:style-name="T523"> </text:span><text:span text:style-name="T507">98,</text:span><text:span text:style-name="T523"> </text:span><text:span text:style-name="T507">comma</text:span><text:span text:style-name="T518"> </text:span><text:span text:style-name="T507">3,</text:span><text:span text:style-name="T518"> </text:span><text:span text:style-name="T507">lett.</text:span><text:span text:style-name="T531"> </text:span><text:span text:style-name="T507">f,</text:span><text:span text:style-name="T532"> </text:span><text:span text:style-name="T507">del</text:span><text:span text:style-name="T523"> </text:span><text:span text:style-name="T507">Codice)?</text:span></text:p>
          </table:table-cell>
          <table:table-cell table:style-name="Tabella14.A3" office:value-type="string">
            <text:p text:style-name="P328">[………………]</text:p>
          </table:table-cell>
        </table:table-row>
        <table:table-row table:style-name="Tabella14.30">
          <table:table-cell table:style-name="Tabella14.A3" office:value-type="string">
            <text:p text:style-name="P403"/>
            <text:p text:style-name="P223"><text:span text:style-name="T507">Ricorrono</text:span><text:span text:style-name="T520"> </text:span><text:span text:style-name="T507">i</text:span><text:span text:style-name="T528"> </text:span><text:span text:style-name="T507">casi</text:span><text:span text:style-name="T518"> </text:span><text:span text:style-name="T507">previsti dall'articolo 4,</text:span><text:span text:style-name="T528"> </text:span><text:span text:style-name="T507">primo comma, della</text:span><text:span text:style-name="T520"> </text:span><text:span text:style-name="T507">legge</text:span><text:span text:style-name="T520"> </text:span><text:span text:style-name="T507">24</text:span></text:p>
          </table:table-cell>
          <table:table-cell table:style-name="Tabella14.A3" office:value-type="string">
            <text:p text:style-name="P343"/>
            <text:p text:style-name="Table_20_Paragraph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  <table:table-row table:style-name="Tabella14.31">
          <table:table-cell table:style-name="Tabella14.A3" office:value-type="string">
            <text:p text:style-name="P507"><text:span text:style-name="T507">novembre</text:span><text:span text:style-name="T518"> </text:span><text:span text:style-name="T507">1981,</text:span><text:span text:style-name="T520"> </text:span><text:span text:style-name="T507">n.</text:span><text:span text:style-name="T518"> </text:span><text:span text:style-name="T507">689?</text:span></text:p>
          </table:table-cell>
          <table:table-cell table:style-name="Tabella14.A3" office:value-type="string">
            <text:p text:style-name="P217"><text:span text:style-name="T507">Se </text:span><text:span text:style-name="T596"><text:s/></text:span><text:span text:style-name="T507">la </text:span><text:span text:style-name="T523"><text:s/></text:span><text:span text:style-name="T507">documentazione <text:s text:c="2"/>pertinente <text:s/></text:span><text:span text:style-name="T531"><text:s/></text:span><text:span text:style-name="T507">è </text:span><text:span text:style-name="T603"><text:s/></text:span><text:span text:style-name="T507">disponibile <text:s/></text:span><text:span text:style-name="T523"><text:s/></text:span><text:span text:style-name="T507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8"/>
          </table:table-cell>
          <table:table-cell table:style-name="Tabella14.A3" office:value-type="string">
            <text:p text:style-name="P298"><text:span text:style-name="T507">indicare:</text:span><text:span text:style-name="T528"> </text:span><text:span text:style-name="T507">indirizzo</text:span><text:span text:style-name="T528"> </text:span><text:span text:style-name="T507">web,</text:span><text:span text:style-name="T528"> </text:span><text:span text:style-name="T507">autorità</text:span><text:span text:style-name="T518"> </text:span><text:span text:style-name="T507">o</text:span><text:span text:style-name="T528"> </text:span><text:span text:style-name="T507">organismo</text:span><text:span text:style-name="T523"> </text:span><text:span text:style-name="T507">di</text:span><text:span text:style-name="T523"> </text:span><text:span text:style-name="T507">emanazione,</text:span><text:span text:style-name="T532"> </text:span><text:span text:style-name="T507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405"><text:span text:style-name="T507">preciso</text:span><text:span text:style-name="T520"> </text:span><text:span text:style-name="T507">della</text:span><text:span text:style-name="T563"> </text:span><text:span text:style-name="T507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7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386"/>
            <text:list text:style-name="WWNum4">
              <text:list-item>
                <text:p text:style-name="P569"><text:span text:style-name="T507">contestata</text:span><text:span text:style-name="T538"> </text:span><text:span text:style-name="T507">commissione</text:span><text:span text:style-name="T538"> </text:span><text:span text:style-name="T507">da</text:span><text:span text:style-name="T538"> </text:span><text:span text:style-name="T507">parte</text:span><text:span text:style-name="T552"> </text:span><text:span text:style-name="T507">dell’operatore</text:span><text:span text:style-name="T602"> </text:span><text:span text:style-name="T507">economico,</text:span><text:span text:style-name="T575"> </text:span><text:span text:style-name="T507">ovvero</text:span><text:span text:style-name="T534"> </text:span><text:span text:style-name="T507">dei</text:span><text:span text:style-name="T603"> </text:span><text:span text:style-name="T507">soggetti</text:span><text:span text:style-name="T531"> </text:span><text:span text:style-name="T507">di</text:span><text:span text:style-name="T531"> </text:span><text:span text:style-name="T507">cui</text:span><text:span text:style-name="T531"> </text:span><text:span text:style-name="T507">al comma</text:span><text:span text:style-name="T603"> </text:span><text:span text:style-name="T507">3</text:span><text:span text:style-name="T532"> </text:span><text:span text:style-name="T507">dell’articolo</text:span><text:span text:style-name="T582"> </text:span><text:span text:style-name="T507">94</text:span><text:span text:style-name="T531"> </text:span><text:span text:style-name="T507">di</text:span><text:span text:style-name="T531"> </text:span><text:span text:style-name="T507">taluno</text:span><text:span text:style-name="T582"> </text:span><text:span text:style-name="T507">dei</text:span><text:span text:style-name="T531"> </text:span><text:span text:style-name="T507">reati</text:span></text:p>
              </text:list-item>
            </text:list>
          </table:table-cell>
          <table:table-cell table:style-name="Tabella14.A3" office:value-type="string">
            <text:p text:style-name="P90"/>
            <text:p text:style-name="Table_20_Paragraph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27">
          <table:table-cell table:style-name="Tabella14.A3" office:value-type="string">
            <text:p text:style-name="P308"><text:span text:style-name="T507">consumati</text:span><text:span text:style-name="T553"> </text:span><text:span text:style-name="T507">o</text:span><text:span text:style-name="T553"> </text:span><text:span text:style-name="T507">tentati</text:span><text:span text:style-name="T559"> </text:span><text:span text:style-name="T507">di</text:span><text:span text:style-name="T583"> </text:span><text:span text:style-name="T507">cui</text:span><text:span text:style-name="T559"> </text:span><text:span text:style-name="T507">al</text:span><text:span text:style-name="T518"> </text:span><text:span text:style-name="T507">comma</text:span><text:span text:style-name="T577"> </text:span><text:span text:style-name="T507">1</text:span><text:span text:style-name="T559"> </text:span><text:span text:style-name="T507">del</text:span><text:span text:style-name="T583"> </text:span><text:span text:style-name="T507">medesimo</text:span><text:span text:style-name="T536"> </text:span><text:span text:style-name="T507">articolo</text:span><text:span text:style-name="T577"> </text:span><text:span text:style-name="T507">94</text:span><text:span text:style-name="T559"> </text:span><text:span text:style-name="T507">(art.</text:span><text:span text:style-name="T534"> </text:span><text:span text:style-name="T507">98, comma</text:span><text:span text:style-name="T520"> </text:span><text:span text:style-name="T507">3,</text:span><text:span text:style-name="T536"> </text:span><text:span text:style-name="T507">lett.</text:span><text:span text:style-name="T531"> </text:span><text:span text:style-name="T507">g, del</text:span><text:span text:style-name="T523"> </text:span><text:span text:style-name="T507">Codice)?</text:span></text:p>
          </table:table-cell>
          <table:table-cell table:style-name="Tabella14.A3" office:value-type="string">
            <text:p text:style-name="P332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78"><text:span text:style-name="T507">contestata </text:span><text:span text:style-name="T538"><text:s/></text:span><text:span text:style-name="T507">o <text:s/></text:span><text:span text:style-name="T552"><text:s/></text:span><text:span text:style-name="T507">accertata <text:s/></text:span><text:span text:style-name="T571"><text:s/></text:span><text:span text:style-name="T507">commissione, <text:s/></text:span><text:span text:style-name="T538"><text:s/></text:span><text:span text:style-name="T507">da <text:s/></text:span><text:span text:style-name="T538"><text:s/></text:span><text:span text:style-name="T507">parte <text:s/></text:span><text:span text:style-name="T568"><text:s/></text:span><text:span text:style-name="T507">dell’operatore</text:span></text:p>
              </text:list-item>
            </text:list>
          </table:table-cell>
          <table:table-cell table:style-name="Tabella14.A3" office:value-type="string">
            <text:p text:style-name="P517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4.38">
          <table:table-cell table:style-name="Tabella14.A38" office:value-type="string">
            <text:p text:style-name="P512"><text:span text:style-name="T507">economico</text:span><text:span text:style-name="T577"> </text:span><text:span text:style-name="T507">oppure</text:span><text:span text:style-name="T592"> </text:span><text:span text:style-name="T507">dei</text:span><text:span text:style-name="T594"> </text:span><text:span text:style-name="T507">soggetti</text:span><text:span text:style-name="T565"> </text:span><text:span text:style-name="T507">di</text:span><text:span text:style-name="T594"> </text:span><text:span text:style-name="T507">cui</text:span><text:span text:style-name="T571"> </text:span><text:span text:style-name="T507">al</text:span><text:span text:style-name="T520"> </text:span><text:span text:style-name="T507">comma</text:span><text:span text:style-name="T565"> </text:span><text:span text:style-name="T507">3</text:span><text:span text:style-name="T559"> </text:span><text:span text:style-name="T507">dell’articolo</text:span><text:span text:style-name="T565"> </text:span><text:span text:style-name="T507">94,</text:span><text:span text:style-name="T565"> </text:span><text:span text:style-name="T507">di</text:span></text:p>
          </table:table-cell>
          <table:table-cell table:style-name="Tabella14.A38" office:value-type="string">
            <text:p text:style-name="P333">[………………]</text:p>
          </table:table-cell>
        </table:table-row>
      </table:table>
      <text:p text:style-name="P92"><draw:rect text:anchor-type="char" draw:z-index="16" draw:name="Forma10" draw:style-name="gr16" draw:text-style-name="P599" svg:width="4.945cm" svg:height="0.022cm" svg:x="3.09cm" svg:y="0.538cm"><text:p/></draw:rect></text:p>
      <text:p text:style-name="P234"><text:span text:style-name="T271">(</text:span><text:span text:style-name="T275">23</text:span><text:span text:style-name="T271">) <text:s text:c="5"/></text:span><text:span text:style-name="T274"><text:s/></text:span><text:span text:style-name="T55">Cfr.,</text:span><text:span text:style-name="T250"> </text:span><text:span text:style-name="T55">ove</text:span><text:span text:style-name="T250"> </text:span><text:span text:style-name="T55">applicabile,</text:span><text:span text:style-name="T269"> </text:span><text:span text:style-name="T55">il</text:span><text:span text:style-name="T249"> </text:span><text:span text:style-name="T55">diritto</text:span><text:span text:style-name="T50"> </text:span><text:span text:style-name="T55">nazionale,</text:span><text:span text:style-name="T250"> </text:span><text:span text:style-name="T55">l'avviso</text:span><text:span text:style-name="T248"> </text:span><text:span text:style-name="T55">o</text:span><text:span text:style-name="T249"> </text:span><text:span text:style-name="T55">bando</text:span><text:span text:style-name="T250"> </text:span><text:span text:style-name="T55">pertinente o</text:span><text:span text:style-name="T250"> </text:span><text:span text:style-name="T55">i documenti di</text:span><text:span text:style-name="T249"> </text:span><text:span text:style-name="T55">gara.</text:span></text:p>
      <text:p text:style-name="P587"><draw:polygon text:anchor-type="char" draw:z-index="2" draw:name="Forma11" draw:style-name="gr17" draw:text-style-name="P604" svg:width="7.725cm" svg:height="6.345cm" svg:x="3.171cm" svg:y="4.784cm" svg:viewBox="0 0 7726 6346" draw:points="7726,0 0,0 0,275 0,1037 0,6346 7726,6346 7726,275"><text:p/></draw:polygon></text:p>
      <text:p text:style-name="P454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220"><text:span text:style-name="T507">taluno</text:span><text:span text:style-name="T549"> </text:span><text:span text:style-name="T507">dei</text:span><text:span text:style-name="T600"> </text:span><text:span text:style-name="T507">seguenti</text:span><text:span text:style-name="T600"> </text:span><text:span text:style-name="T507">reati</text:span><text:span text:style-name="T549"> </text:span><text:span text:style-name="T507">consumati</text:span><text:span text:style-name="T549"> </text:span><text:span text:style-name="T507">(art.</text:span><text:span text:style-name="T604"> </text:span><text:span text:style-name="T507">98,</text:span><text:span text:style-name="T549"> </text:span><text:span text:style-name="T507">comma</text:span><text:span text:style-name="T547"> </text:span><text:span text:style-name="T507">3,</text:span><text:span text:style-name="T547"> </text:span><text:span text:style-name="T507">lett.</text:span><text:span text:style-name="T550"> </text:span><text:span text:style-name="T507">h,</text:span><text:span text:style-name="T549"> </text:span><text:span text:style-name="T507">del</text:span></text:p>
          </table:table-cell>
          <table:table-cell table:style-name="Tabella15.A1" office:value-type="string">
            <text:p text:style-name="P58"/>
          </table:table-cell>
        </table:table-row>
        <table:table-row table:style-name="Tabella15.2">
          <table:table-cell table:style-name="Tabella15.A2" office:value-type="string">
            <text:p text:style-name="P359">Codice)?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3">
          <table:table-cell table:style-name="Tabella15.A2" office:value-type="string">
            <text:p text:style-name="P347"/>
            <text:p text:style-name="P296"><text:span text:style-name="T507">□</text:span><text:span text:style-name="T583"> </text:span><text:span text:style-name="T507">1)</text:span><text:span text:style-name="T577"> </text:span><text:span text:style-name="T507">abusivo</text:span><text:span text:style-name="T605"> </text:span><text:span text:style-name="T507">esercizio</text:span><text:span text:style-name="T583"> </text:span><text:span text:style-name="T507">di</text:span><text:span text:style-name="T594"> </text:span><text:span text:style-name="T507">una</text:span><text:span text:style-name="T577"> </text:span><text:span text:style-name="T507">professione,</text:span><text:span text:style-name="T577"> </text:span><text:span text:style-name="T507">ai</text:span><text:span text:style-name="T577"> </text:span><text:span text:style-name="T507">sensi</text:span><text:span text:style-name="T594"> </text:span><text:span text:style-name="T507">dell’articolo</text:span><text:span text:style-name="T553"> </text:span><text:span text:style-name="T507">348</text:span><text:span text:style-name="T605"> </text:span><text:span text:style-name="T507">del</text:span></text:p>
          </table:table-cell>
          <table:table-cell table:style-name="Tabella15.A2" office:value-type="string">
            <text:p text:style-name="P131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4">
          <table:table-cell table:style-name="Tabella15.A2" office:value-type="string">
            <text:p text:style-name="P405"><text:span text:style-name="T507">codice</text:span><text:span text:style-name="T520"> </text:span><text:span text:style-name="T507">penale;</text:span></text:p>
          </table:table-cell>
          <table:table-cell table:style-name="Tabella15.A2" office:value-type="string">
            <text:p text:style-name="P334">[………………]</text:p>
          </table:table-cell>
        </table:table-row>
        <table:table-row table:style-name="Tabella15.5">
          <table:table-cell table:style-name="Tabella15.A2" office:value-type="string">
            <text:p text:style-name="P304"><text:span text:style-name="T507">□</text:span><text:span text:style-name="T520"> </text:span><text:span text:style-name="T507">2)</text:span><text:span text:style-name="T520"> </text:span><text:span text:style-name="T507">bancarotta</text:span><text:span text:style-name="T521"> </text:span><text:span text:style-name="T507">semplice,</text:span><text:span text:style-name="T520"> </text:span><text:span text:style-name="T507">bancarotta</text:span><text:span text:style-name="T514"> </text:span><text:span text:style-name="T507">fraudolenta,</text:span><text:span text:style-name="T518"> </text:span><text:span text:style-name="T507">omessa</text:span><text:span text:style-name="T520"> </text:span><text:span text:style-name="T507">dichiarazione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6">
          <table:table-cell table:style-name="Tabella15.A2" office:value-type="string">
            <text:p text:style-name="P306"><text:span text:style-name="T507">di</text:span><text:span text:style-name="T532"> </text:span><text:span text:style-name="T507">beni</text:span><text:span text:style-name="T553"> </text:span><text:span text:style-name="T507">da</text:span><text:span text:style-name="T553"> </text:span><text:span text:style-name="T507">comprendere</text:span><text:span text:style-name="T536"> </text:span><text:span text:style-name="T507">nell’inventario</text:span><text:span text:style-name="T553"> </text:span><text:span text:style-name="T507">fallimentare</text:span><text:span text:style-name="T532"> </text:span><text:span text:style-name="T507">o</text:span><text:span text:style-name="T536"> </text:span><text:span text:style-name="T507">ricorso</text:span><text:span text:style-name="T559"> </text:span><text:span text:style-name="T507">abusivo</text:span><text:span text:style-name="T553"> </text:span><text:span text:style-name="T507">al</text:span><text:span text:style-name="T534"> </text:span><text:span text:style-name="T507">credito,</text:span><text:span text:style-name="T521"> </text:span><text:span text:style-name="T507">di</text:span><text:span text:style-name="T554"> </text:span><text:span text:style-name="T507">cui</text:span><text:span text:style-name="T516"> </text:span><text:span text:style-name="T507">agli</text:span><text:span text:style-name="T514"> </text:span><text:span text:style-name="T507">articoli</text:span><text:span text:style-name="T516"> </text:span><text:span text:style-name="T507">216,</text:span><text:span text:style-name="T516"> </text:span><text:span text:style-name="T507">217,</text:span><text:span text:style-name="T521"> </text:span><text:span text:style-name="T507">218</text:span><text:span text:style-name="T521"> </text:span><text:span text:style-name="T507">e</text:span><text:span text:style-name="T554"> </text:span><text:span text:style-name="T507">220</text:span><text:span text:style-name="T554"> </text:span><text:span text:style-name="T507">del</text:span><text:span text:style-name="T514"> </text:span><text:span text:style-name="T507">regio</text:span><text:span text:style-name="T554"> </text:span><text:span text:style-name="T507">decreto</text:span><text:span text:style-name="T521"> </text:span><text:span text:style-name="T507">16</text:span><text:span text:style-name="T520"> </text:span><text:span text:style-name="T507">marzo</text:span></text:p>
          </table:table-cell>
          <table:table-cell table:style-name="Tabella15.A2" office:value-type="string">
            <text:p text:style-name="P519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7">
          <table:table-cell table:style-name="Tabella15.A2" office:value-type="string">
            <text:p text:style-name="P408"><text:span text:style-name="T507">1942,</text:span><text:span text:style-name="T523"> </text:span><text:span text:style-name="T507">n. 267;</text:span></text:p>
          </table:table-cell>
          <table:table-cell table:style-name="Tabella15.A2" office:value-type="string">
            <text:p text:style-name="P335">[………………]</text:p>
          </table:table-cell>
        </table:table-row>
        <table:table-row table:style-name="Tabella15.8">
          <table:table-cell table:style-name="Tabella15.A2" office:value-type="string">
            <text:p text:style-name="P305"><text:span text:style-name="T507">□</text:span><text:span text:style-name="T528"> </text:span><text:span text:style-name="T507">3)</text:span><text:span text:style-name="T520"> </text:span><text:span text:style-name="T507">i</text:span><text:span text:style-name="T523"> </text:span><text:span text:style-name="T507">reati</text:span><text:span text:style-name="T531"> </text:span><text:span text:style-name="T507">tributari</text:span><text:span text:style-name="T518"> </text:span><text:span text:style-name="T507">ai</text:span><text:span text:style-name="T518"> </text:span><text:span text:style-name="T507">sensi</text:span><text:span text:style-name="T523"> </text:span><text:span text:style-name="T507">del</text:span><text:span text:style-name="T523"> </text:span><text:span text:style-name="T507">decreto</text:span><text:span text:style-name="T520"> </text:span><text:span text:style-name="T507">legislativo</text:span><text:span text:style-name="T518"> </text:span><text:span text:style-name="T507">10</text:span><text:span text:style-name="T523"> </text:span><text:span text:style-name="T507">marzo 2000,</text:span><text:span text:style-name="T528"> </text:span><text:span text:style-name="T507">n. 74,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9">
          <table:table-cell table:style-name="Tabella15.A2" office:value-type="string">
            <text:p text:style-name="P306"><text:span text:style-name="T507">i</text:span><text:span text:style-name="T565"> </text:span><text:span text:style-name="T507">delitti</text:span><text:span text:style-name="T565"> </text:span><text:span text:style-name="T507">societari</text:span><text:span text:style-name="T571"> </text:span><text:span text:style-name="T507">di</text:span><text:span text:style-name="T571"> </text:span><text:span text:style-name="T507">cui</text:span><text:span text:style-name="T568"> </text:span><text:span text:style-name="T507">agli articoli</text:span><text:span text:style-name="T571"> </text:span><text:span text:style-name="T507">2621</text:span><text:span text:style-name="T594"> </text:span><text:span text:style-name="T507">e</text:span><text:span text:style-name="T568"> </text:span><text:span text:style-name="T507">seguenti</text:span><text:span text:style-name="T568"> </text:span><text:span text:style-name="T507">del</text:span><text:span text:style-name="T565"> </text:span><text:span text:style-name="T507">codice</text:span><text:span text:style-name="T565"> </text:span><text:span text:style-name="T507">civile</text:span><text:span text:style-name="T528"> </text:span><text:span text:style-name="T507">o</text:span><text:span text:style-name="T592"> </text:span><text:span text:style-name="T507">i</text:span><text:span text:style-name="T534"> </text:span><text:span text:style-name="T507">delitti</text:span><text:span text:style-name="T514"> </text:span><text:span text:style-name="T507">contro</text:span><text:span text:style-name="T554"> </text:span><text:span text:style-name="T507">l’industria</text:span><text:span text:style-name="T516"> </text:span><text:span text:style-name="T507">e</text:span><text:span text:style-name="T520"> </text:span><text:span text:style-name="T507">il</text:span><text:span text:style-name="T514"> </text:span><text:span text:style-name="T507">commercio</text:span><text:span text:style-name="T528"> </text:span><text:span text:style-name="T507">di</text:span><text:span text:style-name="T514"> </text:span><text:span text:style-name="T507">cui</text:span><text:span text:style-name="T514"> </text:span><text:span text:style-name="T507">agli</text:span><text:span text:style-name="T514"> </text:span><text:span text:style-name="T507">articoli</text:span><text:span text:style-name="T514"> </text:span><text:span text:style-name="T507">da</text:span><text:span text:style-name="T516"> </text:span><text:span text:style-name="T507">513</text:span><text:span text:style-name="T528"> </text:span><text:span text:style-name="T507">a</text:span><text:span text:style-name="T520"> </text:span><text:span text:style-name="T507">517</text:span><text:span text:style-name="T520"> </text:span><text:span text:style-name="T507">del</text:span></text:p>
          </table:table-cell>
          <table:table-cell table:style-name="Tabella15.A2" office:value-type="string">
            <text:p text:style-name="P518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10">
          <table:table-cell table:style-name="Tabella15.A2" office:value-type="string">
            <text:p text:style-name="P405"><text:span text:style-name="T507">codice</text:span><text:span text:style-name="T520"> </text:span><text:span text:style-name="T507">penale;</text:span></text:p>
          </table:table-cell>
          <table:table-cell table:style-name="Tabella15.A2" office:value-type="string">
            <text:p text:style-name="P336">[………………]</text:p>
          </table:table-cell>
        </table:table-row>
        <table:table-row table:style-name="Tabella15.11">
          <table:table-cell table:style-name="Tabella15.A2" office:value-type="string">
            <text:p text:style-name="P228"/>
            <text:p text:style-name="P296"><text:span text:style-name="T507">□</text:span><text:span text:style-name="T553"> </text:span><text:span text:style-name="T507">4)</text:span><text:span text:style-name="T553"> </text:span><text:span text:style-name="T507">i</text:span><text:span text:style-name="T559"> </text:span><text:span text:style-name="T507">reati</text:span><text:span text:style-name="T553"> </text:span><text:span text:style-name="T507">urbanistici</text:span><text:span text:style-name="T559"> </text:span><text:span text:style-name="T507">di</text:span><text:span text:style-name="T536"> </text:span><text:span text:style-name="T507">cui</text:span><text:span text:style-name="T559"> </text:span><text:span text:style-name="T507">all’articolo</text:span><text:span text:style-name="T536"> </text:span><text:span text:style-name="T507">44,</text:span><text:span text:style-name="T553"> </text:span><text:span text:style-name="T507">comma</text:span><text:span text:style-name="T577"> </text:span><text:span text:style-name="T507">1,</text:span><text:span text:style-name="T553"> </text:span><text:span text:style-name="T507">lettere</text:span><text:span text:style-name="T583"> </text:span><text:span text:style-name="T507">b)</text:span><text:span text:style-name="T553"> </text:span><text:span text:style-name="T507">e</text:span><text:span text:style-name="T583"> </text:span><text:span text:style-name="T507">c),</text:span><text:span text:style-name="T553"> </text:span><text:span text:style-name="T507">del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2">
          <table:table-cell table:style-name="Tabella15.A2" office:value-type="string">
            <text:p text:style-name="P406"><text:span text:style-name="T507">testo</text:span><text:span text:style-name="T551"> </text:span><text:span text:style-name="T507">unico</text:span><text:span text:style-name="T545"> </text:span><text:span text:style-name="T507">delle</text:span><text:span text:style-name="T542"> </text:span><text:span text:style-name="T507">disposizioni</text:span><text:span text:style-name="T551"> </text:span><text:span text:style-name="T507">legislative</text:span><text:span text:style-name="T538"> </text:span><text:span text:style-name="T507">e</text:span><text:span text:style-name="T552"> </text:span><text:span text:style-name="T507">regolamentari</text:span><text:span text:style-name="T552"> </text:span><text:span text:style-name="T507">in</text:span><text:span text:style-name="T542"> </text:span><text:span text:style-name="T507">materia</text:span><text:span text:style-name="T552"> </text:span><text:span text:style-name="T507">di</text:span></text:p>
          </table:table-cell>
          <table:table-cell table:style-name="Tabella15.A2" office:value-type="string">
            <text:p text:style-name="P250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13">
          <table:table-cell table:style-name="Tabella15.A2" office:value-type="string">
            <text:p text:style-name="P290"><text:span text:style-name="T507">edilizia,</text:span><text:span text:style-name="T520"> </text:span><text:span text:style-name="T507">di</text:span><text:span text:style-name="T516"> </text:span><text:span text:style-name="T507">cui</text:span><text:span text:style-name="T518"> </text:span><text:span text:style-name="T507">al</text:span><text:span text:style-name="T516"> </text:span><text:span text:style-name="T507">decreto</text:span><text:span text:style-name="T521"> </text:span><text:span text:style-name="T507">del</text:span><text:span text:style-name="T520"> </text:span><text:span text:style-name="T507">Presidente</text:span><text:span text:style-name="T520"> </text:span><text:span text:style-name="T507">della</text:span><text:span text:style-name="T516"> </text:span><text:span text:style-name="T507">Repubblica</text:span><text:span text:style-name="T514"> </text:span><text:span text:style-name="T507">6</text:span><text:span text:style-name="T520"> </text:span><text:span text:style-name="T507">giugno</text:span><text:span text:style-name="T514"> </text:span><text:span text:style-name="T507">2001,</text:span></text:p>
            <text:p text:style-name="P299"><text:span text:style-name="T507">n.</text:span><text:span text:style-name="T523"> </text:span><text:span text:style-name="T507">380,</text:span><text:span text:style-name="T520"> </text:span><text:span text:style-name="T507">con</text:span><text:span text:style-name="T531"> </text:span><text:span text:style-name="T507">riferimento agli affidamenti</text:span><text:span text:style-name="T532"> </text:span><text:span text:style-name="T507">aventi</text:span><text:span text:style-name="T532"> </text:span><text:span text:style-name="T507">ad</text:span><text:span text:style-name="T518"> </text:span><text:span text:style-name="T507">oggetto</text:span><text:span text:style-name="T531"> </text:span><text:span text:style-name="T507">lavori</text:span><text:span text:style-name="T532"> </text:span><text:span text:style-name="T507">o</text:span><text:span text:style-name="T518"> </text:span><text:span text:style-name="T507">servizi</text:span></text:p>
          </table:table-cell>
          <table:table-cell table:style-name="Tabella15.A2" office:value-type="string">
            <text:p text:style-name="P337">[………………]</text:p>
          </table:table-cell>
        </table:table-row>
        <table:table-row table:style-name="Tabella15.14">
          <table:table-cell table:style-name="Tabella15.A2" office:value-type="string">
            <text:p text:style-name="P405"><text:span text:style-name="T507">di</text:span><text:span text:style-name="T528"> </text:span><text:span text:style-name="T507">architettura</text:span><text:span text:style-name="T520"> </text:span><text:span text:style-name="T507">e</text:span><text:span text:style-name="T520"> </text:span><text:span text:style-name="T507">ingegneria;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5">
          <table:table-cell table:style-name="Tabella15.A2" office:value-type="string">
            <text:p text:style-name="P318"/>
            <text:p text:style-name="Table_20_Paragraph"><text:span text:style-name="T507">□</text:span><text:span text:style-name="T528"> </text:span><text:span text:style-name="T507">5)</text:span><text:span text:style-name="T518"> </text:span><text:span text:style-name="T507">i</text:span><text:span text:style-name="T518"> </text:span><text:span text:style-name="T507">reati</text:span><text:span text:style-name="T518"> </text:span><text:span text:style-name="T507">previsti</text:span><text:span text:style-name="T523"> </text:span><text:span text:style-name="T507">dal</text:span><text:span text:style-name="T518"> </text:span><text:span text:style-name="T507">decreto</text:span><text:span text:style-name="T520"> </text:span><text:span text:style-name="T507">legislativo</text:span><text:span text:style-name="T520"> </text:span><text:span text:style-name="T507">8</text:span><text:span text:style-name="T523"> </text:span><text:span text:style-name="T507">giugno</text:span><text:span text:style-name="T518"> </text:span><text:span text:style-name="T507">2001,</text:span><text:span text:style-name="T518"> </text:span><text:span text:style-name="T507">n.</text:span><text:span text:style-name="T523"> </text:span><text:span text:style-name="T507">231.</text:span></text:p>
          </table:table-cell>
          <table:table-cell table:style-name="Tabella15.A2" office:value-type="string">
            <text:p text:style-name="P309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16">
          <table:table-cell table:style-name="Tabella15.A16" office:value-type="string">
            <text:p text:style-name="P55"/>
          </table:table-cell>
          <table:table-cell table:style-name="Tabella15.A16" office:value-type="string">
            <text:p text:style-name="P338">[………………]</text:p>
          </table:table-cell>
        </table:table-row>
        <table:table-row table:style-name="Tabella15.17">
          <table:table-cell table:style-name="Tabella15.A1" office:value-type="string">
            <text:p text:style-name="P158"><text:span text:style-name="T375">In caso affermativo</text:span><text:span text:style-name="T624">, l'operatore economico ha adottato misure di</text:span><text:span text:style-name="T636"> </text:span><text:span text:style-name="T624">autodisciplina</text:span><text:span text:style-name="T636"> </text:span><text:span text:style-name="T507">o</text:span><text:span text:style-name="T523"> </text:span><text:span text:style-name="T507">“Self-Cleaning,</text:span><text:span text:style-name="T523"> </text:span><text:span text:style-name="T507">(cfr.</text:span><text:span text:style-name="T523"> </text:span><text:span text:style-name="T507">articolo</text:span><text:span text:style-name="T523"> </text:span><text:span text:style-name="T444">96,</text:span><text:span text:style-name="T462"> </text:span><text:span text:style-name="T444">comma</text:span><text:span text:style-name="T462"> </text:span><text:span text:style-name="T444">6,</text:span><text:span text:style-name="T462"> </text:span><text:span text:style-name="T444">del</text:span><text:span text:style-name="T462"> </text:span><text:span text:style-name="T444">Codice)</text:span><text:span text:style-name="T624">?</text:span></text:p>
          </table:table-cell>
          <table:table-cell table:style-name="Tabella15.A1" office:value-type="string">
            <text:p text:style-name="P462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5.18">
          <table:table-cell table:style-name="Tabella15.A2" office:value-type="string">
            <text:p text:style-name="P383"/>
            <text:p text:style-name="P429"><text:span text:style-name="T445">In</text:span><text:span text:style-name="T460"> </text:span><text:span text:style-name="T445">caso</text:span><text:span text:style-name="T469"> </text:span><text:span text:style-name="T445">affermativo</text:span><text:span text:style-name="T507">,</text:span><text:span text:style-name="T518"> </text:span><text:span text:style-name="T507">descrivere tali</text:span><text:span text:style-name="T528"> </text:span><text:span text:style-name="T507">misure:</text:span></text:p>
            <text:p text:style-name="P228"/>
            <text:p text:style-name="P185"><text:span text:style-name="T507">L’operatore</text:span><text:span text:style-name="T528"> </text:span><text:span text:style-name="T507">economico</text:span><text:span text:style-name="T518"> </text:span><text:span text:style-name="T507">ha</text:span><text:span text:style-name="T520"> </text:span><text:span text:style-name="T507">risarcito</text:span><text:span text:style-name="T514"> </text:span><text:span text:style-name="T507">o</text:span><text:span text:style-name="T528"> </text:span><text:span text:style-name="T507">si</text:span><text:span text:style-name="T520"> </text:span><text:span text:style-name="T507">è</text:span><text:span text:style-name="T520"> </text:span><text:span text:style-name="T507">impegnato</text:span><text:span text:style-name="T528"> </text:span><text:span text:style-name="T507">a</text:span><text:span text:style-name="T520"> </text:span><text:span text:style-name="T507">risarcire</text:span><text:span text:style-name="T530"> </text:span><text:span text:style-name="T507">qualunque</text:span><text:span text:style-name="T518"> </text:span><text:span text:style-name="T507">danno causato</text:span><text:span text:style-name="T523"> </text:span><text:span text:style-name="T507">dal reato</text:span><text:span text:style-name="T518"> </text:span><text:span text:style-name="T507">o</text:span><text:span text:style-name="T523"> </text:span><text:span text:style-name="T507">dall'illecito</text:span></text:p>
            <text:p text:style-name="P186"><text:span text:style-name="T507">L’operatore economico ha chiarito i fatti e le circostanze in modo</text:span><text:span text:style-name="T530"> </text:span><text:span text:style-name="T507">globale collaborando</text:span><text:span text:style-name="T520"> </text:span><text:span text:style-name="T507">attivamente con</text:span><text:span text:style-name="T518"> </text:span><text:span text:style-name="T507">le</text:span><text:span text:style-name="T516"> </text:span><text:span text:style-name="T507">autorità</text:span><text:span text:style-name="T528"> </text:span><text:span text:style-name="T507">investigative</text:span></text:p>
            <text:p text:style-name="P160"><text:span text:style-name="T507">L’operatore economico ha adottato provvedimenti concreti di carattere</text:span><text:span text:style-name="T530"> </text:span><text:span text:style-name="T507">tecnico,</text:span><text:span text:style-name="T520"> </text:span><text:span text:style-name="T507">organizzativo</text:span><text:span text:style-name="T520"> </text:span><text:span text:style-name="T507">e</text:span><text:span text:style-name="T554"> </text:span><text:span text:style-name="T507">relativi</text:span><text:span text:style-name="T518"> </text:span><text:span text:style-name="T507">al</text:span><text:span text:style-name="T528"> </text:span><text:span text:style-name="T507">personale</text:span><text:span text:style-name="T520"> </text:span><text:span text:style-name="T507">idonei</text:span><text:span text:style-name="T520"> </text:span><text:span text:style-name="T507">a</text:span><text:span text:style-name="T528"> </text:span><text:span text:style-name="T507">prevenire</text:span><text:span text:style-name="T528"> </text:span><text:span text:style-name="T507">ulteriori</text:span><text:span text:style-name="T530"> </text:span><text:span text:style-name="T507">reati</text:span><text:span text:style-name="T532"> </text:span><text:span text:style-name="T507">o</text:span><text:span text:style-name="T520"> </text:span><text:span text:style-name="T507">illeciti</text:span></text:p>
          </table:table-cell>
          <table:table-cell table:style-name="Tabella15.A2" office:value-type="string">
            <text:p text:style-name="P314"/>
            <text:p text:style-name="P380"/>
            <text:p text:style-name="P429"><text:span text:style-name="T511">[…]</text:span><text:span text:style-name="T561"> </text:span><text:span text:style-name="T511">Sì</text:span><text:span text:style-name="T597"> </text:span><text:span text:style-name="T511">[…]</text:span><text:span text:style-name="T529"> </text:span><text:span text:style-name="T511">No</text:span></text:p>
            <text:p text:style-name="P314"/>
            <text:p text:style-name="P314"/>
            <text:p text:style-name="P521"><text:span text:style-name="T511">[…]</text:span><text:span text:style-name="T561"> </text:span><text:span text:style-name="T511">Sì</text:span><text:span text:style-name="T597"> </text:span><text:span text:style-name="T511">[…]</text:span><text:span text:style-name="T529"> </text:span><text:span text:style-name="T511">No</text:span></text:p>
            <text:p text:style-name="P314"/>
            <text:p text:style-name="P314"/>
            <text:p text:style-name="P521"><text:span text:style-name="T511">[…]</text:span><text:span text:style-name="T564"> </text:span><text:span text:style-name="T511">Sì </text:span><text:span text:style-name="T599"><text:s/></text:span><text:span text:style-name="T511">[…]</text:span><text:span text:style-name="T515"> </text:span><text:span text:style-name="T511">No</text:span></text:p>
          </table:table-cell>
        </table:table-row>
        <table:table-row table:style-name="Tabella15.19">
          <table:table-cell table:style-name="Tabella15.A2" office:value-type="string">
            <text:p text:style-name="P394"/>
            <text:p text:style-name="P358">Altro</text:p>
            <text:p text:style-name="P231"/>
            <text:p text:style-name="Table_20_Paragraph"><text:span text:style-name="T507">Le</text:span><text:span text:style-name="T523"> </text:span><text:span text:style-name="T507">misure</text:span><text:span text:style-name="T523"> </text:span><text:span text:style-name="T507">sono</text:span><text:span text:style-name="T518"> </text:span><text:span text:style-name="T507">state</text:span><text:span text:style-name="T528"> </text:span><text:span text:style-name="T507">adottate</text:span><text:span text:style-name="T514"> </text:span><text:span text:style-name="T507">o</text:span><text:span text:style-name="T523"> </text:span><text:span text:style-name="T507">devono</text:span><text:span text:style-name="T528"> </text:span><text:span text:style-name="T507">essere</text:span><text:span text:style-name="T520"> </text:span><text:span text:style-name="T507">ancora</text:span><text:span text:style-name="T531"> </text:span><text:span text:style-name="T507">adottate?</text:span></text:p>
          </table:table-cell>
          <table:table-cell table:style-name="Tabella15.A2" office:value-type="string">
            <text:p text:style-name="P6"/>
            <text:p text:style-name="P522"><text:span text:style-name="T512">[………………………..…]</text:span><text:span text:style-name="T525"> </text:span><text:span text:style-name="T512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187"><text:span text:style-name="T507">L’operatore</text:span><text:span text:style-name="T528"> </text:span><text:span text:style-name="T507">economico</text:span><text:span text:style-name="T528"> </text:span><text:span text:style-name="T507">ha</text:span><text:span text:style-name="T528"> </text:span><text:span text:style-name="T507">descritto</text:span><text:span text:style-name="T514"> </text:span><text:span text:style-name="T507">le</text:span><text:span text:style-name="T518"> </text:span><text:span text:style-name="T507">misure</text:span><text:span text:style-name="T514"> </text:span><text:span text:style-name="T507">in</text:span><text:span text:style-name="T514"> </text:span><text:span text:style-name="T507">un</text:span><text:span text:style-name="T520"> </text:span><text:span text:style-name="T507">documento</text:span><text:span text:style-name="T534"> </text:span><text:span text:style-name="T507">separato,</text:span><text:span text:style-name="T531"> </text:span><text:span text:style-name="T507">allegato</text:span><text:span text:style-name="T520"> </text:span><text:span text:style-name="T507">al</text:span><text:span text:style-name="T531"> </text:span><text:span text:style-name="T507">DGUE?</text:span></text:p>
            <text:p text:style-name="P439"><text:span text:style-name="T507">Documentazione</text:span><text:span text:style-name="T514"> </text:span><text:span text:style-name="T507">presente</text:span><text:span text:style-name="T518"> </text:span><text:span text:style-name="T507">nel</text:span><text:span text:style-name="T518"> </text:span><text:span text:style-name="T507">FVOE?</text:span></text:p>
          </table:table-cell>
          <table:table-cell table:style-name="Tabella15.A16" office:value-type="string">
            <text:p text:style-name="P314"/>
            <text:p text:style-name="P309"><text:span text:style-name="T511">Sì</text:span><text:span text:style-name="T515"> </text:span><text:span text:style-name="T511">[…]</text:span><text:span text:style-name="T515"> </text:span><text:span text:style-name="T511">No</text:span><text:span text:style-name="T555"> </text:span><text:span text:style-name="T511">[…]</text:span></text:p>
            <text:p text:style-name="P229"/>
            <text:p text:style-name="Table_20_Paragraph"><text:span text:style-name="T511">Sì</text:span><text:span text:style-name="T515"> </text:span><text:span text:style-name="T511">[…]</text:span><text:span text:style-name="T515"> </text:span><text:span text:style-name="T511">No</text:span><text:span text:style-name="T555"> </text:span><text:span text:style-name="T511">[…]</text:span></text:p>
          </table:table-cell>
        </table:table-row>
        <table:table-row table:style-name="Tabella15.21">
          <table:table-cell table:style-name="Tabella15.A1" office:value-type="string">
            <text:p text:style-name="P524"><text:span text:style-name="T98">L'operatore</text:span><text:span text:style-name="T75"> </text:span><text:span text:style-name="T98">economico</text:span><text:span text:style-name="T115"> </text:span><text:span text:style-name="T58">è</text:span><text:span text:style-name="T85"> </text:span><text:span text:style-name="T58">a</text:span><text:span text:style-name="T85"> </text:span><text:span text:style-name="T58">conoscenza</text:span><text:span text:style-name="T75"> </text:span><text:span text:style-name="T58">di</text:span><text:span text:style-name="T75"> </text:span><text:span text:style-name="T58">qualsiasi</text:span><text:span text:style-name="T75"> </text:span><text:span text:style-name="T58">conflitto</text:span><text:span text:style-name="T78"> </text:span><text:span text:style-name="T58">di</text:span><text:span text:style-name="T105"> </text:span><text:span text:style-name="T58">interessi(</text:span><text:span text:style-name="T335">24</text:span><text:span text:style-name="T58">)</text:span><text:span text:style-name="T120"> </text:span><text:span text:style-name="T277">legato</text:span><text:span text:style-name="T306"> </text:span><text:span text:style-name="T277">alla</text:span><text:span text:style-name="T307"> </text:span><text:span text:style-name="T277">sua</text:span><text:span text:style-name="T307"> </text:span><text:span text:style-name="T277">partecipazione</text:span><text:span text:style-name="T308"> </text:span><text:span text:style-name="T277">alla</text:span><text:span text:style-name="T307"> </text:span><text:span text:style-name="T277">procedura</text:span><text:span text:style-name="T309"> </text:span><text:span text:style-name="T277">di</text:span></text:p>
          </table:table-cell>
          <table:table-cell table:style-name="Tabella15.A1" office:value-type="string">
            <text:p text:style-name="P462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</table:table-row>
        <table:table-row table:style-name="Tabella15.22">
          <table:table-cell table:style-name="Tabella15.A2" office:value-type="string">
            <text:p text:style-name="P515"><text:span text:style-name="T283">appalto</text:span><text:span text:style-name="T310"> </text:span><text:span text:style-name="T637">(articolo</text:span><text:span text:style-name="T665"> </text:span><text:span text:style-name="T666"><text:s/></text:span><text:span text:style-name="T639">95,</text:span><text:span text:style-name="T667"> <text:s/></text:span><text:span text:style-name="T637">comma</text:span><text:span text:style-name="T668"> <text:s/></text:span><text:span text:style-name="T637">1,</text:span><text:span text:style-name="T665"> <text:s/></text:span><text:span text:style-name="T637">lett.</text:span><text:span text:style-name="T667"> <text:s/></text:span><text:span text:style-name="T639">b,</text:span><text:span text:style-name="T665"> <text:s/></text:span><text:span text:style-name="T637">del</text:span><text:span text:style-name="T668"> <text:s/></text:span><text:span text:style-name="T624">Codice)?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0">
          <table:table-cell table:style-name="Tabella15.A2" office:value-type="string">
            <text:p text:style-name="P385"/>
            <text:p text:style-name="P290"><text:span text:style-name="T58">In</text:span><text:span text:style-name="T89"> </text:span><text:span text:style-name="T58">caso</text:span><text:span text:style-name="T89"> </text:span><text:span text:style-name="T58">affermativo</text:span><text:span text:style-name="T277">,</text:span><text:span text:style-name="T283"> </text:span><text:span text:style-name="T277">fornire informazioni</text:span><text:span text:style-name="T291"> </text:span><text:span text:style-name="T277">dettagliate</text:span><text:span text:style-name="T298"> </text:span><text:span text:style-name="T277">sulle</text:span><text:span text:style-name="T283"> </text:span><text:span text:style-name="T277">modalità</text:span></text:p>
          </table:table-cell>
          <table:table-cell table:style-name="Tabella15.A2" office:value-type="string">
            <text:p text:style-name="P348"/>
            <text:p text:style-name="P36">[………….]</text:p>
          </table:table-cell>
        </table:table-row>
        <table:table-row table:style-name="Tabella15.24">
          <table:table-cell table:style-name="Tabella15.A16" office:value-type="string">
            <text:p text:style-name="P408"><text:span text:style-name="T277">con</text:span><text:span text:style-name="T289"> </text:span><text:span text:style-name="T277">cui</text:span><text:span text:style-name="T289"> </text:span><text:span text:style-name="T277">è</text:span><text:span text:style-name="T283"> </text:span><text:span text:style-name="T277">stato</text:span><text:span text:style-name="T298"> </text:span><text:span text:style-name="T277">risolto</text:span><text:span text:style-name="T298"> </text:span><text:span text:style-name="T277">il</text:span><text:span text:style-name="T291"> </text:span><text:span text:style-name="T277">conflitto</text:span><text:span text:style-name="T283"> </text:span><text:span text:style-name="T277">di</text:span><text:span text:style-name="T291"> </text:span><text:span text:style-name="T277">interessi:</text:span></text:p>
          </table:table-cell>
          <table:table-cell table:style-name="Tabella15.A16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322"><draw:rect text:anchor-type="char" draw:z-index="17" draw:name="Forma12" draw:style-name="gr16" draw:text-style-name="P599" svg:width="4.945cm" svg:height="0.022cm" svg:x="3.09cm" svg:y="0.351cm"><text:p/></draw:rect></text:p>
      <text:p text:style-name="P233"><text:span text:style-name="T271">(</text:span><text:span text:style-name="T275">24</text:span><text:span text:style-name="T271">) <text:s text:c="5"/></text:span><text:span text:style-name="T274"><text:s/></text:span><text:span text:style-name="T159">Come</text:span><text:span text:style-name="T175"> </text:span><text:span text:style-name="T159">indicato</text:span><text:span text:style-name="T169"> </text:span><text:span text:style-name="T159">nel</text:span><text:span text:style-name="T164"> </text:span><text:span text:style-name="T159">diritto</text:span><text:span text:style-name="T175"> </text:span><text:span text:style-name="T159">nazionale,</text:span><text:span text:style-name="T169"> </text:span><text:span text:style-name="T159">nell'avviso</text:span><text:span text:style-name="T175"> </text:span><text:span text:style-name="T159">o</text:span><text:span text:style-name="T167"> </text:span><text:span text:style-name="T159">bando</text:span><text:span text:style-name="T175"> </text:span><text:span text:style-name="T159">pertinente</text:span><text:span text:style-name="T172"> </text:span><text:span text:style-name="T159">o</text:span><text:span text:style-name="T164"> </text:span><text:span text:style-name="T159">nei</text:span><text:span text:style-name="T164"> </text:span><text:span text:style-name="T159">documenti</text:span><text:span text:style-name="T164"> </text:span><text:span text:style-name="T159">di gara.</text:span></text:p>
      <text:p text:style-name="P595"/>
      <text:p text:style-name="P80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190"><text:span text:style-name="T58">L'operatore</text:span><text:span text:style-name="T89"> </text:span><text:span text:style-name="T58">economico</text:span><text:span text:style-name="T85"> </text:span><text:span text:style-name="T58">o</text:span><text:span text:style-name="T75"> </text:span><text:span text:style-name="T277">un'impresa</text:span><text:span text:style-name="T293"> </text:span><text:span text:style-name="T277">a</text:span><text:span text:style-name="T298"> </text:span><text:span text:style-name="T277">lui</text:span><text:span text:style-name="T289"> </text:span><text:span text:style-name="T277">collegata</text:span><text:span text:style-name="T298"> </text:span><text:span text:style-name="T58">ha</text:span><text:span text:style-name="T82"> </text:span><text:span text:style-name="T58">fornito</text:span><text:span text:style-name="T105"> </text:span><text:span text:style-name="T58">consulenza </text:span><text:span text:style-name="T277">alla stazione appaltante o all’ente concedente o ha</text:span><text:span text:style-name="T311"> </text:span><text:span text:style-name="T624">altrimenti </text:span><text:span text:style-name="T375">partecipato alla preparazione </text:span><text:span text:style-name="T624">della procedura</text:span><text:span text:style-name="T636"> </text:span><text:span text:style-name="T624">d'aggiudicazione</text:span><text:span text:style-name="T632"> </text:span><text:span text:style-name="T624">(articolo 95,</text:span><text:span text:style-name="T633"> </text:span><text:span text:style-name="T624">comma</text:span><text:span text:style-name="T639"> </text:span><text:span text:style-name="T624">1, lett. c, del</text:span><text:span text:style-name="T633"> </text:span><text:span text:style-name="T624">Codice)?</text:span></text:p>
            <text:p text:style-name="P191"><text:span text:style-name="T376">In</text:span><text:span text:style-name="T433"> </text:span><text:span text:style-name="T376">caso</text:span><text:span text:style-name="T435"> </text:span><text:span text:style-name="T376">affermativo</text:span><text:span text:style-name="T624">,</text:span><text:span text:style-name="T658"> </text:span><text:span text:style-name="T624">fornire</text:span><text:span text:style-name="T659"> </text:span><text:span text:style-name="T624">informazioni</text:span><text:span text:style-name="T661"> </text:span><text:span text:style-name="T624">dettagliate</text:span><text:span text:style-name="T659"> </text:span><text:span text:style-name="T624">sulle</text:span><text:span text:style-name="T655"> </text:span><text:span text:style-name="T624">misure</text:span><text:span text:style-name="T635"> </text:span><text:span text:style-name="T624">adottate</text:span><text:span text:style-name="T637"> </text:span><text:span text:style-name="T624">per</text:span><text:span text:style-name="T637"> </text:span><text:span text:style-name="T624">prevenire</text:span><text:span text:style-name="T634"> </text:span><text:span text:style-name="T624">le</text:span><text:span text:style-name="T637"> </text:span><text:span text:style-name="T624">possibili</text:span><text:span text:style-name="T632"> </text:span><text:span text:style-name="T624">distorsioni</text:span><text:span text:style-name="T637"> </text:span><text:span text:style-name="T624">della</text:span><text:span text:style-name="T632"> </text:span><text:span text:style-name="T624">concorrenza:</text:span></text:p>
          </table:table-cell>
          <table:table-cell table:style-name="Tabella16.A1" office:value-type="string">
            <text:p text:style-name="P462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63"/>
            <text:p text:style-name="P63"/>
            <text:p text:style-name="P76"/>
            <text:p text:style-name="P41">[…………………]</text:p>
          </table:table-cell>
        </table:table-row>
        <table:table-row table:style-name="Tabella16.2">
          <table:table-cell table:style-name="Tabella16.A2" office:value-type="string">
            <text:p text:style-name="P458"><text:span text:style-name="T624">L'operatore</text:span><text:span text:style-name="T634"> </text:span><text:span text:style-name="T624">economico</text:span><text:span text:style-name="T637"> </text:span><text:span text:style-name="T624">può</text:span><text:span text:style-name="T632"> </text:span><text:span text:style-name="T624">confermare</text:span><text:span text:style-name="T633"> </text:span><text:span text:style-name="T624">di:</text:span></text:p>
          </table:table-cell>
          <table:table-cell table:style-name="Tabella16.A2" office:value-type="string">
            <text:p text:style-name="P55"/>
          </table:table-cell>
        </table:table-row>
        <table:table-row table:style-name="Tabella16.3">
          <table:table-cell table:style-name="Tabella16.A3" office:value-type="string">
            <text:p text:style-name="P272"><text:span text:style-name="T507">a)</text:span><text:span text:style-name="T531"> </text:span><text:span text:style-name="T445">non</text:span><text:span text:style-name="T469"> </text:span><text:span text:style-name="T445">essersi</text:span><text:span text:style-name="T458"> </text:span><text:span text:style-name="T445">reso</text:span><text:span text:style-name="T466"> </text:span><text:span text:style-name="T507">gravemente</text:span><text:span text:style-name="T520"> </text:span><text:span text:style-name="T507">colpevole</text:span><text:span text:style-name="T521"> </text:span><text:span text:style-name="T507">di</text:span><text:span text:style-name="T528"> </text:span><text:span text:style-name="T445">false</text:span><text:span text:style-name="T469"> </text:span><text:span text:style-name="T445">dichiarazioni</text:span><text:span text:style-name="T451"> </text:span><text:span text:style-name="T507">nel</text:span><text:span text:style-name="T530"> </text:span><text:span text:style-name="T507">fornire le informazioni richieste per verificare l'assenza di motivi di</text:span><text:span text:style-name="T523"> </text:span><text:span text:style-name="T507">esclusione</text:span><text:span text:style-name="T518"> </text:span><text:span text:style-name="T507">o</text:span><text:span text:style-name="T532"> </text:span><text:span text:style-name="T507">il</text:span><text:span text:style-name="T531"> </text:span><text:span text:style-name="T507">rispetto</text:span><text:span text:style-name="T523"> </text:span><text:span text:style-name="T507">dei</text:span><text:span text:style-name="T531"> </text:span><text:span text:style-name="T507">criteri</text:span><text:span text:style-name="T518"> </text:span><text:span text:style-name="T507">di</text:span><text:span text:style-name="T532"> </text:span><text:span text:style-name="T507">selezione?</text:span></text:p>
          </table:table-cell>
          <table:table-cell table:style-name="Tabella16.A3" office:value-type="string">
            <text:p text:style-name="P525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6.4">
          <table:table-cell table:style-name="Tabella16.A3" office:value-type="string">
            <text:p text:style-name="P526"><text:span text:style-name="T518">b)</text:span><text:span text:style-name="T606"> <text:s/></text:span><text:span text:style-name="T445">non</text:span><text:span text:style-name="T466"> </text:span><text:span text:style-name="T445">avere</text:span><text:span text:style-name="T454"> </text:span><text:span text:style-name="T445">occultato</text:span><text:span text:style-name="T469"> </text:span><text:span text:style-name="T507">tali</text:span><text:span text:style-name="T514"> </text:span><text:span text:style-name="T507">informazioni?</text:span></text:p>
          </table:table-cell>
          <table:table-cell table:style-name="Tabella16.A3" office:value-type="string">
            <text:p text:style-name="P510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6.5">
          <table:table-cell table:style-name="Tabella16.A3" office:value-type="string">
            <text:p text:style-name="P162"><text:span text:style-name="T507">c)</text:span><text:span text:style-name="T553"> </text:span><text:span text:style-name="T445">non</text:span><text:span text:style-name="T454"> </text:span><text:span text:style-name="T445">essere</text:span><text:span text:style-name="T456"> </text:span><text:span text:style-name="T445">iscritto</text:span><text:span text:style-name="T458"> </text:span><text:span text:style-name="T507">nel</text:span><text:span text:style-name="T516"> </text:span><text:span text:style-name="T507">casellario</text:span><text:span text:style-name="T514"> </text:span><text:span text:style-name="T507">informatico</text:span><text:span text:style-name="T516"> </text:span><text:span text:style-name="T507">tenuto</text:span><text:span text:style-name="T514"> </text:span><text:span text:style-name="T507">dall'ANAC</text:span><text:span text:style-name="T516"> </text:span><text:span text:style-name="T507">per</text:span><text:span text:style-name="T530"> </text:span><text:span text:style-name="T507">aver presentato false dichiarazioni o falsa documentazione nelle</text:span><text:span text:style-name="T523"> </text:span><text:span text:style-name="T518">procedure</text:span><text:span text:style-name="T563"> </text:span><text:span text:style-name="T518">di</text:span><text:span text:style-name="T516"> </text:span><text:span text:style-name="T518">gara</text:span><text:span text:style-name="T554"> </text:span><text:span text:style-name="T518">e</text:span><text:span text:style-name="T516"> </text:span><text:span text:style-name="T518">negli</text:span><text:span text:style-name="T521"> </text:span><text:span text:style-name="T518">affidamenti </text:span><text:span text:style-name="T507">di</text:span><text:span text:style-name="T516"> </text:span><text:span text:style-name="T507">subappalti?</text:span><text:span text:style-name="T520"> </text:span><text:span text:style-name="T507">(art.</text:span><text:span text:style-name="T516"> </text:span><text:span text:style-name="T507">94,</text:span><text:span text:style-name="T514"> </text:span><text:span text:style-name="T507">comma</text:span><text:span text:style-name="T530"> </text:span><text:span text:style-name="T507">5, lett.</text:span><text:span text:style-name="T531"> </text:span><text:span text:style-name="T507">e, del</text:span><text:span text:style-name="T523"> </text:span><text:span text:style-name="T507">Codice)?</text:span></text:p>
          </table:table-cell>
          <table:table-cell table:style-name="Tabella16.A3" office:value-type="string">
            <text:p text:style-name="P63"/>
            <text:p text:style-name="P72"/>
            <text:p text:style-name="Table_20_Paragraph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  <table:table-row table:style-name="Tabella16.6">
          <table:table-cell table:style-name="Tabella16.A3" office:value-type="string">
            <text:p text:style-name="P161"><text:span text:style-name="T507">d)</text:span><text:span text:style-name="T523"> </text:span><text:span text:style-name="T445">non essere iscritto </text:span><text:span text:style-name="T507">nel casellario informatico tenuto dall'ANAC per</text:span><text:span text:style-name="T530"> </text:span><text:span text:style-name="T507">aver presentato false dichiarazioni o falsa documentazione ai fini</text:span><text:span text:style-name="T523"> </text:span><text:span text:style-name="T507">del rilascio dell'attestazione di qualificazione? (art. 94, comma 5,</text:span><text:span text:style-name="T523"> </text:span><text:span text:style-name="T507">lett. f,</text:span><text:span text:style-name="T523"> </text:span><text:span text:style-name="T507">del</text:span><text:span text:style-name="T523"> </text:span><text:span text:style-name="T507">Codice)?</text:span></text:p>
          </table:table-cell>
          <table:table-cell table:style-name="Tabella16.A3" office:value-type="string">
            <text:p text:style-name="P69"/>
            <text:p text:style-name="P254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  <text:p text:style-name="P67"/>
            <text:p text:style-name="P266"><text:span text:style-name="T507">Se</text:span><text:span text:style-name="T523"> </text:span><text:span text:style-name="T507">la</text:span><text:span text:style-name="T523"> </text:span><text:span text:style-name="T507">documentazione</text:span><text:span text:style-name="T523"> </text:span><text:span text:style-name="T507">pertinente</text:span><text:span text:style-name="T523"> </text:span><text:span text:style-name="T507">è</text:span><text:span text:style-name="T523"> </text:span><text:span text:style-name="T507">disponibile</text:span><text:span text:style-name="T523"> </text:span><text:span text:style-name="T507">elettronicamente,</text:span><text:span text:style-name="T523"> </text:span><text:span text:style-name="T507">indicare: indirizzo web, autorità o organismo di emanazione, riferimento</text:span><text:span text:style-name="T530"> </text:span><text:span text:style-name="T507">preciso</text:span><text:span text:style-name="T531"> </text:span><text:span text:style-name="T507">della</text:span><text:span text:style-name="T520"> </text:span><text:span text:style-name="T507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5"/>
          </table:table-cell>
          <table:table-cell table:style-name="Tabella16.A3" office:value-type="string">
            <text:p text:style-name="P37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143"><text:span text:style-name="T518">e)</text:span><text:span text:style-name="T603"> <text:s/></text:span><text:span text:style-name="T507">non</text:span><text:span text:style-name="T523"> </text:span><text:span text:style-name="T507">aver</text:span><text:span text:style-name="T523"> </text:span><text:span text:style-name="T507">reso </text:span><text:span text:style-name="T523"><text:s/></text:span><text:span text:style-name="T507">false </text:span><text:span text:style-name="T523"><text:s/></text:span><text:span text:style-name="T507">comunicazioni <text:s/>sociali </text:span><text:span text:style-name="T523"><text:s/></text:span><text:span text:style-name="T507">di <text:s/>cui </text:span><text:span text:style-name="T523"><text:s/></text:span><text:span text:style-name="T507">agli articoli</text:span><text:span text:style-name="T530"> </text:span><text:span text:style-name="T518">2621 e</text:span><text:span text:style-name="T531"> </text:span><text:span text:style-name="T518">2622</text:span><text:span text:style-name="T516"> </text:span><text:span text:style-name="T518">del</text:span><text:span text:style-name="T563"> </text:span><text:span text:style-name="T518">codice</text:span><text:span text:style-name="T554"> </text:span><text:span text:style-name="T518">civile</text:span><text:span text:style-name="T516"> </text:span><text:span text:style-name="T518">(art.</text:span><text:span text:style-name="T520"> </text:span><text:span text:style-name="T507">94,</text:span><text:span text:style-name="T514"> </text:span><text:span text:style-name="T507">comma</text:span><text:span text:style-name="T514"> </text:span><text:span text:style-name="T507">1,</text:span><text:span text:style-name="T514"> </text:span><text:span text:style-name="T507">lett.</text:span><text:span text:style-name="T554"> </text:span><text:span text:style-name="T507">c,</text:span><text:span text:style-name="T521"> </text:span><text:span text:style-name="T507">del</text:span><text:span text:style-name="T554"> </text:span><text:span text:style-name="T507">Codice)?</text:span></text:p>
          </table:table-cell>
          <table:table-cell table:style-name="Tabella16.A3" office:value-type="string">
            <text:p text:style-name="P407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  <text:p text:style-name="P67"/>
            <text:p text:style-name="P278"><text:span text:style-name="T507">Se la documentazione pertinente è disponibile elettronicamente,</text:span><text:span text:style-name="T523"> </text:span><text:span text:style-name="T507">indicare:</text:span><text:span text:style-name="T516"> </text:span><text:span text:style-name="T507">indirizzo</text:span><text:span text:style-name="T520"> </text:span><text:span text:style-name="T507">web,</text:span><text:span text:style-name="T528"> </text:span><text:span text:style-name="T507">autorità o</text:span><text:span text:style-name="T514"> </text:span><text:span text:style-name="T507">organismo</text:span><text:span text:style-name="T528"> </text:span><text:span text:style-name="T507">di</text:span><text:span text:style-name="T516"> </text:span><text:span text:style-name="T507">emanazione,</text:span><text:span text:style-name="T520"> </text:span><text:span text:style-name="T507">riferimento</text:span><text:span text:style-name="T534"> </text:span><text:span text:style-name="T507">preciso</text:span><text:span text:style-name="T531"> </text:span><text:span text:style-name="T507">della</text:span><text:span text:style-name="T520"> </text:span><text:span text:style-name="T507">documentazione</text:span></text:p>
          </table:table-cell>
        </table:table-row>
        <table:table-row table:style-name="Tabella16.9">
          <table:table-cell table:style-name="Tabella16.A9" office:value-type="string">
            <text:p text:style-name="P55"/>
          </table:table-cell>
          <table:table-cell table:style-name="Tabella16.A9" office:value-type="string">
            <text:p text:style-name="P373">[………..…][……….…][……….…]</text:p>
          </table:table-cell>
        </table:table-row>
      </table:table>
      <text:p text:style-name="P65"/>
      <text:p text:style-name="P81"/>
      <text:h text:style-name="P135" text:outline-level="4"><text:span text:style-name="T50">D: ALTRI MOTIVI DI ESCLUSIONE EVENTUALMENTE PREVISTI DALLA LEGISLAZIONE NAZIONALE DELLO STATO </text:span><text:span text:style-name="T55">MEMBRO</text:span><text:span text:style-name="T337"> </text:span><text:span text:style-name="T252">DELLA</text:span><text:span text:style-name="T56"> </text:span><text:span text:style-name="T252">STAZIONE</text:span><text:span text:style-name="T51"> </text:span><text:span text:style-name="T252">APPALTANTE</text:span><text:span text:style-name="T55"> </text:span><text:span text:style-name="T252">O</text:span><text:span text:style-name="T50"> </text:span><text:span text:style-name="T252">DELL’ENTE</text:span><text:span text:style-name="T248"> </text:span><text:span text:style-name="T252">CONCEDENTE</text:span></text:h>
      <text:p text:style-name="P537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7"><text:span text:style-name="T624">M</text:span><text:span text:style-name="T609">OTIVI</text:span><text:span text:style-name="T617"> </text:span><text:span text:style-name="T609">DI</text:span><text:span text:style-name="T615"> </text:span><text:span text:style-name="T609">ESCLUSIONE</text:span><text:span text:style-name="T615"> </text:span><text:span text:style-name="T609">PREVISTI</text:span><text:span text:style-name="T618"> </text:span><text:span text:style-name="T609">ESCLUSIVAMENTE</text:span><text:span text:style-name="T616"> </text:span><text:span text:style-name="T609">DALLA LEGISLAZIONE</text:span></text:p>
            <text:p text:style-name="P192"><text:span text:style-name="T609">NAZIONALE </text:span><text:span text:style-name="T376">(</text:span><text:span text:style-name="T624">art. 94, comma 1, lett. c) ed h), comma 2, comma 5,</text:span><text:span text:style-name="T653"> </text:span><text:span text:style-name="T624">lett.</text:span><text:span text:style-name="T639"> </text:span><text:span text:style-name="T624">a)</text:span><text:span text:style-name="T639"> </text:span><text:span text:style-name="T624">e</text:span><text:span text:style-name="T637"> </text:span><text:span text:style-name="T624">lett.</text:span><text:span text:style-name="T630"> </text:span><text:span text:style-name="T624">b), e</text:span><text:span text:style-name="T639"> </text:span><text:span text:style-name="T624">art. 53</text:span><text:span text:style-name="T636"> </text:span><text:span text:style-name="T624">comma</text:span><text:span text:style-name="T639"> </text:span><text:span text:style-name="T624">16-ter</text:span><text:span text:style-name="T639"> </text:span><text:span text:style-name="T624">del</text:span><text:span text:style-name="T639"> </text:span><text:span text:style-name="T624">D.</text:span><text:span text:style-name="T639"> </text:span><text:span text:style-name="T624">Lgs.</text:span><text:span text:style-name="T639"> </text:span><text:span text:style-name="T624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67"><text:span text:style-name="T507">Sussistono</text:span><text:span text:style-name="T523"> </text:span><text:span text:style-name="T507">a carico dei soggetti indicati al comma 3 dell’art. 94 <text:s/>cause</text:span><text:span text:style-name="T523"> </text:span><text:span text:style-name="T507">di decadenza, di sospensione o di divieto previste dall'articolo 67 del</text:span><text:span text:style-name="T523"> </text:span><text:span text:style-name="T507">decreto</text:span><text:span text:style-name="T523"> </text:span><text:span text:style-name="T507">legislativo</text:span><text:span text:style-name="T523"> </text:span><text:span text:style-name="T507">6</text:span><text:span text:style-name="T523"> </text:span><text:span text:style-name="T507">settembre</text:span><text:span text:style-name="T523"> </text:span><text:span text:style-name="T507">2011,</text:span><text:span text:style-name="T523"> </text:span><text:span text:style-name="T507">n.</text:span><text:span text:style-name="T523"> </text:span><text:span text:style-name="T507">159</text:span><text:span text:style-name="T523"> </text:span><text:span text:style-name="T507">o</text:span><text:span text:style-name="T523"> </text:span><text:span text:style-name="T507">di</text:span><text:span text:style-name="T523"> </text:span><text:span text:style-name="T507">un</text:span><text:span text:style-name="T523"> </text:span><text:span text:style-name="T507">tentativo</text:span><text:span text:style-name="T523"> </text:span><text:span text:style-name="T507">di</text:span><text:span text:style-name="T523"> </text:span><text:span text:style-name="T507">infiltrazione</text:span><text:span text:style-name="T523"> </text:span><text:span text:style-name="T507">mafiosa</text:span><text:span text:style-name="T523"> </text:span><text:span text:style-name="T507">di</text:span><text:span text:style-name="T523"> </text:span><text:span text:style-name="T507">cui</text:span><text:span text:style-name="T523"> </text:span><text:span text:style-name="T507">all'articolo</text:span><text:span text:style-name="T523"> </text:span><text:span text:style-name="T507">84,</text:span><text:span text:style-name="T523"> </text:span><text:span text:style-name="T507">comma</text:span><text:span text:style-name="T523"> </text:span><text:span text:style-name="T507">4,</text:span><text:span text:style-name="T523"> </text:span><text:span text:style-name="T507">del</text:span><text:span text:style-name="T523"> </text:span><text:span text:style-name="T507">medesimo</text:span><text:span text:style-name="T523"> </text:span><text:span text:style-name="T507">decreto, fermo restando quanto previsto dagli articoli 88, comma 4-bis,</text:span><text:span text:style-name="T523"> </text:span><text:span text:style-name="T507">e 92, commi 2 e 3, del decreto legislativo 6 settembre 2011, n. 159, con</text:span><text:span text:style-name="T530"> </text:span><text:span text:style-name="T507">riferimento</text:span><text:span text:style-name="T523"> </text:span><text:span text:style-name="T507">rispettivamente</text:span><text:span text:style-name="T523"> </text:span><text:span text:style-name="T507">alle</text:span><text:span text:style-name="T523"> </text:span><text:span text:style-name="T507">comunicazioni</text:span><text:span text:style-name="T523"> </text:span><text:span text:style-name="T507">antimafia</text:span><text:span text:style-name="T523"> </text:span><text:span text:style-name="T507">e</text:span><text:span text:style-name="T523"> </text:span><text:span text:style-name="T507">alle</text:span><text:span text:style-name="T523"> </text:span><text:span text:style-name="T507">informazioni antimafia</text:span><text:span text:style-name="T523"> </text:span><text:span text:style-name="T507">(Articolo</text:span><text:span text:style-name="T518"> </text:span><text:span text:style-name="T507">94,</text:span><text:span text:style-name="T518"> </text:span><text:span text:style-name="T507">comma 2,</text:span><text:span text:style-name="T531"> </text:span><text:span text:style-name="T507">del</text:span><text:span text:style-name="T523"> </text:span><text:span text:style-name="T507">Codice)?</text:span></text:p>
          </table:table-cell>
          <table:table-cell table:style-name="Tabella17.A1" office:value-type="string">
            <text:p text:style-name="P310"><text:span text:style-name="T204">[</text:span><text:span text:style-name="T225"> </text:span><text:span text:style-name="T204">]</text:span><text:span text:style-name="T225"> </text:span><text:span text:style-name="T204">Sì [</text:span><text:span text:style-name="T224"> </text:span><text:span text:style-name="T204">]</text:span><text:span text:style-name="T212"> </text:span><text:span text:style-name="T204">No</text:span></text:p>
            <text:p text:style-name="P229"/>
            <text:p text:style-name="P193"><text:span text:style-name="T204">Se</text:span><text:span text:style-name="T244"> </text:span><text:span text:style-name="T204">la</text:span><text:span text:style-name="T211"> </text:span><text:span text:style-name="T204">documentazione</text:span><text:span text:style-name="T211"> </text:span><text:span text:style-name="T204">pertinente</text:span><text:span text:style-name="T210"> </text:span><text:span text:style-name="T204">è</text:span><text:span text:style-name="T208"> </text:span><text:span text:style-name="T204">disponibile</text:span><text:span text:style-name="T210"> </text:span><text:span text:style-name="T204">elettronicamente,</text:span><text:span text:style-name="T245"> </text:span><text:span text:style-name="T204">indicare: (indirizzo web, autorità o organismo di emanazione,</text:span><text:span text:style-name="T225"> </text:span><text:span text:style-name="T204">riferimento</text:span><text:span text:style-name="T209"> </text:span><text:span text:style-name="T204">preciso</text:span><text:span text:style-name="T227"> </text:span><text:span text:style-name="T204">della</text:span><text:span text:style-name="T212"> </text:span><text:span text:style-name="T204">documentazione):</text:span></text:p>
            <text:p text:style-name="P439"><text:span text:style-name="T207">[…………….…][………………][……..………][…..……..…] <text:s text:c="9"/></text:span><text:span text:style-name="T246"><text:s/></text:span><text:span text:style-name="T207">(</text:span><text:span text:style-name="T193">25</text:span><text:span text:style-name="T207">)</text:span></text:p>
          </table:table-cell>
        </table:table-row>
        <table:table-row table:style-name="Tabella17.3">
          <table:table-cell table:style-name="Tabella17.A1" office:value-type="string">
            <text:p text:style-name="P310"><text:span text:style-name="T507">L’operatore</text:span><text:span text:style-name="T520"> </text:span><text:span text:style-name="T507">economico</text:span><text:span text:style-name="T528"> </text:span><text:span text:style-name="T507">si</text:span><text:span text:style-name="T514"> </text:span><text:span text:style-name="T507">trova</text:span><text:span text:style-name="T520"> </text:span><text:span text:style-name="T507">in</text:span><text:span text:style-name="T528"> </text:span><text:span text:style-name="T507">una</text:span><text:span text:style-name="T514"> </text:span><text:span text:style-name="T507">delle</text:span><text:span text:style-name="T516"> </text:span><text:span text:style-name="T507">seguenti</text:span><text:span text:style-name="T514"> </text:span><text:span text:style-name="T507">situazioni?</text:span></text:p>
            <text:p text:style-name="P443"><text:span text:style-name="T507">1. </text:span><text:span text:style-name="T559"><text:s/></text:span><text:span text:style-name="T507">è</text:span><text:span text:style-name="T563"> </text:span><text:span text:style-name="T507">stato</text:span><text:span text:style-name="T516"> </text:span><text:span text:style-name="T507">soggetto</text:span><text:span text:style-name="T520"> </text:span><text:span text:style-name="T507">alla</text:span><text:span text:style-name="T521"> </text:span><text:span text:style-name="T507">sanzione</text:span><text:span text:style-name="T563"> </text:span><text:span text:style-name="T507">interdittiva</text:span><text:span text:style-name="T521"> </text:span><text:span text:style-name="T507">di</text:span><text:span text:style-name="T516"> </text:span><text:span text:style-name="T507">cui</text:span><text:span text:style-name="T516"> </text:span><text:span text:style-name="T507">all'articolo</text:span><text:span text:style-name="T521"> </text:span><text:span text:style-name="T507">9,</text:span><text:span text:style-name="T563"> </text:span><text:span text:style-name="T507">comma</text:span><text:span text:style-name="T530"> </text:span><text:span text:style-name="T507">2, lettera c) del decreto legislativo 8 giugno 2001, n. 231 o ad altra</text:span><text:span text:style-name="T523"> </text:span><text:span text:style-name="T507">sanzione</text:span><text:span text:style-name="T594"> </text:span><text:span text:style-name="T507">che</text:span><text:span text:style-name="T592"> </text:span><text:span text:style-name="T507">comporta</text:span><text:span text:style-name="T594"> </text:span><text:span text:style-name="T507">il</text:span><text:span text:style-name="T565"> </text:span><text:span text:style-name="T507">divieto</text:span><text:span text:style-name="T594"> </text:span><text:span text:style-name="T507">di</text:span><text:span text:style-name="T575"> </text:span><text:span text:style-name="T507">contrarre</text:span><text:span text:style-name="T565"> </text:span><text:span text:style-name="T507">con</text:span><text:span text:style-name="T565"> </text:span><text:span text:style-name="T507">la</text:span><text:span text:style-name="T592"> </text:span><text:span text:style-name="T507">pubblica</text:span></text:p>
          </table:table-cell>
          <table:table-cell table:style-name="Tabella17.A1" office:value-type="string">
            <text:p text:style-name="P314"/>
            <text:p text:style-name="P314"/>
            <text:p text:style-name="P528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</table:table>
      <text:p text:style-name="P400"><draw:rect text:anchor-type="char" draw:z-index="18" draw:name="Forma13" draw:style-name="gr16" draw:text-style-name="P599" svg:width="4.945cm" svg:height="0.022cm" svg:x="3.09cm" svg:y="0.415cm"><text:p/></draw:rect></text:p>
      <text:p text:style-name="P399"/>
      <text:p text:style-name="P235"><text:span text:style-name="T36">(</text:span><text:span text:style-name="T204">25</text:span><text:span text:style-name="T36">)</text:span><text:span text:style-name="T37"> </text:span><text:span text:style-name="T204">Ripetere</text:span><text:span text:style-name="T227"> </text:span><text:span text:style-name="T204">tante</text:span><text:span text:style-name="T227"> </text:span><text:span text:style-name="T204">volte</text:span><text:span text:style-name="T211"> </text:span><text:span text:style-name="T204">quanto</text:span><text:span text:style-name="T209"> </text:span><text:span text:style-name="T204">necessario.</text:span></text:p>
      <text:p text:style-name="P588"/>
      <text:p text:style-name="P454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224"><text:span text:style-name="T507">amministrazione, </text:span><text:span text:style-name="T577"><text:s/></text:span><text:span text:style-name="T507">compresi <text:s/></text:span><text:span text:style-name="T559"><text:s/></text:span><text:span text:style-name="T507">i <text:s/></text:span><text:span text:style-name="T583"><text:s/></text:span><text:span text:style-name="T507">provvedimenti <text:s/></text:span><text:span text:style-name="T583"><text:s/></text:span><text:span text:style-name="T507">interdittivi <text:s/></text:span><text:span text:style-name="T583"><text:s/></text:span><text:span text:style-name="T507">di <text:s/></text:span><text:span text:style-name="T577"><text:s/></text:span><text:span text:style-name="T507">cui</text:span></text:p>
          </table:table-cell>
          <table:table-cell table:style-name="Tabella18.A1" office:value-type="string">
            <text:p text:style-name="P225"><text:span text:style-name="T507">Se </text:span><text:span text:style-name="T596"><text:s/></text:span><text:span text:style-name="T507">la </text:span><text:span text:style-name="T523"><text:s/></text:span><text:span text:style-name="T507">documentazione <text:s text:c="2"/>pertinente <text:s/></text:span><text:span text:style-name="T531"><text:s/></text:span><text:span text:style-name="T507">è </text:span><text:span text:style-name="T603"><text:s/></text:span><text:span text:style-name="T507">disponibile <text:s/></text:span><text:span text:style-name="T523"><text:s/></text:span><text:span text:style-name="T507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03"><text:span text:style-name="T518">all'articolo</text:span><text:span text:style-name="T554"> </text:span><text:span text:style-name="T518">14</text:span><text:span text:style-name="T516"> </text:span><text:span text:style-name="T507">del</text:span><text:span text:style-name="T554"> </text:span><text:span text:style-name="T507">decreto</text:span><text:span text:style-name="T554"> </text:span><text:span text:style-name="T507">legislativo</text:span><text:span text:style-name="T520"> </text:span><text:span text:style-name="T507">9</text:span><text:span text:style-name="T560"> </text:span><text:span text:style-name="T507">aprile</text:span><text:span text:style-name="T516"> </text:span><text:span text:style-name="T507">2008,</text:span><text:span text:style-name="T554"> </text:span><text:span text:style-name="T507">n.</text:span><text:span text:style-name="T521"> </text:span><text:span text:style-name="T507">81</text:span><text:span text:style-name="T520"> </text:span><text:span text:style-name="T507">(Articolo</text:span><text:span text:style-name="T554"> </text:span><text:span text:style-name="T507">94,</text:span></text:p>
          </table:table-cell>
          <table:table-cell table:style-name="Tabella18.A2" office:value-type="string">
            <text:p text:style-name="P298"><text:span text:style-name="T507">indicare:</text:span><text:span text:style-name="T528"> </text:span><text:span text:style-name="T507">indirizzo</text:span><text:span text:style-name="T528"> </text:span><text:span text:style-name="T507">web,</text:span><text:span text:style-name="T528"> </text:span><text:span text:style-name="T507">autorità o</text:span><text:span text:style-name="T528"> </text:span><text:span text:style-name="T507">organismo</text:span><text:span text:style-name="T523"> </text:span><text:span text:style-name="T507">di</text:span><text:span text:style-name="T523"> </text:span><text:span text:style-name="T507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8"><text:span text:style-name="T507">comma 5,</text:span><text:span text:style-name="T528"> </text:span><text:span text:style-name="T507">lettera</text:span><text:span text:style-name="T523"> </text:span><text:span text:style-name="T507">a),</text:span><text:span text:style-name="T528"> </text:span><text:span text:style-name="T507">del</text:span><text:span text:style-name="T520"> </text:span><text:span text:style-name="T507">Codice);</text:span></text:p>
          </table:table-cell>
          <table:table-cell table:style-name="Tabella18.A2" office:value-type="string">
            <text:p text:style-name="P405"><text:span text:style-name="T507">preciso</text:span><text:span text:style-name="T520"> </text:span><text:span text:style-name="T507">della</text:span><text:span text:style-name="T563"> </text:span><text:span text:style-name="T507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7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314"/>
            <text:p text:style-name="P197"><text:span text:style-name="T518">2.</text:span><text:span text:style-name="T607"> <text:s/></text:span><text:span text:style-name="T507">è</text:span><text:span text:style-name="T540"> </text:span><text:span text:style-name="T507">in</text:span><text:span text:style-name="T547"> </text:span><text:span text:style-name="T507">regola</text:span><text:span text:style-name="T540"> </text:span><text:span text:style-name="T507">con</text:span><text:span text:style-name="T549"> </text:span><text:span text:style-name="T507">le</text:span><text:span text:style-name="T547"> </text:span><text:span text:style-name="T507">norme</text:span><text:span text:style-name="T547"> </text:span><text:span text:style-name="T507">che</text:span><text:span text:style-name="T604"> </text:span><text:span text:style-name="T507">disciplinano</text:span><text:span text:style-name="T549"> </text:span><text:span text:style-name="T507">il</text:span><text:span text:style-name="T600"> </text:span><text:span text:style-name="T507">diritto</text:span><text:span text:style-name="T600"> </text:span><text:span text:style-name="T507">al</text:span><text:span text:style-name="T549"> </text:span><text:span text:style-name="T507">lavoro</text:span><text:span text:style-name="T604"> </text:span><text:span text:style-name="T507">dei</text:span><text:span text:style-name="T530"> </text:span><text:span text:style-name="T507">disabili</text:span><text:span text:style-name="T536"> </text:span><text:span text:style-name="T507">di</text:span><text:span text:style-name="T523"> </text:span><text:span text:style-name="T507">cui</text:span><text:span text:style-name="T531"> </text:span><text:span text:style-name="T507">alla legge</text:span><text:span text:style-name="T518"> </text:span><text:span text:style-name="T507">12 marzo</text:span><text:span text:style-name="T532"> </text:span><text:span text:style-name="T507">1999,</text:span><text:span text:style-name="T531"> </text:span><text:span text:style-name="T507">n.</text:span><text:span text:style-name="T531"> </text:span><text:span text:style-name="T507">68</text:span></text:p>
            <text:p text:style-name="P486"><text:span text:style-name="T507">(Articolo 94, comma</text:span><text:span text:style-name="T528"> </text:span><text:span text:style-name="T507">5,</text:span><text:span text:style-name="T518"> </text:span><text:span text:style-name="T507">lett.</text:span><text:span text:style-name="T520"> </text:span><text:span text:style-name="T507">b,</text:span><text:span text:style-name="T528"> </text:span><text:span text:style-name="T507">del</text:span><text:span text:style-name="T518"> </text:span><text:span text:style-name="T507">Codice);</text:span></text:p>
          </table:table-cell>
          <table:table-cell table:style-name="Tabella18.A2" office:value-type="string">
            <text:p text:style-name="P314"/>
            <text:p text:style-name="P387"/>
            <text:p text:style-name="Table_20_Paragraph"><text:span text:style-name="T507">[</text:span><text:span text:style-name="T518"> </text:span><text:span text:style-name="T507">] Sì</text:span><text:span text:style-name="T528"> </text:span><text:span text:style-name="T507">[</text:span><text:span text:style-name="T531"> </text:span><text:span text:style-name="T507">]</text:span><text:span text:style-name="T523"> </text:span><text:span text:style-name="T507">No <text:s/></text:span><text:span text:style-name="T536"><text:s/></text:span><text:span text:style-name="T507">[</text:span><text:span text:style-name="T523"> </text:span><text:span text:style-name="T507">] Non è</text:span><text:span text:style-name="T523"> </text:span><text:span text:style-name="T507">tenuto alla</text:span><text:span text:style-name="T531"> </text:span><text:span text:style-name="T507">disciplina legge 68/1999</text:span></text:p>
            <text:p text:style-name="P446"><text:span text:style-name="T507">Se la documentazione pertinente è disponibile elettronicamente,</text:span><text:span text:style-name="T523"> </text:span><text:span text:style-name="T507">indicare:</text:span><text:span text:style-name="T516"> </text:span><text:span text:style-name="T507">indirizzo</text:span><text:span text:style-name="T520"> </text:span><text:span text:style-name="T507">web,</text:span><text:span text:style-name="T528"> </text:span><text:span text:style-name="T507">autorità o</text:span><text:span text:style-name="T514"> </text:span><text:span text:style-name="T507">organismo</text:span><text:span text:style-name="T528"> </text:span><text:span text:style-name="T507">di</text:span><text:span text:style-name="T516"> </text:span><text:span text:style-name="T507">emanazione,</text:span><text:span text:style-name="T520"> </text:span><text:span text:style-name="T507">riferimento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405"><text:span text:style-name="T507">preciso</text:span><text:span text:style-name="T520"> </text:span><text:span text:style-name="T507">della</text:span><text:span text:style-name="T563"> </text:span><text:span text:style-name="T507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7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297"><text:span text:style-name="T507">Nel</text:span><text:span text:style-name="T520"> </text:span><text:span text:style-name="T507">caso</text:span><text:span text:style-name="T528"> </text:span><text:span text:style-name="T507">in</text:span><text:span text:style-name="T520"> </text:span><text:span text:style-name="T507">cui</text:span><text:span text:style-name="T518"> </text:span><text:span text:style-name="T507">l’operatore</text:span><text:span text:style-name="T528"> </text:span><text:span text:style-name="T507">non</text:span><text:span text:style-name="T514"> </text:span><text:span text:style-name="T507">è</text:span><text:span text:style-name="T518"> </text:span><text:span text:style-name="T507">tenuto</text:span><text:span text:style-name="T523"> </text:span><text:span text:style-name="T507">alla</text:span><text:span text:style-name="T528"> </text:span><text:span text:style-name="T507">disciplina</text:span><text:span text:style-name="T528"> </text:span><text:span text:style-name="T507">legge</text:span><text:span text:style-name="T518"> </text:span><text:span text:style-name="T507">68/1999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405"><text:span text:style-name="T507">indicare</text:span><text:span text:style-name="T514"> </text:span><text:span text:style-name="T507">le</text:span><text:span text:style-name="T514"> </text:span><text:span text:style-name="T507">motivazioni:</text:span></text:p>
          </table:table-cell>
        </table:table-row>
        <table:table-row table:style-name="Tabella18.10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12"><text:span text:style-name="T508">(numero</text:span><text:span text:style-name="T548"> </text:span><text:span text:style-name="T508">dipendenti</text:span><text:span text:style-name="T601"> </text:span><text:span text:style-name="T508">e/o</text:span><text:span text:style-name="T581"> </text:span><text:span text:style-name="T508">altro</text:span><text:span text:style-name="T548"> </text:span><text:span text:style-name="T508">)</text:span><text:span text:style-name="T588"> </text:span><text:span text:style-name="T511">[………..…][……….…][</text:span><text:span text:style-name="T371"><text:tab/></text:span><text:span text:style-name="T508">]</text:span></text:p>
          </table:table-cell>
        </table:table-row>
        <table:table-row table:style-name="Tabella18.11">
          <table:table-cell table:style-name="Tabella18.A2" office:value-type="string">
            <text:p text:style-name="P314"/>
            <text:p text:style-name="P447"><text:span text:style-name="T507">3.</text:span><text:span text:style-name="T518"> </text:span><text:span text:style-name="T507">si</text:span><text:span text:style-name="T531"> </text:span><text:span text:style-name="T507">trova,</text:span><text:span text:style-name="T523"> </text:span><text:span text:style-name="T507">rispetto</text:span><text:span text:style-name="T532"> </text:span><text:span text:style-name="T507">ad</text:span><text:span text:style-name="T523"> </text:span><text:span text:style-name="T507">un</text:span><text:span text:style-name="T523"> </text:span><text:span text:style-name="T507">altro</text:span><text:span text:style-name="T523"> </text:span><text:span text:style-name="T507">partecipante</text:span><text:span text:style-name="T531"> </text:span><text:span text:style-name="T507">alla</text:span><text:span text:style-name="T531"> </text:span><text:span text:style-name="T507">medesima procedura</text:span><text:span text:style-name="T523"> </text:span><text:span text:style-name="T507">di</text:span><text:span text:style-name="T534"> </text:span><text:span text:style-name="T507">affidamento,</text:span><text:span text:style-name="T594"> </text:span><text:span text:style-name="T507">in</text:span><text:span text:style-name="T565"> </text:span><text:span text:style-name="T507">una</text:span><text:span text:style-name="T565"> </text:span><text:span text:style-name="T507">situazione</text:span><text:span text:style-name="T592"> </text:span><text:span text:style-name="T507">tale</text:span><text:span text:style-name="T571"> </text:span><text:span text:style-name="T507">da</text:span><text:span text:style-name="T568"> </text:span><text:span text:style-name="T507">far</text:span><text:span text:style-name="T571"> </text:span><text:span text:style-name="T507">ritenere</text:span><text:span text:style-name="T568"> </text:span><text:span text:style-name="T507">che</text:span><text:span text:style-name="T592"> </text:span><text:span text:style-name="T507">le</text:span><text:span text:style-name="T565"> </text:span><text:span text:style-name="T507">offerte</text:span><text:span text:style-name="T592"> </text:span><text:span text:style-name="T507">degli</text:span></text:p>
          </table:table-cell>
          <table:table-cell table:style-name="Tabella18.A2" office:value-type="string">
            <text:p text:style-name="P314"/>
            <text:p text:style-name="P346"/>
            <text:p text:style-name="Table_20_Paragraph"><text:span text:style-name="T507">[</text:span><text:span text:style-name="T523"> </text:span><text:span text:style-name="T507">]</text:span><text:span text:style-name="T523"> </text:span><text:span text:style-name="T507">Sì [</text:span><text:span text:style-name="T536"> </text:span><text:span text:style-name="T507">]</text:span><text:span text:style-name="T531"> </text:span><text:span text:style-name="T507">No</text:span></text:p>
          </table:table-cell>
        </table:table-row>
        <table:table-row table:style-name="Tabella18.12">
          <table:table-cell table:style-name="Tabella18.A2" office:value-type="string">
            <text:p text:style-name="P246"><text:span text:style-name="T507">operatori</text:span><text:span text:style-name="T594"> </text:span><text:span text:style-name="T507">economici</text:span><text:span text:style-name="T605"> </text:span><text:span text:style-name="T507">siano</text:span><text:span text:style-name="T577"> </text:span><text:span text:style-name="T507">imputabili</text:span><text:span text:style-name="T577"> </text:span><text:span text:style-name="T507">ad</text:span><text:span text:style-name="T583"> </text:span><text:span text:style-name="T507">un</text:span><text:span text:style-name="T605"> </text:span><text:span text:style-name="T507">unico</text:span><text:span text:style-name="T577"> </text:span><text:span text:style-name="T507">centro</text:span><text:span text:style-name="T577"> </text:span><text:span text:style-name="T507">decisionale</text:span><text:span text:style-name="T605"> </text:span><text:span text:style-name="T507">a</text:span></text:p>
          </table:table-cell>
          <table:table-cell table:style-name="Tabella18.A2" office:value-type="string">
            <text:p text:style-name="P289"><text:span text:style-name="T507">Se </text:span><text:span text:style-name="T596"><text:s/></text:span><text:span text:style-name="T507">la </text:span><text:span text:style-name="T523"><text:s/></text:span><text:span text:style-name="T507">documentazione <text:s text:c="2"/>pertinente <text:s/></text:span><text:span text:style-name="T531"><text:s/></text:span><text:span text:style-name="T507">è </text:span><text:span text:style-name="T603"><text:s/></text:span><text:span text:style-name="T507">disponibile <text:s/></text:span><text:span text:style-name="T523"><text:s/></text:span><text:span text:style-name="T507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247"><text:span text:style-name="T507">cagione</text:span><text:span text:style-name="T559"> </text:span><text:span text:style-name="T507">di</text:span><text:span text:style-name="T559"> </text:span><text:span text:style-name="T507">accordi</text:span><text:span text:style-name="T583"> </text:span><text:span text:style-name="T507">tra</text:span><text:span text:style-name="T559"> </text:span><text:span text:style-name="T507">loro</text:span><text:span text:style-name="T559"> </text:span><text:span text:style-name="T507">intercorsi</text:span><text:span text:style-name="T523"> </text:span><text:span text:style-name="T507">(articolo</text:span><text:span text:style-name="T559"> </text:span><text:span text:style-name="T507">95,</text:span><text:span text:style-name="T583"> </text:span><text:span text:style-name="T507">comma</text:span><text:span text:style-name="T577"> </text:span><text:span text:style-name="T507">1,</text:span><text:span text:style-name="T583"> </text:span><text:span text:style-name="T507">lett.</text:span><text:span text:style-name="T583"> </text:span><text:span text:style-name="T507">d,</text:span><text:span text:style-name="T583"> </text:span><text:span text:style-name="T507">del</text:span></text:p>
          </table:table-cell>
          <table:table-cell table:style-name="Tabella18.A2" office:value-type="string">
            <text:p text:style-name="P288"><text:span text:style-name="T507">indicare:</text:span><text:span text:style-name="T528"> </text:span><text:span text:style-name="T507">indirizzo</text:span><text:span text:style-name="T528"> </text:span><text:span text:style-name="T507">web,</text:span><text:span text:style-name="T528"> </text:span><text:span text:style-name="T507">autorità</text:span><text:span text:style-name="T518"> </text:span><text:span text:style-name="T507">o</text:span><text:span text:style-name="T528"> </text:span><text:span text:style-name="T507">organismo</text:span><text:span text:style-name="T523"> </text:span><text:span text:style-name="T507">di</text:span><text:span text:style-name="T523"> </text:span><text:span text:style-name="T507">emanazione,</text:span><text:span text:style-name="T532"> </text:span><text:span text:style-name="T507">riferimento</text:span></text:p>
          </table:table-cell>
        </table:table-row>
        <table:table-row table:style-name="Tabella18.14">
          <table:table-cell table:style-name="Tabella18.A2" office:value-type="string">
            <text:p text:style-name="P360">Codice)?</text:p>
          </table:table-cell>
          <table:table-cell table:style-name="Tabella18.A2" office:value-type="string">
            <text:p text:style-name="P520"><text:span text:style-name="T507">preciso</text:span><text:span text:style-name="T520"> </text:span><text:span text:style-name="T507">della</text:span><text:span text:style-name="T563"> </text:span><text:span text:style-name="T507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5"/>
          </table:table-cell>
          <table:table-cell table:style-name="Tabella18.A15" office:value-type="string">
            <text:p text:style-name="P37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273"><text:span text:style-name="T507">4. L’operatore economico</text:span><text:span text:style-name="T523"> </text:span><text:span text:style-name="T507">si trova nella condizione prevista dall’art. 53</text:span><text:span text:style-name="T523"> </text:span><text:span text:style-name="T507">comma 16-ter del D.Lgs. 165/2001 (pantouflage o revolving door) in</text:span><text:span text:style-name="T523"> </text:span><text:span text:style-name="T507">quanto ha concluso contratti di lavoro subordinato o autonomo e,</text:span><text:span text:style-name="T523"> </text:span><text:span text:style-name="T507">comunque, ha attribuito incarichi ad ex dipendenti della stazione</text:span><text:span text:style-name="T523"> </text:span><text:span text:style-name="T507">appaltante</text:span><text:span text:style-name="T528"> </text:span><text:span text:style-name="T507">o</text:span><text:span text:style-name="T514"> </text:span><text:span text:style-name="T507">dell’ente</text:span><text:span text:style-name="T520"> </text:span><text:span text:style-name="T507">concedente</text:span><text:span text:style-name="T514"> </text:span><text:span text:style-name="T507">che</text:span><text:span text:style-name="T528"> </text:span><text:span text:style-name="T507">hanno</text:span><text:span text:style-name="T514"> </text:span><text:span text:style-name="T507">cessato</text:span><text:span text:style-name="T514"> </text:span><text:span text:style-name="T507">il</text:span><text:span text:style-name="T528"> </text:span><text:span text:style-name="T507">loro</text:span><text:span text:style-name="T520"> </text:span><text:span text:style-name="T507">rapporto</text:span><text:span text:style-name="T530"> </text:span><text:span text:style-name="T507">di lavoro da meno di tre anni e che negli ultimi tre anni di servizio</text:span><text:span text:style-name="T523"> </text:span><text:span text:style-name="T507">hanno esercitato poteri autoritativi o negoziali per conto della stessa</text:span><text:span text:style-name="T530"> </text:span><text:span text:style-name="T507">stazione appaltante o ente concedente nei confronti del medesimo</text:span><text:span text:style-name="T523"> </text:span><text:span text:style-name="T507">operatore economico?</text:span></text:p>
          </table:table-cell>
          <table:table-cell table:style-name="Tabella18.A16" office:value-type="string">
            <text:p text:style-name="P462"><text:span text:style-name="T624">[</text:span><text:span text:style-name="T630"> </text:span><text:span text:style-name="T624">]</text:span><text:span text:style-name="T636"> </text:span><text:span text:style-name="T624">Sì [</text:span><text:span text:style-name="T630"> </text:span><text:span text:style-name="T624">]</text:span><text:span text:style-name="T628"> </text:span><text:span text:style-name="T624">No</text:span></text:p>
          </table:table-cell>
        </table:table-row>
      </table:table>
      <text:p text:style-name="P126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21"><text:span text:style-name="T507">(artt. 100</text:span><text:span text:style-name="T528"> </text:span><text:span text:style-name="T507">e</text:span><text:span text:style-name="T523"> </text:span><text:span text:style-name="T507">103</text:span><text:span text:style-name="T528"> </text:span><text:span text:style-name="T507">del</text:span><text:span text:style-name="T518"> </text:span><text:span text:style-name="T507">Codice)</text:span></text:p>
      <text:p text:style-name="P397"/>
      <text:p text:style-name="P232"><text:span text:style-name="T209">In</text:span><text:span text:style-name="T227"> </text:span><text:span text:style-name="T209">merito</text:span><text:span text:style-name="T212"> </text:span><text:span text:style-name="T209">ai</text:span><text:span text:style-name="T204"> </text:span><text:span text:style-name="T209">criteri</text:span><text:span text:style-name="T212"> </text:span><text:span text:style-name="T209">di</text:span><text:span text:style-name="T204"> </text:span><text:span text:style-name="T209">selezione</text:span><text:span text:style-name="T204"> (sezione </text:span><text:span text:style-name="T338"></text:span><text:span text:style-name="T38"> </text:span><text:span text:style-name="T204">o</text:span><text:span text:style-name="T209"> </text:span><text:span text:style-name="T204">sezioni</text:span><text:span text:style-name="T212"> </text:span><text:span text:style-name="T204">da</text:span><text:span text:style-name="T247"> </text:span><text:span text:style-name="T204">A</text:span><text:span text:style-name="T240"> </text:span><text:span text:style-name="T204">a</text:span><text:span text:style-name="T209"> </text:span><text:span text:style-name="T204">D della</text:span><text:span text:style-name="T209"> </text:span><text:span text:style-name="T204">presente</text:span><text:span text:style-name="T212"> </text:span><text:span text:style-name="T204">parte) l'operatore</text:span><text:span text:style-name="T212"> </text:span><text:span text:style-name="T204">economico</text:span><text:span text:style-name="T225"> </text:span><text:span text:style-name="T204">dichiara</text:span><text:span text:style-name="T211"> </text:span><text:span text:style-name="T204">che:</text:span></text:p>
      <text:p text:style-name="P344"/>
      <text:p text:style-name="P232"><draw:frame draw:style-name="fr3" draw:name="25" text:anchor-type="char" svg:x="2.896cm" svg:y="0.801cm" svg:width="16.782cm" svg:height="0.995cm" draw:z-index="20"><draw:text-box><text:p text:style-name="P164"><text:span text:style-name="T58">L'operatore</text:span><text:span text:style-name="T82"> </text:span><text:span text:style-name="T58">economico</text:span><text:span text:style-name="T75"> </text:span><text:span text:style-name="T58">deve</text:span><text:span text:style-name="T111"> </text:span><text:span text:style-name="T58">compilare</text:span><text:span text:style-name="T75"> </text:span><text:span text:style-name="T58">questo</text:span><text:span text:style-name="T85"> </text:span><text:span text:style-name="T58">campo</text:span><text:span text:style-name="T93"> </text:span><text:span text:style-name="T58">solo</text:span><text:span text:style-name="T93"> </text:span><text:span text:style-name="T58">se</text:span><text:span text:style-name="T82"> </text:span><text:span text:style-name="T58">la</text:span><text:span text:style-name="T93"> </text:span><text:span text:style-name="T58">stazione</text:span><text:span text:style-name="T75"> </text:span><text:span text:style-name="T58">appaltante</text:span><text:span text:style-name="T89"> </text:span><text:span text:style-name="T58">o</text:span><text:span text:style-name="T82"> </text:span><text:span text:style-name="T58">l’ente</text:span><text:span text:style-name="T93"> </text:span><text:span text:style-name="T58">concedente</text:span><text:span text:style-name="T121"> </text:span><text:span text:style-name="T58">ha</text:span><text:span text:style-name="T75"> </text:span><text:span text:style-name="T58">indicato</text:span><text:span text:style-name="T75"> </text:span><text:span text:style-name="T58">nell'avviso</text:span><text:span text:style-name="T78"> </text:span><text:span text:style-name="T58">o</text:span><text:span text:style-name="T118"> </text:span><text:span text:style-name="T58">bando pertinente o nei documenti di gara ivi citati che l'operatore economico può limitarsi a compilare la sezione </text:span><text:span text:style-name="T339"></text:span><text:span text:style-name="T40"> </text:span><text:span text:style-name="T58">della parte IV</text:span><text:span text:style-name="T105"> </text:span><text:span text:style-name="T58">senza</text:span><text:span text:style-name="T111"> </text:span><text:span text:style-name="T58">compilare nessun'altra sezione della</text:span><text:span text:style-name="T111"> </text:span><text:span text:style-name="T58">parte</text:span><text:span text:style-name="T98"> </text:span><text:span text:style-name="T58">IV:</text:span></text:p></draw:text-box></draw:frame><text:span text:style-name="T340"></text:span><text:span text:style-name="T341">:</text:span><text:span text:style-name="T342"> </text:span><text:span text:style-name="T696">INDICAZIONE</text:span><text:span text:style-name="T697"> </text:span><text:span text:style-name="T696">GLOBALE</text:span><text:span text:style-name="T698"> </text:span><text:span text:style-name="T341">PER</text:span><text:span text:style-name="T343"> </text:span><text:span text:style-name="T341">TUTTI</text:span><text:span text:style-name="T342"> </text:span><text:span text:style-name="T341">I</text:span><text:span text:style-name="T344"> </text:span><text:span text:style-name="T341">CRITERI</text:span><text:span text:style-name="T345"> </text:span><text:span text:style-name="T341">DI</text:span><text:span text:style-name="T342"> </text:span><text:span text:style-name="T341">SELEZIONE</text:span></text:p>
      <text:p text:style-name="P8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50"><text:span text:style-name="T62">Rispetto</text:span><text:span text:style-name="T86"> </text:span><text:span text:style-name="T62">di</text:span><text:span text:style-name="T94"> </text:span><text:span text:style-name="T62">tutti</text:span><text:span text:style-name="T94"> </text:span><text:span text:style-name="T62">i</text:span><text:span text:style-name="T109"> </text:span><text:span text:style-name="T62">criteri</text:span><text:span text:style-name="T90"> </text:span><text:span text:style-name="T62">di</text:span><text:span text:style-name="T76"> </text:span><text:span text:style-name="T62">selezione</text:span><text:span text:style-name="T90"> </text:span><text:span text:style-name="T62">richiesti</text:span></text:p>
          </table:table-cell>
          <table:table-cell table:style-name="Tabella19.A1" office:value-type="string">
            <text:p text:style-name="P17">Risposta</text:p>
          </table:table-cell>
        </table:table-row>
        <table:table-row table:style-name="Tabella19.1">
          <table:table-cell table:style-name="Tabella19.A1" office:value-type="string">
            <text:p text:style-name="P313"><text:span text:style-name="T277">Soddisfa</text:span><text:span text:style-name="T302"> </text:span><text:span text:style-name="T277">i</text:span><text:span text:style-name="T291"> </text:span><text:span text:style-name="T277">criteri</text:span><text:span text:style-name="T302"> </text:span><text:span text:style-name="T277">di</text:span><text:span text:style-name="T302"> </text:span><text:span text:style-name="T277">selezione</text:span><text:span text:style-name="T298"> </text:span><text:span text:style-name="T277">richiesti:</text:span></text:p>
          </table:table-cell>
          <table:table-cell table:style-name="Tabella19.A1" office:value-type="string">
            <text:p text:style-name="P422"><text:span text:style-name="T277">[</text:span><text:span text:style-name="T287"> </text:span><text:span text:style-name="T277">]</text:span><text:span text:style-name="T287"> </text:span><text:span text:style-name="T277">Sì</text:span><text:span text:style-name="T285"> </text:span><text:span text:style-name="T277">[</text:span><text:span text:style-name="T285"> </text:span><text:span text:style-name="T277">]</text:span><text:span text:style-name="T288"> </text:span><text:span text:style-name="T277">No</text:span></text:p>
          </table:table-cell>
        </table:table-row>
      </table:table>
      <text:p text:style-name="P94"/>
      <text:p text:style-name="P236"><text:span text:style-name="T341">A</text:span><text:span text:style-name="T696">:</text:span><text:span text:style-name="T698"> </text:span><text:span text:style-name="T696">IDONEITÀ</text:span><text:span text:style-name="T697"> </text:span><text:span text:style-name="T696">(Articolo</text:span><text:span text:style-name="T699"> </text:span><text:span text:style-name="T696">100,</text:span><text:span text:style-name="T700"> </text:span><text:span text:style-name="T696">comma</text:span><text:span text:style-name="T697"> </text:span><text:span text:style-name="T696">1,</text:span><text:span text:style-name="T699"> </text:span><text:span text:style-name="T696">lettera</text:span><text:span text:style-name="T698"> </text:span><text:span text:style-name="T505">a)</text:span><text:span text:style-name="T696">,</text:span><text:span text:style-name="T699"> </text:span><text:span text:style-name="T696">del</text:span><text:span text:style-name="T700"> </text:span><text:span text:style-name="T696">Codice)</text:span></text:p>
      <text:p text:style-name="P433"><draw:frame draw:style-name="fr2" draw:name="26" text:anchor-type="char" svg:x="2.896cm" svg:y="0.631cm" svg:width="16.039cm" svg:height="0.677cm" draw:z-index="21"><draw:text-box><text:p text:style-name="P106"><text:span text:style-name="T375">Tale</text:span><text:span text:style-name="T437"> </text:span><text:span text:style-name="T375">Sezione</text:span><text:span text:style-name="T437"> </text:span><text:span text:style-name="T375">è</text:span><text:span text:style-name="T438"> </text:span><text:span text:style-name="T375">da</text:span><text:span text:style-name="T418"> </text:span><text:span text:style-name="T375">compilare</text:span><text:span text:style-name="T434"> </text:span><text:span text:style-name="T375">solo</text:span><text:span text:style-name="T425"> </text:span><text:span text:style-name="T375">se</text:span><text:span text:style-name="T427"> </text:span><text:span text:style-name="T375">le</text:span><text:span text:style-name="T438"> </text:span><text:span text:style-name="T375">informazioni</text:span><text:span text:style-name="T440"> </text:span><text:span text:style-name="T375">sono</text:span><text:span text:style-name="T436"> </text:span><text:span text:style-name="T375">state</text:span><text:span text:style-name="T418"> </text:span><text:span text:style-name="T375">richieste</text:span><text:span text:style-name="T438"> </text:span><text:span text:style-name="T375">espressamente</text:span><text:span text:style-name="T437"> </text:span><text:span text:style-name="T375">dalla</text:span><text:span text:style-name="T437"> </text:span><text:span text:style-name="T375">stazione</text:span><text:span text:style-name="T438"> </text:span><text:span text:style-name="T375">appaltante</text:span><text:span text:style-name="T437"> </text:span><text:span text:style-name="T375">o</text:span><text:span text:style-name="T434"> </text:span><text:span text:style-name="T375">dall’ente</text:span><text:span text:style-name="T396"> </text:span><text:span text:style-name="T375">concedente</text:span><text:span text:style-name="T378"> </text:span><text:span text:style-name="T375">nell’avviso</text:span><text:span text:style-name="T378"> </text:span><text:span text:style-name="T375">o</text:span><text:span text:style-name="T378"> </text:span><text:span text:style-name="T375">bando</text:span><text:span text:style-name="T404"> </text:span><text:span text:style-name="T375">pertinente</text:span><text:span text:style-name="T416"> </text:span><text:span text:style-name="T375">o</text:span><text:span text:style-name="T378"> </text:span><text:span text:style-name="T375">nei documenti</text:span><text:span text:style-name="T416"> </text:span><text:span text:style-name="T375">di</text:span><text:span text:style-name="T413"> </text:span><text:span text:style-name="T375">gara.</text:span></text:p></draw:text-box></draw:frame></text:p>
      <text:p text:style-name="P86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2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89"/>
      <text:p text:style-name="P454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48"><text:span text:style-name="T375">1)</text:span><text:span text:style-name="T413"> </text:span><text:span text:style-name="T58">Iscrizione</text:span><text:span text:style-name="T70"> </text:span><text:span text:style-name="T58">in</text:span><text:span text:style-name="T70"> </text:span><text:span text:style-name="T58">un</text:span><text:span text:style-name="T70"> </text:span><text:span text:style-name="T58">registro</text:span><text:span text:style-name="T70"> </text:span><text:span text:style-name="T58">professionale</text:span><text:span text:style-name="T70"> </text:span><text:span text:style-name="T58">o</text:span><text:span text:style-name="T70"> </text:span><text:span text:style-name="T58">commerciale</text:span><text:span text:style-name="T70"> </text:span><text:span text:style-name="T98">tenuto</text:span><text:span text:style-name="T75"> </text:span><text:span text:style-name="T98">nello</text:span><text:span text:style-name="T115"> </text:span><text:span text:style-name="T98">Stato</text:span><text:span text:style-name="T115"> </text:span><text:span text:style-name="T98">membro</text:span><text:span text:style-name="T89"> </text:span><text:span text:style-name="T98">di</text:span><text:span text:style-name="T89"> </text:span><text:span text:style-name="T98">stabilimento</text:span><text:span text:style-name="T85"> </text:span><text:span text:style-name="T277">(</text:span><text:span text:style-name="T332">26</text:span><text:span text:style-name="T277">)</text:span><text:span text:style-name="T291"> </text:span><text:span text:style-name="T277">per</text:span><text:span text:style-name="T283"> </text:span><text:span text:style-name="T277">un’attività</text:span><text:span text:style-name="T311"> </text:span><text:span text:style-name="T277">pertinente</text:span><text:span text:style-name="T287"> </text:span><text:span text:style-name="T277">anche</text:span><text:span text:style-name="T301"> </text:span><text:span text:style-name="T277">se</text:span><text:span text:style-name="T312"> </text:span><text:span text:style-name="T277">non</text:span><text:span text:style-name="T288"> </text:span><text:span text:style-name="T277">coincidente</text:span><text:span text:style-name="T287"> </text:span><text:span text:style-name="T277">con</text:span><text:span text:style-name="T301"> </text:span><text:span text:style-name="T277">l’oggetto</text:span><text:span text:style-name="T312"> </text:span><text:span text:style-name="T277">dell’appalto</text:span></text:p>
            <text:p text:style-name="P341"/>
            <text:p text:style-name="P198"><text:span text:style-name="T277">Se</text:span><text:span text:style-name="T302"> </text:span><text:span text:style-name="T277">la</text:span><text:span text:style-name="T291"> </text:span><text:span text:style-name="T277">documentazione</text:span><text:span text:style-name="T289"> </text:span><text:span text:style-name="T277">pertinente</text:span><text:span text:style-name="T293"> </text:span><text:span text:style-name="T277">è</text:span><text:span text:style-name="T302"> </text:span><text:span text:style-name="T277">disponibile</text:span><text:span text:style-name="T300"> </text:span><text:span text:style-name="T277">elettronicamente,</text:span><text:span text:style-name="T288"> </text:span><text:span text:style-name="T277">indicare:</text:span></text:p>
          </table:table-cell>
          <table:table-cell table:style-name="Tabella21.A1" office:value-type="string">
            <text:p text:style-name="P40">[………….…]</text:p>
            <text:p text:style-name="P340"/>
            <text:p text:style-name="P317"/>
            <text:p text:style-name="P193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38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450"><text:span text:style-name="T62">2) </text:span><text:span text:style-name="T122"><text:s/></text:span><text:span text:style-name="T62">Per</text:span><text:span text:style-name="T94"> </text:span><text:span text:style-name="T62">gli</text:span><text:span text:style-name="T90"> </text:span><text:span text:style-name="T62">appalti</text:span><text:span text:style-name="T94"> </text:span><text:span text:style-name="T62">di</text:span><text:span text:style-name="T109"> </text:span><text:span text:style-name="T62">servizi, forniture</text:span><text:span text:style-name="T86"> </text:span><text:span text:style-name="T62">e</text:span><text:span text:style-name="T109"> </text:span><text:span text:style-name="T62">lavori:</text:span></text:p>
            <text:p text:style-name="P392"/>
            <text:p text:style-name="P199"><text:span text:style-name="T277">È</text:span><text:span text:style-name="T291"> </text:span><text:span text:style-name="T277">richiesta</text:span><text:span text:style-name="T291"> </text:span><text:span text:style-name="T277">una</text:span><text:span text:style-name="T283"> </text:span><text:span text:style-name="T277">particolare</text:span><text:span text:style-name="T293"> </text:span><text:span text:style-name="T58">autorizzazione</text:span><text:span text:style-name="T82"> </text:span><text:span text:style-name="T58">o</text:span><text:span text:style-name="T85"> </text:span><text:span text:style-name="T58">appartenenza</text:span><text:span text:style-name="T85"> </text:span><text:span text:style-name="T277">a</text:span><text:span text:style-name="T300"> </text:span><text:span text:style-name="T277">una particolare </text:span><text:span text:style-name="T624">organizzazione (elenchi, albi, ecc.) per </text:span><text:span text:style-name="T277">poter</text:span><text:span text:style-name="T285"> </text:span><text:span text:style-name="T277">prestare il servizio di cui trattasi nel paese di stabilimento</text:span><text:span text:style-name="T285"> </text:span><text:span text:style-name="T277">dell'operatore</text:span><text:span text:style-name="T289"> </text:span><text:span text:style-name="T277">economico?</text:span></text:p>
            <text:p text:style-name="P321"/>
            <text:p text:style-name="P200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1.A1" office:value-type="string">
            <text:p text:style-name="P340"/>
            <text:p text:style-name="P340"/>
            <text:p text:style-name="P379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388"/>
            <text:p text:style-name="P202"><text:span text:style-name="T277">In</text:span><text:span text:style-name="T302"> </text:span><text:span text:style-name="T277">caso</text:span><text:span text:style-name="T289"> </text:span><text:span text:style-name="T277">affermativo,</text:span><text:span text:style-name="T302"> </text:span><text:span text:style-name="T277">specificare</text:span><text:span text:style-name="T302"> </text:span><text:span text:style-name="T277">quale</text:span><text:span text:style-name="T291"> </text:span><text:span text:style-name="T277">documentazione</text:span><text:span text:style-name="T289"> </text:span><text:span text:style-name="T277">e</text:span><text:span text:style-name="T289"> </text:span><text:span text:style-name="T277">se</text:span><text:span text:style-name="T311"> </text:span><text:span text:style-name="T277">l'operatore</text:span><text:span text:style-name="T285"> </text:span><text:span text:style-name="T277">economico</text:span><text:span text:style-name="T288"> </text:span><text:span text:style-name="T277">ne</text:span><text:span text:style-name="T283"> </text:span><text:span text:style-name="T277">dispone:</text:span><text:span text:style-name="T285"> </text:span><text:span text:style-name="T277">[</text:span><text:span text:style-name="T287"> </text:span><text:span text:style-name="T280">…]</text:span><text:span text:style-name="T299"> </text:span><text:span text:style-name="T277">[</text:span><text:span text:style-name="T285"> </text:span><text:span text:style-name="T277">]</text:span><text:span text:style-name="T288"> </text:span><text:span text:style-name="T277">Sì</text:span><text:span text:style-name="T285"> </text:span><text:span text:style-name="T277">[</text:span><text:span text:style-name="T285"> </text:span><text:span text:style-name="T277">]</text:span><text:span text:style-name="T319"> </text:span><text:span text:style-name="T277">No</text:span></text:p>
            <text:p text:style-name="P194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39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3"><draw:rect text:anchor-type="char" draw:z-index="23" draw:name="Forma14" draw:style-name="gr16" draw:text-style-name="P599" svg:width="4.945cm" svg:height="0.022cm" svg:x="3.09cm" svg:y="0.37cm"><text:p/></draw:rect></text:p>
      <text:p text:style-name="P165"><text:span text:style-name="T271">(</text:span><text:span text:style-name="T275">26</text:span><text:span text:style-name="T271">) <text:s text:c="5"/></text:span><text:span text:style-name="T274"><text:s/></text:span><text:span text:style-name="T253">Conformemente</text:span><text:span text:style-name="T258"> </text:span><text:span text:style-name="T253">all'elenco</text:span><text:span text:style-name="T256"> </text:span><text:span text:style-name="T253">dell'allegato</text:span><text:span text:style-name="T257"> </text:span><text:span text:style-name="T253">XI</text:span><text:span text:style-name="T255"> </text:span><text:span text:style-name="T253">della</text:span><text:span text:style-name="T255"> </text:span><text:span text:style-name="T253">direttiva</text:span><text:span text:style-name="T256"> </text:span><text:span text:style-name="T253">2014/24/UE;</text:span><text:span text:style-name="T256"> </text:span><text:span text:style-name="T159">gli operatori</text:span><text:span text:style-name="T161"> </text:span><text:span text:style-name="T159">economici</text:span><text:span text:style-name="T172"> </text:span><text:span text:style-name="T159">di</text:span><text:span text:style-name="T179"> </text:span><text:span text:style-name="T159">taluni</text:span><text:span text:style-name="T161"> </text:span><text:span text:style-name="T159">Stati membri</text:span><text:span text:style-name="T161"> </text:span><text:span text:style-name="T159">potrebbero</text:span><text:span text:style-name="T161"> </text:span><text:span text:style-name="T159">dover</text:span><text:span text:style-name="T172"> </text:span><text:span text:style-name="T159">soddisfare</text:span><text:span text:style-name="T175"> </text:span><text:span text:style-name="T159">altri</text:span><text:span text:style-name="T161"> </text:span><text:span text:style-name="T159">requisiti</text:span><text:span text:style-name="T172"> </text:span><text:span text:style-name="T159">previsti</text:span><text:span text:style-name="T179"> </text:span><text:span text:style-name="T159">nello</text:span><text:span text:style-name="T164"> </text:span><text:span text:style-name="T159">stesso allegato.</text:span></text:p>
      <text:p text:style-name="P596"/>
      <text:p text:style-name="P65"/>
      <text:p text:style-name="P66"/>
      <text:p text:style-name="P123"><draw:frame draw:style-name="fr2" draw:name="27" text:anchor-type="char" svg:x="2.896cm" svg:y="0.524cm" svg:width="16.039cm" svg:height="0.674cm" draw:z-index="25"><draw:text-box><text:p text:style-name="P106"><text:span text:style-name="T375">Tale</text:span><text:span text:style-name="T437"> </text:span><text:span text:style-name="T375">Sezione</text:span><text:span text:style-name="T437"> </text:span><text:span text:style-name="T375">è</text:span><text:span text:style-name="T438"> </text:span><text:span text:style-name="T375">da</text:span><text:span text:style-name="T418"> </text:span><text:span text:style-name="T375">compilare</text:span><text:span text:style-name="T434"> </text:span><text:span text:style-name="T375">solo</text:span><text:span text:style-name="T425"> </text:span><text:span text:style-name="T375">se</text:span><text:span text:style-name="T427"> </text:span><text:span text:style-name="T375">le</text:span><text:span text:style-name="T436"> </text:span><text:span text:style-name="T375">informazioni</text:span><text:span text:style-name="T440"> </text:span><text:span text:style-name="T375">sono</text:span><text:span text:style-name="T436"> </text:span><text:span text:style-name="T375">state</text:span><text:span text:style-name="T425"> </text:span><text:span text:style-name="T375">richieste</text:span><text:span text:style-name="T437"> </text:span><text:span text:style-name="T375">espressamente</text:span><text:span text:style-name="T436"> </text:span><text:span text:style-name="T375">dalla</text:span><text:span text:style-name="T437"> </text:span><text:span text:style-name="T375">stazione</text:span><text:span text:style-name="T438"> </text:span><text:span text:style-name="T375">appaltante</text:span><text:span text:style-name="T437"> </text:span><text:span text:style-name="T375">o</text:span><text:span text:style-name="T437"> </text:span><text:span text:style-name="T375">dall’ente</text:span><text:span text:style-name="T396"> </text:span><text:span text:style-name="T375">concedente</text:span><text:span text:style-name="T378"> </text:span><text:span text:style-name="T375">nell’avviso</text:span><text:span text:style-name="T378"> </text:span><text:span text:style-name="T375">o</text:span><text:span text:style-name="T378"> </text:span><text:span text:style-name="T375">bando</text:span><text:span text:style-name="T404"> </text:span><text:span text:style-name="T375">pertinente</text:span><text:span text:style-name="T416"> </text:span><text:span text:style-name="T375">o</text:span><text:span text:style-name="T378"> </text:span><text:span text:style-name="T375">nei documenti</text:span><text:span text:style-name="T416"> </text:span><text:span text:style-name="T375">di</text:span><text:span text:style-name="T413"> </text:span><text:span text:style-name="T375">gara.</text:span></text:p></draw:text-box></draw:frame><text:span text:style-name="T283">B:</text:span><text:span text:style-name="T289"> </text:span><text:span text:style-name="T283">CAPACITÀ</text:span><text:span text:style-name="T289"> </text:span><text:span text:style-name="T283">ECONOMICA</text:span><text:span text:style-name="T316"> </text:span><text:span text:style-name="T283">E</text:span><text:span text:style-name="T302"> </text:span><text:span text:style-name="T277">FINANZIARIA</text:span><text:span text:style-name="T304"> </text:span><text:span text:style-name="T624">(</text:span><text:span text:style-name="T696">Articolo</text:span><text:span text:style-name="T700"> </text:span><text:span text:style-name="T696">100,</text:span><text:span text:style-name="T699"> </text:span><text:span text:style-name="T696">comma</text:span><text:span text:style-name="T700"> </text:span><text:span text:style-name="T696">1,</text:span><text:span text:style-name="T699"> </text:span><text:span text:style-name="T696">lettera</text:span><text:span text:style-name="T699"> </text:span><text:span text:style-name="T505">b)</text:span><text:span text:style-name="T696">,</text:span><text:span text:style-name="T697"> </text:span><text:span text:style-name="T696">del</text:span><text:span text:style-name="T701"> </text:span><text:span text:style-name="T696">Codice)</text:span></text:p>
      <text:p text:style-name="P85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450"><text:span text:style-name="T58">Capacità</text:span><text:span text:style-name="T85"> </text:span><text:span text:style-name="T58">economica</text:span><text:span text:style-name="T89"> </text:span><text:span text:style-name="T58">e</text:span><text:span text:style-name="T115"> </text:span><text:span text:style-name="T58">finanziaria</text:span></text:p>
          </table:table-cell>
          <table:table-cell table:style-name="Tabella22.A1" office:value-type="string">
            <text:p text:style-name="P450"><text:span text:style-name="T62">Risposta</text:span><text:span text:style-name="T64">:</text:span></text:p>
          </table:table-cell>
        </table:table-row>
        <table:table-row table:style-name="Tabella22.2">
          <table:table-cell table:style-name="Tabella22.A1" office:value-type="string">
            <text:p text:style-name="P163"><text:span text:style-name="T277">1a) Il </text:span><text:span text:style-name="T58">fatturato globale </text:span><text:span text:style-name="T277">maturato nel triennio precedente a quello</text:span><text:span text:style-name="T311"> </text:span><text:span text:style-name="T277">di</text:span><text:span text:style-name="T291"> </text:span><text:span text:style-name="T277">indizione</text:span><text:span text:style-name="T289"> </text:span><text:span text:style-name="T277">della</text:span><text:span text:style-name="T293"> </text:span><text:span text:style-name="T277">procedura</text:span><text:span text:style-name="T302"> </text:span><text:span text:style-name="T277">è</text:span><text:span text:style-name="T291"> </text:span><text:span text:style-name="T277">il</text:span><text:span text:style-name="T302"> </text:span><text:span text:style-name="T277">seguente</text:span><text:span text:style-name="T293"> </text:span><text:span text:style-name="T277">(art.</text:span><text:span text:style-name="T291"> </text:span><text:span text:style-name="T277">100,</text:span><text:span text:style-name="T289"> </text:span><text:span text:style-name="T277">comma</text:span><text:span text:style-name="T298"> </text:span><text:span text:style-name="T277">11,</text:span><text:span text:style-name="T311"> </text:span><text:span text:style-name="T277">del</text:span><text:span text:style-name="T287"> </text:span><text:span text:style-name="T277">Codice):</text:span></text:p>
            <text:p text:style-name="P340"/>
            <text:p text:style-name="P342"/>
            <text:p text:style-name="P18">e</text:p>
            <text:p text:style-name="P340"/>
            <text:p text:style-name="P113"><text:span text:style-name="T100">(per</text:span><text:span text:style-name="T94"> </text:span><text:span text:style-name="T100">gli</text:span><text:span text:style-name="T86"> </text:span><text:span text:style-name="T100">appalti</text:span><text:span text:style-name="T86"> </text:span><text:span text:style-name="T100">di</text:span><text:span text:style-name="T94"> </text:span><text:span text:style-name="T100">lavori</text:span><text:span text:style-name="T90"> </text:span><text:span text:style-name="T100">di</text:span><text:span text:style-name="T76"> </text:span><text:span text:style-name="T62">importo</text:span><text:span text:style-name="T123"> </text:span><text:span text:style-name="T62">pari</text:span><text:span text:style-name="T86"> </text:span><text:span text:style-name="T62">o</text:span><text:span text:style-name="T86"> </text:span><text:span text:style-name="T62">superiore</text:span><text:span text:style-name="T116"> </text:span><text:span text:style-name="T62">ai</text:span><text:span text:style-name="T76"> </text:span><text:span text:style-name="T62">20</text:span><text:span text:style-name="T76"> </text:span><text:span text:style-name="T62">milioni</text:span><text:span text:style-name="T106"> </text:span><text:span text:style-name="T62">di</text:span><text:span text:style-name="T119"> </text:span><text:span text:style-name="T62">Euro):</text:span></text:p>
            <text:p text:style-name="P340"/>
            <text:list xml:id="list2085536503" text:style-name="WWNum2">
              <text:list-item>
                <text:p text:style-name="P553"><text:span text:style-name="T277">l’operatore economico fornisce i parametri economico-finanziari</text:span><text:span text:style-name="T320"> </text:span><text:span text:style-name="T277">significativi richiesti, certificati da società di revisione ovvero da</text:span><text:span text:style-name="T311"> </text:span><text:span text:style-name="T277">altri soggetti preposti che si affianchino alle valutazioni tecniche</text:span><text:span text:style-name="T311"> </text:span><text:span text:style-name="T277">proprie dell'organismo di certificazione, da cui emerga in modo</text:span><text:span text:style-name="T285"> </text:span><text:span text:style-name="T277">inequivoco</text:span><text:span text:style-name="T302"> </text:span><text:span text:style-name="T277">l’esposizione</text:span><text:span text:style-name="T302"> </text:span><text:span text:style-name="T277">finanziaria</text:span><text:span text:style-name="T313"> </text:span><text:span text:style-name="T277">dell’operatore</text:span><text:span text:style-name="T291"> </text:span><text:span text:style-name="T277">economico</text:span><text:span text:style-name="T302"> </text:span><text:span text:style-name="T277">al</text:span><text:span text:style-name="T300"> </text:span><text:span text:style-name="T283">momento</text:span><text:span text:style-name="T304"> </text:span><text:span text:style-name="T283">in</text:span><text:span text:style-name="T293"> </text:span><text:span text:style-name="T283">cui</text:span><text:span text:style-name="T313"> </text:span><text:span text:style-name="T283">partecipa</text:span><text:span text:style-name="T296"> </text:span><text:span text:style-name="T283">a</text:span><text:span text:style-name="T298"> </text:span><text:span text:style-name="T283">una</text:span><text:span text:style-name="T291"> </text:span><text:span text:style-name="T283">gara</text:span><text:span text:style-name="T296"> </text:span><text:span text:style-name="T277">di</text:span><text:span text:style-name="T302"> </text:span><text:span text:style-name="T277">appalto</text:span><text:span text:style-name="T302"> </text:span><text:span text:style-name="T277">(art.</text:span><text:span text:style-name="T289"> </text:span><text:span text:style-name="T277">103,</text:span><text:span text:style-name="T293"> </text:span><text:span text:style-name="T277">comma</text:span><text:span text:style-name="T300"> </text:span><text:span text:style-name="T277">1,</text:span><text:span text:style-name="T285"> </text:span><text:span text:style-name="T277">lett.</text:span><text:span text:style-name="T285"> </text:span><text:span text:style-name="T277">a, del</text:span><text:span text:style-name="T283"> </text:span><text:span text:style-name="T277">Codice)</text:span></text:p>
              </text:list-item>
            </text:list>
            <text:p text:style-name="P340"/>
            <text:p text:style-name="P528"><text:span text:style-name="T62">in</text:span><text:span text:style-name="T76"> </text:span><text:span text:style-name="T62">alternativa</text:span></text:p>
            <text:p text:style-name="P340"/>
            <text:list xml:id="list112335598841638" text:continue-numbering="true" text:style-name="WWNum2">
              <text:list-item>
                <text:p text:style-name="P554"><text:span text:style-name="T277">l’operatore economico possiede un volume d'affari in lavori pari</text:span><text:span text:style-name="T311"> </text:span><text:span text:style-name="T277">a due volte l'importo a base di gara, che l’operatore economico</text:span><text:span text:style-name="T285"> </text:span><text:span text:style-name="T283">deve</text:span><text:span text:style-name="T304"> </text:span><text:span text:style-name="T283">aver</text:span><text:span text:style-name="T316"> </text:span><text:span text:style-name="T283">realizzato</text:span><text:span text:style-name="T293"> </text:span><text:span text:style-name="T283">nei</text:span><text:span text:style-name="T296"> </text:span><text:span text:style-name="T283">migliori</text:span><text:span text:style-name="T322"> </text:span><text:span text:style-name="T283">cinque</text:span><text:span text:style-name="T313"> </text:span><text:span text:style-name="T283">dei</text:span><text:span text:style-name="T313"> </text:span><text:span text:style-name="T283">dieci</text:span><text:span text:style-name="T304"> </text:span><text:span text:style-name="T277">anni</text:span><text:span text:style-name="T316"> </text:span><text:span text:style-name="T277">antecedenti</text:span><text:span text:style-name="T311"> </text:span><text:span text:style-name="T277">alla data di pubblicazione del bando (art. 103, comma 1, lett. a,</text:span><text:span text:style-name="T285"> </text:span><text:span text:style-name="T277">del</text:span><text:span text:style-name="T287"> </text:span><text:span text:style-name="T277">Codice)</text:span></text:p>
              </text:list-item>
            </text:list>
          </table:table-cell>
          <table:table-cell table:style-name="Tabella22.A1" office:value-type="string">
            <text:p text:style-name="P462"><text:span text:style-name="T284">Fatturato</text:span><text:span text:style-name="T317"> </text:span><text:span text:style-name="T280">globale</text:span><text:span text:style-name="T294"> </text:span><text:span text:style-name="T281">[……]</text:span><text:span text:style-name="T323"> </text:span><text:span text:style-name="T280">[…]</text:span><text:span text:style-name="T314"> </text:span><text:span text:style-name="T280">valuta</text:span></text:p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402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462"><text:span text:style-name="T277">Indicare</text:span><text:span text:style-name="T291"> </text:span><text:span text:style-name="T277">i</text:span><text:span text:style-name="T291"> </text:span><text:span text:style-name="T277">parametri</text:span></text:p>
            <text:p text:style-name="P463"><text:span text:style-name="T282">•</text:span><text:span text:style-name="T324"> </text:span><text:span text:style-name="T282">[……….…] </text:span><text:span text:style-name="T286"><text:s/></text:span><text:span text:style-name="T282">•</text:span><text:span text:style-name="T325"> </text:span><text:span text:style-name="T282">[……….…]</text:span></text:p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89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523"><text:span text:style-name="T277">Indicare</text:span><text:span text:style-name="T293"> </text:span><text:span text:style-name="T277">il</text:span><text:span text:style-name="T313"> </text:span><text:span text:style-name="T277">volume</text:span><text:span text:style-name="T293"> </text:span><text:span text:style-name="T277">di</text:span><text:span text:style-name="T291"> </text:span><text:span text:style-name="T277">affari</text:span><text:span text:style-name="T311"> </text:span><text:span text:style-name="T277">[</text:span><text:span text:style-name="T40"><text:tab/></text:span><text:span text:style-name="T277">] valuta</text:span></text:p>
          </table:table-cell>
        </table:table-row>
        <table:table-row table:style-name="Tabella22.3">
          <table:table-cell table:style-name="Tabella22.A1" office:value-type="string">
            <text:p text:style-name="P270"><text:span text:style-name="T277">Se le informazioni relative al fatturato globale non sono disponibili</text:span><text:span text:style-name="T285"> </text:span><text:span text:style-name="T277">per tutto il periodo richiesto, indicare la data di costituzione o di</text:span><text:span text:style-name="T285"> </text:span><text:span text:style-name="T277">avvio delle</text:span><text:span text:style-name="T283"> </text:span><text:span text:style-name="T277">attività dell'operatore</text:span><text:span text:style-name="T298"> </text:span><text:span text:style-name="T277">economico:</text:span></text:p>
          </table:table-cell>
          <table:table-cell table:style-name="Tabella22.A1" office:value-type="string">
            <text:p text:style-name="P43">[……]</text:p>
          </table:table-cell>
        </table:table-row>
        <table:table-row table:style-name="Tabella22.4">
          <table:table-cell table:style-name="Tabella22.A1" office:value-type="string">
            <text:p text:style-name="P203"><text:span text:style-name="T277">1b)</text:span><text:span text:style-name="T291"> </text:span><text:span text:style-name="T277">Per</text:span><text:span text:style-name="T289"> </text:span><text:span text:style-name="T277">quanto</text:span><text:span text:style-name="T298"> </text:span><text:span text:style-name="T277">riguarda</text:span><text:span text:style-name="T291"> </text:span><text:span text:style-name="T277">gli</text:span><text:span text:style-name="T289"> </text:span><text:span text:style-name="T62">eventuali</text:span><text:span text:style-name="T76"> </text:span><text:span text:style-name="T62">altri</text:span><text:span text:style-name="T76"> </text:span><text:span text:style-name="T62">requisiti</text:span><text:span text:style-name="T90"> </text:span><text:span text:style-name="T62">economici</text:span><text:span text:style-name="T94"> </text:span><text:span text:style-name="T62">o</text:span><text:span text:style-name="T106"> </text:span><text:span text:style-name="T62">finanziari </text:span><text:span text:style-name="T277">specificati nell'avviso o bando pertinente o nei</text:span><text:span text:style-name="T285"> </text:span><text:span text:style-name="T277">documenti</text:span><text:span text:style-name="T285"> </text:span><text:span text:style-name="T277">di</text:span><text:span text:style-name="T283"> </text:span><text:span text:style-name="T277">gara,</text:span><text:span text:style-name="T283"> </text:span><text:span text:style-name="T277">l'operatore</text:span><text:span text:style-name="T291"> </text:span><text:span text:style-name="T277">economico</text:span><text:span text:style-name="T283"> </text:span><text:span text:style-name="T277">dichiara che:</text:span></text:p>
            <text:p text:style-name="P340"/>
            <text:p text:style-name="P204"><text:span text:style-name="T277">Se</text:span><text:span text:style-name="T289"> </text:span><text:span text:style-name="T277">la</text:span><text:span text:style-name="T291"> </text:span><text:span text:style-name="T277">documentazione</text:span><text:span text:style-name="T313"> </text:span><text:span text:style-name="T277">pertinente</text:span><text:span text:style-name="T313"> </text:span><text:span text:style-name="T58">eventualmente</text:span><text:span text:style-name="T126"> </text:span><text:span text:style-name="T277">specificata</text:span><text:span text:style-name="T300"> </text:span><text:span text:style-name="T277">nell'avviso o bando pertinente o nei documenti di gara è</text:span><text:span text:style-name="T285"> </text:span><text:span text:style-name="T277">disponibile</text:span><text:span text:style-name="T285"> </text:span><text:span text:style-name="T277">elettronicamente,</text:span><text:span text:style-name="T287"> </text:span><text:span text:style-name="T277">indicare:</text:span></text:p>
          </table:table-cell>
          <table:table-cell table:style-name="Tabella22.A1" office:value-type="string">
            <text:p text:style-name="P43">[……]</text:p>
            <text:p text:style-name="P340"/>
            <text:p text:style-name="P340"/>
            <text:p text:style-name="P91"/>
            <text:p text:style-name="P193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44">[…………..][……….…][………..…]</text:p>
          </table:table-cell>
        </table:table-row>
      </table:table>
      <text:p text:style-name="P430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8">PROFESSIONALI</text:span><text:span text:style-name="T691"> </text:span><text:span text:style-name="T624">(A</text:span><text:span text:style-name="T608">rticolo</text:span><text:span text:style-name="T679"> </text:span><text:span text:style-name="T608">100,</text:span><text:span text:style-name="T690"> </text:span><text:span text:style-name="T608">comma</text:span><text:span text:style-name="T680"> </text:span><text:span text:style-name="T608">1,</text:span><text:span text:style-name="T690"> </text:span><text:span text:style-name="T608">lettera</text:span><text:span text:style-name="T679"> </text:span><text:span text:style-name="T499">c)</text:span><text:span text:style-name="T608">,</text:span><text:span text:style-name="T679"> </text:span><text:span text:style-name="T608">del</text:span><text:span text:style-name="T691"> </text:span><text:span text:style-name="T608">Codice)</text:span></text:h>
      <text:p text:style-name="P431"><draw:frame draw:style-name="fr2" draw:name="28" text:anchor-type="char" svg:x="2.896cm" svg:y="0.534cm" svg:width="16.039cm" svg:height="0.681cm" draw:z-index="26"><draw:text-box><text:p text:style-name="P107"><text:span text:style-name="T375">Tale</text:span><text:span text:style-name="T437"> </text:span><text:span text:style-name="T375">Sezione</text:span><text:span text:style-name="T437"> </text:span><text:span text:style-name="T375">è</text:span><text:span text:style-name="T438"> </text:span><text:span text:style-name="T375">da</text:span><text:span text:style-name="T418"> </text:span><text:span text:style-name="T375">compilare</text:span><text:span text:style-name="T434"> </text:span><text:span text:style-name="T375">solo</text:span><text:span text:style-name="T425"> </text:span><text:span text:style-name="T375">se</text:span><text:span text:style-name="T427"> </text:span><text:span text:style-name="T375">le</text:span><text:span text:style-name="T436"> </text:span><text:span text:style-name="T375">informazioni</text:span><text:span text:style-name="T440"> </text:span><text:span text:style-name="T375">sono</text:span><text:span text:style-name="T436"> </text:span><text:span text:style-name="T375">state</text:span><text:span text:style-name="T425"> </text:span><text:span text:style-name="T375">richieste</text:span><text:span text:style-name="T437"> </text:span><text:span text:style-name="T375">espressamente</text:span><text:span text:style-name="T436"> </text:span><text:span text:style-name="T375">dalla</text:span><text:span text:style-name="T437"> </text:span><text:span text:style-name="T375">stazione</text:span><text:span text:style-name="T438"> </text:span><text:span text:style-name="T375">appaltante</text:span><text:span text:style-name="T437"> </text:span><text:span text:style-name="T375">o</text:span><text:span text:style-name="T437"> </text:span><text:span text:style-name="T375">dall’ente</text:span><text:span text:style-name="T396"> </text:span><text:span text:style-name="T375">concedente</text:span><text:span text:style-name="T441"> </text:span><text:span text:style-name="T375">nell’avviso</text:span><text:span text:style-name="T378"> </text:span><text:span text:style-name="T375">o</text:span><text:span text:style-name="T404"> </text:span><text:span text:style-name="T375">bando</text:span><text:span text:style-name="T378"> </text:span><text:span text:style-name="T375">pertinente</text:span><text:span text:style-name="T393"> </text:span><text:span text:style-name="T375">o nei</text:span><text:span text:style-name="T413"> </text:span><text:span text:style-name="T375">documenti di</text:span><text:span text:style-name="T413"> </text:span><text:span text:style-name="T375">gara.</text:span></text:p></draw:text-box></draw:frame></text:p>
      <text:p text:style-name="P85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450"><text:span text:style-name="T58">Capacità</text:span><text:span text:style-name="T85"> </text:span><text:span text:style-name="T58">tecniche</text:span><text:span text:style-name="T115"> </text:span><text:span text:style-name="T58">e</text:span><text:span text:style-name="T89"> </text:span><text:span text:style-name="T58">professionali</text:span></text:p>
          </table:table-cell>
          <table:table-cell table:style-name="Tabella23.A1" office:value-type="string">
            <text:p text:style-name="P450"><text:span text:style-name="T62">Risposta</text:span><text:span text:style-name="T64">:</text:span></text:p>
          </table:table-cell>
        </table:table-row>
        <table:table-row table:style-name="Tabella23.2">
          <table:table-cell table:style-name="Tabella23.A1" office:value-type="string">
            <text:p text:style-name="P529"><text:span text:style-name="T624">1a) Unicamente per gli </text:span><text:span text:style-name="T376">appalti pubblici di lavori, </text:span><text:span text:style-name="T277">durante il</text:span><text:span text:style-name="T285"> </text:span><text:span text:style-name="T283">periodo</text:span><text:span text:style-name="T293"> </text:span><text:span text:style-name="T277">di</text:span><text:span text:style-name="T293"> </text:span><text:span text:style-name="T277">riferimento(</text:span><text:span text:style-name="T332">27</text:span><text:span text:style-name="T277">)</text:span><text:span text:style-name="T298"> </text:span><text:span text:style-name="T277">l'operatore</text:span><text:span text:style-name="T289"> </text:span><text:span text:style-name="T277">economico</text:span><text:span text:style-name="T291"> </text:span><text:span text:style-name="T62">ha</text:span><text:span text:style-name="T76"> </text:span><text:span text:style-name="T62">eseguito</text:span><text:span text:style-name="T127"> </text:span><text:span text:style-name="T62">i</text:span><text:span text:style-name="T106"> </text:span><text:span text:style-name="T62">seguenti</text:span><text:span text:style-name="T109"> </text:span><text:span text:style-name="T62">lavori</text:span><text:span text:style-name="T119"> </text:span><text:span text:style-name="T62">del tipo specificato</text:span><text:span text:style-name="T277">:</text:span></text:p>
          </table:table-cell>
          <table:table-cell table:style-name="Tabella23.A1" office:value-type="string">
            <text:p text:style-name="P206"><text:span text:style-name="T277">Numero</text:span><text:span text:style-name="T293"> </text:span><text:span text:style-name="T277">di</text:span><text:span text:style-name="T291"> </text:span><text:span text:style-name="T277">anni</text:span><text:span text:style-name="T291"> </text:span><text:span text:style-name="T277">(periodo</text:span><text:span text:style-name="T296"> </text:span><text:span text:style-name="T277">specificato</text:span><text:span text:style-name="T298"> </text:span><text:span text:style-name="T277">nell'avviso o</text:span><text:span text:style-name="T293"> </text:span><text:span text:style-name="T277">bando</text:span><text:span text:style-name="T302"> </text:span><text:span text:style-name="T277">pertinente</text:span><text:span text:style-name="T300"> </text:span><text:span text:style-name="T277">o nei documenti</text:span><text:span text:style-name="T285"> </text:span><text:span text:style-name="T277">di</text:span><text:span text:style-name="T288"> </text:span><text:span text:style-name="T277">gara):</text:span><text:span text:style-name="T285"> </text:span><text:span text:style-name="T277">[…]</text:span></text:p>
            <text:p text:style-name="Table_20_Paragraph"><text:span text:style-name="T281">Lavori:</text:span><text:span text:style-name="T326"> </text:span><text:span text:style-name="T281">[……]</text:span></text:p>
          </table:table-cell>
        </table:table-row>
      </table:table>
      <text:p text:style-name="P93"><draw:rect text:anchor-type="char" draw:z-index="27" draw:name="Forma15" draw:style-name="gr16" draw:text-style-name="P599" svg:width="4.945cm" svg:height="0.022cm" svg:x="3.09cm" svg:y="0.533cm"><text:p/></draw:rect></text:p>
      <text:p text:style-name="P242"><text:span text:style-name="T41">(</text:span><text:span text:style-name="T55">27</text:span><text:span text:style-name="T41">)</text:span><text:span text:style-name="T42"> </text:span><text:span text:style-name="T55">Le</text:span><text:span text:style-name="T248"> </text:span><text:span text:style-name="T55">amministrazioni</text:span><text:span text:style-name="T250"> </text:span><text:span text:style-name="T55">aggiudicatrici</text:span><text:span text:style-name="T267"> </text:span><text:span text:style-name="T55">possono</text:span><text:span text:style-name="T250"> </text:span><text:span text:style-name="T188">richiedere</text:span><text:span text:style-name="T189"> </text:span><text:span text:style-name="T55">fino</text:span><text:span text:style-name="T249"> </text:span><text:span text:style-name="T55">a</text:span><text:span text:style-name="T250"> </text:span><text:span text:style-name="T55">cinque</text:span><text:span text:style-name="T249"> </text:span><text:span text:style-name="T55">anni</text:span><text:span text:style-name="T267"> </text:span><text:span text:style-name="T55">e</text:span><text:span text:style-name="T248"> </text:span><text:span text:style-name="T188">ammettere </text:span><text:span text:style-name="T55">un'esperienza</text:span><text:span text:style-name="T250"> </text:span><text:span text:style-name="T55">che</text:span><text:span text:style-name="T250"> </text:span><text:span text:style-name="T55">risale a</text:span><text:span text:style-name="T250"> </text:span><text:span text:style-name="T188">più</text:span><text:span text:style-name="T190"> </text:span><text:span text:style-name="T55">di</text:span><text:span text:style-name="T267"> </text:span><text:span text:style-name="T55">cinque</text:span><text:span text:style-name="T249"> </text:span><text:span text:style-name="T55">anni</text:span><text:span text:style-name="T249"> </text:span><text:span text:style-name="T55">prima.</text:span></text:p>
      <text:p text:style-name="P590"/>
      <text:p text:style-name="P45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391"/>
            <text:p text:style-name="P279"><text:span text:style-name="T277">Se</text:span><text:span text:style-name="T289"> </text:span><text:span text:style-name="T277">la</text:span><text:span text:style-name="T298"> </text:span><text:span text:style-name="T277">documentazione</text:span><text:span text:style-name="T293"> </text:span><text:span text:style-name="T277">pertinente</text:span><text:span text:style-name="T313"> </text:span><text:span text:style-name="T277">sull'esecuzione</text:span><text:span text:style-name="T289"> </text:span><text:span text:style-name="T277">e</text:span><text:span text:style-name="T313"> </text:span><text:span text:style-name="T277">sul</text:span><text:span text:style-name="T291"> </text:span><text:span text:style-name="T277">risultato</text:span><text:span text:style-name="T300"> </text:span><text:span text:style-name="T277">soddisfacenti dei lavori più importanti è disponibile per via</text:span><text:span text:style-name="T285"> </text:span><text:span text:style-name="T277">elettronica,</text:span><text:span text:style-name="T287"> </text:span><text:span text:style-name="T277">indicare:</text:span></text:p>
          </table:table-cell>
          <table:table-cell table:style-name="Tabella24.A1" table:number-columns-spanned="6" office:value-type="string">
            <text:p text:style-name="P195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38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114"><text:span text:style-name="T100">(per</text:span><text:span text:style-name="T83"> </text:span><text:span text:style-name="T100">gli</text:span><text:span text:style-name="T116"> </text:span><text:span text:style-name="T100">appalti</text:span><text:span text:style-name="T86"> </text:span><text:span text:style-name="T100">di</text:span><text:span text:style-name="T127"> </text:span><text:span text:style-name="T100">lavori</text:span><text:span text:style-name="T86"> </text:span><text:span text:style-name="T100">di</text:span><text:span text:style-name="T79"> </text:span><text:span text:style-name="T100">importo</text:span><text:span text:style-name="T129"> </text:span><text:span text:style-name="T62">pari</text:span><text:span text:style-name="T79"> </text:span><text:span text:style-name="T62">o</text:span><text:span text:style-name="T79"> </text:span><text:span text:style-name="T62">superiore</text:span><text:span text:style-name="T83"> </text:span><text:span text:style-name="T62">a</text:span><text:span text:style-name="T127"> </text:span><text:span text:style-name="T62">100</text:span><text:span text:style-name="T79"> </text:span><text:span text:style-name="T62">milioni</text:span><text:span text:style-name="T106"> </text:span><text:span text:style-name="T62">di</text:span><text:span text:style-name="T119"> </text:span><text:span text:style-name="T62">euro):</text:span>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159"><text:span text:style-name="T277">l’operatore economico fornisce prova di aver eseguito lavori per</text:span><text:span text:style-name="T285"> </text:span><text:span text:style-name="T277">entità</text:span><text:span text:style-name="T285"> </text:span><text:span text:style-name="T277">e</text:span><text:span text:style-name="T285"> </text:span><text:span text:style-name="T277">tipologia</text:span><text:span text:style-name="T285"> </text:span><text:span text:style-name="T277">compresi</text:span><text:span text:style-name="T285"> </text:span><text:span text:style-name="T277">nella</text:span><text:span text:style-name="T285"> </text:span><text:span text:style-name="T277">categoria</text:span><text:span text:style-name="T285"> </text:span><text:span text:style-name="T277">individuata</text:span><text:span text:style-name="T285"> </text:span><text:span text:style-name="T277">come</text:span><text:span text:style-name="T285"> </text:span><text:span text:style-name="T277">prevalente a quelli posti in appalto opportunamente certificati dalle</text:span><text:span text:style-name="T311"> </text:span><text:span text:style-name="T277">rispettive</text:span><text:span text:style-name="T296"> </text:span><text:span text:style-name="T277">stazioni</text:span><text:span text:style-name="T313"> </text:span><text:span text:style-name="T277">appaltanti,</text:span><text:span text:style-name="T293"> </text:span><text:span text:style-name="T277">tramite</text:span><text:span text:style-name="T316"> </text:span><text:span text:style-name="T277">presentazione</text:span><text:span text:style-name="T316"> </text:span><text:span text:style-name="T277">del</text:span><text:span text:style-name="T302"> </text:span><text:span text:style-name="T277">certificato</text:span><text:span text:style-name="T289"> </text:span><text:span text:style-name="T277">di</text:span><text:span text:style-name="T311"> </text:span><text:span text:style-name="T277">esecuzione</text:span><text:span text:style-name="T298"> </text:span><text:span text:style-name="T277">lavori</text:span><text:span text:style-name="T283"> </text:span><text:span text:style-name="T277">(art.</text:span><text:span text:style-name="T287"> </text:span><text:span text:style-name="T277">103,</text:span><text:span text:style-name="T283"> </text:span><text:span text:style-name="T277">comma</text:span><text:span text:style-name="T289"> </text:span><text:span text:style-name="T277">1,</text:span><text:span text:style-name="T285"> </text:span><text:span text:style-name="T277">lett. b,</text:span><text:span text:style-name="T285"> </text:span><text:span text:style-name="T277">del</text:span><text:span text:style-name="T298"> </text:span><text:span text:style-name="T277">Codice)</text:span></text:p>
          </table:table-cell>
          <table:table-cell table:style-name="Tabella24.A4" table:number-columns-spanned="6" office:value-type="string">
            <text:p text:style-name="P341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8"> </text:span><text:span text:style-name="T277">]</text:span><text:span text:style-name="T288"> </text:span><text:span text:style-name="T277">No</text:span></text:p>
            <text:p text:style-name="P530"><text:span text:style-name="T277">Indicare</text:span><text:span text:style-name="T316"> </text:span><text:span text:style-name="T277">i</text:span><text:span text:style-name="T316"> </text:span><text:span text:style-name="T277">lavori</text:span><text:span text:style-name="T300"> </text:span><text:span text:style-name="T277">[</text:span><text:span text:style-name="T40"><text:tab/></text:span><text:span text:style-name="T277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116"><text:span text:style-name="T277">1b)</text:span><text:span text:style-name="T327"> </text:span><text:span text:style-name="T277">Unicamente</text:span><text:span text:style-name="T291"> </text:span><text:span text:style-name="T277">per</text:span><text:span text:style-name="T291"> </text:span><text:span text:style-name="T277">gli</text:span><text:span text:style-name="T283"> </text:span><text:span text:style-name="T64">appalti</text:span><text:span text:style-name="T73"> </text:span><text:span text:style-name="T64">pubblici</text:span><text:span text:style-name="T112"> </text:span><text:span text:style-name="T64">di</text:span><text:span text:style-name="T91"> </text:span><text:span text:style-name="T64">forniture</text:span><text:span text:style-name="T95"> </text:span><text:span text:style-name="T64">e</text:span><text:span text:style-name="T87"> </text:span><text:span text:style-name="T64">di</text:span><text:span text:style-name="T107"> </text:span><text:span text:style-name="T64">servizi</text:span><text:span text:style-name="T277">:</text:span></text:p>
            <text:p text:style-name="P207"><text:span text:style-name="T277">di aver eseguito nel precedente triennio dalla data di</text:span><text:span text:style-name="T285"> </text:span><text:span text:style-name="T277">indizione</text:span><text:span text:style-name="T302"> </text:span><text:span text:style-name="T277">della</text:span><text:span text:style-name="T289"> </text:span><text:span text:style-name="T277">procedura</text:span><text:span text:style-name="T293"> </text:span><text:span text:style-name="T277">di</text:span><text:span text:style-name="T283"> </text:span><text:span text:style-name="T277">gara</text:span><text:span text:style-name="T289"> </text:span><text:span text:style-name="T277">contratti</text:span><text:span text:style-name="T289"> </text:span><text:span text:style-name="T277">analoghi</text:span><text:span text:style-name="T298"> </text:span><text:span text:style-name="T277">a</text:span><text:span text:style-name="T291"> </text:span><text:span text:style-name="T277">quello</text:span><text:span text:style-name="T300"> </text:span><text:span text:style-name="T277">in affidamento anche a favore di soggetti privati (art. 100,</text:span><text:span text:style-name="T285"> </text:span><text:span text:style-name="T277">comma</text:span><text:span text:style-name="T289"> </text:span><text:span text:style-name="T277">11, del</text:span><text:span text:style-name="T287"> </text:span><text:span text:style-name="T277">Codice):</text:span></text:p>
          </table:table-cell>
          <table:table-cell table:style-name="Tabella24.A1" table:number-columns-spanned="6" office:value-type="string">
            <text:p text:style-name="P206"><text:span text:style-name="T277">Numero</text:span><text:span text:style-name="T293"> </text:span><text:span text:style-name="T277">di</text:span><text:span text:style-name="T291"> </text:span><text:span text:style-name="T277">anni</text:span><text:span text:style-name="T291"> </text:span><text:span text:style-name="T277">(periodo</text:span><text:span text:style-name="T296"> </text:span><text:span text:style-name="T277">specificato</text:span><text:span text:style-name="T298"> </text:span><text:span text:style-name="T277">nell'avviso o</text:span><text:span text:style-name="T293"> </text:span><text:span text:style-name="T277">bando</text:span><text:span text:style-name="T302"> </text:span><text:span text:style-name="T277">pertinente</text:span><text:span text:style-name="T300"> </text:span><text:span text:style-name="T277">o</text:span><text:span text:style-name="T283"> </text:span><text:span text:style-name="T277">nei</text:span><text:span text:style-name="T283"> </text:span><text:span text:style-name="T277">documenti di</text:span><text:span text:style-name="T287"> </text:span><text:span text:style-name="T277">gara):</text:span></text:p>
            <text:p text:style-name="P38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7"/>
          </table:table-cell>
          <table:table-cell table:style-name="Tabella24.A5" office:value-type="string">
            <text:p text:style-name="P46">Descrizione</text:p>
          </table:table-cell>
          <table:table-cell table:style-name="Tabella24.A5" office:value-type="string">
            <text:p text:style-name="P47">importi</text:p>
          </table:table-cell>
          <table:table-cell table:style-name="Tabella24.A5" office:value-type="string">
            <text:p text:style-name="P47">date</text:p>
          </table:table-cell>
          <table:table-cell table:style-name="Tabella24.A5" office:value-type="string">
            <text:p text:style-name="P47">destinatari</text:p>
          </table:table-cell>
          <table:table-cell table:style-name="Tabella24.A4" table:number-rows-spanned="2" office:value-type="string">
            <text:p text:style-name="P57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table-cell table:style-name="Tabella24.C7" office:value-type="string">
            <text:p text:style-name="P57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291"><text:span text:style-name="T624">2)</text:span><text:span text:style-name="T658"> </text:span><text:span text:style-name="T624">Per </text:span><text:span text:style-name="T664"><text:s/></text:span><text:span text:style-name="T624">quanto </text:span><text:span text:style-name="T664"><text:s/></text:span><text:span text:style-name="T624">riguarda </text:span><text:span text:style-name="T664"><text:s/></text:span><text:span text:style-name="T624">gli </text:span><text:span text:style-name="T669"><text:s/></text:span><text:span text:style-name="T376">eventuali </text:span><text:span text:style-name="T428"><text:s/></text:span><text:span text:style-name="T376">altri </text:span><text:span text:style-name="T420"><text:s/></text:span><text:span text:style-name="T376">requisiti </text:span><text:span text:style-name="T420"><text:s/></text:span><text:span text:style-name="T376">tecnici </text:span><text:span text:style-name="T439"><text:s/></text:span><text:span text:style-name="T376">e</text:span></text:p>
          </table:table-cell>
          <table:table-cell table:style-name="Tabella24.B8" table:number-columns-spanned="6" office:value-type="string">
            <text:p text:style-name="P325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283"><text:span text:style-name="T376">professionali</text:span><text:span text:style-name="T442"> </text:span><text:span text:style-name="T624">specificati</text:span><text:span text:style-name="T670"> </text:span><text:span text:style-name="T624">nell'avviso</text:span><text:span text:style-name="T671"> </text:span><text:span text:style-name="T624">o</text:span><text:span text:style-name="T672"> </text:span><text:span text:style-name="T624">bando</text:span><text:span text:style-name="T670"> </text:span><text:span text:style-name="T624">pertinente</text:span><text:span text:style-name="T673"> </text:span><text:span text:style-name="T624">o</text:span><text:span text:style-name="T670"> </text:span><text:span text:style-name="T624">nei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513"><text:span text:style-name="T624">documenti </text:span><text:span text:style-name="T655"><text:s/></text:span><text:span text:style-name="T624">di <text:s/></text:span><text:span text:style-name="T658"><text:s/></text:span><text:span text:style-name="T624">gara, <text:s/></text:span><text:span text:style-name="T659"><text:s/></text:span><text:span text:style-name="T624">l'operatore <text:s/></text:span><text:span text:style-name="T659"><text:s/></text:span><text:span text:style-name="T624">economico <text:s/></text:span><text:span text:style-name="T658"><text:s/></text:span><text:span text:style-name="T624">dichiara <text:s/></text:span><text:span text:style-name="T656"><text:s/></text:span><text:span text:style-name="T624">che:</text:span>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384"/>
            <text:p text:style-name="P205"><text:span text:style-name="T624">Se</text:span><text:span text:style-name="T632"> </text:span><text:span text:style-name="T624">la</text:span><text:span text:style-name="T633"> </text:span><text:span text:style-name="T624">documentazione</text:span><text:span text:style-name="T647"> </text:span><text:span text:style-name="T624">pertinente</text:span><text:span text:style-name="T647"> </text:span><text:span text:style-name="T375">eventualmente</text:span><text:span text:style-name="T443"> </text:span><text:span text:style-name="T624">specificata</text:span><text:span text:style-name="T635"> </text:span><text:span text:style-name="T624">nell'avviso</text:span><text:span text:style-name="T636"> </text:span><text:span text:style-name="T624">o</text:span><text:span text:style-name="T637"> </text:span><text:span text:style-name="T624">bando</text:span><text:span text:style-name="T637"> </text:span><text:span text:style-name="T624">pertinente o</text:span><text:span text:style-name="T632"> </text:span><text:span text:style-name="T624">nei</text:span><text:span text:style-name="T639"> </text:span><text:span text:style-name="T624">documenti di</text:span><text:span text:style-name="T636"> </text:span><text:span text:style-name="T624">gara</text:span><text:span text:style-name="T637"> </text:span><text:span text:style-name="T624">è</text:span></text:p>
            <text:p text:style-name="P412"><text:span text:style-name="T624">disponibile</text:span><text:span text:style-name="T654"> </text:span><text:span text:style-name="T624">elettronicamente,</text:span><text:span text:style-name="T643"> </text:span><text:span text:style-name="T624">indicare:</text:span></text:p>
          </table:table-cell>
          <table:table-cell table:style-name="Tabella24.A2" table:number-columns-spanned="6" office:value-type="string">
            <text:p text:style-name="P395"/>
            <text:p text:style-name="P193"><text:span text:style-name="T624">(indirizzo</text:span><text:span text:style-name="T643"> </text:span><text:span text:style-name="T624">web,</text:span><text:span text:style-name="T639"> </text:span><text:span text:style-name="T624">autorità</text:span><text:span text:style-name="T631"> </text:span><text:span text:style-name="T624">o</text:span><text:span text:style-name="T633"> </text:span><text:span text:style-name="T624">organismo</text:span><text:span text:style-name="T643"> </text:span><text:span text:style-name="T624">di</text:span><text:span text:style-name="T633"> </text:span><text:span text:style-name="T624">emanazione,</text:span><text:span text:style-name="T632"> </text:span><text:span text:style-name="T624">riferimento</text:span><text:span text:style-name="T653"> </text:span><text:span text:style-name="T624">preciso</text:span><text:span text:style-name="T628"> </text:span><text:span text:style-name="T624">della</text:span><text:span text:style-name="T630"> </text:span><text:span text:style-name="T624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7"/>
          </table:table-cell>
          <table:table-cell table:style-name="Tabella24.A4" table:number-columns-spanned="6" office:value-type="string">
            <text:p text:style-name="P324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><draw:frame draw:style-name="fr1" draw:name="29" text:anchor-type="char" svg:x="0.956cm" svg:y="1.182cm" svg:width="16.039cm" svg:height="0.974cm" draw:z-index="28"><draw:text-box><text:p text:style-name="P101"><text:span text:style-name="T189">L'operatore</text:span><text:span text:style-name="T115"> </text:span><text:span text:style-name="T98">economico</text:span><text:span text:style-name="T126"> </text:span><text:span text:style-name="T98">deve</text:span><text:span text:style-name="T126"> </text:span><text:span text:style-name="T98">fornire</text:span><text:span text:style-name="T115"> </text:span><text:span text:style-name="T98">informazioni</text:span><text:span text:style-name="T82"> </text:span><text:span text:style-name="T98">solo</text:span><text:span text:style-name="T78"> </text:span><text:span text:style-name="T98">se</text:span><text:span text:style-name="T130"> </text:span><text:span text:style-name="T98">i</text:span><text:span text:style-name="T126"> </text:span><text:span text:style-name="T98">programmi</text:span><text:span text:style-name="T126"> </text:span><text:span text:style-name="T98">di</text:span><text:span text:style-name="T75"> </text:span><text:span text:style-name="T98">garanzia</text:span><text:span text:style-name="T130"> </text:span><text:span text:style-name="T98">della</text:span><text:span text:style-name="T126"> </text:span><text:span text:style-name="T98">qualità</text:span><text:span text:style-name="T115"> </text:span><text:span text:style-name="T58">e/o</text:span><text:span text:style-name="T126"> </text:span><text:span text:style-name="T58">le</text:span><text:span text:style-name="T115"> </text:span><text:span text:style-name="T58">norme</text:span><text:span text:style-name="T115"> </text:span><text:span text:style-name="T58">di</text:span><text:span text:style-name="T126"> </text:span><text:span text:style-name="T58">gestione</text:span><text:span text:style-name="T126"> </text:span><text:span text:style-name="T58">ambientale</text:span><text:span text:style-name="T70"> </text:span><text:span text:style-name="T58">sono stati richiesti dalla stazione appaltante o dall’ente concedente nell'avviso o bando pertinente o nei documenti di gara ivi</text:span><text:span text:style-name="T70"> </text:span><text:span text:style-name="T58">citati.</text:span></text:p></draw:text-box></draw:frame></text:p>
      <text:h text:style-name="Heading_20_4" text:outline-level="4"><text:span text:style-name="T677">D:</text:span><text:span text:style-name="T678"> </text:span><text:span text:style-name="T677">SISTEMI</text:span><text:span text:style-name="T608"> </text:span><text:span text:style-name="T677">DI GARANZIA</text:span><text:span text:style-name="T690"> </text:span><text:span text:style-name="T677">DELLA</text:span><text:span text:style-name="T692"> </text:span><text:span text:style-name="T677">QUALITÀ</text:span><text:span text:style-name="T608"> </text:span><text:span text:style-name="T677">E</text:span><text:span text:style-name="T681"> </text:span><text:span text:style-name="T677">NORME</text:span><text:span text:style-name="T681"> </text:span><text:span text:style-name="T677">DI </text:span><text:span text:style-name="T608">GESTIONE</text:span><text:span text:style-name="T680"> </text:span><text:span text:style-name="T608">AMBIENTALE</text:span></text:h>
      <text:p text:style-name="P86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117"><text:span text:style-name="T58">Sistemi</text:span><text:span text:style-name="T111"> </text:span><text:span text:style-name="T58">di</text:span><text:span text:style-name="T98"> </text:span><text:span text:style-name="T58">garanzia</text:span><text:span text:style-name="T93"> </text:span><text:span text:style-name="T58">della</text:span><text:span text:style-name="T82"> </text:span><text:span text:style-name="T58">qualità</text:span><text:span text:style-name="T85"> </text:span><text:span text:style-name="T58">e</text:span><text:span text:style-name="T82"> </text:span><text:span text:style-name="T58">norme</text:span><text:span text:style-name="T75"> </text:span><text:span text:style-name="T58">di</text:span><text:span text:style-name="T75"> </text:span><text:span text:style-name="T58">gestione</text:span><text:span text:style-name="T105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08"><text:span text:style-name="T277">L'operatore economico potrà presentare </text:span><text:span text:style-name="T58">certificati </text:span><text:span text:style-name="T277">rilasciati da</text:span><text:span text:style-name="T285"> </text:span><text:span text:style-name="T277">organismi</text:span><text:span text:style-name="T302"> </text:span><text:span text:style-name="T277">indipendenti</text:span><text:span text:style-name="T291"> </text:span><text:span text:style-name="T277">per</text:span><text:span text:style-name="T289"> </text:span><text:span text:style-name="T277">attestare</text:span><text:span text:style-name="T313"> </text:span><text:span text:style-name="T277">che</text:span><text:span text:style-name="T302"> </text:span><text:span text:style-name="T277">egli</text:span><text:span text:style-name="T289"> </text:span><text:span text:style-name="T277">soddisfa</text:span><text:span text:style-name="T293"> </text:span><text:span text:style-name="T277">determinate</text:span><text:span text:style-name="T300"> </text:span><text:span text:style-name="T58">norme di garanzia della qualità</text:span><text:span text:style-name="T277">, compresa l'accessibilità per le</text:span><text:span text:style-name="T285"> </text:span><text:span text:style-name="T277">persone</text:span><text:span text:style-name="T298"> </text:span><text:span text:style-name="T277">con</text:span><text:span text:style-name="T285"> </text:span><text:span text:style-name="T277">disabilità?</text:span></text:p>
          </table:table-cell>
          <table:table-cell table:style-name="Tabella25.A2" office:value-type="string">
            <text:p text:style-name="P462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</table:table-row>
        <table:table-row table:style-name="Tabella25.3">
          <table:table-cell table:style-name="Tabella25.A3" office:value-type="string">
            <text:p text:style-name="P209"><text:span text:style-name="T58">In</text:span><text:span text:style-name="T85"> </text:span><text:span text:style-name="T58">caso</text:span><text:span text:style-name="T111"> </text:span><text:span text:style-name="T58">negativo</text:span><text:span text:style-name="T277">,</text:span><text:span text:style-name="T298"> </text:span><text:span text:style-name="T277">spiegare</text:span><text:span text:style-name="T289"> </text:span><text:span text:style-name="T277">perché</text:span><text:span text:style-name="T289"> </text:span><text:span text:style-name="T277">e</text:span><text:span text:style-name="T298"> </text:span><text:span text:style-name="T277">precisare</text:span><text:span text:style-name="T291"> </text:span><text:span text:style-name="T277">di</text:span><text:span text:style-name="T291"> </text:span><text:span text:style-name="T277">quali</text:span><text:span text:style-name="T289"> </text:span><text:span text:style-name="T277">altri</text:span><text:span text:style-name="T291"> </text:span><text:span text:style-name="T277">mezzi</text:span><text:span text:style-name="T300"> </text:span><text:span text:style-name="T277">di</text:span><text:span text:style-name="T298"> </text:span><text:span text:style-name="T277">prova</text:span><text:span text:style-name="T283"> </text:span><text:span text:style-name="T277">relativi</text:span><text:span text:style-name="T291"> </text:span><text:span text:style-name="T277">al</text:span><text:span text:style-name="T302"> </text:span><text:span text:style-name="T277">programma</text:span><text:span text:style-name="T291"> </text:span><text:span text:style-name="T277">di</text:span><text:span text:style-name="T302"> </text:span><text:span text:style-name="T277">garanzia</text:span><text:span text:style-name="T289"> </text:span><text:span text:style-name="T277">della</text:span><text:span text:style-name="T289"> </text:span><text:span text:style-name="T277">qualità</text:span><text:span text:style-name="T289"> </text:span><text:span text:style-name="T277">si</text:span><text:span text:style-name="T302"> </text:span><text:span text:style-name="T277">dispone:</text:span></text:p>
          </table:table-cell>
          <table:table-cell table:style-name="Tabella25.A3" office:value-type="string">
            <text:p text:style-name="P461"><text:span text:style-name="T278">[………..…]</text:span><text:span text:style-name="T328"> </text:span><text:span text:style-name="T278">[…….……]</text:span></text:p>
          </table:table-cell>
        </table:table-row>
        <table:table-row table:style-name="Tabella25.4">
          <table:table-cell table:style-name="Tabella25.A3" office:value-type="string">
            <text:p text:style-name="P144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5.A3" office:value-type="string">
            <text:p text:style-name="P319"/>
            <text:p text:style-name="P196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7"/>
          </table:table-cell>
          <table:table-cell table:style-name="Tabella25.A5" office:value-type="string">
            <text:p text:style-name="P3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11"><text:span text:style-name="T277">L'operatore economico potrà presentare </text:span><text:span text:style-name="T58">certificati </text:span><text:span text:style-name="T277">rilasciati da</text:span><text:span text:style-name="T285"> </text:span><text:span text:style-name="T277">organismi</text:span><text:span text:style-name="T293"> </text:span><text:span text:style-name="T277">indipendenti</text:span><text:span text:style-name="T298"> </text:span><text:span text:style-name="T277">per</text:span><text:span text:style-name="T289"> </text:span><text:span text:style-name="T277">attestare</text:span><text:span text:style-name="T316"> </text:span><text:span text:style-name="T277">che</text:span><text:span text:style-name="T289"> </text:span><text:span text:style-name="T277">egli</text:span><text:span text:style-name="T291"> </text:span><text:span text:style-name="T277">rispetta</text:span><text:span text:style-name="T302"> </text:span><text:span text:style-name="T277">determinati</text:span><text:span text:style-name="T300"> </text:span><text:span text:style-name="T58">sistemi o</text:span><text:span text:style-name="T89"> </text:span><text:span text:style-name="T58">norme</text:span><text:span text:style-name="T70"> </text:span><text:span text:style-name="T58">di</text:span><text:span text:style-name="T132"> </text:span><text:span text:style-name="T58">gestione</text:span><text:span text:style-name="T111"> </text:span><text:span text:style-name="T58">ambientale</text:span><text:span text:style-name="T277">?</text:span></text:p>
            <text:p text:style-name="P210"><text:span text:style-name="T58">In</text:span><text:span text:style-name="T85"> </text:span><text:span text:style-name="T58">caso</text:span><text:span text:style-name="T111"> </text:span><text:span text:style-name="T58">negativo</text:span><text:span text:style-name="T277">,</text:span><text:span text:style-name="T298"> </text:span><text:span text:style-name="T277">spiegare</text:span><text:span text:style-name="T289"> </text:span><text:span text:style-name="T277">perché</text:span><text:span text:style-name="T289"> </text:span><text:span text:style-name="T277">e</text:span><text:span text:style-name="T298"> </text:span><text:span text:style-name="T277">precisare</text:span><text:span text:style-name="T291"> </text:span><text:span text:style-name="T277">di</text:span><text:span text:style-name="T291"> </text:span><text:span text:style-name="T277">quali</text:span><text:span text:style-name="T289"> </text:span><text:span text:style-name="T277">altri</text:span><text:span text:style-name="T291"> </text:span><text:span text:style-name="T277">mezzi</text:span><text:span text:style-name="T300"> </text:span><text:span text:style-name="T277">di prova relativi ai </text:span><text:span text:style-name="T58">sistemi o norme di gestione ambientale </text:span><text:span text:style-name="T277">si</text:span><text:span text:style-name="T285"> </text:span><text:span text:style-name="T277">dispone:</text:span></text:p>
            <text:p text:style-name="P201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5.A1" office:value-type="string">
            <text:p text:style-name="P462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340"/>
            <text:p text:style-name="P340"/>
            <text:p text:style-name="P340"/>
            <text:p text:style-name="P531"><text:span text:style-name="T279">[………..…]</text:span><text:span text:style-name="T329"> </text:span><text:span text:style-name="T279">[…………]</text:span></text:p>
          </table:table-cell>
        </table:table-row>
      </table:table>
      <text:p text:style-name="P591"/>
      <text:p text:style-name="P454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7"/>
          </table:table-cell>
          <table:table-cell table:style-name="Tabella26.A1" office:value-type="string">
            <text:p text:style-name="P195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42">[…………][……..…][……..…]</text:p>
          </table:table-cell>
        </table:table-row>
      </table:table>
      <text:p text:style-name="P592"/>
      <text:p text:style-name="P401"/>
      <text:p text:style-name="P129"><draw:rect text:anchor-type="char" draw:z-index="5" draw:name="Forma16" draw:style-name="gr16" draw:text-style-name="P599" svg:width="4.945cm" svg:height="0.022cm" svg:x="-19.196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6">L'operatore economico deve fornire informazioni solo se la stazione appaltante o l</text:span><text:span text:style-name="T135">’ente concedente ha specificato i criteri e le</text:span><text:span text:style-name="T69"> </text:span><text:span text:style-name="T57">regole</text:span><text:span text:style-name="T74"> </text:span><text:span text:style-name="T57">obiettivi</text:span><text:span text:style-name="T84"> </text:span><text:span text:style-name="T57">e</text:span><text:span text:style-name="T88"> </text:span><text:span text:style-name="T57">non</text:span><text:span text:style-name="T84"> </text:span><text:span text:style-name="T57">discriminatori</text:span><text:span text:style-name="T88"> </text:span><text:span text:style-name="T57">da</text:span><text:span text:style-name="T88"> </text:span><text:span text:style-name="T57">applicare</text:span><text:span text:style-name="T84"> </text:span><text:span text:style-name="T57">per</text:span><text:span text:style-name="T88"> </text:span><text:span text:style-name="T57">limitare</text:span><text:span text:style-name="T81"> </text:span><text:span text:style-name="T57">il</text:span><text:span text:style-name="T74"> </text:span><text:span text:style-name="T57">numero</text:span><text:span text:style-name="T92"> </text:span><text:span text:style-name="T57">di</text:span><text:span text:style-name="T88"> </text:span><text:span text:style-name="T57">candidati</text:span><text:span text:style-name="T84"> </text:span><text:span text:style-name="T57">che</text:span><text:span text:style-name="T74"> </text:span><text:span text:style-name="T57">saranno</text:span><text:span text:style-name="T84"> </text:span><text:span text:style-name="T57">invitati</text:span><text:span text:style-name="T74"> </text:span><text:span text:style-name="T57">a</text:span><text:span text:style-name="T92"> </text:span><text:span text:style-name="T57">presentare</text:span><text:span text:style-name="T74"> </text:span><text:span text:style-name="T57">un'offerta</text:span><text:span text:style-name="T74"> </text:span><text:span text:style-name="T57">o</text:span><text:span text:style-name="T77"> </text:span><text:span text:style-name="T57">a</text:span><text:span text:style-name="T104"> </text:span><text:span text:style-name="T57">partecipare</text:span><text:span text:style-name="T114"> </text:span><text:span text:style-name="T57">al</text:span><text:span text:style-name="T114"> </text:span><text:span text:style-name="T57">dialogo.</text:span><text:span text:style-name="T81"> </text:span><text:span text:style-name="T57">Tali</text:span><text:span text:style-name="T114"> </text:span><text:span text:style-name="T57">informazioni,</text:span><text:span text:style-name="T74"> </text:span><text:span text:style-name="T57">che</text:span><text:span text:style-name="T77"> </text:span><text:span text:style-name="T57">possono</text:span><text:span text:style-name="T77"> </text:span><text:span text:style-name="T57">essere</text:span><text:span text:style-name="T77"> </text:span><text:span text:style-name="T57">accompagnate</text:span><text:span text:style-name="T114"> </text:span><text:span text:style-name="T57">da</text:span><text:span text:style-name="T114"> </text:span><text:span text:style-name="T57">condizioni</text:span><text:span text:style-name="T114"> </text:span><text:span text:style-name="T57">relative</text:span><text:span text:style-name="T81"> </text:span><text:span text:style-name="T57">ai</text:span><text:span text:style-name="T114"> </text:span><text:span text:style-name="T57">(tipi</text:span><text:span text:style-name="T74"> </text:span><text:span text:style-name="T57">di)</text:span><text:span text:style-name="T114"> </text:span><text:span text:style-name="T57">certificati</text:span><text:span text:style-name="T74"> </text:span><text:span text:style-name="T57">o</text:span><text:span text:style-name="T125"> </text:span><text:span text:style-name="T57">alle</text:span><text:span text:style-name="T114"> </text:span><text:span text:style-name="T57">forme</text:span><text:span text:style-name="T104"> </text:span><text:span text:style-name="T57">di</text:span><text:span text:style-name="T110"> </text:span><text:span text:style-name="T57">prove</text:span><text:span text:style-name="T88"> </text:span><text:span text:style-name="T57">documentali</text:span><text:span text:style-name="T92"> </text:span><text:span text:style-name="T57">da</text:span><text:span text:style-name="T84"> </text:span><text:span text:style-name="T57">produrre</text:span><text:span text:style-name="T81"> </text:span><text:span text:style-name="T57">eventualmente,</text:span><text:span text:style-name="T92"> </text:span><text:span text:style-name="T57">sono</text:span><text:span text:style-name="T74"> </text:span><text:span text:style-name="T57">riportate</text:span><text:span text:style-name="T88"> </text:span><text:span text:style-name="T57">nell'avviso</text:span><text:span text:style-name="T92"> </text:span><text:span text:style-name="T57">o</text:span><text:span text:style-name="T81"> </text:span><text:span text:style-name="T57">bando</text:span><text:span text:style-name="T88"> </text:span><text:span text:style-name="T57">pertinente</text:span><text:span text:style-name="T92"> </text:span><text:span text:style-name="T57">o</text:span><text:span text:style-name="T74"> </text:span><text:span text:style-name="T57">nei</text:span><text:span text:style-name="T92"> </text:span><text:span text:style-name="T57">documenti</text:span><text:span text:style-name="T92"> </text:span><text:span text:style-name="T57">di</text:span><text:span text:style-name="T92"> </text:span><text:span text:style-name="T57">gara</text:span><text:span text:style-name="T84"> </text:span><text:span text:style-name="T57">ivi</text:span><text:span text:style-name="T88"> </text:span><text:span text:style-name="T57">citati.</text:span></text:p>
      <text:p text:style-name="P538"><text:span text:style-name="T135">Solo</text:span><text:span text:style-name="T92"> </text:span><text:span text:style-name="T57">per</text:span><text:span text:style-name="T88"> </text:span><text:span text:style-name="T57">le</text:span><text:span text:style-name="T92"> </text:span><text:span text:style-name="T57">procedure</text:span><text:span text:style-name="T81"> </text:span><text:span text:style-name="T57">ristrette,</text:span><text:span text:style-name="T88"> </text:span><text:span text:style-name="T57">le</text:span><text:span text:style-name="T84"> </text:span><text:span text:style-name="T57">procedure</text:span><text:span text:style-name="T74"> </text:span><text:span text:style-name="T57">competitive</text:span><text:span text:style-name="T74"> </text:span><text:span text:style-name="T57">con</text:span><text:span text:style-name="T88"> </text:span><text:span text:style-name="T57">negoziazione,</text:span><text:span text:style-name="T88"> </text:span><text:span text:style-name="T57">le</text:span><text:span text:style-name="T84"> </text:span><text:span text:style-name="T57">procedure</text:span><text:span text:style-name="T110"> </text:span><text:span text:style-name="T57">di</text:span><text:span text:style-name="T97"> </text:span><text:span text:style-name="T57">dialogo</text:span><text:span text:style-name="T84"> </text:span><text:span text:style-name="T57">competitivo</text:span><text:span text:style-name="T84"> </text:span><text:span text:style-name="T57">e</text:span><text:span text:style-name="T84"> </text:span><text:span text:style-name="T57">i</text:span><text:span text:style-name="T92"> </text:span><text:span text:style-name="T57">partenariati</text:span><text:span text:style-name="T110"> </text:span><text:span text:style-name="T57">per</text:span><text:span text:style-name="T140"> </text:span><text:span text:style-name="T57">l'innovazione:</text:span></text:p>
      <text:p text:style-name="P129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73">qualificati</text:span><text:span text:style-name="T374"> </text:span><text:span text:style-name="T623">(A</text:span><text:span text:style-name="T704">RTICOLO</text:span><text:span text:style-name="T705"> </text:span><text:span text:style-name="T695">70,</text:span><text:span text:style-name="T702"> </text:span><text:span text:style-name="T704">COMMA</text:span><text:span text:style-name="T706"> </text:span><text:span text:style-name="T695">6,</text:span><text:span text:style-name="T703"> </text:span><text:span text:style-name="T704">DEL</text:span><text:span text:style-name="T707"> </text:span><text:span text:style-name="T695">C</text:span><text:span text:style-name="T704">ODICE</text:span><text:span text:style-name="T695">)</text:span></text:p>
      <text:p text:style-name="P237"><draw:g text:anchor-type="char" draw:z-index="48" draw:name="Forma17" draw:style-name="gr1"><draw:rect draw:style-name="gr2" draw:text-style-name="P598" svg:width="17.786cm" svg:height="0.332cm" svg:x="0.21cm" svg:y="0.222cm"><text:p text:style-name="P597"><text:span text:style-name="T719">L'operatore economico deve fornire informazioni solo se la stazione appaltante o l’ente concedente ha specificato i criteri </text:span></text:p><text:p text:style-name="P597"><text:span text:style-name="T719">e le</text:span><text:span text:style-name="T720"> </text:span><text:span text:style-name="T719">regole</text:span><text:span text:style-name="T721"> </text:span><text:span text:style-name="T719">obiettivi</text:span><text:span text:style-name="T722"> </text:span><text:span text:style-name="T719">e</text:span><text:span text:style-name="T723"> </text:span><text:span text:style-name="T719">non</text:span><text:span text:style-name="T722"> </text:span><text:span text:style-name="T719">discriminatori</text:span><text:span text:style-name="T723"> </text:span><text:span text:style-name="T719">da</text:span><text:span text:style-name="T723"> </text:span><text:span text:style-name="T719">applicare </text:span><text:span text:style-name="T722"><text:s/></text:span><text:span text:style-name="T719">per</text:span><text:span text:style-name="T723"> </text:span><text:span text:style-name="T719">limitare</text:span><text:span text:style-name="T724"> </text:span><text:span text:style-name="T719">il</text:span><text:span text:style-name="T721"> </text:span><text:span text:style-name="T719">numero</text:span><text:span text:style-name="T725"> </text:span><text:span text:style-name="T719">di</text:span><text:span text:style-name="T723"> </text:span><text:span text:style-name="T719">candidati</text:span><text:span text:style-name="T722"> </text:span><text:span text:style-name="T719">che</text:span><text:span text:style-name="T721"> </text:span><text:span text:style-name="T719">saranno</text:span><text:span text:style-name="T722"> </text:span><text:span text:style-name="T719">invitati</text:span><text:span text:style-name="T721"> </text:span><text:span text:style-name="T719">a</text:span><text:span text:style-name="T725"> </text:span><text:span text:style-name="T719">presentare</text:span><text:span text:style-name="T721"> </text:span></text:p><text:p text:style-name="P597"><text:span text:style-name="T719">un'offerta</text:span><text:span text:style-name="T721"> </text:span><text:span text:style-name="T719">o </text:span><text:span text:style-name="T726"><text:s/></text:span><text:span text:style-name="T719">a</text:span><text:span text:style-name="T727"> </text:span><text:span text:style-name="T719">partecipare</text:span><text:span text:style-name="T728"> </text:span><text:span text:style-name="T719">al</text:span><text:span text:style-name="T728"> </text:span><text:span text:style-name="T719">dialogo.</text:span><text:span text:style-name="T724"> </text:span><text:span text:style-name="T719">Tali</text:span><text:span text:style-name="T728"> </text:span><text:span text:style-name="T719">informazioni,</text:span><text:span text:style-name="T721"> </text:span><text:span text:style-name="T719">che</text:span><text:span text:style-name="T726"> </text:span><text:span text:style-name="T719">possono</text:span><text:span text:style-name="T726"> </text:span><text:span text:style-name="T719">essere</text:span><text:span text:style-name="T726"> </text:span><text:span text:style-name="T719">accompagnate</text:span><text:span text:style-name="T728"> </text:span><text:span text:style-name="T719">da</text:span><text:span text:style-name="T728"> </text:span><text:span text:style-name="T719">condizioni</text:span><text:span text:style-name="T728"> </text:span><text:span text:style-name="T719">relative</text:span><text:span text:style-name="T724"> </text:span><text:span text:style-name="T719">ai</text:span><text:span text:style-name="T728"> </text:span></text:p><text:p text:style-name="P597"><text:span text:style-name="T719">(tipi</text:span><text:span text:style-name="T721"> </text:span><text:span text:style-name="T719">di)</text:span><text:span text:style-name="T728"> </text:span><text:span text:style-name="T719">certificati</text:span><text:span text:style-name="T721"> </text:span><text:span text:style-name="T719">o</text:span><text:span text:style-name="T729"> </text:span><text:span text:style-name="T719">alle</text:span><text:span text:style-name="T728"> </text:span><text:span text:style-name="T719">forme</text:span><text:span text:style-name="T727"> </text:span><text:span text:style-name="T719">di</text:span><text:span text:style-name="T730"> </text:span><text:span text:style-name="T719">prove</text:span><text:span text:style-name="T723"> </text:span><text:span text:style-name="T719">documentali</text:span><text:span text:style-name="T725"> </text:span><text:span text:style-name="T719">da</text:span><text:span text:style-name="T722"> </text:span><text:span text:style-name="T719">produrre</text:span><text:span text:style-name="T724"> </text:span><text:span text:style-name="T719">eventualmente,</text:span><text:span text:style-name="T725"> </text:span><text:span text:style-name="T719">sono</text:span><text:span text:style-name="T721"> </text:span><text:span text:style-name="T719">riportate</text:span><text:span text:style-name="T723"> </text:span><text:span text:style-name="T719">nell'avviso</text:span><text:span text:style-name="T725"> </text:span><text:span text:style-name="T719">o</text:span><text:span text:style-name="T724"> </text:span><text:span text:style-name="T719">bando</text:span><text:span text:style-name="T723"> </text:span></text:p><text:p text:style-name="P597"><text:span text:style-name="T719">pertinente</text:span><text:span text:style-name="T725"> </text:span><text:span text:style-name="T719">o</text:span><text:span text:style-name="T721"> </text:span><text:span text:style-name="T719">nei</text:span><text:span text:style-name="T725"> </text:span><text:span text:style-name="T731">documenti</text:span><text:span text:style-name="T725"> </text:span><text:span text:style-name="T719">di</text:span><text:span text:style-name="T725"> </text:span><text:span text:style-name="T719">gara</text:span><text:span text:style-name="T722"> </text:span><text:span text:style-name="T719">ivi</text:span><text:span text:style-name="T723"> </text:span><text:span text:style-name="T719">citati. </text:span><text:span text:style-name="T732">Solo</text:span><text:span text:style-name="T733"> </text:span><text:span text:style-name="T732">per</text:span><text:span text:style-name="T734"> </text:span><text:span text:style-name="T732">le</text:span><text:span text:style-name="T733"> </text:span><text:span text:style-name="T732">procedure</text:span><text:span text:style-name="T735"> </text:span><text:span text:style-name="T732">ristrette,</text:span><text:span text:style-name="T734"> </text:span><text:span text:style-name="T732">le</text:span><text:span text:style-name="T736"> </text:span><text:span text:style-name="T732">procedure</text:span><text:span text:style-name="T737"> </text:span><text:span text:style-name="T732">competitive</text:span><text:span text:style-name="T737"> </text:span><text:span text:style-name="T732">con</text:span><text:span text:style-name="T734"> </text:span><text:span text:style-name="T732">negoziazione,</text:span><text:span text:style-name="T734"> </text:span></text:p><text:p text:style-name="P597"><text:span text:style-name="T732">le</text:span><text:span text:style-name="T736"> </text:span><text:span text:style-name="T732">procedure</text:span><text:span text:style-name="T738"> </text:span><text:span text:style-name="T732">di</text:span><text:span text:style-name="T739"> </text:span><text:span text:style-name="T732">dialogo</text:span><text:span text:style-name="T736"> </text:span><text:span text:style-name="T732">competitivo</text:span><text:span text:style-name="T736"> </text:span><text:span text:style-name="T732">e</text:span><text:span text:style-name="T736"> </text:span><text:span text:style-name="T732">i</text:span><text:span text:style-name="T733"> </text:span><text:span text:style-name="T732">partenariati</text:span><text:span text:style-name="T738"> </text:span><text:span text:style-name="T732">per</text:span><text:span text:style-name="T740"> </text:span><text:span text:style-name="T732">l'innovazione:</text:span></text:p></draw:rect><draw:polygon draw:style-name="gr3" draw:text-style-name="P599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0" svg:width="17.786cm" svg:height="0.297cm" svg:x="0.21cm" svg:y="0.552cm"><text:p/></draw:rect><draw:path draw:style-name="gr3" draw:text-style-name="P599" svg:width="17.064cm" svg:height="0.295cm" svg:x="0.947cm" svg:y="0.552cm" svg:viewBox="0 0 17065 296" svg:d="M16 0h-16v296h16zM17065 0h-16v296h16z"><text:p/></draw:path><draw:rect draw:style-name="gr4" draw:text-style-name="P600" svg:width="17.786cm" svg:height="0.297cm" svg:x="0.21cm" svg:y="0.848cm"><text:p/></draw:rect><draw:path draw:style-name="gr3" draw:text-style-name="P599" svg:width="17.064cm" svg:height="0.295cm" svg:x="0.947cm" svg:y="0.849cm" svg:viewBox="0 0 17065 296" svg:d="M16 0h-16v296h16zM17065 0h-16v296h16z"><text:p/></draw:path><draw:rect draw:style-name="gr4" draw:text-style-name="P600" svg:width="17.786cm" svg:height="0.505cm" svg:x="0.21cm" svg:y="1.144cm"><text:p/></draw:rect><draw:path draw:style-name="gr3" draw:text-style-name="P599" svg:width="17.064cm" svg:height="0.503cm" svg:x="0.947cm" svg:y="1.143cm" svg:viewBox="0 0 17065 504" svg:d="M16 0h-16v504h16zM17065 0h-16v504h16z"><text:p/></draw:path><draw:rect draw:style-name="gr4" draw:text-style-name="P600" svg:width="17.786cm" svg:height="0.297cm" svg:x="0.21cm" svg:y="1.649cm"><text:p/></draw:rect><draw:path draw:style-name="gr3" draw:text-style-name="P599" svg:width="17.064cm" svg:height="0.295cm" svg:x="0.947cm" svg:y="1.651cm" svg:viewBox="0 0 17065 296" svg:d="M16 0h-16v296h16zM17065 0h-16v296h16z"><text:p/></draw:path><draw:rect draw:style-name="gr4" draw:text-style-name="P600" svg:width="17.786cm" svg:height="0.332cm" svg:x="0.21cm" svg:y="1.945cm"><text:p/></draw:rect><draw:polygon draw:style-name="gr3" draw:text-style-name="P599" svg:width="17.064cm" svg:height="0.346cm" svg:x="0.947cm" svg:y="1.943cm" svg:viewBox="0 0 17065 347" draw:points="17065,0 17049,0 17049,331 16,331 16,0 0,0 0,331 0,347 17049,347 17065,347 17065,331"><text:p/></draw:polygon><draw:custom-shape draw:style-name="gr5" draw:text-style-name="P601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2">L'operatore</text:span><text:span text:style-name="T116"> </text:span><text:span text:style-name="T62">economico</text:span><text:span text:style-name="T86"> </text:span><text:span text:style-name="T62">dichiara:</text:span></text:p>
      <text:p text:style-name="P7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450"><text:span text:style-name="T62">Riduzione</text:span><text:span text:style-name="T94"> </text:span><text:span text:style-name="T62">del</text:span><text:span text:style-name="T94"> </text:span><text:span text:style-name="T62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450"><text:span text:style-name="T277">Di</text:span><text:span text:style-name="T298"> </text:span><text:span text:style-name="T62">soddisfare</text:span><text:span text:style-name="T94"> </text:span><text:span text:style-name="T277">i</text:span><text:span text:style-name="T302"> </text:span><text:span text:style-name="T277">criteri</text:span><text:span text:style-name="T302"> </text:span><text:span text:style-name="T277">e</text:span><text:span text:style-name="T291"> </text:span><text:span text:style-name="T277">le</text:span><text:span text:style-name="T298"> </text:span><text:span text:style-name="T277">regole</text:span><text:span text:style-name="T298"> </text:span><text:span text:style-name="T277">obiettivi</text:span><text:span text:style-name="T291"> </text:span><text:span text:style-name="T277">e</text:span><text:span text:style-name="T298"> </text:span><text:span text:style-name="T277">non</text:span><text:span text:style-name="T298"> </text:span><text:span text:style-name="T277">discriminatori</text:span><text:span text:style-name="T298"> </text:span><text:span text:style-name="T277">da</text:span></text:p>
            <text:p text:style-name="P492"><text:span text:style-name="T277">applicare</text:span><text:span text:style-name="T298"> </text:span><text:span text:style-name="T277">per</text:span><text:span text:style-name="T283"> </text:span><text:span text:style-name="T277">limitare</text:span><text:span text:style-name="T289"> </text:span><text:span text:style-name="T277">il</text:span><text:span text:style-name="T289"> </text:span><text:span text:style-name="T277">numero</text:span><text:span text:style-name="T298"> </text:span><text:span text:style-name="T277">di</text:span><text:span text:style-name="T302"> </text:span><text:span text:style-name="T277">candidati,</text:span><text:span text:style-name="T291"> </text:span><text:span text:style-name="T277">come</text:span><text:span text:style-name="T298"> </text:span><text:span text:style-name="T277">di</text:span><text:span text:style-name="T302"> </text:span><text:span text:style-name="T277">seguito</text:span><text:span text:style-name="T300"> </text:span><text:span text:style-name="T277">indicato</text:span><text:span text:style-name="T285"> </text:span><text:span text:style-name="T277">:</text:span></text:p>
          </table:table-cell>
          <table:table-cell table:style-name="Tabella27.A2" office:value-type="string">
            <text:p text:style-name="P40">[…………….]</text:p>
          </table:table-cell>
        </table:table-row>
        <table:table-row table:style-name="Tabella27.3">
          <table:table-cell table:style-name="Tabella27.A3" office:value-type="string">
            <text:p text:style-name="P212"><text:span text:style-name="T277">Se sono richiesti determinati certificati o altre forme di prove</text:span><text:span text:style-name="T285"> </text:span><text:span text:style-name="T277">documentali,</text:span><text:span text:style-name="T291"> </text:span><text:span text:style-name="T277">indicare</text:span><text:span text:style-name="T302"> </text:span><text:span text:style-name="T277">per</text:span><text:span text:style-name="T302"> </text:span><text:span text:style-name="T62">ciascun</text:span><text:span text:style-name="T83"> </text:span><text:span text:style-name="T62">documento</text:span><text:span text:style-name="T116"> </text:span><text:span text:style-name="T277">se</text:span><text:span text:style-name="T291"> </text:span><text:span text:style-name="T277">l'operatore</text:span><text:span text:style-name="T300"> </text:span><text:span text:style-name="T277">economico dispone</text:span><text:span text:style-name="T298"> </text:span><text:span text:style-name="T277">dei</text:span><text:span text:style-name="T283"> </text:span><text:span text:style-name="T277">documenti richiesti:</text:span></text:p>
          </table:table-cell>
          <table:table-cell table:style-name="Tabella27.A3" office:value-type="string">
            <text:p text:style-name="P408"><text:span text:style-name="T277">[</text:span><text:span text:style-name="T285"> </text:span><text:span text:style-name="T277">]</text:span><text:span text:style-name="T285"> </text:span><text:span text:style-name="T277">Sì</text:span><text:span text:style-name="T283"> </text:span><text:span text:style-name="T277">[</text:span><text:span text:style-name="T287"> </text:span><text:span text:style-name="T277">]</text:span><text:span text:style-name="T287"> </text:span><text:span text:style-name="T277">No (</text:span><text:span text:style-name="T196">29</text:span><text:span text:style-name="T277">)</text:span></text:p>
          </table:table-cell>
        </table:table-row>
        <table:table-row table:style-name="Tabella27.4">
          <table:table-cell table:style-name="Tabella27.A3" office:value-type="string">
            <text:p text:style-name="P495"><text:span text:style-name="T277">Se alcuni di tali certificati o altre forme di prove documentali sono</text:span><text:span text:style-name="T285"> </text:span><text:span text:style-name="T283">disponibili</text:span><text:span text:style-name="T293"> </text:span><text:span text:style-name="T277">elettronicamente</text:span><text:span text:style-name="T293"> </text:span><text:span text:style-name="T277">(</text:span><text:span text:style-name="T332">28</text:span><text:span text:style-name="T277">),</text:span><text:span text:style-name="T293"> </text:span><text:span text:style-name="T277">indicare</text:span><text:span text:style-name="T291"> </text:span><text:span text:style-name="T277">per</text:span><text:span text:style-name="T296"> </text:span><text:span text:style-name="T62">ciascun</text:span><text:span text:style-name="T79"> </text:span><text:span text:style-name="T62">documento</text:span><text:span text:style-name="T277">:</text:span></text:p>
          </table:table-cell>
          <table:table-cell table:style-name="Tabella27.A3" office:value-type="string">
            <text:p text:style-name="P213"><text:span text:style-name="T277">(indirizzo</text:span><text:span text:style-name="T296"> </text:span><text:span text:style-name="T277">web,</text:span><text:span text:style-name="T291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89"> </text:span><text:span text:style-name="T277">emanazione,</text:span><text:span text:style-name="T302"> </text:span><text:span text:style-name="T277">riferimento</text:span><text:span text:style-name="T289"> </text:span><text:span text:style-name="T277">preciso</text:span><text:span text:style-name="T300"> </text:span><text:span text:style-name="T277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7"/>
          </table:table-cell>
          <table:table-cell table:style-name="Tabella27.A5" office:value-type="string">
            <text:p text:style-name="P311"><text:span text:style-name="T278">[………..…][……………][……………](</text:span><text:span text:style-name="T197">30</text:span><text:span text:style-name="T278">)</text:span></text:p>
          </table:table-cell>
        </table:table-row>
      </table:table>
      <text:p text:style-name="P65"/>
      <text:p text:style-name="P78"/>
      <text:h text:style-name="P216" text:outline-level="1"><text:span text:style-name="T1">Parte</text:span><text:span text:style-name="T268"> </text:span><text:span text:style-name="T1">VI:</text:span><text:span text:style-name="T201"> </text:span><text:span text:style-name="T1">Dichiarazioni</text:span><text:span text:style-name="T346"> </text:span><text:span text:style-name="T1">finali</text:span></text:h>
      <text:p text:style-name="P52"/>
      <text:h text:style-name="P95" text:outline-level="5"><text:span text:style-name="T55">Il sottoscritto/I sottoscritti dichiara/dichiarano formalmente che le informazioni riportate nelle precedenti parti da II a V sono veritiere e</text:span><text:span text:style-name="T248"> </text:span><text:span text:style-name="T55">corrette e che il sottoscritto/i sottoscritti è/sono consapevole/consapevoli delle conseguenze di una grave falsa dichiarazione</text:span><text:span text:style-name="T608">, ai sensi</text:span><text:span text:style-name="T678"> </text:span><text:span text:style-name="T608">dell’articolo</text:span><text:span text:style-name="T688"> </text:span><text:span text:style-name="T608">76</text:span><text:span text:style-name="T677"> </text:span><text:span text:style-name="T608">del</text:span><text:span text:style-name="T678"> </text:span><text:span text:style-name="T608">DPR</text:span><text:span text:style-name="T688"> </text:span><text:span text:style-name="T608">445/2000.</text:span></text:h>
      <text:p text:style-name="P150"><text:span text:style-name="T409">Ferme restando le disposizioni degli articoli</text:span><text:span text:style-name="T412"> </text:span><text:span text:style-name="T409">40, 43 e 46 del DPR 445/2000, il sottoscritto/I sottoscritti dichiara/dichiarano </text:span><text:span text:style-name="T65">formalmente di</text:span><text:span text:style-name="T108"> </text:span><text:span text:style-name="T102">essere</text:span><text:span text:style-name="T133"> </text:span><text:span text:style-name="T102">in</text:span><text:span text:style-name="T133"> </text:span><text:span text:style-name="T102">grado</text:span><text:span text:style-name="T134"> </text:span><text:span text:style-name="T102">di</text:span><text:span text:style-name="T80"> </text:span><text:span text:style-name="T102">produrre,</text:span><text:span text:style-name="T117"> </text:span><text:span text:style-name="T102">su</text:span><text:span text:style-name="T128"> </text:span><text:span text:style-name="T102">richiesta</text:span><text:span text:style-name="T133"> </text:span><text:span text:style-name="T102">e</text:span><text:span text:style-name="T128"> </text:span><text:span text:style-name="T102">senza</text:span><text:span text:style-name="T80"> </text:span><text:span text:style-name="T102">indugio,</text:span><text:span text:style-name="T117"> </text:span><text:span text:style-name="T102">i</text:span><text:span text:style-name="T134"> </text:span><text:span text:style-name="T102">certificati</text:span><text:span text:style-name="T133"> </text:span><text:span text:style-name="T102">e</text:span><text:span text:style-name="T128"> </text:span><text:span text:style-name="T102">le</text:span><text:span text:style-name="T128"> </text:span><text:span text:style-name="T102">altre</text:span><text:span text:style-name="T133"> </text:span><text:span text:style-name="T65">forme</text:span><text:span text:style-name="T128"> </text:span><text:span text:style-name="T65">di</text:span><text:span text:style-name="T128"> </text:span><text:span text:style-name="T65">prove</text:span><text:span text:style-name="T128"> </text:span><text:span text:style-name="T65">documentali</text:span><text:span text:style-name="T124"> </text:span><text:span text:style-name="T65">del</text:span><text:span text:style-name="T134"> </text:span><text:span text:style-name="T65">caso,</text:span><text:span text:style-name="T80"> </text:span><text:span text:style-name="T65">con</text:span><text:span text:style-name="T131"> </text:span><text:span text:style-name="T65">le</text:span><text:span text:style-name="T131"> </text:span><text:span text:style-name="T65">seguenti</text:span><text:span text:style-name="T133"> </text:span><text:span text:style-name="T65">eccezioni:</text:span></text:p>
      <text:list text:style-name="WWNum1">
        <text:list-item>
          <text:h text:style-name="P540" text:outline-level="5"><text:span text:style-name="T55">se</text:span><text:span text:style-name="T347"> </text:span><text:span text:style-name="T55">la</text:span><text:span text:style-name="T348"> </text:span><text:span text:style-name="T55">stazione</text:span><text:span text:style-name="T349"> </text:span><text:span text:style-name="T55">appaltante</text:span><text:span text:style-name="T347"> </text:span><text:span text:style-name="T55">o</text:span><text:span text:style-name="T347"> </text:span><text:span text:style-name="T55">l’ente</text:span><text:span text:style-name="T350"> </text:span><text:span text:style-name="T55">concedente</text:span><text:span text:style-name="T347"> </text:span><text:span text:style-name="T55">hanno</text:span><text:span text:style-name="T351"> </text:span><text:span text:style-name="T55">la</text:span><text:span text:style-name="T347"> </text:span><text:span text:style-name="T55">possibilità</text:span><text:span text:style-name="T347"> </text:span><text:span text:style-name="T55">di</text:span><text:span text:style-name="T347"> </text:span><text:span text:style-name="T55">acquisire</text:span><text:span text:style-name="T352"> </text:span><text:span text:style-name="T55">direttamente</text:span><text:span text:style-name="T347"> </text:span><text:span text:style-name="T55">la</text:span><text:span text:style-name="T349"> </text:span><text:span text:style-name="T55">documentazione</text:span><text:span text:style-name="T347"> </text:span><text:span text:style-name="T55">complementare</text:span><text:span text:style-name="T353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2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4"> </text:span><text:span text:style-name="T55">sia</text:span><text:span text:style-name="T354"> </text:span><text:span text:style-name="T55">disponibile</text:span><text:span text:style-name="T251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4"> </text:span><text:span text:style-name="T55">qualunque</text:span><text:span text:style-name="T252"> </text:span><text:span text:style-name="T55">Stato membro</text:span><text:span text:style-name="T252"> </text:span><text:span text:style-name="T355">(</text:span><text:span text:style-name="T336">31</text:span><text:span text:style-name="T355">)</text:span><text:span text:style-name="T55">,</text:span><text:span text:style-name="T50"> </text:span><text:span text:style-name="T55">oppure</text:span></text:h>
        </text:list-item>
        <text:list-item>
          <text:p text:style-name="P541"><text:span text:style-name="T330">a</text:span><text:span text:style-name="T303"> </text:span><text:span text:style-name="T330">decorrere</text:span><text:span text:style-name="T297"> </text:span><text:span text:style-name="T330">al</text:span><text:span text:style-name="T295"> </text:span><text:span text:style-name="T330">più</text:span><text:span text:style-name="T297"> </text:span><text:span text:style-name="T330">tardi</text:span><text:span text:style-name="T295"> </text:span><text:span text:style-name="T330">dal</text:span><text:span text:style-name="T303"> </text:span><text:span text:style-name="T330">18</text:span><text:span text:style-name="T295"> </text:span><text:span text:style-name="T330">aprile</text:span><text:span text:style-name="T303"> </text:span><text:span text:style-name="T330">2018</text:span><text:span text:style-name="T315"> </text:span><text:span text:style-name="T330">(</text:span><text:span text:style-name="T334">32</text:span><text:span text:style-name="T330">),</text:span><text:span text:style-name="T290"> </text:span><text:span text:style-name="T330">la</text:span><text:span text:style-name="T305"> </text:span><text:span text:style-name="T330">stazione</text:span><text:span text:style-name="T292"> </text:span><text:span text:style-name="T330">appaltante</text:span><text:span text:style-name="T318"> </text:span><text:span text:style-name="T330">o</text:span><text:span text:style-name="T290"> </text:span><text:span text:style-name="T330">l’ente</text:span><text:span text:style-name="T295"> </text:span><text:span text:style-name="T330">concedente</text:span><text:span text:style-name="T295"> </text:span><text:span text:style-name="T330">sono</text:span><text:span text:style-name="T303"> </text:span><text:span text:style-name="T330">già</text:span><text:span text:style-name="T292"> </text:span><text:span text:style-name="T330">in</text:span><text:span text:style-name="T315"> </text:span><text:span text:style-name="T330">possesso</text:span><text:span text:style-name="T303"> </text:span><text:span text:style-name="T330">della</text:span><text:span text:style-name="T295"> </text:span><text:span text:style-name="T330">documentazione</text:span><text:span text:style-name="T292"> </text:span><text:span text:style-name="T330">in</text:span><text:span text:style-name="T321"> </text:span><text:span text:style-name="T330">questione</text:span><text:span text:style-name="T356">.</text:span></text:p>
        </text:list-item>
      </text:list>
      <text:p text:style-name="P96"><text:span text:style-name="T66">Il sottoscritto/I sottoscritti autorizza/autorizzano formalmente [nome della stazione appaltante o dell’ente concedente di cui alla parte I,</text:span><text:span text:style-name="T68"> </text:span><text:span text:style-name="T66">sezione A] ad accedere ai documenti complementari alle informazioni, di cui [alla parte/alla sezione/al punto o ai punti] del presente</text:span><text:span text:style-name="T68"> </text:span><text:span text:style-name="T66">documento di gara unico europeo, ai fini della </text:span><text:span text:style-name="T277">[procedura di appalto: (descrizione sommaria, estremi della pubblicazione nella </text:span><text:span text:style-name="T66">Gazzetta</text:span><text:span text:style-name="T68"> </text:span><text:span text:style-name="T66">ufficiale</text:span><text:span text:style-name="T113"> </text:span><text:span text:style-name="T66">dell'Unione</text:span><text:span text:style-name="T96"> </text:span><text:span text:style-name="T66">europea</text:span><text:span text:style-name="T277">,</text:span><text:span text:style-name="T285"> </text:span><text:span text:style-name="T277">numero</text:span><text:span text:style-name="T288"> </text:span><text:span text:style-name="T277">di</text:span><text:span text:style-name="T283"> </text:span><text:span text:style-name="T277">riferimento)]</text:span><text:span text:style-name="T66">.</text:span></text:p>
      <text:p text:style-name="P64"/>
      <text:p text:style-name="P64"/>
      <text:p text:style-name="P64"/>
      <text:p text:style-name="P253"><text:span text:style-name="T204">Data,</text:span><text:span text:style-name="T209"> </text:span><text:span text:style-name="T204">luogo</text:span><text:span text:style-name="T209"> </text:span><text:span text:style-name="T204">e, se richiesto</text:span><text:span text:style-name="T227"> </text:span><text:span text:style-name="T204">o</text:span><text:span text:style-name="T211"> </text:span><text:span text:style-name="T204">necessario,</text:span><text:span text:style-name="T209"> </text:span><text:span text:style-name="T204">firma/firme:</text:span><text:span text:style-name="T225"> </text:span><text:span text:style-name="T204">[</text:span><text:span text:style-name="T39"><text:tab/></text:span><text:span text:style-name="T204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5"><draw:rect text:anchor-type="char" draw:z-index="31" draw:name="Forma18" draw:style-name="gr16" draw:text-style-name="P599" svg:width="4.945cm" svg:height="0.022cm" svg:x="3.09cm" svg:y="0.572cm"><text:p/></draw:rect></text:p>
      <text:p text:style-name="P252"><text:soft-page-break/><text:span text:style-name="T271">(</text:span><text:span text:style-name="T275">28</text:span><text:span text:style-name="T271">) <text:s text:c="5"/></text:span><text:span text:style-name="T274"><text:s/></text:span><text:span text:style-name="T55">Indicare</text:span><text:span text:style-name="T249"> </text:span><text:span text:style-name="T55">chiaramente</text:span><text:span text:style-name="T267"> </text:span><text:span text:style-name="T55">la</text:span><text:span text:style-name="T250"> </text:span><text:span text:style-name="T55">voce</text:span><text:span text:style-name="T248"> </text:span><text:span text:style-name="T55">cui</text:span><text:span text:style-name="T248"> </text:span><text:span text:style-name="T55">si</text:span><text:span text:style-name="T248"> </text:span><text:span text:style-name="T55">riferisce</text:span><text:span text:style-name="T267"> </text:span><text:span text:style-name="T55">la risposta.</text:span></text:p>
      <text:p text:style-name="P249"><text:span text:style-name="T271">(</text:span><text:span text:style-name="T275">29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8"> </text:span><text:span text:style-name="T253">quanto</text:span><text:span text:style-name="T263"> </text:span><text:span text:style-name="T253">necessario.</text:span></text:p>
      <text:p text:style-name="P249"><text:span text:style-name="T271">(</text:span><text:span text:style-name="T275">30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8"> </text:span><text:span text:style-name="T253">quanto</text:span><text:span text:style-name="T263"> </text:span><text:span text:style-name="T253">necessario.</text:span></text:p>
      <text:p text:style-name="P168"><text:span text:style-name="T272">(</text:span><text:span text:style-name="T275">31</text:span><text:span text:style-name="T272">) <text:s text:c="5"/></text:span><text:span text:style-name="T273"><text:s/></text:span><text:span text:style-name="T253">A</text:span><text:span text:style-name="T264"> </text:span><text:span text:style-name="T253">condizione che</text:span><text:span text:style-name="T255"> </text:span><text:span text:style-name="T253">l'operatore</text:span><text:span text:style-name="T259"> </text:span><text:span text:style-name="T253">economico</text:span><text:span text:style-name="T256"> </text:span><text:span text:style-name="T253">abbia</text:span><text:span text:style-name="T259"> </text:span><text:span text:style-name="T253">fornito</text:span><text:span text:style-name="T255"> </text:span><text:span text:style-name="T253">le</text:span><text:span text:style-name="T258"> </text:span><text:span text:style-name="T253">informazioni</text:span><text:span text:style-name="T258"> </text:span><text:span text:style-name="T253">necessarie</text:span><text:span text:style-name="T265"> </text:span><text:span text:style-name="T253">(</text:span><text:span text:style-name="T184">indirizzo</text:span><text:span text:style-name="T174"> </text:span><text:span text:style-name="T184">web,</text:span><text:span text:style-name="T163"> </text:span><text:span text:style-name="T184">autorità</text:span><text:span text:style-name="T166"> </text:span><text:span text:style-name="T184">o</text:span><text:span text:style-name="T166"> </text:span><text:span text:style-name="T184">organismo</text:span><text:span text:style-name="T166"> </text:span><text:span text:style-name="T184">di</text:span><text:span text:style-name="T163"> </text:span><text:span text:style-name="T184">emanazione,</text:span><text:span text:style-name="T163"> </text:span><text:span text:style-name="T184">riferimento</text:span><text:span text:style-name="T174"> </text:span><text:span text:style-name="T184">preciso</text:span><text:span text:style-name="T166"> </text:span><text:span text:style-name="T184">della</text:span><text:span text:style-name="T171"> </text:span><text:span text:style-name="T184">documentazione)</text:span><text:span text:style-name="T177"> </text:span><text:span text:style-name="T184">in</text:span><text:span text:style-name="T174"> </text:span><text:span text:style-name="T184">modo</text:span><text:span text:style-name="T174"> </text:span><text:span text:style-name="T184">da</text:span><text:span text:style-name="T171"> </text:span><text:span text:style-name="T184">consentire</text:span><text:span text:style-name="T163"> </text:span><text:span text:style-name="T184">all'amministrazione</text:span><text:span text:style-name="T171"> </text:span><text:span text:style-name="T184">aggiudicatrice</text:span><text:span text:style-name="T174"> </text:span><text:span text:style-name="T184">o all'ente</text:span><text:span text:style-name="T171"> </text:span><text:span text:style-name="T184">aggiudicatore</text:span><text:span text:style-name="T171"> </text:span><text:span text:style-name="T184">di</text:span><text:span text:style-name="T186"> </text:span><text:span text:style-name="T184">acquisire</text:span><text:span text:style-name="T166"> </text:span><text:span text:style-name="T184">la</text:span><text:span text:style-name="T166"> </text:span><text:span text:style-name="T184">documentazione. Se</text:span><text:span text:style-name="T171"> </text:span><text:span text:style-name="T184">necessario,</text:span><text:span text:style-name="T174"> </text:span><text:span text:style-name="T184">accludere</text:span><text:span text:style-name="T166"> </text:span><text:span text:style-name="T184">il pertinente</text:span><text:span text:style-name="T174"> </text:span><text:span text:style-name="T184">assenso.</text:span></text:p>
      <text:p text:style-name="P260"><text:span text:style-name="T271">(</text:span><text:span text:style-name="T275">32</text:span><text:span text:style-name="T271">) <text:s text:c="5"/></text:span><text:span text:style-name="T274"><text:s/></text:span><text:span text:style-name="T55">In</text:span><text:span text:style-name="T248"> </text:span><text:span text:style-name="T55">funzione</text:span><text:span text:style-name="T248"> </text:span><text:span text:style-name="T55">dell'attuazione</text:span><text:span text:style-name="T248"> </text:span><text:span text:style-name="T55">nazionale</text:span><text:span text:style-name="T248"> </text:span><text:span text:style-name="T55">dell'articolo</text:span><text:span text:style-name="T249"> </text:span><text:span text:style-name="T55">59,</text:span><text:span text:style-name="T250"> </text:span><text:span text:style-name="T55">paragrafo</text:span><text:span text:style-name="T267"> </text:span><text:span text:style-name="T55">5,</text:span><text:span text:style-name="T249"> </text:span><text:span text:style-name="T55">secondo</text:span><text:span text:style-name="T267"> </text:span><text:span text:style-name="T55">comma,</text:span><text:span text:style-name="T250"> </text:span><text:span text:style-name="T55">della</text:span><text:span text:style-name="T250"> </text:span><text:span text:style-name="T55">direttiva</text:span><text:span text:style-name="T249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30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32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33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4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5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36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2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4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43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7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7</meta:editing-cycles>
    <meta:creation-date>2023-07-25T12:09:00</meta:creation-date>
    <dc:date>2023-09-15T11:23:33.513000000</dc:date>
    <meta:editing-duration>PT21M27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29" meta:word-count="7163" meta:character-count="47453" meta:non-whitespace-character-count="40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