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4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normal" officeooo:paragraph-rsid="00199655" style:font-name-asian="Verdana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style="normal" style:text-underline-style="solid" style:text-underline-width="auto" style:text-underline-color="font-color" fo:font-weight="bold" officeooo:paragraph-rsid="00199655" style:font-name-asian="Verdana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style:font-name="Verdana" fo:font-size="9pt" fo:letter-spacing="normal" fo:font-style="normal" fo:font-weight="normal" officeooo:paragraph-rsid="00199655" style:font-name-asian="Verdana" style:font-size-asian="9pt" style:font-style-asian="normal" style:font-weight-asian="normal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9pt" officeooo:paragraph-rsid="00199655" style:font-name-asian="Verdana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9pt" officeooo:paragraph-rsid="00199655" style:font-name-asian="Verdana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11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style:font-name="Verdana" fo:font-size="9pt" fo:language="it" fo:country="IT" officeooo:paragraph-rsid="00199655" style:font-name-asian="Verdana" style:font-size-asian="9pt" style:font-name-complex="Verdana3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" fo:font-size="9pt" officeooo:paragraph-rsid="00199655" style:font-name-asian="Verdana" style:font-size-asian="9pt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" fo:font-size="9pt" officeooo:paragraph-rsid="00199655" style:font-name-asian="Verdana" style:font-size-asian="9pt" style:font-size-complex="9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9pt" officeooo:paragraph-rsid="00199655" style:font-name-asian="Verdana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9pt" fo:letter-spacing="normal" fo:font-style="normal" fo:font-weight="normal" officeooo:paragraph-rsid="00199655" fo:background-color="#ffffff" style:font-name-asian="Verdana" style:font-size-asian="9pt" style:font-style-asian="normal" style:font-weight-asian="normal" style:font-size-complex="9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9pt" fo:letter-spacing="normal" fo:language="it" fo:country="IT" fo:font-style="normal" fo:font-weight="normal" officeooo:paragraph-rsid="00199655" fo:background-color="#ffffff" style:font-name-asian="Verdana" style:font-size-asian="9pt" style:font-style-asian="normal" style:font-weight-asian="normal" style:font-name-complex="Verdana3" style:font-size-complex="9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size="9pt" fo:language="it" fo:country="IT" fo:font-style="italic" fo:font-weight="normal" officeooo:paragraph-rsid="00199655" style:font-name-asian="Verdana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9pt" officeooo:paragraph-rsid="00199655" style:font-name-asian="Verdana" style:font-size-asian="9pt" style:font-size-complex="9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" fo:font-size="9pt" officeooo:paragraph-rsid="00199655" style:font-name-asian="Verdana" style:font-size-asian="9pt" style:font-size-complex="9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9pt" officeooo:paragraph-rsid="00199655" style:font-name-asian="Verdana" style:font-size-asian="9pt" style:font-size-complex="9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9pt" fo:font-style="normal" style:text-underline-style="solid" style:text-underline-width="auto" style:text-underline-color="font-color" officeooo:paragraph-rsid="00199655" style:font-name-asian="Verdana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" fo:font-size="9pt" fo:font-weight="bold" officeooo:paragraph-rsid="00199655" style:font-name-asian="Verdana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" fo:font-size="9pt" fo:font-style="italic" officeooo:paragraph-rsid="00199655" style:font-name-asian="Verdana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text-line-through-style="none" style:text-line-through-type="none" style:font-name="Verdana" fo:font-size="9pt" fo:font-style="italic" fo:font-weight="bold" officeooo:paragraph-rsid="00199655" style:font-name-asian="Verdana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font-name="Verdana" fo:font-size="9pt" fo:font-style="italic" fo:font-weight="bold" officeooo:paragraph-rsid="00199655" style:font-name-asian="Verdana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34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" fo:font-size="9pt" officeooo:paragraph-rsid="00199655" style:font-name-asian="Verdana" style:font-size-asian="9pt" style:font-size-complex="9pt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" fo:font-size="9pt" officeooo:paragraph-rsid="00199655" style:font-name-asian="Verdana" style:font-size-asian="9pt" style:font-size-complex="9pt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3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3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9pt" officeooo:paragraph-rsid="00199655" style:font-name-asian="Verdana" style:font-size-asian="9pt" style:font-size-complex="9pt"/>
    </style:style>
    <style:style style:name="P40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41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9pt" fo:font-style="italic" officeooo:paragraph-rsid="00199655" style:font-name-asian="Verdana" style:font-size-asian="9pt" style:font-style-asian="italic" style:font-size-complex="9pt" style:font-style-complex="italic"/>
    </style:style>
    <style:style style:name="P43" style:family="paragraph" style:parent-style-name="sche2_5f_3">
      <style:text-properties style:font-name="Verdana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c9213"/>
    </style:style>
    <style:style style:name="P45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f1117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9pt" officeooo:paragraph-rsid="00199655" style:font-name-asian="Verdana" style:font-size-asian="9pt" style:font-size-complex="9pt"/>
    </style:style>
    <style:style style:name="P47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fo:font-style="normal" style:text-underline-style="none" fo:font-weight="bold" officeooo:rsid="02a79e56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1" fo:font-size="10pt" fo:font-style="normal" style:text-underline-style="none" fo:font-weight="bold" officeooo:paragraph-rsid="00199655" fo:background-color="transparent" style:font-size-asian="10pt" style:font-style-asian="normal" style:font-weight-asian="bold" style:font-size-complex="10pt" style:font-style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bold" officeooo:paragraph-rsid="00199655" style:font-size-asian="10pt" style:font-weight-asian="bold" style:font-size-complex="10pt"/>
    </style:style>
    <style:style style:name="P50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1" fo:font-size="10pt" fo:font-weight="bold" officeooo:paragraph-rsid="00199655" style:font-size-asian="10pt" style:font-weight-asian="bold" style:font-size-complex="10pt"/>
    </style:style>
    <style:style style:name="P51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 style:list-style-name="WWNum1"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9pt" fo:font-style="normal" officeooo:paragraph-rsid="00199655" style:font-name-asian="Verdana" style:font-size-asian="9pt" style:font-style-asian="normal" style:font-size-complex="9pt" style:font-style-complex="normal"/>
    </style:style>
    <style:style style:name="P53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f1117"/>
    </style:style>
    <style:style style:name="P5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fo:language="it" fo:country="IT" fo:font-style="normal" fo:font-weight="bold" style:font-style-asian="normal" style:font-weight-asian="bold" style:font-name-complex="Verdana3" style:font-style-complex="normal" style:font-weight-complex="bold"/>
    </style:style>
    <style:style style:name="T2" style:family="text">
      <style:text-properties fo:color="#000000" fo:language="it" fo:country="IT" fo:font-style="normal" fo:font-weight="normal" style:font-style-asian="normal" style:font-weight-asian="normal" style:font-name-complex="Verdana3" style:font-style-complex="normal" style:font-weight-complex="normal"/>
    </style:style>
    <style:style style:name="T3" style:family="text">
      <style:text-properties fo:color="#000000" fo:language="it" fo:country="IT" fo:font-style="normal" style:font-style-asian="normal" style:font-name-complex="Verdana3" style:font-style-complex="normal"/>
    </style:style>
    <style:style style:name="T4" style:family="text">
      <style:text-properties fo:color="#000000" fo:language="it" fo:country="IT" fo:font-style="italic" fo:font-weight="normal" style:font-style-asian="italic" style:font-weight-asian="normal" style:font-name-complex="Verdana3" style:font-style-complex="italic" style:font-weight-complex="normal"/>
    </style:style>
    <style:style style:name="T5" style:family="text">
      <style:text-properties fo:color="#000000" fo:language="it" fo:country="IT" style:font-name-complex="Verdana3"/>
    </style:style>
    <style:style style:name="T6" style:family="text">
      <style:text-properties fo:color="#000000" fo:language="it" fo:country="IT" fo:font-weight="normal" style:font-weight-asian="normal" style:font-name-complex="Verdana3" style:font-weight-complex="normal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style="normal" fo:font-weight="normal" style:font-style-asian="normal" style:font-weight-asian="normal" style:font-name-complex="Verdana3" style:font-style-complex="normal" style:font-weight-complex="normal"/>
    </style:style>
    <style:style style:name="T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fo:language="it" fo:country="IT" fo:font-style="normal" fo:font-weight="normal" style:letter-kerning="true" style:language-asian="zh" style:country-asian="CN" style:font-style-asian="normal" style:font-weight-asian="normal" style:font-name-complex="Verdana3" style:language-complex="hi" style:country-complex="IN" style:font-style-complex="normal" style:font-weight-complex="normal"/>
    </style:style>
    <style:style style:name="T12" style:family="text">
      <style:text-properties style:use-window-font-color="true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3" style:family="text">
      <style:text-properties style:use-window-font-color="true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14" style:family="text">
      <style:text-properties style:use-window-font-color="true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fo:font-style="normal" style:font-style-asian="normal" style:font-style-complex="normal"/>
    </style:style>
    <style:style style:name="T17" style:family="text">
      <style:text-properties style:use-window-font-color="true" fo:font-style="normal" style:text-underline-style="none" style:font-style-asian="normal" style:font-style-complex="normal"/>
    </style:style>
    <style:style style:name="T18" style:family="text"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italic" style:font-style-asian="italic" style:font-style-complex="italic"/>
    </style:style>
    <style:style style:name="T2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1f1117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1f1117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font-weight="bold" officeooo:rsid="01d858f8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font-weight="bold" officeooo:rsid="001f1117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font-weight="bold" officeooo:rsid="02196ff7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font-weight="bold" officeooo:rsid="01b08dd3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font-weight="bold" officeooo:rsid="01ff31d8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font-weight="bold" officeooo:rsid="001f1117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21aed91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21bfad8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1f1117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Verdana" fo:font-size="9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1" style:font-size-asian="9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Verdana-Bold" fo:font-size="10pt" fo:letter-spacing="normal" fo:language="it" fo:country="IT" fo:font-style="normal" fo:text-shadow="none" style:text-underline-style="none" fo:font-weight="bold" officeooo:rsid="021bfad8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8" style:family="text">
      <style:text-properties style:font-name="Verdana2" fo:font-size="10pt" style:font-size-asian="10pt"/>
    </style:style>
    <style:style style:name="T49" style:family="text">
      <style:text-properties style:font-name="Verdana2" fo:font-size="10pt" officeooo:rsid="0021cbc5" style:font-size-asian="10pt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5459259" text:style-name="WW8Num1">
        <text:list-item>
          <text:p text:style-name="P47">Al COMUNE DI VENEZIA</text:p>
        </text:list-item>
        <text:list-item>
          <text:p text:style-name="P49">Direzione Servizi Amministrativi e Affari Generali</text:p>
        </text:list-item>
        <text:list-item>
          <text:p text:style-name="P50">Settore Gare Contratti e Centrale Unica Appalti ed</text:p>
        </text:list-item>
        <text:list-item>
          <text:p text:style-name="P50">Economato</text:p>
        </text:list-item>
        <text:list-item>
          <text:p text:style-name="P50">Servizio Gare e Contratti</text:p>
        </text:list-item>
        <text:list-item>
          <text:p text:style-name="P48">San Marco n. 4136 – 30124 Venezia</text:p>
          <text:list>
            <text:list-item>
              <text:list>
                <text:list-item>
                  <text:list>
                    <text:list-item>
                      <text:p text:style-name="P51"/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/>
      <text:p text:style-name="P45"><text:span text:style-name="T32">Oggetto:</text:span><text:span text:style-name="T34"> </text:span><text:span text:style-name="Car._20_predefinito_20_paragrafo"><text:span text:style-name="T47">GARA N. 70/2023 : </text:span></text:span><text:span text:style-name="T48">RISTRUTTURAZIONE IMMOBILI A SERVIZIO LINEA 1.3.1 - POVERTA'</text:span><text:span text:style-name="T49"> </text:span><text:span text:style-name="T48">ESTREMA HOUSING FIRST - C.I. 15214 – CIG 99240587BB - CUP F64H22000340006 CUI</text:span><text:span text:style-name="T49"> </text:span><text:span text:style-name="T48">L00339370272202200105 Finanziato dall’Unione europea-Next Generation EU con fondi PNRR</text:span></text:p>
      <text:p text:style-name="P45"><text:span text:style-name="Car._20_predefinito_20_paragrafo"><text:span text:style-name="T42"><text:tab/><text:tab/></text:span></text:span></text:p>
      <text:p text:style-name="P44"><text:span text:style-name="Car._20_predefinito_20_paragrafo"><text:span text:style-name="T40"/></text:span></text:p>
      <text:p text:style-name="P4">DICHIARAZIONE SOSTITUTIVA DELL’ATTO DI NOTORIETÀ </text:p>
      <text:p text:style-name="P4">RELATIVA ALL’INDIVIDUAZIONE DEL TITOLARE EFFETTIVO <text:s/></text:p>
      <text:p text:style-name="P4">DELL’OPERATORE ECONOMICO</text:p>
      <text:p text:style-name="P6">ai sensi dell’art. 47 del D.P.R. 28 dicembre 2000, n. 445</text:p>
      <text:p text:style-name="P6">in ottemperanza alle disposizioni di cui al d.lgs. 21 novembre 2007, n. 231 e s.m.i.</text:p>
      <text:p text:style-name="P3"/>
      <text:p text:style-name="P3"/>
      <text:p text:style-name="P15"><text:span text:style-name="T1">Oggetto:</text:span><text:span text:style-name="T4"> </text:span><draw:control text:anchor-type="as-char" draw:z-index="0" draw:name="Forma1_0" draw:style-name="gr4" draw:text-style-name="P54" svg:width="14.045cm" svg:height="0.685cm" draw:control="control1"/></text:p>
      <text:p text:style-name="P15"/>
      <text:h text:style-name="P46" text:outline-level="1"><text:span text:style-name="T2">Il/la sottoscritto/a </text:span><draw:control text:anchor-type="as-char" draw:z-index="1" draw:name="Forma2_0" draw:style-name="gr4" draw:text-style-name="P54" svg:width="13.14cm" svg:height="0.685cm" draw:control="control2"/><text:span text:style-name="T2">, nato/a a </text:span><draw:control text:anchor-type="as-char" draw:z-index="2" draw:name="Forma3_0" draw:style-name="gr4" draw:text-style-name="P54" svg:width="10.041cm" svg:height="0.685cm" draw:control="control3"/><text:span text:style-name="T2"><text:s/>(</text:span><draw:control text:anchor-type="as-char" draw:z-index="3" draw:name="Forma4_0" draw:style-name="gr4" draw:text-style-name="P54" svg:width="0.858cm" svg:height="0.685cm" draw:control="control4"/><text:span text:style-name="T2">) il </text:span><draw:control text:anchor-type="as-char" draw:z-index="4" draw:name="Forma5_0" draw:style-name="gr4" draw:text-style-name="P54" svg:width="0.858cm" svg:height="0.685cm" draw:control="control5"/><text:span text:style-name="T2">/</text:span><draw:control text:anchor-type="as-char" draw:z-index="5" draw:name="Forma6_0" draw:style-name="gr4" draw:text-style-name="P54" svg:width="0.858cm" svg:height="0.685cm" draw:control="control6"/><text:span text:style-name="T2">/</text:span><draw:control text:anchor-type="as-char" draw:z-index="6" draw:name="Forma7" draw:style-name="gr4" draw:text-style-name="P54" svg:width="1.218cm" svg:height="0.685cm" draw:control="control7"/><text:span text:style-name="T2"> e residente in </text:span><draw:control text:anchor-type="as-char" draw:z-index="7" draw:name="Forma8" draw:style-name="gr4" draw:text-style-name="P54" svg:width="11.678cm" svg:height="0.685cm" draw:control="control8"/><text:span text:style-name="T2"><text:s/>Prov. (</text:span><draw:control text:anchor-type="as-char" draw:z-index="8" draw:name="Forma9" draw:style-name="gr4" draw:text-style-name="P54" svg:width="0.858cm" svg:height="0.685cm" draw:control="control9"/><text:span text:style-name="T2">) in via </text:span><draw:control text:anchor-type="as-char" draw:z-index="9" draw:name="Forma10" draw:style-name="gr4" draw:text-style-name="P54" svg:width="7.649cm" svg:height="0.685cm" draw:control="control10"/><text:span text:style-name="T2"><text:s/>n.</text:span><draw:control text:anchor-type="as-char" draw:z-index="10" draw:name="Forma11" draw:style-name="gr4" draw:text-style-name="P54" svg:width="0.858cm" svg:height="0.685cm" draw:control="control11"/><text:span text:style-name="T2"> C.F.</text:span><draw:control text:anchor-type="as-char" draw:z-index="11" draw:name="Forma12" draw:style-name="gr4" draw:text-style-name="P54" svg:width="5.785cm" svg:height="0.685cm" draw:control="control12"/></text:h>
      <text:p text:style-name="P1"/>
      <text:p text:style-name="P9"><text:span text:style-name="T7">In qualità di legale rappresentante della ditta c</text:span><text:span text:style-name="T10">ome di seguito identificata</text:span>: </text:p>
      <text:p text:style-name="P7"><text:span text:style-name="T8">ragione sociale </text:span><draw:control text:anchor-type="as-char" draw:z-index="12" draw:name="Forma13" draw:style-name="gr4" draw:text-style-name="P54" svg:width="13.733cm" svg:height="0.685cm" draw:control="control13"/><text:span text:style-name="T8"><text:s/>C.F./P.IVA </text:span><draw:control text:anchor-type="as-char" draw:z-index="13" draw:name="Forma14" draw:style-name="gr4" draw:text-style-name="P54" svg:width="5.056cm" svg:height="0.685cm" draw:control="control14"/><text:span text:style-name="T8"><text:s/>con sede </text:span><text:span text:style-name="T11">a</text:span><text:span text:style-name="T8"> </text:span><draw:control text:anchor-type="as-char" draw:z-index="14" draw:name="Forma15" draw:style-name="gr4" draw:text-style-name="P54" svg:width="6.162cm" svg:height="0.685cm" draw:control="control15"/><text:span text:style-name="T8"><text:s/>(</text:span><draw:control text:anchor-type="as-char" draw:z-index="15" draw:name="Forma16" draw:style-name="gr4" draw:text-style-name="P54" svg:width="0.858cm" svg:height="0.685cm" draw:control="control16"/><text:span text:style-name="T8">) in via </text:span><draw:control text:anchor-type="as-char" draw:z-index="16" draw:name="Forma17" draw:style-name="gr4" draw:text-style-name="P54" svg:width="7.494cm" svg:height="0.685cm" draw:control="control17"/><text:span text:style-name="T8"><text:s text:c="2"/>n. </text:span><draw:control text:anchor-type="as-char" draw:z-index="17" draw:name="Forma18" draw:style-name="gr4" draw:text-style-name="P54" svg:width="0.916cm" svg:height="0.685cm" draw:control="control18"/><text:span text:style-name="T8"><text:s/>CAP </text:span><draw:control text:anchor-type="as-char" draw:z-index="18" draw:name="Forma19" draw:style-name="gr4" draw:text-style-name="P54" svg:width="2.236cm" svg:height="0.685cm" draw:control="control19"/></text:p>
      <text:p text:style-name="P20">(indicare una delle seguenti opzioni)</text:p>
      <text:p text:style-name="P19"><draw:control text:anchor-type="as-char" draw:z-index="19" draw:name="Forma20" draw:style-name="gr3" draw:text-style-name="P54" svg:width="0.414cm" svg:height="0.435cm" draw:control="control20"/><text:span text:style-name="T12">partecipante alla procedura di affidamento in oggetto</text:span></text:p>
      <text:p text:style-name="P19"><draw:control text:anchor-type="as-char" draw:z-index="20" draw:name="Forma21" draw:style-name="gr3" draw:text-style-name="P54" svg:width="0.414cm" svg:height="0.435cm" draw:control="control21"/><text:span text:style-name="T14">subappaltatrice</text:span></text:p>
      <text:p text:style-name="P9"><text:span text:style-name="T9">(</text:span><text:span text:style-name="T29">in caso si tratti di raggruppamento temporaneo d’imprese – RTI)</text:span></text:p>
      <text:p text:style-name="P21"><draw:control text:anchor-type="as-char" draw:z-index="21" draw:name="Forma22" draw:style-name="gr3" draw:text-style-name="P54" svg:width="0.414cm" svg:height="0.435cm" draw:control="control22"/>mandataria</text:p>
      <text:p text:style-name="P19"><draw:control text:anchor-type="as-char" draw:z-index="22" draw:name="Forma23" draw:style-name="gr3" draw:text-style-name="P54" svg:width="0.414cm" svg:height="0.435cm" draw:control="control23"/><text:span text:style-name="T8">mandante</text:span></text:p>
      <text:p text:style-name="P3"><text:span text:style-name="T30">consapevole</text:span> </text:p>
      <text:p text:style-name="P2"/>
      <text:p text:style-name="P2">delle sanzioni penali stabilite dall’art. 76 del D.P.R. n. 445/2000 per false attestazioni e mendaci dichiarazioni, sotto la propria personale responsabilità, rende la seguente dichiarazione sostitutiva <text:soft-page-break/>dell’atto di notorietà, <text:span text:style-name="T30">ai fini dell’identificazione del “titolare effettivo”</text:span>, di cui al D.Lgs. n. 231/2007 e s.m.i. e, pertanto, </text:p>
      <text:p text:style-name="P2"/>
      <text:p text:style-name="P5">DICHIARA </text:p>
      <text:p text:style-name="P5"/>
      <text:p text:style-name="P14"><draw:control text:anchor-type="as-char" draw:z-index="23" draw:name="Forma24" draw:style-name="gr3" draw:text-style-name="P54" svg:width="0.414cm" svg:height="0.435cm" draw:control="control24"/>di essere l’unico titolare effettivo dell’impresa sopra indicata</text:p>
      <text:p text:style-name="P14"><draw:control text:anchor-type="as-char" draw:z-index="24" draw:name="Forma25" draw:style-name="gr3" draw:text-style-name="P54" svg:width="0.414cm" svg:height="0.391cm" draw:control="control25"/>di essere titolare effettivo dell’impresa unitamente a: </text:p>
      <text:p text:style-name="P11"><text:span text:style-name="T29">(in caso di ulteriori titolari effettivi</text:span><text:span text:style-name="T15">, fornire i dati di ciascuno di essi nel foglio allegato*</text:span><text:span text:style-name="T29">)</text:span></text:p>
      <text:p text:style-name="P10">Cognome <draw:control text:anchor-type="as-char" draw:z-index="25" draw:name="Forma26" draw:style-name="gr1" draw:text-style-name="P54" svg:width="5.961cm" svg:height="0.685cm" draw:control="control26"/><text:s/>Nome <draw:control text:anchor-type="as-char" draw:z-index="26" draw:name="Forma27" draw:style-name="gr1" draw:text-style-name="P54" svg:width="6.728cm" svg:height="0.685cm" draw:control="control27"/><text:span text:style-name="T5">nato/a a </text:span><draw:control text:anchor-type="as-char" draw:z-index="27" draw:name="Forma28" draw:style-name="gr1" draw:text-style-name="P54" svg:width="9.655cm" svg:height="0.685cm" draw:control="control28"/><text:span text:style-name="T5"><text:s/>(</text:span><draw:control text:anchor-type="as-char" draw:z-index="28" draw:name="Forma29" draw:style-name="gr1" draw:text-style-name="P54" svg:width="0.858cm" svg:height="0.685cm" draw:control="control29"/><text:span text:style-name="T5">) il</text:span><draw:control text:anchor-type="as-char" draw:z-index="29" draw:name="Forma30" draw:style-name="gr1" draw:text-style-name="P54" svg:width="0.858cm" svg:height="0.685cm" draw:control="control30"/><text:span text:style-name="T5">/</text:span><draw:control text:anchor-type="as-char" draw:z-index="30" draw:name="Forma31" draw:style-name="gr1" draw:text-style-name="P54" svg:width="0.858cm" svg:height="0.685cm" draw:control="control31"/><text:span text:style-name="T5">/</text:span><draw:control text:anchor-type="as-char" draw:z-index="31" draw:name="Forma32" draw:style-name="gr1" draw:text-style-name="P54" svg:width="1.218cm" svg:height="0.685cm" draw:control="control32"/><text:span text:style-name="T5"> e residente in</text:span><draw:control text:anchor-type="as-char" draw:z-index="32" draw:name="Forma33" draw:style-name="gr1" draw:text-style-name="P54" svg:width="11.306cm" svg:height="0.685cm" draw:control="control33"/><text:span text:style-name="T5"> Prov. (</text:span><draw:control text:anchor-type="as-char" draw:z-index="33" draw:name="Forma34" draw:style-name="gr1" draw:text-style-name="P54" svg:width="0.858cm" svg:height="0.685cm" draw:control="control34"/><text:span text:style-name="T5">) in via </text:span><draw:control text:anchor-type="as-char" draw:z-index="34" draw:name="Forma35" draw:style-name="gr1" draw:text-style-name="P54" svg:width="13.898cm" svg:height="0.685cm" draw:control="control35"/><text:span text:style-name="T5"><text:s/>n.</text:span><draw:control text:anchor-type="as-char" draw:z-index="35" draw:name="Forma36" draw:style-name="gr1" draw:text-style-name="P54" svg:width="0.858cm" svg:height="0.685cm" draw:control="control36"/><text:span text:style-name="T5"> </text:span></text:p>
      <text:p text:style-name="P10"><text:span text:style-name="T5">Doc. d’identità n.</text:span><text:span text:style-name="T6"> </text:span><draw:control text:anchor-type="as-char" draw:z-index="36" draw:name="Forma37" draw:style-name="gr1" draw:text-style-name="P54" svg:width="4.271cm" svg:height="0.685cm" draw:control="control37"/><text:span text:style-name="T6"><text:s/></text:span><draw:control text:anchor-type="as-char" draw:z-index="37" draw:name="Forma38" draw:style-name="gr2" draw:text-style-name="P54" svg:width="0.406cm" svg:height="0.318cm" draw:control="control38"/><text:span text:style-name="T5">Carta d’identità <text:s/></text:span><draw:control text:anchor-type="as-char" draw:z-index="38" draw:name="Forma39" draw:style-name="gr2" draw:text-style-name="P54" svg:width="0.406cm" svg:height="0.318cm" draw:control="control39"/><text:span text:style-name="T5">Passaporto <text:s/></text:span><draw:control text:anchor-type="as-char" draw:z-index="39" draw:name="Forma40" draw:style-name="gr2" draw:text-style-name="P54" svg:width="0.406cm" svg:height="0.318cm" draw:control="control40"/><text:span text:style-name="T5">Patente</text:span></text:p>
      <text:p text:style-name="P10"><text:span text:style-name="T5">rilasciato in data </text:span><draw:control text:anchor-type="as-char" draw:z-index="40" draw:name="Forma41" draw:style-name="gr1" draw:text-style-name="P54" svg:width="0.858cm" svg:height="0.685cm" draw:control="control41"/><text:span text:style-name="T5">/</text:span><draw:control text:anchor-type="as-char" draw:z-index="41" draw:name="Forma42" draw:style-name="gr1" draw:text-style-name="P54" svg:width="0.858cm" svg:height="0.685cm" draw:control="control42"/><text:span text:style-name="T5">/</text:span><draw:control text:anchor-type="as-char" draw:z-index="42" draw:name="Forma43" draw:style-name="gr1" draw:text-style-name="P54" svg:width="1.218cm" svg:height="0.685cm" draw:control="control43"/><text:span text:style-name="T5"> da </text:span><draw:control text:anchor-type="as-char" draw:z-index="43" draw:name="Forma44" draw:style-name="gr1" draw:text-style-name="P54" svg:width="9.062cm" svg:height="0.685cm" draw:control="control44"/></text:p>
      <text:p text:style-name="P10"><text:span text:style-name="T5">Codice Fiscale </text:span><draw:control text:anchor-type="as-char" draw:z-index="44" draw:name="Forma45" draw:style-name="gr1" draw:text-style-name="P54" svg:width="5.13cm" svg:height="0.685cm" draw:control="control45"/><text:span text:style-name="T5"><text:s/></text:span></text:p>
      <text:p text:style-name="P10"/>
      <text:p text:style-name="P13"><draw:control text:anchor-type="as-char" draw:z-index="45" draw:name="Forma46" draw:style-name="gr3" draw:text-style-name="P54" svg:width="0.435cm" svg:height="0.391cm" draw:control="control46"/>di non essere il titolare effettivo; <text:s/></text:p>
      <text:p text:style-name="P11">Il\i titolare\i effettivo\i dell’impresa è\sono di seguito indicato\i: </text:p>
      <text:p text:style-name="P11"><text:span text:style-name="T29">(</text:span><text:span text:style-name="T15">in caso di ulteriori titolari effettivi, fornire i dati di ciascuno di essi nel foglio allegato*</text:span><text:span text:style-name="T29">)</text:span></text:p>
      <text:p text:style-name="P10">Cognome <draw:control text:anchor-type="as-char" draw:z-index="46" draw:name="Forma47" draw:style-name="gr1" draw:text-style-name="P54" svg:width="5.961cm" svg:height="0.685cm" draw:control="control47"/><text:s/>Nome <draw:control text:anchor-type="as-char" draw:z-index="47" draw:name="Forma48" draw:style-name="gr1" draw:text-style-name="P54" svg:width="6.728cm" svg:height="0.685cm" draw:control="control48"/><text:span text:style-name="T5">nato/a a </text:span><draw:control text:anchor-type="as-char" draw:z-index="48" draw:name="Forma49" draw:style-name="gr1" draw:text-style-name="P54" svg:width="9.655cm" svg:height="0.685cm" draw:control="control49"/><text:span text:style-name="T5"><text:s/>(</text:span><draw:control text:anchor-type="as-char" draw:z-index="49" draw:name="Forma50" draw:style-name="gr1" draw:text-style-name="P54" svg:width="0.858cm" svg:height="0.685cm" draw:control="control50"/><text:span text:style-name="T5">) il</text:span><draw:control text:anchor-type="as-char" draw:z-index="50" draw:name="Forma51" draw:style-name="gr1" draw:text-style-name="P54" svg:width="0.858cm" svg:height="0.685cm" draw:control="control51"/><text:span text:style-name="T5">/</text:span><draw:control text:anchor-type="as-char" draw:z-index="51" draw:name="Forma52" draw:style-name="gr1" draw:text-style-name="P54" svg:width="0.858cm" svg:height="0.685cm" draw:control="control52"/><text:span text:style-name="T5">/</text:span><draw:control text:anchor-type="as-char" draw:z-index="52" draw:name="Forma53" draw:style-name="gr1" draw:text-style-name="P54" svg:width="1.218cm" svg:height="0.685cm" draw:control="control53"/><text:span text:style-name="T5"> e residente in</text:span><draw:control text:anchor-type="as-char" draw:z-index="53" draw:name="Forma54" draw:style-name="gr1" draw:text-style-name="P54" svg:width="11.306cm" svg:height="0.685cm" draw:control="control54"/><text:span text:style-name="T5"> Prov. (</text:span><draw:control text:anchor-type="as-char" draw:z-index="54" draw:name="Forma55" draw:style-name="gr1" draw:text-style-name="P54" svg:width="0.858cm" svg:height="0.685cm" draw:control="control55"/><text:span text:style-name="T5">) in via </text:span><draw:control text:anchor-type="as-char" draw:z-index="55" draw:name="Forma56" draw:style-name="gr1" draw:text-style-name="P54" svg:width="13.898cm" svg:height="0.685cm" draw:control="control56"/><text:span text:style-name="T5"><text:s/>n.</text:span><draw:control text:anchor-type="as-char" draw:z-index="56" draw:name="Forma57" draw:style-name="gr1" draw:text-style-name="P54" svg:width="0.858cm" svg:height="0.685cm" draw:control="control57"/><text:span text:style-name="T5"> </text:span></text:p>
      <text:p text:style-name="P10"><text:span text:style-name="T5">Doc. d’identità n.</text:span><text:span text:style-name="T6"> </text:span><draw:control text:anchor-type="as-char" draw:z-index="57" draw:name="Forma58" draw:style-name="gr1" draw:text-style-name="P54" svg:width="4.271cm" svg:height="0.685cm" draw:control="control58"/><text:span text:style-name="T6"><text:s/></text:span><draw:control text:anchor-type="as-char" draw:z-index="58" draw:name="Forma59" draw:style-name="gr2" draw:text-style-name="P54" svg:width="0.406cm" svg:height="0.318cm" draw:control="control59"/><text:span text:style-name="T5">Carta d’identità <text:s/></text:span><draw:control text:anchor-type="as-char" draw:z-index="59" draw:name="Forma60" draw:style-name="gr2" draw:text-style-name="P54" svg:width="0.406cm" svg:height="0.318cm" draw:control="control60"/><text:span text:style-name="T5">Passaporto <text:s/></text:span><draw:control text:anchor-type="as-char" draw:z-index="60" draw:name="Forma61" draw:style-name="gr2" draw:text-style-name="P54" svg:width="0.406cm" svg:height="0.318cm" draw:control="control61"/><text:span text:style-name="T5">Patente</text:span></text:p>
      <text:p text:style-name="P10"><text:span text:style-name="T5">rilasciato in data </text:span><draw:control text:anchor-type="as-char" draw:z-index="61" draw:name="Forma62" draw:style-name="gr1" draw:text-style-name="P54" svg:width="0.858cm" svg:height="0.685cm" draw:control="control62"/><text:span text:style-name="T5">/</text:span><draw:control text:anchor-type="as-char" draw:z-index="62" draw:name="Forma63" draw:style-name="gr1" draw:text-style-name="P54" svg:width="0.858cm" svg:height="0.685cm" draw:control="control63"/><text:span text:style-name="T5">/</text:span><draw:control text:anchor-type="as-char" draw:z-index="63" draw:name="Forma64" draw:style-name="gr1" draw:text-style-name="P54" svg:width="1.218cm" svg:height="0.685cm" draw:control="control64"/><text:span text:style-name="T5"> da </text:span><draw:control text:anchor-type="as-char" draw:z-index="64" draw:name="Forma65" draw:style-name="gr1" draw:text-style-name="P54" svg:width="9.062cm" svg:height="0.685cm" draw:control="control65"/></text:p>
      <text:p text:style-name="P10"><text:span text:style-name="T3">Codice Fiscale </text:span><draw:control text:anchor-type="as-char" draw:z-index="65" draw:name="Forma66" draw:style-name="gr1" draw:text-style-name="P54" svg:width="5.13cm" svg:height="0.685cm" draw:control="control66"/><text:span text:style-name="T3"><text:s/></text:span></text:p>
      <text:p text:style-name="P12"/>
      <text:p text:style-name="P22"/>
      <text:p text:style-name="P22"><text:span text:style-name="T31">Ai sensi dell’art. 20, d.lgs. 231/2007, il/i titolare/i effettivo/i sopra indicato/i è/sono stato/i individuato/i sulla base del seguente criterio </text:span><text:span text:style-name="T29">(specificare il criterio applicato indicando i dati richiesti):</text:span><text:span text:style-name="T31"> </text:span></text:p>
      <text:p text:style-name="P27"/>
      <text:p text:style-name="P25">Nel caso in cui si tratti di società di capitali:</text:p>
      <text:p text:style-name="P30">Criterio dell’assetto proprietario</text:p>
      <text:p text:style-name="P23"><draw:control text:anchor-type="as-char" draw:z-index="66" draw:name="Forma67" draw:style-name="gr2" draw:text-style-name="P54" svg:width="0.435cm" svg:height="0.391cm" draw:control="control67"/><text:span text:style-name="T16"><text:tab/>Costituisce indicazione di</text:span><text:span text:style-name="T17"> proprietà diretta</text:span><text:span text:style-name="T16"> la titolarità di una partecipazione superiore al 25% (venticinque per cento) del capitale dell’operatore economico, detenuta da una persona fisica: </text:span><draw:control text:anchor-type="as-char" draw:z-index="67" draw:name="Forma68" draw:style-name="gr1" draw:text-style-name="P54" svg:width="1.765cm" svg:height="0.685cm" draw:control="control68"/></text:p>
      <text:p text:style-name="P23"><text:span text:style-name="T19">(specificare la percentuale di partecipazione)</text:span><text:span text:style-name="T16">; </text:span></text:p>
      <text:p text:style-name="P23"><text:soft-page-break/><draw:control text:anchor-type="as-char" draw:z-index="68" draw:name="Forma69" draw:style-name="gr2" draw:text-style-name="P54" svg:width="0.435cm" svg:height="0.391cm" draw:control="control69"/><text:span text:style-name="T16"><text:tab/>costituisce indicazione di </text:span><text:span text:style-name="T17">proprietà indiretta</text:span><text:span text:style-name="T16"> la titolarità di una percentuale di partecipazioni superiore al 25% (venticinque per cento) del capitale dell’operatore economico, posseduto per il tramite di società controllate, società fiduciarie o per interposta persona:</text:span><text:span text:style-name="T19">(specificare la percentuale di partecipazione e i riferimenti relativi alle società controllate, fiduciarie o alle persone tramite le quali si possiede la percentuale di partecipazione)</text:span></text:p>
      <text:p text:style-name="P23"><text:span text:style-name="T19"><text:s/></text:span><draw:control text:anchor-type="as-char" draw:z-index="69" draw:name="Forma70" draw:style-name="gr1" draw:text-style-name="P54" svg:width="16.311cm" svg:height="1.505cm" draw:control="control70"/></text:p>
      <text:p text:style-name="P28"/>
      <text:p text:style-name="P31">Criterio del controllo</text:p>
      <text:p text:style-name="P32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35"><draw:control text:anchor-type="as-char" draw:z-index="70" draw:name="Forma71" draw:style-name="gr2" draw:text-style-name="P54" svg:width="0.414cm" svg:height="0.369cm" draw:control="control71"/><text:span text:style-name="T16">del controllo della maggioranza dei voti esercitabili in assemblea ordinaria; </text:span></text:p>
      <text:p text:style-name="P35"><draw:control text:anchor-type="as-char" draw:z-index="71" draw:name="Forma72" draw:style-name="gr2" draw:text-style-name="P54" svg:width="0.414cm" svg:height="0.369cm" draw:control="control72"/><text:span text:style-name="T16">del controllo di voti sufficienti per esercitare un’influenza dominante in assemblea ordinaria; </text:span></text:p>
      <text:p text:style-name="P35"><draw:control text:anchor-type="as-char" draw:z-index="72" draw:name="Forma73" draw:style-name="gr2" draw:text-style-name="P54" svg:width="0.414cm" svg:height="0.369cm" draw:control="control73"/><text:span text:style-name="T16">dell’esistenza di particolari vincoli contrattuali che consentano di esercitare un’influenza dominante.</text:span></text:p>
      <text:p text:style-name="P35"><text:span text:style-name="T16">(</text:span><text:span text:style-name="T19">indicare i riferimenti comprovanti la sussistenza dei criteri sopra dichiarati</text:span><text:span text:style-name="T16">)</text:span></text:p>
      <text:p text:style-name="P35"><draw:control text:anchor-type="as-char" draw:z-index="73" draw:name="Forma74" draw:style-name="gr1" draw:text-style-name="P54" svg:width="15.724cm" svg:height="1.505cm" draw:control="control74"/></text:p>
      <text:p text:style-name="P38"/>
      <text:p text:style-name="P23"><text:span text:style-name="T20">Criterio residuale</text:span><text:span text:style-name="T16"> </text:span></text:p>
      <text:p text:style-name="P32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34"><draw:control text:anchor-type="as-char" draw:z-index="74" draw:name="Forma75" draw:style-name="gr2" draw:text-style-name="P54" svg:width="0.414cm" svg:height="0.369cm" draw:control="control75"/><text:span text:style-name="T16"><text:s/>rappresentanza legale, </text:span></text:p>
      <text:p text:style-name="P34"><draw:control text:anchor-type="as-char" draw:z-index="75" draw:name="Forma76" draw:style-name="gr2" draw:text-style-name="P54" svg:width="0.414cm" svg:height="0.369cm" draw:control="control76"/><text:span text:style-name="T16"><text:s/>amministrazione</text:span></text:p>
      <text:p text:style-name="P34"><draw:control text:anchor-type="as-char" draw:z-index="76" draw:name="Forma77" draw:style-name="gr2" draw:text-style-name="P54" svg:width="0.414cm" svg:height="0.369cm" draw:control="control77"/><text:span text:style-name="T16"><text:s/>direzione </text:span></text:p>
      <text:p text:style-name="P23"><text:span text:style-name="T13">dell’operatore economico</text:span><text:span text:style-name="T16">.</text:span></text:p>
      <text:p text:style-name="P23"><text:span text:style-name="T16">(</text:span><text:span text:style-name="T19">indicare i riferimenti comprovanti la sussistenza dei criteri sopra dichiarati</text:span><text:span text:style-name="T16">) </text:span><draw:control text:anchor-type="as-char" draw:z-index="77" draw:name="Forma78" draw:style-name="gr1" draw:text-style-name="P54" svg:width="16.98cm" svg:height="2.19cm" draw:control="control78"/></text:p>
      <text:p text:style-name="P33"/>
      <text:p text:style-name="P24"><text:span text:style-name="T18">Nel caso si tratti di una persona giuridica privata</text:span><text:span text:style-name="T16"> di cui al decreto del Presidente della Repubblica 10 febbraio 2000, n. 361, sono cumulativamente individuati, come titolari effettivi: </text:span></text:p>
      <text:p text:style-name="P24"><text:span text:style-name="T16"><text:tab/></text:span><draw:control text:anchor-type="as-char" draw:z-index="78" draw:name="Forma79" draw:style-name="gr2" draw:text-style-name="P54" svg:width="0.414cm" svg:height="0.369cm" draw:control="control79"/><text:span text:style-name="T16">i fondatori, ove in vita; </text:span></text:p>
      <text:p text:style-name="P24"><text:span text:style-name="T16"><text:tab/></text:span><draw:control text:anchor-type="as-char" draw:z-index="79" draw:name="Forma80" draw:style-name="gr2" draw:text-style-name="P54" svg:width="0.414cm" svg:height="0.369cm" draw:control="control80"/><text:span text:style-name="T16">i beneficiari, quando individuati o facilmente individuabili; </text:span></text:p>
      <text:p text:style-name="P24"><text:span text:style-name="T16"><text:tab/></text:span><draw:control text:anchor-type="as-char" draw:z-index="80" draw:name="Forma81" draw:style-name="gr2" draw:text-style-name="P54" svg:width="0.414cm" svg:height="0.369cm" draw:control="control81"/><text:span text:style-name="T16">i titolari di poteri di rappresentanza legale, direzione e amministrazione.</text:span></text:p>
      <text:p text:style-name="P37"/>
      <text:p text:style-name="P36"/>
      <text:p text:style-name="P18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17">Il testo completo dell'informativa al trattamento dei dati personali è indicato nei documenti della procedura di gara a cui fa riferimento la presente dichiarazione.</text:p>
      <text:p text:style-name="P40"/>
      <text:p text:style-name="P40"/>
      <text:p text:style-name="P40"/>
      <text:p text:style-name="P8"><text:soft-page-break/>Allegati:</text:p>
      <text:list xml:id="list2127344211" text:style-name="WWNum1">
        <text:list-item>
          <text:p text:style-name="P52">foglio aggiuntivo con i dati relativi agli ulteriori titolari effettivi*</text:p>
        </text:list-item>
        <text:list-item>
          <text:p text:style-name="P52">copia fotostatica del documento d’identità del sottoscrittore**</text:p>
        </text:list-item>
      </text:list>
      <text:p text:style-name="P16"/>
      <text:p text:style-name="P16"/>
      <text:p text:style-name="P26"/>
      <text:p text:style-name="P39"><text:span text:style-name="T31">Luogo e data </text:span><draw:control text:anchor-type="as-char" draw:z-index="81" draw:name="Forma82" draw:style-name="gr1" draw:text-style-name="P54" svg:width="6.046cm" svg:height="0.685cm" draw:control="control82"/></text:p>
      <text:p text:style-name="P40"/>
      <text:p text:style-name="P41">Il/la rappresentante legale </text:p>
      <text:p text:style-name="P42">(firmato digitalmente) </text:p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style:font-name="Arial" fo:font-family="Arial" style:font-family-generic="swiss" style:font-pitch="variable" fo:font-size="16pt" fo:language="it" fo:country="IT" fo:font-weight="bold" style:letter-kerning="true" style:font-name-asian="Arial" style:font-family-asian="Arial" style:font-family-generic-asian="swiss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€</number:text>
    </number:number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8T12:22:22.225000000</meta:creation-date>
    <dc:date>2023-06-29T11:09:17.379000000</dc:date>
    <meta:editing-duration>PT4M45S</meta:editing-duration>
    <meta:editing-cycles>9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73" meta:word-count="778" meta:character-count="5565" meta:non-whitespace-character-count="4786"/>
  </office:meta>
</office:document-meta>
</file>