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B400000086647187BAC4E15D8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egoe UI" svg:font-family="'Segoe UI'" style:font-pitch="variable"/>
    <style:font-face style:name="SimSun" svg:font-family="SimSun, ????¡§???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NimbusSansL-Regu1" svg:font-family="NimbusSansL-Regu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Verdana1" svg:font-family="Verdana" style:font-family-generic="roman" style:font-pitch="variable"/>
    <style:font-face style:name="Verdana-Bold1" svg:font-family="Verdana-Bold" style:font-family-generic="roman" style:font-pitch="variable"/>
    <style:font-face style:name="Verdana-BoldItalic" svg:font-family="Verdana-BoldItalic" style:font-family-generic="roman" style:font-pitch="variable"/>
    <style:font-face style:name="Verdana-Italic" svg:font-family="Verdana-Italic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NimbusSansL-Regu" svg:font-family="NimbusSansL-Regu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Verdana-Bold" svg:font-family="Verdana-Bold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P4" style:family="paragraph" style:parent-style-name="Header">
      <style:text-properties style:font-name="Arial1" fo:font-size="8pt" officeooo:rsid="02f689da" officeooo:paragraph-rsid="03287827" fo:background-color="transparent" style:font-size-asian="8pt" style:font-size-complex="8pt"/>
    </style:style>
    <style:style style:name="P5" style:family="paragraph" style:parent-style-name="Header">
      <style:text-properties style:font-name="Arial1" fo:font-size="10pt" officeooo:rsid="0163ccab" officeooo:paragraph-rsid="0124aee4" fo:background-color="#ffff00" style:font-size-asian="10pt" style:font-name-complex="Arial1" style:font-size-complex="10pt"/>
    </style:style>
    <style:style style:name="P6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P7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640136e" fo:background-color="transparen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fo:background-color="transparent" style:font-size-asian="9pt" style:font-size-complex="9pt"/>
    </style:style>
    <style:style style:name="P9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34aea68"/>
    </style:style>
    <style:style style:name="P10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34aea68"/>
    </style:style>
    <style:style style:name="P11" style:family="paragraph" style:parent-style-name="Standard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font-weight="bold" officeooo:paragraph-rsid="06f2f5bc" fo:background-color="transparent" style:font-size-asian="10pt" style:font-weight-asian="bold" style:font-name-complex="Calibri1" style:font-size-complex="10pt"/>
    </style:style>
    <style:style style:name="P12" style:family="paragraph" style:parent-style-name="Standard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language="en" fo:country="US" fo:font-weight="bold" officeooo:rsid="00f2b2df" officeooo:paragraph-rsid="0758f4b0" fo:background-color="transparent" style:font-size-asian="10pt" style:font-weight-asian="bold" style:font-name-complex="Calibri1" style:font-size-complex="10pt" style:font-weight-complex="bold"/>
    </style:style>
    <style:style style:name="P13" style:family="paragraph" style:parent-style-name="List_20_Paragraph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15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16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18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19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weight="bold" officeooo:paragraph-rsid="034aea68" fo:background-color="transparent" style:font-size-asian="10pt" style:font-weight-asian="bold" style:font-name-complex="Times New Roman1" style:font-size-complex="10pt" style:font-weight-complex="bold"/>
    </style:style>
    <style:style style:name="P20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21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name-complex="Times New Roman1" style:font-size-complex="10pt"/>
    </style:style>
    <style:style style:name="P22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23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24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fo:background-color="#ffffff" style:font-size-asian="10pt" style:font-size-complex="10pt"/>
    </style:style>
    <style:style style:name="P25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26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27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29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30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1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32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fo:font-style="italic" fo:font-weight="normal" officeooo:rsid="01836ad5" officeooo:paragraph-rsid="034aea68" fo:background-color="transparent" style:font-size-asian="10pt" style:font-style-asian="italic" style:font-weight-asian="normal" style:font-name-complex="Times New Roman1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33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P35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style:text-underline-style="none" fo:font-weight="bold" officeooo:rsid="01a49855" officeooo:paragraph-rsid="034aea68" fo:background-color="transparent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style:text-underline-style="none" fo:font-weight="bold" officeooo:rsid="018439b6" officeooo:paragraph-rsid="034aea68" fo:background-color="transparent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Verdana" fo:font-size="10pt" officeooo:rsid="0115d920" officeooo:paragraph-rsid="034aea68" fo:background-color="transparent" style:font-name-asian="Symbol" style:font-size-asian="10pt" style:font-name-complex="Symbol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75771e3" fo:background-color="transparent" style:font-size-asian="10pt" style:font-weight-asian="bold" style:font-name-complex="Calibri1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758f4b0" fo:background-color="transparent" style:font-size-asian="10pt" style:font-weight-asian="bold" style:font-name-complex="Calibri1" style:font-size-complex="10pt"/>
    </style:style>
    <style:style style:name="P41" style:family="paragraph" style:parent-style-name="Standard">
      <style:paragraph-properties fo:text-align="justify" style:justify-single-word="false"/>
      <style:text-properties officeooo:paragraph-rsid="075771e3"/>
    </style:style>
    <style:style style:name="P42" style:family="paragraph" style:parent-style-name="Standard">
      <style:paragraph-properties fo:text-align="justify" style:justify-single-word="false"/>
      <style:text-properties officeooo:paragraph-rsid="0758f4b0"/>
    </style:style>
    <style:style style:name="P43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44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45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4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4aea68" style:font-size-asian="10pt" style:font-weight-asian="bold" style:font-size-complex="10pt"/>
    </style:style>
    <style:style style:name="P47" style:family="paragraph" style:parent-style-name="Standard">
      <style:paragraph-properties fo:margin-top="0.106cm" fo:margin-bottom="0.106cm" loext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48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language="it" fo:country="IT" fo:font-style="normal" fo:font-weight="normal" officeooo:rsid="01d634f6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50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" fo:font-size="10pt" officeooo:paragraph-rsid="034aea68" style:font-size-asian="10pt" style:font-name-complex="Calibri2" style:font-size-complex="10pt"/>
    </style:style>
    <style:style style:name="P51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officeooo:paragraph-rsid="034aea68" fo:background-color="transparen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" fo:font-size="10pt" fo:font-style="italic" fo:font-weight="bold" officeooo:rsid="022d6dd6" officeooo:paragraph-rsid="034aea68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" fo:font-size="10pt" fo:letter-spacing="-0.007cm" fo:font-style="normal" style:text-underline-style="none" fo:font-weight="normal" officeooo:rsid="00a0f573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bold" fo:hyphenate="false" fo:hyphenation-remain-char-count="2" fo:hyphenation-push-char-count="2" loext:hyphenation-no-caps="false"/>
    </style:style>
    <style:style style:name="P55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56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57" style:family="paragraph" style:parent-style-name="sche_5f_4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58" style:family="paragraph" style:parent-style-name="sche_5f_4">
      <style:paragraph-properties fo:margin-left="0.529cm" fo:margin-right="0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8pt" fo:letter-spacing="-0.004cm" fo:language="it" fo:country="IT" fo:font-style="italic" fo:font-weight="bold" officeooo:paragraph-rsid="034aea68" fo:background-color="transparent" style:font-size-asian="8pt" style:font-style-asian="italic" style:font-weight-asian="bold" style:font-size-complex="8pt" style:font-style-complex="italic"/>
    </style:style>
    <style:style style:name="P59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officeooo:paragraph-rsid="034aea68" fo:background-color="transparent" style:font-size-asian="10pt" style:font-size-complex="10pt"/>
    </style:style>
    <style:style style:name="P60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61" style:family="paragraph" style:parent-style-name="sche_5f_3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34aea68" fo:background-color="transparent" style:font-size-asian="10pt" style:font-size-complex="10pt"/>
    </style:style>
    <style:style style:name="P62" style:family="paragraph" style:parent-style-name="sche_5f_3">
      <style:paragraph-properties fo:text-align="justify" style:justify-single-word="fals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63" style:family="paragraph" style:parent-style-name="sche_5f_3">
      <style:paragraph-properties fo:text-align="justify" style:justify-single-word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64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65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66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67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68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69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70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71" style:family="paragraph" style:parent-style-name="sche2_5f_3">
      <style:paragraph-properties fo:text-align="justify" style:justify-single-word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/>
    </style:style>
    <style:style style:name="P72" style:family="paragraph" style:parent-style-name="sche2_5f_2">
      <style:paragraph-properties fo:text-align="center" style:justify-single-word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/>
    </style:style>
    <style:style style:name="P73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74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 fo:hyphenate="false" fo:hyphenation-remain-char-count="2" fo:hyphenation-push-char-count="2" loext:hyphenation-no-caps="false"/>
    </style:style>
    <style:style style:name="P75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77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78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79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rsid="0131802c" officeooo:paragraph-rsid="034aea68" fo:background-color="transparent" style:font-size-asian="10pt" style:font-size-complex="10pt"/>
    </style:style>
    <style:style style:name="P80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81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5f4f4b" fo:background-color="#ffffff" style:font-size-asian="10pt" style:font-size-complex="10pt"/>
    </style:style>
    <style:style style:name="P82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" fo:font-size="10pt" fo:letter-spacing="-0.004cm" fo:language="it" fo:country="IT" fo:font-style="italic" officeooo:paragraph-rsid="035f4f4b" fo:background-color="transparent" style:font-size-asian="10pt" style:font-style-asian="italic" style:font-size-complex="10pt" style:font-style-complex="italic"/>
    </style:style>
    <style:style style:name="P83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-0.004cm" fo:language="it" fo:country="IT" fo:font-style="normal" fo:font-weight="normal" officeooo:rsid="018b540e" officeooo:paragraph-rsid="034aea68" fo:background-color="#ffff0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84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4aea68" style:font-size-asian="10pt" style:font-name-complex="Calibri2" style:font-size-complex="10pt"/>
    </style:style>
    <style:style style:name="P85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86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87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size-complex="10pt"/>
    </style:style>
    <style:style style:name="P88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style:font-name="Verdana" fo:font-size="10pt" officeooo:paragraph-rsid="034aea68" fo:background-color="transparent" style:font-size-asian="10pt" style:font-size-complex="10pt"/>
    </style:style>
    <style:style style:name="P89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" fo:font-size="10pt" officeooo:paragraph-rsid="034aea68" fo:background-color="transparent" style:font-size-asian="10pt" style:font-name-complex="Calibri2" style:font-size-complex="10pt"/>
    </style:style>
    <style:style style:name="P90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style="italic" fo:font-weight="bold" officeooo:rsid="0226be78" officeooo:paragraph-rsid="034aea68" style:font-size-asian="10pt" style:font-style-asian="italic" style:font-weight-asian="bold" style:font-name-complex="Calibri2" style:font-size-complex="10pt" style:font-style-complex="italic" style:font-weight-complex="bold"/>
    </style:style>
    <style:style style:name="P91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34aea68" fo:background-color="transparent" style:font-size-asian="10pt" style:font-size-complex="10pt"/>
    </style:style>
    <style:style style:name="P92" style:family="paragraph" style:parent-style-name="Standard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style:font-name="Verdana" fo:font-size="10pt" officeooo:paragraph-rsid="04f08f9b" fo:background-color="transparent" style:font-size-asian="10pt" style:font-size-complex="10pt"/>
    </style:style>
    <style:style style:name="P93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5f4f4b" style:font-size-asian="10pt" style:font-size-complex="10pt"/>
    </style:style>
    <style:style style:name="P94" style:family="paragraph" style:parent-style-name="Body_20_Text_20_2">
      <loext:graphic-properties draw:fill="none"/>
      <style:paragraph-properties fo:margin-left="1.499cm" fo:margin-right="0cm" fo:margin-top="0cm" fo:margin-bottom="0.499cm" loext:contextual-spacing="false" fo:line-height="100%" fo:text-align="justify" style:justify-single-word="false" fo:orphans="0" fo:widows="0" fo:text-indent="-0.6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Verdana" fo:font-size="10pt" fo:letter-spacing="-0.004cm" fo:language="it" fo:country="IT" fo:font-style="normal" fo:font-weight="normal" officeooo:rsid="00ca0ed2" officeooo:paragraph-rsid="035f4f4b" fo:background-color="#ffffff" style:font-size-asian="10pt" style:font-style-asian="normal" style:font-weight-asian="normal" style:font-size-complex="10pt" style:font-style-complex="normal" style:font-weight-complex="normal"/>
    </style:style>
    <style:style style:name="P95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" fo:font-size="10pt" fo:font-weight="bold" officeooo:paragraph-rsid="034aea68" style:font-size-asian="10pt" style:font-weight-asian="bold" style:font-size-complex="10pt" style:font-weight-complex="bold"/>
    </style:style>
    <style:style style:name="P96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officeooo:paragraph-rsid="034aea68"/>
    </style:style>
    <style:style style:name="P97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34aea68"/>
    </style:style>
    <style:style style:name="P98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34aea6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99" style:family="paragraph" style:parent-style-name="Standard" style:master-page-name="">
      <style:paragraph-properties fo:text-align="justify" style:justify-single-word="false" style:page-number="auto"/>
      <style:text-properties officeooo:paragraph-rsid="075771e3"/>
    </style:style>
    <style:style style:name="P100" style:family="paragraph" style:parent-style-name="Standard" style:master-page-name="">
      <style:paragraph-properties fo:text-align="justify" style:justify-single-word="false" style:page-number="auto"/>
      <style:text-properties officeooo:paragraph-rsid="0758f4b0"/>
    </style:style>
    <style:style style:name="P101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102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103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104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language-asian="zh" style:country-asian="CN" style:font-size-complex="10pt" style:font-weight-complex="bold"/>
    </style:style>
    <style:style style:name="P105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106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107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size-complex="10pt"/>
    </style:style>
    <style:style style:name="P108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10pt" officeooo:paragraph-rsid="034aea68" style:font-size-asian="10pt" style:font-size-complex="10pt"/>
    </style:style>
    <style:style style:name="P109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110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4aea68" style:font-size-asian="10pt" style:font-size-complex="10pt"/>
    </style:style>
    <style:style style:name="P111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font-name="Verdana" fo:font-size="10pt" officeooo:rsid="037983c6" officeooo:paragraph-rsid="035ea192" fo:background-color="transparent" style:font-size-asian="10pt" style:font-name-complex="Calibri2" style:font-size-complex="12pt"/>
    </style:style>
    <style:style style:name="P112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etter-spacing="-0.004cm" officeooo:rsid="020df6f0" officeooo:paragraph-rsid="035ea192" fo:background-color="#66ffff" style:font-size-asian="10pt" style:font-name-complex="Calibri2" style:font-size-complex="10pt"/>
    </style:style>
    <style:style style:name="P113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0pt" officeooo:paragraph-rsid="02a69d6c" fo:background-color="transparent" style:font-size-asian="10pt" style:font-size-complex="10pt"/>
    </style:style>
    <style:style style:name="P114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115" style:family="paragraph" style:parent-style-name="Standard" style:list-style-name="L1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4aea68"/>
    </style:style>
    <style:style style:name="P116" style:family="paragraph" style:parent-style-name="Standard" style:list-style-name="L1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69b2f44"/>
    </style:style>
    <style:style style:name="P117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name-complex="Calibri2" style:font-size-complex="10pt"/>
    </style:style>
    <style:style style:name="P118" style:family="paragraph" style:parent-style-name="Standard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-1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75c8422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2a96403" style:font-size-asian="8pt" style:font-name-complex="Arial1" style:font-size-complex="8pt"/>
    </style:style>
    <style:style style:name="T4" style:family="text">
      <style:text-properties style:font-name="Arial1" fo:font-size="8pt" officeooo:rsid="00ada522" style:font-size-asian="8pt" style:font-name-complex="Arial1" style:font-size-complex="8pt"/>
    </style:style>
    <style:style style:name="T5" style:family="text">
      <style:text-properties style:font-name="Arial1" fo:font-size="8pt" officeooo:rsid="02aab37c" style:font-size-asian="8pt" style:font-name-complex="Arial1" style:font-size-complex="8pt"/>
    </style:style>
    <style:style style:name="T6" style:family="text">
      <style:text-properties style:font-name="Arial1" fo:font-size="8pt" officeooo:rsid="0326be04" style:font-size-asian="8pt" style:font-name-complex="Arial1" style:font-size-complex="8pt"/>
    </style:style>
    <style:style style:name="T7" style:family="text">
      <style:text-properties style:font-name="Arial1" fo:font-size="8pt" officeooo:rsid="001d2ec4" style:font-size-asian="8pt" style:font-name-complex="Arial1"/>
    </style:style>
    <style:style style:name="T8" style:family="text">
      <style:text-properties style:font-name="Arial1" fo:font-size="8pt" officeooo:rsid="001d2ec4" style:font-size-asian="8pt" style:font-size-complex="8pt"/>
    </style:style>
    <style:style style:name="T9" style:family="text">
      <style:text-properties style:font-name="Arial1" officeooo:rsid="001d2ec4" style:font-name-complex="Arial1"/>
    </style:style>
    <style:style style:name="T10" style:family="text">
      <style:text-properties style:text-line-through-style="none" style:text-line-through-type="none" style:font-name="Arial1" fo:font-size="8pt" officeooo:rsid="001d2ec4" style:font-size-asian="8pt" style:font-size-complex="8pt"/>
    </style:style>
    <style:style style:name="T11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T12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T13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T14" style:family="text">
      <style:text-properties style:text-line-through-style="none" style:text-line-through-type="none" style:font-name="Arial1" fo:font-size="11pt" fo:font-weight="bold" officeooo:rsid="06fd5e19" style:font-size-asian="11pt" style:font-weight-asian="bold" style:font-size-complex="11pt" style:font-weight-complex="bold"/>
    </style:style>
    <style:style style:name="T15" style:family="text">
      <style:text-properties style:text-line-through-style="none" style:text-line-through-type="none" style:font-name="Arial1" fo:font-size="11pt" fo:font-weight="bold" officeooo:rsid="07065f24" style:font-size-asian="11pt" style:font-weight-asian="bold" style:font-size-complex="11pt" style:font-weight-complex="bold"/>
    </style:style>
    <style:style style:name="T16" style:family="text">
      <style:text-properties style:text-line-through-style="none" style:text-line-through-type="none" style:font-name="Arial1" fo:font-size="11pt" fo:font-weight="bold" officeooo:rsid="04daaaaa" style:font-size-asian="11pt" style:font-weight-asian="bold" style:font-size-complex="11pt" style:font-weight-complex="bold"/>
    </style:style>
    <style:style style:name="T17" style:family="text">
      <style:text-properties style:text-line-through-style="none" style:text-line-through-type="none" style:font-name="Arial1" fo:font-size="11pt" fo:font-weight="bold" officeooo:rsid="05cebbcd" style:font-size-asian="11pt" style:font-weight-asian="bold" style:font-size-complex="11pt" style:font-weight-complex="bold"/>
    </style:style>
    <style:style style:name="T18" style:family="text">
      <style:text-properties style:text-line-through-style="none" style:text-line-through-type="none" style:font-name="Arial1" fo:font-size="11pt" fo:font-weight="bold" officeooo:rsid="06995748" style:font-size-asian="11pt" style:font-weight-asian="bold" style:font-size-complex="11pt" style:font-weight-complex="bold"/>
    </style:style>
    <style:style style:name="T19" style:family="text">
      <style:text-properties style:text-line-through-style="none" style:text-line-through-type="none" style:font-name="Verdana" fo:font-size="10pt" officeooo:rsid="02ba3eec" fo:background-color="transparent" loext:char-shading-value="0" style:font-size-asian="10pt" style:font-size-complex="10pt"/>
    </style:style>
    <style:style style:name="T20" style:family="text">
      <style:text-properties style:text-line-through-style="none" style:text-line-through-type="none" style:font-name="Verdana" fo:font-size="10pt" officeooo:rsid="026909c7" fo:background-color="transparent" loext:char-shading-value="0" style:font-size-asian="10pt" style:font-size-complex="10pt"/>
    </style:style>
    <style:style style:name="T21" style:family="text">
      <style:text-properties style:use-window-font-color="true" style:text-line-through-style="none" style:text-line-through-type="none" style:font-name="Arial1" fo:font-size="11pt" fo:language="it" fo:country="IT" fo:font-weight="bold" officeooo:rsid="06fd5e1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text-line-through-style="none" style:text-line-through-type="none" style:font-name="Arial1" fo:font-size="11pt" fo:language="it" fo:country="IT" fo:font-weight="bold" officeooo:rsid="063eeb0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text-line-through-style="none" style:text-line-through-type="none" style:font-name="Arial1" fo:font-size="11pt" fo:language="it" fo:country="IT" fo:font-weight="bold" officeooo:rsid="0699574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text-line-through-style="none" style:text-line-through-type="none" style:font-name="Verdana" fo:font-size="10pt" fo:language="it" fo:country="IT" officeooo:rsid="06493d5a" fo:background-color="transparent" loext:char-shading-value="0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line-through-style="none" style:text-line-through-type="none" style:font-name="Verdana" fo:font-size="10pt" fo:language="it" fo:country="IT" officeooo:rsid="06995748" fo:background-color="transparent" loext:char-shading-value="0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line-through-style="none" style:text-line-through-type="none" style:font-name="Verdana" fo:font-size="10pt" fo:language="it" fo:country="IT" officeooo:rsid="064acdd9" fo:background-color="transparent" loext:char-shading-value="0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line-through-style="none" style:text-line-through-type="none" style:font-name="Verdana" fo:font-size="10.5pt" fo:language="it" fo:country="IT" officeooo:rsid="03e0df0c" fo:background-color="transparent" loext:char-shading-value="0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T29" style:family="text">
      <style:text-properties style:use-window-font-color="true" style:text-line-through-style="none" style:text-line-through-type="none" style:font-name="Verdana" fo:font-size="10.5pt" fo:language="it" fo:country="IT" officeooo:rsid="069b2f44" fo:background-color="transparent" loext:char-shading-value="0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T30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31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32" style:family="text">
      <style:text-properties style:use-window-font-color="true" fo:language="it" fo:country="IT" officeooo:rsid="00cff92f" fo:background-color="#ffffff" loext:char-shading-value="0" style:font-name-complex="Calibri1"/>
    </style:style>
    <style:style style:name="T33" style:family="text">
      <style:text-properties style:use-window-font-color="true" fo:language="it" fo:country="IT" officeooo:rsid="0135e11c" fo:background-color="#ffffff" loext:char-shading-value="0" style:font-name-complex="Calibri1"/>
    </style:style>
    <style:style style:name="T34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5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6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7" style:family="text">
      <style:text-properties style:use-window-font-color="true" fo:language="it" fo:country="IT" fo:font-style="normal" fo:font-weight="normal" officeooo:rsid="067cb20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8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39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40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2" style:font-style-complex="normal" style:font-weight-complex="normal"/>
    </style:style>
    <style:style style:name="T41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42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43" style:family="text">
      <style:text-properties style:use-window-font-color="true" style:font-name="Verdana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44" style:family="text">
      <style:text-properties style:use-window-font-color="true" style:font-name="Verdana" fo:font-size="10pt" fo:letter-spacing="-0.004cm" fo:font-weight="bold" officeooo:rsid="00a78e80" style:font-size-asian="10pt" style:font-weight-asian="bold" style:font-size-complex="10pt"/>
    </style:style>
    <style:style style:name="T45" style:family="text">
      <style:text-properties style:use-window-font-color="true" style:font-name="Verdana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46" style:family="text">
      <style:text-properties style:use-window-font-color="true" style:font-name="Verdana" fo:font-size="10pt" fo:language="it" fo:country="IT" officeooo:rsid="02a43a35" style:font-name-asian="Times New Roman" style:font-size-asian="10pt" style:font-name-complex="Times New Roman" style:font-size-complex="10pt" style:language-complex="ar" style:country-complex="SA"/>
    </style:style>
    <style:style style:name="T47" style:family="text">
      <style:text-properties style:use-window-font-color="true" style:font-name="Verdana" fo:font-size="10pt" fo:language="it" fo:country="IT" officeooo:rsid="0226be78" style:font-name-asian="Times New Roman" style:font-size-asian="10pt" style:font-name-complex="Times New Roman" style:font-size-complex="10pt" style:language-complex="ar" style:country-complex="SA"/>
    </style:style>
    <style:style style:name="T48" style:family="text">
      <style:text-properties style:use-window-font-color="true" style:font-name="Verdana" fo:font-size="10pt" fo:language="it" fo:country="IT" fo:font-style="normal" fo:font-weight="bold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9" style:family="text">
      <style:text-properties style:use-window-font-color="true" style:font-name="Verdana" fo:font-size="10pt" fo:language="it" fo:country="IT" fo:font-style="normal" fo:font-weight="bold" officeooo:rsid="05db94c6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0" style:family="text">
      <style:text-properties style:use-window-font-color="true" style:font-name="Verdana" fo:font-size="10pt" fo:language="it" fo:country="IT" fo:font-style="normal" fo:font-weight="bold" officeooo:rsid="0641afc7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1" style:family="text">
      <style:text-properties style:use-window-font-color="true" style:font-name="Verdana" fo:font-size="10pt" fo:language="it" fo:country="IT" fo:font-style="normal" fo:font-weight="bold" officeooo:rsid="069c9152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2" style:family="text">
      <style:text-properties style:use-window-font-color="true" style:font-name="Verdana" fo:font-size="10pt" fo:language="it" fo:country="IT" fo:font-style="normal" fo:font-weight="bold" officeooo:rsid="069e77fe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3" style:family="text">
      <style:text-properties style:use-window-font-color="true" style:font-name="Verdana" fo:font-size="10pt" fo:language="it" fo:country="IT" fo:font-style="normal" fo:font-weight="bold" officeooo:rsid="069fa9a0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4" style:family="text">
      <style:text-properties style:use-window-font-color="true" style:font-name="Verdana" fo:font-size="10pt" fo:language="it" fo:country="IT" fo:font-style="normal" fo:font-weight="bold" officeooo:rsid="06a13fb3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55" style:family="text">
      <style:text-properties style:use-window-font-color="true" style:font-name="Verdana" fo:font-size="10pt" fo:language="it" fo:country="IT" fo:font-style="normal" officeooo:rsid="069e77fe" fo:background-color="transparent" loext:char-shading-value="0" style:font-name-asian="Times New Roman" style:font-size-asian="10pt" style:font-style-asian="normal" style:font-size-complex="10pt" style:language-complex="ar" style:country-complex="SA" style:font-style-complex="normal"/>
    </style:style>
    <style:style style:name="T56" style:family="text">
      <style:text-properties style:use-window-font-color="true" style:font-name="Verdana" fo:font-size="10pt" fo:font-style="normal" fo:font-weight="normal" officeooo:rsid="02a43a35" style:font-size-asian="10pt" style:font-style-asian="normal" style:font-weight-asian="normal" style:font-size-complex="10pt" style:font-style-complex="normal" style:font-weight-complex="normal"/>
    </style:style>
    <style:style style:name="T57" style:family="text">
      <style:text-properties style:use-window-font-color="true" style:font-name="Verdana" fo:font-size="10pt" fo:font-style="normal" fo:font-weight="normal" officeooo:rsid="067cb20b" style:font-size-asian="10pt" style:font-style-asian="normal" style:font-weight-asian="normal" style:font-size-complex="10pt" style:font-style-complex="normal" style:font-weight-complex="normal"/>
    </style:style>
    <style:style style:name="T58" style:family="text">
      <style:text-properties style:use-window-font-color="true" style:font-name="Verdana" fo:font-size="10pt" fo:font-style="italic" fo:font-weight="bold" officeooo:rsid="02a43a35" style:font-size-asian="10pt" style:font-style-asian="italic" style:font-weight-asian="bold" style:font-size-complex="10pt" style:font-style-complex="italic" style:font-weight-complex="bold"/>
    </style:style>
    <style:style style:name="T59" style:family="text">
      <style:text-properties style:use-window-font-color="true" style:font-name="Verdana" fo:font-size="10pt" officeooo:rsid="01836ad5" style:font-size-asian="10pt" style:font-size-complex="10pt"/>
    </style:style>
    <style:style style:name="T60" style:family="text">
      <style:text-properties style:use-window-font-color="true" fo:background-color="#ffffff" loext:char-shading-value="0"/>
    </style:style>
    <style:style style:name="T61" style:family="text">
      <style:text-properties style:use-window-font-color="true" officeooo:rsid="01687ee3" fo:background-color="#ffffff" loext:char-shading-value="0"/>
    </style:style>
    <style:style style:name="T62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bold" officeooo:rsid="05db94c6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bold" style:text-emphasize="none"/>
    </style:style>
    <style:style style:name="T63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64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65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66" style:family="text">
      <style:text-properties fo:font-weight="normal" officeooo:rsid="022756bf" style:font-weight-asian="normal" style:font-weight-complex="normal"/>
    </style:style>
    <style:style style:name="T67" style:family="text">
      <style:text-properties fo:font-weight="normal" officeooo:rsid="02a43a35" style:font-weight-asian="normal" style:font-weight-complex="normal"/>
    </style:style>
    <style:style style:name="T68" style:family="text">
      <style:text-properties fo:font-weight="normal" officeooo:rsid="02a4aef3" style:font-weight-asian="normal" style:font-weight-complex="normal"/>
    </style:style>
    <style:style style:name="T69" style:family="text">
      <style:text-properties fo:font-weight="normal" officeooo:rsid="02439ea5" style:font-weight-asian="normal" style:font-weight-complex="normal"/>
    </style:style>
    <style:style style:name="T70" style:family="text">
      <style:text-properties fo:font-weight="normal" officeooo:rsid="067cb20b" style:font-weight-asian="normal" style:font-weight-complex="normal"/>
    </style:style>
    <style:style style:name="T71" style:family="text">
      <style:text-properties fo:font-weight="normal" officeooo:rsid="02a43a35" style:font-weight-asian="normal" style:font-name-complex="Calibri2" style:font-weight-complex="normal"/>
    </style:style>
    <style:style style:name="T72" style:family="text">
      <style:text-properties fo:font-weight="normal" officeooo:rsid="067cb20b" style:font-weight-asian="normal" style:font-name-complex="Calibri2" style:font-weight-complex="normal"/>
    </style:style>
    <style:style style:name="T73" style:family="text">
      <style:text-properties fo:font-weight="normal" fo:background-color="transparent" loext:char-shading-value="0" style:font-weight-asian="normal"/>
    </style:style>
    <style:style style:name="T74" style:family="text">
      <style:text-properties fo:font-weight="normal" officeooo:rsid="012776a7" fo:background-color="transparent" loext:char-shading-value="0" style:font-weight-asian="normal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officeooo:rsid="018439b6" style:font-weight-asian="bold" style:font-weight-complex="bold"/>
    </style:style>
    <style:style style:name="T77" style:family="text">
      <style:text-properties fo:font-weight="bold" officeooo:rsid="0185f632" style:font-weight-asian="bold" style:font-weight-complex="bold"/>
    </style:style>
    <style:style style:name="T78" style:family="text">
      <style:text-properties fo:font-weight="bold" style:font-weight-asian="bold" style:font-name-complex="Calibri2"/>
    </style:style>
    <style:style style:name="T79" style:family="text">
      <style:text-properties fo:font-weight="bold" style:font-weight-asian="bold" style:font-name-complex="Times New Roman1" style:font-weight-complex="bold"/>
    </style:style>
    <style:style style:name="T80" style:family="text">
      <style:text-properties fo:font-style="italic" style:font-style-asian="italic" style:font-style-complex="italic"/>
    </style:style>
    <style:style style:name="T81" style:family="text">
      <style:text-properties fo:font-style="italic" fo:font-weight="bold" style:font-style-asian="italic" style:font-weight-asian="bold" style:font-style-complex="italic" style:font-weight-complex="bold"/>
    </style:style>
    <style:style style:name="T82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83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84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85" style:family="text">
      <style:text-properties fo:font-style="italic" fo:font-weight="bold" officeooo:rsid="0226be78" style:font-style-asian="italic" style:font-weight-asian="bold" style:font-name-complex="Calibri2" style:font-style-complex="italic" style:font-weight-complex="bold"/>
    </style:style>
    <style:style style:name="T86" style:family="text">
      <style:text-properties fo:font-style="italic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87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88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8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0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91" style:family="text">
      <style:text-properties fo:language="it" fo:country="IT"/>
    </style:style>
    <style:style style:name="T92" style:family="text">
      <style:text-properties fo:language="it" fo:country="IT" fo:font-weight="bold" officeooo:rsid="0185f632" style:font-name-asian="Times New Roman1" style:font-weight-asian="bold" style:font-name-complex="Times New Roman1" style:language-complex="ar" style:country-complex="SA" style:font-weight-complex="bold"/>
    </style:style>
    <style:style style:name="T93" style:family="text">
      <style:text-properties fo:language="it" fo:country="IT" fo:font-weight="bold" officeooo:rsid="040d4fc8" style:font-name-asian="Times New Roman1" style:font-weight-asian="bold" style:font-name-complex="Times New Roman1" style:language-complex="ar" style:country-complex="SA" style:font-weight-complex="bold"/>
    </style:style>
    <style:style style:name="T94" style:family="text">
      <style:text-properties fo:language="it" fo:country="IT" style:text-underline-style="solid" style:text-underline-width="auto" style:text-underline-color="font-color"/>
    </style:style>
    <style:style style:name="T95" style:family="text">
      <style:text-properties fo:language="it" fo:country="IT" officeooo:rsid="00d0b4f1" fo:background-color="#ffffff" loext:char-shading-value="0" style:font-name-complex="Calibri1"/>
    </style:style>
    <style:style style:name="T96" style:family="text">
      <style:text-properties fo:language="it" fo:country="IT" officeooo:rsid="00cff92f" fo:background-color="#ffffff" loext:char-shading-value="0" style:font-name-complex="Calibri1"/>
    </style:style>
    <style:style style:name="T97" style:family="text">
      <style:text-properties fo:background-color="#ffffff" loext:char-shading-value="0"/>
    </style:style>
    <style:style style:name="T98" style:family="text">
      <style:text-properties fo:color="#000000" fo:letter-spacing="0.002cm" fo:font-style="italic" fo:font-weight="normal" officeooo:rsid="01e57e82" fo:background-color="transparent" loext:char-shading-value="0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99" style:family="text">
      <style:text-properties fo:color="#000000" fo:letter-spacing="0.002cm" fo:font-style="normal" fo:font-weight="normal" officeooo:rsid="008b2709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0" style:family="text">
      <style:text-properties fo:color="#000000" fo:letter-spacing="0.002cm" fo:font-style="normal" fo:font-weight="normal" officeooo:rsid="0015126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1" style:family="text">
      <style:text-properties fo:color="#000000" fo:letter-spacing="0.002cm" fo:font-style="normal" fo:font-weight="bold" officeooo:rsid="008b2709" fo:background-color="transparent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02" style:family="text">
      <style:text-properties fo:color="#000000" fo:letter-spacing="0.002cm" fo:font-style="normal" fo:font-weight="bold" officeooo:rsid="008b2709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03" style:family="text">
      <style:text-properties fo:color="#000000" fo:letter-spacing="0.002cm" fo:font-style="normal" fo:font-weight="bold" officeooo:rsid="00282fed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04" style:family="text">
      <style:text-properties fo:color="#000000" fo:letter-spacing="0.002cm" fo:font-style="normal" fo:font-weight="bold" officeooo:rsid="00151260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05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06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07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108" style:family="text">
      <style:text-properties style:language-asian="zh" style:country-asian="CN" style:font-weight-complex="bold"/>
    </style:style>
    <style:style style:name="T109" style:family="text">
      <style:text-properties officeooo:rsid="02127d76" style:language-asian="zh" style:country-asian="CN" style:font-weight-complex="bold"/>
    </style:style>
    <style:style style:name="T110" style:family="text">
      <style:text-properties officeooo:rsid="01071947" style:language-asian="zh" style:country-asian="CN" style:font-weight-complex="bold"/>
    </style:style>
    <style:style style:name="T111" style:family="text">
      <style:text-properties style:font-name-complex="Arial2"/>
    </style:style>
    <style:style style:name="T112" style:family="text">
      <style:text-properties style:font-name="Verdana" fo:font-size="10pt" style:font-size-asian="10pt" style:language-asian="it" style:country-asian="IT" style:font-name-complex="Calibri2" style:font-size-complex="10pt"/>
    </style:style>
    <style:style style:name="T113" style:family="text">
      <style:text-properties style:font-name="Verdana" fo:font-size="10pt" officeooo:rsid="069b2f44" style:font-size-asian="10pt" style:language-asian="it" style:country-asian="IT" style:font-name-complex="Calibri2" style:font-size-complex="10pt"/>
    </style:style>
    <style:style style:name="T114" style:family="text">
      <style:text-properties style:font-name="Verdana" fo:font-size="10pt" style:font-size-asian="10pt" style:font-name-complex="Calibri2" style:font-size-complex="10pt"/>
    </style:style>
    <style:style style:name="T115" style:family="text">
      <style:text-properties style:font-name="Verdana" fo:font-size="10pt" style:font-size-asian="10pt" style:font-name-complex="Arial2" style:font-size-complex="10pt"/>
    </style:style>
    <style:style style:name="T116" style:family="text">
      <style:text-properties style:font-name="Verdana" fo:font-size="10pt" style:font-size-asian="10pt" style:font-size-complex="10pt"/>
    </style:style>
    <style:style style:name="T117" style:family="text">
      <style:text-properties style:font-name="Verdana" fo:font-size="10pt" officeooo:rsid="02a43a35" style:font-size-asian="10pt" style:font-size-complex="10pt"/>
    </style:style>
    <style:style style:name="T118" style:family="text">
      <style:text-properties style:font-name="Verdana" fo:font-size="10pt" officeooo:rsid="0226be78" style:font-size-asian="10pt" style:font-size-complex="10pt"/>
    </style:style>
    <style:style style:name="T119" style:family="text">
      <style:text-properties style:font-name="Verdana" fo:font-size="10pt" officeooo:rsid="03cb37c1" style:font-size-asian="10pt" style:font-size-complex="10pt"/>
    </style:style>
    <style:style style:name="T120" style:family="text">
      <style:text-properties style:font-name="Verdana" fo:font-size="10pt" fo:font-weight="bold" style:font-size-asian="10pt" style:font-weight-asian="bold" style:font-name-complex="Calibri2" style:font-size-complex="10pt"/>
    </style:style>
    <style:style style:name="T121" style:family="text">
      <style:text-properties style:font-name="Verdana" fo:font-size="10pt" fo:font-weight="bold" officeooo:rsid="02a43a35" style:font-size-asian="10pt" style:font-weight-asian="bold" style:font-name-complex="Calibri2" style:font-size-complex="10pt"/>
    </style:style>
    <style:style style:name="T122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23" style:family="text">
      <style:text-properties style:font-name="Verdana" fo:font-size="10pt" officeooo:rsid="05431156" fo:background-color="transparent" loext:char-shading-value="0" style:font-size-asian="10pt" style:font-size-complex="10pt"/>
    </style:style>
    <style:style style:name="T124" style:family="text">
      <style:text-properties style:font-name="Verdana" fo:font-size="10pt" officeooo:rsid="03cb37c1" fo:background-color="transparent" loext:char-shading-value="0" style:font-size-asian="10pt" style:font-size-complex="10pt"/>
    </style:style>
    <style:style style:name="T125" style:family="text">
      <style:text-properties style:font-name="Verdana" fo:font-size="10pt" officeooo:rsid="026909c7" fo:background-color="transparent" loext:char-shading-value="0" style:font-size-asian="10pt" style:font-size-complex="10pt"/>
    </style:style>
    <style:style style:name="T126" style:family="text">
      <style:text-properties style:font-name="Verdana" fo:font-size="10pt" officeooo:rsid="02fb581d" fo:background-color="transparent" loext:char-shading-value="0" style:font-size-asian="10pt" style:font-size-complex="10pt"/>
    </style:style>
    <style:style style:name="T127" style:family="text">
      <style:text-properties style:font-name="Verdana" fo:font-size="10pt" officeooo:rsid="075de2e4" fo:background-color="transparent" loext:char-shading-value="0" style:font-size-asian="10pt" style:font-size-complex="10pt"/>
    </style:style>
    <style:style style:name="T128" style:family="text">
      <style:text-properties style:font-name="Verdana" fo:font-size="10pt" fo:font-style="normal" fo:background-color="transparent" loext:char-shading-value="0" style:font-size-asian="10pt" style:language-asian="it" style:country-asian="IT" style:font-style-asian="normal" style:font-name-complex="Calibri2" style:font-size-complex="10pt" style:font-style-complex="normal"/>
    </style:style>
    <style:style style:name="T129" style:family="text">
      <style:text-properties style:font-name="Verdana" fo:font-size="10pt" fo:font-weight="normal" officeooo:rsid="02a43a35" style:font-size-asian="10pt" style:font-weight-asian="normal" style:font-name-complex="Calibri2" style:font-size-complex="10pt" style:font-weight-complex="normal"/>
    </style:style>
    <style:style style:name="T130" style:family="text">
      <style:text-properties style:font-name="Verdana" fo:font-size="10pt" fo:font-weight="normal" officeooo:rsid="067cb20b" style:font-size-asian="10pt" style:font-weight-asian="normal" style:font-name-complex="Calibri2" style:font-size-complex="10pt" style:font-weight-complex="normal"/>
    </style:style>
    <style:style style:name="T131" style:family="text">
      <style:text-properties style:font-name="Verdana" fo:font-size="10pt" officeooo:rsid="026909c7" fo:background-color="#ffffff" loext:char-shading-value="0" style:font-size-asian="10pt" style:font-size-complex="10pt"/>
    </style:style>
    <style:style style:name="T132" style:family="text">
      <style:text-properties style:font-name="Verdana" fo:font-size="10pt" officeooo:rsid="02fb581d" fo:background-color="#ffffff" loext:char-shading-value="0" style:font-size-asian="10pt" style:font-size-complex="10pt"/>
    </style:style>
    <style:style style:name="T133" style:family="text">
      <style:text-properties style:font-name="Verdana" fo:font-size="10pt" officeooo:rsid="02cd17b4" fo:background-color="#ffffff" loext:char-shading-value="0" style:font-size-asian="10pt" style:font-size-complex="10pt"/>
    </style:style>
    <style:style style:name="T134" style:family="text">
      <style:text-properties style:font-name-complex="Calibri2"/>
    </style:style>
    <style:style style:name="T135" style:family="text">
      <style:text-properties officeooo:rsid="02a1466b" style:font-name-complex="Calibri2"/>
    </style:style>
    <style:style style:name="T136" style:family="text">
      <style:text-properties officeooo:rsid="0310e792" style:font-name-complex="Calibri2"/>
    </style:style>
    <style:style style:name="T137" style:family="text">
      <style:text-properties officeooo:rsid="02a43a35" style:font-name-complex="Calibri2"/>
    </style:style>
    <style:style style:name="T138" style:family="text">
      <style:text-properties officeooo:rsid="022d6dd6" style:font-name-complex="Calibri2"/>
    </style:style>
    <style:style style:name="T139" style:family="text">
      <style:text-properties officeooo:rsid="0226be78" style:font-name-complex="Calibri2"/>
    </style:style>
    <style:style style:name="T140" style:family="text">
      <style:text-properties officeooo:rsid="022756bf" style:font-name-complex="Calibri2"/>
    </style:style>
    <style:style style:name="T141" style:family="text">
      <style:text-properties officeooo:rsid="022a6ab0" style:font-name-complex="Calibri2"/>
    </style:style>
    <style:style style:name="T142" style:family="text">
      <style:text-properties officeooo:rsid="02db0aba" style:font-name-complex="Calibri2"/>
    </style:style>
    <style:style style:name="T143" style:family="text">
      <style:text-properties officeooo:rsid="022778da" style:font-name-complex="Calibri2"/>
    </style:style>
    <style:style style:name="T144" style:family="text">
      <style:text-properties officeooo:rsid="067cb20b" style:font-name-complex="Calibri2"/>
    </style:style>
    <style:style style:name="T14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6" style:family="text">
      <style:text-properties fo:font-style="normal" style:font-style-asian="normal" style:font-style-complex="normal"/>
    </style:style>
    <style:style style:name="T14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8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149" style:family="text">
      <style:text-properties fo:font-style="normal" fo:font-weight="normal" officeooo:rsid="067cb20b" style:font-style-asian="normal" style:font-weight-asian="normal" style:font-style-complex="normal" style:font-weight-complex="normal"/>
    </style:style>
    <style:style style:name="T150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15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52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153" style:family="text">
      <style:text-properties officeooo:rsid="0115d920" style:font-name-asian="Symbol" style:font-name-complex="Symbol"/>
    </style:style>
    <style:style style:name="T154" style:family="text">
      <style:text-properties officeooo:rsid="0131802c"/>
    </style:style>
    <style:style style:name="T155" style:family="text">
      <style:text-properties style:font-name-complex="Times New Roman1"/>
    </style:style>
    <style:style style:name="T156" style:family="text">
      <style:text-properties officeooo:rsid="00f0367d"/>
    </style:style>
    <style:style style:name="T157" style:family="text">
      <style:text-properties style:text-outline="false" style:text-line-through-style="none" style:text-line-through-type="none" fo:letter-spacing="0.005cm" fo:language="it" fo:country="IT" fo:font-style="normal" fo:text-shadow="none" style:text-underline-style="none" fo:font-weight="bold" officeooo:rsid="069c9152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58" style:family="text">
      <style:text-properties style:text-outline="false" style:text-line-through-style="none" style:text-line-through-type="none" fo:letter-spacing="0.005cm" fo:language="it" fo:country="IT" fo:font-style="normal" fo:text-shadow="none" style:text-underline-style="none" fo:font-weight="bold" officeooo:rsid="03380da3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59" style:family="text">
      <style:text-properties style:text-outline="false" style:text-line-through-style="none" style:text-line-through-type="none" fo:letter-spacing="0.005cm" fo:language="it" fo:country="IT" fo:font-style="normal" fo:text-shadow="none" style:text-underline-style="none" fo:font-weight="bold" officeooo:rsid="069fa9a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60" style:family="text">
      <style:text-properties style:text-outline="false" style:text-line-through-style="none" style:text-line-through-type="none" fo:letter-spacing="0.005cm" fo:language="it" fo:country="IT" fo:font-style="normal" fo:text-shadow="none" style:text-underline-style="none" fo:font-weight="bold" officeooo:rsid="075771e3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61" style:family="text">
      <style:text-properties officeooo:rsid="01365269"/>
    </style:style>
    <style:style style:name="T162" style:family="text">
      <style:text-properties officeooo:rsid="0115d920"/>
    </style:style>
    <style:style style:name="T163" style:family="text">
      <style:text-properties officeooo:rsid="02db0aba"/>
    </style:style>
    <style:style style:name="T164" style:family="text">
      <style:text-properties officeooo:rsid="02a1466b"/>
    </style:style>
    <style:style style:name="T165" style:family="text">
      <style:text-properties officeooo:rsid="022756bf"/>
    </style:style>
    <style:style style:name="T166" style:family="text">
      <style:text-properties officeooo:rsid="02439ea5"/>
    </style:style>
    <style:style style:name="T167" style:family="text">
      <style:text-properties officeooo:rsid="022885ab"/>
    </style:style>
    <style:style style:name="T168" style:family="text">
      <style:text-properties officeooo:rsid="013a94c1"/>
    </style:style>
    <style:style style:name="T169" style:family="text">
      <style:text-properties officeooo:rsid="03bad4e5"/>
    </style:style>
    <style:style style:name="T170" style:family="text">
      <style:text-properties style:font-name="Verdana2" fo:font-size="10pt" fo:language="en" fo:country="US" fo:font-style="normal" fo:font-weight="bold" officeooo:rsid="000ad923" fo:background-color="transparent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171" style:family="text">
      <style:text-properties style:font-name="Verdana2" fo:font-size="10pt" fo:language="en" fo:country="US" fo:font-style="normal" fo:font-weight="bold" officeooo:rsid="06995748" fo:background-color="transparent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172" style:family="text">
      <style:text-properties style:font-name="Verdana2" fo:font-size="10pt" fo:language="en" fo:country="US" fo:font-style="normal" fo:font-weight="bold" officeooo:rsid="070bd9be" fo:background-color="transparent" loext:char-shading-value="0" style:font-size-asian="10pt" style:font-style-asian="normal" style:font-weight-asian="bold" style:font-name-complex="Calibri1" style:font-size-complex="10pt" style:font-style-complex="normal" style:font-weight-complex="bold"/>
    </style:style>
    <style:style style:name="T173" style:family="text">
      <style:text-properties officeooo:rsid="05d7d5d7"/>
    </style:style>
    <style:style style:name="T174" style:family="text">
      <style:text-properties officeooo:rsid="067cb20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3"/>
      <text:p text:style-name="P72">(Modello A)</text:p>
      <text:p text:style-name="P77"><text:span text:style-name="T153">[</text:span>SCHEMA <text:span text:style-name="T161">DOMANDA DI PARTECIPAZIONE</text:span> ALLA GARA<text:span text:style-name="T162">]</text:span></text:p>
      <text:p text:style-name="P38"><text:s text:c="3"/></text:p>
      <text:h text:style-name="P101" text:outline-level="1"/>
      <text:h text:style-name="P102" text:outline-level="1">Al </text:h>
      <text:h text:style-name="P103" text:outline-level="1">COMUNE DI VENEZIA</text:h>
      <text:h text:style-name="P103" text:outline-level="1"><text:span text:style-name="T108">Direzione </text:span><text:span text:style-name="T109">Servizi Amministrativi e Affari Generali</text:span></text:h>
      <text:h text:style-name="P103" text:outline-level="1"><text:span text:style-name="T108">Settore Gare </text:span><text:span text:style-name="T110">Contratti e Centrale Unica Appalti ed Economato </text:span></text:h>
      <text:h text:style-name="P104" text:outline-level="1">Servizio Gare e Contratti</text:h>
      <text:p text:style-name="P70">San Marco n. 4136 – 30124 Venezia</text:p>
      <text:p text:style-name="P70"/>
      <text:p text:style-name="P69"/>
      <text:p text:style-name="P99"><text:span text:style-name="Strong_20_Emphasis"><text:span text:style-name="T170">Gara n. </text:span></text:span><text:span text:style-name="Strong_20_Emphasis"><text:span text:style-name="T172">65</text:span></text:span><text:span text:style-name="Strong_20_Emphasis"><text:span text:style-name="T171">/</text:span></text:span><text:span text:style-name="Strong_20_Emphasis"><text:span text:style-name="T170">202</text:span></text:span><text:span text:style-name="Strong_20_Emphasis"><text:span text:style-name="T49">3 – </text:span></text:span><text:span text:style-name="Strong_20_Emphasis"><text:span text:style-name="T52">CUP</text:span></text:span><text:span text:style-name="Strong_20_Emphasis"><text:span text:style-name="T55"> F61H21000040001 </text:span></text:span><text:span text:style-name="T48">Appalto </text:span><text:span text:style-name="T50">della durata di </text:span><text:span text:style-name="T51">36</text:span><text:span text:style-name="T50"> mesi</text:span><text:span text:style-name="T48"> per </text:span><text:span text:style-name="T52">L’Affidamento dei seguenti servizi:</text:span></text:p>
      <text:p text:style-name="P41"><text:span text:style-name="T52">- Lotto 1:</text:span><text:span text:style-name="T48"> DISPOSITIVO PrIS – </text:span><text:span text:style-name="T52">CIG 98792338F8 </text:span></text:p>
      <text:p text:style-name="P41"><text:span text:style-name="T52">- </text:span><text:span text:style-name="T53">Lotto 2: UNITA' DI STRADA</text:span><text:span text:style-name="T48"> – </text:span><text:span text:style-name="T54">C</text:span><text:span text:style-name="T52">IG 98880179C1</text:span></text:p>
      <text:p text:style-name="P39"><text:span text:style-name="Strong_20_Emphasis"><text:span text:style-name="T62"/></text:span></text:p>
      <text:p text:style-name="P11"><text:span text:style-name="Strong_20_Emphasis"><text:span text:style-name="T157">Periodo dal</text:span></text:span><text:span text:style-name="Strong_20_Emphasis"><text:span text:style-name="T158"> 01/10/2023 </text:span></text:span><text:span text:style-name="Strong_20_Emphasis"><text:span text:style-name="T157">al </text:span></text:span><text:span text:style-name="Strong_20_Emphasis"><text:span text:style-name="T158">30/09/2026 - <text:s/></text:span></text:span><text:span text:style-name="Strong_20_Emphasis"><text:span text:style-name="T159">CUI S0033937027220230001</text:span></text:span><text:span text:style-name="Strong_20_Emphasis"><text:span text:style-name="T160">5</text:span></text:span></text:p>
      <text:p text:style-name="P28"/>
      <text:p text:style-name="P14">Istanza di ammissione alla gara <text:span text:style-name="T173">e dichiarazione</text:span></text:p>
      <text:p text:style-name="P76"/>
      <text:p text:style-name="P64"/>
      <text:p text:style-name="P26">Il sottoscritto ………………………………………………………………………………………………………………………………..…</text:p>
      <text:p text:style-name="P26">nato il………………………..a…………………………………………………………………………………………………………………...</text:p>
      <text:p text:style-name="P29">con codice fiscale n……………………………………………………………………………...………………………………………..</text:p>
      <text:p text:style-name="P29">in qualità di…………………………………………………………………………………………..………………………………………..</text:p>
      <text:p text:style-name="P29">dell’impresa……………………………………………………………………………………………………..………………….………….</text:p>
      <text:p text:style-name="P29">con sede in……………………………………………………………………………………………………..………………………………</text:p>
      <text:p text:style-name="P29">domicilio fiscale………………………………………………………………………………………...……………………………………</text:p>
      <text:p text:style-name="P30"><text:span text:style-name="T91">domicilio digitale (art. 3-bis, D.Lgs. 82/2005) </text:span><text:span text:style-name="T94">indirizzo P.E.C.:……………..................................</text:span></text:p>
      <text:p text:style-name="P29">con codice fiscale n……………………………………………………………………………………………………………………......</text:p>
      <text:p text:style-name="P29">con partita IVA n………………………………………………………………………………………………………………………..…..</text:p>
      <text:p text:style-name="P29">n. di telefono……………………… n. di fax………………………………………………………………………………………….…</text:p>
      <text:p text:style-name="P29">codice di attività (deve essere conforme ai valori dell’Anagrafe Tributaria)…………………………...……</text:p>
      <text:p text:style-name="P66"/>
      <text:p text:style-name="P67">CHIEDE</text:p>
      <text:p text:style-name="P26"/>
      <text:p text:style-name="P29">di partecipare alla procedura aperta indicata in oggetto come:</text:p>
      <text:p text:style-name="P26">impresa singola;</text:p>
      <text:p text:style-name="P27">ovvero</text:p>
      <text:p text:style-name="P26">capogruppo di una associazione temporanea di imprese o di un consorzio o di un GEIE o di una aggregazione tra imprese aderenti al contratto di rete; </text:p>
      <text:p text:style-name="P65">ovvero</text:p>
      <text:p text:style-name="P26">mandante di una associazione temporanea di imprese o di un consorzio o di un GEIE o di una aggregazione tra imprese aderenti al contratto di rete;</text:p>
      <text:p text:style-name="P29"/>
      <text:p text:style-name="P26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68"/>
      <text:p text:style-name="P16"/>
      <text:p text:style-name="P97"><text:soft-page-break/><text:span text:style-name="T117">1) <text:tab/></text:span><text:span text:style-name="T118">dichiara </text:span><text:span text:style-name="T116">i dati identificativi (nome, cognome, data e luogo di nascita, codice fiscale, comune di residenza etc.) dei soggetti di cui all’art. 80, comma 3 del Codice,</text:span></text:p>
      <text:p text:style-name="P95"><text:tab/>ovvero </text:p>
      <text:p text:style-name="P96"><text:span text:style-name="T122"><text:tab/></text:span><text:span text:style-name="T116">indica la banca dati ufficiale o il pubblico registro da cui i medesimi possono essere ricavati in modo aggiornato alla data di presentazione dell’offerta………………………………….;</text:span></text:p>
      <text:p text:style-name="P9"><text:span text:style-name="T116"><text:s/></text:span><text:span text:style-name="T46">2) <text:tab/></text:span><text:span text:style-name="T47">dichiara </text:span><text:span text:style-name="T45">remunerativa l’offerta economica presentata giacché per la sua formulazione ha <text:tab/>preso atto e tenuto conto:</text:span></text:p>
      <text:list xml:id="list1365832926" text:style-name="L1">
        <text:list-header>
          <text:p text:style-name="P115"><text:span text:style-name="T114">a)<text:tab/></text:span><text:span text:style-name="T112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116"><text:span text:style-name="T112">b)<text:tab/>di tutte le circostanze generali, particolari e locali, nessuna esclusa ed eccettuata, che possono avere influito o influire sia sulla prestazione dei </text:span><text:span text:style-name="T128">servizi,</text:span><text:span text:style-name="T112"> sia sulla determinazione della propria offerta</text:span><text:span text:style-name="T28">;</text:span></text:p>
        </text:list-header>
      </text:list>
      <text:p text:style-name="P118"><text:span text:style-name="T117">3) <text:tab/></text:span><text:span text:style-name="T116">accetta, senza condizione o riserva alcuna, tutte le norme e disposizioni contenute nella <text:tab/>documentazione gara </text:span><text:span text:style-name="T119">ivi comprese, ai sensi dell’art. 100 del Codice, le condizioni stabilite agli art</text:span><text:span text:style-name="T124">t. </text:span><text:span text:style-name="T127">8, 28,</text:span><text:span text:style-name="T123"> e </text:span><text:span text:style-name="T127">32</text:span><text:span text:style-name="T19"> </text:span><text:span text:style-name="T20">d</text:span><text:span text:style-name="T125">el </text:span><text:span text:style-name="T126">c</text:span><text:span text:style-name="T131">apitolato </text:span><text:span text:style-name="T132">speciale </text:span><text:span text:style-name="T131">d’</text:span><text:span text:style-name="T132">a</text:span><text:span text:style-name="T133">ppalto</text:span><text:span text:style-name="T116">;</text:span></text:p>
      <text:p text:style-name="P92"/>
      <text:p text:style-name="P10"><text:span text:style-name="T130">3</text:span><text:span text:style-name="T129">)</text:span><text:span text:style-name="T121"><text:tab/></text:span><text:span text:style-name="T120">Per gli operatori economici non residenti e privi di stabile organizzazione in <text:tab/>Italia</text:span></text:p>
      <text:p text:style-name="P10"><text:span text:style-name="T115"><text:tab/></text:span><text:span text:style-name="T114">si impegna ad </text:span><text:span text:style-name="T115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53"/>
      <text:p text:style-name="P52"><text:span text:style-name="T57">4</text:span><text:span text:style-name="T56">)</text:span><text:span text:style-name="T58"> </text:span><text:span text:style-name="T59"><text:s/><text:tab/><text:tab/></text:span><text:span text:style-name="T43">(depennare la voce che non interessa)</text:span><text:span text:style-name="T44"> </text:span></text:p>
      <text:p text:style-name="P78"><text:tab/>che l’impresa <text:span text:style-name="T154">è una microimpresa;</text:span></text:p>
      <text:p text:style-name="P15"><text:span text:style-name="T154"><text:tab/><text:tab/></text:span><text:span text:style-name="T82">oppure </text:span></text:p>
      <text:p text:style-name="P79"><text:tab/>che l'impresa è una piccola impresa;</text:p>
      <text:p text:style-name="P15"><text:span text:style-name="T154"><text:tab/><text:tab/></text:span><text:span text:style-name="T82">oppure</text:span></text:p>
      <text:p text:style-name="P54"><text:tab/><text:tab/><text:tab/>che l'impresa è una media impresa;</text:p>
      <text:p text:style-name="P91"><text:span text:style-name="T144">5</text:span><text:span text:style-name="T137">)<text:tab/><text:tab/></text:span><text:span text:style-name="T138"> </text:span><text:span text:style-name="T139">l</text:span><text:span text:style-name="T134">’indirizzo PEC …………………………..…..</text:span></text:p>
      <text:p text:style-name="P88"><text:span text:style-name="T78"><text:tab/><text:tab/><text:tab/>oppure</text:span><text:span text:style-name="T134">, </text:span></text:p>
      <text:p text:style-name="P89"><text:tab/><text:tab/>solo in caso di concorrenti aventi sede in altri Stati membri, l’indirizzo di posta elettronica <text:s/>………………………...<text:span text:style-name="T107">ai fini delle comunicazioni di cui all’art. 76, comma <text:tab/>5 del Codice;</text:span></text:p>
      <text:p text:style-name="P85"><text:span text:style-name="T174">6</text:span><text:span text:style-name="T169">) </text:span><text:span text:style-name="T134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87"><text:span text:style-name="T78"><text:tab/><text:tab/><text:tab/>oppure</text:span><text:span text:style-name="T134"> </text:span></text:p>
      <text:p text:style-name="P86"><text:span text:style-name="T134"><text:tab/>non autorizza, qualora un partecipante alla gara eserciti la facoltà di “accesso agli atti”, la stazione appaltante a rilasciare copia dell’offerta tecnica e delle spiegazioni che 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85">(depennare la voce che non interessa);</text:span></text:p>
      <text:p text:style-name="P90"><text:s/></text:p>
      <text:p text:style-name="P13"><text:span text:style-name="T174">7</text:span><text:span text:style-name="T169">) <text:s/></text:span><text:span text:style-name="T134">attesta di essere informato, ai sensi e per gli effetti dell’articolo 13 del decreto legislativo 30 giugno 2003, n. 196 </text:span><text:span text:style-name="T136">e del </text:span><text:span text:style-name="T105">Regolamento UE 2016/</text:span><text:span text:style-name="T106">679</text:span><text:span text:style-name="T134">, che i dati personali raccolti <text:tab/>saranno trattati, anche con strumenti informatici, esclusivamente nell’ambito della <text:tab/>presente gara, nonché dell’esistenza dei <text:tab/>diritti di cui all’articolo 7 del medesimo decreto legislativo.</text:span></text:p>
      <text:p text:style-name="P84"><text:soft-page-break/></text:p>
      <text:p text:style-name="P47"><text:span text:style-name="T72">8</text:span><text:span text:style-name="T71">)</text:span><text:span text:style-name="T139"> </text:span><text:span text:style-name="T134">Per gli operatori economici ammessi al concordato preventivo con continuità <text:tab/>aziendale di cui all’art. 186 bis del R.D. 16 marzo 1942, n. 267</text:span></text:p>
      <text:p text:style-name="P44"><text:span text:style-name="T34"><text:tab/> </text:span><text:bookmark-start text:name="_Ref4967870482"/><text:span text:style-name="T34">indica, ad integrazione di quanto indicato nella parte <text:s/>III, sez. C, lett. d) del DGUE, i <text:tab/>seguenti </text:span><text:span text:style-name="T38"><text:tab/>estremi del </text:span><text:span text:style-name="T39">provvedimento di ammissione al concordato e del provvedimento di <text:tab/>autorizzazione a partecipare alle gare ………… rilasciati dal Tribunale di <text:s/>………………</text:span><text:span text:style-name="T34"> <text:tab/>nonché dichiara di non 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40">bis,</text:span><text:span text:style-name="T34"> comma 6 del </text:span><text:bookmark-end text:name="_Ref4967870482"/><text:span text:style-name="T34"><text:tab/>R.D. 16 marzo 1942, n. 267.</text:span></text:p>
      <text:p text:style-name="P43"/>
      <text:p text:style-name="P74"><text:span text:style-name="T149">9</text:span><text:span text:style-name="T148">)</text:span><text:span text:style-name="T90"> </text:span><text:span text:style-name="T83"><text:s/></text:span><text:span text:style-name="T81">(nel caso di consorzi di cui all’articolo </text:span><text:span text:style-name="T84">45</text:span><text:span text:style-name="T81">, comma 1, lettere b) e c) del <text:s/>D. lgs. </text:span><text:span text:style-name="T84">n. <text:tab/>50/2016</text:span><text:span text:style-name="T83">):</text:span></text:p>
      <text:p text:style-name="P75"><text:tab/>di concorrere per i seguenti consorziati: <text:span text:style-name="T81">(indicare denominazione e sede legale di <text:tab/>ciascun consorziato):</text:span></text:p>
      <text:p text:style-name="P51">A. ……………………………………………………………………………………………………………...</text:p>
      <text:p text:style-name="P48">B. ……………………………………………………………………………………………………………...</text:p>
      <text:p text:style-name="P49"><text:span text:style-name="T81">C.</text:span> ……………………………………………………………………………………………………………………………………….......</text:p>
      <text:p text:style-name="P45"><text:span text:style-name="T35">1</text:span><text:span text:style-name="T37">0</text:span><text:span text:style-name="T36">)</text:span><text:span text:style-name="T35"> <text:tab/></text:span>Per i raggruppamenti temporanei già costituiti</text:p>
      <text:list xml:id="list2303295509" text:style-name="WWNum28">
        <text:list-item>
          <text:p text:style-name="P105">indica, ai sensi dell’art. 48, co<text:span text:style-name="T163">mma</text:span> 4 del Codice, le parti del servizio, ovvero la percentuale in caso di servizi indivisibili, che saranno eseguit<text:span text:style-name="T164">i</text:span> dai singoli operatori economici riuniti o consorziati. </text:p>
        </text:list-item>
      </text:list>
      <text:p text:style-name="P46"><text:span text:style-name="T66">1</text:span><text:span text:style-name="T70">1</text:span><text:span text:style-name="T67">)</text:span><text:span text:style-name="T165"> </text:span>Per i consorzi ordinari o GEIE già costituiti</text:p>
      <text:list xml:id="list112732837366909" text:continue-numbering="true" text:style-name="WWNum28">
        <text:list-item>
          <text:p text:style-name="P106"><text:s/>indica, ai sensi dell’art. 48, co<text:span text:style-name="T163">mma</text:span> 4 del Codice, le parti del servizio, ovvero la percentuale in caso di servizi indivisibili, che saranno eseguit<text:span text:style-name="T164">i</text:span> dai singoli operatori economici consorziati: ………………………………………………………..</text:p>
        </text:list-item>
      </text:list>
      <text:p text:style-name="P46"><text:span text:style-name="T66">1</text:span><text:span text:style-name="T70">2</text:span><text:span text:style-name="T67">)</text:span><text:span text:style-name="T165"> </text:span>Per i raggruppamenti temporanei o consorzi ordinari o GEIE non ancora costituiti</text:p>
      <text:list xml:id="list112733564053194" text:continue-numbering="true" text:style-name="WWNum28">
        <text:list-header>
          <text:p text:style-name="P107"><text:span text:style-name="T140">a) </text:span><text:span text:style-name="T141">dichiara </text:span><text:span text:style-name="T134">l’operatore economico al quale, in caso di aggiudicazione, sarà conferito mandato speciale con rappresentanza o funzioni di capogruppo</text:span><text:span text:style-name="T141">: …………………………………………………………..</text:span></text:p>
          <text:p text:style-name="P108"><text:span text:style-name="T140">b) </text:span><text:span text:style-name="T134">l’impegno, in caso di aggiudicazione, ad uniformarsi alla disciplina vigente con riguardo ai raggruppamenti temporanei o consorzi o GEIE ai sensi dell’art. 48 </text:span><text:span text:style-name="T111">comma</text:span><text:span text:style-name="T134"> 8 del Codice conferendo mandato collettivo speciale con rappresentanza all’impresa qualificata come mandataria che stipulerà il contratto in nome e per conto delle mandanti/consorziate;</text:span></text:p>
          <text:p text:style-name="P107"><text:span text:style-name="T140">c) </text:span><text:span text:style-name="T134">indica, ai sensi dell’art. 48, co</text:span><text:span text:style-name="T142">mma</text:span><text:span text:style-name="T134"> 4 del Codice, le parti de</text:span><text:span text:style-name="T135">l</text:span><text:span text:style-name="T134"> servizi</text:span><text:span text:style-name="T135">o</text:span><text:span text:style-name="T134">, ovvero la percentuale in caso di servizi indivisibili, che saranno eseguit</text:span><text:span text:style-name="T135">i</text:span><text:span text:style-name="T134"> dai singoli operatori economici riuniti o consorziati: ………………………………………………………………………………..</text:span></text:p>
        </text:list-header>
      </text:list>
      <text:p text:style-name="P45"><text:span text:style-name="T66">1</text:span><text:span text:style-name="T70">3</text:span><text:span text:style-name="T67">)</text:span><text:span text:style-name="T66"> </text:span>Per le aggregazioni di imprese aderenti al contratto di rete: se la rete è dotata di <text:tab/>un organo comune con potere di rappresentanza e soggettività giuridica</text:p>
      <text:p text:style-name="P50"><text:span text:style-name="T165">a) </text:span><text:s/>indic<text:span text:style-name="T165">a</text:span> per quali imprese la rete concorre: ………………………………………………………………... </text:p>
      <text:list xml:id="list1106840055" text:style-name="WWNum31">
        <text:list-header>
          <text:p text:style-name="P109"><text:span text:style-name="T165">b) indica</text:span> le parti del servizio, ovvero la percentuale in caso di servizi indivisibili, che saranno eseguit<text:span text:style-name="T164">i</text:span> dai singoli operatori economici aggregati in rete: ……………………..……………..</text:p>
        </text:list-header>
      </text:list>
      <text:p text:style-name="P45"><text:span text:style-name="T66">1</text:span><text:span text:style-name="T70">4</text:span><text:span text:style-name="T68">)</text:span><text:span text:style-name="T165"> </text:span>Per le aggregazioni di imprese aderenti al contratto di rete: se la rete è dotata di <text:tab/>un organo comune con potere di rappresentanza ma è priva di soggettività <text:tab/>giuridica</text:p>
      <text:list xml:id="list112732858203964" text:continue-numbering="true" text:style-name="WWNum31">
        <text:list-header>
          <text:p text:style-name="P109"><text:span text:style-name="T165">a) </text:span>indic<text:span text:style-name="T165">a</text:span> le parti del servizio, ovvero la percentuale in caso di servizi indivisibili, che saranno eseguit<text:span text:style-name="T164">i</text:span> dai singoli operatori economici aggregati in rete:……………………..</text:p>
        </text:list-header>
      </text:list>
      <text:p text:style-name="P45"><text:soft-page-break/><text:span text:style-name="T69">1</text:span><text:span text:style-name="T70">5</text:span><text:span text:style-name="T68">)</text:span><text:span text:style-name="T166"> </text:span>Per le aggregazioni di imprese aderenti al contratto di rete: se la rete è dotata di 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112732481040866" text:continue-numbering="true" text:style-name="WWNum31">
        <text:list-item>
          <text:p text:style-name="P110"><text:span text:style-name="T78">in caso di RTI costituendo</text:span><text:span text:style-name="T134"> </text:span><text:span text:style-name="T143">dichiara: </text:span></text:p>
        </text:list-item>
      </text:list>
      <text:list xml:id="list4099748242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117"><text:span text:style-name="T167">a. </text:span>a quale concorrente, in caso di aggiudicazione, sarà conferito mandato speciale con rappresentanza o funzioni di capogruppo: …………………………………………………………...</text:p>
                      <text:p text:style-name="P117"><text:span text:style-name="T167">b. </text:span>l’impegno, in caso di aggiudicazione, ad uniformarsi alla disciplina vigente in materia di raggruppamenti temporanei;</text:p>
                      <text:p text:style-name="P117"><text:span text:style-name="T167">c. </text:span>le parti del servizio, ovvero la percentuale in caso di servizi indivisibili, che saranno eseguit<text:span text:style-name="T164">i</text:span>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  <text:p text:style-name="P111"/>
          <text:p text:style-name="P112"/>
        </text:list-item>
      </text:list>
      <text:p text:style-name="P68"/>
      <text:p text:style-name="P31">DATA <text:tab/><text:tab/>FIRMA</text:p>
      <text:p text:style-name="P31"/>
      <text:p text:style-name="P31"/>
      <text:p text:style-name="P31"/>
      <text:p text:style-name="P31"/>
      <text:p text:style-name="P31"/>
      <text:p text:style-name="P32">N.B. La dichiarazione deve essere corredata da fotocopia, non autenticata, di documento di identità del sottoscrittore, ai sensi dell’art. 38 del D.P.R. 28/12/2000 n. 445.</text:p>
      <text:p text:style-name="P32"/>
      <text:p text:style-name="P32"/>
      <text:p text:style-name="P32"/>
      <text:p text:style-name="P32"/>
      <text:p text:style-name="P83"/>
      <text:p text:style-name="P114"><text:span text:style-name="T76">[</text:span><text:span text:style-name="T92">Modello </text:span><text:span text:style-name="T93">C</text:span><text:span text:style-name="T92"> -</text:span><text:span text:style-name="T77"> </text:span><text:span text:style-name="T75">SCHEMA DI DICHIARAZIONE</text:span><text:span text:style-name="T76">]</text:span></text:p>
      <text:p text:style-name="P37"/>
      <text:p text:style-name="P36"/>
      <text:h text:style-name="P102" text:outline-level="1"/>
      <text:h text:style-name="P102" text:outline-level="1"/>
      <text:h text:style-name="P102" text:outline-level="1">Al </text:h>
      <text:h text:style-name="P103" text:outline-level="1">COMUNE DI VENEZIA</text:h>
      <text:h text:style-name="P103" text:outline-level="1"><text:span text:style-name="T108">Direzione </text:span><text:span text:style-name="T109">Servizi Amministrativi e Affari Generali</text:span></text:h>
      <text:h text:style-name="P103" text:outline-level="1"><text:span text:style-name="T108">Settore Gare </text:span><text:span text:style-name="T110">Contratti e Centrale Unica Appalti ed Economato </text:span></text:h>
      <text:h text:style-name="P104" text:outline-level="1">Servizio Gare e Contratti</text:h>
      <text:p text:style-name="P70">San Marco n. 4136 – 30124 Venezia</text:p>
      <text:p text:style-name="P70"/>
      <text:p text:style-name="P70"/>
      <text:p text:style-name="P71"/>
      <text:p text:style-name="P100"><text:span text:style-name="Strong_20_Emphasis"><text:span text:style-name="T170">Gara n. </text:span></text:span><text:span text:style-name="Strong_20_Emphasis"><text:span text:style-name="T172">65</text:span></text:span><text:span text:style-name="Strong_20_Emphasis"><text:span text:style-name="T171">/</text:span></text:span><text:span text:style-name="Strong_20_Emphasis"><text:span text:style-name="T170">202</text:span></text:span><text:span text:style-name="Strong_20_Emphasis"><text:span text:style-name="T49">3 – </text:span></text:span><text:span text:style-name="Strong_20_Emphasis"><text:span text:style-name="T52">CUP</text:span></text:span><text:span text:style-name="Strong_20_Emphasis"><text:span text:style-name="T55"> F61H21000040001 </text:span></text:span><text:span text:style-name="T48">Appalto </text:span><text:span text:style-name="T50">della durata di </text:span><text:span text:style-name="T51">36</text:span><text:span text:style-name="T50"> mesi</text:span><text:span text:style-name="T48"> per </text:span><text:span text:style-name="T52">L’Affidamento dei seguenti servizi:</text:span></text:p>
      <text:p text:style-name="P42"><text:span text:style-name="T52">- Lotto 1:</text:span><text:span text:style-name="T48"> DISPOSITIVO PrIS – </text:span><text:span text:style-name="T52">CIG 98792338F8 </text:span></text:p>
      <text:p text:style-name="P42"><text:span text:style-name="T52">- </text:span><text:span text:style-name="T53">Lotto 2: UNITA' DI STRADA</text:span><text:span text:style-name="T48"> – </text:span><text:span text:style-name="T54">C</text:span><text:span text:style-name="T52">IG 98880179C1</text:span></text:p>
      <text:p text:style-name="P40"><text:span text:style-name="Strong_20_Emphasis"><text:span text:style-name="T62"/></text:span></text:p>
      <text:p text:style-name="P12"><text:span text:style-name="Strong_20_Emphasis"><text:span text:style-name="T157">Periodo dal</text:span></text:span><text:span text:style-name="Strong_20_Emphasis"><text:span text:style-name="T158"> 01/10/2023 </text:span></text:span><text:span text:style-name="Strong_20_Emphasis"><text:span text:style-name="T157">al </text:span></text:span><text:span text:style-name="Strong_20_Emphasis"><text:span text:style-name="T158">30/09/2026 - <text:s/></text:span></text:span><text:span text:style-name="Strong_20_Emphasis"><text:span text:style-name="T159">CUI S0033937027220230001</text:span></text:span><text:span text:style-name="Strong_20_Emphasis"><text:span text:style-name="T160">5</text:span></text:span></text:p>
      <text:p text:style-name="P73"/>
      <text:p text:style-name="P73"/>
      <text:p text:style-name="P62">Il sottoscritto ………………………………………………………………………..............................…</text:p>
      <text:p text:style-name="P62">nato il………………………..a………………………………………………………..............................</text:p>
      <text:p text:style-name="P62">residente………………………………………………………………………………..............................</text:p>
      <text:p text:style-name="P62">con codice fiscale n…………………………………………...…………….................................</text:p>
      <text:p text:style-name="P62">in qualità di………………………………………………………………………….................................</text:p>
      <text:p text:style-name="P62">dell’impresa……………………………………………………………….…………...............................</text:p>
      <text:p text:style-name="P62">con sede in……………………………………………………………………………..............................</text:p>
      <text:p text:style-name="P62">con codice fiscale n…………………………………………………………….................................</text:p>
      <text:p text:style-name="P62">domicilio fiscale………………………………………………………………………..............................</text:p>
      <text:p text:style-name="P63"><text:span text:style-name="T91">domicilio digitale (art. 3 bis, D.Lgs. n. 82/2005) </text:span><text:span text:style-name="T94">indirizzo PEC.......................…</text:span></text:p>
      <text:p text:style-name="P62">n. partita IVA n……………………………………………………………….................................</text:p>
      <text:p text:style-name="P62">n. di telefono……………………… n. di fax…………………………………………..........................</text:p>
      <text:p text:style-name="P21">ai sensi degli articoli 46 e 47 del D.P.R. 28 dicembre 2000, n. 445, consapevole delle sanzioni penali previste dall'articolo 76 del medesimo D.P.R. n. 445/2000, per le ipotesi di falsità in atti e di<text:span text:style-name="T168">c</text:span>hiarazioni mendaci ivi indicate,</text:p>
      <text:p text:style-name="P19"/>
      <text:p text:style-name="P20"><text:span text:style-name="T79">DICHIARA</text:span><text:span text:style-name="T155">:</text:span></text:p>
      <text:p text:style-name="P21"/>
      <text:p text:style-name="P18">(PER LE IMPRESE INDIVIDUALI: Titolare e direttori tecnici)</text:p>
      <text:p text:style-name="P18"/>
      <text:p text:style-name="P17">(PER LE SOCIETA’ IN NOME COLLETTIVO O IN ACCOMANDITA SEMPLICE: Soci <text:span text:style-name="T156">accomandatari </text:span>e direttori tecnici)</text:p>
      <text:p text:style-name="P55"/>
      <text:p text:style-name="P23">(PER GLI ALTRI TIPI DI SOCIETA’ o <text:span text:style-name="T97">CONSORZI: Amministratori muniti di poteri di r</text:span><text:span text:style-name="T60">appresentanza, <text:s/></text:span><text:span text:style-name="T32">soggetti muniti di poteri di rappresentanza, </text:span><text:span text:style-name="T61">ivi compresi institori e procuratori generali, membri degli organi con poteri di </text:span><text:span text:style-name="T32">direzione o di </text:span><text:span text:style-name="T33">vigilanza, o soggetti muniti di poteri di rappresentanza, di direzione o di </text:span><text:span text:style-name="T30">controllo, </text:span><text:span text:style-name="T41">ivi compresi i membri</text:span><text:span text:style-name="T42"> del collegio sindacale o orga</text:span><text:span text:style-name="T41">nism</text:span><text:span text:style-name="T42">o analogo</text:span><text:span text:style-name="T30"> </text:span><text:span text:style-name="T31">(</text:span><text:span text:style-name="T95">ad esempio: </text:span><text:span text:style-name="T96">gli institori e i procuratori speciali muniti di potere di rappresentanza e titolari di poteri gestori e continuativi, </text:span><text:span text:style-name="T95">ecc.)</text:span><text:span text:style-name="T96">; </text:span><text:span text:style-name="T97">direttori tecnici o il socio unico ovvero il socio di maggioranza in caso di società con meno di quattro soci)</text:span></text:p>
      <text:p text:style-name="P59"/>
      <text:p text:style-name="P82"><text:soft-page-break/><text:span text:style-name="T97">a) </text:span><text:span text:style-name="T146">che nei propri confronti </text:span><text:span text:style-name="T151">e nei confronti dei soggetti di cui all’art. 80 comma 3</text:span><text:span text:style-name="T145"> </text:span>(cancellare con una barra la parte sottolineata se non si intende rendere la dichiarazione anche per i soggetti di cui all’art. 80, comma 3)<text:span text:style-name="T146"> non è stata pronunciata una condanna con sentenza definitiva o decreto penale di condanna divenuta irrevocabile o sentenza di applicazione della pena su richiesta ai sensi dell'art. 444 del C.P.C. per uno dei reati di cui </text:span><text:span text:style-name="T145">al comma 1, lett. da a) a g) dell'art. 80 del Codice</text:span><text:span text:style-name="T75">;</text:span></text:p>
      <text:p text:style-name="P22"><text:s text:c="7"/></text:p>
      <text:p text:style-name="P80">b)<text:span text:style-name="T80"> </text:span><text:span text:style-name="T146">che il sottoscritto</text:span><text:span text:style-name="T80"> </text:span><text:span text:style-name="T151">oltre ai soggetti di cui all’art. 80 comma 3</text:span><text:span text:style-name="T80"> </text:span><text:span text:style-name="T146">(cancellare con una barra la parte sottolineata se non si intende rendere la dichiarazione anche per i soggetti di cui all’art. 80, comma 3)</text:span><text:span text:style-name="T80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22"><text:tab/></text:p>
      <text:p text:style-name="P80">c) <text:span text:style-name="T146">di non trovarsi </text:span><text:span text:style-name="T151">assieme ai soggetti di cui all’art. 80 comma 3</text:span><text:span text:style-name="T146"> </text:span><text:span text:style-name="T80">(cancellare con una barra la parte sottolineata se non si intende rendere la dichiarazione anche per i soggetti di cui all’art. 80, comma 3) </text:span><text:span text:style-name="T146"><text:s/></text:span><text:span text:style-name="T147">nelle condizioni di cu</text:span><text:span text:style-name="T89">i </text:span><text:span text:style-name="T81">all’art. 80, comma 5, lett. l) del D. Lgs. n. 50/2016</text:span><text:span text:style-name="T80">.</text:span></text:p>
      <text:p text:style-name="P22"/>
      <text:p text:style-name="P81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24"><text:s text:c="7"/></text:p>
      <text:p text:style-name="P24">____________________________________________________________________________</text:p>
      <text:p text:style-name="P24"/>
      <text:p text:style-name="P33"><text:span text:style-name="T88">(PER TUTTE LE IMPRESE: Soggetti cessati dalla carica nell’anno antecedente la data di pubblicazione del bando di gara – o di spedizione della lettera d’invito.</text:span><text:span text:style-name="T86"> Nel caso di impossibilità del soggetto cessato a rendere la dichiarazione personale, questa può essere sostituita da una dichiarazione del legale rappresentante dell’Impresa)</text:span></text:p>
      <text:p text:style-name="P25"><text:tab/></text:p>
      <text:p text:style-name="P93"><text:span text:style-name="T74">a) </text:span><text:span text:style-name="T73">che nei propri </text:span><text:span text:style-name="T152">o nei confronti del soggetto di cui all’art. 80 comma 3 (</text:span><text:span text:style-name="T87">nome e cognome</text:span><text:span text:style-name="T152">) cessato dalla carica</text:span><text:span text:style-name="T150"> </text:span><text:span text:style-name="T98">(cancellare con una barra la parte sottolineata se non si intende rendere la dichiarazione anche per i soggetti di cui all’art. 80, comma 3)</text:span><text:span text:style-name="T73"> confronti non è stata pronunciata </text:span><text:span text:style-name="T99">una condanna con sentenza definitiva o decreto penale di condanna divenuta irrevocabile o sentenza di applicazione della pena su richiesta ai sensi dell'art. 444 del C.P.C. per uno dei reati di cui al </text:span><text:span text:style-name="T101">comma </text:span><text:span text:style-name="T102">1, lett. </text:span><text:span text:style-name="T103">da </text:span><text:span text:style-name="T102">a) </text:span><text:span text:style-name="T103">a</text:span><text:span text:style-name="T102"> g) dell'art. 80 del </text:span><text:span text:style-name="T104">D. Lgs. n. 50/2016</text:span><text:span text:style-name="T100">;</text:span></text:p>
      <text:p text:style-name="P24"/>
      <text:p text:style-name="P94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98"><text:span text:style-name="T97">__________________________________________________________</text:span>________________</text:p>
      <text:p text:style-name="P61"><text:s text:c="10"/>DATA<text:tab/><text:tab/><text:tab/><text:tab/><text:tab/><text:tab/><text:tab/><text:tab/>FIRMA</text:p>
      <text:p text:style-name="P60"/>
      <text:p text:style-name="P57"/>
      <text:p text:style-name="P56"/>
      <text:p text:style-name="P58">N.B.<text:tab/>La dichiarazione deve essere corredata da fotocopia, non autenticata, di documento di identità del sottoscrittore, ai sensi dell’art. 38 del D.P.R. 28/12/2000 n. 445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egoe UI" svg:font-family="'Segoe UI'" style:font-pitch="variable"/>
    <style:font-face style:name="SimSun" svg:font-family="SimSun, ????¡§???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NimbusSansL-Regu1" svg:font-family="NimbusSansL-Regu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Verdana1" svg:font-family="Verdana" style:font-family-generic="roman" style:font-pitch="variable"/>
    <style:font-face style:name="Verdana-Bold1" svg:font-family="Verdana-Bold" style:font-family-generic="roman" style:font-pitch="variable"/>
    <style:font-face style:name="Verdana-BoldItalic" svg:font-family="Verdana-BoldItalic" style:font-family-generic="roman" style:font-pitch="variable"/>
    <style:font-face style:name="Verdana-Italic" svg:font-family="Verdana-Italic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NimbusSansL-Regu" svg:font-family="NimbusSansL-Regu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Verdana-Bold" svg:font-family="Verdana-Bold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usoboll1" style:family="paragraph" style:parent-style-name="Standard" style:default-outline-level="">
      <style:paragraph-properties style:line-height-at-least="0.85cm" fo:orphans="0" fo:widows="0" fo:hyphenation-ladder-count="no-limit"/>
      <style:text-properties style:font-name="Times New Roman1" fo:font-family="'Times New Roman'" style:font-family-generic="roman" style:font-pitch="variable" style:language-asian="ar" style:country-asian="SA" style:font-size-complex="10pt" fo:hyphenate="false" fo:hyphenation-remain-char-count="2" fo:hyphenation-push-char-count="2" loext:hyphenation-no-caps="false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1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1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1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1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1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1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1" style:font-family-complex="Calibri" style:font-family-generic-complex="swiss" style:font-pitch-complex="variable"/>
    </style:style>
    <style:style style:name="WW8Num20z4" style:family="text">
      <style:text-properties style:font-name="Calibri1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1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1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use-window-font-color="true" style:font-name="Verdana" fo:font-family="Verdana" style:font-family-generic="swiss" style:font-pitch="variable" fo:font-size="10pt" fo:letter-spacing="-0.004cm" fo:language="it" fo:country="IT" fo:font-style="normal" fo:font-weight="bold" officeooo:rsid="003c4fa5" fo:background-color="#ffffff" style:font-name-asian="SimSun" style:font-family-asian="SimSun, ????¡§???" style:font-pitch-asian="variable" style:font-size-asian="10pt" style:font-style-asian="normal" style:font-weight-asian="bold" style:font-name-complex="Calibri1" style:font-family-complex="Calibri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1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2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2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2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2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P0" style:volatile="true">
      <number:number number:decimal-places="2" loext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4P0"/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number number:decimal-places="2" loext:min-decimal-places="2" number:min-integer-digits="1" number:grouping="true"/>
      <number:text> €</number:text>
    </number:number-style>
    <number:currency-style style:name="N113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3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7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7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7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9P0"/>
    </number:currency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5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MP4" style:family="paragraph" style:parent-style-name="Header">
      <style:text-properties style:font-name="Arial1" fo:font-size="8pt" officeooo:rsid="02f689da" officeooo:paragraph-rsid="03287827" fo:background-color="transparent" style:font-size-asian="8pt" style:font-size-complex="8pt"/>
    </style:style>
    <style:style style:name="M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MP6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640136e" fo:background-color="transparent"/>
    </style:style>
    <style:style style:name="M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fo:background-color="transparent" style:font-size-asian="9pt" style:font-size-complex="9pt"/>
    </style:style>
    <style:style style:name="MP8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MP9" style:family="paragraph" style:parent-style-name="Header">
      <style:text-properties style:font-name="Arial1" fo:font-size="10pt" officeooo:rsid="0163ccab" officeooo:paragraph-rsid="0124aee4" fo:background-color="#ffff00" style:font-size-asian="10pt" style:font-name-complex="Arial1" style:font-size-complex="10pt"/>
    </style:style>
    <style:style style:name="MP10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style:font-name="Arial1" fo:font-size="8pt" officeooo:rsid="02a96403" style:font-size-asian="8pt" style:font-name-complex="Arial1" style:font-size-complex="8pt"/>
    </style:style>
    <style:style style:name="MT4" style:family="text">
      <style:text-properties style:font-name="Arial1" fo:font-size="8pt" officeooo:rsid="001d2ec4" style:font-size-asian="8pt" style:font-size-complex="8pt"/>
    </style:style>
    <style:style style:name="MT5" style:family="text">
      <style:text-properties style:text-line-through-style="none" style:text-line-through-type="none" style:font-name="Arial1" fo:font-size="8pt" officeooo:rsid="001d2ec4" style:font-size-asian="8pt" style:font-size-complex="8pt"/>
    </style:style>
    <style:style style:name="MT6" style:family="text">
      <style:text-properties style:use-window-font-color="true" style:text-line-through-style="none" style:text-line-through-type="none" style:font-name="Arial1" fo:font-size="11pt" fo:language="it" fo:country="IT" fo:font-weight="bold" officeooo:rsid="06fd5e1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7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8" style:family="text">
      <style:text-properties style:use-window-font-color="true" style:text-line-through-style="none" style:text-line-through-type="none" style:font-name="Arial1" fo:font-size="11pt" fo:language="it" fo:country="IT" fo:font-weight="bold" officeooo:rsid="063eeb0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9" style:family="text">
      <style:text-properties style:use-window-font-color="true" style:text-line-through-style="none" style:text-line-through-type="none" style:font-name="Arial1" fo:font-size="11pt" fo:language="it" fo:country="IT" fo:font-weight="bold" officeooo:rsid="0699574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10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MT11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MT12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MT13" style:family="text">
      <style:text-properties style:text-line-through-style="none" style:text-line-through-type="none" style:font-name="Arial1" fo:font-size="11pt" fo:font-weight="bold" officeooo:rsid="06fd5e19" style:font-size-asian="11pt" style:font-weight-asian="bold" style:font-size-complex="11pt" style:font-weight-complex="bold"/>
    </style:style>
    <style:style style:name="MT14" style:family="text">
      <style:text-properties style:text-line-through-style="none" style:text-line-through-type="none" style:font-name="Arial1" fo:font-size="11pt" fo:font-weight="bold" officeooo:rsid="07065f24" style:font-size-asian="11pt" style:font-weight-asian="bold" style:font-size-complex="11pt" style:font-weight-complex="bold"/>
    </style:style>
    <style:style style:name="MT15" style:family="text">
      <style:text-properties style:text-line-through-style="none" style:text-line-through-type="none" style:font-name="Arial1" fo:font-size="11pt" fo:font-weight="bold" officeooo:rsid="04daaaaa" style:font-size-asian="11pt" style:font-weight-asian="bold" style:font-size-complex="11pt" style:font-weight-complex="bold"/>
    </style:style>
    <style:style style:name="MT16" style:family="text">
      <style:text-properties style:text-line-through-style="none" style:text-line-through-type="none" style:font-name="Arial1" fo:font-size="11pt" fo:font-weight="bold" officeooo:rsid="05cebbcd" style:font-size-asian="11pt" style:font-weight-asian="bold" style:font-size-complex="11pt" style:font-weight-complex="bold"/>
    </style:style>
    <style:style style:name="MT17" style:family="text">
      <style:text-properties style:text-line-through-style="none" style:text-line-through-type="none" style:font-name="Arial1" fo:font-size="11pt" fo:font-weight="bold" officeooo:rsid="06995748" style:font-size-asian="11pt" style:font-weight-asian="bold" style:font-size-complex="11pt" style:font-weight-complex="bold"/>
    </style:style>
    <style:style style:name="MT18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9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20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21" style:family="text">
      <style:text-properties style:font-name="Arial1" fo:font-size="8pt" officeooo:rsid="001d2ec4" style:font-size-asian="8pt" style:font-name-complex="Arial1"/>
    </style:style>
    <style:style style:name="MT22" style:family="text">
      <style:text-properties style:font-name="Arial1" officeooo:rsid="001d2ec4" style:font-name-complex="Arial1"/>
    </style:style>
    <style:style style:name="MT23" style:family="text">
      <style:text-properties style:font-name="Arial1" fo:font-size="8pt" officeooo:rsid="00ada522" style:font-size-asian="8pt" style:font-name-complex="Arial1" style:font-size-complex="8pt"/>
    </style:style>
    <style:style style:name="MT24" style:family="text">
      <style:text-properties style:font-name="Arial1" fo:font-size="8pt" officeooo:rsid="02aab37c" style:font-size-asian="8pt" style:font-name-complex="Arial1" style:font-size-complex="8pt"/>
    </style:style>
    <style:style style:name="MT25" style:family="text">
      <style:text-properties style:font-name="Arial1" fo:font-size="8pt" officeooo:rsid="0326be04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39cm" style:num-format="1" style:print-orientation="portrait" fo:margin-top="0cm" fo:margin-bottom="1.012cm" fo:margin-left="1.55cm" fo:margin-right="1.87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6</text:page-number></text:p>
        <text:p text:style-name="MP2"/>
        <text:p text:style-name="MP3"><text:s/></text:p>
        <text:p text:style-name="MP4"/>
        <text:p text:style-name="MP5"><text:span text:style-name="MT1"><text:tab/><text:tab/>D</text:span><text:span text:style-name="MT2">a pubblicare all'Albo Pretori</text:span><text:span text:style-name="MT3">o</text:span><text:span text:style-name="MT4"><text:tab/></text:span></text:p>
        <text:p text:style-name="MP6"><text:span text:style-name="MT4"><text:tab/>d</text:span><text:span text:style-name="MT5">al </text:span><text:span text:style-name="MT6">28</text:span><text:span text:style-name="MT7">/</text:span><text:span text:style-name="MT8">0</text:span><text:span text:style-name="MT9">6</text:span><text:span text:style-name="MT7">/202</text:span><text:span text:style-name="MT8">3</text:span><text:span text:style-name="MT10"> </text:span><text:span text:style-name="MT11">al</text:span><text:span text:style-name="MT12"> </text:span><text:span text:style-name="MT13">2</text:span><text:span text:style-name="MT14">6</text:span><text:span text:style-name="MT15">/</text:span><text:span text:style-name="MT16">0</text:span><text:span text:style-name="MT17">7</text:span><text:span text:style-name="MT15">/202</text:span><text:span text:style-name="MT16">3</text:span></text:p>
        <text:p text:style-name="MP7"><text:span text:style-name="MT18"><text:tab/><text:tab/><text:tab/><text:tab/><text:tab/><text:tab/><text:tab/><text:tab/><text:tab/><text:tab/></text:span><text:span text:style-name="MT19"><text:tab/></text:span><text:span text:style-name="MT20">Il dirigente</text:span></text:p>
        <text:p text:style-name="MP8"><text:span text:style-name="MT21">M.10/P.85</text:span><text:span text:style-name="MT22"> <text:s/></text:span><text:span text:style-name="MT23"><text:tab/><text:tab/><text:tab/><text:tab/><text:tab/><text:tab/><text:tab/><text:tab/><text:tab/> <text:s text:c="4"/></text:span><text:span text:style-name="MT24">D</text:span><text:span text:style-name="MT23">ott. </text:span><text:span text:style-name="MT25">Marzio Ceselin</text:span></text:p>
        <text:p text:style-name="MP9"/>
        <text:p text:style-name="MP10"><draw:frame draw:style-name="Mfr1" draw:name="Immagine2" text:anchor-type="char" svg:x="0.445cm" svg:y="23.79cm" svg:width="16.575cm" svg:height="1.52cm" draw:z-index="5"><draw:image xlink:href="Pictures/10000000000005B400000086647187BAC4E15D86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creation-date>2023-06-15T07:34:00</meta:creation-date>
    <meta:editing-cycles>564</meta:editing-cycles>
    <meta:editing-duration>P2DT7M19S</meta:editing-duration>
    <meta:generator>LibreOffice/6.4.7.2$Windows_X86_64 LibreOffice_project/639b8ac485750d5696d7590a72ef1b496725cfb5</meta:generator>
    <dc:subject>Italia-Venezia-Mestre: Servizi di pulizia</dc:subject>
    <dc:date>2023-06-28T11:27:31.528000000</dc:date>
    <meta:initial-creator>Valeria Castracane</meta:initial-creator>
    <meta:document-statistic meta:table-count="0" meta:image-count="1" meta:object-count="0" meta:page-count="6" meta:paragraph-count="134" meta:word-count="2055" meta:character-count="14793" meta:non-whitespace-character-count="12697"/>
  </office:meta>
</office:document-meta>
</file>