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67c99" fo:background-color="transparent" style:font-size-asian="10pt" style:font-name-complex="Times New Roman1" style:font-size-complex="10pt"/>
    </style:style>
    <style:style style:name="P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officeooo:paragraph-rsid="00067c99" fo:background-color="transparent" style:font-size-asian="10pt" style:font-size-complex="10pt"/>
    </style:style>
    <style:style style:name="P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weight="bold" officeooo:paragraph-rsid="00067c99" fo:background-color="transparent" style:font-size-asian="10pt" style:font-weight-asian="bold" style:font-name-complex="Times New Roman1" style:font-size-complex="10pt" style:font-weight-complex="bold"/>
    </style:style>
    <style:style style:name="P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0067c9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0067c9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letter-spacing="-0.004cm" fo:language="it" fo:country="IT" officeooo:paragraph-rsid="00067c99" fo:background-color="transparent" style:font-size-asian="10pt" style:font-size-complex="10pt"/>
    </style:style>
    <style:style style:name="P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0067c9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067c99" fo:background-color="#ffffff" style:font-size-asian="10pt" style:font-size-complex="10pt"/>
    </style:style>
    <style:style style:name="P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067c99" fo:background-color="transparent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067c99" fo:background-color="transparent" style:font-size-asian="9pt" style:font-size-complex="9pt"/>
    </style:style>
    <style:style style:name="P1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067c99" style:font-size-asian="10pt" style:font-size-complex="10pt"/>
    </style:style>
    <style:style style:name="P12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fo:font-style="italic" officeooo:paragraph-rsid="00067c99" fo:background-color="transparent" style:font-size-asian="10pt" style:font-style-asian="italic" style:font-size-complex="10pt" style:font-style-complex="italic"/>
    </style:style>
    <style:style style:name="P1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0067c99" fo:background-color="transparent" style:font-size-asian="10pt" style:font-size-complex="10pt"/>
    </style:style>
    <style:style style:name="P1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0067c99" fo:background-color="#ffffff" style:font-size-asian="10pt" style:font-size-complex="10pt"/>
    </style:style>
    <style:style style:name="P1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0067c99" style:font-size-asian="10pt" style:font-size-complex="10pt"/>
    </style:style>
    <style:style style:name="P16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0067c99" fo:background-color="#ffff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0067c99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weight="bold" officeooo:paragraph-rsid="00067c99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style:text-underline-style="none" fo:font-weight="bold" officeooo:rsid="018439b6" officeooo:paragraph-rsid="00067c99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style:text-underline-style="none" fo:font-weight="bold" officeooo:rsid="01a49855" officeooo:paragraph-rsid="00067c99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0067c99" fo:background-color="transparent" style:font-size-asian="10pt" style:font-size-complex="10pt"/>
    </style:style>
    <style:style style:name="P2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067c99" fo:background-color="transparent" style:font-size-asian="10pt" style:font-size-complex="10pt"/>
    </style:style>
    <style:style style:name="P23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8pt" fo:letter-spacing="-0.004cm" fo:language="it" fo:country="IT" fo:font-style="italic" fo:font-weight="bold" officeooo:paragraph-rsid="00067c99" fo:background-color="transparent" style:font-size-asian="8pt" style:font-style-asian="italic" style:font-weight-asian="bold" style:font-size-complex="8pt" style:font-style-complex="italic"/>
    </style:style>
    <style:style style:name="P2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officeooo:paragraph-rsid="00067c99" fo:background-color="transparent" style:font-size-asian="10pt" style:font-size-complex="10pt"/>
    </style:style>
    <style:style style:name="P2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0067c99" fo:background-color="transparent" style:font-size-asian="10pt" style:font-style-asian="italic" style:font-size-complex="10pt"/>
    </style:style>
    <style:style style:name="P2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0067c99" fo:background-color="transparent" style:font-size-asian="10pt" style:font-style-asian="italic" style:font-size-complex="10pt"/>
    </style:style>
    <style:style style:name="P2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67c99" fo:background-color="transparent" style:font-size-asian="10pt" style:font-style-asian="italic" style:font-size-complex="10pt"/>
    </style:style>
    <style:style style:name="P2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0067c99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" fo:font-size="10pt" fo:language="en" fo:country="US" fo:font-weight="bold" officeooo:rsid="00f2b2df" officeooo:paragraph-rsid="00067c99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" fo:font-size="10pt" fo:font-weight="bold" officeooo:paragraph-rsid="00067c99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067c9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che2_5f_3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officeooo:paragraph-rsid="00067c99" fo:background-color="transparent" style:font-size-asian="10pt" style:font-weight-asian="bold" style:font-size-complex="10pt"/>
    </style:style>
    <style:style style:name="P33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0067c99" fo:background-color="transparent" style:font-size-asian="10pt" style:font-size-complex="10pt"/>
    </style:style>
    <style:style style:name="P34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officeooo:paragraph-rsid="00067c99" fo:background-color="transparent" style:font-size-asian="10pt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" fo:font-size="10pt" officeooo:paragraph-rsid="00067c99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font-weight="bold" officeooo:rsid="018439b6" officeooo:paragraph-rsid="00067c99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weight="bold" officeooo:rsid="018439b6" officeooo:paragraph-rsid="00067c99" fo:background-color="transparent" style:font-size-asian="10pt" style:font-weight-asian="bold" style:font-size-complex="10pt" style:font-weight-complex="bold"/>
    </style:style>
    <style:style style:name="P38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officeooo:paragraph-rsid="00067c99" fo:background-color="transparent" style:font-size-asian="10pt" style:font-size-complex="10pt"/>
    </style:style>
    <style:style style:name="P3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67c99" fo:background-color="transparent" style:font-size-asian="10pt" style:font-size-complex="10pt"/>
    </style:style>
    <style:style style:name="P4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67c99" fo:background-color="transparent" style:font-size-asian="10pt" style:language-asian="zh" style:country-asian="CN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8439b6" style:font-weight-asian="bold" style:font-weight-complex="bold"/>
    </style:style>
    <style:style style:name="T3" style:family="text">
      <style:text-properties fo:font-weight="bold" officeooo:rsid="0185f632" style:font-weight-asian="bold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7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8" style:family="text">
      <style:text-properties fo:language="it" fo:country="IT" style:text-underline-style="solid" style:text-underline-width="auto" style:text-underline-color="font-color"/>
    </style:style>
    <style:style style:name="T9" style:family="text">
      <style:text-properties fo:language="it" fo:country="IT" officeooo:rsid="00d0b4f1" fo:background-color="#ffffff" loext:char-shading-value="0" style:font-name-complex="Calibri"/>
    </style:style>
    <style:style style:name="T10" style:family="text">
      <style:text-properties fo:language="it" fo:country="IT" officeooo:rsid="00cff92f" fo:background-color="#ffffff" loext:char-shading-value="0" style:font-name-complex="Calibri"/>
    </style:style>
    <style:style style:name="T11" style:family="text">
      <style:text-properties style:language-asian="zh" style:country-asian="CN" style:font-weight-complex="bold"/>
    </style:style>
    <style:style style:name="T12" style:family="text">
      <style:text-properties officeooo:rsid="02127d76" style:language-asian="zh" style:country-asian="CN" style:font-weight-complex="bold"/>
    </style:style>
    <style:style style:name="T13" style:family="text">
      <style:text-properties officeooo:rsid="01071947" style:language-asian="zh" style:country-asian="CN" style:font-weight-complex="bold"/>
    </style:style>
    <style:style style:name="T1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" style:family="text">
      <style:text-properties style:text-line-through-style="none" style:text-line-through-type="none" style:font-name="Arial" fo:font-size="8pt" officeooo:rsid="001d2ec4" fo:background-color="transparent" loext:char-shading-value="0" style:font-size-asian="8pt" style:font-size-complex="8pt"/>
    </style:style>
    <style:style style:name="T16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" fo:font-size="11pt" fo:font-weight="bold" officeooo:rsid="05cebbc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Arial" fo:font-size="11pt" fo:font-weight="bold" officeooo:rsid="064639b6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text-outline="false" style:text-line-through-style="none" style:text-line-through-type="none" style:font-name="Verdana1" fo:font-size="9pt" fo:letter-spacing="0.005cm" fo:language="en" fo:country="US" fo:font-style="normal" fo:text-shadow="none" style:text-underline-style="none" officeooo:rsid="05db94c6" style:font-name-asian="Times New Roman" style:font-size-asian="9pt" style:language-asian="it" style:country-asian="IT" style:font-style-asian="normal" style:font-name-complex="Calibri" style:language-complex="ar" style:country-complex="SA" style:font-style-complex="normal" style:text-emphasize="none"/>
    </style:style>
    <style:style style:name="T21" style:family="text">
      <style:text-properties officeooo:rsid="013a94c1"/>
    </style:style>
    <style:style style:name="T22" style:family="text">
      <style:text-properties style:font-name-complex="Times New Roman1"/>
    </style:style>
    <style:style style:name="T23" style:family="text">
      <style:text-properties officeooo:rsid="00f0367d"/>
    </style:style>
    <style:style style:name="T24" style:family="text">
      <style:text-properties fo:background-color="#ffffff" loext:char-shading-value="0"/>
    </style:style>
    <style:style style:name="T25" style:family="text">
      <style:text-properties style:use-window-font-color="true" loext:opacity="0%" fo:background-color="#ffffff" loext:char-shading-value="0"/>
    </style:style>
    <style:style style:name="T26" style:family="text">
      <style:text-properties style:use-window-font-color="true" loext:opacity="0%" officeooo:rsid="01687ee3" fo:background-color="#ffffff" loext:char-shading-value="0"/>
    </style:style>
    <style:style style:name="T27" style:family="text">
      <style:text-properties style:use-window-font-color="true" loext:opacity="0%" fo:language="it" fo:country="IT" officeooo:rsid="00cff92f" fo:background-color="#ffffff" loext:char-shading-value="0" style:font-name-complex="Calibri"/>
    </style:style>
    <style:style style:name="T28" style:family="text">
      <style:text-properties style:use-window-font-color="true" loext:opacity="0%" fo:language="it" fo:country="IT" officeooo:rsid="0135e11c" fo:background-color="#ffffff" loext:char-shading-value="0" style:font-name-complex="Calibri"/>
    </style:style>
    <style:style style:name="T29" style:family="text">
      <style:text-properties style:use-window-font-color="true" loext:opacity="0%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0" style:family="text">
      <style:text-properties style:use-window-font-color="true" loext:opacity="0%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0136e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81e9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3eeb05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639b6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ebbc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9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5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51" style:family="text">
      <style:text-properties fo:font-weight="normal" fo:background-color="transparent" loext:char-shading-value="0" style:font-weight-asian="normal"/>
    </style:style>
    <style:style style:name="T52" style:family="text">
      <style:text-properties fo:font-weight="normal" officeooo:rsid="012776a7" fo:background-color="transparent" loext:char-shading-value="0" style:font-weight-asian="normal"/>
    </style:style>
    <style:style style:name="T53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4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0" style:family="text">
      <style:text-properties style:font-name="Arial" fo:font-size="8pt" fo:font-weight="bold" officeooo:rsid="00e149bb" style:font-size-asian="8pt" style:font-weight-asian="bold" style:font-name-complex="Arial" style:font-size-complex="8pt" style:font-weight-complex="bold"/>
    </style:style>
    <style:style style:name="T61" style:family="text">
      <style:text-properties style:font-name="Arial" fo:font-size="8pt" fo:font-weight="bold" officeooo:rsid="001d2ec4" style:font-size-asian="8pt" style:font-weight-asian="bold" style:font-name-complex="Arial" style:font-size-complex="8pt" style:font-weight-complex="bold"/>
    </style:style>
    <style:style style:name="T62" style:family="text">
      <style:text-properties style:font-name="Arial" fo:font-size="8pt" fo:font-weight="bold" officeooo:rsid="02a96403" style:font-size-asian="8pt" style:font-weight-asian="bold" style:font-name-complex="Arial" style:font-size-complex="8pt" style:font-weight-complex="bold"/>
    </style:style>
    <style:style style:name="T63" style:family="text">
      <style:text-properties style:font-name="Arial" fo:font-size="8pt" fo:font-weight="bold" officeooo:rsid="00ada522" style:font-size-asian="8pt" style:font-weight-asian="bold" style:font-name-complex="Arial" style:font-size-complex="8pt" style:font-weight-complex="bold"/>
    </style:style>
    <style:style style:name="T64" style:family="text">
      <style:text-properties style:font-name="Arial" fo:font-size="8pt" fo:font-weight="bold" officeooo:rsid="02aab37c" style:font-size-asian="8pt" style:font-weight-asian="bold" style:font-name-complex="Arial" style:font-size-complex="8pt" style:font-weight-complex="bold"/>
    </style:style>
    <style:style style:name="T65" style:family="text">
      <style:text-properties style:font-name="Arial" fo:font-size="8pt" fo:font-weight="bold" officeooo:rsid="0326be04" style:font-size-asian="8pt" style:font-weight-asian="bold" style:font-name-complex="Arial" style:font-size-complex="8pt" style:font-weight-complex="bold"/>
    </style:style>
    <style:style style:name="T66" style:family="text">
      <style:text-properties style:font-name="Arial" fo:font-size="8pt" fo:font-weight="bold" officeooo:rsid="001d2ec4" style:font-size-asian="8pt" style:font-weight-asian="bold" style:font-name-complex="Arial" style:font-size-complex="9pt" style:font-weight-complex="bold"/>
    </style:style>
    <style:style style:name="T67" style:family="text">
      <style:text-properties style:font-name="Arial" fo:font-size="8pt" fo:font-weight="bold" officeooo:rsid="001d2ec4" style:font-size-asian="8pt" style:font-weight-asian="bold" style:font-size-complex="8pt" style:font-weight-complex="bold"/>
    </style:style>
    <style:style style:name="T68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69" style:family="text">
      <style:text-properties style:font-name="Arial" fo:font-size="9pt" fo:font-weight="bold" officeooo:rsid="001d2ec4" style:font-size-asian="9pt" style:font-weight-asian="bold" style:font-name-complex="Arial" style:font-size-complex="9pt" style:font-weight-complex="bold"/>
    </style:style>
    <style:style style:name="T7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2" style:family="text">
      <style:text-properties fo:font-size="8pt" fo:font-weight="normal" officeooo:rsid="01b49e4c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<text:tab/><text:tab/><text:tab/><text:tab/><text:tab/><text:tab/><text:tab/><text:tab/><text:tab/><text:tab/></text:span><text:span text:style-name="T60">D</text:span><text:span text:style-name="T61">a pubblicare all'Albo Pretori</text:span><text:span text:style-name="T62">o</text:span><text:span text:style-name="T67"><text:tab/></text:span></text:p>
      <text:p text:style-name="P17"><text:span text:style-name="T68"><text:tab/>d</text:span><text:span text:style-name="T15">al </text:span><text:span text:style-name="T33">2</text:span><text:span text:style-name="T34">8</text:span><text:span text:style-name="T35">/</text:span><text:span text:style-name="T36">0</text:span><text:span text:style-name="T37">6</text:span><text:span text:style-name="T35">/202</text:span><text:span text:style-name="T36">3</text:span><text:span text:style-name="T16">al</text:span><text:span text:style-name="T38">2</text:span><text:span text:style-name="T37">7</text:span><text:span text:style-name="T17">/</text:span><text:span text:style-name="T18">0</text:span><text:span text:style-name="T19">7</text:span><text:span text:style-name="T17">/202</text:span><text:span text:style-name="T18">3</text:span></text:p>
      <text:p text:style-name="P10"><text:span text:style-name="T70"><text:tab/><text:tab/><text:tab/><text:tab/><text:tab/><text:tab/><text:tab/><text:tab/><text:tab/><text:tab/></text:span><text:span text:style-name="T71"><text:tab/></text:span><text:span text:style-name="T72">Il dirigente</text:span></text:p>
      <text:p text:style-name="P21"><text:span text:style-name="T66">M.10/P.85</text:span><text:span text:style-name="T69"> <text:s/></text:span><text:span text:style-name="T63"><text:tab/><text:tab/><text:tab/><text:tab/><text:tab/><text:tab/><text:tab/><text:tab/><text:tab/> <text:s text:c="4"/></text:span><text:span text:style-name="T64">D</text:span><text:span text:style-name="T63">ott. </text:span><text:span text:style-name="T65">Marzio Ceselin</text:span><text:span text:style-name="T2"><text:tab/></text:span></text:p>
      <text:p text:style-name="P36"/>
      <text:p text:style-name="P36"/>
      <text:p text:style-name="P36"/>
      <text:p text:style-name="P36"/>
      <text:p text:style-name="P36"/>
      <text:p text:style-name="P21"><text:span text:style-name="T2">[</text:span><text:span text:style-name="T6">Modello </text:span><text:span text:style-name="T7">C</text:span><text:span text:style-name="T6"> -</text:span><text:span text:style-name="T3"> </text:span><text:span text:style-name="T1">SCHEMA DI DICHIARAZIONE</text:span><text:span text:style-name="T2">]</text:span></text:p>
      <text:p text:style-name="P19"/>
      <text:p text:style-name="P20"/>
      <text:h text:style-name="P38" text:outline-level="1"/>
      <text:h text:style-name="P38" text:outline-level="1"/>
      <text:h text:style-name="P38" text:outline-level="1">Al </text:h>
      <text:h text:style-name="P39" text:outline-level="1">COMUNE DI VENEZIA</text:h>
      <text:h text:style-name="P39" text:outline-level="1"><text:span text:style-name="T11">Direzione </text:span><text:span text:style-name="T12">Servizi Amministrativi e Affari Generali</text:span></text:h>
      <text:h text:style-name="P39" text:outline-level="1"><text:span text:style-name="T11">Settore Gare </text:span><text:span text:style-name="T13">Contratti e Centrale Unica Appalti ed Economato </text:span></text:h>
      <text:h text:style-name="P40" text:outline-level="1">Servizio Gare e Contratti</text:h>
      <text:p text:style-name="P18">San Marco n. 4136 – 30124 Venezia</text:p>
      <text:p text:style-name="P32"/>
      <text:p text:style-name="P32"/>
      <text:p text:style-name="P28"><text:span text:style-name="Strong_20_Emphasis"><text:span text:style-name="T14"><text:tab/></text:span></text:span><text:span text:style-name="Strong_20_Emphasis"><text:span text:style-name="T20">Gara n. 66/2023 Servizio di cure familiari per anziani in condizione di fragilità socio-economica e persone disabili - Progetto Altobello – CIG 9854171F25 CUI S00339370272202300019</text:span></text:span></text:p>
      <text:p text:style-name="P29"><text:tab/></text:p>
      <text:p text:style-name="P30"/>
      <text:p text:style-name="P30"/>
      <text:p text:style-name="P33">Il sottoscritto ………………………………………………………………………..............................…</text:p>
      <text:p text:style-name="P33">nato il………………………..a………………………………………………………..............................</text:p>
      <text:p text:style-name="P33">residente………………………………………………………………………………..............................</text:p>
      <text:p text:style-name="P33">con codice fiscale n…………………………………………...…………….................................</text:p>
      <text:p text:style-name="P33">in qualità di………………………………………………………………………….................................</text:p>
      <text:p text:style-name="P33">dell’impresa……………………………………………………………….…………...............................</text:p>
      <text:p text:style-name="P33">con sede in……………………………………………………………………………..............................</text:p>
      <text:p text:style-name="P33">con codice fiscale n…………………………………………………………….................................</text:p>
      <text:p text:style-name="P33">domicilio fiscale………………………………………………………………………..............................</text:p>
      <text:p text:style-name="P34"><text:span text:style-name="T5">domicilio digitale (art. 3 bis, D.Lgs. n. 82/2005) </text:span><text:span text:style-name="T8">indirizzo PEC.......................…</text:span></text:p>
      <text:p text:style-name="P33">n. partita IVA n……………………………………………………………….................................</text:p>
      <text:p text:style-name="P33">n. di telefono……………………… n. di fax…………………………………………..........................</text:p>
      <text:p text:style-name="P1">ai sensi degli articoli 46 e 47 del D.P.R. 28 dicembre 2000, n. 445, consapevole delle sanzioni penali previste dall'articolo 76 del medesimo D.P.R. n. 445/2000, per le ipotesi di falsità in atti e di<text:span text:style-name="T21">c</text:span>hiarazioni mendaci ivi indicate,</text:p>
      <text:p text:style-name="P3"/>
      <text:p text:style-name="P2"><text:span text:style-name="T4">DICHIARA</text:span><text:span text:style-name="T22">:</text:span></text:p>
      <text:p text:style-name="P1"/>
      <text:p text:style-name="P5">(PER LE IMPRESE INDIVIDUALI: Titolare e direttori tecnici)</text:p>
      <text:p text:style-name="P5"/>
      <text:p text:style-name="P4">(PER LE SOCIETA’ IN NOME COLLETTIVO O IN ACCOMANDITA SEMPLICE: Soci <text:span text:style-name="T23">accomandatari </text:span>e direttori tecnici)</text:p>
      <text:p text:style-name="P24"/>
      <text:p text:style-name="P7">(PER GLI ALTRI TIPI DI SOCIETA’ o <text:span text:style-name="T24">CONSORZI: Amministratori muniti di poteri di r</text:span><text:span text:style-name="T25">appresentanza, <text:s/></text:span><text:span text:style-name="T27">soggetti muniti di poteri di rappresentanza, </text:span><text:span text:style-name="T26">ivi compresi institori e procuratori generali, membri degli organi con poteri di </text:span><text:span text:style-name="T27">direzione o di </text:span><text:span text:style-name="T28">vigilanza, o soggetti muniti di poteri di rappresentanza, di direzione o di </text:span><text:span text:style-name="T29">controllo, </text:span><text:span text:style-name="T31">ivi compresi i membri</text:span><text:span text:style-name="T32"> del collegio sindacale o orga</text:span><text:span text:style-name="T31">nism</text:span><text:span text:style-name="T32">o analogo</text:span><text:span text:style-name="T29"> </text:span><text:span text:style-name="T30">(</text:span><text:span text:style-name="T9">ad esempio: </text:span><text:span text:style-name="T10">gli institori e i procuratori speciali muniti di potere di rappresentanza e titolari di poteri gestori e continuativi, </text:span><text:span text:style-name="T9">ecc.)</text:span><text:span text:style-name="T10">; </text:span><text:span text:style-name="T24">direttori tecnici o il socio unico ovvero il socio di maggioranza in caso di società con meno di quattro soci)</text:span></text:p>
      <text:p text:style-name="P35"><text:span text:style-name="T60"><text:tab/><text:tab/><text:tab/><text:tab/><text:tab/><text:tab/><text:tab/><text:tab/><text:tab/><text:tab/>D</text:span><text:span text:style-name="T61">a pubblicare all'Albo Pretori</text:span><text:span text:style-name="T62">o</text:span><text:span text:style-name="T67"><text:tab/></text:span></text:p>
      <text:p text:style-name="P17"><text:span text:style-name="T68"><text:tab/>d</text:span><text:span text:style-name="T15">al </text:span><text:span text:style-name="T33">2</text:span><text:span text:style-name="T34">8</text:span><text:span text:style-name="T35">/</text:span><text:span text:style-name="T36">0</text:span><text:span text:style-name="T37">6</text:span><text:span text:style-name="T35">/202</text:span><text:span text:style-name="T36">3</text:span><text:span text:style-name="T16">al</text:span><text:span text:style-name="T38">2</text:span><text:span text:style-name="T37">7</text:span><text:span text:style-name="T17">/</text:span><text:span text:style-name="T18">0</text:span><text:span text:style-name="T19">7</text:span><text:span text:style-name="T17">/202</text:span><text:span text:style-name="T18">3</text:span></text:p>
      <text:p text:style-name="P10"><text:span text:style-name="T70"><text:tab/><text:tab/><text:tab/><text:tab/><text:tab/><text:tab/><text:tab/><text:tab/><text:tab/><text:tab/></text:span><text:span text:style-name="T71"><text:tab/></text:span><text:span text:style-name="T72">Il dirigente</text:span></text:p>
      <text:p text:style-name="P21"><text:span text:style-name="T66">M.10/P.85</text:span><text:span text:style-name="T69"> <text:s/></text:span><text:span text:style-name="T63"><text:tab/><text:tab/><text:tab/><text:tab/><text:tab/><text:tab/><text:tab/><text:tab/><text:tab/> <text:s text:c="4"/></text:span><text:span text:style-name="T64">D</text:span><text:span text:style-name="T63">ott. </text:span><text:span text:style-name="T65">Marzio Ceselin</text:span><text:span text:style-name="T2"><text:tab/></text:span></text:p>
      <text:p text:style-name="P37"/>
      <text:p text:style-name="P12"><text:span text:style-name="T24">a) </text:span><text:span text:style-name="T39">che nei propri confronti </text:span><text:span text:style-name="T40">e nei confronti dei soggetti di cui all’art. 80 comma 3</text:span><text:span text:style-name="T42"> </text:span>(cancellare con una barra la parte sottolineata se non si intende rendere la dichiarazione anche per i soggetti di cui all’art. 80, comma 3)<text:span text:style-name="T39"> non è stata pronunciata una condanna con sentenza definitiva o decreto penale di condanna divenuta irrevocabile o sentenza di applicazione della pena su richiesta ai sensi dell'art. 444 del C.P.C. per uno dei reati di cui </text:span><text:span text:style-name="T42">al comma 1, lett. da a) a g) dell'art. 80 del Codice</text:span><text:span text:style-name="T1">;</text:span></text:p>
      <text:p text:style-name="P6"><text:s text:c="7"/></text:p>
      <text:p text:style-name="P13">b)<text:span text:style-name="T45"> </text:span><text:span text:style-name="T39">che il sottoscritto</text:span><text:span text:style-name="T45"> </text:span><text:span text:style-name="T40">oltre ai soggetti di cui all’art. 80 comma 3</text:span><text:span text:style-name="T45"> </text:span><text:span text:style-name="T39">(cancellare con una barra la parte sottolineata se non si intende rendere la dichiarazione anche per i soggetti di cui all’art. 80, comma 3)</text:span><text:span text:style-name="T45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"><text:tab/></text:p>
      <text:p text:style-name="P13">c) <text:span text:style-name="T39">di non trovarsi </text:span><text:span text:style-name="T40">assieme ai soggetti di cui all’art. 80 comma 3</text:span><text:span text:style-name="T39"> </text:span><text:span text:style-name="T45">(cancellare con una barra la parte sottolineata se non si intende rendere la dichiarazione anche per i soggetti di cui all’art. 80, comma 3) </text:span><text:span text:style-name="T39"><text:s/></text:span><text:span text:style-name="T43">nelle condizioni di cu</text:span><text:span text:style-name="T46">i </text:span><text:span text:style-name="T47">all’art. 80, comma 5, lett. l) del D. Lgs. n. 50/2016</text:span><text:span text:style-name="T45">.</text:span></text:p>
      <text:p text:style-name="P6"/>
      <text:p text:style-name="P1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8"><text:s text:c="7"/></text:p>
      <text:p text:style-name="P8">____________________________________________________________________________</text:p>
      <text:p text:style-name="P8"/>
      <text:p text:style-name="P11"><text:span text:style-name="T49">(PER TUTTE LE IMPRESE: Soggetti cessati dalla carica nell’anno antecedente la data di pubblicazione del bando di gara – o di spedizione della lettera d’invito.</text:span><text:span text:style-name="T48"> Nel caso di impossibilità del soggetto cessato a rendere la dichiarazione personale, questa può essere sostituita da una dichiarazione del legale rappresentante dell’Impresa)</text:span></text:p>
      <text:p text:style-name="P9"><text:tab/></text:p>
      <text:p text:style-name="P15"><text:span text:style-name="T52">a) </text:span><text:span text:style-name="T51">che nei propri </text:span><text:span text:style-name="T41">o nei confronti del soggetto di cui all’art. 80 comma 3 (</text:span><text:span text:style-name="T50">nome e cognome</text:span><text:span text:style-name="T41">) cessato dalla carica</text:span><text:span text:style-name="T44"> </text:span><text:span text:style-name="T53">(cancellare con una barra la parte sottolineata se non si intende rendere la dichiarazione anche per i soggetti di cui all’art. 80, comma 3)</text:span><text:span text:style-name="T51"> confronti non è stata pronunciata </text:span><text:span text:style-name="T54">una condanna con sentenza definitiva o decreto penale di condanna divenuta irrevocabile o sentenza di applicazione della pena su richiesta ai sensi dell'art. 444 del C.P.C. per uno dei reati di cui al </text:span><text:span text:style-name="T56">comma </text:span><text:span text:style-name="T57">1, lett. </text:span><text:span text:style-name="T58">da </text:span><text:span text:style-name="T57">a) </text:span><text:span text:style-name="T58">a</text:span><text:span text:style-name="T57"> g) dell'art. 80 del </text:span><text:span text:style-name="T59">D. Lgs. n. 50/2016</text:span><text:span text:style-name="T55">;</text:span></text:p>
      <text:p text:style-name="P8"/>
      <text:p text:style-name="P16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1"><text:span text:style-name="T24">__________________________________________________________</text:span>________________</text:p>
      <text:p text:style-name="P22"><text:s text:c="10"/>DATA<text:tab/><text:tab/><text:tab/><text:tab/><text:tab/><text:tab/><text:tab/><text:tab/>FIRMA</text:p>
      <text:p text:style-name="P27"/>
      <text:p text:style-name="P25"/>
      <text:p text:style-name="P26"/>
      <text:p text:style-name="P23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3:31:18.604000000</meta:creation-date>
    <dc:date>2023-06-28T13:32:47.334000000</dc:date>
    <meta:editing-duration>PT1M29S</meta:editing-duration>
    <meta:editing-cycles>1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49" meta:word-count="755" meta:character-count="5603" meta:non-whitespace-character-count="4769"/>
  </office:meta>
</office:document-meta>
</file>