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119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2.011cm"/>
    </style:style>
    <style:style style:name="Tabella3.B" style:family="table-column">
      <style:table-column-properties style:column-width="4.101cm"/>
    </style:style>
    <style:style style:name="Tabella3.C" style:family="table-column">
      <style:table-column-properties style:column-width="2.309cm"/>
    </style:style>
    <style:style style:name="Tabella3.D" style:family="table-column">
      <style:table-column-properties style:column-width="2.249cm"/>
    </style:style>
    <style:style style:name="Tabella3.E" style:family="table-column">
      <style:table-column-properties style:column-width="2.252cm"/>
    </style:style>
    <style:style style:name="Tabella3.F" style:family="table-column">
      <style:table-column-properties style:column-width="4.196cm"/>
    </style:style>
    <style:style style:name="Tabella3.1" style:family="table-row">
      <style:table-row-properties style:min-row-height="1.894cm"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2" style:family="table-row">
      <style:table-row-properties style:min-row-height="0.6cm" fo:keep-together="auto"/>
    </style:style>
    <style:style style:name="Tabel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6cm" fo:keep-together="auto"/>
    </style:style>
    <style:style style:name="Tabella3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6cm" fo:keep-together="auto"/>
    </style:style>
    <style:style style:name="Tabella3.A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B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" style:family="table">
      <style:table-properties style:width="17.022cm" fo:margin-left="0cm" table:align="left" style:writing-mode="lr-tb"/>
    </style:style>
    <style:style style:name="Tabella1.A" style:family="table-column">
      <style:table-column-properties style:column-width="3.214cm"/>
    </style:style>
    <style:style style:name="Tabella1.B" style:family="table-column">
      <style:table-column-properties style:column-width="4.782cm"/>
    </style:style>
    <style:style style:name="Tabella1.C" style:family="table-column">
      <style:table-column-properties style:column-width="4.911cm"/>
    </style:style>
    <style:style style:name="Tabella1.D" style:family="table-column">
      <style:table-column-properties style:column-width="4.115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22cm" fo:margin-left="0cm" table:align="left" style:writing-mode="lr-tb"/>
    </style:style>
    <style:style style:name="Tabella7.A" style:family="table-column">
      <style:table-column-properties style:column-width="3.214cm"/>
    </style:style>
    <style:style style:name="Tabella7.B" style:family="table-column">
      <style:table-column-properties style:column-width="4.782cm"/>
    </style:style>
    <style:style style:name="Tabella7.C" style:family="table-column">
      <style:table-column-properties style:column-width="4.911cm"/>
    </style:style>
    <style:style style:name="Tabella7.D" style:family="table-column">
      <style:table-column-properties style:column-width="4.115cm"/>
    </style:style>
    <style:style style:name="Tabella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D1" style:family="table-cell">
      <style:table-cell-properties fo:background-color="#b2b2b2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#ffffff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#ffffff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83a7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6983a7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6983a7a"/>
    </style:style>
    <style:style style:name="P1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6994b98" fo:background-color="transparent" style:font-size-asian="10pt" style:font-size-complex="10pt"/>
    </style:style>
    <style:style style:name="P1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6994b9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Verdana" fo:font-size="10.5pt" fo:letter-spacing="0.028cm" fo:font-weight="bold" officeooo:rsid="0420817a" officeooo:paragraph-rsid="06983a7a" style:font-size-asian="10.5pt" style:font-weight-asian="bold" style:font-name-complex="Calibri2" style:font-size-complex="10.5pt" style:font-weight-complex="bol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color="#000000" style:font-name="Verdana" fo:font-size="8pt" fo:letter-spacing="normal" fo:font-weight="bold" officeooo:rsid="04585b33" officeooo:paragraph-rsid="06983a7a" style:font-size-asian="8pt" style:font-weight-asian="bold" style:font-name-complex="Calibri2" style:font-size-complex="8pt" style:font-weight-complex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Verdana" fo:font-size="8pt" fo:letter-spacing="normal" officeooo:paragraph-rsid="06983a7a" style:font-size-asian="8pt" style:font-size-complex="8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6983a7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#ffffff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/>
      <style:text-properties style:use-window-font-color="true" style:font-name="Verdana" fo:font-size="8pt" fo:font-weight="bold" officeooo:rsid="038e4b25" officeooo:paragraph-rsid="06983a7a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top="0cm" fo:margin-bottom="0cm" loext:contextual-spacing="false"/>
      <style:text-properties style:use-window-font-color="true" style:font-name="Verdana" fo:font-size="8pt" officeooo:rsid="038e4b25" officeooo:paragraph-rsid="06983a7a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/>
      <style:text-properties style:use-window-font-color="true" style:font-name="Verdana" fo:font-size="8pt" officeooo:paragraph-rsid="06983a7a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6983a7a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Verdana" fo:font-size="11pt" fo:font-weight="normal" officeooo:paragraph-rsid="06983a7a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15%"/>
      <style:text-properties officeooo:paragraph-rsid="06983a7a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6983a7a"/>
    </style:style>
    <style:style style:name="P2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3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6994b9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5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6994b98" fo:background-color="transparent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69b06b3"/>
    </style:style>
    <style:style style:name="P43" style:family="paragraph" style:parent-style-name="Standard">
      <style:paragraph-properties fo:text-align="justify" style:justify-single-word="false"/>
      <style:text-properties officeooo:paragraph-rsid="069c2fc1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officeooo:paragraph-rsid="069c2fc1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.5pt" fo:font-weight="bold" officeooo:paragraph-rsid="069c2fc1" style:font-size-asian="10.5pt" style:font-weight-asian="bold" style:font-size-complex="10.5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.5pt" fo:font-weight="bold" officeooo:paragraph-rsid="069c2fc1" style:font-size-asian="10.5pt" style:font-weight-asian="bold" style:font-size-complex="10.5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.5pt" officeooo:paragraph-rsid="069c2fc1" style:font-size-asian="10.5pt" style:font-size-complex="10.5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.5pt" officeooo:paragraph-rsid="069c2fc1" style:font-size-asian="10.5pt" style:font-size-complex="10.5pt"/>
    </style:style>
    <style:style style:name="P49" style:family="paragraph" style:parent-style-name="Standard" style:list-style-name="L1">
      <style:paragraph-properties fo:text-align="justify" style:justify-single-word="false"/>
      <style:text-properties style:use-window-font-color="true" style:font-name="Verdana" fo:font-size="10.5pt" officeooo:paragraph-rsid="069c2fc1" fo:background-color="transparent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Verdana" fo:font-size="10.5pt" officeooo:paragraph-rsid="069c2fc1" fo:background-color="transparent" style:font-size-asian="10.5pt" style:font-size-complex="10.5pt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ff" style:font-name="Verdana" fo:font-size="10.5pt" officeooo:paragraph-rsid="069c2fc1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color="#0000ff" style:font-name="Verdana" fo:font-size="10.5pt" officeooo:paragraph-rsid="069c2fc1" style:font-size-asian="10.5pt" style:font-size-complex="10.5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font-name="Verdana" fo:font-size="10.5pt" fo:font-weight="normal" officeooo:rsid="004f6582" officeooo:paragraph-rsid="06983a7a" fo:background-color="transparent" style:font-size-asian="10.5pt" style:font-weight-asian="normal" style:font-name-complex="Times New Roman1" style:font-size-complex="10.5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officeooo:paragraph-rsid="069c2fc1" fo:background-color="transparent" style:font-size-asian="10.5pt" style:font-size-complex="10.5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69c2fc1"/>
    </style:style>
    <style:style style:name="P5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weight="bold" officeooo:paragraph-rsid="069b06b3" fo:background-color="transparent" style:font-size-asian="10pt" style:font-weight-asian="bold" style:font-name-complex="Calibri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69c2fc1"/>
    </style:style>
    <style:style style:name="P59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rsid="03395f6d" officeooo:paragraph-rsid="0699eab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0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rsid="03395f6d" officeooo:paragraph-rsid="069c2fc1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1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fo:font-size="10pt" officeooo:paragraph-rsid="0699eab6" fo:background-color="transparent" style:font-size-asian="10pt" style:font-size-complex="10pt"/>
    </style:style>
    <style:style style:name="P62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start" style:justify-single-word="false" fo:text-indent="-0.501cm" style:auto-text-indent="false"/>
      <style:text-properties officeooo:paragraph-rsid="0699eab6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69c2fc1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69c2fc1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officeooo:paragraph-rsid="069c2fc1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Verdana" fo:font-size="10.5pt" officeooo:paragraph-rsid="069c2fc1" fo:background-color="transparent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6983a7a" fo:background-color="transparent" style:font-size-asian="10pt" style:font-size-complex="10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69c2fc1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0f597d4" fo:background-color="#ffff00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0f597d4" fo:background-color="#ffff00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6" style:family="text">
      <style:text-properties style:text-line-through-style="none" style:text-line-through-type="none" style:font-name="Arial1" fo:font-size="9pt" fo:font-weight="normal" officeooo:rsid="001d2ec4" fo:background-color="#ffff00" loext:char-shading-value="0" style:font-size-asian="9pt" style:font-weight-asian="normal" style:font-size-complex="9pt" style:font-weight-complex="normal"/>
    </style:style>
    <style:style style:name="T17" style:family="text">
      <style:text-properties style:text-line-through-style="none" style:text-line-through-type="none" style:font-name="Arial1" fo:font-size="9pt" fo:font-weight="normal" officeooo:rsid="001d2ec4" fo:background-color="#ffff00" loext:char-shading-value="0" style:font-size-asian="9pt" style:font-weight-asian="normal" style:font-size-complex="9pt" style:font-weight-complex="normal"/>
    </style:style>
    <style:style style:name="T18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6982ef0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01d2ec4" fo:background-color="#ffff00" loext:char-shading-value="0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1" fo:font-size="11pt" fo:font-weight="bold" officeooo:rsid="001d2ec4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1" fo:font-size="11pt" fo:font-weight="bold" officeooo:rsid="05cebbcd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1" fo:font-size="11pt" fo:font-weight="bold" officeooo:rsid="05cebbcd" fo:background-color="#ffff00" loext:char-shading-value="0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1" fo:font-size="11pt" fo:font-weight="bold" officeooo:rsid="06982ef0" fo:background-color="#ffff00" loext:char-shading-value="0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6982ef0" fo:background-color="#ffff00" loext:char-shading-value="0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1" fo:font-size="11pt" fo:font-weight="bold" officeooo:rsid="04daaaaa" fo:background-color="#ffff00" loext:char-shading-value="0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style:font-name="Arial1" fo:font-size="11pt" fo:font-weight="bold" officeooo:rsid="04daaaaa" fo:background-color="#ffff00" loext:char-shading-value="0" style:font-size-asian="11pt" style:font-weight-asian="bold" style:font-size-complex="11pt" style:font-weight-complex="bold"/>
    </style:style>
    <style:style style:name="T30" style:family="text">
      <style:text-properties style:text-line-through-style="none" style:text-line-through-type="none" officeooo:rsid="060054ee"/>
    </style:style>
    <style:style style:name="T31" style:family="text">
      <style:text-properties style:text-line-through-style="none" style:text-line-through-type="none" officeooo:rsid="06902ba6"/>
    </style:style>
    <style:style style:name="T32" style:family="text">
      <style:text-properties style:text-line-through-style="none" style:text-line-through-type="none" officeooo:rsid="0699eab6"/>
    </style:style>
    <style:style style:name="T33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text-line-through-style="none" style:text-line-through-type="none" style:font-name="Arial1" fo:font-size="11pt" fo:language="it" fo:country="IT" fo:font-weight="bold" officeooo:rsid="06982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text-line-through-style="none" style:text-line-through-type="none" style:font-name="Arial1" fo:font-size="11pt" fo:language="it" fo:country="IT" fo:font-weight="bold" officeooo:rsid="06982ef0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text-line-through-style="none" style:text-line-through-type="none" style:font-name="Arial1" fo:font-size="11pt" fo:language="it" fo:country="IT" fo:font-weight="bold" officeooo:rsid="06982ef0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text-line-through-style="none" style:text-line-through-type="none" style:font-name="Verdana" fo:language="it" fo:country="IT" fo:font-weight="normal" style:font-name-asian="Times New Roman" style:font-weight-asian="normal" style:font-name-complex="Calibri2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Verdana" fo:language="it" fo:country="IT" fo:font-weight="normal" officeooo:rsid="03395f6d" style:font-name-asian="Times New Roman" style:font-weight-asian="normal" style:font-name-complex="Calibri2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style:font-name="Verdana" fo:language="it" fo:country="IT" fo:font-weight="normal" officeooo:rsid="060054ee" style:font-name-asian="Times New Roman" style:font-weight-asian="normal" style:font-name-complex="Calibri2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style:font-name="Verdana" fo:language="it" fo:country="IT" fo:font-weight="normal" officeooo:rsid="06902ba6" style:font-name-asian="Times New Roman" style:font-weight-asian="normal" style:font-name-complex="Calibri2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style:font-name="Verdana" fo:language="it" fo:country="IT" fo:font-weight="normal" officeooo:rsid="0699eab6" style:font-name-asian="Times New Roman" style:font-weight-asian="normal" style:font-name-complex="Calibri2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60054ee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69c2fc1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6714aec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3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699eab6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4cef94" fo:background-color="transparent" loext:char-shading-value="0" style:font-name-asian="Calibri2" style:font-size-asian="10pt" style:language-asian="zxx" style:country-asian="none" style:font-style-asian="normal" style:font-weight-asian="bold" style:font-name-complex="Times New Roman2" style:font-size-complex="10pt" style:language-complex="zxx" style:country-complex="none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4cef94" style:letter-kerning="true" fo:background-color="transparent" loext:char-shading-value="0" style:font-name-asian="Calibri2" style:font-size-asian="10pt" style:language-asian="zxx" style:country-asian="none" style:font-style-asian="normal" style:font-weight-asian="bold" style:font-name-complex="Times New Roman2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1118a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55b5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cef94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1118a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cef94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d172c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dba68d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d1b6a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6da149" style:letter-kerning="true" fo:background-color="transparent" loext:char-shading-value="0" style:font-name-asian="Calibri2" style:font-size-asian="10.5pt" style:language-asian="en" style:country-asian="AE" style:font-style-asian="normal" style:font-weight-asian="normal" style:font-name-complex="Times New Roman2" style:font-size-complex="10.5pt" style:language-complex="en" style:country-complex="AE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55b5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cef94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1118a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2e9bc6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61118a" style:letter-kerning="tru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e5b500" style:letter-kerning="true" fo:background-color="transparent" loext:char-shading-value="0" style:font-name-asian="Calibri2" style:font-size-asian="10.5pt" style:language-asian="en" style:country-asian="AE" style:font-style-asian="normal" style:font-weight-asian="bold" style:font-name-complex="Times New Roman2" style:font-size-complex="10.5pt" style:language-complex="en" style:country-complex="AE" style:font-style-complex="normal" style:font-weight-complex="bold"/>
    </style:style>
    <style:style style:name="T71" style:family="text">
      <style:text-properties style:use-window-font-color="true" style:font-name="Verdana" fo:font-size="10.5pt" fo:font-style="normal" style:text-underline-style="none" fo:font-weight="normal" officeooo:rsid="01699684" fo:background-color="transparent" loext:char-shading-value="0" style:font-name-asian="Calibri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72" style:family="text">
      <style:text-properties style:use-window-font-color="true" style:font-name="Verdana" fo:font-size="10.5pt" fo:font-style="normal" style:text-underline-style="none" fo:font-weight="normal" officeooo:rsid="038ab321" fo:background-color="transparent" loext:char-shading-value="0" style:font-name-asian="Calibri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73" style:family="text">
      <style:text-properties style:use-window-font-color="true" style:font-name="Verdana" fo:font-size="10.5pt" fo:background-color="transparent" loext:char-shading-value="0" style:font-size-asian="10.5pt" style:font-size-complex="10.5pt"/>
    </style:style>
    <style:style style:name="T74" style:family="text">
      <style:text-properties style:use-window-font-color="true" style:font-name="Verdana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style:use-window-font-color="true"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6" style:family="text">
      <style:text-properties style:use-window-font-color="true" style:font-name="Verdana" fo:font-size="8pt" fo:font-weight="normal" officeooo:rsid="038ab321" fo:background-color="transparent" loext:char-shading-value="0" style:font-size-asian="8pt" style:font-weight-asian="normal" style:font-size-complex="8pt" style:font-weight-complex="normal"/>
    </style:style>
    <style:style style:name="T77" style:family="text">
      <style:text-properties style:use-window-font-color="true" style:font-name="Verdana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font-name="Verdana" fo:font-size="10pt" fo:language="it" fo:country="IT" fo:font-style="normal" fo:font-weight="bold" officeooo:rsid="05db94c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Verdana" fo:font-size="10pt" fo:language="it" fo:country="IT" fo:font-style="normal" fo:font-weight="bold" officeooo:rsid="069e77f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style:font-name="Verdana" fo:font-size="10pt" fo:language="it" fo:country="IT" fo:font-style="normal" fo:font-weight="bold" officeooo:rsid="0641afc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style:font-name="Verdana" fo:font-size="10pt" fo:language="it" fo:country="IT" fo:font-style="normal" fo:font-weight="bold" officeooo:rsid="069c915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Verdana" fo:font-size="10pt" fo:language="it" fo:country="IT" fo:font-style="normal" fo:font-weight="bold" officeooo:rsid="069fa9a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3" style:family="text">
      <style:text-properties style:use-window-font-color="true" style:font-name="Verdana" fo:font-size="10pt" fo:language="it" fo:country="IT" fo:font-style="normal" fo:font-weight="bold" officeooo:rsid="06a13fb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4" style:family="text">
      <style:text-properties style:use-window-font-color="true" style:font-name="Verdana" fo:font-size="10pt" fo:language="it" fo:country="IT" fo:font-style="normal" fo:font-weight="bold" officeooo:rsid="06a20e3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style:font-name="Verdana" fo:font-size="10pt" fo:language="it" fo:country="IT" fo:font-style="normal" officeooo:rsid="069e77fe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/>
    </style:style>
    <style:style style:name="T86" style:family="text">
      <style:text-properties style:use-window-font-color="true" style:font-name="Verdana" fo:language="it" fo:country="IT" fo:font-weight="normal" officeooo:rsid="03395f6d" style:font-name-asian="Times New Roman" style:font-weight-asian="normal" style:font-name-complex="Calibri2" style:language-complex="ar" style:country-complex="SA" style:font-weight-complex="normal"/>
    </style:style>
    <style:style style:name="T87" style:family="text">
      <style:text-properties style:use-window-font-color="true" style:font-name="Verdana" fo:language="it" fo:country="IT" fo:font-weight="normal" officeooo:rsid="0699eab6" style:font-name-asian="Times New Roman" style:font-weight-asian="normal" style:font-name-complex="Calibri2" style:language-complex="ar" style:country-complex="SA" style:font-weight-complex="normal"/>
    </style:style>
    <style:style style:name="T8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8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9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91" style:family="text">
      <style:text-properties fo:font-size="8pt" fo:letter-spacing="normal" fo:background-color="transparent" loext:char-shading-value="0" style:font-size-asian="8pt" style:font-size-complex="8pt"/>
    </style:style>
    <style:style style:name="T92" style:family="text">
      <style:text-properties fo:language="it" fo:country="IT"/>
    </style:style>
    <style:style style:name="T93" style:family="text">
      <style:text-properties fo:language="it" fo:country="IT" style:text-underline-style="solid" style:text-underline-width="auto" style:text-underline-color="font-color"/>
    </style:style>
    <style:style style:name="T94" style:family="text">
      <style:text-properties fo:color="#000000" fo:font-weight="bold" style:font-weight-asian="bold" style:font-name-complex="Calibri2" style:font-weight-complex="bold"/>
    </style:style>
    <style:style style:name="T95" style:family="text">
      <style:text-properties fo:color="#000000" fo:font-weight="bold" officeooo:rsid="04585b33" style:font-weight-asian="bold" style:font-name-complex="Calibri2" style:font-weight-complex="bold"/>
    </style:style>
    <style:style style:name="T96" style:family="text">
      <style:text-properties fo:color="#000000" style:font-name="Verdana" fo:font-size="8pt" fo:letter-spacing="normal" fo:font-weight="bold" officeooo:rsid="049d75b7" style:font-size-asian="8pt" style:font-weight-asian="bold" style:font-name-complex="Calibri2" style:font-size-complex="8pt" style:font-weight-complex="bold"/>
    </style:style>
    <style:style style:name="T97" style:family="text">
      <style:text-properties style:language-asian="zh" style:country-asian="CN" style:font-weight-complex="bold"/>
    </style:style>
    <style:style style:name="T98" style:family="text">
      <style:text-properties officeooo:rsid="02127d76" style:language-asian="zh" style:country-asian="CN" style:font-weight-complex="bold"/>
    </style:style>
    <style:style style:name="T99" style:family="text">
      <style:text-properties officeooo:rsid="01071947" style:language-asian="zh" style:country-asian="CN" style:font-weight-complex="bold"/>
    </style:style>
    <style:style style:name="T100" style:family="text">
      <style:text-properties style:font-name="Verdan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101" style:family="text">
      <style:text-properties style:font-name="Verdana" fo:font-size="8pt" fo:font-weight="bold" officeooo:rsid="038ab321" fo:background-color="transparent" loext:char-shading-value="0" style:font-size-asian="8pt" style:font-weight-asian="bold" style:font-size-complex="8pt" style:font-weight-complex="bold"/>
    </style:style>
    <style:style style:name="T102" style:family="text">
      <style:text-properties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03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4" style:family="text">
      <style:text-properties style:font-name="Verdana" fo:font-size="10.5pt" fo:font-weight="bold" officeooo:rsid="04592bf3" fo:background-color="transparent" loext:char-shading-value="0" style:font-size-asian="10.5pt" style:font-weight-asian="bold" style:font-size-complex="10.5pt" style:font-weight-complex="bold"/>
    </style:style>
    <style:style style:name="T105" style:family="text">
      <style:text-properties officeooo:rsid="0115d920" style:font-name-asian="Symbol" style:font-name-complex="Symbol"/>
    </style:style>
    <style:style style:name="T106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107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6982ef0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108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00ad923" fo:background-color="#ffff00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109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00ad923" fo:background-color="#ffff00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110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1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69946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2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c915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3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3380da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4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fa9a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5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6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7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font-style="normal" style:text-underline-style="none" fo:font-weight="normal" officeooo:rsid="00948a84" fo:background-color="transparent" loext:char-shading-value="0" style:font-name-asian="Times New Roman1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-0.004cm" fo:language="it" fo:country="IT" fo:font-style="normal" style:text-underline-style="none" fo:font-weight="normal" officeooo:rsid="018b540e" fo:background-color="#ffff00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948a84" style:font-name-asian="Times New Roman1" style:font-style-asian="normal" style:font-weight-asian="normal" style:font-name-complex="Calibri" style:font-style-complex="normal" style:font-weight-complex="normal" loext:padding="0cm" loext:border="none"/>
    </style:style>
    <style:style style:name="T121" style:family="text">
      <style:text-properties officeooo:rsid="06983a7a"/>
    </style:style>
    <style:style style:name="T122" style:family="text">
      <style:text-properties officeooo:rsid="05d6a1aa"/>
    </style:style>
    <style:style style:name="T123" style:family="text">
      <style:text-properties officeooo:rsid="0699eab6"/>
    </style:style>
    <style:style style:name="T124" style:family="text">
      <style:text-properties officeooo:rsid="069a5a57"/>
    </style:style>
    <style:style style:name="T125" style:family="text">
      <style:text-properties style:font-name="Verdana1" fo:font-size="10pt" fo:language="en" fo:country="US" fo:font-style="normal" fo:font-weight="bold" officeooo:rsid="000ad923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26" style:family="text">
      <style:text-properties style:font-name="Verdana1" fo:font-size="10pt" fo:language="en" fo:country="US" fo:font-style="normal" fo:font-weight="bold" officeooo:rsid="06995748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27" style:family="text">
      <style:text-properties style:font-name="Verdana1" fo:font-size="10pt" fo:language="en" fo:country="US" fo:font-style="normal" fo:font-weight="bold" officeooo:rsid="000ad923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28" style:family="text">
      <style:text-properties officeooo:rsid="069c2fc1"/>
    </style:style>
    <style:style style:name="T129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3"><text:span text:style-name="T105">[</text:span>SCHEMA <text:span text:style-name="T121">OFFERTA ECONOMICA</text:span><text:span text:style-name="T124">]</text:span></text:p>
      <text:p text:style-name="P30"><text:s text:c="2"/></text:p>
      <text:h text:style-name="P38" text:outline-level="1"/>
      <text:h text:style-name="P39" text:outline-level="1">Al </text:h>
      <text:h text:style-name="P40" text:outline-level="1">COMUNE DI VENEZIA</text:h>
      <text:h text:style-name="P40" text:outline-level="1"><text:span text:style-name="T97">Direzione </text:span><text:span text:style-name="T98">Servizi Amministrativi e Affari Generali</text:span></text:h>
      <text:h text:style-name="P40" text:outline-level="1"><text:span text:style-name="T97">Settore Gare </text:span><text:span text:style-name="T99">Contratti e Centrale Unica Appalti ed Economato </text:span></text:h>
      <text:h text:style-name="P41" text:outline-level="1">Servizio Gare e Contratti</text:h>
      <text:p text:style-name="P32">San Marco n. 4136 – 30124 Venezia</text:p>
      <text:p text:style-name="P32"/>
      <text:p text:style-name="P32"/>
      <text:p text:style-name="P42"><text:span text:style-name="Strong_20_Emphasis"><text:span text:style-name="T125">Gara n. </text:span></text:span><text:span text:style-name="Strong_20_Emphasis"><text:span text:style-name="T127"><text:s text:c="2"/></text:span></text:span><text:span text:style-name="Strong_20_Emphasis"><text:span text:style-name="T126">/</text:span></text:span><text:span text:style-name="Strong_20_Emphasis"><text:span text:style-name="T125">202</text:span></text:span><text:span text:style-name="Strong_20_Emphasis"><text:span text:style-name="T78">3 – </text:span></text:span><text:span text:style-name="Strong_20_Emphasis"><text:span text:style-name="T79">CUP</text:span></text:span><text:span text:style-name="Strong_20_Emphasis"><text:span text:style-name="T85"> F61H21000040001 </text:span></text:span><text:span text:style-name="T77">Appalto </text:span><text:span text:style-name="T80">della durata di </text:span><text:span text:style-name="T81">36</text:span><text:span text:style-name="T80"> mesi</text:span><text:span text:style-name="T77"> per </text:span><text:span text:style-name="T79">L’Affidamento dei seguenti servizi:</text:span></text:p>
      <text:p text:style-name="P42"><text:span text:style-name="T79">- Lotto 1:</text:span><text:span text:style-name="T77"> Servizio di Sportello nelle Agenzie per la Coesione Sociale – </text:span><text:span text:style-name="T79">CIG 988032809A </text:span></text:p>
      <text:p text:style-name="P42"><text:span text:style-name="T79">- </text:span><text:span text:style-name="T82">Lotto 2: </text:span><text:span text:style-name="T77">Servizio di Supporto amministrativo – </text:span><text:span text:style-name="T83">CIG 9889330548</text:span></text:p>
      <text:p text:style-name="P42"><text:span text:style-name="T77">- </text:span><text:span text:style-name="T84">Lotto 3: </text:span><text:span text:style-name="T77">Servizio CUP Mobilità – </text:span><text:span text:style-name="T84">CIG 988937064A</text:span><text:span text:style-name="T77">.</text:span></text:p>
      <text:p text:style-name="P56"><text:span text:style-name="Strong_20_Emphasis"><text:span text:style-name="T112">Periodo dal</text:span></text:span><text:span text:style-name="Strong_20_Emphasis"><text:span text:style-name="T113"> 01/10/2023 </text:span></text:span><text:span text:style-name="Strong_20_Emphasis"><text:span text:style-name="T112">al </text:span></text:span><text:span text:style-name="Strong_20_Emphasis"><text:span text:style-name="T113">30/09/2026 - <text:s/></text:span></text:span><text:span text:style-name="Strong_20_Emphasis"><text:span text:style-name="T114">CUI S00339370272202300017</text:span></text:span></text:p>
      <text:p text:style-name="P57"/>
      <text:p text:style-name="P13">Il sottoscritto ………………………………………………………………………………………………………………………………..…</text:p>
      <text:p text:style-name="P12">nato il………………………..a…………………………………………………………………………………………………………………...</text:p>
      <text:p text:style-name="P13">con codice fiscale n……………………………………………………………………………...………………………………………..</text:p>
      <text:p text:style-name="P13">in qualità di…………………………………………………………………………………………..………………………………………..</text:p>
      <text:p text:style-name="P13">dell’impresa……………………………………………………………………………………………………..………………….………….</text:p>
      <text:p text:style-name="P13">con sede in……………………………………………………………………………………………………..………………………………</text:p>
      <text:p text:style-name="P13">domicilio fiscale………………………………………………………………………………………...……………………………………</text:p>
      <text:p text:style-name="P14"><text:span text:style-name="T92">domicilio digitale (art. 3-bis, D.Lgs. 82/2005) </text:span><text:span text:style-name="T93">indirizzo P.E.C.:……………..................................</text:span></text:p>
      <text:p text:style-name="P13">con codice fiscale n……………………………………………………………………………………………………………………......</text:p>
      <text:p text:style-name="P13">con partita IVA n………………………………………………………………………………………………………………………..…..</text:p>
      <text:p text:style-name="P13">n. di telefono……………………… n. di fax………………………………………………………………………………………….…</text:p>
      <text:p text:style-name="P13">codice di attività (deve essere conforme ai valori dell’Anagrafe Tributaria)…………………………...……</text:p>
      <text:p text:style-name="P31"/>
      <text:p text:style-name="P31"/>
      <text:p text:style-name="P31"/>
      <text:p text:style-name="P31"/>
      <text:p text:style-name="P31"><text:tab/><text:tab/><text:tab/><text:tab/><text:span text:style-name="T121">OFFRE:</text:span></text:p>
      <text:list xml:id="list3201979411" text:style-name="WWNum4">
        <text:list-item>
          <text:list>
            <text:list-item>
              <text:list>
                <text:list-item>
                  <text:p text:style-name="P60"><text:span text:style-name="T10">il prezzo </text:span><text:span text:style-name="T30">complessivo offerto </text:span><text:span text:style-name="T10">per </text:span><text:span text:style-name="T30">il</text:span><text:span text:style-name="T10"> Servizio </text:span><text:span text:style-name="T30">(iva</text:span><text:span text:style-name="T10"> esclusa</text:span><text:span text:style-name="T30">) </text:span><text:span text:style-name="T31">con specificazione degli oneri per la sicurezza aziendale </text:span><text:span text:style-name="T32">: _________________________________________________________</text:span></text:p>
                </text:list-item>
                <text:list-item>
                  <text:p text:style-name="P61"><text:span text:style-name="T86">il ribasso percentuale sul prezzo a base d’asta</text:span><text:span text:style-name="T87"> : ____________________________________</text:span></text:p>
                </text:list-item>
                <text:list-item>
                  <text:p text:style-name="P62"><text:span text:style-name="T50">L</text:span><text:span text:style-name="T51">a percentuale</text:span><text:span text:style-name="T52"> dell’</text:span><text:span text:style-name="T50"> </text:span><text:span text:style-name="T52">I.V.A: </text:span><text:span text:style-name="T53">__________________________________________________________</text:span></text:p>
                </text:list-item>
                <text:list-item>
                  <text:p text:style-name="P59">il prezzo <text:span text:style-name="T122">complessivo </text:span>offerto (iva inclusa)<text:span text:style-name="T123">__________________________________________</text:span></text:p>
                </text:list-item>
              </text:list>
            </text:list-item>
          </text:list>
        </text:list-item>
      </text:list>
      <text:p text:style-name="P53"><text:span text:style-name="T129"><text:tab/><text:tab/><text:tab/><text:tab/><text:tab/></text:span></text:p>
      <text:p text:style-name="P27"><text:span text:style-name="Car._20_predefinito_20_paragrafo"/></text:p>
      <text:p text:style-name="P9"><text:span text:style-name="Car._20_predefinito_20_paragrafo"><text:span text:style-name="T71">S</text:span></text:span><text:span text:style-name="Car._20_predefinito_20_paragrafo"><text:span text:style-name="T72">cheda </text:span></text:span><text:span text:style-name="Car._20_predefinito_20_paragrafo"><text:span text:style-name="T71">di offerta economica</text:span></text:span><text:span text:style-name="Car._20_predefinito_20_paragrafo"><text:span text:style-name="T72">:</text:span></text:span></text:p>
      <text:p text:style-name="P9"><text:span text:style-name="Car._20_predefinito_20_paragrafo"><text:span text:style-name="T72"/></text:span></text:p>
      <text:p text:style-name="P63"><text:span text:style-name="Car._20_predefinito_20_paragrafo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 table:style-name="Tabella3.1">
          <table:table-cell table:style-name="Tabella3.A1" office:value-type="string">
            <text:p text:style-name="P44"><text:span text:style-name="Car._20_predefinito_20_paragrafo"><text:span text:style-name="T103">LOTTO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103">Prezzo IVA esclusa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103">di cui oneri per la sicurezza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103">Ribasso %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103">IVA %</text:span></text:span></text:p>
          </table:table-cell>
          <table:table-cell table:style-name="Tabella3.A1" office:value-type="string">
            <text:p text:style-name="P44"><text:span text:style-name="Car._20_predefinito_20_paragrafo"><text:span text:style-name="T103">Prezzo IVA inclusa</text:span></text:span></text:p>
          </table:table-cell>
        </table:table-row>
        <table:table-row table:style-name="Tabella3.2">
          <table:table-cell table:style-name="Tabella3.A2" office:value-type="string">
            <text:p text:style-name="P45">1</text:p>
          </table:table-cell>
          <table:table-cell table:style-name="Tabella3.B2" office:value-type="string">
            <text:p text:style-name="P46">€</text:p>
          </table:table-cell>
          <table:table-cell table:style-name="Tabella3.C2" office:value-type="string">
            <text:p text:style-name="P47"> €</text:p>
          </table:table-cell>
          <table:table-cell table:style-name="Tabella3.D2" office:value-type="string">
            <text:p text:style-name="P48"/>
          </table:table-cell>
          <table:table-cell table:style-name="Tabella3.E2" office:value-type="string">
            <text:p text:style-name="P47"/>
          </table:table-cell>
          <table:table-cell table:style-name="Tabella3.F2" office:value-type="string">
            <text:p text:style-name="P47"> €</text:p>
          </table:table-cell>
        </table:table-row>
        <table:table-row table:style-name="Tabella3.3">
          <table:table-cell table:style-name="Tabella3.A3" office:value-type="string">
            <text:p text:style-name="P45">2</text:p>
          </table:table-cell>
          <table:table-cell table:style-name="Tabella3.B3" office:value-type="string">
            <text:p text:style-name="P46">€</text:p>
          </table:table-cell>
          <table:table-cell table:style-name="Tabella3.C3" office:value-type="string">
            <text:p text:style-name="P47"> €</text:p>
          </table:table-cell>
          <table:table-cell table:style-name="Tabella3.D3" office:value-type="string">
            <text:p text:style-name="P48"/>
          </table:table-cell>
          <table:table-cell table:style-name="Tabella3.E3" office:value-type="string">
            <text:p text:style-name="P47"/>
          </table:table-cell>
          <table:table-cell table:style-name="Tabella3.F3" office:value-type="string">
            <text:p text:style-name="P47"> €</text:p>
          </table:table-cell>
        </table:table-row>
        <table:table-row table:style-name="Tabella3.4">
          <table:table-cell table:style-name="Tabella3.A4" office:value-type="string">
            <text:p text:style-name="P45">3</text:p>
          </table:table-cell>
          <table:table-cell table:style-name="Tabella3.B4" office:value-type="string">
            <text:p text:style-name="P46">€</text:p>
          </table:table-cell>
          <table:table-cell table:style-name="Tabella3.C4" office:value-type="string">
            <text:p text:style-name="P47"> €</text:p>
          </table:table-cell>
          <table:table-cell table:style-name="Tabella3.D4" office:value-type="string">
            <text:p text:style-name="P48"/>
          </table:table-cell>
          <table:table-cell table:style-name="Tabella3.E4" office:value-type="string">
            <text:p text:style-name="P47"/>
          </table:table-cell>
          <table:table-cell table:style-name="Tabella3.F4" office:value-type="string">
            <text:p text:style-name="P47"> €</text:p>
          </table:table-cell>
        </table:table-row>
      </table:table>
      <text:p text:style-name="P58"><text:span text:style-name="Car._20_predefinito_20_paragrafo"/></text:p>
      <text:p text:style-name="P43"><text:span text:style-name="Car._20_predefinito_20_paragrafo"><text:span text:style-name="T74">Le Ditte concorrenti dovranno inoltre integrare la scheda di offerta economica articolando il </text:span></text:span><text:span text:style-name="T73">prezzo offerto nel modo seguente:</text:span></text:p>
      <text:list xml:id="list3662900502" text:style-name="L1">
        <text:list-item>
          <text:p text:style-name="P49">costo del lavoro dettagliato per figure professionali;</text:p>
        </text:list-item>
        <text:list-item>
          <text:p text:style-name="P49">costi organizzativi e gestionali dettagliati per natura.</text:p>
          <text:p text:style-name="P51"/>
        </text:list-item>
      </text:list>
      <text:p text:style-name="P50">I costi organizzativi e gestionali riconosciuti si riferiscono a:</text:p>
      <text:p text:style-name="P50">- sede operativa</text:p>
      <text:p text:style-name="P50">- coordinamento</text:p>
      <text:p text:style-name="P54"><text:span text:style-name="Car._20_predefinito_20_paragrafo"><text:span text:style-name="T120">- oneri della sicurezza.</text:span></text:span></text:p>
      <text:p text:style-name="P54"><text:span text:style-name="Car._20_predefinito_20_paragrafo"><text:span text:style-name="T118"/></text:span></text:p>
      <text:p text:style-name="P52"/>
      <text:p text:style-name="P68"><text:span text:style-name="Car._20_predefinito_20_paragrafo"><text:span text:style-name="T56">Si richiede inoltre ai concorrenti </text:span></text:span><text:span text:style-name="Car._20_predefinito_20_paragrafo"><text:span text:style-name="T57">del</text:span></text:span><text:span text:style-name="Car._20_predefinito_20_paragrafo"><text:span text:style-name="T65"> </text:span></text:span><text:span text:style-name="Car._20_predefinito_20_paragrafo"><text:span text:style-name="T66">1° Lotto</text:span></text:span><text:span text:style-name="Car._20_predefinito_20_paragrafo"><text:span text:style-name="T65"> </text:span></text:span><text:span text:style-name="Car._20_predefinito_20_paragrafo"><text:span text:style-name="T56">di </text:span></text:span><text:span text:style-name="Car._20_predefinito_20_paragrafo"><text:span text:style-name="T58">dettagliare</text:span></text:span><text:span text:style-name="Car._20_predefinito_20_paragrafo"><text:span text:style-name="T56"> il prezzo offerto </text:span></text:span><text:span text:style-name="Car._20_predefinito_20_paragrafo"><text:span text:style-name="T58">per le </text:span></text:span><text:span text:style-name="Car._20_predefinito_20_paragrafo"><text:span text:style-name="T66">prestazioni di cui all’art. 4 punto</text:span></text:span><text:span text:style-name="Car._20_predefinito_20_paragrafo"><text:span text:style-name="T67"> 2, </text:span></text:span><text:span text:style-name="Car._20_predefinito_20_paragrafo"><text:span text:style-name="T66">lettera</text:span></text:span><text:span text:style-name="Car._20_predefinito_20_paragrafo"><text:span text:style-name="T67"> h </text:span></text:span><text:span text:style-name="Car._20_predefinito_20_paragrafo"><text:span text:style-name="T66">del Capitolato </text:span></text:span><text:span text:style-name="Car._20_predefinito_20_paragrafo"><text:span text:style-name="T67">- </text:span></text:span><text:span text:style-name="Car._20_predefinito_20_paragrafo"><text:span text:style-name="T69">Sportello Famiglia</text:span></text:span><text:span text:style-name="Car._20_predefinito_20_paragrafo"><text:span text:style-name="T59">. </text:span></text:span><text:span text:style-name="Car._20_predefinito_20_paragrafo"><text:span text:style-name="T60">Tali prestazioni saranno oggetto di finanziamento con </text:span></text:span><text:span text:style-name="Car._20_predefinito_20_paragrafo"><text:span text:style-name="T61">L</text:span></text:span><text:span text:style-name="Car._20_predefinito_20_paragrafo"><text:span text:style-name="T62">egge regionale n. 20 del 28 maggio 2020 "</text:span></text:span><text:span text:style-name="Car._20_predefinito_20_paragrafo"><text:span text:style-name="T63">Interventi a sostegno della famiglia e della natalità" – Sportelli per la famiglia.</text:span></text:span></text:p>
      <text:p text:style-name="P55"><text:span text:style-name="Car._20_predefinito_20_paragrafo"/></text:p>
      <text:p text:style-name="P55"><text:span text:style-name="Car._20_predefinito_20_paragrafo"><text:span text:style-name="T66">S</text:span></text:span><text:span text:style-name="Car._20_predefinito_20_paragrafo"><text:span text:style-name="T54">portello Famiglia:</text:span></text:span><text:span text:style-name="Car._20_predefinito_20_paragrafo"><text:span text:style-name="T68"> 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519386361008">
          <table:table-cell table:style-name="Tabella1.A1" office:value-type="string">
            <text:p text:style-name="P44"><text:span text:style-name="Car._20_predefinito_20_paragrafo"><text:span text:style-name="T104">Prezzo IVA esclusa</text:span></text:span></text:p>
          </table:table-cell>
          <table:table-cell table:style-name="Tabella1.A1" office:value-type="string">
            <text:p text:style-name="P44"><text:span text:style-name="Car._20_predefinito_20_paragrafo"><text:span text:style-name="T103">di cui oneri per la sicurezza</text:span></text:span></text:p>
          </table:table-cell>
          <table:table-cell table:style-name="Tabella1.A1" office:value-type="string">
            <text:p text:style-name="P44"><text:span text:style-name="Car._20_predefinito_20_paragrafo"><text:span text:style-name="T103">IVA %</text:span></text:span></text:p>
          </table:table-cell>
          <table:table-cell table:style-name="Tabella1.D1" office:value-type="string">
            <text:p text:style-name="P44"><text:span text:style-name="Car._20_predefinito_20_paragrafo"><text:span text:style-name="T103">Prezzo IVA inclusa</text:span></text:span></text:p>
          </table:table-cell>
        </table:table-row>
        <table:table-row table:style-name="TableLine2519386105776">
          <table:table-cell table:style-name="Tabella1.A2" office:value-type="string">
            <text:p text:style-name="P46">€</text:p>
          </table:table-cell>
          <table:table-cell table:style-name="Tabella1.B2" office:value-type="string">
            <text:p text:style-name="P47"> €</text:p>
          </table:table-cell>
          <table:table-cell table:style-name="Tabella1.C2" office:value-type="string">
            <text:p text:style-name="P65"><text:span text:style-name="Car._20_predefinito_20_paragrafo"/></text:p>
          </table:table-cell>
          <table:table-cell table:style-name="Tabella1.D2" office:value-type="string">
            <text:p text:style-name="P65"><text:span text:style-name="Car._20_predefinito_20_paragrafo"/></text:p>
          </table:table-cell>
        </table:table-row>
      </table:table>
      <text:p text:style-name="P64"><text:span text:style-name="Car._20_predefinito_20_paragrafo"/></text:p>
      <text:p text:style-name="P68"><text:span text:style-name="Car._20_predefinito_20_paragrafo"><text:span text:style-name="T56">Si richiede inoltre ai concorrenti </text:span></text:span><text:span text:style-name="Car._20_predefinito_20_paragrafo"><text:span text:style-name="T57">del </text:span></text:span><text:span text:style-name="Car._20_predefinito_20_paragrafo"><text:span text:style-name="T66">1° Lotto</text:span></text:span><text:span text:style-name="Car._20_predefinito_20_paragrafo"><text:span text:style-name="T57"> </text:span></text:span><text:span text:style-name="Car._20_predefinito_20_paragrafo"><text:span text:style-name="T56">di </text:span></text:span><text:span text:style-name="Car._20_predefinito_20_paragrafo"><text:span text:style-name="T58">dettagliare</text:span></text:span><text:span text:style-name="Car._20_predefinito_20_paragrafo"><text:span text:style-name="T56"> il prezzo offerto </text:span></text:span><text:span text:style-name="Car._20_predefinito_20_paragrafo"><text:span text:style-name="T58">per le </text:span></text:span><text:span text:style-name="Car._20_predefinito_20_paragrafo"><text:span text:style-name="T66">prestazioni di cui all’art. 4 punto</text:span></text:span><text:span text:style-name="Car._20_predefinito_20_paragrafo"><text:span text:style-name="T67"> 2, </text:span></text:span><text:span text:style-name="Car._20_predefinito_20_paragrafo"><text:span text:style-name="T66">lettera</text:span></text:span><text:span text:style-name="Car._20_predefinito_20_paragrafo"><text:span text:style-name="T67"> </text:span></text:span><text:span text:style-name="Car._20_predefinito_20_paragrafo"><text:span text:style-name="T66">b.1)</text:span></text:span><text:span text:style-name="Car._20_predefinito_20_paragrafo"><text:span text:style-name="T67"> </text:span></text:span><text:span text:style-name="Car._20_predefinito_20_paragrafo"><text:span text:style-name="T66">del Capitolato –</text:span></text:span><text:span text:style-name="Car._20_predefinito_20_paragrafo"><text:span text:style-name="T67"> </text:span></text:span><text:span text:style-name="Car._20_predefinito_20_paragrafo"><text:span text:style-name="T66">Prestazioni sanitarie presso le sedi di </text:span></text:span><text:span text:style-name="Car._20_predefinito_20_paragrafo"><text:span text:style-name="T70">Burano, Murano e Pellestrina</text:span></text:span><text:span text:style-name="Car._20_predefinito_20_paragrafo"><text:span text:style-name="T59">. </text:span></text:span><text:span text:style-name="Car._20_predefinito_20_paragrafo"><text:span text:style-name="T60">Tali prestazioni saranno oggetto di finanziamento con </text:span></text:span><text:span text:style-name="Car._20_predefinito_20_paragrafo"><text:span text:style-name="T64">fondi di Bilancio Comunale</text:span></text:span><text:span text:style-name="Car._20_predefinito_20_paragrafo"><text:span text:style-name="T60">.</text:span></text:span></text:p>
      <text:p text:style-name="P55"><text:span text:style-name="Car._20_predefinito_20_paragrafo"/></text:p>
      <text:p text:style-name="P55"><text:span text:style-name="Car._20_predefinito_20_paragrafo"><text:span text:style-name="T54">Prestazioni sanitarie presso le sedi di </text:span></text:span><text:span text:style-name="Car._20_predefinito_20_paragrafo"><text:span text:style-name="T55">Burano, Murano e Pellestrina</text:span></text:span><text:span text:style-name="Car._20_predefinito_20_paragrafo"><text:span text:style-name="T54">:</text:span></text:span><text:span text:style-name="Car._20_predefinito_20_paragrafo"><text:span text:style-name="T68"> 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leLine2519386102704">
          <table:table-cell table:style-name="Tabella7.A1" office:value-type="string">
            <text:p text:style-name="P44"><text:span text:style-name="Car._20_predefinito_20_paragrafo"><text:span text:style-name="T104">Prezzo IVA esclusa</text:span></text:span></text:p>
          </table:table-cell>
          <table:table-cell table:style-name="Tabella7.A1" office:value-type="string">
            <text:p text:style-name="P44"><text:span text:style-name="Car._20_predefinito_20_paragrafo"><text:span text:style-name="T103">di cui oneri per la sicurezza</text:span></text:span></text:p>
          </table:table-cell>
          <table:table-cell table:style-name="Tabella7.A1" office:value-type="string">
            <text:p text:style-name="P44"><text:span text:style-name="Car._20_predefinito_20_paragrafo"><text:span text:style-name="T103">IVA %</text:span></text:span></text:p>
          </table:table-cell>
          <table:table-cell table:style-name="Tabella7.D1" office:value-type="string">
            <text:p text:style-name="P44"><text:span text:style-name="Car._20_predefinito_20_paragrafo"><text:span text:style-name="T103">Prezzo IVA inclusa</text:span></text:span></text:p>
          </table:table-cell>
        </table:table-row>
        <table:table-row table:style-name="TableLine2519386102448">
          <table:table-cell table:style-name="Tabella7.A2" office:value-type="string">
            <text:p text:style-name="P46">€</text:p>
          </table:table-cell>
          <table:table-cell table:style-name="Tabella7.B2" office:value-type="string">
            <text:p text:style-name="P47"> €</text:p>
          </table:table-cell>
          <table:table-cell table:style-name="Tabella7.C2" office:value-type="string">
            <text:p text:style-name="P65"><text:span text:style-name="Car._20_predefinito_20_paragrafo"/></text:p>
          </table:table-cell>
          <table:table-cell table:style-name="Tabella7.D2" office:value-type="string">
            <text:p text:style-name="P65"><text:span text:style-name="Car._20_predefinito_20_paragrafo"/></text:p>
          </table:table-cell>
        </table:table-row>
      </table:table>
      <text:p text:style-name="P66"><text:span text:style-name="Car._20_predefinito_20_paragrafo"><text:span text:style-name="T118"/></text:span></text:p>
      <text:p text:style-name="P67"/>
      <text:p text:style-name="P15">DATA <text:tab/><text:tab/>FIRMA</text:p>
      <text:p text:style-name="P15"/>
      <text:p text:style-name="P15"/>
      <text:p text:style-name="P15"/>
      <text:p text:style-name="P15"/>
      <text:p text:style-name="P37"/>
      <text:p text:style-name="P16"/>
      <text:p text:style-name="P34"><text:span text:style-name="Car._20_predefinito_20_paragrafo"><text:span text:style-name="T1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#ffffff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#ffffff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#ffffff" style:font-size-asian="9pt" style:font-size-complex="9pt"/>
    </style:style>
    <style:style style:name="MP9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40136e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6982ef0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fo:background-color="#ffff00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fo:background-color="#ffff00" loext:char-shading-value="0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fo:background-color="#ffff00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cebbcd" fo:background-color="#ffff00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6982ef0" fo:background-color="#ffff00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fo:background-color="#ffff00" loext:char-shading-value="0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/>
    </style:style>
    <style:style style:name="MT20" style:family="text">
      <style:text-properties style:font-name="Arial1" officeooo:rsid="001d2ec4" style:font-name-complex="Arial1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2aab37c" style:font-size-asian="8pt" style:font-name-complex="Arial1" style:font-size-complex="8pt"/>
    </style:style>
    <style:style style:name="MT23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1</text:span><text:span text:style-name="MT7">4</text:span><text:span text:style-name="MT8">/</text:span><text:span text:style-name="MT9">0</text:span><text:span text:style-name="MT7">6</text:span><text:span text:style-name="MT8">/202</text:span><text:span text:style-name="MT9">3</text:span><text:span text:style-name="MT10"> </text:span><text:span text:style-name="MT11">al</text:span><text:span text:style-name="MT12"> </text:span><text:span text:style-name="MT13">1</text:span><text:span text:style-name="MT14">7</text:span><text:span text:style-name="MT15">/</text:span><text:span text:style-name="MT13">0</text:span><text:span text:style-name="MT14">7</text:span><text:span text:style-name="MT15">/202</text:span><text:span text:style-name="MT13">3</text:span></text:p>
        <text:p text:style-name="MP7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8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05-30T08:58:00</meta:creation-date>
    <meta:editing-cycles>406</meta:editing-cycles>
    <meta:editing-duration>P1DT10H12M21S</meta:editing-duration>
    <meta:generator>LibreOffice/6.4.7.2$Windows_X86_64 LibreOffice_project/639b8ac485750d5696d7590a72ef1b496725cfb5</meta:generator>
    <dc:subject>Italia-Venezia-Mestre: Servizi di pulizia</dc:subject>
    <dc:date>2023-06-22T11:23:58.869000000</dc:date>
    <meta:initial-creator>Valeria Castracane</meta:initial-creator>
    <meta:document-statistic meta:table-count="3" meta:image-count="0" meta:object-count="0" meta:page-count="2" meta:paragraph-count="82" meta:word-count="432" meta:character-count="3446" meta:non-whitespace-character-count="3029"/>
  </office:meta>
</office:document-meta>
</file>