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750000019D90B9F8F75B6B2C9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Lucida Sans', Arial, sans-serif"/>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Grassetto" style:font-family-generic="swiss" style:font-pitch="variable"/>
    <style:font-face style:name="Wingdings" svg:font-family="Wingdings" style:font-family-generic="system" style:font-pitch="variable"/>
  </office:font-face-decls>
  <office:automatic-styles>
    <style:style style:name="P1"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writing-mode="lr-tb"/>
    </style:style>
    <style:style style:name="P2"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unctuation-wrap="simple" style:writing-mode="lr-tb">
        <style:tab-stops>
          <style:tab-stop style:position="0.52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cm" fo:margin-bottom="0cm" style:contextual-spacing="false" fo:line-height="150%" fo:text-align="justify" style:justify-single-word="false"/>
    </style:style>
    <style:style style:name="P4" style:family="paragraph" style:parent-style-name="Standard">
      <style:paragraph-properties fo:margin-left="0.499cm" fo:margin-right="0cm" fo:line-height="150%" fo:text-align="justify" style:justify-single-word="false" fo:text-indent="0cm" style:auto-text-indent="false" style:writing-mode="lr-tb"/>
    </style:style>
    <style:style style:name="P5"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unctuation-wrap="simple" style:writing-mode="lr-tb">
        <style:tab-stops>
          <style:tab-stop style:position="0.59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style>
    <style:style style:name="P7" style:family="paragraph" style:parent-style-name="Standard">
      <style:paragraph-properties fo:margin-left="0cm" fo:margin-right="0cm" fo:line-height="115%" fo:text-align="justify" style:justify-single-word="false" fo:text-indent="0cm" style:auto-text-indent="false" style:writing-mode="lr-tb"/>
    </style:style>
    <style:style style:name="P8" style:family="paragraph" style:parent-style-name="Standard">
      <style:paragraph-properties fo:margin-left="0cm" fo:margin-right="0cm" fo:line-height="115%" fo:text-align="justify" style:justify-single-word="false" fo:text-indent="0cm" style:auto-text-indent="false" style:writing-mode="lr-tb">
        <style:tab-stops>
          <style:tab-stop style:position="0.522cm"/>
        </style:tab-stops>
      </style:paragraph-properties>
    </style:style>
    <style:style style:name="P9" style:family="paragraph" style:parent-style-name="List_20_Paragraph">
      <style:paragraph-properties fo:margin-left="1.905cm" fo:margin-right="0cm" fo:line-height="115%" fo:text-align="justify" style:justify-single-word="false" fo:text-indent="0cm" style:auto-text-indent="false" style:writing-mode="lr-tb">
        <style:tab-stops>
          <style:tab-stop style:position="0.522cm"/>
        </style:tab-stops>
      </style:paragraph-properties>
    </style:style>
    <style:style style:name="P10" style:family="paragraph" style:parent-style-name="Standard">
      <style:paragraph-properties fo:margin-left="0cm" fo:margin-right="0cm" fo:line-height="115%" fo:text-align="justify" style:justify-single-word="false" fo:text-indent="0cm" style:auto-text-indent="false" style:writing-mode="lr-tb">
        <style:tab-stops/>
      </style:paragraph-properties>
    </style:style>
    <style:style style:name="P11" style:family="paragraph" style:parent-style-name="Text_20_body">
      <style:paragraph-properties fo:margin-top="0cm" fo:margin-bottom="0cm" style:contextual-spacing="false" fo:line-height="115%" fo:text-align="justify" style:justify-single-word="false" style:writing-mode="lr-tb"/>
    </style:style>
    <style:style style:name="P12" style:family="paragraph" style:parent-style-name="Standard">
      <style:paragraph-properties fo:margin-left="0.499cm" fo:margin-right="0cm" fo:line-height="115%" fo:text-align="justify" style:justify-single-word="false" fo:text-indent="0cm" style:auto-text-indent="false" style:writing-mode="lr-tb"/>
    </style:style>
    <style:style style:name="P13" style:family="paragraph" style:parent-style-name="Standard">
      <style:paragraph-properties fo:line-height="115%" fo:text-align="justify" style:justify-single-word="false" style:writing-mode="lr-tb"/>
    </style:style>
    <style:style style:name="P14" style:family="paragraph" style:parent-style-name="Standard">
      <style:paragraph-properties fo:margin-left="1.27cm" fo:margin-right="0cm" fo:line-height="115%" fo:text-align="justify" style:justify-single-word="false" fo:text-indent="0cm" style:auto-text-indent="false" style:writing-mode="lr-tb">
        <style:tab-stops>
          <style:tab-stop style:position="0.762cm"/>
          <style:tab-stop style:position="1.293cm"/>
        </style:tab-stops>
      </style:paragraph-properties>
    </style:style>
    <style:style style:name="P15" style:family="paragraph" style:parent-style-name="Standard">
      <style:paragraph-properties fo:margin-left="0.499cm" fo:margin-right="0cm" fo:line-height="115%" fo:text-align="justify" style:justify-single-word="false" fo:text-indent="-0.499cm" style:auto-text-indent="false" style:writing-mode="lr-tb">
        <style:tab-stops>
          <style:tab-stop style:position="0.476cm"/>
        </style:tab-stops>
      </style:paragraph-properties>
    </style:style>
    <style:style style:name="P16" style:family="paragraph" style:parent-style-name="Standard">
      <style:paragraph-properties fo:line-height="115%" fo:text-align="center" style:justify-single-word="false" style:writing-mode="lr-tb"/>
    </style:style>
    <style:style style:name="P17" style:family="paragraph" style:parent-style-name="Standard">
      <style:paragraph-properties fo:margin-left="11cm" fo:margin-right="0cm" fo:line-height="115%" fo:text-align="center" style:justify-single-word="false" fo:text-indent="0cm" style:auto-text-indent="false" style:writing-mode="lr-tb">
        <style:tab-stops>
          <style:tab-stop style:position="10.492cm"/>
        </style:tab-stops>
      </style:paragraph-properties>
    </style:style>
    <style:style style:name="P18"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fo:font-size="11pt" style:font-size-asian="11pt" style:font-size-complex="11pt"/>
    </style:style>
    <style:style style:name="P19" style:family="paragraph" style:parent-style-name="Standard">
      <style:paragraph-properties fo:margin-left="0cm" fo:margin-right="0cm" fo:line-height="115%" fo:text-align="justify" style:justify-single-word="false" fo:text-indent="0cm" style:auto-text-indent="false" style:writing-mode="lr-tb">
        <style:tab-stops>
          <style:tab-stop style:position="0.522cm"/>
        </style:tab-stops>
      </style:paragraph-properties>
      <style:text-properties fo:font-size="11pt" fo:font-weight="bold" style:font-size-asian="11pt" style:font-weight-asian="bold" style:font-size-complex="11pt" style:font-weight-complex="bold"/>
    </style:style>
    <style:style style:name="P2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0.508cm"/>
        </style:tab-stops>
      </style:paragraph-properties>
      <style:text-properties fo:font-variant="normal" fo:text-transform="none" fo:color="#000000" loext:opacity="100%" style:font-name="Verdana" fo:font-size="11pt" fo:letter-spacing="normal" fo:font-style="normal" fo:font-weight="normal" fo:background-color="#ffffff" style:font-size-asian="11pt" style:font-style-asian="normal" style:font-weight-asian="normal" style:font-size-complex="11pt" style:font-style-complex="normal"/>
    </style:style>
    <style:style style:name="P21" style:family="paragraph" style:parent-style-name="Standard">
      <style:paragraph-properties fo:line-height="115%" fo:text-align="center" style:justify-single-word="false" style:writing-mode="lr-tb"/>
      <style:text-properties fo:font-variant="normal" fo:text-transform="none" fo:color="#000000" loext:opacity="100%" style:font-name="Verdana" fo:font-size="11pt" fo:letter-spacing="normal" fo:font-style="normal" fo:font-weight="normal" style:font-size-asian="11pt" style:font-style-asian="normal" style:font-weight-asian="normal" style:font-size-complex="11pt"/>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0.508cm"/>
        </style:tab-stops>
      </style:paragraph-properties>
      <style:text-properties fo:font-variant="normal" fo:text-transform="none" fo:color="#000000" loext:opacity="100%" style:font-name="Verdana" fo:font-size="11pt" fo:letter-spacing="normal" fo:language="it" fo:country="IT" fo:font-style="normal" fo:font-weight="normal" fo:background-color="#ffffff" style:font-name-asian="Verdana2" style:font-size-asian="11pt" style:font-style-asian="normal" style:font-weight-asian="normal" style:font-name-complex="Verdana2" style:font-size-complex="11pt" style:font-style-complex="normal"/>
    </style:style>
    <style:style style:name="P23"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ab-stops>
          <style:tab-stop style:position="0.476cm"/>
        </style:tab-stops>
      </style:paragraph-properties>
      <style:text-properties fo:font-variant="normal" fo:text-transform="none" fo:color="#000000" loext:opacity="100%" style:font-name="Verdana" fo:font-size="11pt" fo:letter-spacing="normal" fo:language="it" fo:country="IT" fo:font-style="normal" fo:font-weight="normal" style:letter-kerning="true" fo:background-color="#ffffff" style:font-name-asian="Verdana2" style:font-size-asian="11pt" style:language-asian="zh" style:country-asian="CN" style:font-style-asian="normal" style:font-weight-asian="normal" style:font-name-complex="Verdana2" style:font-size-complex="11pt" style:language-complex="hi" style:country-complex="IN" style:font-style-complex="normal"/>
    </style:style>
    <style:style style:name="P2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variant="normal" fo:text-transform="none" fo:color="#000000" loext:opacity="100%" style:text-line-through-style="none" style:text-line-through-type="none" style:font-name="Verdana" fo:font-size="11pt" fo:letter-spacing="normal" fo:language="it" fo:country="IT" fo:font-style="normal" style:text-underline-style="none" fo:font-weight="normal" officeooo:paragraph-rsid="002dfe27" style:letter-kerning="true" style:font-name-asian="NSimSun" style:font-size-asian="11pt" style:language-asian="zh" style:country-asian="CN" style:font-style-asian="normal" style:font-weight-asian="normal" style:font-name-complex="Lucida Sans" style:font-size-complex="11pt" style:language-complex="hi" style:country-complex="IN"/>
    </style:style>
    <style:style style:name="P2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style:font-name="Verdana" fo:font-size="11pt" fo:language="it" fo:country="IT" fo:font-style="normal" fo:font-weight="normal" style:font-name-asian="Verdana2" style:font-size-asian="11pt" style:font-style-asian="normal" style:font-weight-asian="normal" style:font-name-complex="Verdana2" style:font-size-complex="11pt" style:font-style-complex="normal" style:font-weight-complex="normal"/>
    </style:style>
    <style:style style:name="P2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style:font-name="Verdana" fo:font-size="11pt" fo:language="it" fo:country="IT" fo:font-style="normal" fo:font-weight="bold" style:font-size-asian="11pt" style:font-style-asian="normal" style:font-weight-asian="bold" style:font-size-complex="11pt" style:font-style-complex="normal" style:font-weight-complex="bold"/>
    </style:style>
    <style:style style:name="P27" style:family="paragraph" style:parent-style-name="Standard">
      <style:paragraph-properties fo:margin-left="0cm" fo:margin-right="0cm" fo:line-height="115%" fo:text-align="justify" style:justify-single-word="false" fo:text-indent="0cm" style:auto-text-indent="false" style:writing-mode="lr-tb"/>
      <style:text-properties style:font-name="Verdana" fo:font-size="11pt" fo:font-style="normal" style:font-size-asian="11pt" style:font-style-asian="normal" style:font-size-complex="11pt" style:font-style-complex="normal"/>
    </style:style>
    <style:style style:name="P28" style:family="paragraph" style:parent-style-name="Standard">
      <style:paragraph-properties fo:margin-left="0cm" fo:margin-right="0cm" fo:line-height="115%" fo:text-align="justify" style:justify-single-word="false" fo:text-indent="0cm" style:auto-text-indent="false" style:writing-mode="lr-tb">
        <style:tab-stops>
          <style:tab-stop style:position="0.476cm"/>
        </style:tab-stops>
      </style:paragraph-properties>
      <style:text-properties style:font-name="Verdana" fo:font-size="11pt" fo:font-style="normal" style:font-size-asian="11pt" style:font-style-asian="normal" style:font-size-complex="11pt" style:font-style-complex="normal"/>
    </style:style>
    <style:style style:name="P29" style:family="paragraph" style:parent-style-name="Standard">
      <style:paragraph-properties fo:margin-left="0.499cm" fo:margin-right="0cm" fo:line-height="115%" fo:text-align="justify" style:justify-single-word="false" fo:text-indent="-0.499cm" style:auto-text-indent="false" style:writing-mode="lr-tb">
        <style:tab-stops>
          <style:tab-stop style:position="0.476cm"/>
        </style:tab-stops>
      </style:paragraph-properties>
      <style:text-properties style:font-name="Verdana" fo:font-size="11pt" fo:font-style="normal" style:font-size-asian="11pt" style:font-style-asian="normal" style:font-size-complex="11pt" style:font-style-complex="normal"/>
    </style:style>
    <style:style style:name="P30" style:family="paragraph" style:parent-style-name="Standard">
      <style:paragraph-properties fo:margin-left="1.27cm" fo:margin-right="0cm" fo:line-height="115%" fo:text-align="justify" style:justify-single-word="false" fo:text-indent="0cm" style:auto-text-indent="false" style:writing-mode="lr-tb">
        <style:tab-stops>
          <style:tab-stop style:position="1.247cm"/>
        </style:tab-stops>
      </style:paragraph-properties>
      <style:text-properties style:font-name="Verdana" fo:font-size="11pt" fo:font-style="normal" style:font-size-asian="11pt" style:font-style-asian="normal" style:font-size-complex="11pt" style:font-style-complex="normal"/>
    </style:style>
    <style:style style:name="P31" style:family="paragraph" style:parent-style-name="Standard">
      <style:paragraph-properties fo:margin-left="0cm" fo:margin-right="0cm" fo:line-height="115%" fo:text-align="justify" style:justify-single-word="false" fo:text-indent="0cm" style:auto-text-indent="false" style:writing-mode="lr-tb"/>
      <style:text-properties style:font-name="Verdana" fo:font-size="11pt" fo:font-style="normal" style:text-underline-style="solid" style:text-underline-width="auto" style:text-underline-color="font-color" style:font-size-asian="11pt" style:font-style-asian="normal" style:font-size-complex="11pt" style:font-style-complex="normal"/>
    </style:style>
    <style:style style:name="P32" style:family="paragraph" style:parent-style-name="Standard">
      <style:paragraph-properties fo:line-height="115%" fo:text-align="center" style:justify-single-word="false" style:writing-mode="lr-tb"/>
      <style:text-properties style:font-name="Verdana"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3" style:family="paragraph" style:parent-style-name="Standard">
      <style:paragraph-properties fo:margin-left="0.499cm" fo:margin-right="0cm" fo:line-height="150%" fo:text-align="justify" style:justify-single-word="false" fo:text-indent="0cm" style:auto-text-indent="false" style:writing-mode="lr-tb"/>
      <style:text-properties style:font-name="Verdana" fo:font-size="11pt" style:font-size-asian="11pt" style:font-size-complex="11pt"/>
    </style:style>
    <style:style style:name="P34" style:family="paragraph" style:parent-style-name="Standard">
      <style:paragraph-properties fo:line-height="115%" fo:text-align="center" style:justify-single-word="false" style:writing-mode="lr-tb"/>
      <style:text-properties style:font-name="Verdana" fo:font-size="11pt" style:font-size-asian="11pt" style:font-size-complex="11pt"/>
    </style:style>
    <style:style style:name="P35" style:family="paragraph" style:parent-style-name="Standard">
      <style:paragraph-properties fo:line-height="115%" fo:text-align="justify" style:justify-single-word="false" style:writing-mode="lr-tb"/>
      <style:text-properties style:font-name="Verdana" fo:font-size="11pt" style:font-size-asian="11pt" style:font-size-complex="11pt"/>
    </style:style>
    <style:style style:name="P36" style:family="paragraph" style:parent-style-name="Standard">
      <style:paragraph-properties fo:line-height="150%" fo:text-align="justify" style:justify-single-word="false" style:writing-mode="lr-tb"/>
      <style:text-properties style:font-name="Verdana" fo:font-size="11pt" fo:font-weight="bold" style:font-size-asian="11pt" style:font-weight-asian="bold" style:font-size-complex="11pt" style:font-weight-complex="bold"/>
    </style:style>
    <style:style style:name="P37" style:family="paragraph" style:parent-style-name="Standard">
      <style:paragraph-properties fo:line-height="115%" fo:text-align="center" style:justify-single-word="false" style:writing-mode="lr-tb"/>
      <style:text-properties style:font-name="Verdana" fo:font-size="11pt" fo:font-weight="normal" style:font-size-asian="11pt" style:font-weight-asian="normal" style:font-size-complex="11pt" style:font-weight-complex="normal"/>
    </style:style>
    <style:style style:name="P38" style:family="paragraph" style:parent-style-name="Standard">
      <style:paragraph-properties fo:margin-left="11cm" fo:margin-right="0cm" fo:line-height="115%" fo:text-align="center" style:justify-single-word="false" fo:text-indent="0cm" style:auto-text-indent="false" style:writing-mode="lr-tb">
        <style:tab-stops>
          <style:tab-stop style:position="10.492cm"/>
        </style:tab-stops>
      </style:paragraph-properties>
      <style:text-properties style:font-name="Verdana" fo:font-size="11pt" fo:font-style="italic" style:font-size-asian="11pt" style:font-style-asian="italic" style:font-size-complex="11pt" style:font-style-complex="italic"/>
    </style:style>
    <style:style style:name="P39" style:family="paragraph" style:parent-style-name="Text_20_body">
      <style:paragraph-properties fo:margin-left="0cm" fo:margin-right="0cm" fo:margin-top="0cm" fo:margin-bottom="0cm" style:contextual-spacing="false" fo:text-indent="0cm" style:auto-text-indent="false"/>
    </style:style>
    <style:style style:name="P40"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style:use-window-font-color="true" loext:opacity="0%" style:font-name="Verdana" fo:font-size="11pt" fo:font-style="normal" style:font-size-asian="11pt" style:font-style-asian="normal" style:font-size-complex="11pt" style:font-style-complex="normal"/>
    </style:style>
    <style:style style:name="P41" style:family="paragraph" style:parent-style-name="Standard">
      <style:paragraph-properties fo:margin-left="0cm" fo:margin-right="0cm" fo:line-height="115%" fo:text-align="justify" style:justify-single-word="false" fo:text-indent="0cm" style:auto-text-indent="false" style:writing-mode="lr-tb">
        <style:tab-stops>
          <style:tab-stop style:position="0.522cm"/>
        </style:tab-stops>
      </style:paragraph-properties>
      <style:text-properties style:use-window-font-color="true" loext:opacity="0%" style:font-name="Verdana" fo:font-size="11pt" fo:font-style="normal" style:font-size-asian="11pt" style:font-style-asian="normal" style:font-size-complex="11pt" style:font-style-complex="normal"/>
    </style:style>
    <style:style style:name="P42" style:family="paragraph" style:parent-style-name="Standard">
      <style:paragraph-properties fo:margin-left="1.27cm" fo:margin-right="0cm" fo:line-height="115%" fo:text-align="justify" style:justify-single-word="false" fo:text-indent="0cm" style:auto-text-indent="false" style:writing-mode="lr-tb">
        <style:tab-stops>
          <style:tab-stop style:position="0.762cm"/>
          <style:tab-stop style:position="1.293cm"/>
        </style:tab-stops>
      </style:paragraph-properties>
      <style:text-properties style:use-window-font-color="true" loext:opacity="0%" style:font-name="Verdana" fo:font-size="11pt" fo:font-style="normal" style:font-size-asian="11pt" style:font-style-asian="normal" style:font-size-complex="11pt" style:font-style-complex="normal"/>
    </style:style>
    <style:style style:name="P43" style:family="paragraph" style:parent-style-name="Standard">
      <style:paragraph-properties fo:margin-left="0cm" fo:margin-right="0cm" fo:line-height="115%" fo:text-align="justify" style:justify-single-word="false" fo:text-indent="0cm" style:auto-text-indent="false" style:writing-mode="lr-tb">
        <style:tab-stops>
          <style:tab-stop style:position="0.522cm"/>
        </style:tab-stops>
      </style:paragraph-properties>
      <style:text-properties style:use-window-font-color="true" loext:opacity="0%" style:font-name="Verdana" fo:font-size="11pt" fo:font-style="italic" fo:font-weight="bold" style:font-size-asian="11pt" style:font-style-asian="italic" style:font-weight-asian="bold" style:font-size-complex="11pt" style:font-style-complex="italic" style:font-weight-complex="bold"/>
    </style:style>
    <style:style style:name="P44" style:family="paragraph" style:parent-style-name="Standard">
      <style:paragraph-properties fo:margin-left="0cm" fo:margin-right="0cm" fo:line-height="115%" fo:text-align="justify" style:justify-single-word="false" fo:text-indent="0cm" style:auto-text-indent="false" style:writing-mode="lr-tb">
        <style:tab-stops>
          <style:tab-stop style:position="0.522cm"/>
        </style:tab-stops>
      </style:paragraph-properties>
      <style:text-properties style:use-window-font-color="true" loext:opacity="0%" style:text-line-through-style="none" style:text-line-through-type="none" style:font-name="Verdana" fo:font-size="11pt" fo:font-style="italic" fo:font-weight="bold" style:font-size-asian="11pt" style:font-style-asian="italic" style:font-weight-asian="bold" style:font-size-complex="11pt" style:font-style-complex="italic" style:font-weight-complex="bold"/>
    </style:style>
    <style:style style:name="P45" style:family="paragraph" style:parent-style-name="Standard">
      <style:paragraph-properties fo:margin-left="0cm" fo:margin-right="0cm" fo:line-height="115%" fo:text-align="justify" style:justify-single-word="false" fo:text-indent="0cm" style:auto-text-indent="false" style:writing-mode="lr-tb">
        <style:tab-stops>
          <style:tab-stop style:position="-0.508cm"/>
        </style:tab-stops>
      </style:paragraph-properties>
      <style:text-properties fo:color="#666666" loext:opacity="100%" style:font-name="Verdana" fo:font-size="11pt" fo:font-style="italic" style:font-size-asian="11pt" style:font-style-asian="italic" style:font-size-complex="11pt" style:font-style-complex="italic"/>
    </style:style>
    <style:style style:name="P46" style:family="paragraph" style:parent-style-name="Standard">
      <style:paragraph-properties fo:margin-left="0cm" fo:margin-right="0cm" fo:line-height="115%" fo:text-align="justify" style:justify-single-word="false" fo:text-indent="0cm" style:auto-text-indent="false" style:writing-mode="lr-tb">
        <style:tab-stops>
          <style:tab-stop style:position="-0.508cm"/>
        </style:tab-stops>
      </style:paragraph-properties>
      <style:text-properties fo:color="#666666" loext:opacity="100%" style:font-name="Verdana" fo:font-size="11pt" fo:language="it" fo:country="IT" fo:font-style="italic" style:letter-kerning="true" style:font-name-asian="NSimSun" style:font-size-asian="11pt" style:language-asian="zh" style:country-asian="CN" style:font-style-asian="italic" style:font-name-complex="Lucida Sans" style:font-size-complex="11pt" style:language-complex="hi" style:country-complex="IN" style:font-style-complex="italic"/>
    </style:style>
    <style:style style:name="P47" style:family="paragraph" style:parent-style-name="Standard">
      <style:paragraph-properties fo:margin-left="0cm" fo:margin-right="0cm" fo:line-height="115%" fo:text-align="justify" style:justify-single-word="false" fo:text-indent="0cm" style:auto-text-indent="false" style:writing-mode="lr-tb">
        <style:tab-stops>
          <style:tab-stop style:position="-0.508cm"/>
        </style:tab-stops>
      </style:paragraph-properties>
      <style:text-properties fo:font-size="10pt" style:font-size-asian="10pt" style:font-size-complex="10pt"/>
    </style:style>
    <style:style style:name="P48" style:family="paragraph" style:parent-style-name="Standard">
      <style:paragraph-properties fo:margin-left="0.499cm" fo:margin-right="0cm" fo:line-height="150%" fo:text-align="justify" style:justify-single-word="false" fo:text-indent="0cm" style:auto-text-indent="false" style:writing-mode="lr-tb"/>
      <style:text-properties fo:color="#000000" loext:opacity="100%" fo:font-size="11pt" fo:language="it" fo:country="IT" style:font-name-asian="Verdana2" style:font-size-asian="11pt" style:font-name-complex="Verdana2" style:font-size-complex="11pt"/>
    </style:style>
    <style:style style:name="P49" style:family="paragraph" style:parent-style-name="Standard">
      <style:paragraph-properties fo:line-height="115%" fo:text-align="start" style:justify-single-word="false" style:writing-mode="lr-tb"/>
      <style:text-properties fo:color="#000000" loext:opacity="100%" style:font-name="Verdana" fo:font-size="11pt" fo:language="it" fo:country="IT" style:text-underline-style="solid" style:text-underline-width="auto" style:text-underline-color="font-color" style:font-name-asian="Verdana2" style:font-size-asian="11pt" style:font-name-complex="Verdana2" style:font-size-complex="11pt"/>
    </style:style>
    <style:style style:name="P50" style:family="paragraph" style:parent-style-name="Footnote">
      <style:text-properties style:font-name="Verdana1" fo:font-size="8pt" officeooo:rsid="001c60cd" officeooo:paragraph-rsid="001c60cd" style:font-size-asian="8pt" style:font-size-complex="8pt"/>
    </style:style>
    <style:style style:name="P5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officeooo:paragraph-rsid="003ae104"/>
    </style:style>
    <style:style style:name="P52" style:family="paragraph">
      <style:paragraph-properties fo:text-align="start"/>
      <style:text-properties fo:color="#000000" style:text-line-through-style="none" style:text-line-through-type="none" fo:font-size="9pt" fo:font-style="normal" style:text-underline-style="none" fo:font-weight="normal"/>
    </style:style>
    <style:style style:name="T1" style:family="text">
      <style:text-properties fo:color="#000000" loext:opacity="100%" style:font-name="Verdana" fo:font-size="11pt" fo:language="it" fo:country="IT" fo:font-style="normal" fo:font-weight="normal" style:font-name-asian="Verdana2" style:font-size-asian="11pt" style:font-style-asian="normal" style:font-weight-asian="normal" style:font-name-complex="Verdana2" style:font-size-complex="11pt" style:font-style-complex="normal" style:font-weight-complex="normal"/>
    </style:style>
    <style:style style:name="T2" style:family="text">
      <style:text-properties fo:color="#000000" loext:opacity="100%" style:font-name="Verdana" fo:font-size="11pt" fo:language="it" fo:country="IT" fo:font-style="normal" style:font-name-asian="Verdana2" style:font-size-asian="11pt" style:font-style-asian="normal" style:font-name-complex="Verdana2" style:font-size-complex="11pt" style:font-style-complex="normal"/>
    </style:style>
    <style:style style:name="T3" style:family="text">
      <style:text-properties fo:color="#000000" loext:opacity="100%" style:font-name="Verdana" fo:font-size="11pt" fo:language="it" fo:country="IT" style:font-name-asian="Verdana2" style:font-size-asian="11pt" style:font-name-complex="Verdana2" style:font-size-complex="11pt"/>
    </style:style>
    <style:style style:name="T4" style:family="text">
      <style:text-properties fo:color="#000000" loext:opacity="100%" style:font-name="Verdana" fo:font-size="11pt" fo:language="it" fo:country="IT" fo:font-weight="normal" style:font-name-asian="Verdana2" style:font-size-asian="11pt" style:font-weight-asian="normal" style:font-name-complex="Verdana2" style:font-size-complex="11pt" style:font-weight-complex="normal"/>
    </style:style>
    <style:style style:name="T5" style:family="text">
      <style:text-properties style:font-name="Verdana" fo:font-size="11pt" fo:language="it" fo:country="IT" fo:font-style="normal" fo:font-weight="bold" style:font-size-asian="11pt" style:font-style-asian="normal" style:font-weight-asian="bold" style:font-size-complex="11pt" style:font-style-complex="normal" style:font-weight-complex="bold"/>
    </style:style>
    <style:style style:name="T6" style:family="text">
      <style:text-properties style:font-name="Verdana" fo:font-size="11pt" fo:language="it" fo:country="IT" fo:font-style="normal" fo:font-weight="normal" style:font-name-asian="Verdana2" style:font-size-asian="11pt" style:font-style-asian="normal" style:font-weight-asian="normal" style:font-name-complex="Verdana2" style:font-size-complex="11pt" style:font-style-complex="normal" style:font-weight-complex="normal"/>
    </style:style>
    <style:style style:name="T7" style:family="text">
      <style:text-properties style:font-name="Verdana" fo:font-size="11pt" fo:language="it" fo:country="IT" fo:font-style="italic" fo:font-weight="normal" style:font-size-asian="11pt" style:font-style-asian="italic" style:font-weight-asian="normal" style:font-size-complex="11pt" style:font-style-complex="italic" style:font-weight-complex="normal"/>
    </style:style>
    <style:style style:name="T8" style:family="text">
      <style:text-properties style:font-name="Verdana" fo:font-size="11pt" fo:font-style="normal" style:font-size-asian="11pt" style:font-style-asian="normal" style:font-size-complex="11pt" style:font-style-complex="normal"/>
    </style:style>
    <style:style style:name="T9" style:family="text">
      <style:text-properties style:font-name="Verdana" fo:font-size="11pt" fo:font-style="italic" style:font-size-asian="11pt" style:font-style-asian="italic" style:font-size-complex="11pt" style:font-style-complex="italic"/>
    </style:style>
    <style:style style:name="T10" style:family="text">
      <style:text-properties style:font-name="Verdana" fo:font-size="11pt" style:font-size-asian="11pt" style:font-size-complex="11pt"/>
    </style:style>
    <style:style style:name="T11" style:family="text">
      <style:text-properties style:font-name="Verdana" fo:font-size="11pt" fo:font-weight="bold" style:font-size-asian="11pt" style:font-weight-asian="bold" style:font-size-complex="11pt" style:font-weight-complex="bold"/>
    </style:style>
    <style:style style:name="T12" style:family="text">
      <style:text-properties fo:font-variant="normal" fo:text-transform="none" fo:color="#000000" loext:opacity="100%" style:font-name="Verdana" fo:font-size="11pt" fo:letter-spacing="normal" fo:font-style="normal" fo:font-weight="normal" style:font-size-asian="11pt" style:font-style-asian="normal" style:font-weight-asian="normal" style:font-size-complex="11pt"/>
    </style:style>
    <style:style style:name="T13" style:family="text">
      <style:text-properties fo:font-variant="normal" fo:text-transform="none" fo:color="#000000" loext:opacity="100%" style:text-line-through-style="none" style:text-line-through-type="none" style:font-name="Verdana" fo:font-size="11pt" fo:letter-spacing="normal" fo:language="it" fo:country="IT" fo:font-style="normal" style:text-underline-style="none" fo:font-weight="normal" style:letter-kerning="true" style:font-name-asian="NSimSun" style:font-size-asian="11pt" style:language-asian="zh" style:country-asian="CN" style:font-style-asian="normal" style:font-weight-asian="normal" style:font-name-complex="Lucida Sans" style:font-size-complex="11pt" style:language-complex="hi" style:country-complex="IN"/>
    </style:style>
    <style:style style:name="T14" style:family="text">
      <style:text-properties fo:font-variant="normal" fo:text-transform="none" fo:color="#000000" loext:opacity="100%" style:text-line-through-style="none" style:text-line-through-type="none" style:font-name="Verdana" fo:font-size="11pt" fo:letter-spacing="normal" fo:language="it" fo:country="IT" fo:font-style="normal" style:text-underline-style="none" fo:font-weight="normal" style:letter-kerning="true" style:font-name-asian="NSimSun" style:font-size-asian="11pt" style:language-asian="zh" style:country-asian="CN" style:font-style-asian="normal" style:font-weight-asian="normal" style:font-name-complex="Lucida Sans" style:font-size-complex="11pt" style:language-complex="hi" style:country-complex="IN" style:font-style-complex="normal" style:font-weight-complex="bold"/>
    </style:style>
    <style:style style:name="T15" style:family="text">
      <style:text-properties fo:font-variant="normal" fo:text-transform="none" fo:color="#000000" loext:opacity="100%" style:text-line-through-style="none" style:text-line-through-type="none" style:font-name="Verdana" fo:font-size="11pt" fo:letter-spacing="normal" fo:language="it" fo:country="IT" fo:font-style="normal" style:text-underline-style="none" fo:font-weight="normal" style:letter-kerning="true" style:font-name-asian="NSimSun" style:font-size-asian="11pt" style:language-asian="zh" style:country-asian="CN" style:font-style-asian="normal" style:font-weight-asian="normal" style:font-name-complex="Lucida Sans" style:font-size-complex="11pt" style:language-complex="hi" style:country-complex="IN" style:font-style-complex="italic" style:font-weight-complex="normal"/>
    </style:style>
    <style:style style:name="T16" style:family="text">
      <style:text-properties fo:font-variant="normal" fo:text-transform="none" style:use-window-font-color="true" loext:opacity="0%" style:text-outline="false" style:text-line-through-style="none" style:text-line-through-type="none" style:font-name="Verdana3" fo:font-size="9.5pt" fo:letter-spacing="normal" fo:language="it" fo:country="IT" fo:font-style="normal" fo:text-shadow="none" style:text-underline-style="none" fo:font-weight="bold" officeooo:rsid="032b3cf1" style:letter-kerning="true" fo:background-color="transparent" loext:char-shading-value="0" style:font-name-asian="Times New Roman1" style:font-size-asian="9.5pt" style:language-asian="it" style:country-asian="IT" style:font-style-asian="normal" style:font-weight-asian="bold" style:font-name-complex="Times New Roman1" style:font-size-complex="12pt" style:language-complex="ar" style:country-complex="SA" style:font-style-complex="italic" style:font-weight-complex="normal" style:text-emphasize="none"/>
    </style:style>
    <style:style style:name="T17" style:family="text">
      <style:text-properties fo:font-variant="normal" fo:text-transform="none" style:use-window-font-color="true" loext:opacity="0%" style:text-outline="false" style:text-line-through-style="none" style:text-line-through-type="none" style:font-name="Verdana3" fo:font-size="9.5pt" fo:letter-spacing="normal" fo:language="it" fo:country="IT" fo:font-style="normal" fo:text-shadow="none" style:text-underline-style="none" fo:font-weight="bold" officeooo:rsid="0629227e" style:letter-kerning="true" fo:background-color="transparent" loext:char-shading-value="0" style:font-name-asian="Times New Roman1" style:font-size-asian="9.5pt" style:language-asian="it" style:country-asian="IT" style:font-style-asian="normal" style:font-weight-asian="bold" style:font-name-complex="Times New Roman1" style:font-size-complex="12pt" style:language-complex="ar" style:country-complex="SA" style:font-style-complex="italic" style:font-weight-complex="normal" style:text-emphasize="none"/>
    </style:style>
    <style:style style:name="T18" style:family="text">
      <style:text-properties fo:font-variant="normal" fo:text-transform="none" style:use-window-font-color="true" loext:opacity="0%" style:text-outline="false" style:text-line-through-style="none" style:text-line-through-type="none" style:font-name="Verdana3" fo:font-size="9.5pt" fo:letter-spacing="normal" fo:language="it" fo:country="IT" fo:font-style="normal" fo:text-shadow="none" style:text-underline-style="none" fo:font-weight="bold" officeooo:rsid="062a6609" style:letter-kerning="true" fo:background-color="transparent" loext:char-shading-value="0" style:font-name-asian="Times New Roman1" style:font-size-asian="9.5pt" style:language-asian="it" style:country-asian="IT" style:font-style-asian="normal" style:font-weight-asian="bold" style:font-name-complex="Times New Roman1" style:font-size-complex="12pt" style:language-complex="ar" style:country-complex="SA" style:font-style-complex="italic" style:font-weight-complex="normal" style:text-emphasize="none"/>
    </style:style>
    <style:style style:name="T19" style:family="text">
      <style:text-properties fo:font-variant="normal" fo:text-transform="none" style:use-window-font-color="true" loext:opacity="0%" style:text-outline="false" style:text-line-through-style="none" style:text-line-through-type="none" style:font-name="Verdana3" fo:font-size="9.5pt" fo:letter-spacing="normal" fo:language="it" fo:country="IT" fo:font-style="normal" fo:text-shadow="none" style:text-underline-style="none" fo:font-weight="normal" officeooo:rsid="032b3cf1" style:letter-kerning="true" fo:background-color="transparent" loext:char-shading-value="0" style:font-name-asian="Times New Roman1" style:font-size-asian="9.5pt" style:language-asian="it" style:country-asian="IT" style:font-style-asian="normal" style:font-weight-asian="normal" style:font-name-complex="Times New Roman1" style:font-size-complex="12pt" style:language-complex="ar" style:country-complex="SA" style:font-style-complex="italic" style:font-weight-complex="normal" style:text-emphasize="none"/>
    </style:style>
    <style:style style:name="T20" style:family="text">
      <style:text-properties fo:font-variant="normal" fo:text-transform="none" style:use-window-font-color="true" loext:opacity="0%" style:text-outline="false" style:text-line-through-style="none" style:text-line-through-type="none" style:font-name="Verdana3" fo:font-size="9.5pt" fo:letter-spacing="normal" fo:language="it" fo:country="IT" fo:font-style="normal" fo:text-shadow="none" style:text-underline-style="none" fo:font-weight="normal" officeooo:rsid="049bb0aa" style:letter-kerning="true" fo:background-color="transparent" loext:char-shading-value="0" style:font-name-asian="Times New Roman1" style:font-size-asian="9.5pt" style:language-asian="it" style:country-asian="IT" style:font-style-asian="normal" style:font-weight-asian="normal" style:font-name-complex="Times New Roman1" style:font-size-complex="12pt" style:language-complex="ar" style:country-complex="SA" style:font-style-complex="italic" style:font-weight-complex="normal" style:text-emphasize="none"/>
    </style:style>
    <style:style style:name="T21" style:family="text">
      <style:text-properties fo:font-variant="normal" fo:text-transform="none" style:use-window-font-color="true" loext:opacity="0%" style:text-outline="false" style:text-line-through-style="none" style:text-line-through-type="none" style:font-name="Verdana3" fo:font-size="9.5pt" fo:letter-spacing="normal" fo:language="it" fo:country="IT" fo:font-style="normal" fo:text-shadow="none" style:text-underline-style="none" fo:font-weight="normal" officeooo:rsid="05b51748" style:letter-kerning="true" fo:background-color="transparent" loext:char-shading-value="0" style:font-name-asian="Times New Roman1" style:font-size-asian="9.5pt" style:language-asian="it" style:country-asian="IT" style:font-style-asian="normal" style:font-weight-asian="normal" style:font-name-complex="Times New Roman1" style:font-size-complex="12pt" style:language-complex="ar" style:country-complex="SA" style:font-style-complex="italic" style:font-weight-complex="normal" style:text-emphasize="none"/>
    </style:style>
    <style:style style:name="T22" style:family="text">
      <style:text-properties fo:font-variant="normal" fo:text-transform="none" style:use-window-font-color="true" loext:opacity="0%" style:text-outline="false" style:text-line-through-style="none" style:text-line-through-type="none" style:font-name="Verdana3" fo:font-size="9.5pt" fo:letter-spacing="normal" fo:language="it" fo:country="IT" fo:font-style="normal" fo:text-shadow="none" style:text-underline-style="none" fo:font-weight="normal" officeooo:rsid="05b68bf8" style:letter-kerning="true" fo:background-color="transparent" loext:char-shading-value="0" style:font-name-asian="Times New Roman1" style:font-size-asian="9.5pt" style:language-asian="it" style:country-asian="IT" style:font-style-asian="normal" style:font-weight-asian="normal" style:font-name-complex="Times New Roman1" style:font-size-complex="12pt" style:language-complex="ar" style:country-complex="SA" style:font-style-complex="italic" style:font-weight-complex="normal" style:text-emphasize="none"/>
    </style:style>
    <style:style style:name="T23" style:family="text">
      <style:text-properties fo:font-variant="normal" fo:text-transform="none" style:use-window-font-color="true" loext:opacity="0%" style:text-outline="false" style:text-line-through-style="none" style:text-line-through-type="none" style:font-name="Verdana3" fo:font-size="9.5pt" fo:letter-spacing="normal" fo:language="it" fo:country="IT" fo:font-style="normal" fo:text-shadow="none" style:text-underline-style="none" fo:font-weight="normal" officeooo:rsid="0629227e" style:letter-kerning="true" fo:background-color="transparent" loext:char-shading-value="0" style:font-name-asian="Times New Roman1" style:font-size-asian="9.5pt" style:language-asian="it" style:country-asian="IT" style:font-style-asian="normal" style:font-weight-asian="normal" style:font-name-complex="Times New Roman1" style:font-size-complex="12pt" style:language-complex="ar" style:country-complex="SA" style:font-style-complex="italic" style:font-weight-complex="normal" style:text-emphasize="none"/>
    </style:style>
    <style:style style:name="T24" style:family="text">
      <style:text-properties fo:font-variant="normal" fo:text-transform="none" style:use-window-font-color="true" loext:opacity="0%" style:text-outline="false" style:text-line-through-style="none" style:text-line-through-type="none" style:font-name="Verdana3" fo:font-size="9.5pt" fo:letter-spacing="normal" fo:language="it" fo:country="IT" fo:font-style="normal" fo:text-shadow="none" style:text-underline-style="none" fo:font-weight="normal" officeooo:rsid="062a6609" style:letter-kerning="true" fo:background-color="transparent" loext:char-shading-value="0" style:font-name-asian="Times New Roman1" style:font-size-asian="9.5pt" style:language-asian="it" style:country-asian="IT" style:font-style-asian="normal" style:font-weight-asian="normal" style:font-name-complex="Times New Roman1" style:font-size-complex="12pt" style:language-complex="ar" style:country-complex="SA" style:font-style-complex="italic" style:font-weight-complex="normal" style:text-emphasize="none"/>
    </style:style>
    <style:style style:name="T25" style:family="text">
      <style:text-properties style:use-window-font-color="true" loext:opacity="0%" style:font-name="Verdana" fo:font-size="11pt" fo:language="it" fo:country="IT" fo:font-style="normal" fo:font-weight="bold" style:letter-kerning="true" style:font-name-asian="NSimSun" style:font-size-asian="11pt" style:language-asian="zh" style:country-asian="CN" style:font-style-asian="normal" style:font-weight-asian="bold" style:font-name-complex="Lucida Sans" style:font-size-complex="11pt" style:language-complex="hi" style:country-complex="IN" style:font-style-complex="normal" style:font-weight-complex="bold"/>
    </style:style>
    <style:style style:name="T26" style:family="text">
      <style:text-properties style:use-window-font-color="true" loext:opacity="0%" style:font-name="Verdana" fo:font-size="11pt" fo:language="it" fo:country="IT" fo:font-style="normal" fo:font-weight="normal" style:letter-kerning="true" style:font-name-asian="Verdana2"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T27" style:family="text">
      <style:text-properties style:use-window-font-color="true" loext:opacity="0%" style:font-name="Verdana" fo:font-size="11pt" fo:language="it" fo:country="IT" fo:font-style="normal" fo:font-weight="normal" style:letter-kerning="true" style:font-name-asian="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style>
    <style:style style:name="T28" style:family="text">
      <style:text-properties style:use-window-font-color="true" loext:opacity="0%" style:font-name="Verdana" fo:font-size="11pt" fo:language="it" fo:country="IT" fo:font-style="normal" style:letter-kerning="true" style:font-name-asian="NSimSun" style:font-size-asian="11pt" style:language-asian="zh" style:country-asian="CN" style:font-style-asian="normal" style:font-name-complex="Lucida Sans" style:font-size-complex="11pt" style:language-complex="hi" style:country-complex="IN" style:font-style-complex="normal"/>
    </style:style>
    <style:style style:name="T29" style:family="text">
      <style:text-properties style:use-window-font-color="true" loext:opacity="0%" style:font-name="Verdana" fo:font-size="11pt" fo:language="it" fo:country="IT" fo:font-style="normal" style:text-underline-style="solid" style:text-underline-width="auto" style:text-underline-color="font-color" fo:font-weight="normal" style:letter-kerning="true" style:font-name-asian="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style>
    <style:style style:name="T30" style:family="text">
      <style:text-properties style:use-window-font-color="true" loext:opacity="0%" style:font-name="Verdana" fo:font-size="11pt" fo:language="it" fo:country="IT" fo:font-weight="normal" style:letter-kerning="true" style:font-name-asian="NSimSun" style:font-size-asian="11pt" style:language-asian="zh" style:country-asian="CN" style:font-weight-asian="normal" style:font-name-complex="Lucida Sans" style:font-size-complex="11pt" style:language-complex="hi" style:country-complex="IN" style:font-weight-complex="normal"/>
    </style:style>
    <style:style style:name="T31" style:family="text">
      <style:text-properties style:use-window-font-color="true" loext:opacity="0%" style:font-name="Verdana" fo:font-size="11pt" fo:language="it" fo:country="IT" style:letter-kerning="true" style:font-name-asian="NSimSun" style:font-size-asian="11pt" style:language-asian="zh" style:country-asian="CN" style:font-name-complex="Lucida Sans" style:font-size-complex="11pt" style:language-complex="hi" style:country-complex="IN"/>
    </style:style>
    <style:style style:name="T32" style:family="text">
      <style:text-properties style:use-window-font-color="true" loext:opacity="0%" style:font-name="Verdana" fo:font-size="11pt" fo:language="it" fo:country="IT" fo:font-style="italic" style:letter-kerning="true" style:font-name-asian="NSimSun" style:font-size-asian="11pt" style:language-asian="zh" style:country-asian="CN" style:font-style-asian="italic" style:font-name-complex="Lucida Sans" style:font-size-complex="11pt" style:language-complex="hi" style:country-complex="IN" style:font-style-complex="italic"/>
    </style:style>
    <style:style style:name="T33" style:family="text">
      <style:text-properties style:use-window-font-color="true" loext:opacity="0%" style:font-name="Verdana" fo:font-size="11pt" fo:font-style="normal" style:font-size-asian="11pt" style:font-style-asian="normal" style:font-size-complex="11pt" style:font-style-complex="normal"/>
    </style:style>
    <style:style style:name="T34" style:family="text">
      <style:text-properties style:use-window-font-color="true" loext:opacity="0%" style:font-name="Verdana" fo:font-size="11pt" fo:font-style="normal" style:text-underline-style="none" style:font-size-asian="11pt" style:font-style-asian="normal" style:font-size-complex="11pt" style:font-style-complex="normal"/>
    </style:style>
    <style:style style:name="T35" style:family="text">
      <style:text-properties style:use-window-font-color="true" loext:opacity="0%" style:font-name="Verdana"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6" style:family="text">
      <style:text-properties style:use-window-font-color="true" loext:opacity="0%" style:font-name="Verdana" fo:font-size="11pt" fo:font-style="italic" style:font-size-asian="11pt" style:font-style-asian="italic" style:font-size-complex="11pt" style:font-style-complex="italic"/>
    </style:style>
    <style:style style:name="T37" style:family="text">
      <style:text-properties style:use-window-font-color="true" loext:opacity="0%" style:font-name="Verdana" fo:font-size="11pt" fo:font-style="italic" fo:font-weight="bold" style:font-size-asian="11pt" style:font-style-asian="italic" style:font-weight-asian="bold" style:font-size-complex="11pt" style:font-style-complex="italic" style:font-weight-complex="bold"/>
    </style:style>
    <style:style style:name="T38" style:family="text">
      <style:text-properties fo:color="#666666" loext:opacity="100%" style:font-name="Verdana" fo:font-style="italic" style:font-style-asian="italic" style:font-style-complex="italic"/>
    </style:style>
    <style:style style:name="T39" style:family="text">
      <style:text-properties fo:color="#666666" loext:opacity="100%" style:font-name="Verdana" fo:language="it" fo:country="IT" fo:font-style="italic" style:letter-kerning="true" style:font-name-asian="NSimSun" style:language-asian="zh" style:country-asian="CN" style:font-style-asian="italic" style:font-name-complex="Lucida Sans" style:language-complex="hi" style:country-complex="IN" style:font-style-complex="italic"/>
    </style:style>
    <style:style style:name="T40" style:family="text">
      <style:text-properties officeooo:rsid="00197de9"/>
    </style:style>
    <style:style style:name="T41" style:family="text">
      <style:text-properties officeooo:rsid="001b47b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ackground-color="#ffffff" fo:border="#000000"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textarea-vertical-align="middle" fo:background-color="#ffffff"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textarea-vertical-align="middle" fo:background-color="#ffffff" fo:margin-top="0cm" fo:margin-bottom="0cm"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fo:background-color="#ffffff" fo:border="#000000" fo:margin-top="0cm" fo:margin-bottom="0cm"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9" form:id="control19"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 form:id="control20"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 form:id="control21"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 form:id="control22"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 form:id="control23"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4" form:id="control24"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1" form:control-implementation="ooo:com.sun.star.form.component.RadioButton" xml:id="control37" form:id="control37" form:label="Pulsante di scelta" form:input-required="false" formx:group-name="autoGroup_"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38" form:id="control38" form:label="Pulsante di scelta" form:input-required="false" formx:group-name="autoGroup_"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39" form:id="control39" form:label="Pulsante di scelta" form:input-required="false" formx:group-name="autoGroup_"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 form:control-implementation="ooo:com.sun.star.form.component.CheckBox" xml:id="control45" form:id="control45"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1" form:control-implementation="ooo:com.sun.star.form.component.RadioButton" xml:id="control58" form:id="control58" form:label="Pulsante di scelta" form:input-required="false" formx:group-name="autoGroup_"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59" form:id="control59" form:label="Pulsante di scelta" form:input-required="false" formx:group-name="autoGroup_"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60" form:id="control60" form:label="Pulsante di scelta" form:input-required="false" formx:group-name="autoGroup_"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 form:control-implementation="ooo:com.sun.star.form.component.CheckBox" xml:id="control66" form:id="control66"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 form:control-implementation="ooo:com.sun.star.form.component.CheckBox" xml:id="control68" form:id="control68"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5"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4" form:control-implementation="ooo:com.sun.star.form.component.CheckBox" xml:id="control70" form:id="control70"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71" form:id="control71"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72" form:id="control72"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5"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4" form:control-implementation="ooo:com.sun.star.form.component.CheckBox" xml:id="control74" form:id="control74"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75" form:id="control75"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76" form:id="control76"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5"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4" form:control-implementation="ooo:com.sun.star.form.component.CheckBox" xml:id="control78" form:id="control78"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79" form:id="control79"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80" form:id="control80"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81" form:id="control81"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82" form:id="control82"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83" form:id="control83"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84" form:id="control84"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85" form:id="control85"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Allegato</text:p>
      <text:p text:style-name="P34"/>
      <text:p text:style-name="P37"/>
      <text:p text:style-name="P37">DICHIARAZIONE SOSTITUTIVA DELL’ATTO DI NOTORIETÀ </text:p>
      <text:p text:style-name="P37">RELATIVA ALL’INDIVIDUAZIONE DEL TITOLARE EFFETTIVO <text:s/></text:p>
      <text:p text:style-name="P37">DELL’OPERATORE ECONOMICO</text:p>
      <text:p text:style-name="P21">ai sensi dell’art. 47 del D.P.R. 28 dicembre 2000, n. 445</text:p>
      <text:p text:style-name="P16"><text:span text:style-name="T12">in ottemperanza alle disposizioni di cui al d.lgs. 21 novembre 2007, n. 231 e s.m.i.,</text:span><text:span text:style-name="T13"> art. 22 par. 2 lett. d) Reg. (UE) 2021/241 </text:span></text:p>
      <text:p text:style-name="P34"/>
      <text:p text:style-name="P51"><text:span text:style-name="T14">Oggetto:</text:span><text:span text:style-name="T15"> </text:span><text:span text:style-name="Car._20_predefinito_20_paragrafo"><text:span text:style-name="T19">GARA N. </text:span></text:span><text:span text:style-name="Car._20_predefinito_20_paragrafo"><text:span text:style-name="T23">1</text:span></text:span><text:span text:style-name="Car._20_predefinito_20_paragrafo"><text:span text:style-name="T24">9</text:span></text:span><text:span text:style-name="Car._20_predefinito_20_paragrafo"><text:span text:style-name="T19">/2025 - (C.I. 15042) - VE7.5.1.1.a PN - RISTRUTTURAZIONE E RIQUALIFICAZIONE ENERGETICA DEL COMPLESSO EX EDISON A MARGHERA – CUP F73G24000070006. affidamento del servizio di Rilievo digitale, Progettazione di fattibilità tecnica ed economica (PFTE), comprensiva di coordinamento della sicurezza in fase di progettazione (CSP), del servizio di progettazione esecutiva, piano della sicurezza e del coordinamento, direzione dei lavori e di coordinamento della sicurezza in fase esecutiva (CSE)</text:span></text:span></text:p>
      <text:p text:style-name="P24"/>
      <text:h text:style-name="P1" text:outline-level="1"><text:span text:style-name="T1">Il/la sottoscritto/a </text:span><draw:control text:anchor-type="as-char" draw:z-index="5" draw:name="Forma2" draw:style-name="gr4" draw:text-style-name="P52" svg:width="13.129cm" svg:height="0.675cm" draw:control="control1"/><text:span text:style-name="T1">, nato/a a </text:span><draw:control text:anchor-type="as-char" draw:z-index="6" draw:name="Forma3" draw:style-name="gr4" draw:text-style-name="P52" svg:width="10.03cm" svg:height="0.675cm" draw:control="control2"/><text:span text:style-name="T1"><text:s/>(</text:span><draw:control text:anchor-type="as-char" draw:z-index="7" draw:name="Forma4" draw:style-name="gr4" draw:text-style-name="P52" svg:width="0.847cm" svg:height="0.675cm" draw:control="control3"/><text:span text:style-name="T1">) il </text:span><draw:control text:anchor-type="as-char" draw:z-index="8" draw:name="Forma5" draw:style-name="gr4" draw:text-style-name="P52" svg:width="0.847cm" svg:height="0.675cm" draw:control="control4"/><text:span text:style-name="T1">/</text:span><draw:control text:anchor-type="as-char" draw:z-index="9" draw:name="Forma6" draw:style-name="gr4" draw:text-style-name="P52" svg:width="0.847cm" svg:height="0.675cm" draw:control="control5"/><text:span text:style-name="T1">/</text:span><draw:control text:anchor-type="as-char" draw:z-index="10" draw:name="Forma7" draw:style-name="gr4" draw:text-style-name="P52" svg:width="1.207cm" svg:height="0.675cm" draw:control="control6"/><text:span text:style-name="T1"> e residente in </text:span><draw:control text:anchor-type="as-char" draw:z-index="11" draw:name="Forma8" draw:style-name="gr4" draw:text-style-name="P52" svg:width="11.667cm" svg:height="0.675cm" draw:control="control7"/><text:span text:style-name="T1"><text:s/>Prov. (</text:span><draw:control text:anchor-type="as-char" draw:z-index="12" draw:name="Forma9" draw:style-name="gr4" draw:text-style-name="P52" svg:width="0.847cm" svg:height="0.675cm" draw:control="control8"/><text:span text:style-name="T1">) in via </text:span><draw:control text:anchor-type="as-char" draw:z-index="13" draw:name="Forma10" draw:style-name="gr4" draw:text-style-name="P52" svg:width="7.638cm" svg:height="0.675cm" draw:control="control9"/><text:span text:style-name="T1"><text:s/>n.</text:span><draw:control text:anchor-type="as-char" draw:z-index="14" draw:name="Forma11" draw:style-name="gr4" draw:text-style-name="P52" svg:width="0.847cm" svg:height="0.675cm" draw:control="control10"/><text:span text:style-name="T1"> C.F.</text:span><draw:control text:anchor-type="as-char" draw:z-index="15" draw:name="Forma12" draw:style-name="gr4" draw:text-style-name="P52" svg:width="5.774cm" svg:height="0.675cm" draw:control="control11"/></text:h>
      <text:p text:style-name="P36"/>
      <text:p text:style-name="P11"><text:span text:style-name="T5">In qualità di legale rappresentante dell’operatore economico partecipante alla procedura di affidamento c</text:span><text:span text:style-name="T25">ome di seguito identificato</text:span><text:span text:style-name="T8">: </text:span></text:p>
      <text:p text:style-name="P3"><text:span text:style-name="T6">ragione sociale/denominazione </text:span><draw:control text:anchor-type="as-char" draw:z-index="16" draw:name="Forma13" draw:style-name="gr4" draw:text-style-name="P52" svg:width="10.805cm" svg:height="0.675cm" draw:control="control12"/><text:span text:style-name="T6"><text:s/>C.F./P.IVA </text:span><draw:control text:anchor-type="as-char" draw:z-index="17" draw:name="Forma14" draw:style-name="gr4" draw:text-style-name="P52" svg:width="5.045cm" svg:height="0.675cm" draw:control="control13"/><text:span text:style-name="T6"><text:s/>con sede </text:span><text:span text:style-name="T26">a</text:span><text:span text:style-name="T6"> </text:span><draw:control text:anchor-type="as-char" draw:z-index="18" draw:name="Forma15" draw:style-name="gr4" draw:text-style-name="P52" svg:width="6.151cm" svg:height="0.675cm" draw:control="control14"/><text:span text:style-name="T6"><text:s/>(</text:span><draw:control text:anchor-type="as-char" draw:z-index="19" draw:name="Forma16" draw:style-name="gr4" draw:text-style-name="P52" svg:width="0.847cm" svg:height="0.675cm" draw:control="control15"/><text:span text:style-name="T6">) in via </text:span><draw:control text:anchor-type="as-char" draw:z-index="20" draw:name="Forma17" draw:style-name="gr4" draw:text-style-name="P52" svg:width="7.483cm" svg:height="0.675cm" draw:control="control16"/><text:span text:style-name="T6"><text:s text:c="2"/>n. </text:span><draw:control text:anchor-type="as-char" draw:z-index="21" draw:name="Forma18" draw:style-name="gr4" draw:text-style-name="P52" svg:width="0.906cm" svg:height="0.675cm" draw:control="control17"/><text:span text:style-name="T6"><text:s/>CAP </text:span><draw:control text:anchor-type="as-char" draw:z-index="22" draw:name="Forma19" draw:style-name="gr4" draw:text-style-name="P52" svg:width="2.225cm" svg:height="0.675cm" draw:control="control18"/></text:p>
      <text:p text:style-name="P11"><text:span text:style-name="T7">(</text:span><text:span text:style-name="T9">in caso si tratti di raggruppamento temporaneo d’imprese – RTI)</text:span></text:p>
      <text:p text:style-name="P39"><draw:control text:anchor-type="as-char" draw:z-index="23" draw:name="Forma20" draw:style-name="gr3" draw:text-style-name="P52" svg:width="0.403cm" svg:height="0.424cm" draw:control="control19"/><text:span text:style-name="T10">mandatario</text:span></text:p>
      <text:p text:style-name="P6"><draw:control text:anchor-type="as-char" draw:z-index="24" draw:name="Forma21" draw:style-name="gr3" draw:text-style-name="P52" svg:width="0.403cm" svg:height="0.424cm" draw:control="control20"/><text:span text:style-name="T6">mandante</text:span></text:p>
      <text:p text:style-name="P25"/>
      <text:p text:style-name="P26">Indicare una delle seguenti opzioni:</text:p>
      <text:p text:style-name="P6"><draw:control text:anchor-type="as-char" draw:z-index="25" draw:name="Forma22" draw:style-name="gr3" draw:text-style-name="P52" svg:width="0.403cm" svg:height="0.424cm" draw:control="control21"/><text:span text:style-name="T27">partecipante alla procedura di affidamento in oggetto</text:span></text:p>
      <text:p text:style-name="P6"><draw:control text:anchor-type="as-char" draw:z-index="26" draw:name="Forma23" draw:style-name="gr3" draw:text-style-name="P52" svg:width="0.403cm" svg:height="0.424cm" draw:control="control22"/><text:span text:style-name="T30">subappaltatore</text:span></text:p>
      <text:p text:style-name="P16"><text:span text:style-name="T11">consapevole</text:span><text:span text:style-name="T10"> </text:span></text:p>
      <text:p text:style-name="P35"/>
      <text:p text:style-name="P13"><text:span text:style-name="T10">delle sanzioni penali stabilite dall’art. 76 del D.P.R. n. 445/2000 per false attestazioni e mendaci dichiarazioni, sotto la propria personale responsabilità, rende la seguente dichiarazione sostitutiva dell’atto di notorietà, </text:span><text:span text:style-name="T11">ai fini dell’identificazione del “titolare effettivo”</text:span><text:span text:style-name="T10">, di cui al D.Lgs. n. 231/2007 e s.m.i. e, pertanto, </text:span></text:p>
      <text:p text:style-name="P35"><text:soft-page-break/></text:p>
      <text:p text:style-name="P32">DICHIARA <text:span text:style-name="T41">che al __/__/_____</text:span><text:span text:style-name="T41"><text:note text:id="ftn1" text:note-class="footnote"><text:note-citation>1</text:note-citation><text:note-body><text:p text:style-name="P50">Indicare il/i nominativo/i del/dei titolare effettivo/i alla data di selezione del progetto</text:p></text:note-body></text:note></text:span></text:p>
      <text:p text:style-name="P32"/>
      <text:p text:style-name="P5"><draw:control text:anchor-type="as-char" draw:z-index="27" draw:name="Forma24" draw:style-name="gr3" draw:text-style-name="P52" svg:width="0.403cm" svg:height="0.424cm" draw:control="control23"/><text:span text:style-name="T10">di essere l’unico titolare effettivo </text:span><text:span text:style-name="T31">dell’operatore economico</text:span><text:span text:style-name="T10"> sopra indicato</text:span></text:p>
      <text:p text:style-name="P5"><draw:control text:anchor-type="as-char" draw:z-index="28" draw:name="Forma25" draw:style-name="gr3" draw:text-style-name="P52" svg:width="0.403cm" svg:height="0.38cm" draw:control="control24"/><text:span text:style-name="T10">di essere titolare effettivo dell’</text:span><text:span text:style-name="T31">operatore economico sopra indicato</text:span><text:span text:style-name="T10"> unitamente a: </text:span></text:p>
      <text:p text:style-name="P12"><text:span text:style-name="T9">(in caso di ulteriori titolari effettivi</text:span><text:span text:style-name="T32">, fornire i dati di ciascuno di essi nel foglio allegato*</text:span><text:span text:style-name="T9">)</text:span></text:p>
      <text:p text:style-name="P4"><text:span text:style-name="T10">Cognome </text:span><draw:control text:anchor-type="as-char" draw:z-index="29" draw:name="Forma26" draw:style-name="gr1" draw:text-style-name="P52" svg:width="5.95cm" svg:height="0.675cm" draw:control="control25"/><text:span text:style-name="T10"><text:s/>Nome </text:span><draw:control text:anchor-type="as-char" draw:z-index="30" draw:name="Forma27" draw:style-name="gr1" draw:text-style-name="P52" svg:width="6.718cm" svg:height="0.675cm" draw:control="control26"/><text:span text:style-name="T3">nato/a a </text:span><draw:control text:anchor-type="as-char" draw:z-index="31" draw:name="Forma28" draw:style-name="gr1" draw:text-style-name="P52" svg:width="9.644cm" svg:height="0.675cm" draw:control="control27"/><text:span text:style-name="T3"><text:s/>(</text:span><draw:control text:anchor-type="as-char" draw:z-index="32" draw:name="Forma29" draw:style-name="gr1" draw:text-style-name="P52" svg:width="0.847cm" svg:height="0.675cm" draw:control="control28"/><text:span text:style-name="T3">) il</text:span><draw:control text:anchor-type="as-char" draw:z-index="33" draw:name="Forma30" draw:style-name="gr1" draw:text-style-name="P52" svg:width="0.847cm" svg:height="0.675cm" draw:control="control29"/><text:span text:style-name="T3">/</text:span><draw:control text:anchor-type="as-char" draw:z-index="34" draw:name="Forma31" draw:style-name="gr1" draw:text-style-name="P52" svg:width="0.847cm" svg:height="0.675cm" draw:control="control30"/><text:span text:style-name="T3">/</text:span><draw:control text:anchor-type="as-char" draw:z-index="35" draw:name="Forma32" draw:style-name="gr1" draw:text-style-name="P52" svg:width="1.207cm" svg:height="0.675cm" draw:control="control31"/><text:span text:style-name="T3"> e residente in</text:span><draw:control text:anchor-type="as-char" draw:z-index="36" draw:name="Forma33" draw:style-name="gr1" draw:text-style-name="P52" svg:width="11.295cm" svg:height="0.675cm" draw:control="control32"/><text:span text:style-name="T3"> Prov. (</text:span><draw:control text:anchor-type="as-char" draw:z-index="37" draw:name="Forma34" draw:style-name="gr1" draw:text-style-name="P52" svg:width="0.847cm" svg:height="0.675cm" draw:control="control33"/><text:span text:style-name="T3">) in via </text:span><draw:control text:anchor-type="as-char" draw:z-index="38" draw:name="Forma35" draw:style-name="gr1" draw:text-style-name="P52" svg:width="13.888cm" svg:height="0.675cm" draw:control="control34"/><text:span text:style-name="T3"><text:s/>n.</text:span><draw:control text:anchor-type="as-char" draw:z-index="39" draw:name="Forma36" draw:style-name="gr1" draw:text-style-name="P52" svg:width="0.847cm" svg:height="0.675cm" draw:control="control35"/><text:span text:style-name="T3"> </text:span></text:p>
      <text:p text:style-name="P4"><text:span text:style-name="T3">Doc. d’identità n.</text:span><text:span text:style-name="T4"> </text:span><draw:control text:anchor-type="as-char" draw:z-index="40" draw:name="Forma37" draw:style-name="gr1" draw:text-style-name="P52" svg:width="4.261cm" svg:height="0.675cm" draw:control="control36"/><text:span text:style-name="T4"><text:s/></text:span><draw:control text:anchor-type="as-char" draw:z-index="41" draw:name="Forma38" draw:style-name="gr2" draw:text-style-name="P52" svg:width="0.396cm" svg:height="0.308cm" draw:control="control37"/><text:span text:style-name="T3">Carta d’identità <text:s/></text:span><draw:control text:anchor-type="as-char" draw:z-index="42" draw:name="Forma39" draw:style-name="gr2" draw:text-style-name="P52" svg:width="0.396cm" svg:height="0.308cm" draw:control="control38"/><text:span text:style-name="T3">Passaporto <text:s/></text:span><draw:control text:anchor-type="as-char" draw:z-index="43" draw:name="Forma40" draw:style-name="gr2" draw:text-style-name="P52" svg:width="0.396cm" svg:height="0.308cm" draw:control="control39"/><text:span text:style-name="T3">Patente</text:span></text:p>
      <text:p text:style-name="P4"><text:span text:style-name="T3">rilasciato in data </text:span><draw:control text:anchor-type="as-char" draw:z-index="44" draw:name="Forma41" draw:style-name="gr1" draw:text-style-name="P52" svg:width="0.847cm" svg:height="0.675cm" draw:control="control40"/><text:span text:style-name="T3">/</text:span><draw:control text:anchor-type="as-char" draw:z-index="45" draw:name="Forma42" draw:style-name="gr1" draw:text-style-name="P52" svg:width="0.847cm" svg:height="0.675cm" draw:control="control41"/><text:span text:style-name="T3">/</text:span><draw:control text:anchor-type="as-char" draw:z-index="46" draw:name="Forma43" draw:style-name="gr1" draw:text-style-name="P52" svg:width="1.207cm" svg:height="0.675cm" draw:control="control42"/><text:span text:style-name="T3"> da </text:span><draw:control text:anchor-type="as-char" draw:z-index="47" draw:name="Forma44" draw:style-name="gr1" draw:text-style-name="P52" svg:width="9.051cm" svg:height="0.675cm" draw:control="control43"/></text:p>
      <text:p text:style-name="P4"><text:span text:style-name="T3">Codice Fiscale </text:span><draw:control text:anchor-type="as-char" draw:z-index="48" draw:name="Forma45" draw:style-name="gr1" draw:text-style-name="P52" svg:width="5.12cm" svg:height="0.675cm" draw:control="control44"/><text:span text:style-name="T3"><text:s/></text:span></text:p>
      <text:p text:style-name="P33"/>
      <text:p text:style-name="P2"><draw:control text:anchor-type="as-char" draw:z-index="49" draw:name="Forma46" draw:style-name="gr3" draw:text-style-name="P52" svg:width="0.424cm" svg:height="0.38cm" draw:control="control45"/><text:span text:style-name="T10">di non essere il titolare effettivo; <text:s/></text:span></text:p>
      <text:p text:style-name="P12"><text:span text:style-name="T10">Il\i titolare\i effettivo\i </text:span><text:span text:style-name="T31">dell’operatore economico</text:span><text:span text:style-name="T10"> è\sono di seguito indicato\i: </text:span></text:p>
      <text:p text:style-name="P12"><text:span text:style-name="T9">(</text:span><text:span text:style-name="T32">in caso di ulteriori titolari effettivi, fornire i dati di ciascuno di essi nel foglio allegato*</text:span><text:span text:style-name="T9">)</text:span></text:p>
      <text:p text:style-name="P4"><text:span text:style-name="T10">Cognome </text:span><draw:control text:anchor-type="as-char" draw:z-index="50" draw:name="Forma47" draw:style-name="gr1" draw:text-style-name="P52" svg:width="5.95cm" svg:height="0.675cm" draw:control="control46"/><text:span text:style-name="T10"><text:s/>Nome </text:span><draw:control text:anchor-type="as-char" draw:z-index="51" draw:name="Forma48" draw:style-name="gr1" draw:text-style-name="P52" svg:width="6.718cm" svg:height="0.675cm" draw:control="control47"/><text:span text:style-name="T3">nato/a a </text:span><draw:control text:anchor-type="as-char" draw:z-index="52" draw:name="Forma49" draw:style-name="gr1" draw:text-style-name="P52" svg:width="9.644cm" svg:height="0.675cm" draw:control="control48"/><text:span text:style-name="T3"><text:s/>(</text:span><draw:control text:anchor-type="as-char" draw:z-index="53" draw:name="Forma50" draw:style-name="gr1" draw:text-style-name="P52" svg:width="0.847cm" svg:height="0.675cm" draw:control="control49"/><text:span text:style-name="T3">) il</text:span><draw:control text:anchor-type="as-char" draw:z-index="54" draw:name="Forma51" draw:style-name="gr1" draw:text-style-name="P52" svg:width="0.847cm" svg:height="0.675cm" draw:control="control50"/><text:span text:style-name="T3">/</text:span><draw:control text:anchor-type="as-char" draw:z-index="55" draw:name="Forma52" draw:style-name="gr1" draw:text-style-name="P52" svg:width="0.847cm" svg:height="0.675cm" draw:control="control51"/><text:span text:style-name="T3">/</text:span><draw:control text:anchor-type="as-char" draw:z-index="56" draw:name="Forma53" draw:style-name="gr1" draw:text-style-name="P52" svg:width="1.207cm" svg:height="0.675cm" draw:control="control52"/><text:span text:style-name="T3"> e residente in</text:span><draw:control text:anchor-type="as-char" draw:z-index="57" draw:name="Forma54" draw:style-name="gr1" draw:text-style-name="P52" svg:width="11.295cm" svg:height="0.675cm" draw:control="control53"/><text:span text:style-name="T3"> Prov. (</text:span><draw:control text:anchor-type="as-char" draw:z-index="58" draw:name="Forma55" draw:style-name="gr1" draw:text-style-name="P52" svg:width="0.847cm" svg:height="0.675cm" draw:control="control54"/><text:span text:style-name="T3">) in via </text:span><draw:control text:anchor-type="as-char" draw:z-index="59" draw:name="Forma56" draw:style-name="gr1" draw:text-style-name="P52" svg:width="13.888cm" svg:height="0.675cm" draw:control="control55"/><text:span text:style-name="T3"><text:s/>n.</text:span><draw:control text:anchor-type="as-char" draw:z-index="60" draw:name="Forma57" draw:style-name="gr1" draw:text-style-name="P52" svg:width="0.847cm" svg:height="0.675cm" draw:control="control56"/><text:span text:style-name="T3"> </text:span></text:p>
      <text:p text:style-name="P4"><text:span text:style-name="T3">Doc. d’identità n.</text:span><text:span text:style-name="T4"> </text:span><draw:control text:anchor-type="as-char" draw:z-index="61" draw:name="Forma58" draw:style-name="gr1" draw:text-style-name="P52" svg:width="4.261cm" svg:height="0.675cm" draw:control="control57"/><text:span text:style-name="T4"><text:s/></text:span><draw:control text:anchor-type="as-char" draw:z-index="62" draw:name="Forma59" draw:style-name="gr2" draw:text-style-name="P52" svg:width="0.396cm" svg:height="0.308cm" draw:control="control58"/><text:span text:style-name="T3">Carta d’identità <text:s/></text:span><draw:control text:anchor-type="as-char" draw:z-index="63" draw:name="Forma60" draw:style-name="gr2" draw:text-style-name="P52" svg:width="0.396cm" svg:height="0.308cm" draw:control="control59"/><text:span text:style-name="T3">Passaporto <text:s/></text:span><draw:control text:anchor-type="as-char" draw:z-index="64" draw:name="Forma61" draw:style-name="gr2" draw:text-style-name="P52" svg:width="0.396cm" svg:height="0.308cm" draw:control="control60"/><text:span text:style-name="T3">Patente</text:span></text:p>
      <text:p text:style-name="P4"><text:span text:style-name="T3">rilasciato in data </text:span><draw:control text:anchor-type="as-char" draw:z-index="65" draw:name="Forma62" draw:style-name="gr1" draw:text-style-name="P52" svg:width="0.847cm" svg:height="0.675cm" draw:control="control61"/><text:span text:style-name="T3">/</text:span><draw:control text:anchor-type="as-char" draw:z-index="66" draw:name="Forma63" draw:style-name="gr1" draw:text-style-name="P52" svg:width="0.847cm" svg:height="0.675cm" draw:control="control62"/><text:span text:style-name="T3">/</text:span><draw:control text:anchor-type="as-char" draw:z-index="67" draw:name="Forma64" draw:style-name="gr1" draw:text-style-name="P52" svg:width="1.207cm" svg:height="0.675cm" draw:control="control63"/><text:span text:style-name="T3"> da </text:span><draw:control text:anchor-type="as-char" draw:z-index="68" draw:name="Forma65" draw:style-name="gr1" draw:text-style-name="P52" svg:width="9.051cm" svg:height="0.675cm" draw:control="control64"/></text:p>
      <text:p text:style-name="P4"><text:span text:style-name="T2">Codice Fiscale </text:span><draw:control text:anchor-type="as-char" draw:z-index="69" draw:name="Forma66" draw:style-name="gr1" draw:text-style-name="P52" svg:width="5.12cm" svg:height="0.675cm" draw:control="control65"/><text:span text:style-name="T2"><text:s/></text:span></text:p>
      <text:p text:style-name="P48"/>
      <text:p text:style-name="P7"><text:span text:style-name="T8">Ai sensi d</text:span><text:span text:style-name="T28">egli artt</text:span><text:span text:style-name="T8">. 20 e 22, co. 5, d.lgs. 231/2007, il/i titolare/i effettivo/i sopra indicato/i è/sono stato/i individuato/i sulla base del seguente criterio </text:span><text:span text:style-name="T9">(specificare il criterio applicato indicando i dati richiesti):</text:span><text:span text:style-name="T8"> </text:span></text:p>
      <text:p text:style-name="P27"/>
      <text:p text:style-name="P27"/>
      <text:p text:style-name="P27"><text:soft-page-break/></text:p>
      <text:p text:style-name="P31">Nel caso in cui si tratti di società di capitali:</text:p>
      <text:p text:style-name="P44">Criterio dell’assetto proprietario</text:p>
      <text:p text:style-name="P8"><draw:control text:anchor-type="as-char" draw:z-index="70" draw:name="Forma67" draw:style-name="gr2" draw:text-style-name="P52" svg:width="0.424cm" svg:height="0.38cm" draw:control="control66"/><text:span text:style-name="T33"><text:tab/>Costituisce indicazione di</text:span><text:span text:style-name="T34"> proprietà diretta</text:span><text:span text:style-name="T33"> la titolarità di una partecipazione superiore al 25% (venticinque per cento) del capitale dell’operatore economico, detenuta da una persona fisica: </text:span><draw:control text:anchor-type="as-char" draw:z-index="71" draw:name="Forma68" draw:style-name="gr1" draw:text-style-name="P52" svg:width="1.754cm" svg:height="0.675cm" draw:control="control67"/><text:s/><text:span text:style-name="T36">(specificare la percentuale di partecipazione)</text:span><text:span text:style-name="T33">; </text:span></text:p>
      <text:p text:style-name="P8"><draw:control text:anchor-type="as-char" draw:z-index="72" draw:name="Forma69" draw:style-name="gr2" draw:text-style-name="P52" svg:width="0.424cm" svg:height="0.38cm" draw:control="control68"/><text:span text:style-name="T33"><text:tab/>costituisce indicazione di </text:span><text:span text:style-name="T34">proprietà indiretta</text:span><text:span text:style-name="T33"> la titolarità di una percentuale di partecipazioni superiore al 25% (venticinque per cento) del capitale dell’operatore economico, posseduto per il tramite di società controllate, società fiduciarie o per interposta persona: </text:span><text:span text:style-name="T36">(specificare la percentuale di partecipazione e i riferimenti relativi alle società controllate, fiduciarie o alle persone tramite le quali si possiede la percentuale di partecipazione)</text:span></text:p>
      <text:p text:style-name="P8"><text:span text:style-name="T36"><text:s/></text:span><draw:control text:anchor-type="as-char" draw:z-index="73" draw:name="Forma70" draw:style-name="gr1" draw:text-style-name="P52" svg:width="16.301cm" svg:height="1.495cm" draw:control="control69"/></text:p>
      <text:p text:style-name="P19"/>
      <text:p text:style-name="P43">Criterio del controllo</text:p>
      <text:p text:style-name="P41">Nel caso in cui l’esame dell’assetto proprietario non consenta di individuare in maniera univoca la persona fisica o le persone fisiche cui è attribuibile la proprietà diretta o indiretta dell’ente, il titolare effettivo coincide con la persona fisica o le persone fisiche cui, in ultima istanza, è attribuibile il controllo del medesimo in forza: </text:p>
      <text:p text:style-name="P14"><draw:control text:anchor-type="as-char" draw:z-index="74" draw:name="Forma71" draw:style-name="gr2" draw:text-style-name="P52" svg:width="0.403cm" svg:height="0.359cm" draw:control="control70"/><text:span text:style-name="T33">del controllo della maggioranza dei voti esercitabili in assemblea ordinaria; </text:span></text:p>
      <text:p text:style-name="P14"><draw:control text:anchor-type="as-char" draw:z-index="75" draw:name="Forma72" draw:style-name="gr2" draw:text-style-name="P52" svg:width="0.403cm" svg:height="0.359cm" draw:control="control71"/><text:span text:style-name="T33">del controllo di voti sufficienti per esercitare un’influenza dominante in assemblea ordinaria; </text:span></text:p>
      <text:p text:style-name="P14"><draw:control text:anchor-type="as-char" draw:z-index="76" draw:name="Forma73" draw:style-name="gr2" draw:text-style-name="P52" svg:width="0.403cm" svg:height="0.359cm" draw:control="control72"/><text:span text:style-name="T33">dell’esistenza di particolari vincoli contrattuali che consentano di esercitare un’influenza dominante.</text:span></text:p>
      <text:p text:style-name="P14"><text:span text:style-name="T33">(</text:span><text:span text:style-name="T36">indicare i riferimenti comprovanti la sussistenza dei criteri sopra dichiarati</text:span><text:span text:style-name="T33">)</text:span></text:p>
      <text:p text:style-name="P14"><draw:control text:anchor-type="as-char" draw:z-index="77" draw:name="Forma74" draw:style-name="gr1" draw:text-style-name="P52" svg:width="15.713cm" svg:height="1.495cm" draw:control="control73"/></text:p>
      <text:p text:style-name="P42"/>
      <text:p text:style-name="P8"><text:span text:style-name="T37">Criterio residuale</text:span><text:span text:style-name="T33"> </text:span></text:p>
      <text:p text:style-name="P41">Se l’applicazione dei criteri suddetti non consente di individuare univocamente uno o più titolari effettivi, il titolare effettivo coincide con la persona fisica o le persone fisiche titolari, conformemente ai rispettivi assetti organizzativi o statutari, di poteri di:</text:p>
      <text:p text:style-name="P9"><draw:control text:anchor-type="as-char" draw:z-index="78" draw:name="Forma75" draw:style-name="gr2" draw:text-style-name="P52" svg:width="0.403cm" svg:height="0.359cm" draw:control="control74"/><text:span text:style-name="T33"><text:s/>rappresentanza legale, </text:span></text:p>
      <text:p text:style-name="P9"><draw:control text:anchor-type="as-char" draw:z-index="79" draw:name="Forma76" draw:style-name="gr2" draw:text-style-name="P52" svg:width="0.403cm" svg:height="0.359cm" draw:control="control75"/><text:span text:style-name="T33"><text:s/>amministrazione</text:span></text:p>
      <text:p text:style-name="P9"><draw:control text:anchor-type="as-char" draw:z-index="80" draw:name="Forma77" draw:style-name="gr2" draw:text-style-name="P52" svg:width="0.403cm" svg:height="0.359cm" draw:control="control76"/><text:span text:style-name="T33"><text:s/>direzione </text:span></text:p>
      <text:p text:style-name="P8"><text:span text:style-name="T28">dell’operatore economico</text:span><text:span text:style-name="T33">.</text:span></text:p>
      <text:p text:style-name="P8"><text:soft-page-break/><text:span text:style-name="T33">(</text:span><text:span text:style-name="T36">indicare i riferimenti comprovanti la sussistenza dei criteri sopra dichiarati</text:span><text:span text:style-name="T33">) </text:span><draw:control text:anchor-type="as-char" draw:z-index="81" draw:name="Forma78" draw:style-name="gr1" draw:text-style-name="P52" svg:width="16.969cm" svg:height="2.179cm" draw:control="control77"/></text:p>
      <text:p text:style-name="P40"/>
      <text:p text:style-name="P10"><text:span text:style-name="T35">Nel caso si tratti di una persona giuridica privata</text:span><text:span text:style-name="T33"> di cui al decreto del Presidente della Repubblica 10 febbraio 2000, n. 361, sono cumulativamente individuati, come titolari effettivi: </text:span></text:p>
      <text:p text:style-name="P10"><text:span text:style-name="T33"><text:tab/></text:span><draw:control text:anchor-type="as-char" draw:z-index="82" draw:name="Forma79" draw:style-name="gr2" draw:text-style-name="P52" svg:width="0.403cm" svg:height="0.359cm" draw:control="control78"/><text:span text:style-name="T33">i fondatori, ove in vita; </text:span></text:p>
      <text:p text:style-name="P10"><text:span text:style-name="T33"><text:tab/></text:span><draw:control text:anchor-type="as-char" draw:z-index="83" draw:name="Forma80" draw:style-name="gr2" draw:text-style-name="P52" svg:width="0.403cm" svg:height="0.359cm" draw:control="control79"/><text:span text:style-name="T33">i beneficiari, quando individuati o facilmente individuabili; </text:span></text:p>
      <text:p text:style-name="P10"><text:span text:style-name="T33"><text:tab/></text:span><draw:control text:anchor-type="as-char" draw:z-index="84" draw:name="Forma81" draw:style-name="gr2" draw:text-style-name="P52" svg:width="0.403cm" svg:height="0.359cm" draw:control="control80"/><text:span text:style-name="T33">i titolari di poteri di rappresentanza legale, direzione e amministrazione.</text:span></text:p>
      <text:p text:style-name="P30"/>
      <text:p text:style-name="P10"><text:span text:style-name="T35">Nel caso si tratti di trust o </text:span><text:span text:style-name="T29">istituti giuridici affini</text:span><text:span text:style-name="T33"> sono cumulativamente individuati, come titolari effettivi: </text:span></text:p>
      <text:p text:style-name="P10"><text:span text:style-name="T33"><text:tab/></text:span><draw:control text:anchor-type="as-char" draw:z-index="85" draw:name="Forma82" draw:style-name="gr2" draw:text-style-name="P52" svg:width="0.403cm" svg:height="0.359cm" draw:control="control81"/><text:span text:style-name="T33">il/i costituente/i</text:span></text:p>
      <text:p text:style-name="P10"><text:span text:style-name="T33"><text:tab/></text:span><draw:control text:anchor-type="as-char" draw:z-index="86" draw:name="Forma83" draw:style-name="gr2" draw:text-style-name="P52" svg:width="0.403cm" svg:height="0.359cm" draw:control="control82"/><text:span text:style-name="T33">il/i fiduciario/i</text:span></text:p>
      <text:p text:style-name="P10"><text:span text:style-name="T33"><text:tab/></text:span><draw:control text:anchor-type="as-char" draw:z-index="87" draw:name="Forma84" draw:style-name="gr2" draw:text-style-name="P52" svg:width="0.403cm" svg:height="0.359cm" draw:control="control83"/><text:span text:style-name="T33">il/i guardiano/i</text:span></text:p>
      <text:p text:style-name="P10"><text:span text:style-name="T33"><text:tab/></text:span><draw:control text:anchor-type="as-char" draw:z-index="88" draw:name="Forma85" draw:style-name="gr2" draw:text-style-name="P52" svg:width="0.403cm" svg:height="0.359cm" draw:control="control84"/><text:span text:style-name="T33">i</text:span><text:span text:style-name="T28">l/i beneficiario/i</text:span></text:p>
      <text:p text:style-name="P10"><text:span text:style-name="T28"><text:tab/></text:span><draw:control text:anchor-type="as-char" draw:z-index="89" draw:name="Forma86" draw:style-name="gr2" draw:text-style-name="P52" svg:width="0.403cm" svg:height="0.359cm" draw:control="control85"/><text:span text:style-name="T28">altre persone che esercitino il controllo sul trust o istituto affine o sui beni conferiti in essi.</text:span></text:p>
      <text:p text:style-name="P18"/>
      <text:p text:style-name="P22">Il/la sottoscritto/a dichiara di essere informato/a, ai sensi del Regolamento UE n. 679 del 27 aprile 2016 (Regolamento Europeo in materia di Protezione dei Dati Personali), che i dati personali raccolti saranno trattati, anche mediante strumenti informatici, esclusivamente nell’ambito del procedimento per il quale la presente dichiarazione viene resa e nel rispetto della vigente normativa in materia di protezione dei dati personali. </text:p>
      <text:p text:style-name="P20">Il testo completo dell'informativa al trattamento dei dati personali è indicato nei documenti della procedura di gara a cui fa riferimento la presente dichiarazione.</text:p>
      <text:p text:style-name="P29"/>
      <text:p text:style-name="P15"/>
      <text:p text:style-name="P23">Con riferimento a tutti i soggetti sopra indicati, si allega alla presente:</text:p>
      <text:p text:style-name="P23">▪ copia della documentazione da cui è possibile evincere la/le titolarità effettiva/e <text:span text:style-name="T40">(es. visure camerali)</text:span></text:p>
      <text:p text:style-name="P23">▪ copia dei documenti di identità e dei codici fiscali del/i titolar e/i effettivo/i<text:span text:style-name="T41">*</text:span></text:p>
      <text:p text:style-name="P23"/>
      <text:p text:style-name="P23"/>
      <text:p text:style-name="P28"/>
      <text:p text:style-name="P15"><text:span text:style-name="T8">Luogo e data </text:span><draw:control text:anchor-type="as-char" draw:z-index="90" draw:name="Forma87" draw:style-name="gr1" draw:text-style-name="P52" svg:width="6.035cm" svg:height="0.675cm" draw:control="control86"/></text:p>
      <text:p text:style-name="P29"/>
      <text:p text:style-name="P17"><text:span text:style-name="T8">Il/la </text:span><text:span text:style-name="T28">dichiarante</text:span></text:p>
      <text:p text:style-name="P38">(firmato digitalmente) </text:p>
      <text:p text:style-name="P45"/>
      <text:p text:style-name="P45"/>
      <text:p text:style-name="P45"><text:soft-page-break/></text:p>
      <text:p text:style-name="P45"/>
      <text:p text:style-name="P45"/>
      <text:p text:style-name="P45"/>
      <text:p text:style-name="P45"/>
      <text:p text:style-name="P45"/>
      <text:p text:style-name="P46"/>
      <text:p text:style-name="P47"><text:span text:style-name="T38">*</text:span><text:span text:style-name="T39">allegato presente</text:span><text:span text:style-name="T38"> qualora il documento non </text:span><text:span text:style-name="T39">venga</text:span><text:span text:style-name="T38"> firmato digitalmen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Lucida Sans', Arial, sans-serif"/>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Grassetto" style:font-family-generic="swiss"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font-independent-line-spacing="false">
        <style:tab-stops/>
      </style:paragraph-properties>
      <style:text-properties style:use-window-font-color="true" loext:opacity="0%" loext:color-lum-mod="100%" loext:color-lum-off="0%" style:font-name="Liberation Serif" fo:font-size="10pt" fo:language="it" fo:country="IT" style:letter-kerning="true" style:font-name-asian="NSimSun" style:font-size-asian="10pt" style:language-asian="zh" style:country-asian="CN" style:font-name-complex="Lucida Sans" style:font-size-complex="12pt" style:language-complex="hi" style:country-complex="IN"/>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it" fo:country="IT" style:letter-kerning="true" style:font-name-asian="NSimSun" style:font-size-asian="10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e74b5" loext:opacity="100%" style:font-name="Liberation Serif" fo:font-family="'Liberation Serif'" style:font-family-generic="roman" style:font-pitch="variable" fo:font-size="16pt" style:font-name-asian="NSimSun" style:font-family-asian="NSimSun" style:font-family-generic-asian="system" style:font-pitch-asian="variable" style:font-size-asian="16pt" style:font-name-complex="Lucida Sans" style:font-family-complex="'Lucida Sans'" style:font-family-generic-complex="system" style:font-pitch-complex="variable" style:font-size-complex="16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fo:color="#666666" loext:opacity="100%" style:font-name="Verdana" fo:font-family="Verdana" style:font-family-generic="roman" style:font-pitch="variable" fo:font-size="10pt" style:font-size-asian="10pt" style:font-size-complex="10pt"/>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9" loext:num-list-format="%1%•"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0" loext:num-list-format="%1%•"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2" number:min-decimal-places="2" number:min-integer-digits="1" number:grouping="true"/>
    </number:number-style>
    <number:number-style style:name="N108">
      <style:text-properties fo:color="#ff0000"/>
      <number:text>-</number:text>
      <number:number number:decimal-places="2" number:min-decimal-places="2" number:min-integer-digits="1" number:grouping="true"/>
      <style:map style:condition="value()&gt;=0" style:apply-style-name="N108P0"/>
    </number:number-style>
    <number:number-style style:name="N112P0" style:volatile="true">
      <number:text> € </number:text>
      <number:fill-character> </number:fill-character>
      <number:number number:decimal-places="2" number:min-decimal-places="2" number:min-integer-digits="1" number:grouping="true"/>
      <number:text> </number:text>
    </number:number-style>
    <number:number-style style:name="N112P1" style:volatile="true">
      <number:text>-€ </number:text>
      <number:fill-character> </number:fill-character>
      <number:number number:decimal-places="2" number:min-decimal-places="2" number:min-integer-digits="1" number:grouping="true"/>
      <number:text> </number:text>
    </number:number-style>
    <number:number-style style:name="N112P2" style:volatile="true">
      <number:text> € </number:text>
      <number:fill-character> </number:fill-character>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
      <number:number number:decimal-places="2" number:min-decimal-places="2" number:min-integer-digits="1" number:grouping="true"/>
      <number:text> €</number:text>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21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1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1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currency-style style:name="N123P0" style:volatile="true">
      <number:currency-symbol number:language="it" number:country="IT">€</number:currency-symbol>
      <number:text> </number:text>
      <number:number number:decimal-places="2" number:min-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3P0"/>
    </number:currency-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3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 €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number number:decimal-places="2" number:min-decimal-places="2" number:min-integer-digits="1" number:grouping="true"/>
      <number:text> </number:text>
    </number:number-style>
    <number:number-style style:name="N136P2" style:volatile="true">
      <number:text> € </number:text>
      <number:fill-character> </number:fill-character>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40">
      <number:currency-symbol number:language="en" number:country="US">€</number:currency-symbol>
      <number:text> </number:text>
      <number:number number:decimal-places="2" number:min-decimal-places="2" number:min-integer-digits="1" number:grouping="true"/>
    </number:currency-style>
    <number:date-style style:name="N142P0" style:volatile="true">
      <number:month number:textual="true"/>
      <number:text> </number:text>
      <number:year/>
    </number:date-style>
    <number:text-style style:name="N142">
      <number:text-content/>
      <style:map style:condition="value()&lt;=1.7976931348623157E+308" style:apply-style-name="N142P0"/>
    </number:text-style>
    <number:currency-style style:name="N143P0" style:volatile="true">
      <number:currency-symbol number:language="it" number:country="IT">€</number:currency-symbol>
      <number:text> </number:text>
      <number:number number:decimal-places="2" number:min-decimal-places="2" number:min-integer-digits="1" number:grouping="true"/>
    </number:currency-style>
    <number:currency-style style:name="N143">
      <number:text>-</number:text>
      <number:currency-symbol number:language="it" number:country="IT">€</number:currency-symbol>
      <number:text> </number:text>
      <number:number number:decimal-places="2" number:min-decimal-places="2" number:min-integer-digits="1" number:grouping="true"/>
      <style:map style:condition="value()&gt;=0" style:apply-style-name="N143P0"/>
    </number:currency-style>
    <number:number-style style:name="N144" number:title="Personalizzato">
      <number:number number:decimal-places="1" number:min-decimal-places="1" number:min-integer-digits="1"/>
    </number:number-style>
    <number:number-style style:name="N145P0" style:volatile="true">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6">
      <number:text>€ </number:text>
      <number:number number:decimal-places="2" number:min-decimal-places="2" number:min-integer-digits="1" number:grouping="true"/>
    </number:number-style>
    <number:percentage-style style:name="N147">
      <number:number number:decimal-places="4" number:min-decimal-places="4" number:min-integer-digits="1"/>
      <number:text>%</number:text>
    </number:percentage-style>
    <number:number-style style:name="N148P0" style:volatile="true">
      <number:text>€ </number:text>
      <number:number number:decimal-places="2" number:min-decimal-places="2" number:min-integer-digits="1" number:grouping="true"/>
    </number:number-style>
    <number:number-style style:name="N148">
      <style:text-properties fo:color="#ff0000"/>
      <number:text>-€ </number:text>
      <number:number number:decimal-places="2" number:min-decimal-places="2" number:min-integer-digits="1" number:grouping="true"/>
      <style:map style:condition="value()&gt;=0" style:apply-style-name="N148P0"/>
    </number:number-style>
    <number:number-style style:name="N151P0" style:volatile="true">
      <number:text> </number:text>
      <number:fill-character> </number:fill-character>
      <number:number number:decimal-places="3" number:min-decimal-places="3" number:min-integer-digits="1" number:grouping="true"/>
      <number:text> </number:text>
    </number:number-style>
    <number:number-style style:name="N151P1" style:volatile="true">
      <number:text>-</number:text>
      <number:fill-character> </number:fill-character>
      <number:number number:decimal-places="3" number:min-decimal-places="3"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5" number:min-decimal-places="5" number:min-integer-digits="1"/>
    </number:number-style>
    <number:number-style style:name="N153">
      <number:number number:decimal-places="3" number:min-decimal-places="3" number:min-integer-digits="1"/>
    </number:number-style>
    <number:number-style style:name="N154P0" style:volatile="true">
      <number:text>€ </number:text>
      <number:number number:decimal-places="2" number:min-decimal-places="2" number:min-integer-digits="1" number:grouping="true"/>
    </number:number-style>
    <number:number-style style:name="N154">
      <number:text>-€ </number:text>
      <number:number number:decimal-places="2" number:min-decimal-places="2" number:min-integer-digits="1" number:grouping="true"/>
      <style:map style:condition="value()&gt;=0" style:apply-style-name="N154P0"/>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percentage-style style:name="N10108" number:language="it" number:country="IT" number:title="Personalizzato">
      <number:number number:decimal-places="1" number:min-decimal-places="1" number:min-integer-digits="1"/>
      <number:text>%</number:text>
    </number:percentage-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righ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Immagine2" text:anchor-type="char" svg:width="17.503cm" svg:height="1.806cm" draw:z-index="4"><draw:image xlink:href="Pictures/1000000000000C750000019D90B9F8F75B6B2C92.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1T08:28:00</meta:creation-date>
    <dc:language>it-IT</dc:language>
    <meta:print-date>2022-10-11T13:55:02</meta:print-date>
    <dc:date>2025-05-07T09:57:42.422000000</dc:date>
    <meta:editing-cycles>75</meta:editing-cycles>
    <meta:editing-duration>PT6H9M47S</meta:editing-duration>
    <meta:generator>LibreOffice/7.4.4.2$Windows_X86_64 LibreOffice_project/85569322deea74ec9134968a29af2df5663baa21</meta:generator>
    <meta:initial-creator>IG PNRR</meta:initial-creator>
    <meta:document-statistic meta:table-count="0" meta:image-count="1" meta:object-count="0" meta:page-count="5" meta:paragraph-count="73" meta:word-count="894" meta:character-count="6391" meta:non-whitespace-character-count="5494"/>
    <meta:user-defined meta:name="AppVersion">15.0000</meta:user-defined>
    <meta:user-defined meta:name="ContentTypeId">0x01010048991A9D272F3E408230AF4B3137B995</meta:user-defined>
    <meta:user-defined meta:name="LinksUpToDate" meta:value-type="boolean">false</meta:user-defined>
  </office:meta>
</office:document-meta>
</file>