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06af55" fo:background-color="transparent" style:font-size-asian="10pt" style:font-name-complex="Times New Roman" style:font-size-complex="10pt"/>
    </style:style>
    <style:style style:name="P2" style:family="paragraph" style:parent-style-name="Body_20_Text_20_2">
      <style:paragraph-properties fo:margin-left="0cm" fo:margin-right="0cm" fo:line-height="100%" fo:text-indent="0cm" style:auto-text-indent="false"/>
      <style:text-properties style:font-name="Verdana" fo:font-size="10pt" officeooo:paragraph-rsid="0006af55" fo:background-color="transparent" style:font-size-asian="10pt" style:font-name-complex="Times New Roman" style:font-size-complex="10pt"/>
    </style:style>
    <style:style style:name="P3"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06af55" fo:background-color="transparent" style:font-size-asian="10pt" style:font-size-complex="10pt"/>
    </style:style>
    <style:style style:name="P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06af55" fo:background-color="transparent" style:font-size-asian="10pt" style:font-size-complex="10pt"/>
    </style:style>
    <style:style style:name="P5"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06af55" fo:background-color="transparent" style:font-size-asian="10pt" style:font-weight-asian="bold" style:font-name-complex="Times New Roman" style:font-size-complex="10pt" style:font-weight-complex="bold"/>
    </style:style>
    <style:style style:name="P6"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006af5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006af55" fo:background-color="transparent" style:font-size-asian="10pt" style:font-size-complex="10pt"/>
    </style:style>
    <style:style style:name="P1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006af55" fo:background-color="#ffffff" style:font-size-asian="10pt" style:font-size-complex="10pt"/>
    </style:style>
    <style:style style:name="P12"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 fo:font-size="10pt" fo:letter-spacing="normal" fo:language="it" fo:country="IT" fo:font-weight="normal" officeooo:rsid="0122c693" officeooo:paragraph-rsid="0006af55" fo:background-color="transparent" style:font-name-asian="Times New Roman1"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06af55" fo:background-color="transparent" style:font-size-asian="10pt" style:font-size-complex="10pt"/>
    </style:style>
    <style:style style:name="P1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06af55" fo:background-color="transparent" style:font-size-asian="10pt" style:font-size-complex="10pt"/>
    </style:style>
    <style:style style:name="P15" style:family="paragraph" style:parent-style-name="Quotations" style:list-style-name="L1">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 fo:font-size="10pt" officeooo:paragraph-rsid="0006af55" fo:background-color="transparent" style:font-size-asian="10pt" style:font-size-complex="10pt"/>
    </style:style>
    <style:style style:name="P16"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06af55" fo:background-color="transparent" style:font-size-asian="10pt" style:font-size-complex="10pt"/>
    </style:style>
    <style:style style:name="P17"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06af55" fo:background-color="transparent" style:font-size-asian="10pt" style:font-size-complex="10pt"/>
    </style:style>
    <style:style style:name="P18"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06af55" fo:background-color="transparent" style:font-size-asian="10pt" style:font-size-complex="10pt"/>
    </style:style>
    <style:style style:name="P19"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06af55" fo:background-color="transparent" style:font-size-asian="10pt" style:font-size-complex="10pt"/>
    </style:style>
    <style:style style:name="P20"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06af55" fo:background-color="transparent" style:font-size-asian="10pt" style:font-size-complex="10pt"/>
    </style:style>
    <style:style style:name="P21"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06af55" fo:background-color="transparent" style:font-size-asian="10pt" style:font-weight-asian="bold" style:font-name-complex="Calibri1" style:font-size-complex="10pt" style:font-style-complex="italic" style:font-weight-complex="normal"/>
    </style:style>
    <style:style style:name="P22"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06af55" fo:background-color="transparent" style:font-size-asian="10pt" style:font-weight-asian="bold" style:font-name-complex="Calibri1" style:font-size-complex="10pt" style:font-style-complex="italic" style:font-weight-complex="normal"/>
    </style:style>
    <style:style style:name="P23"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06af55" fo:background-color="transparent" style:font-size-asian="10pt" style:font-weight-asian="bold" style:font-name-complex="Calibri1" style:font-size-complex="10pt" style:font-style-complex="italic" style:font-weight-complex="bold"/>
    </style:style>
    <style:style style:name="P24"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06af55" fo:background-color="transparent" style:font-size-asian="10pt" style:font-weight-asian="bold" style:font-name-complex="Calibri1" style:font-size-complex="10pt" style:font-style-complex="italic" style:font-weight-complex="bold"/>
    </style:style>
    <style:style style:name="P25"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06af55" fo:background-color="transparent" style:font-size-asian="10pt" style:font-weight-asian="bold" style:font-name-complex="Calibri1" style:font-size-complex="10pt" style:font-style-complex="italic" style:font-weight-complex="bold"/>
    </style:style>
    <style:style style:name="P26" style:family="paragraph" style:parent-style-name="Quotations" style:list-style-name="L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06af55" fo:background-color="transparent" style:font-size-asian="10pt" style:font-weight-asian="normal" style:font-size-complex="10pt" style:font-weight-complex="normal"/>
    </style:style>
    <style:style style:name="P2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b3053" officeooo:paragraph-rsid="0006af55" fo:background-color="transparent" style:font-size-asian="10pt" style:font-weight-asian="normal" style:font-size-complex="10pt" style:font-weight-complex="normal"/>
    </style:style>
    <style:style style:name="P28"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 fo:font-size="10pt" fo:font-weight="normal" officeooo:rsid="00cb3053" officeooo:paragraph-rsid="0006af55" fo:background-color="transparent" style:font-size-asian="10pt" style:font-weight-asian="normal" style:font-size-complex="10pt" style:font-weight-complex="normal"/>
    </style:style>
    <style:style style:name="P29"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06af55" fo:background-color="transparent" style:font-size-asian="10pt" style:font-weight-asian="normal" style:font-size-complex="10pt" style:font-weight-complex="normal"/>
    </style:style>
    <style:style style:name="P30"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006af55" fo:background-color="transparent" style:font-size-asian="10pt" style:font-weight-asian="normal" style:font-name-complex="Calibri1" style:font-size-complex="10pt" style:font-weight-complex="normal"/>
    </style:style>
    <style:style style:name="P31"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006a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06af55"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006af55" style:font-size-asian="10pt" style:font-size-complex="10pt"/>
    </style:style>
    <style:style style:name="P3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paragraph-rsid="0006af55" fo:background-color="transparent" style:font-size-asian="10pt" style:font-size-complex="10pt"/>
    </style:style>
    <style:style style:name="P3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etter-spacing="-0.004cm" officeooo:paragraph-rsid="0006af55" fo:background-color="transparent" style:font-size-asian="10pt" style:font-size-complex="10pt"/>
    </style:style>
    <style:style style:name="P3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006af55" fo:background-color="transparent" style:font-size-asian="10pt" style:font-size-complex="10pt"/>
    </style:style>
    <style:style style:name="P3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006af55" fo:background-color="transparent" style:font-size-asian="10pt" style:font-size-complex="10pt"/>
    </style:style>
    <style:style style:name="P38"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06af55"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6af55" fo:background-color="transparent" style:font-size-asian="10pt" style:font-size-complex="10pt"/>
    </style:style>
    <style:style style:name="P4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6af55" fo:background-color="transparent" style:font-size-asian="10pt" style:font-style-asian="italic" style:font-size-complex="10pt" style:font-style-complex="italic"/>
    </style:style>
    <style:style style:name="P4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6af55" fo:background-color="transparent" style:font-size-asian="8pt" style:font-style-asian="italic" style:font-size-complex="8pt" style:font-style-complex="italic"/>
    </style:style>
    <style:style style:name="P42"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06af55" style:font-size-asian="10pt" style:font-weight-asian="bold" style:font-size-complex="10pt" style:font-weight-complex="bold"/>
    </style:style>
    <style:style style:name="P4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ed82fb" officeooo:paragraph-rsid="0006af55" fo:background-color="transparent" style:font-size-asian="10pt" style:font-style-asian="normal" style:font-weight-asian="normal" style:font-name-complex="Calibri1" style:font-size-complex="10pt" style:font-style-complex="normal" style:font-weight-complex="normal"/>
    </style:style>
    <style:style style:name="P44"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006af55" fo:background-color="transparent" style:font-size-asian="10pt" style:font-weight-asian="bold" style:font-size-complex="10pt" style:font-weight-complex="bold"/>
    </style:style>
    <style:style style:name="P45" style:family="paragraph" style:parent-style-name="Standard">
      <style:paragraph-properties fo:margin-left="8.864cm" fo:margin-right="0cm" fo:text-indent="0cm" style:auto-text-indent="false"/>
      <style:text-properties style:font-name="Verdana" fo:font-size="10pt" fo:language="it" fo:country="IT" fo:font-weight="bold" officeooo:paragraph-rsid="0006af55" fo:background-color="transparent" style:font-size-asian="10pt" style:font-weight-asian="bold" style:font-size-complex="10pt" style:font-weight-complex="bold"/>
    </style:style>
    <style:style style:name="P46"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 fo:font-size="10pt" fo:language="it" fo:country="IT" officeooo:rsid="02fa9bb6" officeooo:paragraph-rsid="0006af55" fo:background-color="#ff4000" style:font-size-asian="10pt" style:font-size-complex="10pt"/>
    </style:style>
    <style:style style:name="P4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006af55" fo:background-color="transparent" style:font-size-asian="10pt" style:font-size-complex="10pt"/>
    </style:style>
    <style:style style:name="P4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6af55" fo:background-color="transparent" style:font-size-asian="10pt" style:font-size-complex="10pt"/>
    </style:style>
    <style:style style:name="P49" style:family="paragraph" style:parent-style-name="Standard" style:list-style-name="L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06af55" fo:background-color="transparent" style:font-size-asian="10pt" style:font-size-complex="10pt"/>
    </style:style>
    <style:style style:name="P5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06af55" fo:background-color="transparent" style:font-size-asian="10pt" style:font-size-complex="10pt"/>
    </style:style>
    <style:style style:name="P5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06af55" fo:background-color="transparent" style:font-size-asian="10pt" style:font-size-complex="10pt"/>
    </style:style>
    <style:style style:name="P57"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006af55" fo:background-color="transparent" style:font-size-asian="10pt" style:font-size-complex="10pt"/>
    </style:style>
    <style:style style:name="P5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06af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text-properties style:font-name="Verdana" fo:font-size="10pt" officeooo:paragraph-rsid="0006af55" fo:background-color="transparent" style:font-size-asian="10pt" style:font-size-complex="10pt"/>
    </style:style>
    <style:style style:name="P6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06af55" fo:background-color="transparent" style:font-size-asian="10pt" style:font-style-asian="normal" style:font-weight-asian="bold" style:font-size-complex="10pt" style:font-style-complex="normal" style:font-weight-complex="bold"/>
    </style:style>
    <style:style style:name="P6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06af55" fo:background-color="transparent" style:font-size-asian="10pt" style:font-style-asian="normal" style:font-weight-asian="bold" style:font-size-complex="10pt" style:font-style-complex="normal" style:font-weight-complex="bold"/>
    </style:style>
    <style:style style:name="P6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06af55" fo:background-color="transparent" style:font-size-asian="10pt" style:font-style-asian="normal" style:font-weight-asian="bold" style:font-size-complex="10pt" style:font-style-complex="normal" style:font-weight-complex="bold"/>
    </style:style>
    <style:style style:name="P6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06af55" fo:background-color="transparent" style:font-size-asian="10pt" style:font-style-asian="normal" style:font-weight-asian="bold" style:font-size-complex="10pt" style:font-style-complex="normal" style:font-weight-complex="bold"/>
    </style:style>
    <style:style style:name="P6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06af55" fo:background-color="transparent" style:font-size-asian="10pt" style:font-style-asian="normal" style:font-size-complex="10pt" style:font-style-complex="normal"/>
    </style:style>
    <style:style style:name="P69"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006af55" fo:background-color="#ff4000" style:font-size-asian="10pt" style:font-weight-asian="bold" style:font-size-complex="10pt" style:font-weight-complex="bold"/>
    </style:style>
    <style:style style:name="P70"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006af55" fo:background-color="#ff4000" style:font-size-asian="10pt" style:font-weight-asian="bold" style:font-size-complex="10pt" style:font-weight-complex="bold"/>
    </style:style>
    <style:style style:name="P71"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06af55" fo:background-color="transparent" style:font-size-asian="10pt" style:font-weight-asian="bold" style:font-name-complex="Calibri1" style:font-size-complex="10pt" style:font-weight-complex="bold"/>
    </style:style>
    <style:style style:name="P72" style:family="paragraph" style:parent-style-name="Standard">
      <style:paragraph-properties fo:margin-left="0cm" fo:margin-right="0cm" fo:text-indent="0cm" style:auto-text-indent="false"/>
      <style:text-properties style:font-name="Verdana" fo:font-size="10pt" fo:font-weight="bold" officeooo:paragraph-rsid="0006af55" fo:background-color="transparent" style:font-size-asian="10pt" style:font-weight-asian="bold" style:font-size-complex="10pt" style:font-style-complex="italic" style:font-weight-complex="bold"/>
    </style:style>
    <style:style style:name="P73"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006af55" fo:background-color="transparent" style:font-size-asian="10pt" style:font-weight-asian="bold" style:font-size-complex="10pt" style:font-weight-complex="bold"/>
    </style:style>
    <style:style style:name="P74"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06af55" style:font-size-asian="10pt" style:font-weight-asian="bold" style:font-size-complex="10pt" style:font-weight-complex="bold"/>
    </style:style>
    <style:style style:name="P75"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006af55" fo:background-color="transparent" style:font-size-asian="10pt" style:font-weight-asian="bold" style:font-size-complex="10pt" style:font-weight-complex="bold"/>
    </style:style>
    <style:style style:name="P7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06af55"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006af55" fo:background-color="transparent" style:font-size-asian="10pt" style:font-style-asian="italic" style:font-weight-asian="bold" style:font-size-complex="10pt"/>
    </style:style>
    <style:style style:name="P7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06af55" fo:background-color="transparent" style:font-size-asian="10pt" style:font-style-asian="italic" style:font-weight-asian="bold" style:font-size-complex="10pt"/>
    </style:style>
    <style:style style:name="P7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06af55" fo:background-color="transparent" style:font-size-asian="10pt" style:font-style-asian="italic" style:font-size-complex="10pt" style:font-style-complex="italic"/>
    </style:style>
    <style:style style:name="P8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06af55" fo:background-color="transparent" style:font-size-asian="10pt" style:font-size-complex="10pt"/>
    </style:style>
    <style:style style:name="P8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006af55" fo:background-color="transparent" style:font-size-asian="10pt" style:font-size-complex="10pt"/>
    </style:style>
    <style:style style:name="P8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06af55" fo:background-color="transparent" style:font-size-asian="10pt" style:font-size-complex="10pt"/>
    </style:style>
    <style:style style:name="P8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06a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006a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06a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006af55"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06af55" fo:background-color="transparent" style:font-size-asian="10pt" style:font-weight-asian="bold" style:font-size-complex="10pt" style:font-weight-complex="bold"/>
    </style:style>
    <style:style style:name="P89" style:family="paragraph" style:parent-style-name="Standard">
      <style:paragraph-properties fo:margin-left="0cm" fo:margin-right="0cm" fo:text-indent="0cm" style:auto-text-indent="false"/>
      <style:text-properties style:font-name="Verdana" fo:font-size="10pt" fo:letter-spacing="-0.004cm" fo:font-weight="bold" officeooo:paragraph-rsid="0006af55" fo:background-color="transparent" style:font-size-asian="10pt" style:font-weight-asian="bold" style:font-size-complex="10pt" style:font-weight-complex="bold"/>
    </style:style>
    <style:style style:name="P90"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006af5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006af5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006af5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006af5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006af55"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06af55" style:font-size-asian="10pt" style:font-size-complex="10pt"/>
    </style:style>
    <style:style style:name="P9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006af55" style:font-size-asian="10pt" style:font-size-complex="10pt"/>
    </style:style>
    <style:style style:name="P97"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06af55" style:font-size-asian="10pt" style:font-size-complex="10pt"/>
    </style:style>
    <style:style style:name="P9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06af55" style:font-size-asian="10pt" style:font-size-complex="10pt"/>
    </style:style>
    <style:style style:name="P9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06af55" style:font-size-asian="10pt" style:font-size-complex="10pt"/>
    </style:style>
    <style:style style:name="P100" style:family="paragraph" style:parent-style-name="Standard">
      <style:paragraph-properties fo:text-align="center" style:justify-single-word="false"/>
      <style:text-properties style:font-name="Verdana" fo:font-size="10pt" fo:font-style="italic" fo:font-weight="bold" officeooo:paragraph-rsid="0006af55" fo:background-color="transparent" style:font-size-asian="10pt" style:font-style-asian="italic" style:font-weight-asian="bold" style:font-size-complex="10pt" style:font-style-complex="italic" style:font-weight-complex="bold"/>
    </style:style>
    <style:style style:name="P101" style:family="paragraph" style:parent-style-name="Standard">
      <style:paragraph-properties fo:margin-left="0cm" fo:margin-right="0cm" fo:text-indent="0cm" style:auto-text-indent="false"/>
      <style:text-properties style:font-name="Verdana" fo:font-size="10pt" fo:font-style="italic" fo:font-weight="bold" officeooo:paragraph-rsid="0006af55" fo:background-color="transparent" style:font-size-asian="10pt" style:font-style-asian="italic" style:font-weight-asian="bold" style:font-size-complex="10pt"/>
    </style:style>
    <style:style style:name="P10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6af55"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06af55" fo:background-color="transparent" style:font-size-asian="10pt" style:font-style-asian="normal" style:font-weight-asian="normal" style:font-size-complex="10pt" style:font-style-complex="normal" style:font-weight-complex="normal"/>
    </style:style>
    <style:style style:name="P104"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006af55" fo:background-color="transparent" style:font-size-asian="10pt" style:font-style-asian="normal" style:font-weight-asian="bold" style:font-size-complex="10pt" style:font-style-complex="normal" style:font-weight-complex="bold"/>
    </style:style>
    <style:style style:name="P10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006af55" fo:background-color="transparent" style:font-size-asian="10pt" style:font-style-asian="normal" style:font-weight-asian="bold" style:font-size-complex="10pt" style:font-style-complex="normal" style:font-weight-complex="bold"/>
    </style:style>
    <style:style style:name="P10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 fo:font-size="10pt" fo:letter-spacing="-0.004cm" fo:font-weight="normal" officeooo:rsid="00ed82fb" officeooo:paragraph-rsid="0006af55" fo:background-color="transparent" style:font-size-asian="10pt" style:font-weight-asian="normal" style:font-size-complex="10pt" style:font-weight-complex="normal"/>
    </style:style>
    <style:style style:name="P10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006af55" fo:background-color="#ffffff" style:font-name-asian="Times New Roman1" style:font-size-asian="10pt" style:font-weight-asian="normal" style:font-name-complex="Times New Roman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 fo:font-size="10pt" fo:letter-spacing="-0.004cm" fo:font-style="normal" fo:font-weight="normal" officeooo:paragraph-rsid="0006af55"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 fo:font-size="10pt" fo:letter-spacing="-0.004cm" fo:font-style="italic" fo:font-weight="bold" officeooo:rsid="01d634f6" officeooo:paragraph-rsid="0006af5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 fo:font-size="10pt" fo:font-style="italic" fo:font-weight="bold" officeooo:rsid="01d634f6" officeooo:paragraph-rsid="0006af5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 fo:font-size="10pt" fo:font-style="italic" fo:font-weight="bold" officeooo:rsid="01d634f6" officeooo:paragraph-rsid="0006af5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weight="bold" officeooo:rsid="0309cdd5" officeooo:paragraph-rsid="0006af55"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13" style:family="paragraph" style:parent-style-name="Standard">
      <style:paragraph-properties fo:text-align="justify" style:justify-single-word="false"/>
      <style:text-properties style:use-window-font-color="true" loext:opacity="0%" style:font-name="Calibri" fo:font-size="10pt" fo:language="it" fo:country="IT" fo:font-style="normal" officeooo:rsid="00099d9a" officeooo:paragraph-rsid="0006af55" fo:background-color="transparent" style:font-name-asian="Times New Roman1" style:font-size-asian="10pt" style:font-style-asian="normal" style:font-name-complex="Times New Roman1" style:font-size-complex="10pt" style:language-complex="ar" style:country-complex="SA" style:font-style-complex="normal"/>
    </style:style>
    <style:style style:name="P114" style:family="paragraph" style:parent-style-name="Standard">
      <style:paragraph-properties fo:text-align="justify" style:justify-single-word="false"/>
      <style:text-properties style:use-window-font-color="true" loext:opacity="0%" style:font-name="Calibri" fo:font-size="10pt" fo:language="it" fo:country="IT" fo:font-style="normal" officeooo:rsid="00099d9a" officeooo:paragraph-rsid="0006af55" fo:background-color="transparent"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115"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006af55"/>
    </style:style>
    <style:style style:name="P116"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006af55"/>
    </style:style>
    <style:style style:name="P117"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 fo:font-size="10pt" fo:letter-spacing="-0.004cm" fo:font-style="italic" fo:font-weight="bold" officeooo:rsid="003b7d93" officeooo:paragraph-rsid="0006af55" fo:background-color="#fff200" style:font-size-asian="10pt" style:font-style-asian="italic" style:font-weight-asian="bold" style:font-size-complex="10pt" style:font-style-complex="italic" style:font-weight-complex="bold"/>
    </style:style>
    <style:style style:name="P118" style:family="paragraph" style:parent-style-name="Standard">
      <style:paragraph-properties fo:text-align="center" style:justify-single-word="false"/>
      <style:text-properties fo:color="#000000" loext:opacity="100%" style:font-name="Verdana" fo:font-size="10pt" fo:font-style="italic" fo:font-weight="bold" officeooo:paragraph-rsid="0006af55" fo:background-color="transparent" style:font-size-asian="10pt" style:font-style-asian="italic" style:font-weight-asian="bold" style:font-size-complex="10pt" style:font-style-complex="italic" style:font-weight-complex="bold"/>
    </style:style>
    <style:style style:name="P119" style:family="paragraph" style:parent-style-name="Standard" style:list-style-name="L3">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 fo:font-size="10pt" fo:letter-spacing="normal" fo:language="it" fo:country="IT" fo:font-weight="normal" officeooo:rsid="0122c693" officeooo:paragraph-rsid="0006af55" fo:background-color="transparent" style:font-name-asian="Times New Roman1"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center" style:justify-single-word="false"/>
      <style:text-properties style:font-name="Calibri" fo:font-size="12pt" officeooo:rsid="00099d9a" officeooo:paragraph-rsid="0006af55" fo:background-color="transparent" style:font-size-asian="12pt" style:font-size-complex="10pt"/>
    </style:style>
    <style:style style:name="P121" style:family="paragraph" style:parent-style-name="Standard">
      <style:text-properties officeooo:paragraph-rsid="0006af55"/>
    </style:style>
    <style:style style:name="P122" style:family="paragraph" style:parent-style-name="Subtitle">
      <style:paragraph-properties fo:margin-left="2.223cm" fo:margin-right="0cm" fo:orphans="0" fo:widows="0" fo:text-indent="-2.223cm" style:auto-text-indent="false"/>
      <style:text-properties style:font-name="Verdana" fo:font-size="10pt" fo:font-weight="bold" officeooo:paragraph-rsid="0006af55" fo:background-color="transparent"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font-name="Verdana" fo:font-size="10pt" fo:font-style="italic" fo:font-weight="bold" officeooo:rsid="001f0a88" officeooo:paragraph-rsid="0006af55" fo:background-color="transparent" style:font-size-asian="10pt" style:font-style-asian="italic" style:font-weight-asian="bold" style:font-size-complex="10pt" style:font-style-complex="italic" style:font-weight-complex="bold"/>
    </style:style>
    <style:style style:name="P124" style:family="paragraph" style:parent-style-name="Table_20_Contents">
      <style:paragraph-properties fo:text-align="center" style:justify-single-word="false"/>
      <style:text-properties style:font-name="Verdana" fo:font-size="10pt" fo:font-style="italic" fo:font-weight="bold" officeooo:rsid="002e579e" officeooo:paragraph-rsid="0006af55" fo:background-color="transparent" style:font-size-asian="10pt" style:font-style-asian="italic" style:font-weight-asian="bold" style:font-size-complex="10pt" style:font-style-complex="italic" style:font-weight-complex="bold"/>
    </style:style>
    <style:style style:name="P12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6af55" fo:background-color="transparent" style:font-size-asian="10pt" style:font-weight-asian="bold" style:font-size-complex="10pt" style:font-weight-complex="bold"/>
    </style:style>
    <style:style style:name="P12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06af55" style:font-size-asian="10pt" style:font-style-asian="italic" style:font-weight-asian="bold" style:font-name-complex="Times New Roman" style:font-size-complex="10pt" style:font-style-complex="italic" style:font-weight-complex="bold"/>
    </style:style>
    <style:style style:name="P127"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006af55" style:font-size-asian="10pt" style:font-style-asian="italic" style:font-weight-asian="bold" style:font-name-complex="Times New Roman" style:font-size-complex="10pt" style:font-style-complex="italic" style:font-weight-complex="bold"/>
    </style:style>
    <style:style style:name="P128"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06af55" style:font-size-asian="10pt" style:font-style-asian="italic" style:font-weight-asian="bold" style:font-name-complex="Times New Roman" style:font-size-complex="10pt" style:font-style-complex="italic" style:font-weight-complex="bold"/>
    </style:style>
    <style:style style:name="P129" style:family="paragraph" style:parent-style-name="Titolo1">
      <style:text-properties style:font-name="Verdana" fo:font-size="10pt" officeooo:paragraph-rsid="0006af55" style:font-size-asian="10pt" style:font-size-complex="10pt"/>
    </style:style>
    <style:style style:name="P130" style:family="paragraph" style:parent-style-name="sche2_5f_2">
      <style:paragraph-properties fo:text-align="center" style:justify-single-word="false"/>
      <style:text-properties style:font-name="Verdana" fo:font-size="10pt" fo:language="it" fo:country="IT" fo:font-weight="bold" officeooo:paragraph-rsid="0006af55" fo:background-color="transparent" style:font-size-asian="10pt" style:font-weight-asian="bold" style:font-size-complex="10pt"/>
    </style:style>
    <style:style style:name="P131"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06af55" style:font-size-asian="10pt" style:font-weight-asian="bold" style:font-size-complex="10pt"/>
    </style:style>
    <style:style style:name="P132" style:family="paragraph" style:parent-style-name="sche2_5f_2">
      <style:paragraph-properties fo:text-align="center" style:justify-single-word="false"/>
      <style:text-properties style:font-name="Verdana" fo:font-size="10pt" fo:language="it" fo:country="IT" officeooo:paragraph-rsid="0006af55" style:font-size-asian="10pt" style:font-size-complex="10pt"/>
    </style:style>
    <style:style style:name="P133" style:family="paragraph" style:parent-style-name="sche2_5f_2">
      <style:paragraph-properties fo:text-align="center" style:justify-single-word="false"/>
      <style:text-properties style:font-name="Verdana" fo:font-size="10pt" officeooo:paragraph-rsid="0006af55" fo:background-color="transparent" style:font-size-asian="10pt" style:font-size-complex="10pt"/>
    </style:style>
    <style:style style:name="P134" style:family="paragraph" style:parent-style-name="sche2_5f_2">
      <style:text-properties style:font-name="Verdana" fo:font-size="10pt" officeooo:paragraph-rsid="0006af55" fo:background-color="transparent" style:font-size-asian="10pt" style:font-size-complex="10pt"/>
    </style:style>
    <style:style style:name="P135" style:family="paragraph" style:parent-style-name="sche2_5f_2">
      <style:paragraph-properties fo:text-align="center" style:justify-single-word="false"/>
      <style:text-properties style:font-name="Verdana" fo:font-size="10pt" officeooo:paragraph-rsid="0006af55" style:font-size-asian="10pt" style:font-size-complex="10pt"/>
    </style:style>
    <style:style style:name="P13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6af55" fo:background-color="transparent" style:font-size-asian="10pt" style:font-size-complex="10pt"/>
    </style:style>
    <style:style style:name="P137" style:family="paragraph" style:parent-style-name="sche_5f_3">
      <style:paragraph-properties fo:margin-left="0.635cm" fo:margin-right="0cm" fo:text-indent="0cm" style:auto-text-indent="false"/>
      <style:text-properties style:font-name="Verdana" fo:font-size="10pt" fo:language="it" fo:country="IT" officeooo:paragraph-rsid="0006af55" fo:background-color="transparent" style:font-size-asian="10pt" style:font-size-complex="10pt"/>
    </style:style>
    <style:style style:name="P138" style:family="paragraph" style:parent-style-name="sche_5f_3">
      <style:paragraph-properties fo:margin-left="0cm" fo:margin-right="0cm" fo:text-indent="0.635cm" style:auto-text-indent="false"/>
      <style:text-properties style:font-name="Verdana" fo:font-size="10pt" fo:language="it" fo:country="IT" officeooo:paragraph-rsid="0006af55" fo:background-color="transparent" style:font-size-asian="10pt" style:font-size-complex="10pt"/>
    </style:style>
    <style:style style:name="P139" style:family="paragraph" style:parent-style-name="sche_5f_3">
      <style:text-properties style:font-name="Verdana" fo:font-size="10pt" fo:language="it" fo:country="IT" officeooo:paragraph-rsid="0006af55" fo:background-color="transparent" style:font-size-asian="10pt" style:font-size-complex="10pt"/>
    </style:style>
    <style:style style:name="P14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6af55" fo:background-color="transparent" style:font-size-asian="10pt" style:font-weight-asian="bold" style:font-size-complex="10pt" style:font-weight-complex="bold"/>
    </style:style>
    <style:style style:name="P141"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6af55" fo:background-color="transparent" style:font-size-asian="10pt" style:font-style-asian="italic" style:font-weight-asian="bold" style:font-size-complex="10pt" style:font-style-complex="italic" style:font-weight-complex="bold"/>
    </style:style>
    <style:style style:name="P14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06af5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che_5f_3">
      <style:paragraph-properties fo:margin-left="0.635cm" fo:margin-right="0cm" fo:text-indent="0cm" style:auto-text-indent="false"/>
      <style:text-properties style:font-name="Verdana" fo:font-size="10pt" officeooo:paragraph-rsid="0006af55" fo:background-color="transparent" style:font-size-asian="10pt" style:font-size-complex="10pt"/>
    </style:style>
    <style:style style:name="P144" style:family="paragraph" style:parent-style-name="sche_5f_3">
      <style:text-properties style:font-name="Verdana" fo:font-size="10pt" officeooo:paragraph-rsid="0006af55" fo:background-color="transparent" style:font-size-asian="10pt" style:font-size-complex="10pt"/>
    </style:style>
    <style:style style:name="P14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06af55" fo:background-color="transparent" style:font-size-asian="10pt" style:font-style-asian="italic" style:font-weight-asian="bold" style:font-size-complex="10pt" style:font-style-complex="italic" style:font-weight-complex="bold"/>
    </style:style>
    <style:style style:name="P14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06af55" fo:background-color="transparent" style:font-size-asian="10pt" style:font-size-complex="10pt"/>
    </style:style>
    <style:style style:name="P14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6af55" fo:background-color="transparent" style:font-size-asian="10pt" style:font-style-asian="italic" style:font-size-complex="10pt" style:font-style-complex="italic"/>
    </style:style>
    <style:style style:name="P14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6af55" fo:background-color="transparent" style:font-size-asian="10pt" style:font-style-asian="italic" style:font-size-complex="10pt"/>
    </style:style>
    <style:style style:name="P14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06af55" style:font-size-asian="10pt" style:font-size-complex="10pt"/>
    </style:style>
    <style:style style:name="T1" style:family="text">
      <style:text-properties officeooo:rsid="01213fa2" style:font-name-asian="Symbol" style:font-name-complex="Symbol"/>
    </style:style>
    <style:style style:name="T2" style:family="text">
      <style:text-properties officeooo:rsid="02a2ac49"/>
    </style:style>
    <style:style style:name="T3" style:family="text">
      <style:text-properties officeooo:rsid="00fb5af5"/>
    </style:style>
    <style:style style:name="T4" style:family="text">
      <style:text-properties officeooo:rsid="019ae9b1" style:language-asian="zh" style:country-asian="CN"/>
    </style:style>
    <style:style style:name="T5" style:family="text">
      <style:text-properties fo:font-weight="bold" style:font-weight-asian="bold" style:font-weight-complex="bold"/>
    </style:style>
    <style:style style:name="T6" style:family="text">
      <style:text-properties fo:font-weight="bold" officeooo:rsid="0103c742" style:font-weight-asian="bold" style:font-weight-complex="bold"/>
    </style:style>
    <style:style style:name="T7" style:family="text">
      <style:text-properties fo:font-weight="bold" officeooo:rsid="00fb5af5" style:font-weight-asian="bold" style:font-weight-complex="bold"/>
    </style:style>
    <style:style style:name="T8" style:family="text">
      <style:text-properties fo:font-weight="bold" officeooo:rsid="00ed82fb" style:font-weight-asian="bold" style:font-weight-complex="bold"/>
    </style:style>
    <style:style style:name="T9" style:family="text">
      <style:text-properties fo:font-weight="bold" officeooo:rsid="00ca0ed2" style:font-weight-asian="bold" style:font-name-complex="Arial2" style:font-weight-complex="bold"/>
    </style:style>
    <style:style style:name="T10" style:family="text">
      <style:text-properties fo:font-weight="bold" officeooo:rsid="00ca0ed2" style:font-weight-asian="bold" style:font-name-complex="Calibri1" style:font-weight-complex="normal"/>
    </style:style>
    <style:style style:name="T11" style:family="text">
      <style:text-properties fo:font-weight="bold" officeooo:rsid="006fac2a" style:font-weight-asian="bold" style:font-name-complex="Calibri1" style:font-weight-complex="normal"/>
    </style:style>
    <style:style style:name="T12" style:family="text">
      <style:text-properties fo:font-weight="bold" officeooo:rsid="00709345" style:font-weight-asian="bold" style:font-name-complex="Calibri1" style:font-weight-complex="normal"/>
    </style:style>
    <style:style style:name="T13" style:family="text">
      <style:text-properties fo:font-weight="bold" officeooo:rsid="00ca0ed2" style:font-weight-asian="bold" style:font-name-complex="Calibri1" style:font-weight-complex="bold"/>
    </style:style>
    <style:style style:name="T14" style:family="text">
      <style:text-properties fo:font-weight="bold" officeooo:rsid="006fac2a" style:font-weight-asian="bold" style:font-name-complex="Calibri1" style:font-weight-complex="bold"/>
    </style:style>
    <style:style style:name="T15" style:family="text">
      <style:text-properties fo:font-weight="bold" officeooo:rsid="00709345" style:font-weight-asian="bold" style:font-name-complex="Calibri1" style:font-weight-complex="bold"/>
    </style:style>
    <style:style style:name="T16" style:family="text">
      <style:text-properties fo:font-weight="bold" style:font-weight-asian="bold" style:font-name-complex="Calibri1" style:font-style-complex="italic"/>
    </style:style>
    <style:style style:name="T17" style:family="text">
      <style:text-properties fo:font-weight="bold" officeooo:rsid="00ca0ed2" style:font-weight-asian="bold" style:font-name-complex="Calibri1" style:font-style-complex="italic" style:font-weight-complex="bold"/>
    </style:style>
    <style:style style:name="T18" style:family="text">
      <style:text-properties fo:font-weight="bold" officeooo:rsid="00cab01f" style:font-weight-asian="bold" style:font-name-complex="Calibri1" style:font-style-complex="italic" style:font-weight-complex="bold"/>
    </style:style>
    <style:style style:name="T19" style:family="text">
      <style:text-properties fo:font-weight="bold" officeooo:rsid="00cb6ad6" style:font-weight-asian="bold" style:font-name-complex="Calibri1" style:font-style-complex="italic" style:font-weight-complex="bold"/>
    </style:style>
    <style:style style:name="T20" style:family="text">
      <style:text-properties fo:font-weight="bold" officeooo:rsid="00ca0ed2" style:font-weight-asian="bold" style:font-name-complex="Calibri1" style:font-style-complex="italic" style:font-weight-complex="normal"/>
    </style:style>
    <style:style style:name="T21" style:family="text">
      <style:text-properties fo:font-weight="bold" officeooo:rsid="00cab01f" style:font-weight-asian="bold" style:font-name-complex="Calibri1" style:font-style-complex="italic" style:font-weight-complex="normal"/>
    </style:style>
    <style:style style:name="T22" style:family="text">
      <style:text-properties fo:font-weight="bold" officeooo:rsid="00cb3053" style:font-weight-asian="bold" style:font-name-complex="Calibri1" style:font-style-complex="italic" style:font-weight-complex="normal"/>
    </style:style>
    <style:style style:name="T23" style:family="text">
      <style:text-properties fo:font-weight="bold" officeooo:rsid="0066d05d" style:font-weight-asian="bold" style:font-name-complex="Calibri1" style:font-style-complex="italic" style:font-weight-complex="normal"/>
    </style:style>
    <style:style style:name="T24" style:family="text">
      <style:text-properties fo:font-weight="bold" officeooo:rsid="006fac2a" style:font-weight-asian="bold" style:font-name-complex="Calibri1" style:font-style-complex="italic" style:font-weight-complex="normal"/>
    </style:style>
    <style:style style:name="T25" style:family="text">
      <style:text-properties fo:font-weight="bold" officeooo:rsid="00cb6ad6" style:font-weight-asian="bold" style:font-name-complex="Calibri1" style:font-style-complex="italic"/>
    </style:style>
    <style:style style:name="T26" style:family="text">
      <style:text-properties fo:font-weight="bold" style:font-weight-asian="bold" style:font-name-complex="Times New Roman" style:font-weight-complex="bold"/>
    </style:style>
    <style:style style:name="T27" style:family="text">
      <style:text-properties fo:font-weight="bold" officeooo:rsid="00ca0ed2" fo:background-color="#ffffff" loext:char-shading-value="0" style:font-weight-asian="bold" style:font-weight-complex="bold"/>
    </style:style>
    <style:style style:name="T28" style:family="text">
      <style:text-properties fo:font-weight="bold" officeooo:rsid="0160bc14" fo:background-color="#ffffff" loext:char-shading-value="0" style:font-weight-asian="bold" style:font-weight-complex="bold"/>
    </style:style>
    <style:style style:name="T29" style:family="text">
      <style:text-properties fo:font-weight="bold" officeooo:rsid="00cab01f" fo:background-color="#ffffff" loext:char-shading-value="0" style:font-weight-asian="bold" style:font-name-complex="Calibri1" style:font-style-complex="italic" style:font-weight-complex="bold"/>
    </style:style>
    <style:style style:name="T30" style:family="text">
      <style:text-properties fo:font-weight="bold" officeooo:rsid="00cb3053" fo:background-color="#ffffff" loext:char-shading-value="0" style:font-weight-asian="bold" style:font-name-complex="Calibri1" style:font-style-complex="italic" style:font-weight-complex="bold"/>
    </style:style>
    <style:style style:name="T31" style:family="text">
      <style:text-properties style:font-name="Verdana"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32" style:family="text">
      <style:text-properties style:font-name="Verdana" fo:font-size="10pt" fo:font-weight="bold" fo:background-color="transparent" loext:char-shading-value="0" style:font-size-asian="10pt" style:font-weight-asian="bold" style:font-size-complex="10pt" style:font-weight-complex="bold"/>
    </style:style>
    <style:style style:name="T33" style:family="text">
      <style:text-properties style:use-window-font-color="true" loext:opacity="0%"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1" style:font-size-asian="10pt" style:language-asian="it" style:country-asian="IT" style:font-style-asian="normal" style:font-weight-asian="bold" style:font-name-complex="Calibri1" style:font-size-complex="10pt" style:language-complex="ar" style:country-complex="SA" style:font-style-complex="normal"/>
    </style:style>
    <style:style style:name="T34" style:family="text">
      <style:text-properties style:use-window-font-color="true" loext:opacity="0%" style:text-line-through-style="none" style:text-line-through-type="none" style:font-name="Verdana" fo:font-size="10pt" fo:language="it" fo:country="IT" fo:font-style="normal" style:text-underline-style="none" fo:font-weight="bold" officeooo:rsid="05acb5da" fo:background-color="transparent" loext:char-shading-value="0" style:font-name-asian="Times New Roman1" style:font-size-asian="10pt" style:language-asian="it" style:country-asian="IT" style:font-style-asian="normal" style:font-weight-asian="bold" style:font-name-complex="Calibri1" style:font-size-complex="10pt" style:language-complex="ar" style:country-complex="SA" style:font-style-complex="normal"/>
    </style:style>
    <style:style style:name="T35" style:family="text">
      <style:text-properties style:use-window-font-color="true" loext:opacity="0%" style:text-line-through-style="none" style:text-line-through-type="none" style:font-name="Verdana" fo:font-size="10pt" fo:language="it" fo:country="IT" fo:font-style="normal" style:text-underline-style="none" fo:font-weight="bold" officeooo:rsid="02a9e19c" fo:background-color="transparent" loext:char-shading-value="0" style:font-name-asian="Times New Roman1" style:font-size-asian="10pt" style:language-asian="it" style:country-asian="IT" style:font-style-asian="normal" style:font-weight-asian="bold" style:font-name-complex="Calibri1" style:font-size-complex="10pt" style:language-complex="ar" style:country-complex="SA" style:font-style-complex="normal"/>
    </style:style>
    <style:style style:name="T36" style:family="text">
      <style:text-properties style:use-window-font-color="true" loext:opacity="0%" style:text-line-through-style="none" style:text-line-through-type="none" style:font-name="Verdana" fo:font-size="10pt" fo:language="it" fo:country="IT" fo:font-style="normal" style:text-underline-style="none" fo:font-weight="bold" officeooo:rsid="033e9679" fo:background-color="transparent" loext:char-shading-value="0" style:font-name-asian="Times New Roman1" style:font-size-asian="10pt" style:language-asian="it" style:country-asian="IT" style:font-style-asian="normal" style:font-weight-asian="bold" style:font-name-complex="Calibri1" style:font-size-complex="10pt" style:language-complex="ar" style:country-complex="SA" style:font-style-complex="normal"/>
    </style:style>
    <style:style style:name="T37" style:family="text">
      <style:text-properties style:use-window-font-color="true" loext:opacity="0%" style:text-line-through-style="none" style:text-line-through-type="none" style:font-name="Verdana" fo:font-size="10pt" fo:language="it" fo:country="IT" fo:font-style="normal" style:text-underline-style="none" fo:font-weight="bold" officeooo:rsid="0494a52b" fo:background-color="transparent" loext:char-shading-value="0" style:font-name-asian="Times New Roman1" style:font-size-asian="10pt" style:language-asian="it" style:country-asian="IT" style:font-style-asian="normal" style:font-weight-asian="bold" style:font-name-complex="Calibri1" style:font-size-complex="10pt" style:language-complex="ar" style:country-complex="SA" style:font-style-complex="normal"/>
    </style:style>
    <style:style style:name="T38" style:family="text">
      <style:text-properties style:use-window-font-color="true" loext:opacity="0%" style:text-line-through-style="none" style:text-line-through-type="none" style:font-name="Verdana" fo:font-size="10pt" fo:language="it" fo:country="IT" fo:font-style="normal" style:text-underline-style="none" fo:font-weight="bold" officeooo:rsid="0558cf8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39" style:family="text">
      <style:text-properties style:use-window-font-color="true" loext:opacity="0%" fo:letter-spacing="normal"/>
    </style:style>
    <style:style style:name="T40" style:family="text">
      <style:text-properties style:use-window-font-color="true" loext:opacity="0%" fo:letter-spacing="normal" fo:font-weight="normal" officeooo:rsid="011426d7" style:font-weight-asian="normal" style:font-name-complex="Calibri1" style:font-weight-complex="normal"/>
    </style:style>
    <style:style style:name="T41" style:family="text">
      <style:text-properties style:use-window-font-color="true" loext:opacity="0%" fo:letter-spacing="normal" fo:font-weight="normal" officeooo:rsid="00ca0ed2" style:font-weight-asian="normal" style:font-name-complex="Calibri1" style:font-weight-complex="normal"/>
    </style:style>
    <style:style style:name="T42" style:family="text">
      <style:text-properties style:use-window-font-color="true" loext:opacity="0%" fo:letter-spacing="normal" fo:font-weight="normal" officeooo:rsid="0122c693" style:font-weight-asian="normal" style:font-name-complex="Calibri1" style:font-weight-complex="normal"/>
    </style:style>
    <style:style style:name="T43" style:family="text">
      <style:text-properties style:use-window-font-color="true" loext:opacity="0%" fo:letter-spacing="normal" fo:font-weight="bold" officeooo:rsid="00ca0ed2" style:font-weight-asian="bold" style:font-name-complex="Calibri1" style:font-weight-complex="bold"/>
    </style:style>
    <style:style style:name="T44" style:family="text">
      <style:text-properties style:use-window-font-color="true" loext:opacity="0%" fo:letter-spacing="normal" fo:background-color="#ffffff" loext:char-shading-value="0"/>
    </style:style>
    <style:style style:name="T45" style:family="text">
      <style:text-properties style:use-window-font-color="true" loext:opacity="0%" fo:letter-spacing="normal" officeooo:rsid="017bb152" fo:background-color="#ffffff" loext:char-shading-value="0"/>
    </style:style>
    <style:style style:name="T46" style:family="text">
      <style:text-properties style:use-window-font-color="true" loext:opacity="0%" fo:font-weight="normal" officeooo:rsid="00ca0ed2" style:font-weight-asian="normal" style:font-name-complex="Calibri1" style:font-weight-complex="normal"/>
    </style:style>
    <style:style style:name="T47" style:family="text">
      <style:text-properties style:use-window-font-color="true" loext:opacity="0%" fo:letter-spacing="-0.004cm" fo:language="it" fo:country="IT" fo:font-weight="normal" officeooo:rsid="00cab01f" style:font-name-asian="Times New Roman1" style:font-weight-asian="normal" style:font-name-complex="Calibri1" style:language-complex="ar" style:country-complex="SA" style:font-style-complex="italic" style:font-weight-complex="normal"/>
    </style:style>
    <style:style style:name="T48" style:family="text">
      <style:text-properties style:use-window-font-color="true" loext:opacity="0%" fo:letter-spacing="-0.004cm" fo:language="it" fo:country="IT" fo:font-weight="normal" officeooo:rsid="035808a1" style:font-name-asian="Times New Roman1" style:font-weight-asian="normal" style:font-name-complex="Calibri1" style:language-complex="ar" style:country-complex="SA" style:font-style-complex="italic" style:font-weight-complex="normal"/>
    </style:style>
    <style:style style:name="T49" style:family="text">
      <style:text-properties style:use-window-font-color="true" loext:opacity="0%" fo:letter-spacing="-0.004cm" fo:language="it" fo:country="IT" fo:font-weight="normal" officeooo:rsid="03591367" style:font-name-asian="Times New Roman1" style:font-weight-asian="normal" style:font-name-complex="Calibri1" style:language-complex="ar" style:country-complex="SA" style:font-style-complex="italic" style:font-weight-complex="normal"/>
    </style:style>
    <style:style style:name="T50" style:family="text">
      <style:text-properties style:use-window-font-color="true" loext:opacity="0%" fo:letter-spacing="-0.004cm" fo:language="it" fo:country="IT" fo:font-weight="normal" officeooo:rsid="01b92af4" style:font-name-asian="Times New Roman1" style:font-weight-asian="normal" style:font-name-complex="Calibri1" style:language-complex="ar" style:country-complex="SA" style:font-style-complex="italic" style:font-weight-complex="normal"/>
    </style:style>
    <style:style style:name="T51" style:family="text">
      <style:text-properties style:use-window-font-color="true" loext:opacity="0%" fo:letter-spacing="-0.004cm" fo:language="it" fo:country="IT" fo:font-weight="normal" officeooo:rsid="01c95f54" style:font-name-asian="Times New Roman1" style:font-weight-asian="normal" style:font-name-complex="Calibri1" style:language-complex="ar" style:country-complex="SA" style:font-style-complex="italic" style:font-weight-complex="normal"/>
    </style:style>
    <style:style style:name="T52" style:family="text">
      <style:text-properties style:use-window-font-color="true" loext:opacity="0%" fo:letter-spacing="-0.004cm" fo:language="it" fo:country="IT" fo:font-weight="normal" officeooo:rsid="01ba843a" style:font-name-asian="Times New Roman1" style:font-weight-asian="normal" style:font-name-complex="Calibri1" style:language-complex="ar" style:country-complex="SA" style:font-style-complex="italic" style:font-weight-complex="normal"/>
    </style:style>
    <style:style style:name="T53" style:family="text">
      <style:text-properties style:use-window-font-color="true" loext:opacity="0%" fo:letter-spacing="-0.004cm" fo:language="it" fo:country="IT" fo:font-weight="normal" officeooo:rsid="031700a4" fo:background-color="transparent" loext:char-shading-value="0" style:font-name-asian="Times New Roman1" style:font-weight-asian="normal" style:font-name-complex="Times New Roman1" style:language-complex="ar" style:country-complex="SA" style:font-weight-complex="normal"/>
    </style:style>
    <style:style style:name="T54" style:family="text">
      <style:text-properties style:use-window-font-color="true" loext:opacity="0%" fo:letter-spacing="-0.004cm" fo:language="it" fo:country="IT" fo:font-weight="normal" officeooo:rsid="032d8b6b" fo:background-color="transparent" loext:char-shading-value="0" style:font-name-asian="Times New Roman1" style:font-weight-asian="normal" style:font-name-complex="Times New Roman1" style:language-complex="ar" style:country-complex="SA" style:font-weight-complex="normal"/>
    </style:style>
    <style:style style:name="T55" style:family="text">
      <style:text-properties style:use-window-font-color="true" loext:opacity="0%" fo:letter-spacing="-0.004cm" fo:language="it" fo:country="IT" fo:font-weight="normal" officeooo:rsid="0156c2be" fo:background-color="#ffffff" loext:char-shading-value="0" style:font-name-asian="Times New Roman1" style:font-weight-asian="normal" style:font-name-complex="Times New Roman1" style:language-complex="ar" style:country-complex="SA" style:font-weight-complex="normal"/>
    </style:style>
    <style:style style:name="T56" style:family="text">
      <style:text-properties style:use-window-font-color="true" loext:opacity="0%" fo:letter-spacing="-0.004cm" fo:language="it" fo:country="IT" fo:font-weight="bold" officeooo:rsid="00cab01f" style:font-name-asian="Times New Roman1" style:font-weight-asian="bold" style:font-name-complex="Calibri1" style:language-complex="ar" style:country-complex="SA" style:font-style-complex="italic" style:font-weight-complex="bold"/>
    </style:style>
    <style:style style:name="T57" style:family="text">
      <style:text-properties style:use-window-font-color="true" loext:opacity="0%" fo:letter-spacing="-0.004cm" fo:language="it" fo:country="IT" fo:font-weight="bold" officeooo:rsid="03591367" style:font-name-asian="Times New Roman1" style:font-weight-asian="bold" style:font-name-complex="Calibri1" style:language-complex="ar" style:country-complex="SA" style:font-style-complex="italic" style:font-weight-complex="bold"/>
    </style:style>
    <style:style style:name="T58" style:family="text">
      <style:text-properties style:use-window-font-color="true" loext:opacity="0%" fo:letter-spacing="-0.004cm" fo:language="it" fo:country="IT" fo:font-weight="bold" officeooo:rsid="01b92af4" style:font-name-asian="Times New Roman1" style:font-weight-asian="bold" style:font-name-complex="Calibri1" style:language-complex="ar" style:country-complex="SA" style:font-style-complex="italic" style:font-weight-complex="bold"/>
    </style:style>
    <style:style style:name="T59"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60"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61"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62" style:family="text">
      <style:text-properties style:use-window-font-color="true" loext:opacity="0%" fo:letter-spacing="-0.004cm" fo:language="it" fo:country="IT" fo:font-style="normal" fo:font-weight="normal" officeooo:rsid="031700a4"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3" style:family="text">
      <style:text-properties style:use-window-font-color="true" loext:opacity="0%" fo:letter-spacing="-0.004cm" fo:language="it" fo:country="IT" fo:font-style="normal" fo:font-weight="bold" officeooo:rsid="0322822b" fo:background-color="transparent" loext:char-shading-value="0" style:font-name-asian="Times New Roman1" style:font-style-asian="normal" style:font-weight-asian="bold" style:font-name-complex="Calibri1" style:language-complex="ar" style:country-complex="SA" style:font-style-complex="italic" style:font-weight-complex="bold"/>
    </style:style>
    <style:style style:name="T64" style:family="text">
      <style:text-properties style:use-window-font-color="true" loext:opacity="0%" fo:letter-spacing="-0.004cm" fo:language="it" fo:country="IT" fo:font-style="normal" style:text-underline-style="none" fo:font-weight="normal" officeooo:rsid="025e0916" style:font-name-asian="Times New Roman1" style:font-style-asian="normal" style:font-weight-asian="normal" style:font-name-complex="Calibri1" style:language-complex="ar" style:country-complex="SA" style:font-weight-complex="normal"/>
    </style:style>
    <style:style style:name="T65" style:family="text">
      <style:text-properties style:use-window-font-color="true" loext:opacity="0%" fo:letter-spacing="-0.004cm" fo:language="it" fo:country="IT" fo:font-style="normal" style:text-underline-style="none" fo:font-weight="normal" officeooo:rsid="01cbe339" style:font-name-asian="Times New Roman1" style:font-style-asian="normal" style:font-weight-asian="normal" style:font-name-complex="Calibri1" style:language-complex="ar" style:country-complex="SA" style:font-weight-complex="normal"/>
    </style:style>
    <style:style style:name="T66"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7"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8"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9" style:family="text">
      <style:text-properties style:use-window-font-color="true" loext:opacity="0%" fo:letter-spacing="-0.004cm" fo:language="it" fo:country="IT" officeooo:rsid="031700a4" fo:background-color="transparent" loext:char-shading-value="0" style:font-name-asian="Times New Roman1" style:language-asian="zh" style:country-asian="CN" style:font-name-complex="Times New Roman1" style:language-complex="ar" style:country-complex="SA"/>
    </style:style>
    <style:style style:name="T70" style:family="text">
      <style:text-properties style:use-window-font-color="true" loext:opacity="0%" fo:letter-spacing="-0.004cm" fo:language="it" fo:country="IT" officeooo:rsid="032d8b6b" fo:background-color="transparent" loext:char-shading-value="0" style:font-name-asian="Times New Roman1" style:language-asian="zh" style:country-asian="CN" style:font-name-complex="Times New Roman1" style:language-complex="ar" style:country-complex="SA"/>
    </style:style>
    <style:style style:name="T71" style:family="text">
      <style:text-properties style:use-window-font-color="true" loext:opacity="0%" fo:letter-spacing="-0.004cm" fo:language="it" fo:country="IT" officeooo:rsid="031700a4" fo:background-color="transparent" loext:char-shading-value="0" style:font-name-asian="Times New Roman1" style:font-name-complex="Times New Roman1" style:language-complex="ar" style:country-complex="SA"/>
    </style:style>
    <style:style style:name="T72" style:family="text">
      <style:text-properties style:use-window-font-color="true" loext:opacity="0%" fo:letter-spacing="-0.004cm" fo:language="it" fo:country="IT" officeooo:rsid="01552fd4" fo:background-color="#ffffff" loext:char-shading-value="0" style:font-name-asian="Times New Roman1" style:language-asian="zh" style:country-asian="CN" style:language-complex="ar" style:country-complex="SA"/>
    </style:style>
    <style:style style:name="T73" style:family="text">
      <style:text-properties style:use-window-font-color="true" loext:opacity="0%" fo:letter-spacing="-0.004cm" fo:language="it" fo:country="IT" officeooo:rsid="0153744d" fo:background-color="#ffffff" loext:char-shading-value="0" style:font-name-asian="Times New Roman1" style:language-asian="zh" style:country-asian="CN" style:language-complex="ar" style:country-complex="SA"/>
    </style:style>
    <style:style style:name="T74" style:family="text">
      <style:text-properties style:use-window-font-color="true" loext:opacity="0%" fo:letter-spacing="-0.004cm" fo:font-weight="normal" officeooo:rsid="00ed82fb" style:font-weight-asian="normal" style:font-weight-complex="normal"/>
    </style:style>
    <style:style style:name="T75" style:family="text">
      <style:text-properties style:use-window-font-color="true" loext:opacity="0%" fo:letter-spacing="-0.004cm" fo:font-weight="normal" officeooo:rsid="00c9eb87" style:font-weight-asian="normal" style:font-weight-complex="normal"/>
    </style:style>
    <style:style style:name="T76" style:family="text">
      <style:text-properties style:use-window-font-color="true" loext:opacity="0%" fo:letter-spacing="-0.004cm" fo:font-weight="normal" officeooo:rsid="01d11771" style:font-weight-asian="normal" style:font-weight-complex="normal"/>
    </style:style>
    <style:style style:name="T77" style:family="text">
      <style:text-properties style:use-window-font-color="true" loext:opacity="0%" fo:letter-spacing="-0.004cm" fo:font-weight="normal" officeooo:rsid="00ed82fb" fo:background-color="#ffffff" loext:char-shading-value="0" style:font-weight-asian="normal" style:font-weight-complex="normal"/>
    </style:style>
    <style:style style:name="T78" style:family="text">
      <style:text-properties style:use-window-font-color="true" loext:opacity="0%" fo:letter-spacing="-0.004cm" fo:font-weight="normal" officeooo:rsid="0181a8ee" fo:background-color="#ffffff" loext:char-shading-value="0" style:font-weight-asian="normal" style:font-weight-complex="normal"/>
    </style:style>
    <style:style style:name="T79" style:family="text">
      <style:text-properties style:use-window-font-color="true" loext:opacity="0%" fo:letter-spacing="-0.004cm" officeooo:rsid="01fe09d4" fo:background-color="transparent" loext:char-shading-value="0"/>
    </style:style>
    <style:style style:name="T80" style:family="text">
      <style:text-properties style:use-window-font-color="true" loext:opacity="0%" fo:letter-spacing="-0.004cm" officeooo:rsid="00a78e80" fo:background-color="transparent" loext:char-shading-value="0"/>
    </style:style>
    <style:style style:name="T81"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82" style:family="text">
      <style:text-properties style:use-window-font-color="true" loext:opacity="0%" fo:letter-spacing="-0.004cm" fo:font-weight="bold" officeooo:rsid="00a78e80" fo:background-color="transparent" loext:char-shading-value="0" style:font-weight-asian="bold"/>
    </style:style>
    <style:style style:name="T83"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84"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85"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86"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87"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88"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89"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90"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91"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92"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93" style:family="text">
      <style:text-properties style:use-window-font-color="true" loext:opacity="0%" fo:letter-spacing="0.002cm" fo:language="it" fo:country="IT" fo:font-style="normal" style:text-underline-style="none" fo:font-weight="normal" officeooo:rsid="025e0916" style:font-name-asian="Times New Roman1" style:font-style-asian="normal" style:font-weight-asian="normal" style:font-name-complex="Calibri1" style:language-complex="ar" style:country-complex="SA" style:font-weight-complex="normal"/>
    </style:style>
    <style:style style:name="T94" style:family="text">
      <style:text-properties style:use-window-font-color="true" loext:opacity="0%" fo:letter-spacing="0.002cm" fo:background-color="#ffffff" loext:char-shading-value="0"/>
    </style:style>
    <style:style style:name="T95" style:family="text">
      <style:text-properties style:use-window-font-color="true" loext:opacity="0%" fo:background-color="#ffffff" loext:char-shading-value="0"/>
    </style:style>
    <style:style style:name="T96" style:family="text">
      <style:text-properties style:use-window-font-color="true" loext:opacity="0%" officeooo:rsid="02a49e53" fo:background-color="#ffffff" loext:char-shading-value="0"/>
    </style:style>
    <style:style style:name="T97" style:family="text">
      <style:text-properties style:use-window-font-color="true" loext:opacity="0%" officeooo:rsid="017ac75a" fo:background-color="#ffffff" loext:char-shading-value="0"/>
    </style:style>
    <style:style style:name="T98" style:family="text">
      <style:text-properties style:use-window-font-color="true" loext:opacity="0%" officeooo:rsid="0210de85" fo:background-color="#ffffff" loext:char-shading-value="0"/>
    </style:style>
    <style:style style:name="T99" style:family="text">
      <style:text-properties style:use-window-font-color="true" loext:opacity="0%" officeooo:rsid="01687ee3" fo:background-color="#ffffff" loext:char-shading-value="0"/>
    </style:style>
    <style:style style:name="T100" style:family="text">
      <style:text-properties style:use-window-font-color="true" loext:opacity="0%" fo:letter-spacing="0.004cm" fo:background-color="#ffffff" loext:char-shading-value="0"/>
    </style:style>
    <style:style style:name="T101" style:family="text">
      <style:text-properties style:use-window-font-color="true" loext:opacity="0%" fo:letter-spacing="0.007cm" fo:background-color="#ffffff" loext:char-shading-value="0"/>
    </style:style>
    <style:style style:name="T102" style:family="text">
      <style:text-properties style:use-window-font-color="true" loext:opacity="0%" fo:letter-spacing="-0.002cm" fo:background-color="#ffffff" loext:char-shading-value="0"/>
    </style:style>
    <style:style style:name="T103" style:family="text">
      <style:text-properties style:use-window-font-color="true" loext:opacity="0%" fo:letter-spacing="0.005cm" fo:background-color="#ffffff" loext:char-shading-value="0"/>
    </style:style>
    <style:style style:name="T104" style:family="text">
      <style:text-properties style:use-window-font-color="true" loext:opacity="0%" fo:letter-spacing="0.009cm" fo:background-color="#ffffff" loext:char-shading-value="0"/>
    </style:style>
    <style:style style:name="T105" style:family="text">
      <style:text-properties style:use-window-font-color="true" loext:opacity="0%" fo:letter-spacing="-0.005cm" fo:background-color="#ffffff" loext:char-shading-value="0"/>
    </style:style>
    <style:style style:name="T106" style:family="text">
      <style:text-properties style:use-window-font-color="true" loext:opacity="0%" fo:letter-spacing="0.011cm" fo:background-color="#ffffff" loext:char-shading-value="0"/>
    </style:style>
    <style:style style:name="T107"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08" style:family="text">
      <style:text-properties style:use-window-font-color="true" loext:opacity="0%" fo:letter-spacing="-0.007cm" fo:font-style="normal" fo:font-weight="normal" officeooo:rsid="05acb5da" fo:background-color="#ffffff" loext:char-shading-value="0" style:font-style-asian="normal" style:font-weight-asian="normal" style:font-name-complex="Calibri1" style:font-style-complex="normal" style:font-weight-complex="normal"/>
    </style:style>
    <style:style style:name="T109" style:family="text">
      <style:text-properties style:use-window-font-color="true" loext:opacity="0%" fo:language="it" fo:country="IT" fo:font-weight="bold" officeooo:rsid="032d8b6b" style:font-name-asian="Times New Roman1" style:font-weight-asian="bold" style:font-name-complex="Times New Roman1" style:language-complex="ar" style:country-complex="SA" style:font-weight-complex="bold"/>
    </style:style>
    <style:style style:name="T110" style:family="text">
      <style:text-properties style:use-window-font-color="true" loext:opacity="0%" fo:language="it" fo:country="IT" officeooo:rsid="00cff92f" fo:background-color="#ffffff" loext:char-shading-value="0" style:font-name-complex="Calibri1"/>
    </style:style>
    <style:style style:name="T111" style:family="text">
      <style:text-properties style:use-window-font-color="true" loext:opacity="0%" fo:language="it" fo:country="IT" officeooo:rsid="0135e11c" fo:background-color="#ffffff" loext:char-shading-value="0" style:font-name-complex="Calibri1"/>
    </style:style>
    <style:style style:name="T112" style:family="text">
      <style:text-properties style:use-window-font-color="true" loext:opacity="0%" fo:language="it" fo:country="IT" officeooo:rsid="00cff92f" fo:background-color="#ffffff" loext:char-shading-value="0" style:font-name-asian="Times New Roman1" style:language-asian="zh" style:country-asian="CN" style:language-complex="ar" style:country-complex="SA"/>
    </style:style>
    <style:style style:name="T113" style:family="text">
      <style:text-properties style:use-window-font-color="true" loext:opacity="0%" fo:language="it" fo:country="IT" officeooo:rsid="00d0b4f1" fo:background-color="#ffffff" loext:char-shading-value="0" style:font-name-asian="Times New Roman1" style:language-asian="zh" style:country-asian="CN" style:language-complex="ar" style:country-complex="SA"/>
    </style:style>
    <style:style style:name="T114" style:family="text">
      <style:text-properties style:use-window-font-color="true" loext:opacity="0%" fo:language="en" fo:country="US" style:text-underline-style="none" fo:font-weight="bold" officeooo:rsid="01dacb23" fo:background-color="#ffffff" loext:char-shading-value="0" style:font-name-asian="Times New Roman1" style:font-weight-asian="bold" style:font-name-complex="Times New Roman1" style:language-complex="ar" style:country-complex="SA" style:font-weight-complex="bold"/>
    </style:style>
    <style:style style:name="T115" style:family="text">
      <style:text-properties fo:language="it" fo:country="IT"/>
    </style:style>
    <style:style style:name="T116" style:family="text">
      <style:text-properties fo:language="it" fo:country="IT" style:text-underline-style="solid" style:text-underline-width="auto" style:text-underline-color="font-color"/>
    </style:style>
    <style:style style:name="T117" style:family="text">
      <style:text-properties fo:language="it" fo:country="IT" fo:font-weight="bold" officeooo:rsid="00335b11" style:font-weight-asian="bold"/>
    </style:style>
    <style:style style:name="T118" style:family="text">
      <style:text-properties fo:language="it" fo:country="IT" fo:font-weight="bold" officeooo:rsid="00335b11" style:font-weight-asian="bold" style:font-weight-complex="bold"/>
    </style:style>
    <style:style style:name="T119" style:family="text">
      <style:text-properties fo:language="it" fo:country="IT" fo:font-weight="bold" officeooo:rsid="02a5c40c" style:font-weight-asian="bold" style:font-weight-complex="bold"/>
    </style:style>
    <style:style style:name="T120" style:family="text">
      <style:text-properties fo:language="it" fo:country="IT" fo:font-weight="bold" officeooo:rsid="05975d63" style:font-weight-asian="bold" style:font-weight-complex="bold"/>
    </style:style>
    <style:style style:name="T121" style:family="text">
      <style:text-properties fo:language="it" fo:country="IT" fo:font-weight="bold" officeooo:rsid="01d2e49c" style:font-weight-asian="bold" style:font-weight-complex="bold"/>
    </style:style>
    <style:style style:name="T122" style:family="text">
      <style:text-properties fo:language="it" fo:country="IT" fo:font-weight="bold" officeooo:rsid="00335b11" fo:background-color="transparent" loext:char-shading-value="0" style:font-weight-asian="bold" style:font-weight-complex="bold"/>
    </style:style>
    <style:style style:name="T123" style:family="text">
      <style:text-properties fo:language="it" fo:country="IT" fo:font-weight="bold" officeooo:rsid="00147e8f" fo:background-color="transparent" loext:char-shading-value="0" style:font-weight-asian="bold" style:font-weight-complex="bold"/>
    </style:style>
    <style:style style:name="T124" style:family="text">
      <style:text-properties fo:language="it" fo:country="IT" fo:font-weight="bold" officeooo:rsid="05975d63" fo:background-color="transparent" loext:char-shading-value="0" style:font-weight-asian="bold" style:font-weight-complex="bold"/>
    </style:style>
    <style:style style:name="T125" style:family="text">
      <style:text-properties fo:language="it" fo:country="IT" fo:font-weight="bold" officeooo:rsid="02a5c40c" fo:background-color="transparent" loext:char-shading-value="0" style:font-weight-asian="bold" style:font-weight-complex="bold"/>
    </style:style>
    <style:style style:name="T126" style:family="text">
      <style:text-properties fo:language="it" fo:country="IT" fo:font-weight="bold" officeooo:rsid="01230e82" fo:background-color="transparent" loext:char-shading-value="0" style:font-weight-asian="bold" style:font-weight-complex="bold"/>
    </style:style>
    <style:style style:name="T127" style:family="text">
      <style:text-properties fo:language="it" fo:country="IT" fo:font-weight="bold" officeooo:rsid="01d2e49c" fo:background-color="transparent" loext:char-shading-value="0" style:font-weight-asian="bold" style:font-weight-complex="bold"/>
    </style:style>
    <style:style style:name="T128" style:family="text">
      <style:text-properties fo:language="it" fo:country="IT" officeooo:rsid="00d0b4f1" fo:background-color="#ffffff" loext:char-shading-value="0" style:font-name-complex="Calibri1"/>
    </style:style>
    <style:style style:name="T129" style:family="text">
      <style:text-properties fo:language="it" fo:country="IT" officeooo:rsid="00cff92f" fo:background-color="#ffffff" loext:char-shading-value="0" style:font-name-complex="Calibri1"/>
    </style:style>
    <style:style style:name="T130" style:family="text">
      <style:text-properties fo:language="it" fo:country="IT" officeooo:rsid="00cff92f" fo:background-color="#ffffff" loext:char-shading-value="0"/>
    </style:style>
    <style:style style:name="T131" style:family="text">
      <style:text-properties fo:language="it" fo:country="IT" officeooo:rsid="01f04c8a" fo:background-color="#ffffff" loext:char-shading-value="0"/>
    </style:style>
    <style:style style:name="T132" style:family="text">
      <style:text-properties fo:language="it" fo:country="IT" style:text-underline-style="none" officeooo:rsid="00cff92f" fo:background-color="#ffffff" loext:char-shading-value="0"/>
    </style:style>
    <style:style style:name="T133" style:family="text">
      <style:text-properties fo:font-weight="normal" officeooo:rsid="00ca0ed2" style:font-weight-asian="normal" style:font-weight-complex="normal"/>
    </style:style>
    <style:style style:name="T134" style:family="text">
      <style:text-properties fo:font-weight="normal" officeooo:rsid="01d11771" style:font-weight-asian="normal" style:font-weight-complex="normal"/>
    </style:style>
    <style:style style:name="T135" style:family="text">
      <style:text-properties fo:font-weight="normal" officeooo:rsid="01fe278f" style:font-weight-asian="normal" style:font-weight-complex="normal"/>
    </style:style>
    <style:style style:name="T136" style:family="text">
      <style:text-properties fo:font-weight="normal" officeooo:rsid="00ca0ed2" style:font-weight-asian="normal" style:font-name-complex="Calibri1" style:font-weight-complex="normal"/>
    </style:style>
    <style:style style:name="T137" style:family="text">
      <style:text-properties fo:font-weight="normal" officeooo:rsid="00cab01f" style:font-weight-asian="normal" style:font-name-complex="Calibri1" style:font-weight-complex="normal"/>
    </style:style>
    <style:style style:name="T138" style:family="text">
      <style:text-properties fo:font-weight="normal" style:font-weight-asian="normal" style:font-name-complex="Calibri1" style:font-style-complex="italic" style:font-weight-complex="normal"/>
    </style:style>
    <style:style style:name="T139" style:family="text">
      <style:text-properties fo:font-weight="normal" officeooo:rsid="00cab01f" style:font-weight-asian="normal" style:font-name-complex="Calibri1" style:font-style-complex="italic" style:font-weight-complex="normal"/>
    </style:style>
    <style:style style:name="T140" style:family="text">
      <style:text-properties fo:font-weight="normal" officeooo:rsid="00ed82fb" style:font-weight-asian="normal" style:font-name-complex="Calibri1" style:font-style-complex="italic" style:font-weight-complex="normal"/>
    </style:style>
    <style:style style:name="T141" style:family="text">
      <style:text-properties fo:font-weight="normal" officeooo:rsid="00cb3053" style:font-weight-asian="normal" style:font-name-complex="Calibri1" style:font-style-complex="italic" style:font-weight-complex="normal"/>
    </style:style>
    <style:style style:name="T142" style:family="text">
      <style:text-properties fo:font-weight="normal" officeooo:rsid="00ca0ed2" style:font-weight-asian="normal" style:font-name-complex="Arial2" style:font-weight-complex="normal"/>
    </style:style>
    <style:style style:name="T143" style:family="text">
      <style:text-properties fo:font-weight="normal" officeooo:rsid="02eba403" style:font-weight-asian="normal" style:font-name-complex="Arial2" style:font-weight-complex="normal"/>
    </style:style>
    <style:style style:name="T144" style:family="text">
      <style:text-properties fo:font-weight="normal" officeooo:rsid="000ebc62" style:font-weight-asian="normal" style:font-style-complex="italic" style:font-weight-complex="normal"/>
    </style:style>
    <style:style style:name="T145" style:family="text">
      <style:text-properties fo:font-weight="normal" officeooo:rsid="02a49e53" style:font-weight-asian="normal" style:font-style-complex="italic" style:font-weight-complex="normal"/>
    </style:style>
    <style:style style:name="T146" style:family="text">
      <style:text-properties fo:font-weight="normal" officeooo:rsid="01fe09d4" style:font-weight-asian="normal" style:font-style-complex="italic" style:font-weight-complex="normal"/>
    </style:style>
    <style:style style:name="T147" style:family="text">
      <style:text-properties fo:font-weight="normal" officeooo:rsid="00ca0ed2" fo:background-color="#ffffff" loext:char-shading-value="0" style:font-weight-asian="normal" style:font-weight-complex="normal"/>
    </style:style>
    <style:style style:name="T148" style:family="text">
      <style:text-properties fo:font-weight="normal" officeooo:rsid="00cab01f" fo:background-color="#ffffff" loext:char-shading-value="0" style:font-weight-asian="normal" style:font-name-complex="Calibri1" style:font-style-complex="italic" style:font-weight-complex="normal"/>
    </style:style>
    <style:style style:name="T149" style:family="text">
      <style:text-properties fo:color="#000000" loext:opacity="100%" fo:letter-spacing="-0.004cm" fo:language="it" fo:country="IT" fo:font-weight="normal" officeooo:rsid="00cab01f" style:font-name-asian="Times New Roman1" style:font-weight-asian="normal" style:font-name-complex="Calibri1" style:language-complex="ar" style:country-complex="SA" style:font-style-complex="italic" style:font-weight-complex="normal"/>
    </style:style>
    <style:style style:name="T150" style:family="text">
      <style:text-properties fo:color="#000000" loext:opacity="100%" fo:letter-spacing="-0.004cm" fo:language="it" fo:country="IT" fo:font-weight="normal" officeooo:rsid="00a78e80"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51" style:family="text">
      <style:text-properties fo:color="#000000" loext:opacity="100%" fo:letter-spacing="-0.004cm" fo:language="it" fo:country="IT" fo:font-weight="normal" officeooo:rsid="00217428"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52"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53"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54"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55"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56"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57" style:family="text">
      <style:text-properties fo:color="#000000" loext:opacity="100%" fo:letter-spacing="-0.004cm" fo:language="it" fo:country="IT" fo:font-style="normal" fo:font-weight="bold" officeooo:rsid="021a20be" fo:background-color="transparent" loext:char-shading-value="0" style:font-name-asian="Times New Roman1" style:font-style-asian="normal" style:font-weight-asian="bold" style:font-name-complex="Calibri1" style:language-complex="ar" style:country-complex="SA" style:font-style-complex="italic" style:font-weight-complex="bold"/>
    </style:style>
    <style:style style:name="T158" style:family="text">
      <style:text-properties fo:color="#000000" loext:opacity="100%" fo:letter-spacing="-0.004cm" fo:language="it" fo:country="IT" fo:font-style="normal" fo:font-weight="bold" officeooo:rsid="0264a22b" fo:background-color="transparent" loext:char-shading-value="0" style:font-name-asian="Times New Roman1" style:font-style-asian="normal" style:font-weight-asian="bold" style:font-name-complex="Calibri1" style:language-complex="ar" style:country-complex="SA" style:font-style-complex="italic" style:font-weight-complex="bold"/>
    </style:style>
    <style:style style:name="T159" style:family="text">
      <style:text-properties fo:color="#000000" loext:opacity="100%" fo:letter-spacing="-0.004cm" fo:language="it" fo:country="IT" fo:font-style="normal" fo:font-weight="bold" officeooo:rsid="028b8694" fo:background-color="transparent" loext:char-shading-value="0" style:font-name-asian="Times New Roman1" style:font-style-asian="normal" style:font-weight-asian="bold" style:font-name-complex="Calibri1" style:language-complex="ar" style:country-complex="SA" style:font-style-complex="italic" style:font-weight-complex="bold"/>
    </style:style>
    <style:style style:name="T160"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61" style:family="text">
      <style:text-properties fo:color="#000000" loext:opacity="100%" fo:letter-spacing="-0.004cm" fo:language="it" fo:country="IT" fo:font-style="normal" fo:font-weight="normal" officeooo:rsid="00a1f2a0" fo:background-color="#ffffff" loext:char-shading-value="0" style:font-name-asian="Times New Roman1" style:font-style-asian="normal" style:font-weight-asian="normal" style:font-name-complex="Calibri1" style:language-complex="ar" style:country-complex="SA" style:font-style-complex="normal" style:font-weight-complex="normal"/>
    </style:style>
    <style:style style:name="T162" style:family="text">
      <style:text-properties fo:color="#000000" loext:opacity="100%" fo:letter-spacing="-0.004cm" officeooo:rsid="00cb3053" fo:background-color="#ffffff" loext:char-shading-value="0" style:font-name-complex="Calibri1" style:font-style-complex="italic"/>
    </style:style>
    <style:style style:name="T163"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164" style:family="text">
      <style:text-properties fo:color="#000000" loext:opacity="100%" fo:letter-spacing="-0.004cm" fo:font-weight="bold" officeooo:rsid="00a78e80" fo:background-color="transparent" loext:char-shading-value="0" style:font-weight-asian="bold" style:font-weight-complex="normal"/>
    </style:style>
    <style:style style:name="T165"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66"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67"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168"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169"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170"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71"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72"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73"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174"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5"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176"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177"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78" style:family="text">
      <style:text-properties fo:color="#000000" loext:opacity="100%" fo:letter-spacing="-0.004cm" fo:font-weight="normal" officeooo:rsid="00a07539" style:font-weight-asian="normal" style:font-weight-complex="normal"/>
    </style:style>
    <style:style style:name="T179" style:family="text">
      <style:text-properties fo:color="#000000" loext:opacity="100%" fo:letter-spacing="-0.004cm" fo:font-weight="normal" officeooo:rsid="00a78e80" fo:background-color="transparent" loext:char-shading-value="0" style:font-weight-asian="normal" style:font-weight-complex="normal"/>
    </style:style>
    <style:style style:name="T180" style:family="text">
      <style:text-properties fo:color="#000000" loext:opacity="100%" fo:letter-spacing="-0.004cm" fo:font-weight="normal" officeooo:rsid="032d8b6b" fo:background-color="transparent" loext:char-shading-value="0" style:font-weight-asian="normal" style:font-weight-complex="normal"/>
    </style:style>
    <style:style style:name="T181" style:family="text">
      <style:text-properties fo:color="#000000" loext:opacity="100%" fo:letter-spacing="-0.004cm" fo:font-weight="normal" officeooo:rsid="02e231cf" fo:background-color="transparent" loext:char-shading-value="0" style:font-weight-asian="normal" style:font-weight-complex="normal"/>
    </style:style>
    <style:style style:name="T182" style:family="text">
      <style:text-properties fo:color="#000000" loext:opacity="100%" fo:letter-spacing="-0.004cm" fo:font-weight="normal" officeooo:rsid="01727362" fo:background-color="transparent" loext:char-shading-value="0" style:font-weight-asian="normal" style:font-weight-complex="normal"/>
    </style:style>
    <style:style style:name="T183"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84"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185"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186"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187"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8"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9"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90"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91"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92"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93"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94"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195"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196"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197"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198" style:family="text">
      <style:text-properties fo:color="#000000" loext:opacity="100%" fo:letter-spacing="0.007cm" fo:font-style="normal" officeooo:rsid="00a0fcc6" fo:background-color="transparent" loext:char-shading-value="0" style:font-style-asian="normal" style:font-style-complex="normal"/>
    </style:style>
    <style:style style:name="T199" style:family="text">
      <style:text-properties fo:color="#000000" loext:opacity="100%" fo:letter-spacing="0.007cm" fo:font-style="normal" officeooo:rsid="032bd83a" fo:background-color="#ffffff" loext:char-shading-value="0" style:font-style-asian="normal" style:font-style-complex="normal"/>
    </style:style>
    <style:style style:name="T200"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201"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202"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03"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204" style:family="text">
      <style:text-properties fo:color="#000000" loext:opacity="100%" fo:font-style="italic" fo:font-weight="bold" style:font-style-asian="italic" style:font-weight-asian="bold" style:font-weight-complex="bold"/>
    </style:style>
    <style:style style:name="T205" style:family="text">
      <style:text-properties fo:color="#000000" loext:opacity="100%" fo:font-style="italic" fo:font-weight="bold" officeooo:rsid="00f2267a" style:font-style-asian="italic" style:font-weight-asian="bold" style:font-weight-complex="bold"/>
    </style:style>
    <style:style style:name="T206" style:family="text">
      <style:text-properties style:font-name-complex="Calibri1" style:font-style-complex="italic"/>
    </style:style>
    <style:style style:name="T207" style:family="text">
      <style:text-properties officeooo:rsid="00cab01f" style:font-name-complex="Calibri1" style:font-style-complex="italic"/>
    </style:style>
    <style:style style:name="T208" style:family="text">
      <style:text-properties officeooo:rsid="00ed82fb" style:font-name-complex="Calibri1" style:font-style-complex="italic"/>
    </style:style>
    <style:style style:name="T209" style:family="text">
      <style:text-properties officeooo:rsid="00cb6ad6" style:font-name-complex="Calibri1" style:font-style-complex="italic"/>
    </style:style>
    <style:style style:name="T210" style:family="text">
      <style:text-properties fo:letter-spacing="-0.004cm"/>
    </style:style>
    <style:style style:name="T211" style:family="text">
      <style:text-properties fo:letter-spacing="-0.004cm" officeooo:rsid="00cab01f" style:font-name-complex="Calibri1" style:font-style-complex="italic" style:font-weight-complex="bold"/>
    </style:style>
    <style:style style:name="T212" style:family="text">
      <style:text-properties fo:letter-spacing="-0.004cm" officeooo:rsid="00cb3053" style:font-name-complex="Calibri1" style:font-style-complex="italic" style:font-weight-complex="bold"/>
    </style:style>
    <style:style style:name="T213" style:family="text">
      <style:text-properties fo:letter-spacing="-0.004cm" fo:language="it" fo:country="IT" fo:font-style="italic" fo:font-weight="bold" style:font-style-asian="italic" style:font-weight-asian="bold"/>
    </style:style>
    <style:style style:name="T214"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15"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16" style:family="text">
      <style:text-properties fo:letter-spacing="-0.004cm" fo:language="it" fo:country="IT" fo:font-style="italic" fo:font-weight="bold" style:font-style-asian="italic" style:font-weight-asian="bold" style:font-style-complex="italic" style:font-weight-complex="bold"/>
    </style:style>
    <style:style style:name="T217" style:family="text">
      <style:text-properties fo:letter-spacing="-0.004cm" fo:font-weight="bold" style:language-asian="it" style:country-asian="IT" style:font-weight-asian="bold" style:font-name-complex="Calibri1" style:font-style-complex="italic"/>
    </style:style>
    <style:style style:name="T218" style:family="text">
      <style:text-properties fo:letter-spacing="-0.004cm" fo:font-weight="bold" fo:background-color="transparent" loext:char-shading-value="0" style:font-weight-asian="bold"/>
    </style:style>
    <style:style style:name="T219" style:family="text">
      <style:text-properties fo:letter-spacing="-0.004cm" fo:font-weight="bold" fo:background-color="#ffffff" loext:char-shading-value="0" style:font-weight-asian="bold"/>
    </style:style>
    <style:style style:name="T220" style:family="text">
      <style:text-properties fo:letter-spacing="-0.004cm" fo:font-weight="bold" officeooo:rsid="032d8b6b" fo:background-color="#ffffff" loext:char-shading-value="0" style:font-weight-asian="bold"/>
    </style:style>
    <style:style style:name="T221" style:family="text">
      <style:text-properties fo:letter-spacing="-0.004cm" fo:font-weight="bold" officeooo:rsid="020372a3" fo:background-color="#ffffff" loext:char-shading-value="0" style:font-weight-asian="bold"/>
    </style:style>
    <style:style style:name="T222" style:family="text">
      <style:text-properties fo:letter-spacing="-0.004cm" fo:font-weight="bold" officeooo:rsid="02a5c40c" fo:background-color="#ffffff" loext:char-shading-value="0" style:font-weight-asian="bold"/>
    </style:style>
    <style:style style:name="T223" style:family="text">
      <style:text-properties fo:letter-spacing="-0.004cm" fo:font-weight="bold" officeooo:rsid="00278846" style:font-weight-asian="bold"/>
    </style:style>
    <style:style style:name="T224" style:family="text">
      <style:text-properties fo:letter-spacing="-0.004cm" style:language-asian="it" style:country-asian="IT" style:font-name-complex="Calibri1" style:font-style-complex="italic"/>
    </style:style>
    <style:style style:name="T225" style:family="text">
      <style:text-properties fo:letter-spacing="-0.004cm" fo:font-weight="normal" style:font-weight-asian="normal" style:font-weight-complex="normal"/>
    </style:style>
    <style:style style:name="T226" style:family="text">
      <style:text-properties fo:letter-spacing="-0.004cm" fo:font-weight="normal" officeooo:rsid="00ed82fb" style:font-weight-asian="normal" style:font-weight-complex="normal"/>
    </style:style>
    <style:style style:name="T227" style:family="text">
      <style:text-properties fo:letter-spacing="-0.004cm" fo:font-weight="normal" officeooo:rsid="01d04bf9" style:font-weight-asian="normal" style:font-weight-complex="normal"/>
    </style:style>
    <style:style style:name="T228" style:family="text">
      <style:text-properties fo:letter-spacing="-0.004cm" fo:font-weight="normal" officeooo:rsid="01d11771" style:font-weight-asian="normal" style:font-weight-complex="normal"/>
    </style:style>
    <style:style style:name="T229" style:family="text">
      <style:text-properties fo:letter-spacing="-0.004cm" fo:font-weight="normal" officeooo:rsid="005fdebf" style:font-weight-asian="normal" style:font-weight-complex="normal"/>
    </style:style>
    <style:style style:name="T230" style:family="text">
      <style:text-properties fo:letter-spacing="-0.004cm" fo:font-weight="normal" officeooo:rsid="00621988" style:font-weight-asian="normal" style:font-weight-complex="normal"/>
    </style:style>
    <style:style style:name="T231" style:family="text">
      <style:text-properties fo:letter-spacing="-0.004cm" fo:font-weight="normal" officeooo:rsid="020256bc" style:font-weight-asian="normal" style:font-weight-complex="normal"/>
    </style:style>
    <style:style style:name="T232" style:family="text">
      <style:text-properties fo:letter-spacing="-0.004cm" fo:font-weight="normal" officeooo:rsid="00d0b4f1" style:font-weight-asian="normal" style:font-weight-complex="normal"/>
    </style:style>
    <style:style style:name="T233" style:family="text">
      <style:text-properties fo:letter-spacing="-0.004cm" fo:font-weight="normal" officeooo:rsid="0014e60d" style:font-weight-asian="normal" style:font-weight-complex="normal"/>
    </style:style>
    <style:style style:name="T234" style:family="text">
      <style:text-properties fo:letter-spacing="-0.004cm" fo:font-weight="normal" officeooo:rsid="00140adb" style:font-weight-asian="normal" style:font-weight-complex="normal"/>
    </style:style>
    <style:style style:name="T235" style:family="text">
      <style:text-properties fo:letter-spacing="-0.004cm" fo:font-weight="normal" officeooo:rsid="02a49e53" style:font-weight-asian="normal" style:font-weight-complex="normal"/>
    </style:style>
    <style:style style:name="T236" style:family="text">
      <style:text-properties fo:letter-spacing="-0.004cm" fo:font-weight="normal" officeooo:rsid="01fe09d4" style:font-weight-asian="normal" style:font-weight-complex="normal"/>
    </style:style>
    <style:style style:name="T237" style:family="text">
      <style:text-properties fo:letter-spacing="-0.004cm" fo:font-weight="normal" officeooo:rsid="00278846" style:font-weight-asian="normal" style:font-weight-complex="normal"/>
    </style:style>
    <style:style style:name="T238" style:family="text">
      <style:text-properties fo:letter-spacing="-0.004cm" fo:font-weight="normal" officeooo:rsid="00b78394" fo:background-color="transparent" loext:char-shading-value="0" style:font-weight-asian="normal" style:font-name-complex="Calibri1" style:font-weight-complex="normal"/>
    </style:style>
    <style:style style:name="T239" style:family="text">
      <style:text-properties fo:letter-spacing="-0.004cm" fo:font-weight="normal" officeooo:rsid="024b5dce" fo:background-color="transparent" loext:char-shading-value="0" style:font-weight-asian="normal" style:font-name-complex="Calibri1" style:font-weight-complex="normal"/>
    </style:style>
    <style:style style:name="T240" style:family="text">
      <style:text-properties fo:letter-spacing="-0.004cm" fo:font-weight="normal" officeooo:rsid="01fe09d4" fo:background-color="transparent" loext:char-shading-value="0" style:font-weight-asian="normal" style:font-name-complex="Calibri1" style:font-weight-complex="normal"/>
    </style:style>
    <style:style style:name="T241" style:family="text">
      <style:text-properties fo:letter-spacing="-0.004cm" fo:font-weight="normal" officeooo:rsid="005fdebf" fo:background-color="transparent" loext:char-shading-value="0" style:font-weight-asian="normal" style:font-name-complex="Calibri1" style:font-weight-complex="normal"/>
    </style:style>
    <style:style style:name="T242" style:family="text">
      <style:text-properties fo:letter-spacing="-0.004cm" fo:font-weight="normal" fo:background-color="transparent" loext:char-shading-value="0" style:font-weight-asian="normal" style:font-weight-complex="normal"/>
    </style:style>
    <style:style style:name="T243" style:family="text">
      <style:text-properties fo:letter-spacing="-0.004cm" fo:font-weight="normal" officeooo:rsid="00f2267a" fo:background-color="transparent" loext:char-shading-value="0" style:font-weight-asian="normal" style:font-weight-complex="normal"/>
    </style:style>
    <style:style style:name="T244" style:family="text">
      <style:text-properties fo:letter-spacing="-0.004cm" fo:font-weight="normal" officeooo:rsid="01fe09d4" fo:background-color="transparent" loext:char-shading-value="0" style:font-weight-asian="normal" style:font-weight-complex="normal"/>
    </style:style>
    <style:style style:name="T245" style:family="text">
      <style:text-properties fo:letter-spacing="-0.004cm" officeooo:rsid="005ed8e2"/>
    </style:style>
    <style:style style:name="T246" style:family="text">
      <style:text-properties fo:letter-spacing="-0.004cm" officeooo:rsid="005fdebf"/>
    </style:style>
    <style:style style:name="T247" style:family="text">
      <style:text-properties fo:letter-spacing="-0.004cm" officeooo:rsid="00621988"/>
    </style:style>
    <style:style style:name="T248" style:family="text">
      <style:text-properties fo:letter-spacing="-0.004cm" fo:font-style="italic" officeooo:rsid="005fdebf" style:font-style-asian="italic" style:font-style-complex="italic"/>
    </style:style>
    <style:style style:name="T249" style:family="text">
      <style:text-properties fo:letter-spacing="-0.004cm" fo:font-style="italic" officeooo:rsid="005ed8e2" style:font-style-asian="italic" style:font-style-complex="italic"/>
    </style:style>
    <style:style style:name="T250" style:family="text">
      <style:text-properties fo:letter-spacing="-0.004cm" fo:font-style="italic" fo:font-weight="bold" style:font-style-asian="italic" style:font-weight-asian="bold"/>
    </style:style>
    <style:style style:name="T251" style:family="text">
      <style:text-properties fo:letter-spacing="-0.004cm" fo:font-style="italic" fo:font-weight="bold" style:font-style-asian="italic" style:font-weight-asian="bold" style:font-style-complex="italic" style:font-weight-complex="bold"/>
    </style:style>
    <style:style style:name="T252" style:family="text">
      <style:text-properties fo:letter-spacing="-0.004cm" fo:font-style="italic" fo:font-weight="bold" officeooo:rsid="001f0a88" style:font-style-asian="italic" style:font-weight-asian="bold" style:font-style-complex="italic" style:font-weight-complex="bold"/>
    </style:style>
    <style:style style:name="T253" style:family="text">
      <style:text-properties fo:letter-spacing="-0.004cm" fo:font-style="italic" fo:font-weight="bold" fo:background-color="transparent" loext:char-shading-value="0" style:font-style-asian="italic" style:font-weight-asian="bold"/>
    </style:style>
    <style:style style:name="T254" style:family="text">
      <style:text-properties fo:letter-spacing="-0.004cm" fo:font-style="italic" fo:font-weight="bold" officeooo:rsid="00f36316" fo:background-color="transparent" loext:char-shading-value="0" style:font-style-asian="italic" style:font-weight-asian="bold"/>
    </style:style>
    <style:style style:name="T255" style:family="text">
      <style:text-properties fo:letter-spacing="-0.004cm" fo:font-style="italic" fo:font-weight="normal" fo:background-color="transparent" loext:char-shading-value="0" style:font-style-asian="italic" style:font-weight-asian="normal" style:font-weight-complex="normal"/>
    </style:style>
    <style:style style:name="T256" style:family="text">
      <style:text-properties fo:letter-spacing="-0.004cm" officeooo:rsid="00f2267a"/>
    </style:style>
    <style:style style:name="T257" style:family="text">
      <style:text-properties fo:letter-spacing="-0.004cm" fo:background-color="transparent" loext:char-shading-value="0"/>
    </style:style>
    <style:style style:name="T258" style:family="text">
      <style:text-properties fo:letter-spacing="-0.004cm" officeooo:rsid="01d11771" fo:background-color="transparent" loext:char-shading-value="0"/>
    </style:style>
    <style:style style:name="T259" style:family="text">
      <style:text-properties fo:letter-spacing="-0.004cm" officeooo:rsid="01fe09d4" fo:background-color="transparent" loext:char-shading-value="0"/>
    </style:style>
    <style:style style:name="T260" style:family="text">
      <style:text-properties fo:letter-spacing="-0.004cm" officeooo:rsid="000ebc62" fo:background-color="transparent" loext:char-shading-value="0"/>
    </style:style>
    <style:style style:name="T261" style:family="text">
      <style:text-properties fo:letter-spacing="-0.004cm" fo:background-color="#ffffff" loext:char-shading-value="0"/>
    </style:style>
    <style:style style:name="T262" style:family="text">
      <style:text-properties fo:letter-spacing="-0.004cm" officeooo:rsid="0025cac1" fo:background-color="#ffffff" loext:char-shading-value="0"/>
    </style:style>
    <style:style style:name="T263"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64"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265"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266"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267" style:family="text">
      <style:text-properties fo:background-color="#ffffff" loext:char-shading-value="0"/>
    </style:style>
    <style:style style:name="T268" style:family="text">
      <style:text-properties officeooo:rsid="00cb3053" fo:background-color="#ffffff" loext:char-shading-value="0" style:font-name-complex="Calibri1" style:font-style-complex="italic"/>
    </style:style>
    <style:style style:name="T269" style:family="text">
      <style:text-properties fo:font-style="italic" style:font-style-asian="italic" style:font-style-complex="italic"/>
    </style:style>
    <style:style style:name="T270" style:family="text">
      <style:text-properties fo:font-style="italic" fo:font-weight="bold" style:font-style-asian="italic" style:font-weight-asian="bold" style:font-style-complex="italic" style:font-weight-complex="bold"/>
    </style:style>
    <style:style style:name="T271" style:family="text">
      <style:text-properties fo:font-style="italic" fo:font-weight="bold" officeooo:rsid="0131802c" style:font-style-asian="italic" style:font-weight-asian="bold" style:font-style-complex="italic" style:font-weight-complex="bold"/>
    </style:style>
    <style:style style:name="T272" style:family="text">
      <style:text-properties fo:font-style="italic" fo:font-weight="bold" style:font-style-asian="italic" style:font-weight-asian="bold" style:font-name-complex="Times New Roman" style:font-style-complex="italic" style:font-weight-complex="bold"/>
    </style:style>
    <style:style style:name="T273" style:family="text">
      <style:text-properties fo:font-style="italic" fo:font-weight="bold" fo:background-color="transparent" loext:char-shading-value="0" style:font-style-asian="italic" style:font-weight-asian="bold" style:font-style-complex="italic" style:font-weight-complex="bold"/>
    </style:style>
    <style:style style:name="T274" style:family="text">
      <style:text-properties fo:font-style="italic" fo:background-color="transparent" loext:char-shading-value="0" style:font-style-asian="italic" style:font-style-complex="italic"/>
    </style:style>
    <style:style style:name="T275" style:family="text">
      <style:text-properties fo:font-style="italic" fo:font-weight="normal" style:font-style-asian="italic" style:font-weight-asian="normal" style:font-style-complex="italic" style:font-weight-complex="normal"/>
    </style:style>
    <style:style style:name="T276"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77" style:family="text">
      <style:text-properties officeooo:rsid="059ffa7a"/>
    </style:style>
    <style:style style:name="T278" style:family="text">
      <style:text-properties style:font-style-complex="italic"/>
    </style:style>
    <style:style style:name="T279" style:family="text">
      <style:text-properties officeooo:rsid="0131802c"/>
    </style:style>
    <style:style style:name="T280" style:family="text">
      <style:text-properties officeooo:rsid="00f5f786"/>
    </style:style>
    <style:style style:name="T281" style:family="text">
      <style:text-properties officeooo:rsid="02a5c40c"/>
    </style:style>
    <style:style style:name="T282" style:family="text">
      <style:text-properties fo:language="en" fo:country="US" fo:font-weight="bold" officeooo:rsid="01fe278f" style:font-weight-asian="bold" style:font-weight-complex="bold"/>
    </style:style>
    <style:style style:name="T283" style:family="text">
      <style:text-properties style:font-name-complex="Times New Roman"/>
    </style:style>
    <style:style style:name="T284" style:family="text">
      <style:text-properties officeooo:rsid="001f94e7"/>
    </style:style>
    <style:style style:name="T285" style:family="text">
      <style:text-properties officeooo:rsid="00147e8f"/>
    </style:style>
    <style:style style:name="T286" style:family="text">
      <style:text-properties fo:font-style="normal" fo:background-color="#ffffff" loext:char-shading-value="0" style:font-style-asian="normal" style:font-style-complex="normal"/>
    </style:style>
    <style:style style:name="T287" style:family="text">
      <style:text-properties fo:font-style="normal" fo:background-color="transparent" loext:char-shading-value="0" style:font-style-asian="normal" style:font-style-complex="normal"/>
    </style:style>
    <style:style style:name="T28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8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0" style:family="text">
      <style:text-properties fo:font-style="normal" fo:font-weight="bold" fo:background-color="transparent" loext:char-shading-value="0" style:font-style-asian="normal" style:font-weight-asian="bold" style:font-style-complex="normal" style:font-weight-complex="bold"/>
    </style:style>
    <style:style style:name="T291" style:family="text">
      <style:text-properties fo:font-style="normal" style:font-style-asian="normal" style:font-style-complex="normal"/>
    </style:style>
    <style:style style:name="T292" style:family="text">
      <style:text-properties fo:font-style="normal" fo:font-weight="normal" style:font-style-asian="normal" style:font-weight-asian="normal" style:font-style-complex="normal" style:font-weight-complex="normal"/>
    </style:style>
    <style:style style:name="T293" style:family="text">
      <style:text-properties fo:letter-spacing="0.002cm" fo:font-style="normal" fo:font-weight="normal" officeooo:rsid="00f2267a" style:font-style-asian="normal" style:font-weight-asian="normal" style:font-style-complex="normal" style:font-weight-complex="normal"/>
    </style:style>
    <style:style style:name="T294" style:family="text">
      <style:text-properties fo:letter-spacing="0.002cm" fo:font-style="normal" officeooo:rsid="00ca0ed2" style:font-style-asian="normal" style:font-style-complex="italic"/>
    </style:style>
    <style:style style:name="T295" style:family="text">
      <style:text-properties fo:letter-spacing="0.002cm" fo:font-style="normal" officeooo:rsid="02abdb52" style:font-style-asian="normal" style:font-style-complex="italic"/>
    </style:style>
    <style:style style:name="T296" style:family="text">
      <style:text-properties fo:letter-spacing="0.002cm" fo:font-style="normal" officeooo:rsid="0194f201" style:font-style-asian="normal" style:font-style-complex="italic"/>
    </style:style>
    <style:style style:name="T297" style:family="text">
      <style:text-properties fo:letter-spacing="0.002cm" fo:font-style="normal" officeooo:rsid="00ca0ed2" style:language-asian="zh" style:country-asian="CN" style:font-style-asian="normal" style:font-style-complex="italic"/>
    </style:style>
    <style:style style:name="T298" style:family="text">
      <style:text-properties officeooo:rsid="02a6c3b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Modello A)</text:p>
      <text:p text:style-name="P48"><text:span text:style-name="T1">[</text:span>SCHEMA ISTANZA DI AMMISSIONE ALLA GARA <text:span text:style-name="T2">CON AUTOCERTIFICAZIONE]</text:span></text:p>
      <text:p text:style-name="P134"/>
      <text:list xml:id="list3626315340" text:style-name="WW8Num1">
        <text:list-item>
          <text:list>
            <text:list-item>
              <text:list>
                <text:list-item>
                  <text:list>
                    <text:list-item>
                      <text:list>
                        <text:list-item>
                          <text:list>
                            <text:list-item>
                              <text:h text:style-name="P13" text:outline-level="1">Al COMUNE DI VENEZIA</text:h>
                            </text:list-item>
                          </text:list>
                        </text:list-item>
                        <text:list-item>
                          <text:p text:style-name="P64">Direzione<text:span text:style-name="T3"> Servizi </text:span><text:span text:style-name="T4">Amministrativi e Affari Generali</text:span></text:p>
                        </text:list-item>
                      </text:list>
                    </text:list-item>
                  </text:list>
                </text:list-item>
                <text:list-item>
                  <text:p text:style-name="P68"><text:span text:style-name="T6">Settore </text:span><text:span text:style-name="T5">Gare Contratti </text:span><text:span text:style-name="T7">e Centrale Unica Appalti</text:span><text:span text:style-name="T5"> </text:span></text:p>
                </text:list-item>
                <text:list-item>
                  <text:p text:style-name="P66">ed Economato</text:p>
                </text:list-item>
                <text:list-item>
                  <text:p text:style-name="P67">Servizio Gare e Contratti </text:p>
                  <text:list>
                    <text:list-item>
                      <text:list>
                        <text:list-item>
                          <text:list>
                            <text:list-item>
                              <text:p text:style-name="P104">San Marco n. 4136 – 30124 Venezia</text:p>
                            </text:list-item>
                          </text:list>
                        </text:list-item>
                      </text:list>
                    </text:list-item>
                  </text:list>
                </text:list-item>
              </text:list>
            </text:list-item>
          </text:list>
        </text:list-item>
      </text:list>
      <text:p text:style-name="P70"/>
      <text:p text:style-name="P45"/>
      <text:p text:style-name="P75"/>
      <text:list xml:id="list93508854163964" text:continue-numbering="true" text:style-name="WW8Num1">
        <text:list-item>
          <text:p text:style-name="P115"><text:span text:style-name="T31">Oggetto: </text:span><text:span text:style-name="Strong_20_Emphasis"><text:span text:style-name="T33">Gara N. </text:span></text:span><text:span text:style-name="Strong_20_Emphasis"><text:span text:style-name="T34">60</text:span></text:span><text:span text:style-name="Strong_20_Emphasis"><text:span text:style-name="T35">/</text:span></text:span><text:span text:style-name="Strong_20_Emphasis"><text:span text:style-name="T33">20</text:span></text:span><text:span text:style-name="Strong_20_Emphasis"><text:span text:style-name="T36">2</text:span></text:span><text:span text:style-name="Strong_20_Emphasis"><text:span text:style-name="T37">3</text:span></text:span><text:span text:style-name="Strong_20_Emphasis"><text:span text:style-name="T33"> </text:span></text:span><text:span text:style-name="Strong_20_Emphasis"><text:span text:style-name="T38">– INTERVENTO DI MESSA IN SICUREZZA, CONSOLIDAMENTO MARGINAMENTO E RIPRISTINO PAVIMENTAZIONE DELLA RIVA V. VENETO A S. ELENA - C.I. 14959/19 - CUP: J77H21001640001</text:span></text:span></text:p>
        </text:list-item>
      </text:list>
      <text:p text:style-name="P46"/>
      <text:p text:style-name="P137">Il sottoscritto …………………………………………………………………………</text:p>
      <text:p text:style-name="P137">nato il………………………..a………………………………………………………</text:p>
      <text:p text:style-name="P137">con codice fiscale n…………………………………………………………………..</text:p>
      <text:p text:style-name="P137">in qualità di…………………………………………………………………………..</text:p>
      <text:p text:style-name="P137">dell’impresa……………………………………………………………….………….</text:p>
      <text:p text:style-name="P137">con sede in……………………………………………………………………………</text:p>
      <text:p text:style-name="P137">domicilio fiscale………………………………………………………………………</text:p>
      <text:p text:style-name="P143"><text:span text:style-name="T115">domicilio digitale (art. 3-bis, D.Lgs. 82/2005) </text:span><text:span text:style-name="T116">indirizzo P.E.C.:..................................</text:span></text:p>
      <text:p text:style-name="P137">con codice fiscale n…………………………………………………………………..</text:p>
      <text:p text:style-name="P137">con partita IVA n……………………………………………………………………..</text:p>
      <text:p text:style-name="P137">n. di telefono……………………… n. di fax…………………………………………</text:p>
      <text:p text:style-name="P137">codice di attività (deve essere conforme ai valori dell’Anagrafe Tributaria)…………</text:p>
      <text:p text:style-name="P140"/>
      <text:p text:style-name="P140">CHIEDE</text:p>
      <text:p text:style-name="P137">di partecipare alla procedura aperta indicata in oggetto come:</text:p>
      <text:p text:style-name="P138">impresa singola;</text:p>
      <text:p text:style-name="P141">ovvero</text:p>
      <text:p text:style-name="P137">capogruppo di una associazione temporanea di imprese o di un consorzio o di un GEIE o di una aggregazione tra imprese aderenti al contratto di rete; </text:p>
      <text:p text:style-name="P141">ovvero</text:p>
      <text:p text:style-name="P137">mandante di una associazione temporanea di imprese o di un consorzio o di un GEIE o di una aggregazione tra imprese aderenti al contratto di rete;</text:p>
      <text:p text:style-name="P136"/>
      <text:p text:style-name="P13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25">DICHIARA:</text:p>
      <text:list xml:id="list909569163" text:style-name="L1">
        <text:list-item>
          <text:p text:style-name="P15"><text:span text:style-name="T133">che nei propri confronti non è stata pronunciata una condanna con sentenza definitiva o decreto penale di condanna divenuta irrevocabile o sentenza di applicazione della pena su </text:span><text:span text:style-name="T147">richiesta ai sensi dell'art. 444 del C.P.C. per uno dei reati di cui al </text:span><text:span text:style-name="T27">comma 1, lett. a), b), </text:span><text:span text:style-name="T28">b-bis),</text:span><text:span text:style-name="T27"> c), d), e), f) e g) dell'art. 80 del Codice</text:span><text:span text:style-name="T147">;</text:span></text:p>
        </text:list-item>
        <text:list-item>
          <text:p text:style-name="P49"><text:span text:style-name="T40">c</text:span><text:span text:style-name="T41">he </text:span><text:span text:style-name="T42">non si trova in una delle cause di decadenza, sospensione o divieto prevista dall'</text:span><text:span text:style-name="T41">art. 67 del <text:tab/>d.lgs. 6 settembre 2011, n. 159 </text:span><text:span text:style-name="T42">o di esclusione determinata da un tentativo di infiltrazione ma-<text:tab/>fiosa di cui all'art. 84, comma 4 del medesimo decreto</text:span><text:span text:style-name="T41"> </text:span><text:span text:style-name="T43">(art. 80, comma 2, del Codice);</text:span><text:span text:style-name="T46"> </text:span></text:p>
        </text:list-item>
        <text:list-item>
          <text:p text:style-name="P16"><text:span text:style-name="T136">di non aver commesso violazioni gravi, </text:span><text:span text:style-name="T142">definitivamente accertate, rispetto agli obblighi relativi al pagamento delle imposte e tasse o dei contributi previdenziali, secondo la </text:span><text:soft-page-break/><text:span text:style-name="T142">legislazione italiana o quella dello Stato in cui è stabilito </text:span><text:span text:style-name="T143">o violazioni gravi non definitivamente accertate</text:span><text:span text:style-name="T9"> (art. 80, comma 4 del Codice);</text:span><text:span text:style-name="T142"> </text:span></text:p>
        </text:list-item>
        <text:list-item>
          <text:p text:style-name="P17"><text:span text:style-name="T136">di non aver commesso gravi infrazioni debitamente accertate alle norme in materia di salute e sicurezza sul lavoro, nonché agli obblighi di cui all'art. 30, comma 3, del Codice </text:span><text:span text:style-name="T10">(art. 80, </text:span><text:span text:style-name="T11">comma 5, </text:span><text:span text:style-name="T12">lettera a)</text:span><text:span text:style-name="T10">, del Codice);</text:span></text:p>
        </text:list-item>
        <text:list-item>
          <text:p text:style-name="P18"><text:span text:style-name="T136">di non trovarsi in stato di fallimento, di liquidazione coatta, di concordato preventivo, salvo il caso di </text:span><text:span text:style-name="T137">esercizio provvisorio del curatore fallimentare ovvero di </text:span><text:span text:style-name="T136">concordato con continuità aziendale, o nei cui riguardi sia in corso un procedimento per la dichiarazione di una di tali situazioni</text:span><text:span text:style-name="T13">(art. 80, </text:span><text:span text:style-name="T14">comma 5, </text:span><text:span text:style-name="T15">lettera </text:span><text:span text:style-name="T13">b</text:span><text:span text:style-name="T15">)</text:span><text:span text:style-name="T13">, del Codice).</text:span><text:span text:style-name="T17"> </text:span></text:p>
          <text:p text:style-name="P18"><text:span text:style-name="T20">(</text:span><text:span text:style-name="T21">I</text:span><text:span text:style-name="T20">n caso di </text:span><text:span text:style-name="T21">esercizio provvisorio del curatore fallimentare ovvero di </text:span><text:span text:style-name="T20">concordato preventivo con continuità aziendale </text:span><text:span text:style-name="T21">vale quanto previsto dall'art. 110, commi 3, 4, 5 e 6 del Codice</text:span><text:span text:style-name="T20">);</text:span></text:p>
          <text:p text:style-name="P21"/>
        </text:list-item>
        <text:list-item>
          <text:p text:style-name="P19"><text:span text:style-name="T149">di non essersi reso colpevole di gravi illeciti professionali tali da rendere dubbia la sua integrità o affidabilità </text:span><text:span text:style-name="T47">e di non aver tentato di influenzare indebitamente il processo decisionale della stazione appaltante o di ottenere informazioni riservate a fini di proprio vantaggio oppure a</text:span><text:span text:style-name="T48">ver</text:span><text:span text:style-name="T47"> fornito, anche per negligenza, informazioni false o fuorvianti suscettibili di influenzare le decisioni sull'esclusione, la selezione o l'aggiudicazione, ovvero a</text:span><text:span text:style-name="T48">ver</text:span><text:span text:style-name="T47"> omesso le informazioni dovute ai fini del corretto svolgimento della procedura di selezione </text:span><text:span text:style-name="T48">e di </text:span><text:span text:style-name="T49">non aver</text:span><text:span text:style-name="T4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50">)</text:span><text:span text:style-name="T47">, </text:span><text:span text:style-name="T50">ovvero abbia commesso grave inadempimento nei confronti di uno o più subapp</text:span><text:span text:style-name="T51">al</text:span><text:span text:style-name="T50">tatori, riconosciuto o accertato con sentenza passata in giudicato,</text:span><text:span text:style-name="T47"> </text:span><text:span text:style-name="T52">(</text:span><text:span text:style-name="T56">art. 80, comma 5, lett. c), </text:span><text:span text:style-name="T57">c-bis), c-ter)</text:span><text:span text:style-name="T56"> </text:span><text:span text:style-name="T58">e c-quater) </text:span><text:span text:style-name="T56">del Codice</text:span><text:span text:style-name="T18">; </text:span></text:p>
          <text:p text:style-name="P23"/>
        </text:list-item>
        <text:list-item>
          <text:p text:style-name="P18"><text:span text:style-name="T139">di non trovarsi in </text:span><text:span text:style-name="T206">una situazione di conflitto di interesse ai sensi dell'</text:span><text:span text:style-name="T207">art. 42, comma 2 del Codice</text:span><text:span text:style-name="T206">, non diversamente risolvibile </text:span><text:span text:style-name="T207">(</text:span><text:span text:style-name="T18">art. 80, comma 5, lett. d) del Codice);</text:span></text:p>
          <text:p text:style-name="P25"/>
        </text:list-item>
        <text:list-item>
          <text:p text:style-name="P18"><text:span text:style-name="T140">d</text:span><text:span text:style-name="T139">i non aver preso parte alla preparazione della procedura d'appalto, tale da distorcere la concorrenza, ai sensi de</text:span><text:span text:style-name="T206">ll' </text:span><text:span text:style-name="T207">art. 67 del Codice</text:span><text:span text:style-name="T206"> </text:span><text:span text:style-name="T207">(</text:span><text:span text:style-name="T18">art. 80, comma 5, lett. e) del Codice);</text:span></text:p>
          <text:p text:style-name="P23"/>
        </text:list-item>
        <text:list-item>
          <text:p text:style-name="P20"><text:span text:style-name="T139">che nei propri confronti non è stata applicata la sanzione interdittiva di cui all’art. 9, comma 2, lett. c), del d.lgs. 8 giugno 2001, n. 231, </text:span><text:span text:style-name="T141">o ad altra sanzione che comporta il </text:span><text:span text:style-name="T139">divieto di contrarre con la pubblica amministrazione, compresi i provvedimenti interdittivi di cui all’art. </text:span><text:span text:style-name="T148">14 del d.gs. 9 aprile 2008, n. 81 (</text:span><text:span text:style-name="T29">art. 80, comma 5, lett. </text:span><text:span text:style-name="T30">f</text:span><text:span text:style-name="T29">) del Codice);</text:span></text:p>
        </text:list-item>
      </text:list>
      <text:p text:style-name="P24"/>
      <text:list xml:id="list93508884166033" text:continue-numbering="true" text:style-name="L1">
        <text:list-item>
          <text:p text:style-name="P26"><text:span text:style-name="T18"><text:s/></text:span><text:span text:style-name="T211">che nel casellario informatico tenuto dall'Osservatorio dell'ANAC </text:span><text:span text:style-name="T212">non risulta nessuna iscrizione </text:span><text:span text:style-name="T211">per aver presentato false dichiarazioni o falsa documentazione nelle procedure di gara e negli affidamenti di sub-appalti </text:span><text:span text:style-name="T162">e che nella procedura di gara in corso e negli affidamenti di subappalti non sono presentate documentazione o dichiarazioni non veritiere</text:span><text:span text:style-name="T163"> (art. 80, comma 5 lettera f-bis e ter del Codice)</text:span><text:span text:style-name="T268">;</text:span></text:p>
        </text:list-item>
        <text:list-item>
          <text:p text:style-name="P18"><text:span text:style-name="T141">che nel </text:span><text:span text:style-name="T138">casellario informatico tenuto dall'Osservatorio dell'ANAC </text:span><text:span text:style-name="T141">non risulta nessuna iscrizione </text:span><text:span text:style-name="T138">per aver presentato false dichiarazioni o falsa documentazione ai fini del rilascio dell'attestazione di qualificazione, per il periodo durante il quale perdura l'iscrizione</text:span><text:span text:style-name="T141"> </text:span><text:span text:style-name="T22">(art. </text:span><text:span text:style-name="T23">80, </text:span><text:span text:style-name="T24">comma 5 lettera g)</text:span><text:span text:style-name="T22"> del Codice);</text:span></text:p>
          <text:p text:style-name="P22"/>
        </text:list-item>
        <text:list-item>
          <text:p text:style-name="P18"><text:span text:style-name="T141"><text:s/>di non aver violato il divieto di intestazione fiduciaria posto all’art. 17 della l. 19 marzo 1990, n. 55 e ss. mm.ii. o, altrimenti, che è trascorso almeno un anno dall’ultima violazione accertata definitivamente e che questa è stata rimossa </text:span><text:span text:style-name="T22">(art. 80, comma 5, lett. h), del Codice);</text:span></text:p>
          <text:p text:style-name="P22"/>
        </text:list-item>
        <text:list-item>
          <text:p text:style-name="P18"><text:span text:style-name="T141"><text:s/><text:tab/></text:span><text:span text:style-name="T214">(</text:span><text:span text:style-name="T215">depennare la voce che non interessa)</text:span></text:p>
        </text:list-item>
      </text:list>
      <text:p text:style-name="P76">(per le imprese che occupano non più di 15 dipendenti e da 15 fino a 35 dipendenti che non abbiano effettuato nuove assunzioni dopo il 18 gennaio 2000; tenuto <text:soft-page-break/>conto, per le imprese edili, di quanto previsto dall’art. 1 comma 53 della legge n. 247/2007 sulla non computabilità del personale di cantiere e addetto al trasporto) </text:p>
      <text:p text:style-name="P80">e attesta la propria condizione di non assoggettabilità agli obblighi di assunzioni obbligatorie di cui alla legge 12/03/1999, n. 68</text:p>
      <text:p text:style-name="P145"><text:tab/>ovvero</text:p>
      <text:p text:style-name="P142"><text:span text:style-name="T216">(per le imprese che occupano più di 35 dipendenti e per le imprese che occupano da 15 a 35 dipendenti che abbiano effettuato una nuova assunzione dopo il 18 gennaio 2000; </text:span><text:span text:style-name="T213">tenuto conto, per le imprese edili, di quanto previsto dall’art. 1 comma 53 della legge n.247/2007 sulla non computabilità del personale di cantiere e addetto al trasporto</text:span><text:span text:style-name="T216">) </text:span></text:p>
      <text:p text:style-name="P27"><text:span text:style-name="T217"><text:tab/></text:span><text:span text:style-name="T224">e attesta di essere in regola con le norme che disciplinano il diritto al lavoro dei disabili di cui alla Legge 12/03/1999, n. 68</text:span><text:span text:style-name="T217"> </text:span><text:span text:style-name="T16">(art. 80, comma 5, lett. i), del Codice);</text:span></text:p>
      <text:p text:style-name="P28"><text:span text:style-name="T208">14. </text:span><text:span text:style-name="T209">di non trovarsi nelle condizioni di cui all'</text:span><text:span text:style-name="T19">art. 80, comma 5, lett. l) del Codice</text:span><text:span text:style-name="T209">;</text:span></text:p>
      <text:p text:style-name="P29"><text:span text:style-name="T208">15. </text:span><text:span text:style-name="T20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6">(art. 80, comma 5, lett. </text:span><text:span text:style-name="T25">m</text:span><text:span text:style-name="T16">), del Codice);</text:span></text:p>
      <text:p text:style-name="P50"><text:span text:style-name="T226">1</text:span><text:span text:style-name="T227">6</text:span><text:span text:style-name="T226">. </text:span><text:span text:style-name="T74">di non aver conferito incarichi professionali o attività lavorativa ad ex-dipendenti pubblici che hanno cessato il rapporto di lavoro</text:span><text:span text:style-name="T77"> con </text:span><text:span text:style-name="T78">la P.A. </text:span><text:span text:style-name="T77">da meno di tre anni i quali, negli ultimi tre anni di servizio, hanno esercitato poteri autoritativi o negoziali per conto di quest’ultim</text:span><text:span text:style-name="T78">a</text:span><text:span text:style-name="T77"> ai sensi dell’art. 53, comma 1</text:span><text:span text:style-name="T74">6-ter del D.Lgs. n. 165/2001 s.m.i ;</text:span></text:p>
      <text:p text:style-name="P106"/>
      <text:p text:style-name="P50"><text:span text:style-name="T75">1</text:span><text:span text:style-name="T76">7</text:span><text:span text:style-name="T75">. </text:span><text:span text:style-name="T245">di impegnarsi a dare comunicazione tempestiva alla stazione appaltante e alla Prefettura, di tentativi di concussione che si siano, in qualsiasi modo, manifestati nei </text:span><text:span text:style-name="T246">propri </text:span><text:span text:style-name="T245">confronti, degli organi sociali </text:span><text:span text:style-name="T247">o</text:span><text:span text:style-name="T245"> dei dirigenti d'impresa. </text:span><text:span text:style-name="T248">(</text:span><text:span text:style-name="T24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48">o sia intervenuto rinvio a giudizio per il delitto previsto dall'art. 317 del Codice Penale);</text:span></text:p>
      <text:p text:style-name="P79"/>
      <text:p text:style-name="P71"><text:span text:style-name="T226">1</text:span><text:span text:style-name="T228">8</text:span><text:span text:style-name="T226">. </text:span><text:span text:style-name="T229">di essere a conoscenza che la stazione appaltante si impegna ad avvalersi della clausola risolutiva espressa, di cui all'art. 1456 del Codice Civile, ogni qualvolta nei propri confronti o </text:span><text:span text:style-name="T230">nei confronti </text:span><text:span text:style-name="T22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9"><text:span text:style-name="T134">19</text:span><text:span text:style-name="T135">)</text:span><text:span text:style-name="T8"> </text:span><text:span text:style-name="T133">che l’impresa è iscritta nel registro </text:span>delle imprese della Camera di Commercio di ………………….. o analogo Registro di Stato aderente alla U.E. per la seguente attività........ ……………ed attesta i seguenti dati <text:span text:style-name="T269">(per le ditte con sede in uno stato straniero, indicare i dati di iscrizione nell’Albo o Lista ufficiale dello Stato di appartenenza):</text:span></text:p>
      <text:p text:style-name="P51">numero di iscrizione………………………</text:p>
      <text:p text:style-name="P53">data di iscrizione…………………………..</text:p>
      <text:p text:style-name="P51">durata della ditta/data termine……………</text:p>
      <text:p text:style-name="P54">forma giuridica………………………………</text:p>
      <text:p text:style-name="P38"><text:span text:style-name="T229">titolari, soci, amministratori muniti di </text:span><text:span text:style-name="T231">poteri di </text:span><text:span text:style-name="T229">rappresentanza, soci accomandatari, soci di maggioranza e direttori tecnici, </text:span><text:span text:style-name="T232">soggetti muniti di poteri di rappresentanza, </text:span><text:span text:style-name="T231">institori e procuratori generali, membri degli organi con poteri di direzione o di vigilanza, soggetti muniti di poteri di rappresentanza, </text:span><text:span text:style-name="T232">di direzione o di controllo, </text:span><text:span text:style-name="T165">ivi compresi i membri</text:span><text:span text:style-name="T166"> del collegio sindacale o orga</text:span><text:span text:style-name="T165">nism</text:span><text:span text:style-name="T166">o analogo</text:span><text:span text:style-name="T232"> </text:span><text:span text:style-name="T178">(ad esempio: gli institori e i procuratori speciali muniti di potere di rappresentanza e titolari di poteri gestori e continuativi, ecc.) </text:span><text:span text:style-name="T229">con riferimento anche ai </text:span><text:span text:style-name="T246">cessati </text:span><text:span text:style-name="T229">dalla carica nell’anno antecedente alla data </text:span><text:span text:style-name="T233">di pubblicazione del bando di gara</text:span><text:span text:style-name="T229"> (indicare i nominativi, le qualifiche, le date di nascita e la residenza;</text:span></text:p>
      <text:p text:style-name="P30"/>
      <text:p text:style-name="P42"><text:span text:style-name="T59">2</text:span><text:span text:style-name="T60">0</text:span><text:span text:style-name="T61">)</text:span><text:span text:style-name="T59"> </text:span><text:span text:style-name="T184">di essere in </text:span><text:span text:style-name="T193">p</text:span><text:span text:style-name="T170">o</text:span><text:span text:style-name="T193">s</text:span><text:span text:style-name="T185">s</text:span><text:span text:style-name="T170">e</text:span><text:span text:style-name="T193">s</text:span><text:span text:style-name="T185">s</text:span><text:span text:style-name="T193">o di </text:span><text:span text:style-name="T198">attestazione di qualificazione</text:span><text:span text:style-name="T193"> in originale (o </text:span><text:span text:style-name="T194">copia autentica o dichiarata autentica con dichiarazione sostitutiva dell'atto di notorietà</text:span><text:span text:style-name="T193"> sottoscritta dal legale rappresentante ed accompagnata da copia del documento di identità dello </text:span><text:soft-page-break/><text:span text:style-name="T193">stesso) o, nel caso di concorrenti costituiti da imprese associate o da associarsi, più attestazioni (o </text:span><text:span text:style-name="T194">copi</text:span><text:span text:style-name="T195">e</text:span><text:span text:style-name="T194"> autentic</text:span><text:span text:style-name="T195">he</text:span><text:span text:style-name="T194"> o dichiarat</text:span><text:span text:style-name="T195">e</text:span><text:span text:style-name="T194"> autentic</text:span><text:span text:style-name="T195">he</text:span><text:span text:style-name="T194"> con dichiarazion</text:span><text:span text:style-name="T195">i</text:span><text:span text:style-name="T194"> sostitutiv</text:span><text:span text:style-name="T195">e</text:span><text:span text:style-name="T194"> dell'atto di notorietà</text:span><text:span text:style-name="T193">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00">a</text:span><text:span text:style-name="T193">i</text:span><text:span text:style-name="T200"> </text:span><text:span text:style-name="T193">s</text:span><text:span text:style-name="T185">e</text:span><text:span text:style-name="T170">n</text:span><text:span text:style-name="T193">si</text:span><text:span text:style-name="T201"> </text:span><text:span text:style-name="T196">d</text:span><text:span text:style-name="T171">e</text:span><text:span text:style-name="T186">l</text:span><text:span text:style-name="T202">l</text:span><text:span text:style-name="T186">’</text:span><text:span text:style-name="T171">a</text:span><text:span text:style-name="T186">r</text:span><text:span text:style-name="T202">t</text:span><text:span text:style-name="T186">i</text:span><text:span text:style-name="T196">c</text:span><text:span text:style-name="T171">o</text:span><text:span text:style-name="T186">l</text:span><text:span text:style-name="T196">o</text:span><text:span text:style-name="T203"> 8</text:span><text:span text:style-name="T196">4 del Codice e della Parte II, Titolo III del Regolamento, </text:span><text:span text:style-name="T197">nonché il possesso del </text:span><text:span text:style-name="T199">sistema di qualità aziendale</text:span><text:span text:style-name="T196">;</text:span></text:p>
      <text:p text:style-name="P43"/>
      <text:p text:style-name="P90"><text:span text:style-name="T238">2</text:span><text:span text:style-name="T239">1</text:span><text:span text:style-name="T240">)</text:span><text:span text:style-name="T238"> </text:span><text:span text:style-name="T241">di accettare, senza condizione o riserva alcuna, tutte le norme e disposizioni contenute </text:span><text:span text:style-name="T152">nel bando di gara, nel disciplinare di gara, </text:span><text:span text:style-name="T153">nel </text:span><text:span text:style-name="T154">Capitolato speciale </text:span><text:span text:style-name="T155">d’Appalto, </text:span><text:span text:style-name="T156">negli Elaborati progettuali </text:span><text:span text:style-name="T63">e nello </text:span><text:span text:style-name="T157">S</text:span><text:span text:style-name="T158">chema di </text:span><text:span text:style-name="T159">contratto</text:span><text:span text:style-name="T160">;</text:span></text:p>
      <text:p text:style-name="P61"><text:span text:style-name="T168">2</text:span><text:span text:style-name="T169">2</text:span><text:span text:style-name="T167">)</text:span><text:span text:style-name="T176"> </text:span><text:span text:style-name="Emphasis"><text:span text:style-name="T64">di</text:span></text:span><text:span text:style-name="Emphasis"><text:span text:style-name="T93">c</text:span></text:span><text:span text:style-name="Emphasis"><text:span text:style-name="T64">hiara </text:span></text:span><text:span text:style-name="Emphasis"><text:span text:style-name="T65">di avere le informazioni necessarie a presentare l’offerta;</text:span></text:span></text:p>
      <text:p text:style-name="P117"/>
      <text:p text:style-name="P60"><text:span text:style-name="T234">2</text:span><text:span text:style-name="T235">3</text:span><text:span text:style-name="T236">)</text:span><text:span text:style-name="T225"><text:tab/></text:span><text:span text:style-name="T210">le lavorazioni che, ai sensi dell’art. 1</text:span><text:span text:style-name="T256">05</text:span><text:span text:style-name="T210"> del D.Lgs. n.</text:span><text:span text:style-name="T256">50/2016</text:span><text:span text:style-name="T210">, intende eventualmente subappaltare, sono le seguenti </text:span><text:span text:style-name="T251">(indicare apponendo una crocetta </text:span><text:span text:style-name="T252">sul SI o sul NO nella sottoelencata tabella)</text:span><text:span text:style-name="T251">:</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00">lavorazioneOpere marittime e lavori di</text:p>
            <text:p text:style-name="P100">dragaggio</text:p>
          </table:table-cell>
          <table:table-cell table:style-name="Tabella5.A1" table:number-rows-spanned="2" office:value-type="string">
            <text:p text:style-name="P118">categoria D.P.R. 207/2010</text:p>
          </table:table-cell>
          <table:table-cell table:style-name="Tabella5.C1" table:number-columns-spanned="2" office:value-type="string">
            <text:p text:style-name="P123">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124">si</text:p>
          </table:table-cell>
          <table:table-cell table:style-name="Tabella5.D2" office:value-type="string">
            <text:p text:style-name="P124">no</text:p>
          </table:table-cell>
        </table:table-row>
        <table:table-row table:style-name="Tabella5.3">
          <table:table-cell table:style-name="Tabella5.C2" office:value-type="string">
            <text:p text:style-name="P113">Opere marittime e lavori di</text:p>
            <text:p text:style-name="P113">dragaggio</text:p>
          </table:table-cell>
          <table:table-cell table:style-name="Tabella5.C2" office:value-type="string">
            <text:p text:style-name="P120">OG<text:span text:style-name="T277">07</text:span></text:p>
          </table:table-cell>
          <table:table-cell table:style-name="Tabella5.C2" office:value-type="string">
            <text:p text:style-name="P114"/>
          </table:table-cell>
          <table:table-cell table:style-name="Tabella5.D2" office:value-type="string">
            <text:p text:style-name="P120"/>
          </table:table-cell>
        </table:table-row>
      </table:table>
      <text:p text:style-name="P84"/>
      <text:p text:style-name="P85"><text:tab/>altre lavorazioni ………….…………………..</text:p>
      <text:p text:style-name="P31"><text:s/></text:p>
      <text:p text:style-name="P62"><text:span text:style-name="T144">2</text:span><text:span text:style-name="T145">4</text:span><text:span text:style-name="T146">)</text:span><text:span text:style-name="T278"> </text:span><text:span text:style-name="T204">(</text:span><text:span text:style-name="T205">depennare la voce che non interessa</text:span><text:span text:style-name="T204">)</text:span></text:p>
      <text:p text:style-name="P101"><text:tab/>opzione 1</text:p>
      <text:p text:style-name="P81"><text:span text:style-name="T95">di</text:span><text:span text:style-name="T100"> </text:span><text:span text:style-name="T95">au</text:span><text:span text:style-name="T94">t</text:span><text:span text:style-name="T95">o</text:span><text:span text:style-name="T94">ri</text:span><text:span text:style-name="T95">zza</text:span><text:span text:style-name="T94">r</text:span><text:span text:style-name="T95">e,</text:span><text:span text:style-name="T100"> </text:span><text:span text:style-name="T95">qua</text:span><text:span text:style-name="T94">l</text:span><text:span text:style-name="T95">o</text:span><text:span text:style-name="T94">r</text:span><text:span text:style-name="T95">a</text:span><text:span text:style-name="T101"> </text:span><text:span text:style-name="T95">un</text:span><text:span text:style-name="T101"> </text:span><text:span text:style-name="T95">pa</text:span><text:span text:style-name="T94">r</text:span><text:span text:style-name="T102">t</text:span><text:span text:style-name="T95">ec</text:span><text:span text:style-name="T102">i</text:span><text:span text:style-name="T95">pan</text:span><text:span text:style-name="T94">t</text:span><text:span text:style-name="T95">e</text:span><text:span text:style-name="T101"> </text:span><text:span text:style-name="T95">a</text:span><text:span text:style-name="T94">l</text:span><text:span text:style-name="T102">l</text:span><text:span text:style-name="T95">a</text:span><text:span text:style-name="T100"> </text:span><text:span text:style-name="T95">ga</text:span><text:span text:style-name="T94">r</text:span><text:span text:style-name="T95">a</text:span><text:span text:style-name="T101"> </text:span><text:span text:style-name="T95">e</text:span><text:span text:style-name="T103">s</text:span><text:span text:style-name="T95">e</text:span><text:span text:style-name="T94">r</text:span><text:span text:style-name="T95">c</text:span><text:span text:style-name="T102">i</text:span><text:span text:style-name="T94">t</text:span><text:span text:style-name="T95">i</text:span><text:span text:style-name="T104"> </text:span><text:span text:style-name="T95">- ai</text:span><text:span text:style-name="T104"> </text:span><text:span text:style-name="T95">sensi</text:span><text:span text:style-name="T104"> </text:span><text:span text:style-name="T95">de</text:span><text:span text:style-name="T94">l</text:span><text:span text:style-name="T102">l</text:span><text:span text:style-name="T95">a Le</text:span><text:span text:style-name="T105">g</text:span><text:span text:style-name="T95">ge</text:span><text:span text:style-name="T104"> </text:span><text:span text:style-name="T95">7</text:span><text:span text:style-name="T104"> </text:span><text:span text:style-name="T95">agos</text:span><text:span text:style-name="T94">t</text:span><text:span text:style-name="T95">o</text:span><text:span text:style-name="T104"> </text:span><text:span text:style-name="T95">1990,</text:span><text:span text:style-name="T104"> </text:span><text:span text:style-name="T95">n.24</text:span><text:span text:style-name="T100">1</text:span><text:span text:style-name="T95">–</text:span><text:span text:style-name="T104"> </text:span><text:span text:style-name="T94">l</text:span><text:span text:style-name="T95">a</text:span><text:span text:style-name="T103"> </text:span><text:span text:style-name="T94">f</text:span><text:span text:style-name="T95">aco</text:span><text:span text:style-name="T102">l</text:span><text:span text:style-name="T94">t</text:span><text:span text:style-name="T95">à</text:span><text:span text:style-name="T104"> </text:span><text:span text:style-name="T95">di</text:span><text:span text:style-name="T106"> </text:span><text:span text:style-name="T95">“accesso</text:span><text:span text:style-name="T104"> </text:span><text:span text:style-name="T95">ag</text:span><text:span text:style-name="T94">l</text:span><text:span text:style-name="T95">i</text:span><text:span text:style-name="T106"> </text:span><text:span text:style-name="T95">a</text:span><text:span text:style-name="T94">t</text:span><text:span text:style-name="T102">t</text:span><text:span text:style-name="T94">i</text:span><text:span text:style-name="T95">”,</text:span><text:span text:style-name="T103"> </text:span><text:span text:style-name="T94">l</text:span><text:span text:style-name="T95">a</text:span><text:span text:style-name="T103"> </text:span><text:span text:style-name="T95">s</text:span><text:span text:style-name="T94">t</text:span><text:span text:style-name="T95">az</text:span><text:span text:style-name="T94">i</text:span><text:span text:style-name="T95">one</text:span><text:span text:style-name="T104"> </text:span><text:span text:style-name="T95">appa</text:span><text:span text:style-name="T102">l</text:span><text:span text:style-name="T94">t</text:span><text:span text:style-name="T95">an</text:span><text:span text:style-name="T94">t</text:span><text:span text:style-name="T95">e a </text:span><text:span text:style-name="T94">r</text:span><text:span text:style-name="T102">i</text:span><text:span text:style-name="T94">l</text:span><text:span text:style-name="T95">a</text:span><text:span text:style-name="T94">s</text:span><text:span text:style-name="T95">c</text:span><text:span text:style-name="T94">i</text:span><text:span text:style-name="T95">a</text:span><text:span text:style-name="T94">r</text:span><text:span text:style-name="T95">e cop</text:span><text:span text:style-name="T102">i</text:span><text:span text:style-name="T95">a di</text:span><text:span text:style-name="T102"> </text:span><text:span text:style-name="T94">t</text:span><text:span text:style-name="T95">u</text:span><text:span text:style-name="T94">t</text:span><text:span text:style-name="T102">t</text:span><text:span text:style-name="T95">a </text:span><text:span text:style-name="T102">l</text:span><text:span text:style-name="T95">a docu</text:span><text:span text:style-name="T105">m</text:span><text:span text:style-name="T95">en</text:span><text:span text:style-name="T94">t</text:span><text:span text:style-name="T95">az</text:span><text:span text:style-name="T94">i</text:span><text:span text:style-name="T95">one p</text:span><text:span text:style-name="T94">r</text:span><text:span text:style-name="T95">esen</text:span><text:span text:style-name="T102">t</text:span><text:span text:style-name="T95">a</text:span><text:span text:style-name="T102">t</text:span><text:span text:style-name="T95">a per</text:span><text:span text:style-name="T94"> </text:span><text:span text:style-name="T102">l</text:span><text:span text:style-name="T95">a pa</text:span><text:span text:style-name="T94">r</text:span><text:span text:style-name="T102">t</text:span><text:span text:style-name="T95">ec</text:span><text:span text:style-name="T102">i</text:span><text:span text:style-name="T95">paz</text:span><text:span text:style-name="T94">i</text:span><text:span text:style-name="T95">one a</text:span><text:span text:style-name="T102">l</text:span><text:span text:style-name="T94">l</text:span><text:span text:style-name="T95">a ga</text:span><text:span text:style-name="T102">r</text:span><text:span text:style-name="T95">a, </text:span><text:span text:style-name="T96">ivi compresa l’offerta tecnica</text:span><text:span text:style-name="T95"> </text:span><text:span text:style-name="T97">e le eventuali giustificazioni che saranno richieste in sede di verifica delle offerte anomale</text:span><text:span text:style-name="T95">;</text:span></text:p>
      <text:p text:style-name="P78"><text:tab/>opzione 2</text:p>
      <text:p text:style-name="P86"><text:tab/><text:span text:style-name="T39">di non autorizzare l’access</text:span><text:span text:style-name="T44">o </text:span><text:span text:style-name="T98">alla documentazione di gara, </text:span><text:span text:style-name="T96">all’offerta tecnica</text:span><text:span text:style-name="T44"> </text:span><text:span text:style-name="T45">e alle eventuali</text:span><text:span text:style-name="T44"> giustif</text:span><text:span text:style-name="T39">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86"/>
      <text:p text:style-name="P91"><text:span text:style-name="T243">2</text:span><text:span text:style-name="T53">5</text:span><text:span text:style-name="T244">)</text:span><text:span text:style-name="T257"> che il domicilio presso il quale devono essere inviate le successive comunicazioni ai sensi dell’art. </text:span><text:span text:style-name="T261">7</text:span><text:span text:style-name="T262">6 </text:span><text:span text:style-name="T261">del D.Lgs. </text:span><text:span text:style-name="T262">50</text:span><text:span text:style-name="T261">/20</text:span><text:span text:style-name="T262">1</text:span><text:span text:style-name="T261">6</text:span><text:span text:style-name="T257">, è il seguente indirizzo di posta elettronica certificata………………</text:span><text:span text:style-name="T218">(l’indirizzo di posta elettronica certificata è obbligatorio); </text:span></text:p>
      <text:p text:style-name="P87"/>
      <text:p text:style-name="P92"><text:span text:style-name="T242">2</text:span><text:span text:style-name="T53">6</text:span><text:span text:style-name="T244">)</text:span><text:span text:style-name="T218"> </text:span><text:span text:style-name="T66">si </text:span><text:span text:style-name="T68">impegna</text:span><text:span text:style-name="T66"> a sottoscrivere la dichiarazione di conformità agli standard sociali minimi di cui all'allegato I al D.M. 06/06/2012, come precisato all'art. </text:span><text:span text:style-name="T67">63</text:span><text:span text:style-name="T66"> del Capitolato Speciale d'appalto</text:span><text:span text:style-name="T55">;</text:span></text:p>
      <text:p text:style-name="P107"/>
      <text:list text:style-name="WW8Num2">
        <text:list-header>
          <text:p text:style-name="P33"><text:span text:style-name="T69">2</text:span><text:span text:style-name="T70">7</text:span><text:span text:style-name="T79">)</text:span><text:span text:style-name="T80"> </text:span><text:span text:style-name="T81">(depennare la voce che non interessa)</text:span><text:span text:style-name="T82"> </text:span></text:p>
        </text:list-header>
      </text:list>
      <text:p text:style-name="P34">che l’impresa <text:span text:style-name="T279">è una microimpresa;</text:span></text:p>
      <text:p text:style-name="P35"><text:span text:style-name="T279"><text:tab/></text:span><text:span text:style-name="T271">oppure </text:span></text:p>
      <text:p text:style-name="P36">che l'impresa è una piccola impresa;</text:p>
      <text:p text:style-name="P35"><text:span text:style-name="T279"><text:tab/></text:span><text:span text:style-name="T271">oppure</text:span></text:p>
      <text:p text:style-name="P36">che l'impresa è una media impresa;</text:p>
      <text:p text:style-name="P32"/>
      <text:p text:style-name="P93"><text:span text:style-name="T53">2</text:span><text:span text:style-name="T54">8</text:span><text:span text:style-name="T244">)</text:span><text:span text:style-name="T257"> </text:span><text:span text:style-name="T179">di essere informato, ai sensi e per gli effetti </text:span><text:span text:style-name="T150">dell’articolo 13 Regolamento UE 2016/</text:span><text:span text:style-name="T151">679</text:span><text:span text:style-name="T179">, che i </text:span><text:span text:style-name="T180">d</text:span><text:span text:style-name="T179">ati personali raccolti saranno trattati, anche con strumenti </text:span><text:span text:style-name="T164">informatici</text:span><text:span text:style-name="T179">, </text:span><text:span text:style-name="T181">con le finalità e modalità indicate nel</text:span><text:span text:style-name="T182">la lettera d’invito</text:span><text:span text:style-name="T179">;</text:span></text:p>
      <text:p text:style-name="P72"><text:soft-page-break/><text:s/></text:p>
      <text:p text:style-name="P95"><text:span text:style-name="T258">3</text:span><text:span text:style-name="T71">0</text:span><text:span text:style-name="T259">)</text:span><text:span text:style-name="T260"> </text:span><text:span text:style-name="T257">di accettare il </text:span><text:span text:style-name="T218">“protocollo di legalità”</text:span><text:span text:style-name="T257"> sottoscritto il </text:span><text:span text:style-name="T259">17/09/2019</text:span><text:span text:style-name="T257"> tra la Regione Veneto, le Prefetture della Regione Veneto, l’ANCI Veneto e l’UPI Veneto;</text:span></text:p>
      <text:p text:style-name="P82"/>
      <text:p text:style-name="P96"><text:span text:style-name="T84">3</text:span><text:span text:style-name="T62">1</text:span><text:span text:style-name="T85">)</text:span><text:span text:style-name="T83"> </text:span><text:span text:style-name="T86">d</text:span><text:span text:style-name="T88">i essere </text:span><text:span text:style-name="T92">edotto</text:span><text:span text:style-name="T88"> degli obblighi derivanti dal codice di comportamento interno </text:span><text:span text:style-name="T83">approvato con deliberazione di Giunta Comunale n</text:span><text:span text:style-name="T89">. </text:span><text:span text:style-name="T107">314 del 10.10.2018</text:span><text:span text:style-name="T172"> </text:span><text:span text:style-name="T108">e aggiornato </text:span><text:span text:style-name="T161">con deliberazione di Giunta Comunale n. 78 del 13.04.2023 </text:span><text:span text:style-name="T83">e si impegna ad osservare e a far osservare ai propri collaboratori a qualsiasi titolo, per quanto compatibili con il ruolo e l’attività svolta, gli obblighi di condotta previsti dal Codice di comportamento interno;</text:span></text:p>
      <text:p text:style-name="P108"/>
      <text:p text:style-name="P94"><text:span text:style-name="T83">3</text:span><text:span text:style-name="T62">2</text:span><text:span text:style-name="T87">)</text:span><text:span text:style-name="T89"> </text:span><text:span text:style-name="T90">che </text:span><text:span text:style-name="T89">l’offerta economica presentata </text:span><text:span text:style-name="T91">è remunerativa </text:span><text:span text:style-name="T89">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91">e </text:span><text:span text:style-name="T89">di tutte le circostanze generali, particolari e locali, nessuna esclusa ed eccettuata;</text:span></text:p>
      <text:p text:style-name="P89"/>
      <text:p text:style-name="P98"><text:span text:style-name="T264">3</text:span><text:span text:style-name="T62">3</text:span><text:span text:style-name="T265">)</text:span><text:span text:style-name="T263"> </text:span><text:span text:style-name="T253">(nel caso di consorzi di cui all’art. </text:span><text:span text:style-name="T254">45</text:span><text:span text:style-name="T253">, comma 1, lett. b) e c) del D.Lgs. </text:span><text:span text:style-name="T254">18 aprile 2016, n. 50):</text:span></text:p>
      <text:p text:style-name="P55"><text:span text:style-name="T210">di concorrere per i seguenti consorziati: </text:span><text:span text:style-name="T250">(indicare denominazione e sede legale di ciascun consorziato):</text:span></text:p>
      <text:p text:style-name="P110">A. ……………………………………………………………………………………………………………...</text:p>
      <text:p text:style-name="P111">B. ……………………………………………………………………………………………………………...</text:p>
      <text:p text:style-name="P109">C. …………………………………………………………………………………………………………....</text:p>
      <text:p text:style-name="P77"/>
      <text:p text:style-name="P88"/>
      <text:p text:style-name="P97"><text:span text:style-name="T243">3</text:span><text:span text:style-name="T53">4</text:span><text:span text:style-name="T244">)</text:span><text:span text:style-name="T255"> </text:span><text:span text:style-name="T253">(nel caso di raggruppamento temporaneo o consorzio ordinario o GEIE non ancora costituiti):</text:span></text:p>
      <text:p text:style-name="P8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80">i lavori che verranno eseguiti, </text:span>è del ….%;</text:p>
      <text:p text:style-name="P88"/>
      <text:p text:style-name="P99"><text:span text:style-name="T266">3</text:span><text:span text:style-name="T62">5</text:span><text:span text:style-name="T265">)</text:span><text:span text:style-name="T253"> nel caso di aggregazioni di imprese aderenti al contratto di rete:</text:span></text:p>
      <text:p text:style-name="P56"><text:span text:style-name="T210">oltre ai documenti indicati </text:span><text:span text:style-name="T219">paragrafi </text:span><text:span text:style-name="T220">16.27. - </text:span><text:span text:style-name="T219">16.28. – 16.29. - </text:span><text:span text:style-name="T221">16.30. - 16.31.</text:span><text:span text:style-name="T219"> - </text:span><text:span text:style-name="T222">16.32. </text:span><text:span text:style-name="T237">del disciplinare di gara</text:span><text:span text:style-name="T223"> </text:span><text:span text:style-name="T210">devono essere prodotte le dichiarazioni ivi indicate. </text:span></text:p>
      <text:p text:style-name="P102"/>
      <text:p text:style-name="P39">DATA <text:tab/><text:tab/>FIRMA</text:p>
      <text:p text:style-name="P39"/>
      <text:p text:style-name="P40"/>
      <text:p text:style-name="P41"/>
      <text:p text:style-name="P41">N.B. La dichiarazione deve essere corredata da fotocopia, non autenticata, di documento di identità del sottoscrittore, ai sensi dell’art. 38 del D.P.R. 28/12/2000 n. 445.</text:p>
      <text:p text:style-name="P131">(Modello B)</text:p>
      <text:p text:style-name="P74"/>
      <text:p text:style-name="P129">SCHEMA DI <text:span text:style-name="T281">ULTERIORE </text:span>DICHIARAZIONE</text:p>
      <text:p text:style-name="P135"><text:span text:style-name="T117">[</text:span><text:span text:style-name="T118">riferimento busta “A”, dichiarazioni di cui al</text:span><text:span text:style-name="T122"> punto </text:span><text:span text:style-name="T123">1</text:span><text:span text:style-name="T124">6</text:span><text:span text:style-name="T123">.</text:span><text:span text:style-name="T125">3</text:span><text:span text:style-name="T122"> - lett</text:span><text:span text:style-name="T123">ere</text:span><text:span text:style-name="T122"> a), </text:span><text:span text:style-name="T123">b),</text:span><text:span text:style-name="T126"> n</text:span><text:span text:style-name="T127">), </text:span></text:p>
      <text:p text:style-name="P133"><text:span text:style-name="T119">punto 1</text:span><text:span text:style-name="T120">6</text:span><text:span text:style-name="T119">.4 lettera c) e</text:span><text:span text:style-name="T121"> punto 1</text:span><text:span text:style-name="T120">6</text:span><text:span text:style-name="T121">.1</text:span><text:span text:style-name="T109">3</text:span><text:span text:style-name="T121"> lettera c)</text:span><text:span text:style-name="T118">]</text:span></text:p>
      <text:p text:style-name="P132"/>
      <text:list xml:id="list93510518104303" text:continue-list="list93508854163964" text:style-name="WW8Num1">
        <text:list-item>
          <text:list>
            <text:list-item>
              <text:list>
                <text:list-item>
                  <text:list>
                    <text:list-item>
                      <text:list>
                        <text:list-item>
                          <text:list>
                            <text:list-item>
                              <text:h text:style-name="P13" text:outline-level="1">Al COMUNE DI VENEZIA</text:h>
                            </text:list-item>
                          </text:list>
                        </text:list-item>
                        <text:list-item>
                          <text:p text:style-name="P64">Direzione<text:span text:style-name="T3"> Servizi </text:span><text:span text:style-name="T4">Amministrativi e Affari Generali</text:span></text:p>
                        </text:list-item>
                      </text:list>
                    </text:list-item>
                  </text:list>
                </text:list-item>
                <text:list-item>
                  <text:p text:style-name="P68"><text:span text:style-name="T6">Settore </text:span><text:span text:style-name="T5">Gare Contratti </text:span><text:span text:style-name="T7">e Centrale Unica Appalti</text:span><text:span text:style-name="T5"> </text:span></text:p>
                </text:list-item>
                <text:list-item>
                  <text:p text:style-name="P66">ed Economato</text:p>
                </text:list-item>
                <text:list-item>
                  <text:p text:style-name="P67">Servizio Gare e Contratti </text:p>
                  <text:list>
                    <text:list-item>
                      <text:list>
                        <text:list-item>
                          <text:list>
                            <text:list-item>
                              <text:p text:style-name="P104">San Marco n. 4136 – 30124 Venezia</text:p>
                            </text:list-item>
                          </text:list>
                        </text:list-item>
                      </text:list>
                    </text:list-item>
                  </text:list>
                </text:list-item>
              </text:list>
            </text:list-item>
          </text:list>
        </text:list-item>
        <text:list-item>
          <text:p text:style-name="P69"/>
        </text:list-item>
        <text:list-item>
          <text:p text:style-name="P44"/>
        </text:list-item>
        <text:list-item>
          <text:p text:style-name="P115"><text:span text:style-name="T32">Oggetto: </text:span><text:span text:style-name="Strong_20_Emphasis"><text:span text:style-name="T33">Gara N. </text:span></text:span><text:span text:style-name="Strong_20_Emphasis"><text:span text:style-name="T34">60</text:span></text:span><text:span text:style-name="Strong_20_Emphasis"><text:span text:style-name="T35">/</text:span></text:span><text:span text:style-name="Strong_20_Emphasis"><text:span text:style-name="T33">20</text:span></text:span><text:span text:style-name="Strong_20_Emphasis"><text:span text:style-name="T36">2</text:span></text:span><text:span text:style-name="Strong_20_Emphasis"><text:span text:style-name="T37">3</text:span></text:span><text:span text:style-name="Strong_20_Emphasis"><text:span text:style-name="T33"> </text:span></text:span><text:span text:style-name="Strong_20_Emphasis"><text:span text:style-name="T38">– INTERVENTO DI MESSA IN SICUREZZA, CONSOLIDAMENTO MARGINAMENTO E RIPRISTINO PAVIMENTAZIONE DELLA RIVA V. VENETO A S. ELENA - C.I. 14959/19 - CUP: J77H21001640001</text:span></text:span></text:p>
        </text:list-item>
        <text:list-item>
          <text:p text:style-name="P112"/>
        </text:list-item>
        <text:list-item>
          <text:p text:style-name="P73"/>
        </text:list-item>
      </text:list>
      <text:p text:style-name="P57"><text:span text:style-name="T114"><text:tab/><text:tab/> </text:span><text:span text:style-name="T282"><text:tab/></text:span></text:p>
      <text:p text:style-name="P122"/>
      <text:p text:style-name="P139">Il sottoscritto …………………………………………………………………………</text:p>
      <text:p text:style-name="P139">nato il………………………..a………………………………………………………</text:p>
      <text:p text:style-name="P139">residente………………………………………………………………………………</text:p>
      <text:p text:style-name="P139">con codice fiscale n…………………………………………………………………..</text:p>
      <text:p text:style-name="P139">in qualità di…………………………………………………………………………..</text:p>
      <text:p text:style-name="P139">dell’impresa……………………………………………………………….………….</text:p>
      <text:p text:style-name="P139">con sede in……………………………………………………………………………</text:p>
      <text:p text:style-name="P139">con codice fiscale n…………………………………………………………………..</text:p>
      <text:p text:style-name="P139">domicilio fiscale………………………………………………………………………</text:p>
      <text:p text:style-name="P144"><text:span text:style-name="T115">domicilio digitale (art. 3 bis, D.Lgs. n. 82/2005) </text:span><text:span text:style-name="T116">indirizzo PEC......................................</text:span></text:p>
      <text:p text:style-name="P139">con partita IVA n……………………………………………………………………..</text:p>
      <text:p text:style-name="P139">n. di telefono……………………… n. di fax…………………………………………</text:p>
      <text:p text:style-name="P2">ai sensi degli articoli 46 e 47 del D.P.R. 28 dicembre 2000, n. 445, consapevole delle sanzioni penali previste dall'articolo 76 del medesimo D.P.R. n. 445/2000, per le ipotesi di falsità in atti e dichiarazioni mendaci ivi indicate</text:p>
      <text:p text:style-name="P5"/>
      <text:p text:style-name="P3"><text:span text:style-name="T26">DICHIARA</text:span><text:span text:style-name="T283">:</text:span></text:p>
      <text:p text:style-name="P1"/>
      <text:p text:style-name="P1"/>
      <text:p text:style-name="P127">(PER LE IMPRESE INDIVIDUALI: Titolare e direttori tecnici)</text:p>
      <text:p text:style-name="P128"/>
      <text:p text:style-name="P126">(PER LE SOCIETA’ IN NOME COLLETTIVO O IN ACCOMANDITA SEMPLICE: <text:span text:style-name="T284">soci, s</text:span>oci <text:span text:style-name="T285">accomandatari</text:span> e direttori tecnici)</text:p>
      <text:p text:style-name="P149"/>
      <text:p text:style-name="P126">(PER GLI ALTRI TIPI DI SOCIETA’ o CONSORZI: <text:span text:style-name="T267">Amministratori muniti di poteri di r</text:span><text:span text:style-name="T95">appresentanza, </text:span><text:span text:style-name="T110">soggetti muniti di poteri di rappresentanza, </text:span><text:span text:style-name="T99">ivi compresi institori e procuratori generali, membri degli organi con poteri di </text:span><text:span text:style-name="T110">direzione o di </text:span><text:span text:style-name="T111">vigilanza, o soggetti muniti di poteri di rappresentanza, di direzione o di </text:span><text:span text:style-name="T112">controllo, </text:span><text:span text:style-name="T72">ivi compresi i membri</text:span><text:span text:style-name="T73"> del collegio sindacale o orga</text:span><text:span text:style-name="T72">nism</text:span><text:span text:style-name="T73">o analogo</text:span><text:span text:style-name="T112"> </text:span><text:span text:style-name="T113">(</text:span><text:span text:style-name="T128">ad esempio: </text:span><text:span text:style-name="T129">gli institori e i procuratori speciali muniti di potere di rappresentanza e titolari di poteri gestori e continuativi, </text:span><text:span text:style-name="T128">ecc.)</text:span><text:span text:style-name="T129">; </text:span><text:span text:style-name="T130">direttori tecnici o il socio unico ovvero il socio di maggioranza in caso di società con </text:span><text:span text:style-name="T131">numero di soci pari o inferiori a</text:span><text:span text:style-name="T130"> quattro</text:span><text:span text:style-name="T132">)</text:span></text:p>
      <text:p text:style-name="P149"/>
      <text:list text:style-name="WW8Num3">
        <text:list-item>
          <text:p text:style-name="P6"><text:span text:style-name="T286">che nei propri confronti</text:span><text:span text:style-name="T287"> </text:span><text:span text:style-name="T288">e nei confronti dei soggetti di cui all’art. 80 comma 3</text:span><text:span text:style-name="T290"> </text:span><text:span text:style-name="T274">(cancellare con una barra la parte sottolineata se non si intende rendere la dichiarazione anche per i soggetti di cui all’art. 80, comma 3)</text:span><text:span text:style-name="T287"> non è stata pronunciata una condanna con sen</text:span><text:soft-page-break/><text:span text:style-name="T287">tenza definitiva o decreto penale di condanna divenuta irrevocabile o sentenza di applicazione della pena su richiesta ai sensi dell'art. 444 del C.P.C. per uno dei reati di cui </text:span><text:span text:style-name="T290">al comma 1, lett. da a) a g) dell'art. 80 del Codice</text:span><text:span text:style-name="T273">;</text:span></text:p>
          <text:p text:style-name="P7"><text:s/></text:p>
        </text:list-item>
        <text:list-item>
          <text:p text:style-name="P8"><text:span text:style-name="T291">che il sottoscritto</text:span><text:span text:style-name="T269"> </text:span><text:span text:style-name="T289">oltre ai soggetti di cui all’art. 80 comma 3</text:span><text:span text:style-name="T269"> </text:span><text:span text:style-name="T291">(cancellare con una barra la parte sottolineata se non si intende rendere la dichiarazione anche per i soggetti di cui all’art. 80, comma 3)</text:span><text:span text:style-name="T269">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0"><text:tab/></text:p>
        </text:list-item>
        <text:list-item>
          <text:p text:style-name="P8"><text:span text:style-name="T291">di non trovarsi </text:span><text:span text:style-name="T289">assieme ai soggetti di cui all’art. 80 comma 3</text:span><text:span text:style-name="T291"> </text:span><text:span text:style-name="T269">(cancellare con una barra la parte sottolineata se non si intende rendere la dichiarazione anche per i soggetti di cui all’art. 80, comma 3) </text:span><text:span text:style-name="T292">nelle condizioni di cu</text:span><text:span text:style-name="T275">i </text:span><text:span text:style-name="T270">all’art. 80, comma 5, lett. l) del D. Lgs. n. 50/2016;</text:span></text:p>
          <text:p text:style-name="P11"/>
        </text:list-item>
        <text:list-item>
          <text:p text:style-name="P12">di essere informato, ai sensi e per gli effetti dell’articolo 13 Regolamento UE 2016/679, che i dati personali raccolti saranno trattati, anche con strumenti informatici, con le finalità e modalità indicate nella lettera d’invito.</text:p>
        </text:list-item>
      </text:list>
      <text:p text:style-name="P63">____________________________________________________________________________</text:p>
      <text:p text:style-name="P4"><text:span text:style-name="T276">(PER TUTTE LE IMPRESE: Soggetti cessati dalla carica nell’anno antecedente la data di pubblicazione del bando di gara o di spedizione della lettera d’invito</text:span><text:span text:style-name="T272">.</text:span><text:span text:style-name="T283"> </text:span><text:span text:style-name="T272">Nel caso di impossibilità del soggetto cessato a rendere la dichiarazione personale, questa può essere sostituita da una dichiarazione del legale rappresentante dell’Impresa.</text:span></text:p>
      <text:p text:style-name="P58"/>
      <text:p text:style-name="P47"><text:span text:style-name="T293">a) </text:span><text:span text:style-name="T175">che nei propri</text:span><text:span text:style-name="T173"> </text:span><text:span text:style-name="T177">o nei confronti del soggetto di cui all’art. 80 comma 3 (</text:span><text:span text:style-name="T183">nome e cognome</text:span><text:span text:style-name="T177">) cessato dalla carica</text:span><text:span text:style-name="T174"> </text:span><text:span text:style-name="T192">(cancellare con una barra la parte sottolineata se non si intende rendere la dichiarazione anche per i soggetti di cui all’art. 80, comma 3) </text:span><text:span text:style-name="T175">confronti non è stata pronunciata </text:span><text:span text:style-name="T187">una condanna con sentenza definitiva o decreto penale di condanna divenuta irrevocabile o sentenza di applicazione della pena su richiesta ai sensi dell'art. 444 del C.P.C. per uno dei reati di cui al </text:span><text:span text:style-name="T189">comma 1, lett. </text:span><text:span text:style-name="T190">da </text:span><text:span text:style-name="T189">a) </text:span><text:span text:style-name="T190">a</text:span><text:span text:style-name="T189"> g) dell'art. 80 del </text:span><text:span text:style-name="T191">D. Lgs. n. 50/2016</text:span><text:span text:style-name="T188">;</text:span></text:p>
      <text:p text:style-name="P103"/>
      <text:list text:style-name="L3">
        <text:list-header>
          <text:p text:style-name="P119"><text:span text:style-name="T294">b) di essere informato, ai sensi e per gli effetti </text:span><text:span text:style-name="T297">dell’articolo 13 Regolamento UE 2016/679</text:span><text:span text:style-name="T294">, che i dati personali raccolti saranno trattati, anche con strumenti informatici, con le finalità e modalità indicate nel</text:span><text:span text:style-name="T295"> </text:span><text:span text:style-name="T296">disciplinare di gara</text:span><text:span text:style-name="T294">.</text:span></text:p>
        </text:list-header>
      </text:list>
      <text:p text:style-name="P103"><text:span text:style-name="T267">______________________________________________________________</text:span>______________</text:p>
      <text:p text:style-name="P146"><text:s/>DATA<text:tab/><text:tab/><text:tab/><text:tab/><text:tab/><text:tab/><text:tab/><text:tab/>FIRMA</text:p>
      <text:p text:style-name="P148"/>
      <text:p text:style-name="P148"/>
      <text:p text:style-name="P147"/>
      <text:p text:style-name="P147"/>
      <text:p text:style-name="P147"><text:span text:style-name="T298">N</text:span>.B.<text:tab/>La dichiarazione deve essere corredata da fotocopia, non autenticata, di documento di identità del sottoscrittore, ai sensi dell’art. 38 del D.P.R. 28/12/2000 n. 445. </text:p>
      <text:p text:style-name="P147"/>
      <text:p text:style-name="P147"/>
      <text:p text:style-name="P147"/>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che_5f_4" style:display-name="sche_4" style:family="paragraph">
      <style:paragraph-properties fo:text-align="justify" style:justify-single-word="false" fo:orphans="0" fo:widows="0"/>
      <style:text-properties style:use-window-font-color="true" loext:opacity="0%" style:font-name="Times New Roman1" fo:font-family="'Times New Roman', 'Century Gothic'" style:font-family-generic="roman" style:font-pitch="variable" fo:font-size="10pt" fo:language="en" fo:country="US"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1" fo:font-family="'Times New Roman', 'Century Gothic'" style:font-family-generic="roman" style:font-pitch="variable" fo:font-size="10pt" fo:language="en" fo:country="US"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Century Gothic'" style:font-family-generic="roman" style:font-pitch="variable" fo:font-size="10pt" fo:language="en" fo:country="US"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WW8Num1z0" style:family="text">
      <style:text-properties fo:color="#000000" loext:opacity="100%" style:font-name="Times New Roman1" fo:font-family="'Times New Roman', 'Century Gothic'" style:font-family-generic="roman" style:font-pitch="variable" fo:font-size="12pt" fo:letter-spacing="-0.004cm" fo:background-color="#ffff00" style:font-name-asian="Times New Roman1" style:font-family-asian="'Times New Roman', 'Century Gothic'" style:font-family-generic-asian="roman" style:font-pitch-asian="variable" style:font-size-asian="12pt" style:font-name-complex="Times New Roman1" style:font-family-complex="'Times New Roman', 'Century Gothic'" style:font-family-generic-complex="roman" style:font-pitch-complex="variable"/>
    </style:style>
    <style:style style:name="WW8Num1z1" style:family="text">
      <style:text-properties style:font-name="Times New Roman1" fo:font-family="'Times New Roman', 'Century Gothic'" style:font-family-generic="roman" style:font-pitch="variable" style:font-name-asian="Times New Roman1" style:font-family-asian="'Times New Roman', 'Century Gothic'" style:font-family-generic-asian="roman" style:font-pitch-asian="variable" style:font-name-complex="Times New Roman1"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1" fo:font-family="'Times New Roman', 'Century Gothic'" style:font-family-generic="roman" style:font-pitch="variable" style:font-name-complex="Times New Roman1"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number:min-decimal-places="2" number:min-integer-digits="1" number:grouping="true"/>
      <number:text> €</number:text>
    </number:number-style>
    <number:currency-style style:name="N10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number:text> </number:text>
      <number:fill-character> </number:fill-character>
      <number:number number:decimal-places="0" number:min-decimal-places="0" number:min-integer-digits="1" number:grouping="true"/>
      <number:text> </number:text>
    </number:number-style>
    <number:number-style style:name="N106P1" style:volatile="true">
      <number:text>-</number:text>
      <number:fill-character> </number:fill-character>
      <number:number number:decimal-places="0" number:min-decimal-places="0" number:min-integer-digits="1" number:grouping="true"/>
      <number:text> </number:text>
    </number:number-style>
    <number:number-style style:name="N106P2" style:volatile="true">
      <number:text> </number:text>
      <number:fill-character> </number:fill-character>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text> €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number number:decimal-places="2" number:min-decimal-places="2" number:min-integer-digits="1" number:grouping="true"/>
      <number:text> </number:text>
    </number:number-style>
    <number:number-style style:name="N110P2" style:volatile="true">
      <number:text> € </number:text>
      <number:fill-character> </number:fill-character>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2" number:min-decimal-places="2" number:min-integer-digits="1" number:grouping="true"/>
      <number:text> € </number:text>
    </number:number-style>
    <number:number-style style:name="N111P1" style:volatile="true">
      <number:text>-</number:text>
      <number:fill-character> </number:fill-character>
      <number:number number:decimal-places="2" number:min-decimal-places="2" number:min-integer-digits="1" number:grouping="true"/>
      <number:text> € </number:text>
    </number:number-style>
    <number:number-style style:name="N111P2" style:volatile="true">
      <number:text> </number:text>
      <number:fill-character> </number:fill-character>
      <number:text>-</number:text>
      <number:number number:decimal-places="0" number: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6T09:34:47.542000000</meta:creation-date>
    <dc:date>2023-06-16T09:35:08.428000000</dc:date>
    <meta:editing-duration>PT21S</meta:editing-duration>
    <meta:editing-cycles>1</meta:editing-cycles>
    <meta:document-statistic meta:table-count="1" meta:image-count="0" meta:object-count="0" meta:page-count="7" meta:paragraph-count="146" meta:word-count="3170" meta:character-count="21246" meta:non-whitespace-character-count="18179"/>
    <meta:generator>LibreOffice/7.4.0.3$Windows_X86_64 LibreOffice_project/f85e47c08ddd19c015c0114a68350214f7066f5a</meta:generator>
  </office:meta>
</office:document-meta>
</file>