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NimbusSansL-Regu" svg:font-family="NimbusSansL-Regu" style:font-family-generic="roman" style:font-pitch="variable"/>
    <style:font-face style:name="NimbusSansL-Regu1" svg:font-family="NimbusSansL-Regu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pitch="variable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Web-Regular" svg:font-family="TitilliumWeb-Regular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1" fo:font-size="10pt" fo:language="it" fo:country="IT" officeooo:paragraph-rsid="034aea68" fo:background-color="transparent" style:font-size-asian="10pt" style:font-size-complex="10pt"/>
    </style:style>
    <style:style style:name="P1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1" fo:font-size="10pt" fo:language="it" fo:country="IT" officeooo:paragraph-rsid="034aea68" fo:background-color="transparent" style:font-size-asian="10pt" style:font-size-complex="10pt"/>
    </style:style>
    <style:style style:name="P1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anguage="it" fo:country="IT" officeooo:paragraph-rsid="034aea68" fo:background-color="transparent" style:font-size-asian="10pt" style:font-size-complex="10pt"/>
    </style:style>
    <style:style style:name="P13" style:family="paragraph" style:parent-style-name="sche_5f_3">
      <style:paragraph-properties fo:text-align="justify" style:justify-single-word="false"/>
      <style:text-properties style:use-window-font-color="true" loext:opacity="0%" style:font-name="Verdana1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officeooo:paragraph-rsid="034aea68" fo:background-color="transparent" style:font-size-asian="10pt" style:font-size-complex="10pt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3" style:family="paragraph" style:parent-style-name="sche2_5f_3">
      <style:paragraph-properties fo:text-align="justify" style:justify-single-word="false"/>
      <style:text-properties style:use-window-font-color="true" loext:opacity="0%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2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1" fo:font-size="10pt" officeooo:paragraph-rsid="067e7681" fo:background-color="transparent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5" style:family="paragraph" style:parent-style-name="sche_5f_3">
      <style:paragraph-properties fo:text-align="justify" style:justify-single-word="fals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8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3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4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34aea68" fo:background-color="transparent" style:font-size-asian="10pt" style:font-size-complex="10pt"/>
    </style:style>
    <style:style style:name="P4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34aea68" fo:background-color="transparent" style:font-size-asian="10pt" style:font-size-complex="10pt"/>
    </style:style>
    <style:style style:name="P4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officeooo:paragraph-rsid="034aea68" fo:background-color="transparent" style:font-size-asian="10pt" style:font-size-complex="10pt"/>
    </style:style>
    <style:style style:name="P4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1" fo:font-size="10pt" fo:letter-spacing="-0.004cm" officeooo:paragraph-rsid="034aea68" fo:background-color="transparent" style:font-size-asian="10pt" style:font-size-complex="10pt"/>
    </style:style>
    <style:style style:name="P4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4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48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1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1" fo:font-size="10pt" fo:font-weight="bold" officeooo:paragraph-rsid="067e7681" fo:background-color="transparent" style:font-size-asian="10pt" style:font-weight-asian="bold" style:font-name-complex="Calibri2" style:font-size-complex="10pt"/>
    </style:style>
    <style:style style:name="P5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5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57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59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60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61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62" style:family="paragraph" style:parent-style-name="Standard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officeooo:paragraph-rsid="04f08f9b" fo:background-color="transparent" style:font-size-asian="10pt" style:font-size-complex="10pt"/>
    </style:style>
    <style:style style:name="P6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64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6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3" style:font-size-complex="10pt"/>
    </style:style>
    <style:style style:name="P6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3" style:font-size-complex="10pt"/>
    </style:style>
    <style:style style:name="P6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68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69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70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71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7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7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7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7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7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7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80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82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8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8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8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8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8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loext:opacity="0%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90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P91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P9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P93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9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9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9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9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9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9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100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10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0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03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3" style:font-size-complex="12pt"/>
    </style:style>
    <style:style style:name="P104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1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P10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08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10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officeooo:paragraph-rsid="034aea68" fo:background-color="transparent" style:font-size-asian="10pt" style:font-size-complex="10pt"/>
    </style:style>
    <style:style style:name="P11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anguage="it" fo:country="IT" fo:font-weight="bold" officeooo:paragraph-rsid="034aea68" fo:background-color="#ffffff" style:font-size-asian="10pt" style:font-weight-asian="bold" style:font-size-complex="10pt" style:font-weight-complex="bold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officeooo:rsid="001d2ec4" style:font-name-complex="Arial"/>
    </style:style>
    <style:style style:name="T10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" fo:font-size="12pt" fo:font-weight="bold" officeooo:rsid="00f597d4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" fo:font-size="9pt" fo:font-weight="normal" officeooo:rsid="001d2ec4" fo:background-color="#ffff00" loext:char-shading-value="0" style:font-size-asian="9pt" style:font-weight-asian="normal" style:font-size-complex="9pt" style:font-weight-complex="normal"/>
    </style:style>
    <style:style style:name="T14" style:family="text">
      <style:text-properties style:text-line-through-style="none" style:text-line-through-type="none" style:font-name="Arial" fo:font-size="9pt" fo:font-weight="normal" officeooo:rsid="001d2ec4" style:font-size-asian="9pt" style:font-weight-asian="normal" style:font-size-complex="9pt" style:font-weight-complex="normal"/>
    </style:style>
    <style:style style:name="T15" style:family="text">
      <style:text-properties style:text-line-through-style="none" style:text-line-through-type="none" style:font-name="Arial" fo:font-size="11pt" fo:font-weight="bold" officeooo:rsid="001d2ec4" fo:background-color="#ffff00" loext:char-shading-value="0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" fo:font-size="11pt" fo:font-weight="bold" officeooo:rsid="05cebbcd" fo:background-color="#ffff00" loext:char-shading-value="0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" fo:font-size="11pt" fo:font-weight="bold" officeooo:rsid="063eeb05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" fo:font-size="11pt" fo:font-weight="bold" officeooo:rsid="04daaaaa" fo:background-color="#ffff00" loext:char-shading-value="0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" fo:font-size="11pt" fo:font-weight="bold" officeooo:rsid="06982ef0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" fo:font-size="11pt" fo:font-weight="bold" officeooo:rsid="001d2ec4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" fo:font-size="11pt" fo:font-weight="bold" officeooo:rsid="05cebbcd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" fo:font-size="11pt" fo:font-weight="bold" officeooo:rsid="06982ef0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" fo:font-size="11pt" fo:font-weight="bold" officeooo:rsid="04daaaaa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5db94c6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6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7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00ad923" fo:background-color="#ffff00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8" style:family="text">
      <style:text-properties style:text-line-through-style="none" style:text-line-through-type="none" style:font-name="Verdana2" fo:letter-spacing="0.005cm" fo:language="en" fo:country="US" fo:font-style="normal" style:text-underline-style="none" fo:font-weight="bold" officeooo:rsid="063eeb05" fo:background-color="#ffff00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fo:background-color="#ffff00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#ffff00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fo:background-color="#ffff00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fo:background-color="#ffff00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38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39" style:family="text">
      <style:text-properties style:use-window-font-color="true" loext:opacity="0%" fo:language="it" fo:country="IT" officeooo:rsid="00cff92f" fo:background-color="#ffffff" loext:char-shading-value="0" style:font-name-complex="Calibri2"/>
    </style:style>
    <style:style style:name="T40" style:family="text">
      <style:text-properties style:use-window-font-color="true" loext:opacity="0%" fo:language="it" fo:country="IT" officeooo:rsid="0135e11c" fo:background-color="#ffffff" loext:char-shading-value="0" style:font-name-complex="Calibri2"/>
    </style:style>
    <style:style style:name="T41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2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3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4" style:family="text">
      <style:text-properties style:use-window-font-color="true" loext:opacity="0%" fo:language="it" fo:country="IT" fo:font-style="normal" fo:font-weight="normal" officeooo:rsid="067cb20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45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46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7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48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49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50" style:family="text">
      <style:text-properties style:use-window-font-color="true" loext:opacity="0%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51" style:family="text">
      <style:text-properties style:use-window-font-color="true" loext:opacity="0%" style:font-name="Verdana1" fo:font-size="10pt" fo:letter-spacing="-0.004cm" fo:font-weight="bold" officeooo:rsid="00a78e80" style:font-size-asian="10pt" style:font-weight-asian="bold" style:font-size-complex="10pt"/>
    </style:style>
    <style:style style:name="T52" style:family="text">
      <style:text-properties style:use-window-font-color="true" loext:opacity="0%" style:font-name="Verdana1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53" style:family="text">
      <style:text-properties style:use-window-font-color="true" loext:opacity="0%" style:font-name="Verdana1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54" style:family="text">
      <style:text-properties style:use-window-font-color="true" loext:opacity="0%" style:font-name="Verdana1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55" style:family="text">
      <style:text-properties style:use-window-font-color="true" loext:opacity="0%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use-window-font-color="true" loext:opacity="0%" style:font-name="Verdana1" fo:font-size="10pt" fo:font-style="normal" fo:font-weight="normal" officeooo:rsid="067cb20b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use-window-font-color="true" loext:opacity="0%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style:use-window-font-color="true" loext:opacity="0%" style:font-name="Verdana1" fo:font-size="10pt" officeooo:rsid="01836ad5" style:font-size-asian="10pt" style:font-size-complex="10pt"/>
    </style:style>
    <style:style style:name="T59" style:family="text">
      <style:text-properties style:use-window-font-color="true" loext:opacity="0%" fo:background-color="#ffffff" loext:char-shading-value="0"/>
    </style:style>
    <style:style style:name="T60" style:family="text">
      <style:text-properties style:use-window-font-color="true" loext:opacity="0%" officeooo:rsid="01687ee3" fo:background-color="#ffffff" loext:char-shading-value="0"/>
    </style:style>
    <style:style style:name="T6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4" style:family="text">
      <style:text-properties fo:font-weight="normal" officeooo:rsid="022756bf" style:font-weight-asian="normal" style:font-weight-complex="normal"/>
    </style:style>
    <style:style style:name="T65" style:family="text">
      <style:text-properties fo:font-weight="normal" officeooo:rsid="02a43a35" style:font-weight-asian="normal" style:font-weight-complex="normal"/>
    </style:style>
    <style:style style:name="T66" style:family="text">
      <style:text-properties fo:font-weight="normal" officeooo:rsid="02a4aef3" style:font-weight-asian="normal" style:font-weight-complex="normal"/>
    </style:style>
    <style:style style:name="T67" style:family="text">
      <style:text-properties fo:font-weight="normal" officeooo:rsid="02439ea5" style:font-weight-asian="normal" style:font-weight-complex="normal"/>
    </style:style>
    <style:style style:name="T68" style:family="text">
      <style:text-properties fo:font-weight="normal" officeooo:rsid="067cb20b" style:font-weight-asian="normal" style:font-weight-complex="normal"/>
    </style:style>
    <style:style style:name="T69" style:family="text">
      <style:text-properties fo:font-weight="normal" officeooo:rsid="02a43a35" style:font-weight-asian="normal" style:font-name-complex="Calibri3" style:font-weight-complex="normal"/>
    </style:style>
    <style:style style:name="T70" style:family="text">
      <style:text-properties fo:font-weight="normal" officeooo:rsid="067cb20b" style:font-weight-asian="normal" style:font-name-complex="Calibri3" style:font-weight-complex="normal"/>
    </style:style>
    <style:style style:name="T71" style:family="text">
      <style:text-properties fo:font-weight="normal" fo:background-color="transparent" loext:char-shading-value="0" style:font-weight-asian="normal"/>
    </style:style>
    <style:style style:name="T72" style:family="text">
      <style:text-properties fo:font-weight="normal" officeooo:rsid="012776a7" fo:background-color="transparent" loext:char-shading-value="0" style:font-weight-asian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18439b6" style:font-weight-asian="bold" style:font-weight-complex="bold"/>
    </style:style>
    <style:style style:name="T75" style:family="text">
      <style:text-properties fo:font-weight="bold" officeooo:rsid="0185f632" style:font-weight-asian="bold" style:font-weight-complex="bold"/>
    </style:style>
    <style:style style:name="T76" style:family="text">
      <style:text-properties fo:font-weight="bold" style:font-weight-asian="bold" style:font-name-complex="Calibri3"/>
    </style:style>
    <style:style style:name="T77" style:family="text">
      <style:text-properties fo:font-weight="bold" style:font-weight-asian="bold" style:font-name-complex="Times New Roman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84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9" style:family="text">
      <style:text-properties fo:language="it" fo:country="IT"/>
    </style:style>
    <style:style style:name="T90" style:family="text">
      <style:text-properties fo:language="it" fo:country="IT" fo:font-weight="bold" officeooo:rsid="0185f632" style:font-name-asian="Times New Roman" style:font-weight-asian="bold" style:font-name-complex="Times New Roman" style:language-complex="ar" style:country-complex="SA" style:font-weight-complex="bold"/>
    </style:style>
    <style:style style:name="T91" style:family="text">
      <style:text-properties fo:language="it" fo:country="IT" fo:font-weight="bold" officeooo:rsid="040d4fc8" style:font-name-asian="Times New Roman" style:font-weight-asian="bold" style:font-name-complex="Times New Roman" style:language-complex="ar" style:country-complex="SA" style:font-weight-complex="bold"/>
    </style:style>
    <style:style style:name="T92" style:family="text">
      <style:text-properties fo:language="it" fo:country="IT" style:text-underline-style="solid" style:text-underline-width="auto" style:text-underline-color="font-color"/>
    </style:style>
    <style:style style:name="T93" style:family="text">
      <style:text-properties fo:language="it" fo:country="IT" officeooo:rsid="00d0b4f1" fo:background-color="#ffffff" loext:char-shading-value="0" style:font-name-complex="Calibri2"/>
    </style:style>
    <style:style style:name="T94" style:family="text">
      <style:text-properties fo:language="it" fo:country="IT" officeooo:rsid="00cff92f" fo:background-color="#ffffff" loext:char-shading-value="0" style:font-name-complex="Calibri2"/>
    </style:style>
    <style:style style:name="T95" style:family="text">
      <style:text-properties fo:background-color="#ffffff" loext:char-shading-value="0"/>
    </style:style>
    <style:style style:name="T96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7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0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1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2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4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5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06" style:family="text">
      <style:text-properties style:language-asian="zh" style:country-asian="CN" style:font-weight-complex="bold"/>
    </style:style>
    <style:style style:name="T107" style:family="text">
      <style:text-properties officeooo:rsid="02127d76" style:language-asian="zh" style:country-asian="CN" style:font-weight-complex="bold"/>
    </style:style>
    <style:style style:name="T108" style:family="text">
      <style:text-properties officeooo:rsid="01071947" style:language-asian="zh" style:country-asian="CN" style:font-weight-complex="bold"/>
    </style:style>
    <style:style style:name="T109" style:family="text">
      <style:text-properties style:font-name-complex="Arial1"/>
    </style:style>
    <style:style style:name="T110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111" style:family="text">
      <style:text-properties style:font-name="Verdana1" fo:font-size="10pt" style:font-size-asian="10pt" style:font-name-complex="Calibri3" style:font-size-complex="10pt"/>
    </style:style>
    <style:style style:name="T112" style:family="text">
      <style:text-properties style:font-name="Verdana1" fo:font-size="10pt" style:font-size-asian="10pt" style:font-name-complex="Arial1" style:font-size-complex="10pt"/>
    </style:style>
    <style:style style:name="T113" style:family="text">
      <style:text-properties style:font-name="Verdana1" fo:font-size="10pt" style:font-size-asian="10pt" style:font-size-complex="10pt"/>
    </style:style>
    <style:style style:name="T114" style:family="text">
      <style:text-properties style:font-name="Verdana1" fo:font-size="10pt" officeooo:rsid="02a43a35" style:font-size-asian="10pt" style:font-size-complex="10pt"/>
    </style:style>
    <style:style style:name="T115" style:family="text">
      <style:text-properties style:font-name="Verdana1" fo:font-size="10pt" officeooo:rsid="0226be78" style:font-size-asian="10pt" style:font-size-complex="10pt"/>
    </style:style>
    <style:style style:name="T116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117" style:family="text">
      <style:text-properties style:font-name="Verdana1" fo:font-size="10pt" fo:font-weight="bold" officeooo:rsid="02a43a35" style:font-size-asian="10pt" style:font-weight-asian="bold" style:font-name-complex="Calibri3" style:font-size-complex="10pt"/>
    </style:style>
    <style:style style:name="T11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9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20" style:family="text">
      <style:text-properties style:font-name="Verdana1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21" style:family="text">
      <style:text-properties style:font-name="Verdana1" fo:font-size="10pt" fo:font-weight="normal" officeooo:rsid="067cb20b" style:font-size-asian="10pt" style:font-weight-asian="normal" style:font-name-complex="Calibri3" style:font-size-complex="10pt" style:font-weight-complex="normal"/>
    </style:style>
    <style:style style:name="T122" style:family="text">
      <style:text-properties style:font-name-complex="Calibri3"/>
    </style:style>
    <style:style style:name="T123" style:family="text">
      <style:text-properties officeooo:rsid="02a1466b" style:font-name-complex="Calibri3"/>
    </style:style>
    <style:style style:name="T124" style:family="text">
      <style:text-properties officeooo:rsid="0310e792" style:font-name-complex="Calibri3"/>
    </style:style>
    <style:style style:name="T125" style:family="text">
      <style:text-properties officeooo:rsid="02a43a35" style:font-name-complex="Calibri3"/>
    </style:style>
    <style:style style:name="T126" style:family="text">
      <style:text-properties officeooo:rsid="022d6dd6" style:font-name-complex="Calibri3"/>
    </style:style>
    <style:style style:name="T127" style:family="text">
      <style:text-properties officeooo:rsid="0226be78" style:font-name-complex="Calibri3"/>
    </style:style>
    <style:style style:name="T128" style:family="text">
      <style:text-properties officeooo:rsid="022756bf" style:font-name-complex="Calibri3"/>
    </style:style>
    <style:style style:name="T129" style:family="text">
      <style:text-properties officeooo:rsid="022a6ab0" style:font-name-complex="Calibri3"/>
    </style:style>
    <style:style style:name="T130" style:family="text">
      <style:text-properties officeooo:rsid="02db0aba" style:font-name-complex="Calibri3"/>
    </style:style>
    <style:style style:name="T131" style:family="text">
      <style:text-properties officeooo:rsid="022778da" style:font-name-complex="Calibri3"/>
    </style:style>
    <style:style style:name="T132" style:family="text">
      <style:text-properties officeooo:rsid="067cb20b" style:font-name-complex="Calibri3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67cb20b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0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41" style:family="text">
      <style:text-properties officeooo:rsid="0115d920" style:font-name-asian="Symbol" style:font-name-complex="Symbol"/>
    </style:style>
    <style:style style:name="T142" style:family="text">
      <style:text-properties officeooo:rsid="0131802c"/>
    </style:style>
    <style:style style:name="T143" style:family="text">
      <style:text-properties style:font-name-complex="Times New Roman"/>
    </style:style>
    <style:style style:name="T144" style:family="text">
      <style:text-properties officeooo:rsid="00f0367d"/>
    </style:style>
    <style:style style:name="T145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46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00ad923" fo:background-color="#ffff00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47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63eeb05" fo:background-color="#ffff00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48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6982ef0" fo:background-color="#ffff00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49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50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51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52" style:family="text">
      <style:text-properties style:text-outline="false" style:text-line-through-style="none" style:text-line-through-type="none" style:font-name="Verdana2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 style:text-emphasize="none"/>
    </style:style>
    <style:style style:name="T153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4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5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69946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6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7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8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59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16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380da3" style:font-name-asian="Times New Roman2" style:language-asian="it" style:country-asian="IT" style:font-style-asian="normal" style:font-weight-asian="normal" style:font-name-complex="Calibri3" style:language-complex="ar" style:country-complex="SA" style:font-style-complex="normal" style:font-weight-complex="normal" style:text-emphasize="none"/>
    </style:style>
    <style:style style:name="T161" style:family="text">
      <style:text-properties officeooo:rsid="01365269"/>
    </style:style>
    <style:style style:name="T162" style:family="text">
      <style:text-properties officeooo:rsid="0115d920"/>
    </style:style>
    <style:style style:name="T163" style:family="text">
      <style:text-properties officeooo:rsid="02db0aba"/>
    </style:style>
    <style:style style:name="T164" style:family="text">
      <style:text-properties officeooo:rsid="02a1466b"/>
    </style:style>
    <style:style style:name="T165" style:family="text">
      <style:text-properties officeooo:rsid="022756bf"/>
    </style:style>
    <style:style style:name="T166" style:family="text">
      <style:text-properties officeooo:rsid="02439ea5"/>
    </style:style>
    <style:style style:name="T167" style:family="text">
      <style:text-properties officeooo:rsid="022885ab"/>
    </style:style>
    <style:style style:name="T168" style:family="text">
      <style:text-properties officeooo:rsid="013a94c1"/>
    </style:style>
    <style:style style:name="T169" style:family="text">
      <style:text-properties officeooo:rsid="03bad4e5"/>
    </style:style>
    <style:style style:name="T170" style:family="text">
      <style:text-properties officeooo:rsid="05d7d5d7"/>
    </style:style>
    <style:style style:name="T171" style:family="text">
      <style:text-properties officeooo:rsid="067cb20b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(Modello A)</text:p>
      <text:p text:style-name="P38"><text:span text:style-name="T141">[</text:span>SCHEMA <text:span text:style-name="T161">DOMANDA DI PARTECIPAZIONE</text:span> ALLA GARA<text:span text:style-name="T162">]</text:span></text:p>
      <text:p text:style-name="P40"><text:s text:c="3"/></text:p>
      <text:h text:style-name="P93" text:outline-level="1"/>
      <text:h text:style-name="P94" text:outline-level="1">Al </text:h>
      <text:h text:style-name="P95" text:outline-level="1">COMUNE DI VENEZIA</text:h>
      <text:h text:style-name="P95" text:outline-level="1"><text:span text:style-name="T106">Direzione </text:span><text:span text:style-name="T107">Servizi Amministrativi e Affari Generali</text:span></text:h>
      <text:h text:style-name="P95" text:outline-level="1"><text:span text:style-name="T106">Settore Gare </text:span><text:span text:style-name="T108">Contratti e Centrale Unica Appalti ed Economato </text:span></text:h>
      <text:h text:style-name="P96" text:outline-level="1">Servizio Gare e Contratti</text:h>
      <text:p text:style-name="P53">San Marco n. 4136 – 30124 Venezia</text:p>
      <text:p text:style-name="P53"/>
      <text:p text:style-name="P110"/>
      <text:p text:style-name="P52"><text:span text:style-name="Strong_20_Emphasis"><text:span text:style-name="T150">Gara n. </text:span></text:span><text:span text:style-name="Strong_20_Emphasis"><text:span text:style-name="T152">59/</text:span></text:span><text:span text:style-name="Strong_20_Emphasis"><text:span text:style-name="T150">202</text:span></text:span><text:span text:style-name="Strong_20_Emphasis"><text:span text:style-name="T157">3 - Appalto </text:span></text:span><text:span text:style-name="Strong_20_Emphasis"><text:span text:style-name="T159">della durata di 15 mesi</text:span></text:span><text:span text:style-name="Strong_20_Emphasis"><text:span text:style-name="T157"> per il Servizio di Assistenza, affiancament</text:span></text:span><text:span text:style-name="Strong_20_Emphasis"><text:span text:style-name="T153">o e project management per il rafforzamento delle strutture organizzative della Direzione Coesione Sociale coinvolte nell’attuazione degli interventi finanziati da fondi strutturali UE e nazionali. CIG 9833325C7C CUI S00339370272202300018 </text:span></text:span><text:span text:style-name="Strong_20_Emphasis"><text:span text:style-name="T155">periodo dal 01/10/2023 al 31/12/2024</text:span></text:span><text:span text:style-name="Strong_20_Emphasis"><text:span text:style-name="T160">;</text:span></text:span></text:p>
      <text:p text:style-name="P30"/>
      <text:p text:style-name="P29">Istanza di ammissione alla gara <text:span text:style-name="T170">e dichiarazione</text:span></text:p>
      <text:p text:style-name="P36"/>
      <text:p text:style-name="P14"/>
      <text:p text:style-name="P10">Il sottoscritto ………………………………………………………………………………………………………………………………..…</text:p>
      <text:p text:style-name="P10">nato il………………………..a…………………………………………………………………………………………………………………...</text:p>
      <text:p text:style-name="P11">con codice fiscale n……………………………………………………………………………...………………………………………..</text:p>
      <text:p text:style-name="P11">in qualità di…………………………………………………………………………………………..………………………………………..</text:p>
      <text:p text:style-name="P11">dell’impresa……………………………………………………………………………………………………..………………….………….</text:p>
      <text:p text:style-name="P11">con sede in……………………………………………………………………………………………………..………………………………</text:p>
      <text:p text:style-name="P11">domicilio fiscale………………………………………………………………………………………...……………………………………</text:p>
      <text:p text:style-name="P34"><text:span text:style-name="T89">domicilio digitale (art. 3-bis, D.Lgs. 82/2005) </text:span><text:span text:style-name="T92">indirizzo P.E.C.:……………..................................</text:span></text:p>
      <text:p text:style-name="P11">con codice fiscale n……………………………………………………………………………………………………………………......</text:p>
      <text:p text:style-name="P11">con partita IVA n………………………………………………………………………………………………………………………..…..</text:p>
      <text:p text:style-name="P11">n. di telefono……………………… n. di fax………………………………………………………………………………………….…</text:p>
      <text:p text:style-name="P11">codice di attività (deve essere conforme ai valori dell’Anagrafe Tributaria)…………………………...……</text:p>
      <text:p text:style-name="P21"/>
      <text:p text:style-name="P22">CHIEDE</text:p>
      <text:p text:style-name="P10"/>
      <text:p text:style-name="P11">di partecipare alla procedura aperta indicata in oggetto come:</text:p>
      <text:p text:style-name="P10">impresa singola;</text:p>
      <text:p text:style-name="P15">ovvero</text:p>
      <text:p text:style-name="P10">capogruppo di una associazione temporanea di imprese o di un consorzio o di un GEIE o di una aggregazione tra imprese aderenti al contratto di rete; </text:p>
      <text:p text:style-name="P16">ovvero</text:p>
      <text:p text:style-name="P10">mandante di una associazione temporanea di imprese o di un consorzio o di un GEIE o di una aggregazione tra imprese aderenti al contratto di rete;</text:p>
      <text:p text:style-name="P11"/>
      <text:p text:style-name="P1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44"/>
      <text:p text:style-name="P7"/>
      <text:p text:style-name="P61"><text:soft-page-break/><text:span text:style-name="T114">1) <text:tab/></text:span><text:span text:style-name="T115">dichiara </text:span><text:span text:style-name="T113">i dati identificativi (nome, cognome, data e luogo di nascita, codice fiscale, comune di residenza etc.) dei soggetti di cui all’art. 80, comma 3 del Codice,</text:span></text:p>
      <text:p text:style-name="P85"><text:tab/>ovvero </text:p>
      <text:p text:style-name="P60"><text:span text:style-name="T118"><text:tab/></text:span><text:span text:style-name="T113">indica la banca dati ufficiale o il pubblico registro da cui i medesimi possono essere ricavati in modo aggiornato alla data di presentazione dell’offerta………………………………….;</text:span></text:p>
      <text:p text:style-name="P58"><text:span text:style-name="T113"><text:s/></text:span><text:span text:style-name="T53">2) <text:tab/></text:span><text:span text:style-name="T54">dichiara </text:span><text:span text:style-name="T52">remunerativa l’offerta economica presentata giacché per la sua formulazione ha <text:tab/>preso atto e tenuto conto:</text:span></text:p>
      <text:list text:style-name="L1">
        <text:list-header>
          <text:p text:style-name="P107"><text:span text:style-name="T111">a)<text:tab/></text:span><text:span text:style-name="T11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7"><text:span text:style-name="T110">b)<text:tab/>di tutte le circostanze generali, particolari e locali, nessuna esclusa ed eccettuata, <text:s/>che possono avere influito o influire sia sulla prestazione dei </text:span><text:span text:style-name="T119">servizi,</text:span><text:span text:style-name="T110"> sia sulla determinazione della propria offerta;</text:span></text:p>
        </text:list-header>
      </text:list>
      <text:p text:style-name="P62"/>
      <text:p text:style-name="P59"><text:span text:style-name="T121">3</text:span><text:span text:style-name="T120">)</text:span><text:span text:style-name="T117"><text:tab/></text:span><text:span text:style-name="T116">Per gli operatori economici non residenti e privi di stabile organizzazione in <text:tab/>Italia</text:span></text:p>
      <text:p text:style-name="P59"><text:span text:style-name="T112"><text:tab/></text:span><text:span text:style-name="T111">si impegna ad </text:span><text:span text:style-name="T11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6"/>
      <text:p text:style-name="P5"><text:span text:style-name="T56">4</text:span><text:span text:style-name="T55">)</text:span><text:span text:style-name="T57"> </text:span><text:span text:style-name="T58"><text:s/><text:tab/><text:tab/></text:span><text:span text:style-name="T50">(depennare la voce che non interessa)</text:span><text:span text:style-name="T51"> </text:span></text:p>
      <text:p text:style-name="P42"><text:tab/>che l’impresa <text:span text:style-name="T142">è una microimpresa;</text:span></text:p>
      <text:p text:style-name="P41"><text:span text:style-name="T142"><text:tab/><text:tab/></text:span><text:span text:style-name="T80">oppure </text:span></text:p>
      <text:p text:style-name="P45"><text:tab/>che l'impresa è una piccola impresa;</text:p>
      <text:p text:style-name="P41"><text:span text:style-name="T142"><text:tab/><text:tab/></text:span><text:span text:style-name="T80">oppure</text:span></text:p>
      <text:p text:style-name="P57"><text:tab/><text:tab/><text:tab/>che l'impresa è una media impresa;</text:p>
      <text:p text:style-name="P64"><text:span text:style-name="T132">5</text:span><text:span text:style-name="T125">)<text:tab/><text:tab/></text:span><text:span text:style-name="T126"> </text:span><text:span text:style-name="T127">l</text:span><text:span text:style-name="T122">’indirizzo PEC …………………………..…..</text:span></text:p>
      <text:p text:style-name="P63"><text:span text:style-name="T76"><text:tab/><text:tab/><text:tab/>oppure</text:span><text:span text:style-name="T122">, </text:span></text:p>
      <text:p text:style-name="P65"><text:tab/><text:tab/>solo in caso di concorrenti aventi sede in altri Stati membri, l’indirizzo di posta elettronica <text:s/>………………………...<text:span text:style-name="T105">ai fini delle comunicazioni di cui all’art. 76, comma <text:tab/>5 del Codice;</text:span></text:p>
      <text:p text:style-name="P69"><text:span text:style-name="T171">6</text:span><text:span text:style-name="T169">) </text:span><text:span text:style-name="T12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71"><text:span text:style-name="T76"><text:tab/><text:tab/><text:tab/>oppure</text:span><text:span text:style-name="T122"> </text:span></text:p>
      <text:p text:style-name="P70"><text:span text:style-name="T122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83">(depennare la voce che non interessa);</text:span></text:p>
      <text:p text:style-name="P73"><text:s/></text:p>
      <text:p text:style-name="P68"><text:span text:style-name="T171">7</text:span><text:span text:style-name="T169">) <text:s/></text:span><text:span text:style-name="T122">attesta di essere informato, ai sensi e per gli effetti dell’articolo 13 del decreto legislativo 30 giugno 2003, n. 196 </text:span><text:span text:style-name="T124">e del </text:span><text:span text:style-name="T103">Regolamento UE 2016/</text:span><text:span text:style-name="T104">679</text:span><text:span text:style-name="T122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67"/>
      <text:p text:style-name="P82"><text:soft-page-break/><text:span text:style-name="T70">8</text:span><text:span text:style-name="T69">)</text:span><text:span text:style-name="T127"> </text:span><text:span text:style-name="T122">Per gli operatori economici ammessi al concordato preventivo con continuità <text:tab/>aziendale di cui all’art. 186 bis del R.D. 16 marzo 1942, n. 267</text:span></text:p>
      <text:p text:style-name="P81"><text:span text:style-name="T41"><text:tab/> </text:span><text:bookmark-start text:name="_Ref4967870482"/><text:span text:style-name="T41">indica, ad integrazione di quanto indicato nella parte <text:s/>III, sez. C, lett. d) del DGUE, i <text:tab/>seguenti </text:span><text:span text:style-name="T45"><text:tab/>estremi del </text:span><text:span text:style-name="T46">provvedimento di ammissione al concordato e del provvedimento di <text:tab/>autorizzazione a partecipare alle gare ………… rilasciati dal Tribunale di <text:s/>………………</text:span><text:span text:style-name="T41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7">bis,</text:span><text:span text:style-name="T41"> comma 6 del </text:span><text:bookmark-end text:name="_Ref4967870482"/><text:span text:style-name="T41"><text:tab/>R.D. 16 marzo 1942, n. 267.</text:span></text:p>
      <text:p text:style-name="P9"/>
      <text:p text:style-name="P32"><text:span text:style-name="T137">9</text:span><text:span text:style-name="T136">)</text:span><text:span text:style-name="T88"> </text:span><text:span text:style-name="T81"><text:s/></text:span><text:span text:style-name="T79">(nel caso di consorzi di cui all’articolo </text:span><text:span text:style-name="T82">45</text:span><text:span text:style-name="T79">, comma 1, lettere b) e c) del <text:s/>D. lgs. </text:span><text:span text:style-name="T82">n. <text:tab/>50/2016</text:span><text:span text:style-name="T81">):</text:span></text:p>
      <text:p text:style-name="P33"><text:tab/>di concorrere per i seguenti consorziati: <text:span text:style-name="T79">(indicare denominazione e sede legale di <text:tab/>ciascun consorziato):</text:span></text:p>
      <text:p text:style-name="P25">A. ……………………………………………………………………………………………………………...</text:p>
      <text:p text:style-name="P24">B. ……………………………………………………………………………………………………………...</text:p>
      <text:p text:style-name="P8"><text:span text:style-name="T79">C.</text:span> ……………………………………………………………………………………………………………………………………….......</text:p>
      <text:p text:style-name="P83"><text:span text:style-name="T42">1</text:span><text:span text:style-name="T44">0</text:span><text:span text:style-name="T43">)</text:span><text:span text:style-name="T42"> <text:tab/></text:span>Per i raggruppamenti temporanei già costituiti</text:p>
      <text:list xml:id="list1348999828" text:style-name="WWNum28">
        <text:list-item>
          <text:p text:style-name="P97">indica, ai sensi dell’art. 48, co<text:span text:style-name="T163">mma</text:span> 4 del Codice, le parti del servizio, ovvero la percentuale in caso di servizi indivisibili, che saranno eseguit<text:span text:style-name="T164">i</text:span> dai singoli operatori economici riuniti o consorziati. </text:p>
        </text:list-item>
      </text:list>
      <text:p text:style-name="P84"><text:span text:style-name="T64">1</text:span><text:span text:style-name="T68">1</text:span><text:span text:style-name="T65">)</text:span><text:span text:style-name="T165"> </text:span>Per i consorzi ordinari o GEIE già costituiti</text:p>
      <text:list xml:id="list105844522887998" text:continue-numbering="true" text:style-name="WWNum28">
        <text:list-item>
          <text:p text:style-name="P98"><text:s/>indica, ai sensi dell’art. 48, co<text:span text:style-name="T163">mma</text:span> 4 del Codice, le parti del servizio, ovvero la percentuale in caso di servizi indivisibili, che saranno eseguit<text:span text:style-name="T164">i</text:span> dai singoli operatori economici consorziati: ………………………………………………………..</text:p>
        </text:list-item>
      </text:list>
      <text:p text:style-name="P84"><text:span text:style-name="T64">1</text:span><text:span text:style-name="T68">2</text:span><text:span text:style-name="T65">)</text:span><text:span text:style-name="T165"> </text:span>Per i raggruppamenti temporanei o consorzi ordinari o GEIE non ancora costituiti</text:p>
      <text:list xml:id="list105844345008437" text:continue-numbering="true" text:style-name="WWNum28">
        <text:list-header>
          <text:p text:style-name="P100"><text:span text:style-name="T128">a) </text:span><text:span text:style-name="T129">dichiara </text:span><text:span text:style-name="T122">l’operatore economico al quale, in caso di aggiudicazione, sarà conferito mandato speciale con rappresentanza o funzioni di capogruppo</text:span><text:span text:style-name="T129">: …………………………………………………………..</text:span></text:p>
          <text:p text:style-name="P101"><text:span text:style-name="T128">b) </text:span><text:span text:style-name="T122">l’impegno, in caso di aggiudicazione, ad uniformarsi alla disciplina vigente con riguardo ai raggruppamenti temporanei o consorzi o GEIE ai sensi dell’art. 48 </text:span><text:span text:style-name="T109">comma</text:span><text:span text:style-name="T122"> 8 del Codice conferendo mandato collettivo speciale con rappresentanza all’impresa qualificata come mandataria che stipulerà il contratto in nome e per conto delle mandanti/consorziate;</text:span></text:p>
          <text:p text:style-name="P100"><text:span text:style-name="T128">c) </text:span><text:span text:style-name="T122">indica, ai sensi dell’art. 48, co</text:span><text:span text:style-name="T130">mma</text:span><text:span text:style-name="T122"> 4 del Codice, le parti de</text:span><text:span text:style-name="T123">l</text:span><text:span text:style-name="T122"> servizi</text:span><text:span text:style-name="T123">o</text:span><text:span text:style-name="T122">, ovvero la percentuale in caso di servizi indivisibili, che saranno eseguit</text:span><text:span text:style-name="T123">i</text:span><text:span text:style-name="T122"> dai singoli operatori economici riuniti o consorziati: ………………………………………………………………………………..</text:span></text:p>
        </text:list-header>
      </text:list>
      <text:p text:style-name="P83"><text:span text:style-name="T64">1</text:span><text:span text:style-name="T68">3</text:span><text:span text:style-name="T65">)</text:span><text:span text:style-name="T64"> </text:span>Per le aggregazioni di imprese aderenti al contratto di rete: se la rete è dotata di <text:tab/>un organo comune con potere di rappresentanza e soggettività giuridica</text:p>
      <text:p text:style-name="P66"><text:span text:style-name="T165">a) </text:span><text:s/>indic<text:span text:style-name="T165">a</text:span> per quali imprese la rete concorre: ………………………………………………………………... </text:p>
      <text:list xml:id="list1295992805" text:style-name="WWNum31">
        <text:list-header>
          <text:p text:style-name="P99"><text:span text:style-name="T165">b) indica</text:span> le parti del servizio, ovvero la percentuale in caso di servizi indivisibili, che saranno eseguit<text:span text:style-name="T164">i</text:span> dai singoli operatori economici aggregati in rete: ……………………..……………..</text:p>
        </text:list-header>
      </text:list>
      <text:p text:style-name="P83"><text:span text:style-name="T64">1</text:span><text:span text:style-name="T68">4</text:span><text:span text:style-name="T66">)</text:span><text:span text:style-name="T165"> </text:span>Per le aggregazioni di imprese aderenti al contratto di rete: se la rete è dotata di <text:tab/>un organo comune con potere di rappresentanza ma è priva di soggettività <text:tab/>giuridica</text:p>
      <text:list xml:id="list105845418299451" text:continue-numbering="true" text:style-name="WWNum31">
        <text:list-header>
          <text:p text:style-name="P99"><text:span text:style-name="T165">a) </text:span>indic<text:span text:style-name="T165">a</text:span> le parti del servizio, ovvero la percentuale in caso di servizi indivisibili, che saranno eseguit<text:span text:style-name="T164">i</text:span> dai singoli operatori economici aggregati in rete:……………………..</text:p>
        </text:list-header>
      </text:list>
      <text:p text:style-name="P83"><text:span text:style-name="T67">1</text:span><text:span text:style-name="T68">5</text:span><text:span text:style-name="T66">)</text:span><text:span text:style-name="T166"> </text:span>Per le aggregazioni di imprese aderenti al contratto di rete: se la rete è dotata di <text:tab/>un organo comune privo del potere di rappresentanza o se la rete è sprovvista di <text:soft-page-break/><text:tab/>organo comune, ovvero, se l’organo comune è privo dei requisiti di qualificazione <text:tab/>richiesti, partecipa nelle forme del RTI costituito o costituendo:</text:p>
      <text:list xml:id="list105844590392795" text:continue-numbering="true" text:style-name="WWNum31">
        <text:list-item>
          <text:p text:style-name="P102"><text:span text:style-name="T76">in caso di RTI costituendo</text:span><text:span text:style-name="T122"> </text:span><text:span text:style-name="T131">dichiara: </text:span></text:p>
        </text:list-item>
      </text:list>
      <text:list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8"><text:span text:style-name="T167">a. </text:span>a quale concorrente, in caso di aggiudicazione, sarà conferito mandato speciale con rappresentanza o funzioni di capogruppo: …………………………………………………………...</text:p>
                      <text:p text:style-name="P108"><text:span text:style-name="T167">b. </text:span>l’impegno, in caso di aggiudicazione, ad uniformarsi alla disciplina vigente in materia di raggruppamenti temporanei;</text:p>
                      <text:p text:style-name="P108"><text:span text:style-name="T167">c. </text:span>le parti del servizio, ovvero la percentuale in caso di servizi indivisibili, che saranno eseguit<text:span text:style-name="T16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03"/>
          <text:p text:style-name="P104"/>
        </text:list-item>
      </text:list>
      <text:p text:style-name="P44"/>
      <text:p text:style-name="P43">DATA <text:tab/><text:tab/>FIRMA</text:p>
      <text:p text:style-name="P43"/>
      <text:p text:style-name="P43"/>
      <text:p text:style-name="P43"/>
      <text:p text:style-name="P43"/>
      <text:p text:style-name="P43"/>
      <text:p text:style-name="P50">N.B. La dichiarazione deve essere corredata da fotocopia, non autenticata, di documento di identità del sottoscrittore, ai sensi dell’art. 38 del D.P.R. 28/12/2000 n. 445.</text:p>
      <text:p text:style-name="P50"/>
      <text:p text:style-name="P50"/>
      <text:p text:style-name="P50"/>
      <text:p text:style-name="P50"/>
      <text:p text:style-name="P49"/>
      <text:p text:style-name="P109"><text:span text:style-name="T74">[</text:span><text:span text:style-name="T90">Modello </text:span><text:span text:style-name="T91">C</text:span><text:span text:style-name="T90"> -</text:span><text:span text:style-name="T75"> </text:span><text:span text:style-name="T73">SCHEMA DI DICHIARAZIONE</text:span><text:span text:style-name="T74">]</text:span></text:p>
      <text:p text:style-name="P20"/>
      <text:p text:style-name="P19"/>
      <text:h text:style-name="P94" text:outline-level="1"/>
      <text:h text:style-name="P94" text:outline-level="1"/>
      <text:h text:style-name="P94" text:outline-level="1">Al </text:h>
      <text:h text:style-name="P95" text:outline-level="1">COMUNE DI VENEZIA</text:h>
      <text:h text:style-name="P95" text:outline-level="1"><text:span text:style-name="T106">Direzione </text:span><text:span text:style-name="T107">Servizi Amministrativi e Affari Generali</text:span></text:h>
      <text:h text:style-name="P95" text:outline-level="1"><text:span text:style-name="T106">Settore Gare </text:span><text:span text:style-name="T108">Contratti e Centrale Unica Appalti ed Economato </text:span></text:h>
      <text:h text:style-name="P96" text:outline-level="1">Servizio Gare e Contratti</text:h>
      <text:p text:style-name="P53">San Marco n. 4136 – 30124 Venezia</text:p>
      <text:p text:style-name="P23"/>
      <text:p text:style-name="P23"/>
      <text:p text:style-name="P31"><text:span text:style-name="Strong_20_Emphasis"><text:span text:style-name="T24"><text:tab/></text:span></text:span><text:span text:style-name="Strong_20_Emphasis"><text:span text:style-name="T26">Gara n.</text:span></text:span><text:span text:style-name="Strong_20_Emphasis"><text:span text:style-name="T27"> </text:span></text:span><text:span text:style-name="Strong_20_Emphasis"><text:span text:style-name="T28"><text:s/></text:span></text:span><text:span text:style-name="Strong_20_Emphasis"><text:span text:style-name="T26">/202</text:span></text:span><text:span text:style-name="Strong_20_Emphasis"><text:span text:style-name="T25">3 - </text:span></text:span><text:span text:style-name="Strong_20_Emphasis"><text:span text:style-name="T153">Appalto </text:span></text:span><text:span text:style-name="Strong_20_Emphasis"><text:span text:style-name="T154">della durata di 15 mesi</text:span></text:span><text:span text:style-name="Strong_20_Emphasis"><text:span text:style-name="T153"> per il Servizio di Assistenza, affiancamento e project management per il rafforzamento delle strutture organizzative della Direzione Coesione Sociale coinvolte nell’attuazione degli interventi finanziati da fondi strutturali UE e nazionali. CIG 9833325C7C CUI S00339370272202300018 </text:span></text:span><text:span text:style-name="Strong_20_Emphasis"><text:span text:style-name="T155">periodo dal 01/10/2023 al 31/12/2024</text:span></text:span><text:span text:style-name="Strong_20_Emphasis"><text:span text:style-name="T160">;</text:span></text:span></text:p>
      <text:p text:style-name="P55"><text:tab/></text:p>
      <text:p text:style-name="P54"/>
      <text:p text:style-name="P54"/>
      <text:p text:style-name="P13">Il sottoscritto ………………………………………………………………………..............................…</text:p>
      <text:p text:style-name="P13">nato il………………………..a………………………………………………………..............................</text:p>
      <text:p text:style-name="P13">residente………………………………………………………………………………..............................</text:p>
      <text:p text:style-name="P13">con codice fiscale n…………………………………………...…………….................................</text:p>
      <text:p text:style-name="P13">in qualità di………………………………………………………………………….................................</text:p>
      <text:p text:style-name="P13">dell’impresa……………………………………………………………….…………...............................</text:p>
      <text:p text:style-name="P13">con sede in……………………………………………………………………………..............................</text:p>
      <text:p text:style-name="P13">con codice fiscale n…………………………………………………………….................................</text:p>
      <text:p text:style-name="P13">domicilio fiscale………………………………………………………………………..............................</text:p>
      <text:p text:style-name="P35"><text:span text:style-name="T89">domicilio digitale (art. 3 bis, D.Lgs. n. 82/2005) </text:span><text:span text:style-name="T92">indirizzo PEC.......................…</text:span></text:p>
      <text:p text:style-name="P13">n. partita IVA n……………………………………………………………….................................</text:p>
      <text:p text:style-name="P13">n. di telefono……………………… n. di fax…………………………………………..........................</text:p>
      <text:p text:style-name="P39">ai sensi degli articoli 46 e 47 del D.P.R. 28 dicembre 2000, n. 445, consapevole delle sanzioni penali previste dall'articolo 76 del medesimo D.P.R. n. 445/2000, per le ipotesi di falsità in atti e di<text:span text:style-name="T168">c</text:span>hiarazioni mendaci ivi indicate,</text:p>
      <text:p text:style-name="P51"/>
      <text:p text:style-name="P37"><text:span text:style-name="T77">DICHIARA</text:span><text:span text:style-name="T143">:</text:span></text:p>
      <text:p text:style-name="P39"/>
      <text:p text:style-name="P28">(PER LE IMPRESE INDIVIDUALI: Titolare e direttori tecnici)</text:p>
      <text:p text:style-name="P28"/>
      <text:p text:style-name="P27">(PER LE SOCIETA’ IN NOME COLLETTIVO O IN ACCOMANDITA SEMPLICE: Soci <text:span text:style-name="T144">accomandatari </text:span>e direttori tecnici)</text:p>
      <text:p text:style-name="P12"/>
      <text:p text:style-name="P72">(PER GLI ALTRI TIPI DI SOCIETA’ o <text:span text:style-name="T95">CONSORZI: Amministratori muniti di poteri di r</text:span><text:span text:style-name="T59">appresentanza, <text:s/></text:span><text:span text:style-name="T39">soggetti muniti di poteri di rappresentanza, </text:span><text:span text:style-name="T60">ivi compresi institori e procuratori generali, membri degli organi con poteri di </text:span><text:span text:style-name="T39">direzione o di </text:span><text:span text:style-name="T40">vigilanza, o soggetti muniti di poteri di rappresentanza, di direzione o di </text:span><text:span text:style-name="T37">controllo, </text:span><text:span text:style-name="T48">ivi compresi i membri</text:span><text:span text:style-name="T49"> del collegio sindacale o orga</text:span><text:span text:style-name="T48">nism</text:span><text:span text:style-name="T49">o analogo</text:span><text:span text:style-name="T37"> </text:span><text:span text:style-name="T38">(</text:span><text:span text:style-name="T93">ad esempio: </text:span><text:span text:style-name="T94">gli institori e i procuratori speciali muniti di potere di rappresentanza e titolari di poteri gestori e continuativi, </text:span><text:span text:style-name="T93">ecc.)</text:span><text:span text:style-name="T94">; </text:span><text:span text:style-name="T95">direttori tecnici o il socio unico ovvero il socio di maggioranza in caso di società con meno di quattro soci)</text:span></text:p>
      <text:p text:style-name="P86"/>
      <text:p text:style-name="P48"><text:span text:style-name="T95">a) </text:span><text:span text:style-name="T134">che nei propri confronti </text:span><text:span text:style-name="T139">e nei confronti dei soggetti di cui all’art. 80 comma 3</text:span><text:span text:style-name="T133"> </text:span><text:soft-page-break/>(cancellare con una barra la parte sottolineata se non si intende rendere la dichiarazione anche per i soggetti di cui all’art. 80, comma 3)<text:span text:style-name="T134"> non è stata pronunciata una condanna con sentenza definitiva o decreto penale di condanna divenuta irrevocabile o sentenza di applicazione della pena su richiesta ai sensi dell'art. 444 del C.P.C. per uno dei reati di cui </text:span><text:span text:style-name="T133">al comma 1, lett. da a) a g) dell'art. 80 del Codice</text:span><text:span text:style-name="T73">;</text:span></text:p>
      <text:p text:style-name="P46"><text:s text:c="7"/></text:p>
      <text:p text:style-name="P47">b)<text:span text:style-name="T78"> </text:span><text:span text:style-name="T134">che il sottoscritto</text:span><text:span text:style-name="T78"> </text:span><text:span text:style-name="T139">oltre ai soggetti di cui all’art. 80 comma 3</text:span><text:span text:style-name="T78"> </text:span><text:span text:style-name="T134">(cancellare con una barra la parte sottolineata se non si intende rendere la dichiarazione anche per i soggetti di cui all’art. 80, comma 3)</text:span><text:span text:style-name="T78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6"><text:tab/></text:p>
      <text:p text:style-name="P47">c) <text:span text:style-name="T134">di non trovarsi </text:span><text:span text:style-name="T139">assieme ai soggetti di cui all’art. 80 comma 3</text:span><text:span text:style-name="T134"> </text:span><text:span text:style-name="T78">(cancellare con una barra la parte sottolineata se non si intende rendere la dichiarazione anche per i soggetti di cui all’art. 80, comma 3) </text:span><text:span text:style-name="T134"><text:s/></text:span><text:span text:style-name="T135">nelle condizioni di cu</text:span><text:span text:style-name="T87">i </text:span><text:span text:style-name="T79">all’art. 80, comma 5, lett. l) del D. Lgs. n. 50/2016</text:span><text:span text:style-name="T78">.</text:span></text:p>
      <text:p text:style-name="P46"/>
      <text:p text:style-name="P7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4"><text:s text:c="7"/></text:p>
      <text:p text:style-name="P74">____________________________________________________________________________</text:p>
      <text:p text:style-name="P74"/>
      <text:p text:style-name="P78"><text:span text:style-name="T86">(PER TUTTE LE IMPRESE: Soggetti cessati dalla carica nell’anno antecedente la data di pubblicazione del bando di gara – o di spedizione della lettera d’invito.</text:span><text:span text:style-name="T84"> Nel caso di impossibilità del soggetto cessato a rendere la dichiarazione personale, questa può essere sostituita da una dichiarazione del legale rappresentante dell’Impresa)</text:span></text:p>
      <text:p text:style-name="P76"><text:tab/></text:p>
      <text:p text:style-name="P79"><text:span text:style-name="T72">a) </text:span><text:span text:style-name="T71">che nei propri </text:span><text:span text:style-name="T140">o nei confronti del soggetto di cui all’art. 80 comma 3 (</text:span><text:span text:style-name="T85">nome e cognome</text:span><text:span text:style-name="T140">) cessato dalla carica</text:span><text:span text:style-name="T138"> </text:span><text:span text:style-name="T96">(cancellare con una barra la parte sottolineata se non si intende rendere la dichiarazione anche per i soggetti di cui all’art. 80, comma 3)</text:span><text:span text:style-name="T71"> confronti non è stata pronunciata </text:span><text:span text:style-name="T97">una condanna con sentenza definitiva o decreto penale di condanna divenuta irrevocabile o sentenza di applicazione della pena su richiesta ai sensi dell'art. 444 del C.P.C. per uno dei reati di cui al </text:span><text:span text:style-name="T99">comma </text:span><text:span text:style-name="T100">1, lett. </text:span><text:span text:style-name="T101">da </text:span><text:span text:style-name="T100">a) </text:span><text:span text:style-name="T101">a</text:span><text:span text:style-name="T100"> g) dell'art. 80 del </text:span><text:span text:style-name="T102">D. Lgs. n. 50/2016</text:span><text:span text:style-name="T98">;</text:span></text:p>
      <text:p text:style-name="P74"/>
      <text:p text:style-name="P8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88"><text:span text:style-name="T95">__________________________________________________________</text:span>________________</text:p>
      <text:p text:style-name="P77"><text:s text:c="10"/>DATA<text:tab/><text:tab/><text:tab/><text:tab/><text:tab/><text:tab/><text:tab/><text:tab/>FIRMA</text:p>
      <text:p text:style-name="P87"/>
      <text:p text:style-name="P18"/>
      <text:p text:style-name="P17"/>
      <text:p text:style-name="P56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NimbusSansL-Regu" svg:font-family="NimbusSansL-Regu" style:font-family-generic="roman" style:font-pitch="variable"/>
    <style:font-face style:name="NimbusSansL-Regu1" svg:font-family="NimbusSansL-Regu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pitch="variable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Web-Regular" svg:font-family="TitilliumWeb-Regular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2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2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2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2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2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2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2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2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MP9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1pt" fo:font-weight="bold" officeooo:rsid="05cebbcd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" fo:font-size="11pt" fo:font-weight="bold" officeooo:rsid="06982ef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" fo:font-size="8pt" officeooo:rsid="001d2ec4" style:font-size-asian="8pt" style:font-name-complex="Arial"/>
    </style:style>
    <style:style style:name="MT20" style:family="text">
      <style:text-properties style:font-name="Arial" officeooo:rsid="001d2ec4" style:font-name-complex="Arial"/>
    </style:style>
    <style:style style:name="MT21" style:family="text">
      <style:text-properties style:font-name="Arial" fo:font-size="8pt" officeooo:rsid="00ada522" style:font-size-asian="8pt" style:font-name-complex="Arial" style:font-size-complex="8pt"/>
    </style:style>
    <style:style style:name="MT22" style:family="text">
      <style:text-properties style:font-name="Arial" fo:font-size="8pt" officeooo:rsid="02aab37c" style:font-size-asian="8pt" style:font-name-complex="Arial" style:font-size-complex="8pt"/>
    </style:style>
    <style:style style:name="MT23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1</text:span><text:span text:style-name="MT7">4</text:span><text:span text:style-name="MT8">/</text:span><text:span text:style-name="MT9">0</text:span><text:span text:style-name="MT7">6</text:span><text:span text:style-name="MT8">/202</text:span><text:span text:style-name="MT9">3</text:span><text:span text:style-name="MT10"> </text:span><text:span text:style-name="MT11">al</text:span><text:span text:style-name="MT12"> </text:span><text:span text:style-name="MT13">1</text:span><text:span text:style-name="MT14">7</text:span><text:span text:style-name="MT15">/</text:span><text:span text:style-name="MT13">0</text:span><text:span text:style-name="MT14">7</text:span><text:span text:style-name="MT15">/202</text:span><text:span text:style-name="MT13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3-05-30T08:58:00</meta:creation-date>
    <meta:editing-cycles>398</meta:editing-cycles>
    <meta:editing-duration>P1DT9H55M35S</meta:editing-duration>
    <meta:generator>LibreOffice/7.4.0.3$Windows_X86_64 LibreOffice_project/f85e47c08ddd19c015c0114a68350214f7066f5a</meta:generator>
    <dc:subject>Italia-Venezia-Mestre: Servizi di pulizia</dc:subject>
    <dc:date>2023-06-14T10:58:43.912000000</dc:date>
    <meta:initial-creator>Valeria Castracane</meta:initial-creator>
    <meta:document-statistic meta:table-count="0" meta:image-count="0" meta:object-count="0" meta:page-count="6" meta:paragraph-count="128" meta:word-count="2038" meta:character-count="14762" meta:non-whitespace-character-count="12684"/>
  </office:meta>
</office:document-meta>
</file>