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1" style:family="table">
      <style:table-properties style:width="18.436cm" table:align="margins" style:writing-mode="lr-tb"/>
    </style:style>
    <style:style style:name="Tabella1.A" style:family="table-column">
      <style:table-column-properties style:column-width="9.218cm" style:rel-column-width="32767*"/>
    </style:style>
    <style:style style:name="Tabella1.B" style:family="table-column">
      <style:table-column-properties style:column-width="9.218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P6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8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P11" style:family="paragraph" style:parent-style-name="Standard">
      <style:text-properties style:font-name="Verdana2" fo:font-size="10pt" officeooo:paragraph-rsid="0646fa6b" style:font-size-asian="10pt" style:font-size-complex="10pt"/>
    </style:style>
    <style:style style:name="P12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5aabb1a" style:font-size-asian="10pt" style:font-size-complex="10pt"/>
    </style:style>
    <style:style style:name="P13" style:family="paragraph" style:parent-style-name="sche_5f_3">
      <style:text-properties style:font-name="Verdana2" fo:font-size="10pt" officeooo:paragraph-rsid="05aabb1a" style:font-size-asian="10pt" style:font-size-complex="10pt"/>
    </style:style>
    <style:style style:name="P14" style:family="paragraph" style:parent-style-name="sche_5f_3">
      <style:text-properties style:font-name="Verdana2" fo:font-size="10pt" fo:language="it" fo:country="IT" officeooo:paragraph-rsid="05aabb1a" style:font-size-asian="10pt" style:font-size-complex="10pt"/>
    </style:style>
    <style:style style:name="P15" style:family="paragraph" style:parent-style-name="sche_5f_3">
      <style:text-properties style:font-name="Verdana2" fo:font-size="10pt" fo:language="it" fo:country="IT" officeooo:rsid="01e86892" officeooo:paragraph-rsid="05aabb1a" style:font-size-asian="10pt" style:font-size-complex="10pt"/>
    </style:style>
    <style:style style:name="P16" style:family="paragraph" style:parent-style-name="sche_5f_3">
      <style:text-properties style:font-name="Verdana2" fo:font-size="10pt" fo:language="it" fo:country="IT" officeooo:rsid="01e91496" officeooo:paragraph-rsid="05aabb1a" style:font-size-asian="10pt" style:font-size-complex="10pt"/>
    </style:style>
    <style:style style:name="P17" style:family="paragraph" style:parent-style-name="sche_5f_3">
      <style:text-properties style:font-name="Verdana2" fo:font-size="10pt" fo:language="it" fo:country="IT" officeooo:rsid="01ecd42b" officeooo:paragraph-rsid="05aabb1a" style:font-size-asian="10pt" style:font-size-complex="10pt"/>
    </style:style>
    <style:style style:name="P18" style:family="paragraph" style:parent-style-name="sche_5f_3">
      <style:text-properties style:font-name="Verdana2" fo:font-size="10pt" fo:language="it" fo:country="IT" officeooo:paragraph-rsid="05aabb1a" fo:background-color="transparent" style:font-size-asian="10pt" style:font-size-complex="10pt"/>
    </style:style>
    <style:style style:name="P19" style:family="paragraph" style:parent-style-name="sche_5f_3">
      <style:text-properties style:font-name="Verdana2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che_5f_3">
      <style:text-properties style:font-name="Verdana2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21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aabb1a" style:font-size-asian="10pt" style:font-weight-asian="bold" style:font-size-complex="10pt"/>
    </style:style>
    <style:style style:name="P23" style:family="paragraph" style:parent-style-name="sche2_5f_3">
      <style:text-properties style:font-name="Verdana2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text-properties style:font-name="Verdana2" fo:font-size="10pt" fo:letter-spacing="-0.004cm" fo:language="it" fo:country="IT" officeooo:paragraph-rsid="05aabb1a" style:font-size-asian="10pt" style:font-size-complex="10pt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5aabb1a" style:font-size-asian="10pt" style:font-size-complex="10pt"/>
    </style:style>
    <style:style style:name="P29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paragraph-rsid="05aabb1a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3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5aabb1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646fa6b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646fa6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aabb1a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5aabb1a" style:font-size-asian="10pt" style:font-size-complex="10pt"/>
    </style:style>
    <style:style style:name="P4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5aabb1a" style:font-size-asian="10pt" style:font-size-complex="10pt"/>
    </style:style>
    <style:style style:name="P45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6602dd4" fo:background-color="transparent" style:font-size-asian="10pt" style:font-size-complex="10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Verdana2" fo:font-size="8pt" fo:letter-spacing="-0.004cm" fo:language="it" fo:country="IT" fo:font-style="italic" fo:font-weight="bold" officeooo:paragraph-rsid="02a69d6c" fo:background-color="transparent" style:font-size-asian="8pt" style:font-style-asian="italic" style:font-weight-asian="bold" style:font-size-complex="8pt" style:font-style-complex="italic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62133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62133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646fa6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1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6602dd4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" officeooo:rsid="001d2ec4" style:font-name-complex="Arial"/>
    </style:style>
    <style:style style:name="T1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b216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9d211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16edf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65b682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5ce486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65f92e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2" fo:font-size="10pt" fo:letter-spacing="0.005cm" fo:language="it" fo:country="IT" fo:font-style="normal" style:text-underline-style="none" officeooo:rsid="05ce4861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2" style:family="text">
      <style:text-properties style:use-window-font-color="true" loext:opacity="0%" style:text-line-through-style="none" style:text-line-through-type="none" style:font-name="Verdana2" fo:font-size="10pt" fo:letter-spacing="0.005cm" fo:language="it" fo:country="IT" fo:font-style="normal" style:text-underline-style="none" fo:font-weight="normal" officeooo:rsid="065b682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2" fo:font-size="10pt" fo:letter-spacing="0.005cm" fo:language="it" fo:country="IT" fo:font-style="normal" style:text-underline-style="none" fo:font-weight="normal" officeooo:rsid="05ce486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0f2b2df" style:font-name-asian="Times New Roman2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65ed7f2" style:font-name-asian="Times New Roman2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6609e6f" style:font-name-asian="Times New Roman2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516edf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5b6825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31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32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33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normal" officeooo:rsid="05ce4861" style:font-name-asian="Times New Roman2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normal" officeooo:rsid="065b6825" style:font-name-asian="Times New Roman2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officeooo:rsid="05ce4861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36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38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text-line-through-style="none" style:text-line-through-type="none" style:font-name="Arial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style:text-line-through-style="none" style:text-line-through-type="none" style:font-name="Arial" fo:font-size="11pt" fo:font-weight="bold" officeooo:rsid="06516edf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19881b4" style:font-weight-complex="bold"/>
    </style:style>
    <style:style style:name="T51" style:family="text">
      <style:text-properties officeooo:rsid="06300c7d" style:font-weight-complex="bold"/>
    </style:style>
    <style:style style:name="T52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53" style:family="text">
      <style:text-properties fo:language="it" fo:country="IT"/>
    </style:style>
    <style:style style:name="T54" style:family="text">
      <style:text-properties fo:language="it" fo:country="IT" style:text-underline-style="solid" style:text-underline-width="auto" style:text-underline-color="font-color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1e86892" fo:background-color="transparent" loext:char-shading-value="0"/>
    </style:style>
    <style:style style:name="T57" style:family="text">
      <style:text-properties style:font-name-asian="Times New Roman" style:font-name-complex="Times New Roman" style:language-complex="ar" style:country-complex="SA"/>
    </style:style>
    <style:style style:name="T58" style:family="text">
      <style:text-properties style:font-name="Verdana1" fo:language="it" fo:country="IT" fo:font-weight="bold" style:font-name-asian="Times New Roman" style:font-weight-asian="bold" style:font-name-complex="Times New Roman" style:font-weight-complex="bold"/>
    </style:style>
    <style:style style:name="T59" style:family="text">
      <style:text-properties style:font-name="Verdana1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60" style:family="text">
      <style:text-properties officeooo:rsid="01e86892"/>
    </style:style>
    <style:style style:name="T61" style:family="text">
      <style:text-properties officeooo:rsid="01ef846f"/>
    </style:style>
    <style:style style:name="T62" style:family="text">
      <style:text-properties officeooo:rsid="06609e6f"/>
    </style:style>
    <style:style style:name="T63" style:family="text">
      <style:text-properties officeooo:rsid="066213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5"/>
      <text:p text:style-name="P35"/>
      <text:p text:style-name="P22"><text:span text:style-name="T50">(</text:span><text:span text:style-name="T49">Modello </text:span><text:span text:style-name="T51">D</text:span><text:span text:style-name="T49">)</text:span></text:p>
      <text:p text:style-name="P42"/>
      <text:p text:style-name="P12"><text:span text:style-name="T59">O</text:span><text:span text:style-name="T58">FFERTA ECONOMICA</text:span></text:p>
      <text:p text:style-name="P21"/>
      <text:h text:style-name="P43" text:outline-level="1">Al COMUNE DI VENEZIA</text:h>
      <text:p text:style-name="P29">DIREZIONE SERVIZI AMMINISTRATIVI E AFFARI GENERALI</text:p>
      <text:p text:style-name="P30">Settore Gare Contratti e Centrale Unica </text:p>
      <text:p text:style-name="P30">Appalti ed Economato </text:p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3"/>
      <text:p text:style-name="P46"><text:span text:style-name="T47">Oggetto: </text:span><text:span text:style-name="Strong_20_Emphasis"><text:span text:style-name="T27">5</text:span></text:span><text:span text:style-name="Strong_20_Emphasis"><text:span text:style-name="T28">7</text:span></text:span><text:span text:style-name="Strong_20_Emphasis"><text:span text:style-name="T30">/</text:span></text:span><text:span text:style-name="Strong_20_Emphasis"><text:span text:style-name="T31">20</text:span></text:span><text:span text:style-name="Strong_20_Emphasis"><text:span text:style-name="T32">2</text:span></text:span><text:span text:style-name="Strong_20_Emphasis"><text:span text:style-name="T29">3</text:span></text:span><text:span text:style-name="Strong_20_Emphasis"><text:span text:style-name="T31"> </text:span></text:span><text:span text:style-name="Strong_20_Emphasis"><text:span text:style-name="T33">servizio per la gestione informatizzata e notifica degli atti amministrativi riguardanti le sanzioni amministrative del Codice della Strada, delle leggi e regolamenti comunali - servizio di postalizzazione sanzioni, con durata triennale, </text:span></text:span><text:span text:style-name="Strong_20_Emphasis"><text:span text:style-name="T34">articolato in due lotti:</text:span></text:span></text:p>
      <text:p text:style-name="P51"><text:span text:style-name="Strong_20_Emphasis"><text:span text:style-name="T22">Lo</text:span></text:span><text:span text:style-name="Strong_20_Emphasis"><text:span text:style-name="T23">t</text:span></text:span><text:span text:style-name="Strong_20_Emphasis"><text:span text:style-name="T22">to 2 Servizio di gestione dei verbali notificati all’estero e non pagati – CIG97547534D4 importo euro 3.840.000,00</text:span></text:span><text:span text:style-name="Strong_20_Emphasis"><text:span text:style-name="T21">.</text:span></text:span></text:p>
      <text:p text:style-name="P46"><text:span text:style-name="Strong_20_Emphasis"><text:span text:style-name="T24"><text:tab/></text:span></text:span></text:p>
      <text:p text:style-name="P44"><text:span text:style-name="T48"><text:tab/></text:span></text:p>
      <text:p text:style-name="P25"><text:span text:style-name="T60">(</text:span>nel caso di concorrente costituito da raggruppamento temporaneo o da un consorzio non ancora costituiti, la <text:span text:style-name="T60">dichiarazione</text:span>, a pena di esclusione, deve essere sottoscritta <text:s/>da <text:s/>tutti <text:s/>i <text:s/>soggetti <text:s/>che <text:s/>costituiranno <text:s/>il <text:s/>predetto <text:s/>raggruppamento <text:s/>o consorzio<text:span text:style-name="T60">)</text:span></text:p>
      <text:p text:style-name="P24"/>
      <text:p text:style-name="P14">Il sottoscritto ……………………………………………………………..……………………………………………………………………</text:p>
      <text:p text:style-name="P14">nato il……………………………...…..…………..a…………………..………………………………..……………………………………</text:p>
      <text:p text:style-name="P14">residente…….…………………………………………………………………………...………………………………………………………</text:p>
      <text:p text:style-name="P14">con codice fiscale n………………………………………………………………….……………………………………………………..</text:p>
      <text:p text:style-name="P14">in qualità di ..…………………………………….……………………………………...……………………………………….………….</text:p>
      <text:p text:style-name="P15">dell’impresa …………………………………………………………………………………………………………………………………...</text:p>
      <text:p text:style-name="P14">con sede in…………………………………………………………………………………...…………………………………………………</text:p>
      <text:p text:style-name="P14">con codice fiscale n……………………………………………………………………………...………………………………………..</text:p>
      <text:p text:style-name="P14">domicilio fiscale…………………………………………………………………………….…………………………………………………</text:p>
      <text:p text:style-name="P13"><text:span text:style-name="T53">domicilio digitale (art. 3-bis, D.Lgs. 82/2005) </text:span><text:span text:style-name="T54">indirizzo P.E.C.:........……………..........................</text:span></text:p>
      <text:p text:style-name="P14">con partita IVA n……………………………………………………………………………..……………………………………………..</text:p>
      <text:p text:style-name="P14">n. di telefono………………………...……………….……… n. di fax………………...…….………………………………………</text:p>
      <text:p text:style-name="P18">impresa singola</text:p>
      <text:p text:style-name="P19">ovvero</text:p>
      <text:p text:style-name="P18">capogruppo di una associazione temporanea di imprese o di un consorzio o di un GEIE o di una aggregazione tra imprese aderenti al contratto di rete</text:p>
      <text:p text:style-name="P14"/>
      <text:p text:style-name="P20">(di seguito l/gli eventuale/i component<text:span text:style-name="T61">e/i</text:span> il raggruppamento: se più di uno, riportare i riferimenti di tutti)</text:p>
      <text:p text:style-name="P14">Il sottoscritto ……………………………………………………………..……………………………………………………………………</text:p>
      <text:p text:style-name="P14">nato il……………………………...…..…………..a…………………..………………………………..……………………………………</text:p>
      <text:p text:style-name="P14">residente…….…………………………………………………………………………...………………………………………………………</text:p>
      <text:p text:style-name="P14">con codice fiscale n………………………………………………………………….……………………………………………………..</text:p>
      <text:p text:style-name="P14">in qualità di ..…………………………………….……………………………………...……………………………………….………….</text:p>
      <text:p text:style-name="P15">dell’impresa …………………………………………………………………………………………………………………………………...</text:p>
      <text:p text:style-name="P14">con sede in…………………………………………………………………………………...…………………………………………………</text:p>
      <text:p text:style-name="P14">con codice fiscale n……………………………………………………………………………...………………………………………..</text:p>
      <text:p text:style-name="P14">domicilio fiscale…………………………………………………………………………….…………………………………………………</text:p>
      <text:p text:style-name="P13"><text:span text:style-name="T53">domicilio digitale (art. 3-bis, D.Lgs. 82/2005) </text:span><text:span text:style-name="T54">indirizzo P.E.C.:........……………..........................</text:span></text:p>
      <text:p text:style-name="P14"><text:soft-page-break/>con partita IVA n……………………………………………………………………………..……………………………………………..</text:p>
      <text:p text:style-name="P14">n. di telefono………………………...……………….……… n. di fax………………...…….………………………………………</text:p>
      <text:p text:style-name="P16">mandante</text:p>
      <text:p text:style-name="P17"/>
      <text:p text:style-name="P33">OFFRE / <text:span text:style-name="T60">OFFRONO </text:span></text:p>
      <text:p text:style-name="P33"/>
      <text:p text:style-name="P32">Il ribasso percentuale <text:span text:style-name="T62">sul</text:span><text:span text:style-name="T63">l’aggio</text:span><text:span text:style-name="T62"> a base di gara per i</text:span><text:span text:style-name="T63">l servizio 4 d</text:span><text:span text:style-name="T62">el capitolato speciale indicat</text:span><text:span text:style-name="T63">o</text:span><text:span text:style-name="T62"> nel disciplinare di gara </text:span>del ……….……. % (in cifre) </text:p>
      <text:p text:style-name="P32"/>
      <text:p text:style-name="P32">………………………………………………………………………………………….. (in lettere)</text:p>
      <text:p text:style-name="P32"/>
      <text:p text:style-name="P48"><text:span text:style-name="T63">corrispondente ad un aggio offerto del </text:span>……….……. % (in cifre) </text:p>
      <text:p text:style-name="P49"/>
      <text:p text:style-name="P48">………………………………………………………………………………………….. (in lettere)</text:p>
      <text:p text:style-name="P48">per un prezzo globale offerto <text:span text:style-name="T62">sulla base delle quantità indicate nel disciplinare di gara</text:span> pari ad € ………………….. (in cifre), …………………………………………………………………………………………………. (in lettere), oltre IVA</text:p>
      <text:p text:style-name="P50"><text:span text:style-name="T55"><text:s/>DICHIARA / </text:span><text:span text:style-name="T56">DICHIARANO</text:span></text:p>
      <text:p text:style-name="P36"><text:s/></text:p>
      <text:p text:style-name="P36"/>
      <text:p text:style-name="P37">che ai sensi dell’art. 95, comma 10 del D.lgs. 50/2016, i propri costi della manodopera ammontano ad € …………………………….. (in cifre), ………………………………………... (in lettere) così suddivisi: </text:p>
      <text:p text:style-name="P3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0">Figura professionale</text:p>
          </table:table-cell>
          <table:table-cell table:style-name="Tabella1.B1" office:value-type="string">
            <text:p text:style-name="P40">Costo medio orario</text:p>
          </table:table-cell>
        </table:table-row>
        <table:table-row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41"/>
          </table:table-cell>
        </table:table-row>
        <table:table-row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41"/>
          </table:table-cell>
        </table:table-row>
        <table:table-row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41"/>
          </table:table-cell>
        </table:table-row>
      </table:table>
      <text:p text:style-name="P37"/>
      <text:p text:style-name="P34"/>
      <text:p text:style-name="P38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1"/>
      <text:p text:style-name="P39"/>
      <text:p text:style-name="P27"/>
      <text:p text:style-name="P28">DATA<text:tab/><text:tab/><text:tab/><text:tab/><text:tab/><text:tab/><text:tab/><text:tab/>FIRMA</text:p>
      <text:p text:style-name="P28"/>
      <text:p text:style-name="P28"/>
      <text:p text:style-name="P28"/>
      <text:p text:style-name="P28"/>
      <text:p text:style-name="P31"><text:span text:style-name="T52">N.B.<text:tab/></text:span><text:span text:style-name="T57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2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2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2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2" style:font-family-complex="Calibri" style:font-family-generic-complex="swiss" style:font-pitch-complex="variable"/>
    </style:style>
    <style:style style:name="WW8Num20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2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2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2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2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2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21" style:display-name="ListLabel 221" style:family="text"/>
    <style:style style:name="ListLabel_20_222" style:display-name="ListLabel 22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9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M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b216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9d211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0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16edf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3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" fo:font-size="11pt" fo:font-weight="bold" officeooo:rsid="06516edf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" fo:font-size="8pt" officeooo:rsid="001d2ec4" style:font-size-asian="8pt" style:font-name-complex="Arial"/>
    </style:style>
    <style:style style:name="MT25" style:family="text">
      <style:text-properties style:font-name="Arial" officeooo:rsid="001d2ec4" style:font-name-complex="Arial"/>
    </style:style>
    <style:style style:name="MT26" style:family="text">
      <style:text-properties style:font-name="Arial" fo:font-size="8pt" officeooo:rsid="00ada522" style:font-size-asian="8pt" style:font-name-complex="Arial" style:font-size-complex="8pt"/>
    </style:style>
    <style:style style:name="MT27" style:family="text">
      <style:text-properties style:font-name="Arial" fo:font-size="8pt" officeooo:rsid="02aab37c" style:font-size-asian="8pt" style:font-name-complex="Arial" style:font-size-complex="8pt"/>
    </style:style>
    <style:style style:name="MT28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5"><text:tab/>dal </text:span><text:span text:style-name="MT6">2</text:span><text:span text:style-name="MT7">6</text:span><text:span text:style-name="MT8">/</text:span><text:span text:style-name="MT9">0</text:span><text:span text:style-name="MT10">5</text:span><text:span text:style-name="MT11">/202</text:span><text:span text:style-name="MT12">3</text:span><text:span text:style-name="MT13"> </text:span><text:span text:style-name="MT14">al</text:span><text:span text:style-name="MT15"> </text:span><text:span text:style-name="MT16">2</text:span><text:span text:style-name="MT9">2</text:span><text:span text:style-name="MT17">/</text:span><text:span text:style-name="MT18">0</text:span><text:span text:style-name="MT19">6</text:span><text:span text:style-name="MT17">/202</text:span><text:span text:style-name="MT20">3</text:span></text:p>
        <text:p text:style-name="MP7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8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15T09:37:00</meta:creation-date>
    <meta:editing-cycles>274</meta:editing-cycles>
    <meta:editing-duration>P1DT12H36M31S</meta:editing-duration>
    <meta:generator>LibreOffice/7.4.0.3$Windows_X86_64 LibreOffice_project/f85e47c08ddd19c015c0114a68350214f7066f5a</meta:generator>
    <dc:subject>Italia-Venezia-Mestre: Servizi di pulizia</dc:subject>
    <dc:date>2023-06-06T17:54:43.112000000</dc:date>
    <meta:initial-creator>Aurora Bonso</meta:initial-creator>
    <meta:document-statistic meta:table-count="1" meta:image-count="0" meta:object-count="0" meta:page-count="2" meta:paragraph-count="62" meta:word-count="414" meta:character-count="4106" meta:non-whitespace-character-count="3686"/>
  </office:meta>
</office:document-meta>
</file>