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8" style:family="table">
      <style:table-properties style:width="17.044cm" table:align="margins" style:writing-mode="lr-tb"/>
    </style:style>
    <style:style style:name="Tabella8.A" style:family="table-column">
      <style:table-column-properties style:column-width="8.521cm" style:rel-column-width="32767*"/>
    </style:style>
    <style:style style:name="Tabella8.B" style:family="table-column">
      <style:table-column-properties style:column-width="8.523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71272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71272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2" style:family="paragraph" style:parent-style-name="Footer">
      <style:paragraph-properties fo:text-align="center" style:justify-single-word="false"/>
      <style:text-properties officeooo:paragraph-rsid="040b5f01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5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9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3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4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5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6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7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6712725"/>
    </style:style>
    <style:style style:name="P41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71cb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Verdana1" fo:font-size="10pt" fo:language="it" fo:country="IT" fo:font-weight="normal" officeooo:rsid="0001049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10pt" fo:language="it" fo:country="IT" fo:font-weight="normal" officeooo:rsid="034bc19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officeooo:rsid="019ae9b1" style:language-asian="zh" style:country-asian="CN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819f1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8154cc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5d90b0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officeooo:rsid="00fb5af5"/>
    </style:style>
    <style:style style:name="T44" style:family="text">
      <style:text-properties officeooo:rsid="01e86892"/>
    </style:style>
    <style:style style:name="T45" style:family="text">
      <style:text-properties officeooo:rsid="01ef846f"/>
    </style:style>
    <style:style style:name="T46" style:family="text">
      <style:text-properties officeooo:rsid="0347b871"/>
    </style:style>
    <style:style style:name="T47" style:family="text">
      <style:text-properties officeooo:rsid="025724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bando"/><text:span text:style-name="T5">(</text:span><text:span text:style-name="T1">Modello </text:span><text:span text:style-name="T6">C</text:span><text:span text:style-name="T1">)</text:span></text:p>
      <text:p text:style-name="P11"/>
      <text:p text:style-name="P8"><text:span text:style-name="T4">O</text:span><text:span text:style-name="T1">FFERTA ECONOMICA</text:span></text:p>
      <text:p text:style-name="P1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3" text:outline-level="1">Al COMUNE DI VENEZIA</text:h>
                            </text:list-item>
                          </text:list>
                        </text:list-item>
                        <text:list-item>
                          <text:p text:style-name="P44">Direzione<text:span text:style-name="T43"> Servizi </text:span><text:span text:style-name="T1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8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5">ed Economato</text:p>
                </text:list-item>
                <text:list-item>
                  <text:p text:style-name="P4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9"/>
      <text:p text:style-name="P49"><text:span text:style-name="T13">Oggetto: </text:span><text:span text:style-name="Car._20_predefinito_20_paragrafo"><text:span text:style-name="T27">4</text:span></text:span><text:span text:style-name="Car._20_predefinito_20_paragrafo"><text:span text:style-name="T28">7</text:span></text:span><text:span text:style-name="Car._20_predefinito_20_paragrafo"><text:span text:style-name="T29">/</text:span></text:span><text:span text:style-name="Car._20_predefinito_20_paragrafo"><text:span text:style-name="T27">20</text:span></text:span><text:span text:style-name="Car._20_predefinito_20_paragrafo"><text:span text:style-name="T30">2</text:span></text:span><text:span text:style-name="Car._20_predefinito_20_paragrafo"><text:span text:style-name="T31">3</text:span></text:span><text:span text:style-name="Car._20_predefinito_20_paragrafo"><text:span text:style-name="T27">:</text:span></text:span><text:span text:style-name="Car._20_predefinito_20_paragrafo"><text:span text:style-name="T26"> <text:s/></text:span></text:span><text:span text:style-name="Car._20_predefinito_20_paragrafo"><text:span text:style-name="T19">Affidamento </text:span></text:span><text:span text:style-name="Car._20_predefinito_20_paragrafo"><text:span text:style-name="T22">dell’</text:span></text:span><text:span text:style-name="Car._20_predefinito_20_paragrafo"><text:span text:style-name="T19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22">del</text:span></text:span><text:span text:style-name="Car._20_predefinito_20_paragrafo"><text:span text:style-name="T19">l’esecuzione dei lavori </text:span></text:span><text:span text:style-name="Car._20_predefinito_20_paragrafo"><text:span text:style-name="T23">relativi a </text:span></text:span><text:span text:style-name="Car._20_predefinito_20_paragrafo"><text:span text:style-name="T39">AMPLIAMENTO PARCO SAN GIULIANO AREA 6 ETTARI</text:span></text:span><text:span text:style-name="Car._20_predefinito_20_paragrafo"><text:span text:style-name="T23"> </text:span></text:span><text:span text:style-name="Car._20_predefinito_20_paragrafo"><text:span text:style-name="T41">-</text:span></text:span><text:span text:style-name="Car._20_predefinito_20_paragrafo"><text:span text:style-name="T23"> </text:span></text:span><text:span text:style-name="Car._20_predefinito_20_paragrafo"><text:span text:style-name="T19">C.I. 15</text:span></text:span><text:span text:style-name="Car._20_predefinito_20_paragrafo"><text:span text:style-name="T24">0</text:span></text:span><text:span text:style-name="Car._20_predefinito_20_paragrafo"><text:span text:style-name="T25">11</text:span></text:span><text:span text:style-name="Car._20_predefinito_20_paragrafo"><text:span text:style-name="T19"> – CIG </text:span></text:span><text:span text:style-name="Car._20_predefinito_20_paragrafo"><text:span text:style-name="T24">9811737583</text:span></text:span><text:span text:style-name="Car._20_predefinito_20_paragrafo"><text:span text:style-name="T40"> </text:span></text:span><text:span text:style-name="Car._20_predefinito_20_paragrafo"><text:span text:style-name="T19">- CUP </text:span></text:span><text:span text:style-name="Car._20_predefinito_20_paragrafo"><text:span text:style-name="T24">F74E21000740001</text:span></text:span><text:span text:style-name="Car._20_predefinito_20_paragrafo"><text:span text:style-name="T21"> </text:span></text:span><text:span text:style-name="Car._20_predefinito_20_paragrafo"><text:span text:style-name="T42">Finanziato dall’Unione europea-Next Generation EU con fondi PNRR</text:span></text:span><text:span text:style-name="Internet_20_link"><text:span text:style-name="T32">.</text:span></text:span></text:p>
      <text:p text:style-name="P26"/>
      <text:p text:style-name="P38"><text:span text:style-name="T44">(</text:span>nel caso di concorrente costituito da raggruppamento temporaneo o da un consorzio non ancora costituiti, la <text:span text:style-name="T44">dichiarazione</text:span>, a pena di esclusione, deve essere sottoscritta <text:s/>da <text:s/>tutti <text:s/>i <text:s/>soggetti <text:s/>che <text:s/>costituiranno <text:s/>il <text:s/>predetto <text:s/>raggruppamento <text:s/>o consorzio<text:span text:style-name="T44">)</text:span></text:p>
      <text:p text:style-name="P39"/>
      <text:p text:style-name="P33">Il sottoscritto ……………………………………………………………..……………………………………………………………………</text:p>
      <text:p text:style-name="P33">nato il……………………………...…..…………..a…………………..………………………………..……………………………………</text:p>
      <text:p text:style-name="P33">residente…….…………………………………………………………………………...………………………………………………………</text:p>
      <text:p text:style-name="P33">con codice fiscale n………………………………………………………………….……………………………………………………..</text:p>
      <text:p text:style-name="P33">in qualità di ..…………………………………….……………………………………...……………………………………….………….</text:p>
      <text:p text:style-name="P34">dell’impresa …………………………………………………………………………………………………………………………………...</text:p>
      <text:p text:style-name="P33">con sede in…………………………………………………………………………………...…………………………………………………</text:p>
      <text:p text:style-name="P33">con codice fiscale n……………………………………………………………………………...………………………………………..</text:p>
      <text:p text:style-name="P33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3">con partita IVA n……………………………………………………………………………..……………………………………………..</text:p>
      <text:p text:style-name="P33">n. di telefono………………………...……………….……… n. di fax………………...…….………………………………………</text:p>
      <text:p text:style-name="P30">impresa singola</text:p>
      <text:p text:style-name="P31">ovvero</text:p>
      <text:p text:style-name="P30">capogruppo di una associazione temporanea di imprese o di un consorzio o di un GEIE o di una aggregazione tra imprese aderenti al contratto di rete</text:p>
      <text:p text:style-name="P33"/>
      <text:p text:style-name="P32">(di seguito l/gli eventuale/i component<text:span text:style-name="T45">e/i</text:span> il raggruppamento: se più di uno, riportare i riferimenti di tutti)</text:p>
      <text:p text:style-name="P33">Il sottoscritto ……………………………………………………………..……………………………………………………………………</text:p>
      <text:p text:style-name="P33">nato il……………………………...…..…………..a…………………..………………………………..……………………………………</text:p>
      <text:p text:style-name="P33">residente…….…………………………………………………………………………...………………………………………………………</text:p>
      <text:p text:style-name="P33">con codice fiscale n………………………………………………………………….……………………………………………………..</text:p>
      <text:p text:style-name="P33">in qualità di ..…………………………………….……………………………………...……………………………………….………….</text:p>
      <text:p text:style-name="P34">dell’impresa …………………………………………………………………………………………………………………………………...</text:p>
      <text:p text:style-name="P33">con sede in…………………………………………………………………………………...…………………………………………………</text:p>
      <text:p text:style-name="P33">con codice fiscale n……………………………………………………………………………...………………………………………..</text:p>
      <text:p text:style-name="P33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3">con partita IVA n……………………………………………………………………………..……………………………………………..</text:p>
      <text:p text:style-name="P33"><text:soft-page-break/>n. di telefono………………………...……………….……… n. di fax………………...…….………………………………………</text:p>
      <text:p text:style-name="P35">mandante</text:p>
      <text:p text:style-name="P36"><text:span text:style-name="T16">OFFRE / </text:span><text:span text:style-name="T17">OFFRONO</text:span></text:p>
      <text:p text:style-name="P5"/>
      <text:p text:style-name="P6">con riferimento all’importo dei lavori posto a base di gara</text:p>
      <text:p text:style-name="P6"/>
      <text:p text:style-name="P2"><text:span text:style-name="T46">i</text:span>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40"><text:span text:style-name="T14">oltre oneri per l’attuazione dei piani della sicurezza quantificati dalla Stazione Appaltante in <text:s text:c="9"/>€ </text:span><text:span text:style-name="T15">1.417.536,32</text:span><text:span text:style-name="T14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3"><text:s/></text:p>
      <text:p text:style-name="P4"><text:s/>DICHIARA / <text:span text:style-name="T44">DICHIARANO</text:span></text:p>
      <text:p text:style-name="P16"><text:s/></text:p>
      <text:p text:style-name="P16"/>
      <text:p text:style-name="P18">che ai sensi dell’art. 95, comma 10 del D.lgs. 50/2016, i propri costi della manodopera ammontano ad € …………………………….. <text:s/>(in cifre), ………………………………………... (in lettere) così suddivisi: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9">Figura professionale</text:p>
          </table:table-cell>
          <table:table-cell table:style-name="Tabella8.B1" office:value-type="string">
            <text:p text:style-name="P19">Costo medio orario</text:p>
          </table:table-cell>
        </table:table-row>
        <table:table-row>
          <table:table-cell table:style-name="Tabella8.A2" office:value-type="string">
            <text:p text:style-name="P20"/>
          </table:table-cell>
          <table:table-cell table:style-name="Tabella8.B2" office:value-type="string">
            <text:p text:style-name="P20"/>
          </table:table-cell>
        </table:table-row>
        <table:table-row>
          <table:table-cell table:style-name="Tabella8.A2" office:value-type="string">
            <text:p text:style-name="P20"/>
          </table:table-cell>
          <table:table-cell table:style-name="Tabella8.B2" office:value-type="string">
            <text:p text:style-name="P20"/>
          </table:table-cell>
        </table:table-row>
        <table:table-row>
          <table:table-cell table:style-name="Tabella8.A2" office:value-type="string">
            <text:p text:style-name="P20"/>
          </table:table-cell>
          <table:table-cell table:style-name="Tabella8.B2" office:value-type="string">
            <text:p text:style-name="P20"/>
          </table:table-cell>
        </table:table-row>
      </table:table>
      <text:p text:style-name="P18"/>
      <text:p text:style-name="P17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9"/>
      <text:p text:style-name="P13">con riferimento all’importo della progettazione posto a base di gara</text:p>
      <text:p text:style-name="P13"/>
      <text:p text:style-name="P2"><text:span text:style-name="T47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5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9"/>
      <text:p text:style-name="P28">DATA<text:tab/><text:tab/><text:tab/><text:tab/><text:tab/><text:tab/><text:tab/><text:tab/>FIRMA</text:p>
      <text:p text:style-name="P7"/>
      <text:p text:style-name="P14"/>
      <text:p text:style-name="P14"/>
      <text:p text:style-name="P37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draw:frame draw:style-name="Mfr1" draw:name="Immagine3" text:anchor-type="char" svg:x="0.288cm" svg:y="0cm" svg:width="5.814cm" svg:height="1.559cm" draw:z-index="1"><draw:image xlink:href="Pictures/100000010000014C000000597E7A678D8916A947.png" xlink:type="simple" xlink:show="embed" xlink:actuate="onLoad" draw:mime-type="image/png"/></draw:frame><text:tab/><draw:frame draw:style-name="Mfr1" draw:name="Immagine7" text:anchor-type="char" svg:x="8.901cm" svg:y="-0.245cm" svg:width="1.542cm" svg:height="1.736cm" draw:z-index="3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5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26</meta:editing-cycles>
    <meta:editing-duration>PT6H42M25S</meta:editing-duration>
    <meta:generator>LibreOffice/7.4.0.3$Windows_X86_64 LibreOffice_project/f85e47c08ddd19c015c0114a68350214f7066f5a</meta:generator>
    <dc:subject>Disciplinare di gara</dc:subject>
    <dc:date>2023-05-17T17:56:32.658000000</dc:date>
    <meta:document-statistic meta:table-count="1" meta:image-count="6" meta:object-count="0" meta:page-count="2" meta:paragraph-count="60" meta:word-count="435" meta:character-count="4234" meta:non-whitespace-character-count="3807"/>
  </office:meta>
</office:document-meta>
</file>