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1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1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1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1" style:font-size-complex="10pt"/>
    </style:style>
    <style:style style:name="P1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1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2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6c74ce3"/>
    </style:style>
    <style:style style:name="P2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3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Verdana" fo:font-size="10pt" officeooo:rsid="0115d920" officeooo:paragraph-rsid="034aea68" fo:background-color="transparent" style:font-name-asian="Symbol1" style:font-size-asian="10pt" style:font-name-complex="Symbol1" style:font-size-complex="10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paragraph-rsid="05d7d5d7" fo:background-color="transparent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font-weight="bold" officeooo:paragraph-rsid="06c5f259" fo:background-color="transparent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4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45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46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5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5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5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5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5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5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5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5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5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0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6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6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63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6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6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6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6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6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69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70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71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72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75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76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7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7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8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8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83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8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87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8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9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9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2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d7d5d7" fo:background-color="transparent" style:font-size-asian="10pt" style:font-weight-asian="bold" style:font-name-complex="Calibri" style:font-size-complex="10pt"/>
    </style:style>
    <style:style style:name="P9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94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95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9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9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9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9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0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0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10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0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0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0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10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107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0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10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10" style:family="paragraph" style:parent-style-name="Standard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6ceefc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1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3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4" style:family="text">
      <style:text-properties style:text-line-through-style="none" style:text-line-through-type="none" style:font-name="Arial1" fo:font-size="11pt" fo:font-weight="bold" officeooo:rsid="06b254d3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8" style:family="text">
      <style:text-properties style:text-line-through-style="none" style:text-line-through-type="none" fo:letter-spacing="0.005cm" fo:language="en" fo:country="US" fo:font-style="normal" style:text-underline-style="none" officeooo:rsid="000ad923" style:font-name-asian="Times New Roman" style:language-asian="it" style:country-asian="IT" style:font-style-asian="normal" style:font-name-complex="Calibri" style:language-complex="ar" style:country-complex="SA" style:font-style-complex="normal"/>
    </style:style>
    <style:style style:name="T19" style:family="text">
      <style:text-properties style:text-line-through-style="none" style:text-line-through-type="none" fo:letter-spacing="0.005cm" fo:language="en" fo:country="US" fo:font-style="normal" style:text-underline-style="none" officeooo:rsid="063a72f2" style:font-name-asian="Times New Roman" style:language-asian="it" style:country-asian="IT" style:font-style-asian="normal" style:font-name-complex="Calibri" style:language-complex="ar" style:country-complex="SA" style:font-style-complex="normal"/>
    </style:style>
    <style:style style:name="T20" style:family="text">
      <style:text-properties style:text-line-through-style="none" style:text-line-through-type="none" fo:letter-spacing="0.005cm" fo:language="en" fo:country="US" fo:font-style="normal" style:text-underline-style="none" officeooo:rsid="06a87041" style:font-name-asian="Times New Roman" style:language-asian="it" style:country-asian="IT" style:font-style-asian="normal" style:font-name-complex="Calibri" style:language-complex="ar" style:country-complex="SA" style:font-style-complex="normal"/>
    </style:style>
    <style:style style:name="T21" style:family="text">
      <style:text-properties style:text-line-through-style="none" style:text-line-through-type="none" fo:letter-spacing="0.005cm" fo:language="en" fo:country="US" fo:font-style="normal" style:text-underline-style="none" officeooo:rsid="06c5f259" style:font-name-asian="Times New Roman" style:language-asian="it" style:country-asian="IT" style:font-style-asian="normal" style:font-name-complex="Calibri" style:language-complex="ar" style:country-complex="SA" style:font-style-complex="normal"/>
    </style:style>
    <style:style style:name="T22" style:family="text">
      <style:text-properties style:text-line-through-style="none" style:text-line-through-type="none" fo:font-size="10.5pt" fo:letter-spacing="0.005cm" fo:language="it" fo:country="IT" fo:font-style="normal" style:text-underline-style="none" fo:font-weight="normal" officeooo:rsid="04c238ec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3" style:family="text">
      <style:text-properties style:text-line-through-style="none" style:text-line-through-type="none" fo:font-size="10.5pt" fo:letter-spacing="0.005cm" fo:language="it" fo:country="IT" fo:font-style="normal" style:text-underline-style="none" fo:font-weight="normal" officeooo:rsid="0635ea96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4" style:family="text">
      <style:text-properties style:text-line-through-style="none" style:text-line-through-type="none" fo:font-size="10.5pt" fo:letter-spacing="0.005cm" fo:language="it" fo:country="IT" fo:font-style="normal" style:text-underline-style="none" fo:font-weight="normal" officeooo:rsid="063efb85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" style:family="text">
      <style:text-properties style:text-line-through-style="none" style:text-line-through-type="none" fo:font-size="10.5pt" fo:letter-spacing="0.005cm" fo:language="it" fo:country="IT" fo:font-style="normal" style:text-underline-style="none" fo:font-weight="normal" officeooo:rsid="04c238ec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" style:family="text">
      <style:text-properties style:text-line-through-style="none" style:text-line-through-type="none" fo:font-size="10.5pt" fo:letter-spacing="0.005cm" fo:language="it" fo:country="IT" fo:font-style="normal" style:text-underline-style="none" fo:font-weight="normal" officeooo:rsid="06b254d3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" style:family="text">
      <style:text-properties style:text-line-through-style="none" style:text-line-through-type="none" style:font-name="Verdana1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8" style:family="text">
      <style:text-properties style:text-line-through-style="none" style:text-line-through-type="none" style:font-name="Verdana1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style:font-name="Arial1" fo:font-size="11pt" fo:language="it" fo:country="IT" fo:font-weight="bold" officeooo:rsid="06b254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32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6aa49d6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6c8ceca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35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36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c238ec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635ea9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63efb8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c238e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6b254d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4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43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44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4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6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8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5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51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52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53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54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55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56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57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58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59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62" style:family="text">
      <style:text-properties style:use-window-font-color="true" style:font-name="Verdana" fo:font-size="10pt" officeooo:rsid="01836ad5" style:font-size-asian="10pt" style:font-size-complex="10pt"/>
    </style:style>
    <style:style style:name="T63" style:family="text">
      <style:text-properties style:use-window-font-color="true" fo:background-color="#ffffff" loext:char-shading-value="0"/>
    </style:style>
    <style:style style:name="T64" style:family="text">
      <style:text-properties style:use-window-font-color="true" officeooo:rsid="01687ee3" fo:background-color="#ffffff" loext:char-shading-value="0"/>
    </style:style>
    <style:style style:name="T6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6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6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68" style:family="text">
      <style:text-properties fo:font-weight="normal" officeooo:rsid="022756bf" style:font-weight-asian="normal" style:font-weight-complex="normal"/>
    </style:style>
    <style:style style:name="T69" style:family="text">
      <style:text-properties fo:font-weight="normal" officeooo:rsid="02a43a35" style:font-weight-asian="normal" style:font-weight-complex="normal"/>
    </style:style>
    <style:style style:name="T70" style:family="text">
      <style:text-properties fo:font-weight="normal" officeooo:rsid="02a4aef3" style:font-weight-asian="normal" style:font-weight-complex="normal"/>
    </style:style>
    <style:style style:name="T71" style:family="text">
      <style:text-properties fo:font-weight="normal" officeooo:rsid="02439ea5" style:font-weight-asian="normal" style:font-weight-complex="normal"/>
    </style:style>
    <style:style style:name="T72" style:family="text">
      <style:text-properties fo:font-weight="normal" officeooo:rsid="03bad4e5" style:font-weight-asian="normal" style:font-weight-complex="normal"/>
    </style:style>
    <style:style style:name="T73" style:family="text">
      <style:text-properties fo:font-weight="normal" officeooo:rsid="02a43a35" style:font-weight-asian="normal" style:font-name-complex="Calibri2" style:font-weight-complex="normal"/>
    </style:style>
    <style:style style:name="T74" style:family="text">
      <style:text-properties fo:font-weight="normal" officeooo:rsid="03bad4e5" style:font-weight-asian="normal" style:font-name-complex="Calibri2" style:font-weight-complex="normal"/>
    </style:style>
    <style:style style:name="T75" style:family="text">
      <style:text-properties fo:font-weight="normal" fo:background-color="transparent" loext:char-shading-value="0" style:font-weight-asian="normal"/>
    </style:style>
    <style:style style:name="T76" style:family="text">
      <style:text-properties fo:font-weight="normal" officeooo:rsid="012776a7" fo:background-color="transparent" loext:char-shading-value="0" style:font-weight-asian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18439b6" style:font-weight-asian="bold" style:font-weight-complex="bold"/>
    </style:style>
    <style:style style:name="T79" style:family="text">
      <style:text-properties fo:font-weight="bold" officeooo:rsid="0185f632" style:font-weight-asian="bold" style:font-weight-complex="bold"/>
    </style:style>
    <style:style style:name="T80" style:family="text">
      <style:text-properties fo:font-weight="bold" style:font-weight-asian="bold" style:font-name-complex="Calibri2"/>
    </style:style>
    <style:style style:name="T81" style:family="text">
      <style:text-properties fo:font-weight="bold" style:font-weight-asian="bold" style:font-name-complex="Times New Roman1" style:font-weight-complex="bold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88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89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90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9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2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93" style:family="text">
      <style:text-properties fo:language="it" fo:country="IT"/>
    </style:style>
    <style:style style:name="T94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95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96" style:family="text">
      <style:text-properties fo:language="it" fo:country="IT" style:text-underline-style="solid" style:text-underline-width="auto" style:text-underline-color="font-color"/>
    </style:style>
    <style:style style:name="T97" style:family="text">
      <style:text-properties fo:language="it" fo:country="IT" officeooo:rsid="00d0b4f1" fo:background-color="#ffffff" loext:char-shading-value="0" style:font-name-complex="Calibri"/>
    </style:style>
    <style:style style:name="T98" style:family="text">
      <style:text-properties fo:language="it" fo:country="IT" officeooo:rsid="00cff92f" fo:background-color="#ffffff" loext:char-shading-value="0" style:font-name-complex="Calibri"/>
    </style:style>
    <style:style style:name="T99" style:family="text">
      <style:text-properties fo:background-color="#ffffff" loext:char-shading-value="0"/>
    </style:style>
    <style:style style:name="T100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01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2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3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4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5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6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7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8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10" style:family="text">
      <style:text-properties style:language-asian="zh" style:country-asian="CN" style:font-weight-complex="bold"/>
    </style:style>
    <style:style style:name="T111" style:family="text">
      <style:text-properties officeooo:rsid="02127d76" style:language-asian="zh" style:country-asian="CN" style:font-weight-complex="bold"/>
    </style:style>
    <style:style style:name="T112" style:family="text">
      <style:text-properties officeooo:rsid="01071947" style:language-asian="zh" style:country-asian="CN" style:font-weight-complex="bold"/>
    </style:style>
    <style:style style:name="T113" style:family="text">
      <style:text-properties style:font-name-complex="Arial2"/>
    </style:style>
    <style:style style:name="T114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15" style:family="text">
      <style:text-properties style:font-name="Verdana" fo:font-size="10pt" style:font-size-asian="10pt" style:font-name-complex="Calibri2" style:font-size-complex="10pt"/>
    </style:style>
    <style:style style:name="T116" style:family="text">
      <style:text-properties style:font-name="Verdana" fo:font-size="10pt" style:font-size-asian="10pt" style:font-name-complex="Arial2" style:font-size-complex="10pt"/>
    </style:style>
    <style:style style:name="T117" style:family="text">
      <style:text-properties style:font-name="Verdana" fo:font-size="10pt" style:font-size-asian="10pt" style:font-size-complex="10pt"/>
    </style:style>
    <style:style style:name="T118" style:family="text">
      <style:text-properties style:font-name="Verdana" fo:font-size="10pt" officeooo:rsid="02a43a35" style:font-size-asian="10pt" style:font-size-complex="10pt"/>
    </style:style>
    <style:style style:name="T119" style:family="text">
      <style:text-properties style:font-name="Verdana" fo:font-size="10pt" officeooo:rsid="0226be78" style:font-size-asian="10pt" style:font-size-complex="10pt"/>
    </style:style>
    <style:style style:name="T120" style:family="text">
      <style:text-properties style:font-name="Verdana" fo:font-size="10pt" officeooo:rsid="03cb37c1" style:font-size-asian="10pt" style:font-size-complex="10pt"/>
    </style:style>
    <style:style style:name="T121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22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2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4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25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26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127" style:family="text">
      <style:text-properties style:font-name="Verdana" fo:font-size="10pt" officeooo:rsid="02cd17b4" fo:background-color="#ffffff" loext:char-shading-value="0" style:font-size-asian="10pt" style:font-size-complex="10pt"/>
    </style:style>
    <style:style style:name="T128" style:family="text">
      <style:text-properties style:font-name-complex="Calibri2"/>
    </style:style>
    <style:style style:name="T129" style:family="text">
      <style:text-properties officeooo:rsid="02a1466b" style:font-name-complex="Calibri2"/>
    </style:style>
    <style:style style:name="T130" style:family="text">
      <style:text-properties officeooo:rsid="0310e792" style:font-name-complex="Calibri2"/>
    </style:style>
    <style:style style:name="T131" style:family="text">
      <style:text-properties officeooo:rsid="02a43a35" style:font-name-complex="Calibri2"/>
    </style:style>
    <style:style style:name="T132" style:family="text">
      <style:text-properties officeooo:rsid="022d6dd6" style:font-name-complex="Calibri2"/>
    </style:style>
    <style:style style:name="T133" style:family="text">
      <style:text-properties officeooo:rsid="0226be78" style:font-name-complex="Calibri2"/>
    </style:style>
    <style:style style:name="T134" style:family="text">
      <style:text-properties officeooo:rsid="022756bf" style:font-name-complex="Calibri2"/>
    </style:style>
    <style:style style:name="T135" style:family="text">
      <style:text-properties officeooo:rsid="022a6ab0" style:font-name-complex="Calibri2"/>
    </style:style>
    <style:style style:name="T136" style:family="text">
      <style:text-properties officeooo:rsid="02db0aba" style:font-name-complex="Calibri2"/>
    </style:style>
    <style:style style:name="T137" style:family="text">
      <style:text-properties officeooo:rsid="022778da" style:font-name-complex="Calibri2"/>
    </style:style>
    <style:style style:name="T138" style:family="text">
      <style:text-properties officeooo:rsid="03bad4e5" style:font-name-complex="Calibri2"/>
    </style:style>
    <style:style style:name="T1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0" style:family="text">
      <style:text-properties fo:font-style="normal" style:font-style-asian="normal" style:font-style-complex="normal"/>
    </style:style>
    <style:style style:name="T1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7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48" style:family="text">
      <style:text-properties style:font-name="Verdana2" fo:font-size="10pt" style:font-size-asian="10pt"/>
    </style:style>
    <style:style style:name="T149" style:family="text">
      <style:text-properties officeooo:rsid="0115d920" style:font-name-asian="Symbol1" style:font-name-complex="Symbol1"/>
    </style:style>
    <style:style style:name="T150" style:family="text">
      <style:text-properties officeooo:rsid="0131802c"/>
    </style:style>
    <style:style style:name="T151" style:family="text">
      <style:text-properties style:font-name-complex="Times New Roman1"/>
    </style:style>
    <style:style style:name="T152" style:family="text">
      <style:text-properties officeooo:rsid="00f0367d"/>
    </style:style>
    <style:style style:name="T153" style:family="text">
      <style:text-properties officeooo:rsid="01365269"/>
    </style:style>
    <style:style style:name="T154" style:family="text">
      <style:text-properties officeooo:rsid="0115d920"/>
    </style:style>
    <style:style style:name="T155" style:family="text">
      <style:text-properties officeooo:rsid="02db0aba"/>
    </style:style>
    <style:style style:name="T156" style:family="text">
      <style:text-properties officeooo:rsid="02a1466b"/>
    </style:style>
    <style:style style:name="T157" style:family="text">
      <style:text-properties officeooo:rsid="022756bf"/>
    </style:style>
    <style:style style:name="T158" style:family="text">
      <style:text-properties officeooo:rsid="02439ea5"/>
    </style:style>
    <style:style style:name="T159" style:family="text">
      <style:text-properties officeooo:rsid="022885ab"/>
    </style:style>
    <style:style style:name="T160" style:family="text">
      <style:text-properties officeooo:rsid="013a94c1"/>
    </style:style>
    <style:style style:name="T161" style:family="text">
      <style:text-properties officeooo:rsid="03bad4e5"/>
    </style:style>
    <style:style style:name="T162" style:family="text">
      <style:text-properties officeooo:rsid="05d7d5d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(Modello A)</text:p>
      <text:p text:style-name="P88"><text:span text:style-name="T149">[</text:span>SCHEMA <text:span text:style-name="T153">DOMANDA DI PARTECIPAZIONE</text:span> ALLA GARA<text:span text:style-name="T154">]</text:span></text:p>
      <text:p text:style-name="P36"><text:s text:c="3"/></text:p>
      <text:h text:style-name="P95" text:outline-level="1"/>
      <text:h text:style-name="P96" text:outline-level="1">Al </text:h>
      <text:h text:style-name="P97" text:outline-level="1">COMUNE DI VENEZIA</text:h>
      <text:h text:style-name="P97" text:outline-level="1"><text:span text:style-name="T110">Direzione </text:span><text:span text:style-name="T111">Servizi Amministrativi e Affari Generali</text:span></text:h>
      <text:h text:style-name="P97" text:outline-level="1"><text:span text:style-name="T110">Settore Gare </text:span><text:span text:style-name="T112">Contratti e Centrale Unica Appalti ed Economato </text:span></text:h>
      <text:h text:style-name="P98" text:outline-level="1">Servizio Gare e Contratti</text:h>
      <text:p text:style-name="P82">San Marco n. 4136 – 30124 Venezia</text:p>
      <text:p text:style-name="P82"/>
      <text:p text:style-name="P81"/>
      <text:p text:style-name="P92"><text:span text:style-name="Strong_20_Emphasis"><text:span text:style-name="T17"/></text:span></text:p>
      <text:p text:style-name="P38"><text:span text:style-name="Strong_20_Emphasis"><text:span text:style-name="T18">GARA N. </text:span></text:span><text:span text:style-name="Strong_20_Emphasis"><text:span text:style-name="T19"><text:s/></text:span></text:span><text:span text:style-name="Strong_20_Emphasis"><text:span text:style-name="T21">19</text:span></text:span><text:span text:style-name="Strong_20_Emphasis"><text:span text:style-name="T18">/202</text:span></text:span><text:span text:style-name="Strong_20_Emphasis"><text:span text:style-name="T20">3</text:span></text:span><text:span text:style-name="Strong_20_Emphasis"><text:span text:style-name="T28"> - </text:span></text:span><text:span text:style-name="Strong_20_Emphasis"><text:span text:style-name="T22">Appalto della durata di </text:span></text:span><text:span text:style-name="Strong_20_Emphasis"><text:span text:style-name="T24">3</text:span></text:span><text:span text:style-name="Strong_20_Emphasis"><text:span text:style-name="T22"> </text:span></text:span><text:span text:style-name="Strong_20_Emphasis"><text:span text:style-name="T24">anni</text:span></text:span><text:span text:style-name="Strong_20_Emphasis"><text:span text:style-name="T22"> del Servizio </text:span></text:span><text:span text:style-name="Strong_20_Emphasis"><text:span text:style-name="T23">di </text:span></text:span><text:span text:style-name="Strong_20_Emphasis"><text:span text:style-name="T25">“</text:span></text:span><text:span text:style-name="Strong_20_Emphasis"><text:span text:style-name="T24">A</text:span></text:span><text:span text:style-name="Strong_20_Emphasis"><text:span text:style-name="T25">ffidamento del servizio di consegna, ritiro, trasporto e spedizione della corrispondenza comunale per il triennio 13.07.2023 al 12.07.2026. CIG 96605054EB - </text:span></text:span><text:span text:style-name="Strong_20_Emphasis"><text:span text:style-name="T26">CUI S00339370272202200001</text:span></text:span><text:span text:style-name="Strong_20_Emphasis"><text:span text:style-name="T25">”</text:span></text:span></text:p>
      <text:p text:style-name="P37"><text:span text:style-name="Strong_20_Emphasis"><text:span text:style-name="T27"/></text:span></text:p>
      <text:p text:style-name="P25">Istanza di ammissione alla gara <text:span text:style-name="T162">e dichiarazione</text:span></text:p>
      <text:p text:style-name="P86"/>
      <text:p text:style-name="P76"/>
      <text:p text:style-name="P23">Il sottoscritto ………………………………………………………………………………………………………………………………..…</text:p>
      <text:p text:style-name="P23">nato il………………………..a…………………………………………………………………………………………………………………...</text:p>
      <text:p text:style-name="P27">con codice fiscale n……………………………………………………………………………...………………………………………..</text:p>
      <text:p text:style-name="P27">in qualità di…………………………………………………………………………………………..………………………………………..</text:p>
      <text:p text:style-name="P27">dell’impresa……………………………………………………………………………………………………..………………….………….</text:p>
      <text:p text:style-name="P27">con sede in……………………………………………………………………………………………………..………………………………</text:p>
      <text:p text:style-name="P27">domicilio fiscale………………………………………………………………………………………...……………………………………</text:p>
      <text:p text:style-name="P28"><text:span text:style-name="T93">domicilio digitale (art. 3-bis, D.Lgs. 82/2005) </text:span><text:span text:style-name="T96">indirizzo P.E.C.:……………..................................</text:span></text:p>
      <text:p text:style-name="P27">con codice fiscale n……………………………………………………………………………………………………………………......</text:p>
      <text:p text:style-name="P27">con partita IVA n………………………………………………………………………………………………………………………..…..</text:p>
      <text:p text:style-name="P27">n. di telefono……………………… n. di fax………………………………………………………………………………………….…</text:p>
      <text:p text:style-name="P27">codice di attività (deve essere conforme ai valori dell’Anagrafe Tributaria)…………………………...……</text:p>
      <text:p text:style-name="P78"/>
      <text:p text:style-name="P79">CHIEDE</text:p>
      <text:p text:style-name="P23"/>
      <text:p text:style-name="P27">di partecipare alla procedura aperta indicata in oggetto come:</text:p>
      <text:p text:style-name="P23">impresa singola;</text:p>
      <text:p text:style-name="P24">ovvero</text:p>
      <text:p text:style-name="P23">capogruppo di una associazione temporanea di imprese o di un consorzio o di un GEIE o di una aggregazione tra imprese aderenti al contratto di rete; </text:p>
      <text:p text:style-name="P77">ovvero</text:p>
      <text:p text:style-name="P23">mandante di una associazione temporanea di imprese o di un consorzio o di un GEIE o di una aggregazione tra imprese aderenti al contratto di rete;</text:p>
      <text:p text:style-name="P27"/>
      <text:p text:style-name="P2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80"/>
      <text:p text:style-name="P15"/>
      <text:p text:style-name="P44"><text:span text:style-name="T118">1) <text:tab/></text:span><text:span text:style-name="T119">dichiara </text:span><text:span text:style-name="T117">i dati identificativi (nome, cognome, data e luogo di nascita, codice fiscale, comune di residenza etc.) dei soggetti di cui all’art. 80, comma 3 del Codice,</text:span></text:p>
      <text:p text:style-name="P43"><text:soft-page-break/><text:tab/>ovvero </text:p>
      <text:p text:style-name="P42"><text:span text:style-name="T123"><text:tab/></text:span><text:span text:style-name="T117">indica la banca dati ufficiale o il pubblico registro da cui i medesimi possono essere ricavati in modo aggiornato alla data di presentazione dell’offerta………………………………….;</text:span></text:p>
      <text:p text:style-name="P8"><text:span text:style-name="T117"><text:s/></text:span><text:span text:style-name="T57">2) <text:tab/></text:span><text:span text:style-name="T58">dichiara </text:span><text:span text:style-name="T56">remunerativa l’offerta economica presentata giacché per la sua formulazione ha <text:tab/>preso atto e tenuto conto:</text:span></text:p>
      <text:list xml:id="list1992823900" text:style-name="L1">
        <text:list-header>
          <text:p text:style-name="P107"><text:span text:style-name="T115">a)<text:tab/></text:span><text:span text:style-name="T114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07"><text:span text:style-name="T114">b)<text:tab/>di tutte le circostanze generali, particolari e locali, nessuna esclusa ed eccettuata, <text:s/>che possono avere influito o influire sia sulla prestazione dei </text:span><text:span text:style-name="T124">servizi,</text:span><text:span text:style-name="T114"> sia sulla determinazione della propria offerta;</text:span></text:p>
        </text:list-header>
      </text:list>
      <text:p text:style-name="P110"><text:span text:style-name="T118">3) <text:tab/></text:span><text:span text:style-name="T117">accetta, senza condizione o riserva alcuna, tutte le norme e disposizioni contenute nella <text:tab/>documentazione gara </text:span><text:span text:style-name="T120">ivi comprese, ai sensi dell’art. 100 del Codice, </text:span><text:span text:style-name="T127">le <text:tab/>condizioni stabilite agli articoli 3, comma 5; 8, comma 6; 25, </text:span><text:span text:style-name="T148">comma 3 lettera a) e 28 del <text:tab/>capitolato speciale d’appalto</text:span><text:span text:style-name="T117">;</text:span></text:p>
      <text:p text:style-name="P9"><text:span text:style-name="T126">4</text:span><text:span text:style-name="T125">)</text:span><text:span text:style-name="T122"><text:tab/></text:span><text:span text:style-name="T121">Per gli operatori economici non residenti e privi di stabile organizzazione in <text:tab/>Italia</text:span></text:p>
      <text:p text:style-name="P9"><text:span text:style-name="T116"><text:tab/></text:span><text:span text:style-name="T115">si impegna ad </text:span><text:span text:style-name="T116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40"/>
      <text:p text:style-name="P39"><text:span text:style-name="T60">5</text:span><text:span text:style-name="T59">)</text:span><text:span text:style-name="T61"> </text:span><text:span text:style-name="T62"><text:s/><text:tab/><text:tab/></text:span><text:span text:style-name="T54">(depennare la voce che non interessa)</text:span><text:span text:style-name="T55"> </text:span></text:p>
      <text:p text:style-name="P89"><text:tab/>che l’impresa <text:span text:style-name="T150">è una microimpresa;</text:span></text:p>
      <text:p text:style-name="P29"><text:span text:style-name="T150"><text:tab/><text:tab/></text:span><text:span text:style-name="T84">oppure </text:span></text:p>
      <text:p text:style-name="P90"><text:tab/>che l'impresa è una piccola impresa;</text:p>
      <text:p text:style-name="P29"><text:span text:style-name="T150"><text:tab/><text:tab/></text:span><text:span text:style-name="T84">oppure</text:span></text:p>
      <text:p text:style-name="P41"><text:tab/><text:tab/><text:tab/>che l'impresa è una media impresa;</text:p>
      <text:p text:style-name="P56"><text:span text:style-name="T138">6</text:span><text:span text:style-name="T131">)<text:tab/><text:tab/></text:span><text:span text:style-name="T132"> </text:span><text:span text:style-name="T133">l</text:span><text:span text:style-name="T128">’indirizzo PEC …………………………..…..</text:span></text:p>
      <text:p text:style-name="P54"><text:span text:style-name="T80"><text:tab/><text:tab/><text:tab/>oppure</text:span><text:span text:style-name="T128">, </text:span></text:p>
      <text:p text:style-name="P55"><text:tab/><text:tab/>solo in caso di concorrenti aventi sede in altri Stati membri, l’indirizzo di posta elettronica <text:s/>………………………...<text:span text:style-name="T109">ai fini delle comunicazioni di cui all’art. 76, comma <text:tab/>5 del Codice;</text:span></text:p>
      <text:p text:style-name="P50"><text:span text:style-name="T161">7) </text:span><text:span text:style-name="T128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52"><text:span text:style-name="T80"><text:tab/><text:tab/><text:tab/>oppure</text:span><text:span text:style-name="T128"> </text:span></text:p>
      <text:p text:style-name="P51"><text:span text:style-name="T128"><text:tab/>non autorizza, qualora un partecipante alla gara eserciti la facoltà di “accesso agli atti”, 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87">(depennare la voce che non interessa);</text:span></text:p>
      <text:p text:style-name="P53"><text:s/></text:p>
      <text:p text:style-name="P10"><text:span text:style-name="T161">8) <text:s/></text:span><text:span text:style-name="T128">attesta di essere informato, ai sensi e per gli effetti dell’articolo 13 del decreto legislativo 30 giugno 2003, n. 196 </text:span><text:span text:style-name="T130">e del </text:span><text:span text:style-name="T107">Regolamento UE 2016/</text:span><text:span text:style-name="T108">679</text:span><text:span text:style-name="T128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49"/>
      <text:p text:style-name="P60"><text:soft-page-break/><text:span text:style-name="T74">9</text:span><text:span text:style-name="T73">)</text:span><text:span text:style-name="T133"> </text:span><text:span text:style-name="T128">Per gli operatori economici ammessi al concordato preventivo con continuità <text:tab/>aziendale di cui all’art. 186 bis del R.D. 16 marzo 1942, n. 267</text:span></text:p>
      <text:p text:style-name="P11"><text:bookmark-start text:name="_Ref4967870482"/><text:span text:style-name="T45">indica, ad integrazione di quanto indicato nella parte <text:s/>III, sez. C, lett. d) del DGUE, i <text:tab/>seguenti </text:span><text:span text:style-name="T49">estremi del </text:span><text:span text:style-name="T50">provvedimento di ammissione al concordato e del provvedimento di <text:tab/>autorizzazione a partecipare alle gare ………… rilasciati dal Tribunale di <text:s/>………………</text:span><text:span text:style-name="T45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51">bis,</text:span><text:span text:style-name="T45"> comma 6 del </text:span><text:bookmark-end text:name="_Ref4967870482"/><text:span text:style-name="T45"><text:tab/>R.D. 16 marzo 1942, n. 267.</text:span></text:p>
      <text:p text:style-name="P59"/>
      <text:p text:style-name="P84"><text:span text:style-name="T142">1</text:span><text:span text:style-name="T144">0</text:span><text:span text:style-name="T143">)</text:span><text:span text:style-name="T92"> </text:span><text:span text:style-name="T85"><text:s/></text:span><text:span text:style-name="T83">(nel caso di consorzi di cui all’articolo </text:span><text:span text:style-name="T86">45</text:span><text:span text:style-name="T83">, comma 1, lettere b) e c) del <text:s/>D. lgs. </text:span><text:span text:style-name="T86">n. <text:tab/>50/2016</text:span><text:span text:style-name="T85">):</text:span></text:p>
      <text:p text:style-name="P85"><text:tab/>di concorrere per i seguenti consorziati: <text:span text:style-name="T83">(indicare denominazione e sede legale di <text:tab/>ciascun consorziato):</text:span></text:p>
      <text:p text:style-name="P48">A. ……………………………………………………………………………………………………………...</text:p>
      <text:p text:style-name="P47">B. ……………………………………………………………………………………………………………...</text:p>
      <text:p text:style-name="P46"><text:span text:style-name="T83">C.</text:span> ……………………………………………………………………………………………………………………………………….......</text:p>
      <text:p text:style-name="P57"><text:span text:style-name="T46">1</text:span><text:span text:style-name="T48">1</text:span><text:span text:style-name="T47">)</text:span><text:span text:style-name="T46"> <text:tab/></text:span>Per i raggruppamenti temporanei già costituiti</text:p>
      <text:list xml:id="list2226520842" text:style-name="WWNum28">
        <text:list-item>
          <text:p text:style-name="P99">indica, ai sensi dell’art. 48, co<text:span text:style-name="T155">mma</text:span> 4 del Codice, le parti del servizio, ovvero la percentuale in caso di servizi indivisibili, che saranno eseguit<text:span text:style-name="T156">i</text:span> dai singoli operatori economici riuniti o consorziati. </text:p>
        </text:list-item>
      </text:list>
      <text:p text:style-name="P58"><text:span text:style-name="T68">1</text:span><text:span text:style-name="T72">2</text:span><text:span text:style-name="T69">)</text:span><text:span text:style-name="T157"> </text:span>Per i consorzi ordinari o GEIE già costituiti</text:p>
      <text:list xml:id="list124724727358081" text:continue-numbering="true" text:style-name="WWNum28">
        <text:list-item>
          <text:p text:style-name="P100"><text:s/>indica, ai sensi dell’art. 48, co<text:span text:style-name="T155">mma</text:span> 4 del Codice, le parti del servizio, ovvero la percentuale in caso di servizi indivisibili, che saranno eseguit<text:span text:style-name="T156">i</text:span> dai singoli operatori economici consorziati: ………………………………………………………..</text:p>
        </text:list-item>
      </text:list>
      <text:p text:style-name="P58"><text:span text:style-name="T68">1</text:span><text:span text:style-name="T72">3</text:span><text:span text:style-name="T69">)</text:span><text:span text:style-name="T157"> </text:span>Per i raggruppamenti temporanei o consorzi ordinari o GEIE non ancora costituiti</text:p>
      <text:list xml:id="list124725574804995" text:continue-numbering="true" text:style-name="WWNum28">
        <text:list-header>
          <text:p text:style-name="P101"><text:span text:style-name="T134">a) </text:span><text:span text:style-name="T135">dichiara </text:span><text:span text:style-name="T128">l’operatore economico al quale, in caso di aggiudicazione, sarà conferito mandato speciale con rappresentanza o funzioni di capogruppo</text:span><text:span text:style-name="T135">: …………………………………………………………..</text:span></text:p>
          <text:p text:style-name="P102"><text:span text:style-name="T134">b) </text:span><text:span text:style-name="T128">l’impegno, in caso di aggiudicazione, ad uniformarsi alla disciplina vigente con riguardo ai raggruppamenti temporanei o consorzi o GEIE ai sensi dell’art. 48 </text:span><text:span text:style-name="T113">comma</text:span><text:span text:style-name="T128"> 8 del Codice conferendo mandato collettivo speciale con rappresentanza all’impresa qualificata come mandataria che stipulerà il contratto in nome e per conto delle mandanti/consorziate;</text:span></text:p>
          <text:p text:style-name="P101"><text:span text:style-name="T134">c) </text:span><text:span text:style-name="T128">indica, ai sensi dell’art. 48, co</text:span><text:span text:style-name="T136">mma</text:span><text:span text:style-name="T128"> 4 del Codice, le parti de</text:span><text:span text:style-name="T129">l</text:span><text:span text:style-name="T128"> servizi</text:span><text:span text:style-name="T129">o</text:span><text:span text:style-name="T128">, ovvero la percentuale in caso di servizi indivisibili, che saranno eseguit</text:span><text:span text:style-name="T129">i</text:span><text:span text:style-name="T128"> dai singoli operatori economici riuniti o consorziati: ………………………………………………………………………………..</text:span></text:p>
        </text:list-header>
      </text:list>
      <text:p text:style-name="P57"><text:span text:style-name="T68">1</text:span><text:span text:style-name="T72">4</text:span><text:span text:style-name="T69">)</text:span><text:span text:style-name="T68"> </text:span>Per le aggregazioni di imprese aderenti al contratto di rete: se la rete è dotata di <text:tab/>un organo comune con potere di rappresentanza e soggettività giuridica</text:p>
      <text:p text:style-name="P45"><text:span text:style-name="T157">a) </text:span><text:s/>indic<text:span text:style-name="T157">a</text:span> per quali imprese la rete concorre: ………………………………………………………………... </text:p>
      <text:list xml:id="list3061533461" text:style-name="WWNum31">
        <text:list-header>
          <text:p text:style-name="P103"><text:span text:style-name="T157">b) indica</text:span> le parti del servizio, ovvero la percentuale in caso di servizi indivisibili, che saranno eseguit<text:span text:style-name="T156">i</text:span> dai singoli operatori economici aggregati in rete: ……………………..……………..</text:p>
        </text:list-header>
      </text:list>
      <text:p text:style-name="P57"><text:span text:style-name="T68">1</text:span><text:span text:style-name="T72">5</text:span><text:span text:style-name="T70">)</text:span><text:span text:style-name="T157"> </text:span>Per le aggregazioni di imprese aderenti al contratto di rete: se la rete è dotata di <text:tab/>un organo comune con potere di rappresentanza ma è priva di soggettività <text:tab/>giuridica</text:p>
      <text:list xml:id="list124724555334063" text:continue-numbering="true" text:style-name="WWNum31">
        <text:list-header>
          <text:p text:style-name="P103"><text:span text:style-name="T157">a) </text:span>indic<text:span text:style-name="T157">a</text:span> le parti del servizio, ovvero la percentuale in caso di servizi indivisibili, che saranno eseguit<text:span text:style-name="T156">i</text:span> dai singoli operatori economici aggregati in rete:……………………..</text:p>
        </text:list-header>
      </text:list>
      <text:p text:style-name="P57"><text:span text:style-name="T71">1</text:span><text:span text:style-name="T72">6</text:span><text:span text:style-name="T70">)</text:span><text:span text:style-name="T158"> </text:span>Per le aggregazioni di imprese aderenti al contratto di rete: se la rete è dotata di <text:tab/>un organo comune privo del potere di rappresentanza o se la rete è sprovvista di <text:soft-page-break/><text:tab/>organo comune, ovvero, se l’organo comune è privo dei requisiti di qualificazione <text:tab/>richiesti, partecipa nelle forme del RTI costituito o costituendo:</text:p>
      <text:list xml:id="list124725054588512" text:continue-numbering="true" text:style-name="WWNum31">
        <text:list-item>
          <text:p text:style-name="P104"><text:span text:style-name="T80">in caso di RTI costituendo</text:span><text:span text:style-name="T128"> </text:span><text:span text:style-name="T137">dichiara: </text:span></text:p>
        </text:list-item>
      </text:list>
      <text:list xml:id="list1765981225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08"><text:span text:style-name="T159">a. </text:span>a quale concorrente, in caso di aggiudicazione, sarà conferito mandato speciale con rappresentanza o funzioni di capogruppo: …………………………………………………………...</text:p>
                      <text:p text:style-name="P108"><text:span text:style-name="T159">b. </text:span>l’impegno, in caso di aggiudicazione, ad uniformarsi alla disciplina vigente in materia di raggruppamenti temporanei;</text:p>
                      <text:p text:style-name="P108"><text:span text:style-name="T159">c. </text:span>le parti del servizio, ovvero la percentuale in caso di servizi indivisibili, che saranno eseguit<text:span text:style-name="T156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05"/>
          <text:p text:style-name="P106"/>
        </text:list-item>
      </text:list>
      <text:p text:style-name="P80"/>
      <text:p text:style-name="P30">DATA <text:tab/><text:tab/>FIRMA</text:p>
      <text:p text:style-name="P30"/>
      <text:p text:style-name="P30"/>
      <text:p text:style-name="P30"/>
      <text:p text:style-name="P30"/>
      <text:p text:style-name="P30"/>
      <text:p text:style-name="P31">N.B. La dichiarazione deve essere corredata da fotocopia, non autenticata, di documento di identità del sottoscrittore, ai sensi dell’art. 38 del D.P.R. 28/12/2000 n. 445.</text:p>
      <text:p text:style-name="P31"/>
      <text:p text:style-name="P31"/>
      <text:p text:style-name="P31"/>
      <text:p text:style-name="P31"/>
      <text:p text:style-name="P91"/>
      <text:p text:style-name="P109"><text:span text:style-name="T78">[</text:span><text:span text:style-name="T94">Modello </text:span><text:span text:style-name="T95">C</text:span><text:span text:style-name="T94"> -</text:span><text:span text:style-name="T79"> </text:span><text:span text:style-name="T77">SCHEMA DI DICHIARAZIONE</text:span><text:span text:style-name="T78">]</text:span></text:p>
      <text:p text:style-name="P35"/>
      <text:p text:style-name="P34"/>
      <text:h text:style-name="P96" text:outline-level="1"/>
      <text:h text:style-name="P96" text:outline-level="1"/>
      <text:h text:style-name="P96" text:outline-level="1">Al </text:h>
      <text:h text:style-name="P97" text:outline-level="1">COMUNE DI VENEZIA</text:h>
      <text:h text:style-name="P97" text:outline-level="1"><text:span text:style-name="T110">Direzione </text:span><text:span text:style-name="T111">Servizi Amministrativi e Affari Generali</text:span></text:h>
      <text:h text:style-name="P97" text:outline-level="1"><text:span text:style-name="T110">Settore Gare </text:span><text:span text:style-name="T112">Contratti e Centrale Unica Appalti ed Economato </text:span></text:h>
      <text:h text:style-name="P98" text:outline-level="1">Servizio Gare e Contratti</text:h>
      <text:p text:style-name="P82">San Marco n. 4136 – 30124 Venezia</text:p>
      <text:p text:style-name="P83"/>
      <text:p text:style-name="P83"/>
      <text:p text:style-name="P26"><text:span text:style-name="Strong_20_Emphasis"><text:span text:style-name="T31">GARA N. </text:span></text:span><text:span text:style-name="Strong_20_Emphasis"><text:span text:style-name="T33">19</text:span></text:span><text:span text:style-name="Strong_20_Emphasis"><text:span text:style-name="T34">/</text:span></text:span><text:span text:style-name="Strong_20_Emphasis"><text:span text:style-name="T31">20</text:span></text:span><text:span text:style-name="Strong_20_Emphasis"><text:span text:style-name="T35">2</text:span></text:span><text:span text:style-name="Strong_20_Emphasis"><text:span text:style-name="T32">3</text:span></text:span><text:span text:style-name="Strong_20_Emphasis"><text:span text:style-name="T31"> - </text:span></text:span><text:span text:style-name="Strong_20_Emphasis"><text:span text:style-name="T36">Appalto della durata di </text:span></text:span><text:span text:style-name="Strong_20_Emphasis"><text:span text:style-name="T38">3</text:span></text:span><text:span text:style-name="Strong_20_Emphasis"><text:span text:style-name="T36"> </text:span></text:span><text:span text:style-name="Strong_20_Emphasis"><text:span text:style-name="T38">anni</text:span></text:span><text:span text:style-name="Strong_20_Emphasis"><text:span text:style-name="T36"> del Servizio </text:span></text:span><text:span text:style-name="Strong_20_Emphasis"><text:span text:style-name="T37">di </text:span></text:span><text:span text:style-name="Strong_20_Emphasis"><text:span text:style-name="T39">“</text:span></text:span><text:span text:style-name="Strong_20_Emphasis"><text:span text:style-name="T38">A</text:span></text:span><text:span text:style-name="Strong_20_Emphasis"><text:span text:style-name="T39">ffidamento del servizio di consegna, ritiro, trasporto e spedizione della corrispondenza comunale per il triennio 13.07.2023 al 12.07.2026. CIG 96605054EB - </text:span></text:span><text:span text:style-name="Strong_20_Emphasis"><text:span text:style-name="T40">CUI S00339370272202200001</text:span></text:span><text:span text:style-name="Strong_20_Emphasis"><text:span text:style-name="T39">”</text:span></text:span></text:p>
      <text:p text:style-name="P87"><text:tab/></text:p>
      <text:p text:style-name="P93"/>
      <text:p text:style-name="P93"/>
      <text:p text:style-name="P74">Il sottoscritto ………………………………………………………………………..............................…</text:p>
      <text:p text:style-name="P74">nato il………………………..a………………………………………………………..............................</text:p>
      <text:p text:style-name="P74">residente………………………………………………………………………………..............................</text:p>
      <text:p text:style-name="P74">con codice fiscale n…………………………………………...…………….................................</text:p>
      <text:p text:style-name="P74">in qualità di………………………………………………………………………….................................</text:p>
      <text:p text:style-name="P74">dell’impresa……………………………………………………………….…………...............................</text:p>
      <text:p text:style-name="P74">con sede in……………………………………………………………………………..............................</text:p>
      <text:p text:style-name="P74">con codice fiscale n…………………………………………………………….................................</text:p>
      <text:p text:style-name="P74">domicilio fiscale………………………………………………………………………..............................</text:p>
      <text:p text:style-name="P75"><text:span text:style-name="T93">domicilio digitale (art. 3 bis, D.Lgs. n. 82/2005) </text:span><text:span text:style-name="T96">indirizzo PEC.......................…</text:span></text:p>
      <text:p text:style-name="P74">n. partita IVA n……………………………………………………………….................................</text:p>
      <text:p text:style-name="P74">n. di telefono……………………… n. di fax…………………………………………..........................</text:p>
      <text:p text:style-name="P17">ai sensi degli articoli 46 e 47 del D.P.R. 28 dicembre 2000, n. 445, consapevole delle sanzioni penali previste dall'articolo 76 del medesimo D.P.R. n. 445/2000, per le ipotesi di falsità in atti e di<text:span text:style-name="T160">c</text:span>hiarazioni mendaci ivi indicate,</text:p>
      <text:p text:style-name="P21"/>
      <text:p text:style-name="P16"><text:span text:style-name="T81">DICHIARA</text:span><text:span text:style-name="T151">:</text:span></text:p>
      <text:p text:style-name="P17"/>
      <text:p text:style-name="P20">(PER LE IMPRESE INDIVIDUALI: Titolare e direttori tecnici)</text:p>
      <text:p text:style-name="P20"/>
      <text:p text:style-name="P19">(PER LE SOCIETA’ IN NOME COLLETTIVO O IN ACCOMANDITA SEMPLICE: Soci <text:span text:style-name="T152">accomandatari </text:span>e direttori tecnici)</text:p>
      <text:p text:style-name="P67"/>
      <text:p text:style-name="P12">(PER GLI ALTRI TIPI DI SOCIETA’ o <text:span text:style-name="T99">CONSORZI: Amministratori muniti di poteri di r</text:span><text:span text:style-name="T63">appresentanza, <text:s/></text:span><text:span text:style-name="T43">soggetti muniti di poteri di rappresentanza, </text:span><text:span text:style-name="T64">ivi compresi institori e procuratori generali, membri degli organi con poteri di </text:span><text:span text:style-name="T43">direzione o di </text:span><text:span text:style-name="T44">vigilanza, o soggetti muniti di poteri di rappresentanza, di direzione o di </text:span><text:span text:style-name="T41">controllo, </text:span><text:span text:style-name="T52">ivi compresi i membri</text:span><text:span text:style-name="T53"> del collegio sindacale o orga</text:span><text:span text:style-name="T52">nism</text:span><text:span text:style-name="T53">o analogo</text:span><text:span text:style-name="T41"> </text:span><text:span text:style-name="T42">(</text:span><text:span text:style-name="T97">ad esempio: </text:span><text:span text:style-name="T98">gli institori e i procuratori speciali muniti di potere di rappresentanza e titolari di poteri gestori e continuativi, </text:span><text:span text:style-name="T97">ecc.)</text:span><text:span text:style-name="T98">; </text:span><text:span text:style-name="T99">direttori tecnici o il socio unico ovvero il socio di maggioranza in caso di società con meno di quattro soci)</text:span></text:p>
      <text:p text:style-name="P65"/>
      <text:p text:style-name="P63"><text:span text:style-name="T99">a) </text:span><text:span text:style-name="T140">che nei propri confronti </text:span><text:span text:style-name="T146">e nei confronti dei soggetti di cui all’art. 80 comma 3</text:span><text:span text:style-name="T139"> </text:span>(cancellare con una barra la parte sottolineata se non si intende rendere la dichiarazione anche per i soggetti di cui all’art. 80, comma 3)<text:span text:style-name="T140"> non è stata pronunciata una condanna con </text:span><text:soft-page-break/><text:span text:style-name="T140">sentenza definitiva o decreto penale di condanna divenuta irrevocabile o sentenza di applicazione della pena su richiesta ai sensi dell'art. 444 del C.P.C. per uno dei reati di cui </text:span><text:span text:style-name="T139">al comma 1, lett. da a) a g) dell'art. 80 del Codice</text:span><text:span text:style-name="T77">;</text:span></text:p>
      <text:p text:style-name="P18"><text:s text:c="7"/></text:p>
      <text:p text:style-name="P62">b)<text:span text:style-name="T82"> </text:span><text:span text:style-name="T140">che il sottoscritto</text:span><text:span text:style-name="T82"> </text:span><text:span text:style-name="T146">oltre ai soggetti di cui all’art. 80 comma 3</text:span><text:span text:style-name="T82"> </text:span><text:span text:style-name="T140">(cancellare con una barra la parte sottolineata se non si intende rendere la dichiarazione anche per i soggetti di cui all’art. 80, comma 3)</text:span><text:span text:style-name="T82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8"><text:tab/></text:p>
      <text:p text:style-name="P62">c) <text:span text:style-name="T140">di non trovarsi </text:span><text:span text:style-name="T146">assieme ai soggetti di cui all’art. 80 comma 3</text:span><text:span text:style-name="T140"> </text:span><text:span text:style-name="T82">(cancellare con una barra la parte sottolineata se non si intende rendere la dichiarazione anche per i soggetti di cui all’art. 80, comma 3) </text:span><text:span text:style-name="T140"><text:s/></text:span><text:span text:style-name="T141">nelle condizioni di cu</text:span><text:span text:style-name="T91">i </text:span><text:span text:style-name="T83">all’art. 80, comma 5, lett. l) del D. Lgs. n. 50/2016</text:span><text:span text:style-name="T82">.</text:span></text:p>
      <text:p text:style-name="P18"/>
      <text:p text:style-name="P6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3"><text:s text:c="7"/></text:p>
      <text:p text:style-name="P13">____________________________________________________________________________</text:p>
      <text:p text:style-name="P13"/>
      <text:p text:style-name="P22"><text:span text:style-name="T90">(PER TUTTE LE IMPRESE: Soggetti cessati dalla carica nell’anno antecedente la data di pubblicazione del bando di gara – o di spedizione della lettera d’invito.</text:span><text:span text:style-name="T88"> Nel caso di impossibilità del soggetto cessato a rendere la dichiarazione personale, questa può essere sostituita da una dichiarazione del legale rappresentante dell’Impresa)</text:span></text:p>
      <text:p text:style-name="P14"><text:tab/></text:p>
      <text:p text:style-name="P71"><text:span text:style-name="T76">a) </text:span><text:span text:style-name="T75">che nei propri </text:span><text:span text:style-name="T147">o nei confronti del soggetto di cui all’art. 80 comma 3 (</text:span><text:span text:style-name="T89">nome e cognome</text:span><text:span text:style-name="T147">) cessato dalla carica</text:span><text:span text:style-name="T145"> </text:span><text:span text:style-name="T100">(cancellare con una barra la parte sottolineata se non si intende rendere la dichiarazione anche per i soggetti di cui all’art. 80, comma 3)</text:span><text:span text:style-name="T75"> confronti non è stata pronunciata </text:span><text:span text:style-name="T101">una condanna con sentenza definitiva o decreto penale di condanna divenuta irrevocabile o sentenza di applicazione della pena su richiesta ai sensi dell'art. 444 del C.P.C. per uno dei reati di cui al </text:span><text:span text:style-name="T103">comma </text:span><text:span text:style-name="T104">1, lett. </text:span><text:span text:style-name="T105">da </text:span><text:span text:style-name="T104">a) </text:span><text:span text:style-name="T105">a</text:span><text:span text:style-name="T104"> g) dell'art. 80 del </text:span><text:span text:style-name="T106">D. Lgs. n. 50/2016</text:span><text:span text:style-name="T102">;</text:span></text:p>
      <text:p text:style-name="P13"/>
      <text:p text:style-name="P72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73"><text:span text:style-name="T99">__________________________________________________________</text:span>________________</text:p>
      <text:p text:style-name="P64"><text:s text:c="10"/>DATA<text:tab/><text:tab/><text:tab/><text:tab/><text:tab/><text:tab/><text:tab/><text:tab/>FIRMA</text:p>
      <text:p text:style-name="P66"/>
      <text:p text:style-name="P69"/>
      <text:p text:style-name="P68"/>
      <text:p text:style-name="P70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1" fo:font-family="Symbol" style:font-family-generic="roman" style:font-pitch="variable" fo:font-size="10pt" fo:font-style="normal" fo:font-weight="bold" style:font-size-asian="10pt" style:font-style-asian="normal" style:font-weight-asian="bold" style:font-name-complex="Symbol1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fo:font-size="12pt" fo:language="it" fo:country="IT" fo:font-weight="bold" style:font-size-asian="12pt" style:font-weight-asian="bold" style:font-name-complex="Symbol1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1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1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1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6b254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6b254d3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67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</text:span><text:span text:style-name="MT5">al </text:span><text:span text:style-name="MT6">17</text:span><text:span text:style-name="MT7">/</text:span><text:span text:style-name="MT6">03</text:span><text:span text:style-name="MT7">/202</text:span><text:span text:style-name="MT6">3</text:span><text:span text:style-name="MT8"> </text:span><text:span text:style-name="MT9">al</text:span><text:span text:style-name="MT10"> </text:span><text:span text:style-name="MT11">14</text:span><text:span text:style-name="MT12">/</text:span><text:span text:style-name="MT13">0</text:span><text:span text:style-name="MT11">4</text:span><text:span text:style-name="MT12">/202</text:span><text:span text:style-name="MT13">3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10-15T12:15:00</meta:creation-date>
    <meta:editing-cycles>449</meta:editing-cycles>
    <meta:editing-duration>P1DT19H39M1S</meta:editing-duration>
    <meta:generator>LibreOffice/6.4.7.2$Windows_X86_64 LibreOffice_project/639b8ac485750d5696d7590a72ef1b496725cfb5</meta:generator>
    <dc:subject>Italia-Venezia-Mestre: Servizi di pulizia</dc:subject>
    <dc:date>2023-03-20T12:47:23.756000000</dc:date>
    <meta:initial-creator>Valeria Castracane</meta:initial-creator>
    <meta:document-statistic meta:table-count="0" meta:image-count="0" meta:object-count="0" meta:page-count="6" meta:paragraph-count="129" meta:word-count="2058" meta:character-count="14814" meta:non-whitespace-character-count="12716"/>
  </office:meta>
</office:document-meta>
</file>