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6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50d2f46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9" style:family="paragraph" style:parent-style-name="annotation_20_text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0d2f46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0d2f46" fo:background-color="transparen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Rientro_20_corpo_20_del_20_testo_20_2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50d2f46" fo:background-color="transparent" style:font-size-asian="10pt" style:font-size-complex="10pt"/>
    </style:style>
    <style:style style:name="P12" style:family="paragraph" style:parent-style-name="sche_5f_3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50d2f46" fo:background-color="transparent" style:font-size-asian="10pt" style:font-size-complex="10pt"/>
    </style:style>
    <style:style style:name="P13" style:family="paragraph" style:parent-style-name="sche_5f_3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50d2f46" fo:background-color="transparent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1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0d2f46" fo:background-color="transparent" style:font-size-asian="10pt" style:font-size-complex="10pt"/>
    </style:style>
    <style:style style:name="P1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0d2f46" fo:background-color="#ffffff" style:font-size-asian="10pt" style:font-size-complex="10pt"/>
    </style:style>
    <style:style style:name="P1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50d2f46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50d2f46" fo:background-color="transparent" style:font-size-asian="10pt" style:font-size-complex="10pt"/>
    </style:style>
    <style:style style:name="P1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2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50d2f46" fo:background-color="transparent" style:font-size-asian="10pt" style:font-name-complex="Times New Roman1" style:font-size-complex="10pt"/>
    </style:style>
    <style:style style:name="P2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50d2f46" fo:background-color="transparent" style:font-size-asian="10pt" style:font-name-complex="Times New Roman1" style:font-size-complex="10pt"/>
    </style:style>
    <style:style style:name="P2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50d2f46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50d2f46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4" style:family="paragraph" style:parent-style-name="sche_5f_3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50d2f46" fo:background-color="transparent" style:font-size-asian="10pt" style:font-size-complex="10pt"/>
    </style:style>
    <style:style style:name="P25" style:family="paragraph" style:parent-style-name="sche_5f_3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26" style:family="paragraph" style:parent-style-name="Rientro_20_corpo_20_del_20_testo_20_2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50d2f46" fo:background-color="transparent" style:font-size-asian="10pt" style:font-size-complex="10pt"/>
    </style:style>
    <style:style style:name="P27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50d2f46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2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61cd146" style:font-size-asian="10pt" style:font-size-complex="10pt"/>
    </style:style>
    <style:style style:name="P31" style:family="paragraph" style:parent-style-name="Standard">
      <style:paragraph-properties fo:line-height="100%"/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32" style:family="paragraph" style:parent-style-name="Standard">
      <style:text-properties style:font-name="Verdana" fo:font-size="10pt" fo:letter-spacing="-0.004cm" fo:language="it" fo:country="IT" officeooo:paragraph-rsid="061cd146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61cd1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61cd1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61cd146" style:font-name-asian="Times New Roman1" style:font-size-asian="10pt" style:font-name-complex="Times New Roman1" style:font-size-complex="10pt" style:language-complex="ar" style:country-complex="SA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officeooo:rsid="0115d920" officeooo:paragraph-rsid="050d2f46" fo:background-color="transparent" style:font-name-asian="Symbol" style:font-size-asian="10pt" style:font-name-complex="Symbol" style:font-size-complex="10pt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font-weight="bold" officeooo:rsid="0115d920" officeooo:paragraph-rsid="050d2f46" fo:background-color="transparent" style:font-size-asian="10pt" style:font-weight-asian="bold" style:font-name-complex="Symbol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61cd146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61cd1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loext:graphic-properties draw:fill="none"/>
      <style:paragraph-properties fo:margin-left="1.799cm" fo:margin-right="0cm" fo:line-height="100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797ff6" style:font-size-asian="10pt" style:font-size-complex="10pt"/>
    </style:style>
    <style:style style:name="P45" style:family="paragraph" style:parent-style-name="Standard">
      <loext:graphic-properties draw:fill="none"/>
      <style:paragraph-properties fo:margin-left="1.799cm" fo:margin-right="0cm" fo:line-height="100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5797ff6"/>
    </style:style>
    <style:style style:name="P46" style:family="paragraph" style:parent-style-name="Standard">
      <loext:graphic-properties draw:fill="none"/>
      <style:paragraph-properties fo:margin-left="1.799cm" fo:margin-right="0cm" fo:line-height="100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62e8bc5"/>
    </style:style>
    <style:style style:name="P47" style:family="paragraph" style:parent-style-name="Standard" style:master-page-name="">
      <loext:graphic-properties draw:fill="none"/>
      <style:paragraph-properties fo:margin-left="1.799cm" fo:margin-right="0cm" fo:line-height="100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62e8bc5"/>
    </style:style>
    <style:style style:name="P48" style:family="paragraph" style:parent-style-name="Standard" style:master-page-name="">
      <loext:graphic-properties draw:fill="none"/>
      <style:paragraph-properties fo:margin-left="1.799cm" fo:margin-right="0cm" fo:line-height="100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6024077"/>
    </style:style>
    <style:style style:name="P4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officeooo:paragraph-rsid="050d2f46" style:font-size-asian="10pt" style:font-size-complex="10pt"/>
    </style:style>
    <style:style style:name="P5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50d2f46" style:font-size-asian="10pt" style:font-weight-asian="bold" style:font-size-complex="10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pt" officeooo:paragraph-rsid="050d2f46" style:font-size-asian="10pt" style:font-size-complex="10pt"/>
    </style:style>
    <style:style style:name="P52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fo:font-weight="bold" officeooo:paragraph-rsid="050d2f46" style:font-size-asian="10pt" style:font-weight-asian="bold" style:font-size-complex="10pt"/>
    </style:style>
    <style:style style:name="P53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50d2f46" style:font-size-asian="10pt" style:font-weight-asian="bold" style:font-size-complex="10pt"/>
    </style:style>
    <style:style style:name="P54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50d2f46" style:font-size-asian="10pt" style:font-weight-asian="bold" style:font-size-complex="10pt"/>
    </style:style>
    <style:style style:name="P55" style:family="paragraph" style:parent-style-name="Standard">
      <style:paragraph-properties fo:margin-top="0.106cm" fo:margin-bottom="0.106cm" loext:contextual-spacing="false" fo:line-height="100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56" style:family="paragraph" style:parent-style-name="List_20_Paragraph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size-complex="10pt"/>
    </style:style>
    <style:style style:name="P57" style:family="paragraph" style:parent-style-name="List_20_Paragraph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58" style:family="paragraph" style:parent-style-name="List_20_Paragraph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62e8bc5" style:font-size-asian="10pt" style:font-size-complex="10pt"/>
    </style:style>
    <style:style style:name="P59" style:family="paragraph" style:parent-style-name="List_20_Paragraph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50d2f46" fo:background-color="transparent" style:font-size-asian="10pt" style:font-size-complex="10pt"/>
    </style:style>
    <style:style style:name="P60" style:family="paragraph" style:parent-style-name="List_20_Paragraph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50d2f46" fo:background-color="transparent" style:font-size-asian="10pt" style:font-name-complex="Calibri2" style:font-size-complex="10pt"/>
    </style:style>
    <style:style style:name="P61" style:family="paragraph" style:parent-style-name="Standard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50d2f46" fo:background-color="transparent" style:font-size-asian="10pt" style:font-size-complex="10pt"/>
    </style:style>
    <style:style style:name="P62" style:family="paragraph" style:parent-style-name="sche_5f_3">
      <style:paragraph-properties fo:line-height="100%"/>
      <style:text-properties style:font-name="Verdana" fo:font-size="10pt" officeooo:paragraph-rsid="050d2f46" style:font-size-asian="10pt" style:font-size-complex="10pt"/>
    </style:style>
    <style:style style:name="P63" style:family="paragraph" style:parent-style-name="sche_5f_3">
      <style:paragraph-properties fo:line-height="100%"/>
      <style:text-properties style:font-name="Verdana" fo:font-size="10pt" officeooo:paragraph-rsid="050d2f46" fo:background-color="transparent" style:font-size-asian="10pt" style:font-size-complex="10pt"/>
    </style:style>
    <style:style style:name="P64" style:family="paragraph" style:parent-style-name="sche_5f_3">
      <style:paragraph-properties fo:line-height="100%"/>
      <style:text-properties style:font-name="Verdana" fo:font-size="10pt" fo:language="it" fo:country="IT" officeooo:paragraph-rsid="050d2f46" fo:background-color="transparent" style:font-size-asian="10pt" style:font-size-complex="10pt"/>
    </style:style>
    <style:style style:name="P65" style:family="paragraph" style:parent-style-name="sche_5f_3">
      <style:paragraph-properties fo:line-height="100%"/>
      <style:text-properties style:font-name="Verdana" fo:font-size="10pt" fo:language="it" fo:country="IT" officeooo:paragraph-rsid="050d2f46" style:font-size-asian="10pt" style:font-size-complex="10pt"/>
    </style:style>
    <style:style style:name="P66" style:family="paragraph" style:parent-style-name="sche_5f_3">
      <style:paragraph-properties fo:line-height="100%" fo:text-align="center" style:justify-single-word="false"/>
      <style:text-properties style:font-name="Verdana" fo:font-size="10pt" fo:language="it" fo:country="IT" officeooo:rsid="00010493" officeooo:paragraph-rsid="050d2f46" style:font-size-asian="10pt" style:font-size-complex="10pt"/>
    </style:style>
    <style:style style:name="P67" style:family="paragraph" style:parent-style-name="sche_5f_3">
      <style:paragraph-properties fo:line-height="100%"/>
      <style:text-properties style:font-name="Verdana" fo:font-size="10pt" fo:language="it" fo:country="IT" officeooo:rsid="01e86892" officeooo:paragraph-rsid="050d2f46" style:font-size-asian="10pt" style:font-size-complex="10pt"/>
    </style:style>
    <style:style style:name="P68" style:family="paragraph" style:parent-style-name="sche_5f_3">
      <style:paragraph-properties fo:line-height="100%"/>
      <style:text-properties style:font-name="Verdana" fo:font-size="10pt" fo:language="it" fo:country="IT" officeooo:rsid="01e91496" officeooo:paragraph-rsid="050d2f46" style:font-size-asian="10pt" style:font-size-complex="10pt"/>
    </style:style>
    <style:style style:name="P69" style:family="paragraph" style:parent-style-name="sche_5f_3">
      <style:paragraph-properties fo:line-height="100%"/>
      <style:text-properties style:font-name="Verdana" fo:font-size="10pt" fo:language="it" fo:country="IT" officeooo:rsid="01ecd42b" officeooo:paragraph-rsid="050d2f46" style:font-size-asian="10pt" style:font-size-complex="10pt"/>
    </style:style>
    <style:style style:name="P70" style:family="paragraph" style:parent-style-name="sche_5f_3">
      <style:paragraph-properties fo:line-height="100%"/>
      <style:text-properties style:font-name="Verdana" fo:font-size="10pt" fo:language="it" fo:country="IT" fo:font-style="italic" fo:font-weight="bold" officeooo:paragraph-rsid="050d2f46" fo:background-color="transparent" style:font-size-asian="10pt" style:font-style-asian="italic" style:font-weight-asian="bold" style:font-size-complex="10pt" style:font-style-complex="italic" style:font-weight-complex="bold"/>
    </style:style>
    <style:style style:name="P71" style:family="paragraph" style:parent-style-name="sche_5f_3">
      <style:paragraph-properties fo:line-height="100%"/>
      <style:text-properties style:font-name="Verdana" fo:font-size="10pt" fo:language="it" fo:country="IT" fo:font-style="italic" officeooo:rsid="01ecd42b" officeooo:paragraph-rsid="050d2f46" style:font-size-asian="10pt" style:font-style-asian="italic" style:font-size-complex="10pt" style:font-style-complex="italic"/>
    </style:style>
    <style:style style:name="P72" style:family="paragraph" style:parent-style-name="sche_5f_3">
      <style:paragraph-properties fo:line-height="100%" fo:text-align="center" style:justify-single-word="false"/>
      <style:text-properties style:use-window-font-color="true" style:font-name="Verdana" fo:font-size="10pt" fo:language="it" fo:country="IT" fo:font-weight="bold" officeooo:rsid="01e86892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3" style:family="paragraph" style:parent-style-name="sche_5f_3">
      <style:paragraph-properties fo:line-height="100%"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4" style:family="paragraph" style:parent-style-name="sche_5f_3">
      <style:paragraph-properties fo:line-height="100%" fo:text-align="justify" style:justify-single-word="false"/>
      <style:text-properties style:use-window-font-color="true" style:font-name="Verdana" fo:font-size="10pt" fo:language="it" fo:country="IT" officeooo:paragraph-rsid="050d2f46" fo:background-color="transparent" style:font-size-asian="10pt" style:font-size-complex="10pt"/>
    </style:style>
    <style:style style:name="P75" style:family="paragraph" style:parent-style-name="sche_5f_3">
      <style:paragraph-properties fo:line-height="100%" fo:text-align="justify" style:justify-single-word="false"/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76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50d2f46" style:font-size-asian="10pt" style:font-name-complex="Calibri2" style:font-size-complex="10pt"/>
    </style:style>
    <style:style style:name="P77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50d2f46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.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50d2f46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9" style:family="paragraph" style:parent-style-name="Standard" style:master-page-name="">
      <loext:graphic-properties draw:fill="none"/>
      <style:paragraph-properties fo:margin-left="0.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50d2f46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635cm" fo:margin-right="0cm" fo:line-height="100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50d2f46" fo:background-color="transparent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635cm" fo:margin-right="0cm" fo:margin-top="0.106cm" fo:margin-bottom="0.106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50d2f46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82" style:family="paragraph" style:parent-style-name="sche2_5f_2">
      <style:paragraph-properties fo:line-height="100%" fo:text-align="center" style:justify-single-word="false"/>
      <style:text-properties style:font-name="Verdana" fo:font-size="10pt" officeooo:paragraph-rsid="050d2f46" fo:background-color="transparent" style:font-size-asian="10pt" style:font-size-complex="10pt"/>
    </style:style>
    <style:style style:name="P83" style:family="paragraph" style:parent-style-name="sche2_5f_2">
      <style:paragraph-properties fo:line-height="100%" fo:text-align="center" style:justify-single-word="false"/>
      <style:text-properties style:font-name="Verdana" fo:font-size="10pt" fo:font-weight="normal" officeooo:paragraph-rsid="050d2f46" fo:background-color="transparent" style:font-size-asian="10pt" style:font-weight-asian="normal" style:font-size-complex="10pt" style:font-weight-complex="normal"/>
    </style:style>
    <style:style style:name="P84" style:family="paragraph" style:parent-style-name="sche2_5f_2">
      <style:paragraph-properties fo:line-height="100%" fo:text-align="center" style:justify-single-word="false"/>
      <style:text-properties style:font-name="Verdana" fo:font-size="10pt" fo:language="it" fo:country="IT" fo:font-weight="bold" officeooo:rsid="01e97d3b" officeooo:paragraph-rsid="050d2f46" fo:background-color="#ffffff" style:font-size-asian="10pt" style:font-weight-asian="bold" style:font-name-complex="Symbol" style:font-size-complex="10pt" style:font-weight-complex="bold"/>
    </style:style>
    <style:style style:name="P85" style:family="paragraph" style:parent-style-name="sche2_5f_2">
      <style:paragraph-properties fo:line-height="100%" fo:text-align="center" style:justify-single-word="false"/>
      <style:text-properties style:use-window-font-color="true" style:font-name="Verdana" fo:font-size="10pt" fo:language="it" fo:country="IT" fo:font-weight="bold" officeooo:paragraph-rsid="050d2f46" fo:background-color="transparent" style:font-size-asian="10pt" style:font-weight-asian="bold" style:font-size-complex="10pt"/>
    </style:style>
    <style:style style:name="P86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8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61cd146" style:font-size-asian="10pt" style:font-size-complex="10pt"/>
    </style:style>
    <style:style style:name="P88" style:family="paragraph" style:parent-style-name="sche_5f_3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0d2f46" fo:background-color="transparent" style:font-size-asian="10pt" style:font-size-complex="10pt"/>
    </style:style>
    <style:style style:name="P89" style:family="paragraph" style:parent-style-name="sche_5f_3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61cd146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9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61cd146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91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50d2f46" fo:background-color="transparent" style:font-size-asian="10pt" style:font-size-complex="10pt"/>
    </style:style>
    <style:style style:name="P92" style:family="paragraph" style:parent-style-name="sche_5f_4">
      <style:paragraph-properties fo:margin-left="0.529cm" fo:margin-right="0cm" fo:line-height="100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weight="bold" officeooo:rsid="01e97d3b" officeooo:paragraph-rsid="050d2f46" fo:background-color="#ffffff" style:font-size-asian="10pt" style:font-weight-asian="bold" style:font-name-complex="Symbol" style:font-size-complex="10pt" style:font-weight-complex="bold"/>
    </style:style>
    <style:style style:name="P93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50d2f46" fo:background-color="transparent" style:font-size-asian="10pt" style:font-size-complex="10pt"/>
    </style:style>
    <style:style style:name="P94" style:family="paragraph" style:parent-style-name="sche_5f_4">
      <style:paragraph-properties fo:margin-left="0.529cm" fo:margin-right="0cm" fo:line-height="100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bold" officeooo:paragraph-rsid="050d2f46" fo:background-color="transparent" style:font-size-asian="10pt" style:font-style-asian="italic" style:font-weight-asian="bold" style:font-size-complex="10pt" style:font-style-complex="italic"/>
    </style:style>
    <style:style style:name="P95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61cd1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9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50d2f46" fo:background-color="#ffffff" style:font-size-asian="10pt" style:font-size-complex="10pt"/>
    </style:style>
    <style:style style:name="P9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50d2f46" fo:background-color="transparent" style:font-size-asian="10pt" style:font-size-complex="10pt"/>
    </style:style>
    <style:style style:name="P98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officeooo:paragraph-rsid="050d2f46" fo:background-color="transparent" style:font-size-asian="10pt" style:font-size-complex="10pt"/>
    </style:style>
    <style:style style:name="P99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50d2f46" fo:background-color="#ffffff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Standard">
      <style:paragraph-properties fo:margin-left="6.985cm" fo:margin-right="0cm" fo:line-height="100%" fo:text-indent="0cm" style:auto-text-indent="false">
        <style:tab-stops>
          <style:tab-stop style:position="8.89cm"/>
        </style:tab-stops>
      </style:paragraph-properties>
      <style:text-properties style:font-name="Verdana" fo:font-size="10pt" fo:language="it" fo:country="IT" fo:font-weight="bold" officeooo:paragraph-rsid="050d2f46" fo:background-color="transparent" style:font-size-asian="10pt" style:font-weight-asian="bold" style:font-size-complex="10pt"/>
    </style:style>
    <style:style style:name="P101" style:family="paragraph" style:parent-style-name="Standard">
      <style:paragraph-properties fo:margin-left="6.985cm" fo:margin-right="0cm" fo:line-height="100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50d2f46" fo:background-color="transparent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left="6.985cm" fo:margin-right="0cm" fo:line-height="100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50d2f46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50d2f46" fo:background-color="#ffffff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sche2_5f_3">
      <style:paragraph-properties fo:line-height="100%" fo:text-align="justify" style:justify-single-word="false"/>
      <style:text-properties style:use-window-font-color="true" style:font-name="Verdana" fo:font-size="10pt" fo:language="it" fo:country="IT" fo:font-weight="bold" officeooo:paragraph-rsid="050d2f46" fo:background-color="transparent" style:font-size-asian="10pt" style:font-weight-asian="bold" style:font-size-complex="10pt"/>
    </style:style>
    <style:style style:name="P105" style:family="paragraph" style:parent-style-name="sche_5f_3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50d2f46" fo:background-color="transparent" style:font-size-asian="10pt" style:font-weight-asian="bold" style:font-size-complex="10pt" style:font-weight-complex="bold"/>
    </style:style>
    <style:style style:name="P106" style:family="paragraph" style:parent-style-name="sche_5f_3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50d2f46" fo:background-color="transparent" style:font-size-asian="10pt" style:font-style-asian="italic" style:font-weight-asian="bold" style:font-size-complex="10pt" style:font-style-complex="italic" style:font-weight-complex="bold"/>
    </style:style>
    <style:style style:name="P107" style:family="paragraph" style:parent-style-name="Rientro_20_corpo_20_del_20_testo_20_2" style:master-page-name="">
      <loext:graphic-properties draw:fill="none"/>
      <style:paragraph-properties fo:margin-left="0.801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50d2f46" fo:background-color="transparent" style:font-size-asian="10pt" style:font-size-complex="10pt"/>
    </style:style>
    <style:style style:name="P108" style:family="paragraph" style:parent-style-name="Rientro_20_corpo_20_del_20_testo_20_2" style:master-page-name="">
      <loext:graphic-properties draw:fill="none"/>
      <style:paragraph-properties fo:margin-left="0.801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50d2f46" fo:background-color="transparent" style:font-size-asian="10pt" style:font-size-complex="10pt"/>
    </style:style>
    <style:style style:name="P109" style:family="paragraph" style:parent-style-name="Standard">
      <style:paragraph-properties fo:margin-left="0.635cm" fo:margin-right="0.116cm" fo:margin-top="0.095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110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50d2f46" fo:background-color="transparent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50d2f46" fo:background-color="transparent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61cd146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61cd146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14" style:family="paragraph" style:parent-style-name="sche_5f_4">
      <style:paragraph-properties fo:margin-left="0.529cm" fo:margin-right="0cm" fo:line-height="100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50d2f46" fo:background-color="#ffffff" style:font-size-asian="10pt" style:font-style-asian="italic" style:font-size-complex="10pt" style:font-style-complex="italic"/>
    </style:style>
    <style:style style:name="P11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11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11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50d2f46" fo:background-color="transparent" style:font-size-asian="10pt" style:language-asian="zh" style:country-asian="CN" style:font-size-complex="10pt" style:font-weight-complex="bold"/>
    </style:style>
    <style:style style:name="P118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officeooo:paragraph-rsid="050d2f46" style:font-size-asian="10pt" style:font-size-complex="10pt"/>
    </style:style>
    <style:style style:name="P11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50d2f46" style:font-size-asian="10pt" style:font-name-complex="Calibri2" style:font-size-complex="10pt"/>
    </style:style>
    <style:style style:name="P12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50d2f46" style:font-size-asian="10pt" style:font-name-complex="Calibri2" style:font-size-complex="10pt"/>
    </style:style>
    <style:style style:name="P121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size-complex="10pt"/>
    </style:style>
    <style:style style:name="P122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50d2f46" style:font-size-asian="10pt" style:font-size-complex="10pt"/>
    </style:style>
    <style:style style:name="P123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0d2f46" style:font-size-asian="10pt" style:font-name-complex="Calibri2" style:font-size-complex="10pt"/>
    </style:style>
    <style:style style:name="P124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0d2f46" style:font-size-asian="10pt" style:font-size-complex="10pt"/>
    </style:style>
    <style:style style:name="P125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50d2f46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2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Verdana" fo:font-size="10pt" officeooo:paragraph-rsid="02a69d6c" fo:background-color="transparent" style:font-size-asian="10pt" style:font-size-complex="10pt"/>
    </style:style>
    <style:style style:name="P127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0d2f46" style:font-size-asian="10pt" style:font-size-complex="10pt"/>
    </style:style>
    <style:style style:name="P128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63b5366" style:font-size-asian="10pt" style:font-size-complex="10pt"/>
    </style:style>
    <style:style style:name="P129" style:family="paragraph" style:parent-style-name="Standard" style:list-style-name="WWNum8">
      <style:paragraph-properties fo:margin-left="2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name-complex="Calibri2" style:font-size-complex="10pt"/>
    </style:style>
    <style:style style:name="P130" style:family="paragraph" style:parent-style-name="Standard" style:list-style-name="WWNum8">
      <style:paragraph-properties fo:margin-left="2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326be04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officeooo:rsid="001d2ec4" style:font-name-complex="Arial2"/>
    </style:style>
    <style:style style:name="T11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2" fo:font-size="11pt" fo:language="it" fo:country="IT" fo:font-weight="bold" officeooo:rsid="063d0d83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Arial2" fo:font-size="11pt" fo:language="it" fo:country="IT" fo:font-weight="bold" officeooo:rsid="063155c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style:font-name="Arial2" fo:font-size="11pt" fo:language="it" fo:country="IT" fo:font-weight="bold" officeooo:rsid="05e06b88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781f1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1f700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80408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63993f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62c905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officeooo:rsid="000ad923" fo:background-color="transparent" loext:char-shading-value="0" style:font-name-asian="Times New Roman" style:font-size-asian="10pt" style:language-asian="it" style:country-asian="IT" style:font-style-asian="normal" style:font-name-complex="Calibri" style:font-size-complex="10pt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fb306a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27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51f700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28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580408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29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5797ff6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30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63993f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5dbffd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33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34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62c905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35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63993f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36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officeooo:rsid="000ad923" fo:background-color="transparent" loext:char-shading-value="0" style:font-name-asian="Times New Roman" style:font-size-asian="10pt" style:language-asian="it" style:country-asian="IT" style:font-style-asian="normal" style:font-name-complex="Calibri" style:font-size-complex="10pt" style:language-complex="ar" style:country-complex="SA" style:font-style-complex="normal"/>
    </style:style>
    <style:style style:name="T37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4fb306a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fo:letter-spacing="0.005cm" fo:language="it" fo:country="IT" fo:font-style="italic" style:text-underline-style="none" fo:font-weight="normal" officeooo:rsid="01e86892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9" style:family="text">
      <style:text-properties style:use-window-font-color="true" style:text-line-through-style="none" style:text-line-through-type="none" fo:letter-spacing="0.005cm" fo:language="it" fo:country="IT" fo:font-style="italic" style:text-underline-style="none" fo:font-weight="normal" officeooo:rsid="033188ae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4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4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42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43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4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5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6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4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50" style:family="text">
      <style:text-properties style:use-window-font-color="true" fo:language="it" fo:country="IT" fo:font-weight="normal" officeooo:rsid="00010493" style:font-name-asian="Times New Roman1" style:font-weight-asian="normal" style:font-name-complex="Times New Roman1" style:language-complex="ar" style:country-complex="SA" style:font-weight-complex="normal"/>
    </style:style>
    <style:style style:name="T51" style:family="text">
      <style:text-properties style:use-window-font-color="true" fo:language="it" fo:country="IT" fo:font-weight="normal" officeooo:rsid="037c60b6" style:font-name-asian="Times New Roman1" style:font-weight-asian="normal" style:font-name-complex="Times New Roman1" style:language-complex="ar" style:country-complex="SA" style:font-weight-complex="normal"/>
    </style:style>
    <style:style style:name="T52" style:family="text">
      <style:text-properties style:use-window-font-color="true" fo:language="it" fo:country="IT" fo:font-weight="normal" officeooo:rsid="061cd146" style:font-name-asian="Times New Roman1" style:font-weight-asian="normal" style:font-name-complex="Times New Roman1" style:language-complex="ar" style:country-complex="SA" style:font-weight-complex="normal"/>
    </style:style>
    <style:style style:name="T5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54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55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5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57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58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59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60" style:family="text">
      <style:text-properties style:use-window-font-color="true" fo:letter-spacing="-0.004cm" fo:font-weight="bold" officeooo:rsid="00a78e80" style:font-weight-asian="bold"/>
    </style:style>
    <style:style style:name="T61" style:family="text">
      <style:text-properties style:use-window-font-color="true" fo:background-color="#ffffff" loext:char-shading-value="0"/>
    </style:style>
    <style:style style:name="T62" style:family="text">
      <style:text-properties style:use-window-font-color="true" officeooo:rsid="01687ee3" fo:background-color="#ffffff" loext:char-shading-value="0"/>
    </style:style>
    <style:style style:name="T63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64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65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66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67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68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69" style:family="text">
      <style:text-properties style:use-window-font-color="true" fo:background-color="transparent" loext:char-shading-value="0"/>
    </style:style>
    <style:style style:name="T70" style:family="text">
      <style:text-properties style:use-window-font-color="true" officeooo:rsid="021561ad" fo:background-color="transparent" loext:char-shading-value="0"/>
    </style:style>
    <style:style style:name="T71" style:family="text">
      <style:text-properties style:use-window-font-color="true" officeooo:rsid="011fcaee" fo:background-color="transparent" loext:char-shading-value="0"/>
    </style:style>
    <style:style style:name="T72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73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74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75" style:family="text">
      <style:text-properties style:use-window-font-color="true" officeooo:rsid="01836ad5"/>
    </style:style>
    <style:style style:name="T76" style:family="text">
      <style:text-properties style:use-window-font-color="true" style:font-name="Verdana" fo:font-size="10pt" fo:language="it" fo:country="IT" officeooo:rsid="0627ae2e" style:font-name-asian="Times New Roman" style:font-size-asian="10pt" style:font-name-complex="Times New Roman" style:font-size-complex="10pt" style:language-complex="ar" style:country-complex="SA"/>
    </style:style>
    <style:style style:name="T77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8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80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81" style:family="text">
      <style:text-properties style:text-line-through-style="none" style:text-line-through-type="none" style:font-name="Arial2" fo:font-size="11pt" fo:font-weight="bold" officeooo:rsid="063155c0" fo:background-color="transparent" loext:char-shading-value="0" style:font-size-asian="11pt" style:font-weight-asian="bold" style:font-size-complex="11pt" style:font-weight-complex="bold"/>
    </style:style>
    <style:style style:name="T82" style:family="text">
      <style:text-properties style:text-line-through-style="none" style:text-line-through-type="none" style:font-name="Arial2" fo:font-size="11pt" fo:font-weight="bold" officeooo:rsid="063993f8" fo:background-color="transparent" loext:char-shading-value="0" style:font-size-asian="11pt" style:font-weight-asian="bold" style:font-size-complex="11pt" style:font-weight-complex="bold"/>
    </style:style>
    <style:style style:name="T83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T84" style:family="text">
      <style:text-properties style:text-line-through-style="none" style:text-line-through-type="none" style:font-name="Arial2" fo:font-size="11pt" fo:font-weight="bold" officeooo:rsid="05e06b88" fo:background-color="transparent" loext:char-shading-value="0" style:font-size-asian="11pt" style:font-weight-asian="bold" style:font-size-complex="11pt" style:font-weight-complex="bold"/>
    </style:style>
    <style:style style:name="T85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86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8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8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8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90" style:family="text">
      <style:text-properties fo:font-weight="normal" officeooo:rsid="022756bf" style:font-weight-asian="normal" style:font-weight-complex="normal"/>
    </style:style>
    <style:style style:name="T91" style:family="text">
      <style:text-properties fo:font-weight="normal" officeooo:rsid="02a43a35" style:font-weight-asian="normal" style:font-weight-complex="normal"/>
    </style:style>
    <style:style style:name="T92" style:family="text">
      <style:text-properties fo:font-weight="normal" officeooo:rsid="02a4aef3" style:font-weight-asian="normal" style:font-weight-complex="normal"/>
    </style:style>
    <style:style style:name="T93" style:family="text">
      <style:text-properties fo:font-weight="normal" officeooo:rsid="02439ea5" style:font-weight-asian="normal" style:font-weight-complex="normal"/>
    </style:style>
    <style:style style:name="T94" style:family="text">
      <style:text-properties fo:font-weight="normal" officeooo:rsid="03bad4e5" style:font-weight-asian="normal" style:font-weight-complex="normal"/>
    </style:style>
    <style:style style:name="T95" style:family="text">
      <style:text-properties fo:font-weight="normal" officeooo:rsid="02a43a35" style:font-weight-asian="normal" style:font-name-complex="Calibri2" style:font-weight-complex="normal"/>
    </style:style>
    <style:style style:name="T96" style:family="text">
      <style:text-properties fo:font-weight="normal" officeooo:rsid="03bad4e5" style:font-weight-asian="normal" style:font-name-complex="Calibri2" style:font-weight-complex="normal"/>
    </style:style>
    <style:style style:name="T97" style:family="text">
      <style:text-properties fo:font-weight="normal" fo:background-color="transparent" loext:char-shading-value="0" style:font-weight-asian="normal"/>
    </style:style>
    <style:style style:name="T98" style:family="text">
      <style:text-properties fo:font-weight="normal" officeooo:rsid="012776a7" fo:background-color="transparent" loext:char-shading-value="0" style:font-weight-asian="normal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18439b6" style:font-weight-asian="bold" style:font-weight-complex="bold"/>
    </style:style>
    <style:style style:name="T101" style:family="text">
      <style:text-properties fo:font-weight="bold" officeooo:rsid="0185f632" style:font-weight-asian="bold" style:font-weight-complex="bold"/>
    </style:style>
    <style:style style:name="T102" style:family="text">
      <style:text-properties fo:font-weight="bold" style:font-weight-asian="bold" style:font-name-complex="Calibri2"/>
    </style:style>
    <style:style style:name="T103" style:family="text">
      <style:text-properties fo:font-weight="bold" officeooo:rsid="02a43a35" style:font-weight-asian="bold" style:font-name-complex="Calibri2"/>
    </style:style>
    <style:style style:name="T104" style:family="text">
      <style:text-properties fo:font-weight="bold" officeooo:rsid="0226be78" style:font-weight-asian="bold" style:font-name-complex="Calibri2"/>
    </style:style>
    <style:style style:name="T105" style:family="text">
      <style:text-properties fo:font-weight="bold" officeooo:rsid="041627c1" style:font-weight-asian="bold" style:font-name-complex="Calibri2"/>
    </style:style>
    <style:style style:name="T106" style:family="text">
      <style:text-properties fo:font-weight="bold" style:font-weight-asian="bold" style:font-name-complex="Times New Roman1" style:font-weight-complex="bold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11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12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14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15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16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8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19" style:family="text">
      <style:text-properties fo:font-style="italic" fo:background-color="#ffffff" loext:char-shading-value="0" style:font-style-asian="italic" style:font-style-complex="italic"/>
    </style:style>
    <style:style style:name="T120" style:family="text">
      <style:text-properties fo:language="it" fo:country="IT"/>
    </style:style>
    <style:style style:name="T121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122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123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24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125" style:family="text">
      <style:text-properties fo:language="it" fo:country="IT" style:text-underline-style="solid" style:text-underline-width="auto" style:text-underline-color="font-color"/>
    </style:style>
    <style:style style:name="T126" style:family="text">
      <style:text-properties fo:language="it" fo:country="IT" officeooo:rsid="00d0b4f1" fo:background-color="#ffffff" loext:char-shading-value="0" style:font-name-complex="Calibri"/>
    </style:style>
    <style:style style:name="T127" style:family="text">
      <style:text-properties fo:language="it" fo:country="IT" officeooo:rsid="00cff92f" fo:background-color="#ffffff" loext:char-shading-value="0" style:font-name-complex="Calibri"/>
    </style:style>
    <style:style style:name="T128" style:family="text">
      <style:text-properties style:language-asian="it" style:country-asian="IT" style:font-name-complex="Calibri2"/>
    </style:style>
    <style:style style:name="T129" style:family="text">
      <style:text-properties officeooo:rsid="063b5366" style:language-asian="it" style:country-asian="IT" style:font-name-complex="Calibri2"/>
    </style:style>
    <style:style style:name="T130" style:family="text">
      <style:text-properties fo:background-color="#ffffff" loext:char-shading-value="0"/>
    </style:style>
    <style:style style:name="T131" style:family="text">
      <style:text-properties officeooo:rsid="05ef54a0" fo:background-color="#ffffff" loext:char-shading-value="0"/>
    </style:style>
    <style:style style:name="T132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33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6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7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8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9" style:family="text">
      <style:text-properties fo:color="#000000" fo:letter-spacing="0.002cm" fo:language="it" fo:country="IT" fo:font-style="normal" officeooo:rsid="0170c264" fo:background-color="#ffffff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40" style:family="text">
      <style:text-properties fo:color="#000000" fo:letter-spacing="0.002cm" fo:language="it" fo:country="IT" fo:font-style="normal" officeooo:rsid="063b5366" fo:background-color="#ffffff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41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42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43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44" style:family="text">
      <style:text-properties style:language-asian="zh" style:country-asian="CN" style:font-weight-complex="bold"/>
    </style:style>
    <style:style style:name="T145" style:family="text">
      <style:text-properties officeooo:rsid="02127d76" style:language-asian="zh" style:country-asian="CN" style:font-weight-complex="bold"/>
    </style:style>
    <style:style style:name="T146" style:family="text">
      <style:text-properties officeooo:rsid="01071947" style:language-asian="zh" style:country-asian="CN" style:font-weight-complex="bold"/>
    </style:style>
    <style:style style:name="T147" style:family="text">
      <style:text-properties style:font-name-complex="Arial3"/>
    </style:style>
    <style:style style:name="T148" style:family="text">
      <style:text-properties style:font-name-complex="Calibri2"/>
    </style:style>
    <style:style style:name="T149" style:family="text">
      <style:text-properties officeooo:rsid="02a1466b" style:font-name-complex="Calibri2"/>
    </style:style>
    <style:style style:name="T150" style:family="text">
      <style:text-properties officeooo:rsid="0310e792" style:font-name-complex="Calibri2"/>
    </style:style>
    <style:style style:name="T151" style:family="text">
      <style:text-properties officeooo:rsid="02a43a35" style:font-name-complex="Calibri2"/>
    </style:style>
    <style:style style:name="T152" style:family="text">
      <style:text-properties officeooo:rsid="022d6dd6" style:font-name-complex="Calibri2"/>
    </style:style>
    <style:style style:name="T153" style:family="text">
      <style:text-properties officeooo:rsid="0226be78" style:font-name-complex="Calibri2"/>
    </style:style>
    <style:style style:name="T154" style:family="text">
      <style:text-properties officeooo:rsid="022756bf" style:font-name-complex="Calibri2"/>
    </style:style>
    <style:style style:name="T155" style:family="text">
      <style:text-properties officeooo:rsid="022a6ab0" style:font-name-complex="Calibri2"/>
    </style:style>
    <style:style style:name="T156" style:family="text">
      <style:text-properties officeooo:rsid="02db0aba" style:font-name-complex="Calibri2"/>
    </style:style>
    <style:style style:name="T157" style:family="text">
      <style:text-properties officeooo:rsid="022778da" style:font-name-complex="Calibri2"/>
    </style:style>
    <style:style style:name="T158" style:family="text">
      <style:text-properties officeooo:rsid="03bad4e5" style:font-name-complex="Calibri2"/>
    </style:style>
    <style:style style:name="T159" style:family="text">
      <style:text-properties officeooo:rsid="022885ab" style:font-name-complex="Calibri2"/>
    </style:style>
    <style:style style:name="T16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1" style:family="text">
      <style:text-properties fo:font-style="normal" style:font-style-asian="normal" style:font-style-complex="normal"/>
    </style:style>
    <style:style style:name="T1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3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65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6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8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69" style:family="text">
      <style:text-properties fo:font-style="normal" fo:background-color="transparent" loext:char-shading-value="0" style:language-asian="it" style:country-asian="IT" style:font-style-asian="normal" style:font-name-complex="Calibri2" style:font-style-complex="normal"/>
    </style:style>
    <style:style style:name="T170" style:family="text">
      <style:text-properties officeooo:rsid="0115d920" style:font-name-asian="Symbol" style:font-name-complex="Symbol"/>
    </style:style>
    <style:style style:name="T171" style:family="text">
      <style:text-properties officeooo:rsid="0131802c"/>
    </style:style>
    <style:style style:name="T172" style:family="text">
      <style:text-properties style:font-name-complex="Times New Roman1"/>
    </style:style>
    <style:style style:name="T173" style:family="text">
      <style:text-properties officeooo:rsid="00f0367d"/>
    </style:style>
    <style:style style:name="T174" style:family="text">
      <style:text-properties officeooo:rsid="00190e83"/>
    </style:style>
    <style:style style:name="T175" style:family="text">
      <style:text-properties officeooo:rsid="01365269"/>
    </style:style>
    <style:style style:name="T176" style:family="text">
      <style:text-properties officeooo:rsid="0115d920"/>
    </style:style>
    <style:style style:name="T177" style:family="text">
      <style:text-properties officeooo:rsid="02db0aba"/>
    </style:style>
    <style:style style:name="T178" style:family="text">
      <style:text-properties officeooo:rsid="02a1466b"/>
    </style:style>
    <style:style style:name="T179" style:family="text">
      <style:text-properties officeooo:rsid="022756bf"/>
    </style:style>
    <style:style style:name="T180" style:family="text">
      <style:text-properties officeooo:rsid="02439ea5"/>
    </style:style>
    <style:style style:name="T181" style:family="text">
      <style:text-properties officeooo:rsid="022885ab"/>
    </style:style>
    <style:style style:name="T182" style:family="text">
      <style:text-properties officeooo:rsid="013a94c1"/>
    </style:style>
    <style:style style:name="T183" style:family="text">
      <style:text-properties officeooo:rsid="03bad4e5"/>
    </style:style>
    <style:style style:name="T184" style:family="text">
      <style:text-properties officeooo:rsid="01ef846f"/>
    </style:style>
    <style:style style:name="T185" style:family="text">
      <style:text-properties officeooo:rsid="02a43a35"/>
    </style:style>
    <style:style style:name="T186" style:family="text">
      <style:text-properties officeooo:rsid="0538acd0"/>
    </style:style>
    <style:style style:name="T187" style:family="text">
      <style:text-properties style:font-name="Verdana" fo:font-size="10pt" style:font-size-asian="10pt" style:font-size-complex="10pt"/>
    </style:style>
    <style:style style:name="T188" style:family="text">
      <style:text-properties style:font-name="Verdana" fo:font-size="10pt" officeooo:rsid="03b97c9d" style:font-size-asian="10pt" style:font-size-complex="10pt"/>
    </style:style>
    <style:style style:name="T189" style:family="text">
      <style:text-properties style:font-name="Verdana" fo:font-size="10pt" officeooo:rsid="03cb37c1" style:font-size-asian="10pt" style:font-size-complex="10pt"/>
    </style:style>
    <style:style style:name="T190" style:family="text">
      <style:text-properties style:font-name="Verdana" fo:font-size="10pt" officeooo:rsid="05a8a752" style:font-size-asian="10pt" style:font-size-complex="10pt"/>
    </style:style>
    <style:style style:name="T191" style:family="text">
      <style:text-properties style:font-name="Verdana" fo:font-size="10pt" officeooo:rsid="0627fbaa" style:font-size-asian="10pt" style:font-size-complex="10pt"/>
    </style:style>
    <style:style style:name="T192" style:family="text">
      <style:text-properties officeooo:rsid="01e86892"/>
    </style:style>
    <style:style style:name="T193" style:family="text">
      <style:text-properties officeooo:rsid="062e8bc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/>
      <text:p text:style-name="P85">(Modello A)</text:p>
      <text:p text:style-name="P109"><text:span text:style-name="T170">[</text:span>SCHEMA <text:span text:style-name="T175">DOMANDA DI PARTECIPAZIONE</text:span> ALLA GARA<text:span text:style-name="T176">]</text:span></text:p>
      <text:p text:style-name="P39"><text:s text:c="3"/></text:p>
      <text:h text:style-name="P115" text:outline-level="1">Al COMUNE DI VENEZIA</text:h>
      <text:h text:style-name="P115" text:outline-level="1"><text:span text:style-name="T144">Direzione </text:span><text:span text:style-name="T145">Servizi Amministrativi e Affari Generali</text:span></text:h>
      <text:h text:style-name="P115" text:outline-level="1"><text:span text:style-name="T144">Settore Gare </text:span><text:span text:style-name="T146">Contratti e Centrale Unica Appalti ed Economato </text:span></text:h>
      <text:h text:style-name="P117" text:outline-level="1">Servizio Gare e Contratti</text:h>
      <text:p text:style-name="P102">San Marco n. 4136 – 30124 Venezia</text:p>
      <text:p text:style-name="P101"/>
      <text:p text:style-name="P47"><text:span text:style-name="Strong_20_Emphasis"><text:span text:style-name="T16">Oggetto: </text:span></text:span><text:span text:style-name="Strong_20_Emphasis"><text:span text:style-name="T17">Gara n. </text:span></text:span><text:span text:style-name="Strong_20_Emphasis"><text:span text:style-name="T22">4</text:span></text:span><text:span text:style-name="Strong_20_Emphasis"><text:span text:style-name="T18">/</text:span></text:span><text:span text:style-name="Strong_20_Emphasis"><text:span text:style-name="T17">20</text:span></text:span><text:span text:style-name="Strong_20_Emphasis"><text:span text:style-name="T19">2</text:span></text:span><text:span text:style-name="Strong_20_Emphasis"><text:span text:style-name="T23">3</text:span></text:span><text:span text:style-name="Strong_20_Emphasis"><text:span text:style-name="T17"> – </text:span></text:span><text:span text:style-name="Strong_20_Emphasis"><text:span text:style-name="T20">Appalto per</text:span></text:span><text:span text:style-name="Strong_20_Emphasis"><text:span text:style-name="T17"> </text:span></text:span><text:span text:style-name="Strong_20_Emphasis"><text:span text:style-name="T21">la </text:span></text:span><text:span text:style-name="Strong_20_Emphasis"><text:span text:style-name="T17">fornitura e posa degli arredi e dei complementi di arredo della nuova ala di ampliamento della Biblioteca VEZ di Venezia Mestre <text:s/>CIG </text:span></text:span><text:span text:style-name="Strong_20_Emphasis"><text:span text:style-name="T24">9583958456</text:span></text:span><text:bookmark text:name="page37R_mcid255"/><text:span text:style-name="Strong_20_Emphasis"><text:span text:style-name="T24"> </text:span></text:span></text:p>
      <text:p text:style-name="P46"><text:span text:style-name="Strong_20_Emphasis"><text:span text:style-name="T25"><text:tab/></text:span></text:span></text:p>
      <text:p text:style-name="P12">Il sottoscritto ………………………………………………………………………………………………………………………………..…</text:p>
      <text:p text:style-name="P12">nato il………………………..a…………………………………………………………………………………………………………………...</text:p>
      <text:p text:style-name="P24">con codice fiscale n……………………………………………………………………………...………………………………………..</text:p>
      <text:p text:style-name="P24">in qualità di…………………………………………………………………………………………..………………………………………..</text:p>
      <text:p text:style-name="P24">dell’impresa……………………………………………………………………………………………………..………………….………….</text:p>
      <text:p text:style-name="P24">con sede in……………………………………………………………………………………………………..………………………………</text:p>
      <text:p text:style-name="P24">domicilio fiscale………………………………………………………………………………………...……………………………………</text:p>
      <text:p text:style-name="P25"><text:span text:style-name="T120">domicilio digitale (art. 3-bis, D.Lgs. 82/2005) </text:span><text:span text:style-name="T125">indirizzo P.E.C.:……………..................................</text:span></text:p>
      <text:p text:style-name="P24">con codice fiscale n……………………………………………………………………………………………………………………...…</text:p>
      <text:p text:style-name="P24">domicilio digitale (art. 3-bis, D.Lgs. 82/2005) <text:span text:style-name="T107">indirizzo P.E.C.:……………..................................</text:span></text:p>
      <text:p text:style-name="P24">con codice fiscale n……………………………………………………………………………………………………………………......</text:p>
      <text:p text:style-name="P24">con partita IVA n………………………………………………………………………………………………………………………..…..</text:p>
      <text:p text:style-name="P24">n. di telefono……………………… n. di fax………………………………………………………………………………………….…</text:p>
      <text:p text:style-name="P24">codice di attività (deve essere conforme ai valori dell’Anagrafe Tributaria)…………………………...……</text:p>
      <text:p text:style-name="P105">CHIEDE</text:p>
      <text:p text:style-name="P12"/>
      <text:p text:style-name="P24">di partecipare alla procedura aperta indicata in oggetto, <text:span text:style-name="T186">con riferimento al lotto n. ……… CIG …………………………………..... (specificare quale) </text:span><text:s/>come:</text:p>
      <text:p text:style-name="P12">impresa singola;</text:p>
      <text:p text:style-name="P13">ovvero</text:p>
      <text:p text:style-name="P12">capogruppo di una associazione temporanea di imprese o di un consorzio o di un GEIE o di una aggregazione tra imprese aderenti al contratto di rete; </text:p>
      <text:p text:style-name="P106">ovvero</text:p>
      <text:p text:style-name="P12">mandante di una associazione temporanea di imprese o di un consorzio o di un GEIE o di una aggregazione tra imprese aderenti al contratto di rete;</text:p>
      <text:p text:style-name="P12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51"><text:span text:style-name="T185">1) <text:tab/>dichiara </text:span>i dati identificativi (nome, cognome, data e luogo di nascita, codice fiscale, comune di residenza etc.) dei soggetti di cui all’art. 80, comma 3 del Codice,</text:p>
      <text:p text:style-name="P50"><text:tab/>ovvero </text:p>
      <text:p text:style-name="P49"><text:span text:style-name="T99"><text:tab/></text:span>indica la banca dati ufficiale o il pubblico registro da cui i medesimi possono essere ricavati in modo aggiornato alla data di presentazione dell’offerta………………………………….;</text:p>
      <text:p text:style-name="P8"><text:s/><text:span text:style-name="T54">2) <text:tab/></text:span><text:span text:style-name="T55">dichiara </text:span><text:span text:style-name="T53">remunerativa l’offerta economica presentata giacché per la sua formulazione ha <text:tab/>preso atto e tenuto conto:</text:span></text:p>
      <text:list xml:id="list310051051" text:style-name="L1">
        <text:list-header>
          <text:p text:style-name="P127"><text:soft-page-break/><text:span text:style-name="T148">a)<text:tab/></text:span><text:span text:style-name="T128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28"><text:span text:style-name="T128">b)<text:tab/>di tutte le circostanze generali, particolari e locali, nessuna esclusa ed eccettuata, <text:s/>che possono avere influito o influire sia sulla prestazione dei </text:span><text:span text:style-name="T169">servizi,</text:span><text:span text:style-name="T128"> sia sulla determinazione della propria offerta: </text:span><text:span text:style-name="T129">in particolare dichiara </text:span><text:span text:style-name="T139">di avere direttamente o con delega a personale dipendente esaminato tutti gli elaborati progettuali, compreso l’Elenco delle Forniture e il Computo Metrico Estimativo, di essersi recato sul luogo di esecuzione della fornitura, di avere preso conoscenza delle condizioni locali e della viabilità di accesso, dello stato degli spazi e dei luoghi in cui verrà effettuata la fornitura, di aver verificato tutte le circostanze generali e particolari suscettibili di influire sulla determinazione dei prezzi, sulle condizioni contrattuali e sull'esecuzione dell’opera e di averla giudicata realizzabile, gli elaborati progettuali adeguati ed i prezzi nel loro complesso remunerativi e tali da consentire il ribasso offerto, </text:span><text:span text:style-name="T140">nonché </text:span><text:span text:style-name="T139">di avere effettuato una verifica della disponibilità della mano d'opera necessaria per l'esecuzione del lavoro </text:span><text:span text:style-name="T140">e</text:span><text:span text:style-name="T139"> della disponibilità di attrezzature adeguate all'entità e alla tipologia del lavoro in appalto;</text:span></text:p>
        </text:list-header>
      </text:list>
      <text:p text:style-name="P7"><text:span text:style-name="T188">3) <text:s text:c="2"/></text:span><text:span text:style-name="T191"><text:tab/></text:span><text:span text:style-name="T187">accetta, senza condizione o riserva alcuna, tutte le norme e disposizioni contenute nella <text:tab/>documentazione gara </text:span><text:span text:style-name="T189">ivi comprese, ai sensi dell’art. 100 del Codice, le condizioni richiamate al <text:tab/>paragrafo </text:span><text:span text:style-name="T76">24</text:span><text:span text:style-name="T190"> del disciplinare di gara;</text:span></text:p>
      <text:p text:style-name="P6"><text:span text:style-name="T96">4</text:span><text:span text:style-name="T95">)</text:span><text:span text:style-name="T103"><text:tab/></text:span><text:span text:style-name="T102">Per gli operatori economici non residenti e privi di stabile organizzazione in <text:tab/>Italia</text:span></text:p>
      <text:p text:style-name="P6"><text:span text:style-name="T147"><text:tab/></text:span><text:span text:style-name="T148">si impegna ad </text:span><text:span text:style-name="T147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80"><text:span text:style-name="T72">5</text:span><text:span text:style-name="T73">)</text:span><text:span text:style-name="T74"> </text:span><text:span text:style-name="T75"><text:s/><text:tab/><text:tab/></text:span><text:span text:style-name="T59">(depennare la voce che non interessa)</text:span><text:span text:style-name="T60"> </text:span></text:p>
      <text:p text:style-name="P107"><text:tab/>che l’impresa <text:span text:style-name="T171">è una microimpresa;</text:span></text:p>
      <text:p text:style-name="P11"><text:span text:style-name="T171"><text:tab/><text:tab/></text:span><text:span text:style-name="T110">oppure </text:span></text:p>
      <text:p text:style-name="P108"><text:tab/>che l'impresa è una piccola impresa;</text:p>
      <text:p text:style-name="P11"><text:span text:style-name="T171"><text:tab/><text:tab/></text:span><text:span text:style-name="T110">oppure</text:span></text:p>
      <text:p text:style-name="P81"><text:tab/><text:tab/><text:tab/>che l'impresa è una media impresa;</text:p>
      <text:p text:style-name="P61"><text:span text:style-name="T158">6</text:span><text:span text:style-name="T151">)<text:tab/><text:tab/></text:span><text:span text:style-name="T152"> </text:span><text:span text:style-name="T153">l</text:span><text:span text:style-name="T148">’indirizzo PEC …………………………..…..</text:span></text:p>
      <text:p text:style-name="P59"><text:span text:style-name="T102"><text:tab/><text:tab/><text:tab/>oppure</text:span><text:span text:style-name="T148">, </text:span></text:p>
      <text:p text:style-name="P60"><text:tab/><text:tab/>solo in caso di concorrenti aventi sede in altri Stati membri, l’indirizzo di posta elettronica <text:s/>………………………...<text:span text:style-name="T143">ai fini delle comunicazioni di cui all’art. 76, comma <text:tab/>5 del Codice;</text:span></text:p>
      <text:p text:style-name="P58"><text:span text:style-name="T183">7) </text:span><text:span text:style-name="T148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58"><text:span text:style-name="T102"><text:tab/>oppure</text:span><text:span text:style-name="T148"> </text:span></text:p>
      <text:p text:style-name="P57"><text:span text:style-name="T148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13">(depennare la voce che non interessa);</text:span></text:p>
      <text:p text:style-name="P56"><text:span text:style-name="T113"><text:s/></text:span><text:span text:style-name="T183">8) <text:s/></text:span><text:span text:style-name="T148">attesta di essere informato, ai sensi e per gli effetti dell’articolo 13 del decreto legislativo 30 giugno 2003, n. 196 </text:span><text:span text:style-name="T150">e del </text:span><text:span text:style-name="T141">Regolamento UE 2016/</text:span><text:span text:style-name="T142">679</text:span><text:span text:style-name="T148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55"><text:soft-page-break/><text:span text:style-name="T96">9</text:span><text:span text:style-name="T95">)</text:span><text:span text:style-name="T104"> </text:span><text:span text:style-name="T102">Per gli operatori economici ammessi al concordato preventivo con continuit</text:span><text:span text:style-name="T105">à </text:span><text:span text:style-name="T102">aziendale di cui all’art. 186 bis del R.D. 16 marzo 1942, n. 267</text:span></text:p>
      <text:p text:style-name="P53"><text:span text:style-name="T44"><text:tab/> </text:span><text:bookmark-start text:name="_Ref4967870482"/><text:span text:style-name="T44">indica, ad integrazione di quanto indicato nella parte <text:s/>III, sez. C, lett. d) del DGUE, i <text:tab/>seguenti </text:span><text:span text:style-name="T48"><text:tab/>estremi del </text:span><text:span text:style-name="T49">provvedimento di ammissione al concordato e del provvedimento di <text:tab/>autorizzazione a partecipare alle gare ………… rilasciati dal Tribunale di <text:s/>………………</text:span><text:span text:style-name="T44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56">bis,</text:span><text:span text:style-name="T44"> comma 6 del </text:span><text:bookmark-end text:name="_Ref4967870482"/><text:span text:style-name="T44"><text:tab/>R.D. 16 marzo 1942, n. 267.</text:span></text:p>
      <text:p text:style-name="P110"><text:span text:style-name="T163">1</text:span><text:span text:style-name="T165">0</text:span><text:span text:style-name="T164">)</text:span><text:span text:style-name="T118"> </text:span><text:span text:style-name="T111"><text:s/></text:span><text:span text:style-name="T109">(nel caso di consorzi di cui all’articolo </text:span><text:span text:style-name="T112">45</text:span><text:span text:style-name="T109">, comma 1, lettere b) e c) del <text:s/>D. lgs. </text:span><text:span text:style-name="T112">n. <text:tab/>50/2016</text:span><text:span text:style-name="T111">):</text:span></text:p>
      <text:p text:style-name="P111"><text:tab/>di concorrere per i seguenti consorziati: <text:span text:style-name="T109">(indicare denominazione e sede legale di <text:tab/>ciascun consorziato):</text:span></text:p>
      <text:p text:style-name="P79">A. ……………………………………………………………………………………………………………...</text:p>
      <text:p text:style-name="P78">B. ……………………………………………………………………………………………………………...</text:p>
      <text:p text:style-name="P77"><text:span text:style-name="T109">C.</text:span> ……………………………………………………………………………………………………………………………………….......</text:p>
      <text:p text:style-name="P54"><text:span text:style-name="T45">1</text:span><text:span text:style-name="T47">1</text:span><text:span text:style-name="T46">)</text:span><text:span text:style-name="T45"> <text:tab/></text:span>Per i raggruppamenti temporanei già costituiti</text:p>
      <text:list xml:id="list246406618" text:style-name="WWNum28">
        <text:list-item>
          <text:p text:style-name="P119">indica, ai sensi dell’art. 48, co<text:span text:style-name="T177">mma</text:span> 4 del Codice, le parti del servizio, ovvero la percentuale in caso di servizi indivisibili, che saranno eseguit<text:span text:style-name="T178">i</text:span> dai singoli operatori economici riuniti o consorziati. </text:p>
        </text:list-item>
      </text:list>
      <text:p text:style-name="P52"><text:span text:style-name="T90">1</text:span><text:span text:style-name="T94">2</text:span><text:span text:style-name="T91">)</text:span><text:span text:style-name="T179"> </text:span>Per i consorzi ordinari o GEIE già costituiti</text:p>
      <text:list xml:id="list130549530567319" text:continue-numbering="true" text:style-name="WWNum28">
        <text:list-item>
          <text:p text:style-name="P120"><text:s/>indica, ai sensi dell’art. 48, co<text:span text:style-name="T177">mma</text:span> 4 del Codice, le parti del servizio, ovvero la percentuale in caso di servizi indivisibili, che saranno eseguit<text:span text:style-name="T178">i</text:span> dai singoli operatori economici consorziati: ………………………………………………………..</text:p>
        </text:list-item>
      </text:list>
      <text:p text:style-name="P52"><text:span text:style-name="T90">1</text:span><text:span text:style-name="T94">3</text:span><text:span text:style-name="T91">)</text:span><text:span text:style-name="T179"> </text:span>Per i raggruppamenti temporanei o consorzi ordinari o GEIE non ancora costituiti</text:p>
      <text:list xml:id="list130550920355509" text:continue-numbering="true" text:style-name="WWNum28">
        <text:list-header>
          <text:p text:style-name="P121"><text:span text:style-name="T154">a) </text:span><text:span text:style-name="T155">dichiara </text:span><text:span text:style-name="T148">l’operatore economico al quale, in caso di aggiudicazione, sarà conferito mandato speciale con rappresentanza o funzioni di capogruppo</text:span><text:span text:style-name="T155">: …………………………………………………………..</text:span></text:p>
          <text:p text:style-name="P122"><text:span text:style-name="T154">b) </text:span><text:span text:style-name="T148">l’impegno, in caso di aggiudicazione, ad uniformarsi alla disciplina vigente con riguardo ai raggruppamenti temporanei o consorzi o GEIE ai sensi dell’art. 48 </text:span><text:span text:style-name="T147">comma</text:span><text:span text:style-name="T148"> 8 del Codice conferendo mandato collettivo speciale con rappresentanza all’impresa qualificata come mandataria che stipulerà il contratto in nome e per conto delle mandanti/consorziate;</text:span></text:p>
          <text:p text:style-name="P121"><text:span text:style-name="T154">c) </text:span><text:span text:style-name="T148">indica, ai sensi dell’art. 48, co</text:span><text:span text:style-name="T156">mma</text:span><text:span text:style-name="T148"> 4 del Codice, le parti de</text:span><text:span text:style-name="T149">l</text:span><text:span text:style-name="T148"> servizi</text:span><text:span text:style-name="T149">o</text:span><text:span text:style-name="T148">, ovvero la percentuale in caso di servizi indivisibili, che saranno eseguit</text:span><text:span text:style-name="T149">i</text:span><text:span text:style-name="T148"> dai singoli operatori economici riuniti o consorziati: ………………………………………………………………………………..</text:span></text:p>
        </text:list-header>
      </text:list>
      <text:p text:style-name="P54"><text:span text:style-name="T90">1</text:span><text:span text:style-name="T94">4</text:span><text:span text:style-name="T91">)</text:span><text:span text:style-name="T90"> </text:span>Per le aggregazioni di imprese aderenti al contratto di rete: se la rete è dotata di <text:tab/>un organo comune con potere di rappresentanza e soggettività giuridica</text:p>
      <text:p text:style-name="P76"><text:span text:style-name="T179">a) </text:span><text:s/>indic<text:span text:style-name="T179">a</text:span> per quali imprese la rete concorre: ………………………………………………………………... </text:p>
      <text:list xml:id="list4113404168" text:style-name="WWNum31">
        <text:list-header>
          <text:p text:style-name="P123"><text:span text:style-name="T179">b) indica</text:span> le parti del servizio, ovvero la percentuale in caso di servizi indivisibili, che saranno eseguit<text:span text:style-name="T178">i</text:span> dai singoli operatori economici aggregati in rete: ……………………..……………..</text:p>
        </text:list-header>
      </text:list>
      <text:p text:style-name="P54"><text:span text:style-name="T90">1</text:span><text:span text:style-name="T94">5</text:span><text:span text:style-name="T92">)</text:span><text:span text:style-name="T179"> </text:span>Per le aggregazioni di imprese aderenti al contratto di rete: se la rete è dotata di <text:tab/>un organo comune con potere di rappresentanza ma è priva di soggettività <text:tab/>giuridica</text:p>
      <text:list xml:id="list130549307023139" text:continue-numbering="true" text:style-name="WWNum31">
        <text:list-header>
          <text:p text:style-name="P123"><text:span text:style-name="T179">a) </text:span>indic<text:span text:style-name="T179">a</text:span> le parti del servizio, ovvero la percentuale in caso di servizi indivisibili, che saranno eseguit<text:span text:style-name="T178">i</text:span> dai singoli operatori economici aggregati in rete:……………………..</text:p>
        </text:list-header>
      </text:list>
      <text:p text:style-name="P54"><text:span text:style-name="T93">1</text:span><text:span text:style-name="T94">6</text:span><text:span text:style-name="T92">)</text:span><text:span text:style-name="T180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30548819752192" text:continue-numbering="true" text:style-name="WWNum31">
        <text:list-item>
          <text:p text:style-name="P124"><text:soft-page-break/><text:span text:style-name="T102">in caso di RTI costituendo</text:span><text:span text:style-name="T148"> </text:span><text:span text:style-name="T157">dichiara: </text:span></text:p>
        </text:list-item>
      </text:list>
      <text:list xml:id="list126170150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29"><text:span text:style-name="T181">a. </text:span>a quale concorrente, in caso di aggiudicazione, sarà conferito mandato speciale con rappresentanza o funzioni di capogruppo: …………………………………………………………...</text:p>
                      <text:p text:style-name="P129"><text:span text:style-name="T181">b. </text:span>l’impegno, in caso di aggiudicazione, ad uniformarsi alla disciplina vigente in materia di raggruppamenti temporanei;</text:p>
                      <text:p text:style-name="P130"><text:span text:style-name="T159">c. </text:span><text:span text:style-name="T148">le parti del servizio, ovvero la percentuale in caso di servizi indivisibili, che saranno eseguit</text:span><text:span text:style-name="T149">i</text:span><text:span text:style-name="T148"> dai singoli operatori economici aggregati in rete. ………………………………………………………………………………….</text:span></text:p>
                      <text:p text:style-name="P129"/>
                    </text:list-header>
                  </text:list>
                </text:list-item>
              </text:list>
            </text:list-item>
          </text:list>
        </text:list-item>
      </text:list>
      <text:p text:style-name="P26">DATA <text:tab/><text:tab/>FIRM<text:span text:style-name="T193">A</text:span></text:p>
      <text:p text:style-name="P26"/>
      <text:p text:style-name="P26"/>
      <text:p text:style-name="P26"/>
      <text:p text:style-name="P27">N.B. La dichiarazione deve essere corredata da fotocopia, non autenticata, di documento di identità del sottoscrittore, ai sensi dell’art. 38 del D.P.R. 28/12/2000 n. 445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38"><text:span text:style-name="T100">[</text:span><text:span text:style-name="T123">Modello </text:span><text:span text:style-name="T124">C</text:span><text:span text:style-name="T123"> -</text:span><text:span text:style-name="T101"> </text:span><text:span text:style-name="T99">SCHEMA DI DICHIARAZIONE</text:span><text:span text:style-name="T100">]</text:span></text:p>
      <text:p text:style-name="P40"/>
      <text:h text:style-name="P115" text:outline-level="1">Al COMUNE DI VENEZIA</text:h>
      <text:h text:style-name="P115" text:outline-level="1"><text:span text:style-name="T144">Direzione </text:span><text:span text:style-name="T145">Servizi Amministrativi e Affari Generali</text:span></text:h>
      <text:h text:style-name="P115" text:outline-level="1"><text:span text:style-name="T144">Settore Gare </text:span><text:span text:style-name="T146">Contratti e Centrale Unica Appalti ed Economato </text:span></text:h>
      <text:h text:style-name="P117" text:outline-level="1">Servizio Gare e Contratti</text:h>
      <text:p text:style-name="P102">San Marco n. 4136 – 30124 Venezia</text:p>
      <text:p text:style-name="P104"/>
      <text:p text:style-name="P48"><text:span text:style-name="T77">Oggetto:</text:span><text:span text:style-name="Strong_20_Emphasis"><text:span text:style-name="T26">Gara n. </text:span></text:span><text:span text:style-name="Strong_20_Emphasis"><text:span text:style-name="T30">4</text:span></text:span><text:span text:style-name="Strong_20_Emphasis"><text:span text:style-name="T32">/</text:span></text:span><text:span text:style-name="Strong_20_Emphasis"><text:span text:style-name="T26">20</text:span></text:span><text:span text:style-name="Strong_20_Emphasis"><text:span text:style-name="T33">2</text:span></text:span><text:span text:style-name="Strong_20_Emphasis"><text:span text:style-name="T34">3</text:span></text:span><text:span text:style-name="Strong_20_Emphasis"><text:span text:style-name="T26"> – </text:span></text:span><text:span text:style-name="Strong_20_Emphasis"><text:span text:style-name="T27">Appalto per</text:span></text:span><text:span text:style-name="Strong_20_Emphasis"><text:span text:style-name="T26"> </text:span></text:span><text:span text:style-name="Strong_20_Emphasis"><text:span text:style-name="T28">la </text:span></text:span><text:span text:style-name="Strong_20_Emphasis"><text:span text:style-name="T26">fornitura e posa degli arredi e dei complementi di arredo della nuova ala di ampliamento della Biblioteca VEZ di Venezia Mestre <text:s/>CIG </text:span></text:span><text:span text:style-name="Strong_20_Emphasis"><text:span text:style-name="T36">9583958456</text:span></text:span><text:bookmark text:name="page37R_mcid256"/><text:span text:style-name="Strong_20_Emphasis"><text:span text:style-name="T36"> </text:span></text:span></text:p>
      <text:p text:style-name="P45"><text:span text:style-name="Strong_20_Emphasis"><text:span text:style-name="T25"><text:tab/></text:span></text:span></text:p>
      <text:p text:style-name="P74">Il sottoscritto ………………………………………………………………………..............................…</text:p>
      <text:p text:style-name="P74">nato il………………………..a………………………………………………………..............................</text:p>
      <text:p text:style-name="P74">residente………………………………………………………………………………..............................</text:p>
      <text:p text:style-name="P74">con codice fiscale n…………………………………………...…………….................................</text:p>
      <text:p text:style-name="P74">in qualità di………………………………………………………………………….................................</text:p>
      <text:p text:style-name="P74">dell’impresa……………………………………………………………….…………...............................</text:p>
      <text:p text:style-name="P74">con sede in……………………………………………………………………………..............................</text:p>
      <text:p text:style-name="P74">con codice fiscale n…………………………………………………………….................................</text:p>
      <text:p text:style-name="P74">domicilio fiscale………………………………………………………………………..............................</text:p>
      <text:p text:style-name="P75"><text:span text:style-name="T120">domicilio digitale (art. 3 bis, D.Lgs. n. 82/2005) </text:span><text:span text:style-name="T125">indirizzo PEC.......................…</text:span></text:p>
      <text:p text:style-name="P74">n. partita IVA n……………………………………………………………….................................</text:p>
      <text:p text:style-name="P74">n. di telefono……………………… n. di fax…………………………………………..........................</text:p>
      <text:p text:style-name="P20">ai sensi degli articoli 46 e 47 del D.P.R. 28 dicembre 2000, n. 445, consapevole delle sanzioni penali previste dall'articolo 76 del medesimo D.P.R. n. 445/2000, per le ipotesi di falsità in atti e di<text:span text:style-name="T182">c</text:span>hiarazioni mendaci ivi indicate,</text:p>
      <text:p text:style-name="P20"/>
      <text:p text:style-name="P19"><text:span text:style-name="T106">DICHIARA</text:span><text:span text:style-name="T172">:</text:span></text:p>
      <text:p text:style-name="P21"/>
      <text:p text:style-name="P22">(PER LE IMPRESE INDIVIDUALI: Titolare e direttori tecnici)</text:p>
      <text:p text:style-name="P22"/>
      <text:p text:style-name="P23">(PER LE SOCIETA’ IN NOME COLLETTIVO O IN ACCOMANDITA SEMPLICE: Soci <text:span text:style-name="T173">accomandatari </text:span>e direttori tecnici)</text:p>
      <text:p text:style-name="P93"/>
      <text:p text:style-name="P17">(PER GLI ALTRI TIPI DI SOCIETA’ o <text:span text:style-name="T130">CONSORZI: Amministratori muniti di poteri di r</text:span><text:span text:style-name="T61">appresentanza, <text:s/></text:span><text:span text:style-name="T42">soggetti muniti di poteri di rappresentanza, </text:span><text:span text:style-name="T62">ivi compresi institori e procuratori generali, membri degli organi con poteri di </text:span><text:span text:style-name="T42">direzione o di </text:span><text:span text:style-name="T43">vigilanza, o soggetti muniti di poteri di rappresentanza, di direzione o di </text:span><text:span text:style-name="T40">controllo, </text:span><text:span text:style-name="T57">ivi compresi i membri</text:span><text:span text:style-name="T58"> del collegio sindacale o orga</text:span><text:span text:style-name="T57">nism</text:span><text:span text:style-name="T58">o analogo</text:span><text:span text:style-name="T40"> </text:span><text:span text:style-name="T41">(</text:span><text:span text:style-name="T126">ad esempio: </text:span><text:span text:style-name="T127">gli institori e i procuratori speciali muniti di potere di rappresentanza e titolari di poteri gestori e continuativi, </text:span><text:span text:style-name="T126">ecc.)</text:span><text:span text:style-name="T127">; </text:span><text:span text:style-name="T130">direttori tecnici o il socio unico ovvero il socio di maggioranza in caso di società con </text:span><text:span text:style-name="T131">numero di soci pari o inferiore a</text:span><text:span text:style-name="T130"> quattro)</text:span></text:p>
      <text:p text:style-name="P91"/>
      <text:p text:style-name="P98"><text:span text:style-name="T119">a) </text:span><text:span text:style-name="T161">che nei propri confronti </text:span><text:span text:style-name="T167">e nei confronti dei soggetti di cui all’art. 80 comma 3</text:span><text:span text:style-name="T160"> </text:span><text:span text:style-name="T108">(cancellare con una barra la parte sottolineata se non si intende rendere la dichiarazione anche per i soggetti di cui all’art. 80, comma 3)</text:span><text:span text:style-name="T161"> non è stata pronunciata una condanna con sentenza definitiva o decreto penale di condanna divenuta irrevocabile o sentenza di applicazione della pena su richiesta ai sensi dell'art. 444 del C.P.C. per uno dei reati di cui </text:span><text:span text:style-name="T160">al comma 1, lett. da a) a g) dell'art. 80 del Codice</text:span><text:span text:style-name="T109">;</text:span></text:p>
      <text:p text:style-name="P97"><text:soft-page-break/>b)<text:span text:style-name="T108"> </text:span><text:span text:style-name="T161">che il sottoscritto</text:span><text:span text:style-name="T108"> </text:span><text:span text:style-name="T167">oltre ai soggetti di cui all’art. 80 comma 3</text:span><text:span text:style-name="T108"> </text:span><text:span text:style-name="T161">(cancellare con una barra la parte sottolineata se non si intende rendere la dichiarazione anche per i soggetti di cui all’art. 80, comma 3)</text:span><text:span text:style-name="T108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18"><text:tab/></text:p>
      <text:p text:style-name="P97">c) <text:span text:style-name="T161">di non trovarsi </text:span><text:span text:style-name="T167">assieme ai soggetti di cui all’art. 80 comma 3</text:span><text:span text:style-name="T161"> </text:span><text:span text:style-name="T108">(cancellare con una barra la parte sottolineata se non si intende rendere la dichiarazione anche per i soggetti di cui all’art. 80, comma 3) </text:span><text:span text:style-name="T161"><text:s/></text:span><text:span text:style-name="T162">nelle condizioni di cu</text:span><text:span text:style-name="T117">i </text:span><text:span text:style-name="T109">all’art. 80, comma 5, lett. l) del D. Lgs. n. 50/2016</text:span><text:span text:style-name="T108">.</text:span></text:p>
      <text:p text:style-name="P18"/>
      <text:p text:style-name="P96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4"><text:span text:style-name="T116">(PER TUTTE LE IMPRESE: Soggetti cessati dalla carica nell’anno antecedente la data di pubblicazione del bando di gara – o di spedizione della lettera d’invito.</text:span><text:span text:style-name="T114"> Nel caso di impossibilità del soggetto cessato a rendere la dichiarazione personale, questa può essere sostituita da una dichiarazione del legale rappresentante dell’Impresa)</text:span></text:p>
      <text:p text:style-name="P15"><text:tab/></text:p>
      <text:p text:style-name="P86"><text:span text:style-name="T98">a) </text:span><text:span text:style-name="T97">che nei propri </text:span><text:span text:style-name="T168">o nei confronti del soggetto di cui all’art. 80 comma 3 (</text:span><text:span text:style-name="T115">nome e cognome</text:span><text:span text:style-name="T168">) cessato dalla carica</text:span><text:span text:style-name="T166"> </text:span><text:span text:style-name="T132">(cancellare con una barra la parte sottolineata se non si intende rendere la dichiarazione anche per i soggetti di cui all’art. 80, comma 3)</text:span><text:span text:style-name="T97"> confronti non è stata pronunciata </text:span><text:span text:style-name="T133">una condanna con sentenza definitiva o decreto penale di condanna divenuta irrevocabile o sentenza di applicazione della pena su richiesta ai sensi dell'art. 444 del C.P.C. per uno dei reati di cui al </text:span><text:span text:style-name="T135">comma </text:span><text:span text:style-name="T136">1, lett. </text:span><text:span text:style-name="T137">da </text:span><text:span text:style-name="T136">a) </text:span><text:span text:style-name="T137">a</text:span><text:span text:style-name="T136"> g) dell'art. 80 del </text:span><text:span text:style-name="T138">D. Lgs. n. 50/2016</text:span><text:span text:style-name="T134">;</text:span></text:p>
      <text:p text:style-name="P16"/>
      <text:p text:style-name="P99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03"/>
      <text:p text:style-name="P88"><text:s text:c="10"/>DATA<text:tab/><text:tab/><text:tab/><text:tab/><text:tab/><text:tab/><text:tab/><text:tab/>FIRMA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4">N.B.<text:tab/>La dichiarazione deve essere corredata da fotocopia, non autenticata, di documento di identità del sottoscrittore, ai sensi dell’art. 38 del D.P.R. 28/12/2000 n. 445. 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2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2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2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2" fo:font-size="11pt" fo:language="it" fo:country="IT" fo:font-weight="bold" officeooo:rsid="063d0d83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2" fo:font-size="11pt" fo:language="it" fo:country="IT" fo:font-weight="bold" officeooo:rsid="063155c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use-window-font-color="true" style:text-line-through-style="none" style:text-line-through-type="none" style:font-name="Arial2" fo:font-size="11pt" fo:language="it" fo:country="IT" fo:font-weight="bold" officeooo:rsid="05e06b88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1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3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2" fo:font-size="11pt" fo:font-weight="bold" officeooo:rsid="063155c0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2" fo:font-size="11pt" fo:font-weight="bold" officeooo:rsid="063993f8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2" fo:font-size="11pt" fo:font-weight="bold" officeooo:rsid="05e06b88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1" style:family="text">
      <style:text-properties style:font-name="Arial2" fo:font-size="8pt" officeooo:rsid="001d2ec4" style:font-size-asian="8pt" style:font-name-complex="Arial2"/>
    </style:style>
    <style:style style:name="MT22" style:family="text">
      <style:text-properties style:font-name="Arial2" officeooo:rsid="001d2ec4" style:font-name-complex="Arial2"/>
    </style:style>
    <style:style style:name="MT23" style:family="text">
      <style:text-properties style:font-name="Arial2" fo:font-size="8pt" officeooo:rsid="00ada522" style:font-size-asian="8pt" style:font-name-complex="Arial2" style:font-size-complex="8pt"/>
    </style:style>
    <style:style style:name="MT24" style:family="text">
      <style:text-properties style:font-name="Arial2" fo:font-size="8pt" officeooo:rsid="02aab37c" style:font-size-asian="8pt" style:font-name-complex="Arial2" style:font-size-complex="8pt"/>
    </style:style>
    <style:style style:name="MT25" style:family="text">
      <style:text-properties style:font-name="Arial2" fo:font-size="8pt" officeooo:rsid="0326be04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894cm" fo:margin-right="1.05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</text:span><text:span text:style-name="MT6"> </text:span><text:span text:style-name="MT7">30</text:span><text:span text:style-name="MT8">/</text:span><text:span text:style-name="MT9">0</text:span><text:span text:style-name="MT10">1</text:span><text:span text:style-name="MT6">/202</text:span><text:span text:style-name="MT9">3</text:span><text:span text:style-name="MT11"> </text:span><text:span text:style-name="MT12">al</text:span><text:span text:style-name="MT13"> </text:span><text:span text:style-name="MT14">2</text:span><text:span text:style-name="MT15">7</text:span><text:span text:style-name="MT16">/</text:span><text:span text:style-name="MT17">0</text:span><text:span text:style-name="MT14">2</text:span><text:span text:style-name="MT16">/202</text:span><text:span text:style-name="MT17">3</text:span></text:p>
        <text:p text:style-name="MP5"><text:span text:style-name="MT18"><text:tab/><text:tab/><text:tab/><text:tab/><text:tab/><text:tab/><text:tab/><text:tab/><text:tab/><text:tab/></text:span><text:span text:style-name="MT19"><text:tab/></text:span><text:span text:style-name="MT20">Il dirigente</text:span></text:p>
        <text:p text:style-name="MP6"><text:span text:style-name="MT21">M.10/P.85</text:span><text:span text:style-name="MT22"> <text:s/></text:span><text:span text:style-name="MT23"><text:tab/><text:tab/><text:tab/><text:tab/><text:tab/><text:tab/><text:tab/><text:tab/><text:tab/> <text:s text:c="4"/></text:span><text:span text:style-name="MT24">D</text:span><text:span text:style-name="MT23">ott. </text:span><text:span text:style-name="MT25">Marzio Ceselin</text:span>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10-19T22:25:00</meta:creation-date>
    <meta:editing-cycles>416</meta:editing-cycles>
    <meta:editing-duration>P2DT12H58M41S</meta:editing-duration>
    <meta:generator>LibreOffice/6.4.4.2$Windows_X86_64 LibreOffice_project/3d775be2011f3886db32dfd395a6a6d1ca2630ff</meta:generator>
    <dc:subject>Italia-Venezia-Mestre: Servizi di pulizia</dc:subject>
    <meta:initial-creator>Paolo Tomasin</meta:initial-creator>
    <dc:date>2023-01-30T13:05:48.337000000</dc:date>
    <meta:print-date>2023-01-09T15:44:15.449000000</meta:print-date>
    <meta:document-statistic meta:table-count="0" meta:image-count="0" meta:object-count="0" meta:page-count="6" meta:paragraph-count="124" meta:word-count="2185" meta:character-count="15645" meta:non-whitespace-character-count="13423"/>
    <meta:user-defined meta:name="DocumentEncoding">utf-8</meta:user-defined>
    <meta:user-defined meta:name="HTML" meta:value-type="boolean">true</meta:user-defined>
  </office:meta>
</office:document-meta>
</file>