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10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11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6278a3d" fo:background-color="transparent" style:font-size-asian="10pt" style:font-weight-asian="bold" style:font-name-complex="Calibri" style:font-size-complex="10pt"/>
    </style:style>
    <style:style style:name="P1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1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1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1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2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2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2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6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27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2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0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1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33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4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4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4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4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4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5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5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52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53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57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58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59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60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6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6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6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6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65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66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67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68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7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71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7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74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75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76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77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7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7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8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81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82" style:family="paragraph" style:parent-style-name="sche2_5f_2">
      <style:paragraph-properties fo:text-align="center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8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86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87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8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9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91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628d5dc" fo:background-color="transparent" style:font-size-asian="10pt" style:font-weight-asian="bold" style:font-size-complex="10pt" style:font-weight-complex="bold"/>
    </style:style>
    <style:style style:name="P92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93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9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9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96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97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98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99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100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101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102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103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10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officeooo:paragraph-rsid="02a69d6c" fo:background-color="transparent" style:font-size-asian="10pt" style:font-size-complex="10pt"/>
    </style:style>
    <style:style style:name="P105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06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107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1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3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14" style:family="text">
      <style:text-properties style:text-line-through-style="none" style:text-line-through-type="none" style:font-name="Arial1" fo:font-size="11pt" fo:font-weight="bold" officeooo:rsid="06346152" style:font-size-asian="11pt" style:font-weight-asian="bold" style:font-size-complex="11pt" style:font-weight-complex="bold"/>
    </style:style>
    <style:style style:name="T15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16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T17" style:family="text">
      <style:text-properties style:text-line-through-style="none" style:text-line-through-type="none" style:font-name="Verdana" fo:font-size="10pt" officeooo:rsid="02ba3eec" fo:background-color="transparent" loext:char-shading-value="0" style:font-size-asian="10pt" style:font-size-complex="10pt"/>
    </style:style>
    <style:style style:name="T18" style:family="text">
      <style:text-properties style:text-line-through-style="none" style:text-line-through-type="none" style:font-name="Verdana" fo:font-size="10pt" officeooo:rsid="026909c7" fo:background-color="transparent" loext:char-shading-value="0" style:font-size-asian="10pt" style:font-size-complex="10pt"/>
    </style:style>
    <style:style style:name="T19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416761f" style:text-blinking="fals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" style:family="text">
      <style:text-properties style:text-line-through-style="none" style:text-line-through-type="none" style:font-name="Verdana1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1" style:family="text">
      <style:text-properties style:text-line-through-style="none" style:text-line-through-type="none" style:font-name="Verdana1" fo:letter-spacing="0.005cm" fo:language="en" fo:country="US" fo:font-style="normal" style:text-underline-style="none" fo:font-weight="bold" officeooo:rsid="06069088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2" style:family="text">
      <style:text-properties style:text-line-through-style="none" style:text-line-through-type="none" style:font-name="Verdana1" fo:letter-spacing="0.005cm" fo:language="en" fo:country="US" fo:font-style="normal" style:text-underline-style="none" fo:font-weight="bold" officeooo:rsid="0635f4da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3" style:family="text">
      <style:text-properties style:text-line-through-style="none" style:text-line-through-type="none" style:font-name="Verdana1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4" style:family="text">
      <style:text-properties style:text-line-through-style="none" style:text-line-through-type="none" style:font-name="Verdana1" fo:letter-spacing="0.005cm" fo:language="it" fo:country="IT" fo:font-style="normal" style:text-underline-style="none" fo:font-weight="bold" officeooo:rsid="055397b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5" style:family="text">
      <style:text-properties style:text-line-through-style="none" style:text-line-through-type="none" style:font-name="Verdana1" fo:letter-spacing="0.005cm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6" style:family="text">
      <style:text-properties style:text-line-through-style="none" style:text-line-through-type="none" style:font-name="Verdana1" fo:letter-spacing="0.005cm" fo:font-style="normal" style:text-underline-style="none" fo:font-weight="bold" officeooo:rsid="06069088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7" style:family="text">
      <style:text-properties style:text-line-through-style="none" style:text-line-through-type="none" style:font-name="Verdana1" fo:letter-spacing="0.005cm" fo:font-style="normal" style:text-underline-style="none" fo:font-weight="bold" officeooo:rsid="0635f4da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8" style:family="text">
      <style:text-properties style:text-line-through-style="none" style:text-line-through-type="none" style:font-name="Verdana1" fo:letter-spacing="0.002cm" fo:language="en" fo:country="US" fo:font-style="normal" style:text-underline-style="none" fo:font-weight="bold" officeooo:rsid="06069088" style:text-blinking="false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9" style:family="text">
      <style:text-properties style:text-line-through-style="none" style:text-line-through-type="none" style:font-name="Verdana1" fo:letter-spacing="0.002cm" fo:font-style="normal" style:text-underline-style="none" fo:font-weight="bold" officeooo:rsid="06069088" style:text-blinking="false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30" style:family="text">
      <style:text-properties style:use-window-font-color="true" style:text-line-through-style="none" style:text-line-through-type="none" style:font-name="Arial1" fo:font-size="11pt" fo:language="it" fo:country="IT" fo:font-weight="bold" officeooo:rsid="0634615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text-line-through-style="none" style:text-line-through-type="none" style:font-name="Arial1" fo:font-size="11pt" fo:language="it" fo:country="IT" fo:font-weight="bold" officeooo:rsid="054608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text-line-through-style="none" style:text-line-through-type="none" style:font-name="Arial1" fo:font-size="11pt" fo:language="it" fo:country="IT" fo:font-weight="bold" officeooo:rsid="063898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5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6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37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9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0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1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4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44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45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46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47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48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49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50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51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52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55" style:family="text">
      <style:text-properties style:use-window-font-color="true" style:font-name="Verdana" fo:font-size="10pt" officeooo:rsid="01836ad5" style:font-size-asian="10pt" style:font-size-complex="10pt"/>
    </style:style>
    <style:style style:name="T56" style:family="text">
      <style:text-properties style:use-window-font-color="true" fo:background-color="#ffffff" loext:char-shading-value="0"/>
    </style:style>
    <style:style style:name="T57" style:family="text">
      <style:text-properties style:use-window-font-color="true" officeooo:rsid="01687ee3" fo:background-color="#ffffff" loext:char-shading-value="0"/>
    </style:style>
    <style:style style:name="T5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5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6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61" style:family="text">
      <style:text-properties fo:font-weight="normal" officeooo:rsid="022756bf" style:font-weight-asian="normal" style:font-weight-complex="normal"/>
    </style:style>
    <style:style style:name="T62" style:family="text">
      <style:text-properties fo:font-weight="normal" officeooo:rsid="02a43a35" style:font-weight-asian="normal" style:font-weight-complex="normal"/>
    </style:style>
    <style:style style:name="T63" style:family="text">
      <style:text-properties fo:font-weight="normal" officeooo:rsid="02a4aef3" style:font-weight-asian="normal" style:font-weight-complex="normal"/>
    </style:style>
    <style:style style:name="T64" style:family="text">
      <style:text-properties fo:font-weight="normal" officeooo:rsid="02439ea5" style:font-weight-asian="normal" style:font-weight-complex="normal"/>
    </style:style>
    <style:style style:name="T65" style:family="text">
      <style:text-properties fo:font-weight="normal" officeooo:rsid="03bad4e5" style:font-weight-asian="normal" style:font-weight-complex="normal"/>
    </style:style>
    <style:style style:name="T66" style:family="text">
      <style:text-properties fo:font-weight="normal" officeooo:rsid="02a43a35" style:font-weight-asian="normal" style:font-name-complex="Calibri2" style:font-weight-complex="normal"/>
    </style:style>
    <style:style style:name="T67" style:family="text">
      <style:text-properties fo:font-weight="normal" officeooo:rsid="03bad4e5" style:font-weight-asian="normal" style:font-name-complex="Calibri2" style:font-weight-complex="normal"/>
    </style:style>
    <style:style style:name="T68" style:family="text">
      <style:text-properties fo:font-weight="normal" fo:background-color="transparent" loext:char-shading-value="0" style:font-weight-asian="normal"/>
    </style:style>
    <style:style style:name="T69" style:family="text">
      <style:text-properties fo:font-weight="normal" officeooo:rsid="012776a7" fo:background-color="transparent" loext:char-shading-value="0" style:font-weight-asian="normal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18439b6" style:font-weight-asian="bold" style:font-weight-complex="bold"/>
    </style:style>
    <style:style style:name="T72" style:family="text">
      <style:text-properties fo:font-weight="bold" officeooo:rsid="0185f632" style:font-weight-asian="bold" style:font-weight-complex="bold"/>
    </style:style>
    <style:style style:name="T73" style:family="text">
      <style:text-properties fo:font-weight="bold" style:font-weight-asian="bold" style:font-name-complex="Calibri2"/>
    </style:style>
    <style:style style:name="T74" style:family="text">
      <style:text-properties fo:font-weight="bold" style:font-weight-asian="bold" style:font-name-complex="Times New Roman2" style:font-weight-complex="bold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78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79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80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81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82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83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8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5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86" style:family="text">
      <style:text-properties fo:language="it" fo:country="IT"/>
    </style:style>
    <style:style style:name="T87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88" style:family="text">
      <style:text-properties fo:language="it" fo:country="IT" fo:font-weight="bold" officeooo:rsid="05e78acf" style:font-name-asian="Times New Roman2" style:font-weight-asian="bold" style:font-name-complex="Times New Roman2" style:language-complex="ar" style:country-complex="SA" style:font-weight-complex="bold"/>
    </style:style>
    <style:style style:name="T89" style:family="text">
      <style:text-properties fo:language="it" fo:country="IT" style:text-underline-style="solid" style:text-underline-width="auto" style:text-underline-color="font-color"/>
    </style:style>
    <style:style style:name="T90" style:family="text">
      <style:text-properties fo:language="it" fo:country="IT" officeooo:rsid="00d0b4f1" fo:background-color="#ffffff" loext:char-shading-value="0" style:font-name-complex="Calibri"/>
    </style:style>
    <style:style style:name="T91" style:family="text">
      <style:text-properties fo:language="it" fo:country="IT" officeooo:rsid="00cff92f" fo:background-color="#ffffff" loext:char-shading-value="0" style:font-name-complex="Calibri"/>
    </style:style>
    <style:style style:name="T92" style:family="text">
      <style:text-properties fo:background-color="#ffffff" loext:char-shading-value="0"/>
    </style:style>
    <style:style style:name="T93" style:family="text">
      <style:text-properties officeooo:rsid="023f695f" fo:background-color="#ffffff" loext:char-shading-value="0"/>
    </style:style>
    <style:style style:name="T94" style:family="text">
      <style:text-properties officeooo:rsid="0115d920" fo:background-color="#ffffff" loext:char-shading-value="0" style:font-name-complex="Symbol"/>
    </style:style>
    <style:style style:name="T95" style:family="text">
      <style:text-properties officeooo:rsid="05fd9650" fo:background-color="#ffffff" loext:char-shading-value="0"/>
    </style:style>
    <style:style style:name="T96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97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8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9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0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1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2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3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4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5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06" style:family="text">
      <style:text-properties style:language-asian="zh" style:country-asian="CN" style:font-weight-complex="bold"/>
    </style:style>
    <style:style style:name="T107" style:family="text">
      <style:text-properties officeooo:rsid="02127d76" style:language-asian="zh" style:country-asian="CN" style:font-weight-complex="bold"/>
    </style:style>
    <style:style style:name="T108" style:family="text">
      <style:text-properties officeooo:rsid="01071947" style:language-asian="zh" style:country-asian="CN" style:font-weight-complex="bold"/>
    </style:style>
    <style:style style:name="T109" style:family="text">
      <style:text-properties style:font-name-complex="Arial2"/>
    </style:style>
    <style:style style:name="T110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111" style:family="text">
      <style:text-properties style:font-name="Verdana" fo:font-size="10pt" style:font-size-asian="10pt" style:font-name-complex="Calibri2" style:font-size-complex="10pt"/>
    </style:style>
    <style:style style:name="T112" style:family="text">
      <style:text-properties style:font-name="Verdana" fo:font-size="10pt" style:font-size-asian="10pt" style:font-name-complex="Arial2" style:font-size-complex="10pt"/>
    </style:style>
    <style:style style:name="T113" style:family="text">
      <style:text-properties style:font-name="Verdana" fo:font-size="10pt" style:font-size-asian="10pt" style:font-size-complex="10pt"/>
    </style:style>
    <style:style style:name="T114" style:family="text">
      <style:text-properties style:font-name="Verdana" fo:font-size="10pt" officeooo:rsid="02a43a35" style:font-size-asian="10pt" style:font-size-complex="10pt"/>
    </style:style>
    <style:style style:name="T115" style:family="text">
      <style:text-properties style:font-name="Verdana" fo:font-size="10pt" officeooo:rsid="0226be78" style:font-size-asian="10pt" style:font-size-complex="10pt"/>
    </style:style>
    <style:style style:name="T116" style:family="text">
      <style:text-properties style:font-name="Verdana" fo:font-size="10pt" officeooo:rsid="03cb37c1" style:font-size-asian="10pt" style:font-size-complex="10pt"/>
    </style:style>
    <style:style style:name="T117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118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11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0" style:family="text">
      <style:text-properties style:font-name="Verdana" fo:font-size="10pt" officeooo:rsid="03cb37c1" fo:background-color="transparent" loext:char-shading-value="0" style:font-size-asian="10pt" style:font-size-complex="10pt"/>
    </style:style>
    <style:style style:name="T121" style:family="text">
      <style:text-properties style:font-name="Verdana" fo:font-size="10pt" officeooo:rsid="026909c7" fo:background-color="transparent" loext:char-shading-value="0" style:font-size-asian="10pt" style:font-size-complex="10pt"/>
    </style:style>
    <style:style style:name="T122" style:family="text">
      <style:text-properties style:font-name="Verdana" fo:font-size="10pt" officeooo:rsid="02fb581d" fo:background-color="transparent" loext:char-shading-value="0" style:font-size-asian="10pt" style:font-size-complex="10pt"/>
    </style:style>
    <style:style style:name="T123" style:family="text">
      <style:text-properties style:font-name="Verdana" fo:font-size="10pt" officeooo:rsid="05431156" fo:background-color="transparent" loext:char-shading-value="0" style:font-size-asian="10pt" style:font-size-complex="10pt"/>
    </style:style>
    <style:style style:name="T124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25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26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127" style:family="text">
      <style:text-properties style:font-name="Verdana" fo:font-size="10pt" officeooo:rsid="026909c7" fo:background-color="#ffffff" loext:char-shading-value="0" style:font-size-asian="10pt" style:font-size-complex="10pt"/>
    </style:style>
    <style:style style:name="T128" style:family="text">
      <style:text-properties style:font-name="Verdana" fo:font-size="10pt" officeooo:rsid="02fb581d" fo:background-color="#ffffff" loext:char-shading-value="0" style:font-size-asian="10pt" style:font-size-complex="10pt"/>
    </style:style>
    <style:style style:name="T129" style:family="text">
      <style:text-properties style:font-name="Verdana" fo:font-size="10pt" officeooo:rsid="02cd17b4" fo:background-color="#ffffff" loext:char-shading-value="0" style:font-size-asian="10pt" style:font-size-complex="10pt"/>
    </style:style>
    <style:style style:name="T130" style:family="text">
      <style:text-properties style:font-name-complex="Calibri2"/>
    </style:style>
    <style:style style:name="T131" style:family="text">
      <style:text-properties officeooo:rsid="02a1466b" style:font-name-complex="Calibri2"/>
    </style:style>
    <style:style style:name="T132" style:family="text">
      <style:text-properties officeooo:rsid="0310e792" style:font-name-complex="Calibri2"/>
    </style:style>
    <style:style style:name="T133" style:family="text">
      <style:text-properties officeooo:rsid="02a43a35" style:font-name-complex="Calibri2"/>
    </style:style>
    <style:style style:name="T134" style:family="text">
      <style:text-properties officeooo:rsid="022d6dd6" style:font-name-complex="Calibri2"/>
    </style:style>
    <style:style style:name="T135" style:family="text">
      <style:text-properties officeooo:rsid="0226be78" style:font-name-complex="Calibri2"/>
    </style:style>
    <style:style style:name="T136" style:family="text">
      <style:text-properties officeooo:rsid="022756bf" style:font-name-complex="Calibri2"/>
    </style:style>
    <style:style style:name="T137" style:family="text">
      <style:text-properties officeooo:rsid="022a6ab0" style:font-name-complex="Calibri2"/>
    </style:style>
    <style:style style:name="T138" style:family="text">
      <style:text-properties officeooo:rsid="02db0aba" style:font-name-complex="Calibri2"/>
    </style:style>
    <style:style style:name="T139" style:family="text">
      <style:text-properties officeooo:rsid="022778da" style:font-name-complex="Calibri2"/>
    </style:style>
    <style:style style:name="T140" style:family="text">
      <style:text-properties officeooo:rsid="03bad4e5" style:font-name-complex="Calibri2"/>
    </style:style>
    <style:style style:name="T1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2" style:family="text">
      <style:text-properties fo:font-style="normal" style:font-style-asian="normal" style:font-style-complex="normal"/>
    </style:style>
    <style:style style:name="T1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46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4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9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50" style:family="text">
      <style:text-properties officeooo:rsid="0115d920" style:font-name-asian="Symbol" style:font-name-complex="Symbol"/>
    </style:style>
    <style:style style:name="T151" style:family="text">
      <style:text-properties officeooo:rsid="0131802c"/>
    </style:style>
    <style:style style:name="T152" style:family="text">
      <style:text-properties style:font-name-complex="Times New Roman2"/>
    </style:style>
    <style:style style:name="T153" style:family="text">
      <style:text-properties officeooo:rsid="00f0367d"/>
    </style:style>
    <style:style style:name="T154" style:family="text">
      <style:text-properties style:text-outline="false" style:text-line-through-style="none" style:text-line-through-type="none" style:font-name="Verdana1" fo:letter-spacing="0.005cm" fo:language="it" fo:country="IT" fo:font-style="normal" fo:text-shadow="none" style:text-underline-style="none" fo:font-weight="bold" officeooo:rsid="055397b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155" style:family="text">
      <style:text-properties officeooo:rsid="01365269"/>
    </style:style>
    <style:style style:name="T156" style:family="text">
      <style:text-properties officeooo:rsid="0115d920"/>
    </style:style>
    <style:style style:name="T157" style:family="text">
      <style:text-properties officeooo:rsid="010ef623"/>
    </style:style>
    <style:style style:name="T158" style:family="text">
      <style:text-properties officeooo:rsid="02db0aba"/>
    </style:style>
    <style:style style:name="T159" style:family="text">
      <style:text-properties officeooo:rsid="02a1466b"/>
    </style:style>
    <style:style style:name="T160" style:family="text">
      <style:text-properties officeooo:rsid="022756bf"/>
    </style:style>
    <style:style style:name="T161" style:family="text">
      <style:text-properties officeooo:rsid="02439ea5"/>
    </style:style>
    <style:style style:name="T162" style:family="text">
      <style:text-properties officeooo:rsid="022885ab"/>
    </style:style>
    <style:style style:name="T163" style:family="text">
      <style:text-properties officeooo:rsid="013a94c1"/>
    </style:style>
    <style:style style:name="T164" style:family="text">
      <style:text-properties officeooo:rsid="03bad4e5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ext:p text:style-name="P82">(Modello A)</text:p>
      <text:p text:style-name="P86"><text:span text:style-name="T150">[</text:span>SCHEMA <text:span text:style-name="T155">DOMANDA DI PARTECIPAZIONE</text:span> ALLA GARA<text:span text:style-name="T156">]</text:span></text:p>
      <text:p text:style-name="P36"><text:span text:style-name="T150"><text:s text:c="5"/>[</text:span>riferimento busta “A” - Documentazione, <text:span text:style-name="T157">pun</text:span>t<text:span text:style-name="T92">o </text:span><text:span text:style-name="T93">1</text:span><text:span text:style-name="T95">4</text:span><text:span text:style-name="T94">]</text:span></text:p>
      <text:h text:style-name="P92" text:outline-level="1"/>
      <text:h text:style-name="P93" text:outline-level="1">Al </text:h>
      <text:h text:style-name="P94" text:outline-level="1">COMUNE DI VENEZIA</text:h>
      <text:h text:style-name="P94" text:outline-level="1"><text:span text:style-name="T106">Direzione </text:span><text:span text:style-name="T107">Servizi Amministrativi e Affari Generali</text:span></text:h>
      <text:h text:style-name="P94" text:outline-level="1"><text:span text:style-name="T106">Settore Gare </text:span><text:span text:style-name="T108">Contratti e Centrale Unica Appalti ed Economato </text:span></text:h>
      <text:h text:style-name="P95" text:outline-level="1">Servizio Gare e Contratti</text:h>
      <text:p text:style-name="P87">San Marco n. 4136 – 30124 Venezia</text:p>
      <text:p text:style-name="P87"/>
      <text:p text:style-name="P13"><text:span text:style-name="Strong_20_Emphasis"><text:span text:style-name="T20">Gara n. </text:span></text:span><text:span text:style-name="Strong_20_Emphasis"><text:span text:style-name="T22">89</text:span></text:span><text:span text:style-name="Strong_20_Emphasis"><text:span text:style-name="T20">/2022 </text:span></text:span><text:span text:style-name="Strong_20_Emphasis"><text:span text:style-name="T21">- </text:span></text:span><text:span text:style-name="Strong_20_Emphasis"><text:span text:style-name="T19">Servizio di accoglienza notturna a bassa soglia per persone che si trovano in situazione di grave marginalità, consumatori di sostanze stupefacenti e alcoldipendenti - STOP &amp; GO, integrato al Servizio Pronto Intervento Sociale Inclusione e Mediazione</text:span></text:span><text:span text:style-name="Strong_20_Emphasis"><text:span text:style-name="T28">-</text:span></text:span><text:span text:style-name="Strong_20_Emphasis"><text:span text:style-name="T23"> CIG/9493086663 – </text:span></text:span><text:span text:style-name="Strong_20_Emphasis"><text:span text:style-name="T24">CUI S00339370272202200096</text:span></text:span><text:span text:style-name="Strong_20_Emphasis"><text:span text:style-name="T154"> </text:span></text:span></text:p>
      <text:p text:style-name="P12">Istanza di ammissione alla gara.</text:p>
      <text:p text:style-name="P85"/>
      <text:p text:style-name="P76"/>
      <text:p text:style-name="P14">Il sottoscritto ………………………………………………………………………………………………………………………………..…</text:p>
      <text:p text:style-name="P14">nato il………………………..a…………………………………………………………………………………………………………………...</text:p>
      <text:p text:style-name="P28">con codice fiscale n……………………………………………………………………………...………………………………………..</text:p>
      <text:p text:style-name="P28">in qualità di…………………………………………………………………………………………..………………………………………..</text:p>
      <text:p text:style-name="P28">dell’impresa……………………………………………………………………………………………………..………………….………….</text:p>
      <text:p text:style-name="P28">con sede in……………………………………………………………………………………………………..………………………………</text:p>
      <text:p text:style-name="P28">domicilio fiscale………………………………………………………………………………………...……………………………………</text:p>
      <text:p text:style-name="P29"><text:span text:style-name="T86">domicilio digitale (art. 3-bis, D.Lgs. 82/2005) </text:span><text:span text:style-name="T89">indirizzo P.E.C.:……………..................................</text:span></text:p>
      <text:p text:style-name="P28">con codice fiscale n……………………………………………………………………………………………………………………......</text:p>
      <text:p text:style-name="P28">con partita IVA n………………………………………………………………………………………………………………………..…..</text:p>
      <text:p text:style-name="P28">n. di telefono……………………… n. di fax………………………………………………………………………………………….…</text:p>
      <text:p text:style-name="P28">codice di attività (deve essere conforme ai valori dell’Anagrafe Tributaria)…………………………...……</text:p>
      <text:p text:style-name="P78"/>
      <text:p text:style-name="P79">CHIEDE</text:p>
      <text:p text:style-name="P14"/>
      <text:p text:style-name="P28">di partecipare alla procedura aperta indicata in oggetto come:</text:p>
      <text:p text:style-name="P14">impresa singola;</text:p>
      <text:p text:style-name="P15">ovvero</text:p>
      <text:p text:style-name="P14">capogruppo di una associazione temporanea di imprese o di un consorzio o di un GEIE o di una aggregazione tra imprese aderenti al contratto di rete; </text:p>
      <text:p text:style-name="P77">ovvero</text:p>
      <text:p text:style-name="P14">mandante di una associazione temporanea di imprese o di un consorzio o di un GEIE o di una aggregazione tra imprese aderenti al contratto di rete;</text:p>
      <text:p text:style-name="P28"/>
      <text:p text:style-name="P14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80"/>
      <text:p text:style-name="P19"/>
      <text:p text:style-name="P71"><text:span text:style-name="T114">1) <text:tab/></text:span><text:span text:style-name="T115">dichiara </text:span><text:span text:style-name="T113">i dati identificativi (nome, cognome, data e luogo di nascita, codice fiscale, comune di residenza etc.) dei soggetti di cui all’art. 80, comma 3 del Codice,</text:span></text:p>
      <text:p text:style-name="P69"><text:tab/>ovvero </text:p>
      <text:p text:style-name="P70"><text:soft-page-break/><text:span text:style-name="T119"><text:tab/></text:span><text:span text:style-name="T113">indica la banca dati ufficiale o il pubblico registro da cui i medesimi possono essere ricavati in modo aggiornato alla data di presentazione dell’offerta………………………………….;</text:span></text:p>
      <text:p text:style-name="P8"><text:span text:style-name="T113"><text:s/></text:span><text:span text:style-name="T50">2) <text:tab/></text:span><text:span text:style-name="T51">dichiara </text:span><text:span text:style-name="T49">remunerativa l’offerta economica presentata giacché per la sua formulazione ha <text:tab/>preso atto e tenuto conto:</text:span></text:p>
      <text:list xml:id="list1538553241" text:style-name="L1">
        <text:list-header>
          <text:p text:style-name="P106"><text:span text:style-name="T111">a)<text:tab/></text:span><text:span text:style-name="T110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06"><text:span text:style-name="T110">b)<text:tab/>di tutte le circostanze generali, particolari e locali, nessuna esclusa ed eccettuata, <text:s/>che possono avere influito o influire sia sulla prestazione dei </text:span><text:span text:style-name="T124">servizi,</text:span><text:span text:style-name="T110"> sia sulla determinazione della propria offerta;</text:span></text:p>
        </text:list-header>
      </text:list>
      <text:p text:style-name="P9"><text:span text:style-name="T114">3) <text:tab/></text:span><text:span text:style-name="T113">accetta, senza condizione o riserva alcuna, tutte le norme e disposizioni contenute nella <text:tab/>documentazione gara </text:span><text:span text:style-name="T116">ivi comprese, ai sensi dell’art. 100 del Codice, le condizioni stabilite agli <text:tab/>art</text:span><text:span text:style-name="T120">t. </text:span><text:span text:style-name="T123">15 e 16</text:span><text:span text:style-name="T17"> </text:span><text:span text:style-name="T18">d</text:span><text:span text:style-name="T121">el </text:span><text:span text:style-name="T122">c</text:span><text:span text:style-name="T127">apitolato </text:span><text:span text:style-name="T128">speciale </text:span><text:span text:style-name="T127">d’</text:span><text:span text:style-name="T128">a</text:span><text:span text:style-name="T129">ppalto</text:span><text:span text:style-name="T113">;</text:span></text:p>
      <text:p text:style-name="P11"><text:span text:style-name="T126">4</text:span><text:span text:style-name="T125">)</text:span><text:span text:style-name="T118"><text:tab/></text:span><text:span text:style-name="T117">Per gli operatori economici non residenti e privi di stabile organizzazione in <text:tab/>Italia</text:span></text:p>
      <text:p text:style-name="P11"><text:span text:style-name="T112"><text:tab/></text:span><text:span text:style-name="T111">si impegna ad </text:span><text:span text:style-name="T112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8"/>
      <text:p text:style-name="P37"><text:span text:style-name="T53">5</text:span><text:span text:style-name="T52">)</text:span><text:span text:style-name="T54"> </text:span><text:span text:style-name="T55"><text:s/><text:tab/><text:tab/></text:span><text:span text:style-name="T47">(depennare la voce che non interessa)</text:span><text:span text:style-name="T48"> </text:span></text:p>
      <text:p text:style-name="P89"><text:tab/>che l’impresa <text:span text:style-name="T151">è una microimpresa;</text:span></text:p>
      <text:p text:style-name="P27"><text:span text:style-name="T151"><text:tab/><text:tab/></text:span><text:span text:style-name="T77">oppure </text:span></text:p>
      <text:p text:style-name="P90"><text:tab/>che l'impresa è una piccola impresa;</text:p>
      <text:p text:style-name="P27"><text:span text:style-name="T151"><text:tab/><text:tab/></text:span><text:span text:style-name="T77">oppure</text:span></text:p>
      <text:p text:style-name="P39"><text:tab/><text:tab/><text:tab/>che l'impresa è una media impresa;</text:p>
      <text:p text:style-name="P51"><text:span text:style-name="T140">6</text:span><text:span text:style-name="T133">)<text:tab/><text:tab/></text:span><text:span text:style-name="T134"> </text:span><text:span text:style-name="T135">l</text:span><text:span text:style-name="T130">’indirizzo PEC …………………………..…..</text:span></text:p>
      <text:p text:style-name="P46"><text:span text:style-name="T73"><text:tab/><text:tab/><text:tab/>oppure</text:span><text:span text:style-name="T130">, </text:span></text:p>
      <text:p text:style-name="P45"><text:tab/><text:tab/>solo in caso di concorrenti aventi sede in altri Stati membri, l’indirizzo di posta elettronica <text:s/>………………………...<text:span text:style-name="T105">ai fini delle comunicazioni di cui all’art. 76, comma <text:tab/>5 del Codice;</text:span></text:p>
      <text:p text:style-name="P47"><text:span text:style-name="T164">7) </text:span><text:span text:style-name="T130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49"><text:span text:style-name="T73"><text:tab/><text:tab/><text:tab/>oppure</text:span><text:span text:style-name="T130"> </text:span></text:p>
      <text:p text:style-name="P48"><text:span text:style-name="T130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80">(depennare la voce che non interessa);</text:span></text:p>
      <text:p text:style-name="P50"><text:s/></text:p>
      <text:p text:style-name="P10"><text:span text:style-name="T164">8) <text:s/></text:span><text:span text:style-name="T130">attesta di essere informato, ai sensi e per gli effetti dell’articolo 13 del decreto legislativo 30 giugno 2003, n. 196 </text:span><text:span text:style-name="T132">e del </text:span><text:span text:style-name="T103">Regolamento UE 2016/</text:span><text:span text:style-name="T104">679</text:span><text:span text:style-name="T130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56"/>
      <text:p text:style-name="P44"><text:span text:style-name="T67">9</text:span><text:span text:style-name="T66">)</text:span><text:span text:style-name="T135"> </text:span><text:span text:style-name="T130">Per gli operatori economici ammessi al concordato preventivo con continuità <text:tab/>aziendale di cui all’art. 186 bis del R.D. 16 marzo 1942, n. 267</text:span></text:p>
      <text:p text:style-name="P40"><text:span text:style-name="T38"><text:tab/> </text:span><text:bookmark-start text:name="_Ref4967870482"/><text:span text:style-name="T38">indica, ad integrazione di quanto indicato nella parte <text:s/>III, sez. C, lett. d) del DGUE, i <text:tab/>seguenti </text:span><text:span text:style-name="T42"><text:tab/>estremi del </text:span><text:span text:style-name="T43">provvedimento di ammissione al concordato e del provvedimento di <text:tab/>autorizzazione a </text:span><text:soft-page-break/><text:span text:style-name="T43">partecipare alle gare ………… rilasciati dal Tribunale di <text:s/>………………</text:span><text:span text:style-name="T38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44">bis,</text:span><text:span text:style-name="T38"> comma 6 del </text:span><text:bookmark-end text:name="_Ref4967870482"/><text:span text:style-name="T38"><text:tab/>R.D. 16 marzo 1942, n. 267.</text:span></text:p>
      <text:p text:style-name="P43"/>
      <text:p text:style-name="P83"><text:span text:style-name="T144">1</text:span><text:span text:style-name="T146">0</text:span><text:span text:style-name="T145">)</text:span><text:span text:style-name="T85"> </text:span><text:span text:style-name="T78"><text:s/></text:span><text:span text:style-name="T76">(nel caso di consorzi di cui all’articolo </text:span><text:span text:style-name="T79">45</text:span><text:span text:style-name="T76">, comma 1, lettere b) e c) del <text:s/>D. lgs. </text:span><text:span text:style-name="T79">n. <text:tab/>50/2016</text:span><text:span text:style-name="T78">):</text:span></text:p>
      <text:p text:style-name="P84"><text:tab/>di concorrere per i seguenti consorziati: <text:span text:style-name="T76">(indicare denominazione e sede legale di <text:tab/>ciascun consorziato):</text:span></text:p>
      <text:p text:style-name="P55">A. ……………………………………………………………………………………………………………...</text:p>
      <text:p text:style-name="P54">B. ……………………………………………………………………………………………………………...</text:p>
      <text:p text:style-name="P53"><text:span text:style-name="T76">C.</text:span> ……………………………………………………………………………………………………………………………………….......</text:p>
      <text:p text:style-name="P41"><text:span text:style-name="T39">1</text:span><text:span text:style-name="T41">1</text:span><text:span text:style-name="T40">)</text:span><text:span text:style-name="T39"> <text:tab/></text:span>Per i raggruppamenti temporanei già costituiti</text:p>
      <text:list xml:id="list374582031" text:style-name="WWNum28">
        <text:list-item>
          <text:p text:style-name="P96">indica, ai sensi dell’art. 48, co<text:span text:style-name="T158">mma</text:span> 4 del Codice, le parti del servizio, ovvero la percentuale in caso di servizi indivisibili, che saranno eseguit<text:span text:style-name="T159">i</text:span> dai singoli operatori economici riuniti o consorziati. </text:p>
        </text:list-item>
      </text:list>
      <text:p text:style-name="P42"><text:span text:style-name="T61">1</text:span><text:span text:style-name="T65">2</text:span><text:span text:style-name="T62">)</text:span><text:span text:style-name="T160"> </text:span>Per i consorzi ordinari o GEIE già costituiti</text:p>
      <text:list xml:id="list104859910740290" text:continue-numbering="true" text:style-name="WWNum28">
        <text:list-item>
          <text:p text:style-name="P97"><text:s/>indica, ai sensi dell’art. 48, co<text:span text:style-name="T158">mma</text:span> 4 del Codice, le parti del servizio, ovvero la percentuale in caso di servizi indivisibili, che saranno eseguit<text:span text:style-name="T159">i</text:span> dai singoli operatori economici consorziati: ………………………………………………………..</text:p>
        </text:list-item>
      </text:list>
      <text:p text:style-name="P42"><text:span text:style-name="T61">1</text:span><text:span text:style-name="T65">3</text:span><text:span text:style-name="T62">)</text:span><text:span text:style-name="T160"> </text:span>Per i raggruppamenti temporanei o consorzi ordinari o GEIE non ancora costituiti</text:p>
      <text:list xml:id="list104859677629612" text:continue-numbering="true" text:style-name="WWNum28">
        <text:list-header>
          <text:p text:style-name="P98"><text:span text:style-name="T136">a) </text:span><text:span text:style-name="T137">dichiara </text:span><text:span text:style-name="T130">l’operatore economico al quale, in caso di aggiudicazione, sarà conferito mandato speciale con rappresentanza o funzioni di capogruppo</text:span><text:span text:style-name="T137">: …………………………………………………………..</text:span></text:p>
          <text:p text:style-name="P99"><text:span text:style-name="T136">b) </text:span><text:span text:style-name="T130">l’impegno, in caso di aggiudicazione, ad uniformarsi alla disciplina vigente con riguardo ai raggruppamenti temporanei o consorzi o GEIE ai sensi dell’art. 48 </text:span><text:span text:style-name="T109">comma</text:span><text:span text:style-name="T130"> 8 del Codice conferendo mandato collettivo speciale con rappresentanza all’impresa qualificata come mandataria che stipulerà il contratto in nome e per conto delle mandanti/consorziate;</text:span></text:p>
          <text:p text:style-name="P98"><text:span text:style-name="T136">c) </text:span><text:span text:style-name="T130">indica, ai sensi dell’art. 48, co</text:span><text:span text:style-name="T138">mma</text:span><text:span text:style-name="T130"> 4 del Codice, le parti de</text:span><text:span text:style-name="T131">l</text:span><text:span text:style-name="T130"> servizi</text:span><text:span text:style-name="T131">o</text:span><text:span text:style-name="T130">, ovvero la percentuale in caso di servizi indivisibili, che saranno eseguit</text:span><text:span text:style-name="T131">i</text:span><text:span text:style-name="T130"> dai singoli operatori economici riuniti o consorziati: ………………………………………………………………………………..</text:span></text:p>
        </text:list-header>
      </text:list>
      <text:p text:style-name="P41"><text:span text:style-name="T61">1</text:span><text:span text:style-name="T65">4</text:span><text:span text:style-name="T62">)</text:span><text:span text:style-name="T61"> </text:span>Per le aggregazioni di imprese aderenti al contratto di rete: se la rete è dotata di <text:tab/>un organo comune con potere di rappresentanza e soggettività giuridica</text:p>
      <text:p text:style-name="P52"><text:span text:style-name="T160">a) </text:span><text:s/>indic<text:span text:style-name="T160">a</text:span> per quali imprese la rete concorre: ………………………………………………………………... </text:p>
      <text:list xml:id="list1974088587" text:style-name="WWNum31">
        <text:list-header>
          <text:p text:style-name="P100"><text:span text:style-name="T160">b) indica</text:span> le parti del servizio, ovvero la percentuale in caso di servizi indivisibili, che saranno eseguit<text:span text:style-name="T159">i</text:span> dai singoli operatori economici aggregati in rete: ……………………..……………..</text:p>
        </text:list-header>
      </text:list>
      <text:p text:style-name="P41"><text:span text:style-name="T61">1</text:span><text:span text:style-name="T65">5</text:span><text:span text:style-name="T63">)</text:span><text:span text:style-name="T160"> </text:span>Per le aggregazioni di imprese aderenti al contratto di rete: se la rete è dotata di <text:tab/>un organo comune con potere di rappresentanza ma è priva di soggettività <text:tab/>giuridica</text:p>
      <text:list xml:id="list104857978717674" text:continue-numbering="true" text:style-name="WWNum31">
        <text:list-header>
          <text:p text:style-name="P100"><text:span text:style-name="T160">a) </text:span>indic<text:span text:style-name="T160">a</text:span> le parti del servizio, ovvero la percentuale in caso di servizi indivisibili, che saranno eseguit<text:span text:style-name="T159">i</text:span> dai singoli operatori economici aggregati in rete:……………………..</text:p>
        </text:list-header>
      </text:list>
      <text:p text:style-name="P41"><text:span text:style-name="T64">1</text:span><text:span text:style-name="T65">6</text:span><text:span text:style-name="T63">)</text:span><text:span text:style-name="T161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04857884881542" text:continue-numbering="true" text:style-name="WWNum31">
        <text:list-item>
          <text:p text:style-name="P101"><text:span text:style-name="T73">in caso di RTI costituendo</text:span><text:span text:style-name="T130"> </text:span><text:span text:style-name="T139">dichiara: </text:span></text:p>
        </text:list-item>
      </text:list>
      <text:list xml:id="list2622424262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07"><text:span text:style-name="T162">a. </text:span>a quale concorrente, in caso di aggiudicazione, sarà conferito mandato speciale con rappresentanza o funzioni di capogruppo: …………………………………………………………...</text:p>
                      <text:p text:style-name="P107"><text:soft-page-break/><text:span text:style-name="T162">b. </text:span>l’impegno, in caso di aggiudicazione, ad uniformarsi alla disciplina vigente in materia di raggruppamenti temporanei;</text:p>
                      <text:p text:style-name="P107"><text:span text:style-name="T162">c. </text:span>le parti del servizio, ovvero la percentuale in caso di servizi indivisibili, che saranno eseguit<text:span text:style-name="T159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102"/>
          <text:p text:style-name="P103"/>
        </text:list-item>
      </text:list>
      <text:p text:style-name="P80"/>
      <text:p text:style-name="P30">DATA <text:tab/><text:tab/>FIRMA</text:p>
      <text:p text:style-name="P30"/>
      <text:p text:style-name="P30"/>
      <text:p text:style-name="P30"/>
      <text:p text:style-name="P30"/>
      <text:p text:style-name="P30"/>
      <text:p text:style-name="P31">N.B. La dichiarazione deve essere corredata da fotocopia, non autenticata, di documento di identità del sottoscrittore, ai sensi dell’art. 38 del D.P.R. 28/12/2000 n. 445.</text:p>
      <text:p text:style-name="P31"/>
      <text:p text:style-name="P31"/>
      <text:p text:style-name="P31"/>
      <text:p text:style-name="P31"/>
      <text:p text:style-name="P73"/>
      <text:p text:style-name="P105"><text:span text:style-name="T71">[</text:span><text:span text:style-name="T87">Modello </text:span><text:span text:style-name="T88">B</text:span><text:span text:style-name="T87"> -</text:span><text:span text:style-name="T72"> </text:span><text:span text:style-name="T70">SCHEMA DI DICHIARAZIONE</text:span><text:span text:style-name="T71">]</text:span></text:p>
      <text:p text:style-name="P35"/>
      <text:p text:style-name="P34"/>
      <text:h text:style-name="P93" text:outline-level="1"/>
      <text:h text:style-name="P93" text:outline-level="1"/>
      <text:h text:style-name="P93" text:outline-level="1">Al </text:h>
      <text:h text:style-name="P94" text:outline-level="1">COMUNE DI VENEZIA</text:h>
      <text:h text:style-name="P94" text:outline-level="1"><text:span text:style-name="T106">Direzione </text:span><text:span text:style-name="T107">Servizi Amministrativi e Affari Generali</text:span></text:h>
      <text:h text:style-name="P94" text:outline-level="1"><text:span text:style-name="T106">Settore Gare </text:span><text:span text:style-name="T108">Contratti e Centrale Unica Appalti ed Economato </text:span></text:h>
      <text:h text:style-name="P95" text:outline-level="1">Servizio Gare e Contratti</text:h>
      <text:p text:style-name="P87">San Marco n. 4136 – 30124 Venezia</text:p>
      <text:p text:style-name="P81"/>
      <text:p text:style-name="P81"/>
      <text:p text:style-name="P91"><text:span text:style-name="Strong_20_Emphasis"><text:span text:style-name="T25">Gara n. </text:span></text:span><text:span text:style-name="Strong_20_Emphasis"><text:span text:style-name="T27">89</text:span></text:span><text:span text:style-name="Strong_20_Emphasis"><text:span text:style-name="T25">/2022 </text:span></text:span><text:span text:style-name="Strong_20_Emphasis"><text:span text:style-name="T26">- </text:span></text:span><text:span text:style-name="Strong_20_Emphasis"><text:span text:style-name="T19">Servizio di accoglienza notturna a bassa soglia per persone che si trovano in situazione di grave marginalità, consumatori di sostanze stupefacenti e alcoldipendenti - STOP &amp; GO, integrato al Servizio Pronto Intervento Sociale Inclusione e Mediazione</text:span></text:span><text:span text:style-name="Strong_20_Emphasis"><text:span text:style-name="T29">-</text:span></text:span><text:span text:style-name="Strong_20_Emphasis"><text:span text:style-name="T23"> CIG/9493086663 – </text:span></text:span><text:span text:style-name="Strong_20_Emphasis"><text:span text:style-name="T24">CUI S00339370272202200096</text:span></text:span><text:span text:style-name="Strong_20_Emphasis"><text:span text:style-name="T154"> </text:span></text:span></text:p>
      <text:p text:style-name="P88"/>
      <text:p text:style-name="P88"/>
      <text:p text:style-name="P74">Il sottoscritto ………………………………………………………………………..............................…</text:p>
      <text:p text:style-name="P74">nato il………………………..a………………………………………………………..............................</text:p>
      <text:p text:style-name="P74">residente………………………………………………………………………………..............................</text:p>
      <text:p text:style-name="P74">con codice fiscale n…………………………………………...…………….................................</text:p>
      <text:p text:style-name="P74">in qualità di………………………………………………………………………….................................</text:p>
      <text:p text:style-name="P74">dell’impresa……………………………………………………………….…………...............................</text:p>
      <text:p text:style-name="P74">con sede in……………………………………………………………………………..............................</text:p>
      <text:p text:style-name="P74">con codice fiscale n…………………………………………………………….................................</text:p>
      <text:p text:style-name="P74">domicilio fiscale………………………………………………………………………..............................</text:p>
      <text:p text:style-name="P75"><text:span text:style-name="T86">domicilio digitale (art. 3 bis, D.Lgs. n. 82/2005) </text:span><text:span text:style-name="T89">indirizzo PEC.......................…</text:span></text:p>
      <text:p text:style-name="P74">n. partita IVA n……………………………………………………………….................................</text:p>
      <text:p text:style-name="P74">n. di telefono……………………… n. di fax…………………………………………..........................</text:p>
      <text:p text:style-name="P21">ai sensi degli articoli 46 e 47 del D.P.R. 28 dicembre 2000, n. 445, consapevole delle sanzioni penali previste dall'articolo 76 del medesimo D.P.R. n. 445/2000, per le ipotesi di falsità in atti e di<text:span text:style-name="T163">c</text:span>hiarazioni mendaci ivi indicate,</text:p>
      <text:p text:style-name="P22"/>
      <text:p text:style-name="P20"><text:span text:style-name="T74">DICHIARA</text:span><text:span text:style-name="T152">:</text:span></text:p>
      <text:p text:style-name="P21"/>
      <text:p text:style-name="P25">(PER LE IMPRESE INDIVIDUALI: Titolare e direttori tecnici)</text:p>
      <text:p text:style-name="P25"/>
      <text:p text:style-name="P24">(PER LE SOCIETA’ IN NOME COLLETTIVO O IN ACCOMANDITA SEMPLICE: Soci <text:span text:style-name="T153">accomandatari </text:span>e direttori tecnici)</text:p>
      <text:p text:style-name="P63"/>
      <text:p text:style-name="P16">(PER GLI ALTRI TIPI DI SOCIETA’ o <text:span text:style-name="T92">CONSORZI: Amministratori muniti di poteri di r</text:span><text:span text:style-name="T56">appresentanza, <text:s/></text:span><text:span text:style-name="T36">soggetti muniti di poteri di rappresentanza, </text:span><text:span text:style-name="T57">ivi compresi institori e procuratori generali, membri degli organi con poteri di </text:span><text:span text:style-name="T36">direzione o di </text:span><text:span text:style-name="T37">vigilanza, o soggetti muniti di poteri di rappresentanza, di direzione o di </text:span><text:span text:style-name="T34">controllo, </text:span><text:span text:style-name="T45">ivi compresi i membri</text:span><text:span text:style-name="T46"> del collegio sindacale o orga</text:span><text:span text:style-name="T45">nism</text:span><text:span text:style-name="T46">o analogo</text:span><text:span text:style-name="T34"> </text:span><text:span text:style-name="T35">(</text:span><text:span text:style-name="T90">ad esempio: </text:span><text:span text:style-name="T91">gli institori e i procuratori speciali muniti di potere di rappresentanza e titolari di poteri gestori e continuativi, </text:span><text:span text:style-name="T90">ecc.)</text:span><text:span text:style-name="T91">; </text:span><text:span text:style-name="T92">direttori tecnici o il socio unico ovvero il socio di maggioranza in caso di società con meno di quattro soci)</text:span></text:p>
      <text:p text:style-name="P61"/>
      <text:p text:style-name="P59"><text:span text:style-name="T92">a) </text:span><text:span text:style-name="T142">che nei propri confronti </text:span><text:span text:style-name="T148">e nei confronti dei soggetti di cui all’art. 80 comma 3</text:span><text:span text:style-name="T141"> </text:span>(cancellare con una barra la parte sottolineata se non si intende rendere la dichiarazione anche per i soggetti di cui all’art. 80, comma 3)<text:span text:style-name="T142"> non è stata pronunciata una condanna con sentenza </text:span><text:soft-page-break/><text:span text:style-name="T142">definitiva o decreto penale di condanna divenuta irrevocabile o sentenza di applicazione della pena su richiesta ai sensi dell'art. 444 del C.P.C. per uno dei reati di cui </text:span><text:span text:style-name="T141">al comma 1, lett. da a) a g) dell'art. 80 del Codice</text:span><text:span text:style-name="T70">;</text:span></text:p>
      <text:p text:style-name="P23"><text:s text:c="7"/></text:p>
      <text:p text:style-name="P58">b)<text:span text:style-name="T75"> </text:span><text:span text:style-name="T142">che il sottoscritto</text:span><text:span text:style-name="T75"> </text:span><text:span text:style-name="T148">oltre ai soggetti di cui all’art. 80 comma 3</text:span><text:span text:style-name="T75"> </text:span><text:span text:style-name="T142">(cancellare con una barra la parte sottolineata se non si intende rendere la dichiarazione anche per i soggetti di cui all’art. 80, comma 3)</text:span><text:span text:style-name="T75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23"><text:tab/></text:p>
      <text:p text:style-name="P58">c) <text:span text:style-name="T142">di non trovarsi </text:span><text:span text:style-name="T148">assieme ai soggetti di cui all’art. 80 comma 3</text:span><text:span text:style-name="T142"> </text:span><text:span text:style-name="T75">(cancellare con una barra la parte sottolineata se non si intende rendere la dichiarazione anche per i soggetti di cui all’art. 80, comma 3) </text:span><text:span text:style-name="T142"><text:s/></text:span><text:span text:style-name="T143">nelle condizioni di cu</text:span><text:span text:style-name="T84">i </text:span><text:span text:style-name="T76">all’art. 80, comma 5, lett. l) del D. Lgs. n. 50/2016</text:span><text:span text:style-name="T75">.</text:span></text:p>
      <text:p text:style-name="P23"/>
      <text:p text:style-name="P57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7"><text:s text:c="7"/></text:p>
      <text:p text:style-name="P17">____________________________________________________________________________</text:p>
      <text:p text:style-name="P17"/>
      <text:p text:style-name="P26"><text:span text:style-name="T83">(PER TUTTE LE IMPRESE: Soggetti cessati dalla carica nell’anno antecedente la data di pubblicazione del bando di gara – o di spedizione della lettera d’invito.</text:span><text:span text:style-name="T81"> Nel caso di impossibilità del soggetto cessato a rendere la dichiarazione personale, questa può essere sostituita da una dichiarazione del legale rappresentante dell’Impresa)</text:span></text:p>
      <text:p text:style-name="P18"><text:tab/></text:p>
      <text:p text:style-name="P67"><text:span text:style-name="T69">a) </text:span><text:span text:style-name="T68">che nei propri </text:span><text:span text:style-name="T149">o nei confronti del soggetto di cui all’art. 80 comma 3 (</text:span><text:span text:style-name="T82">nome e cognome</text:span><text:span text:style-name="T149">) cessato dalla carica</text:span><text:span text:style-name="T147"> </text:span><text:span text:style-name="T96">(cancellare con una barra la parte sottolineata se non si intende rendere la dichiarazione anche per i soggetti di cui all’art. 80, comma 3)</text:span><text:span text:style-name="T68"> confronti non è stata pronunciata </text:span><text:span text:style-name="T97">una condanna con sentenza definitiva o decreto penale di condanna divenuta irrevocabile o sentenza di applicazione della pena su richiesta ai sensi dell'art. 444 del C.P.C. per uno dei reati di cui al </text:span><text:span text:style-name="T99">comma </text:span><text:span text:style-name="T100">1, lett. </text:span><text:span text:style-name="T101">da </text:span><text:span text:style-name="T100">a) </text:span><text:span text:style-name="T101">a</text:span><text:span text:style-name="T100"> g) dell'art. 80 del </text:span><text:span text:style-name="T102">D. Lgs. n. 50/2016</text:span><text:span text:style-name="T98">;</text:span></text:p>
      <text:p text:style-name="P17"/>
      <text:p text:style-name="P68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72"><text:span text:style-name="T92">__________________________________________________________</text:span>________________</text:p>
      <text:p text:style-name="P60"><text:s text:c="10"/>DATA<text:tab/><text:tab/><text:tab/><text:tab/><text:tab/><text:tab/><text:tab/><text:tab/>FIRMA</text:p>
      <text:p text:style-name="P62"/>
      <text:p text:style-name="P65"/>
      <text:p text:style-name="P64"/>
      <text:p text:style-name="P66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0pt" fo:font-weight="normal" style:font-name-asian="Times New Roman1" style:font-family-asian="'Times New Roman'" style:font-family-generic-asian="system" style:font-pitch-asian="variable" style:font-size-asian="8.75pt" style:font-weight-asian="normal" style:font-name-complex="Arial2" style:font-family-complex="Arial" style:font-family-generic-complex="system" style:font-pitch-complex="variable" style:font-size-complex="10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8.75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0pt" fo:font-style="normal" fo:font-weight="normal" style:font-size-asian="8.75pt" style:font-style-asian="normal" style:font-weight-asian="normal" style:font-size-complex="10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0pt" fo:font-style="normal" fo:font-weight="normal" style:font-size-asian="8.75pt" style:font-style-asian="normal" style:font-weight-asian="normal" style:font-size-complex="10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634615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63898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1" fo:font-size="11pt" fo:language="it" fo:country="IT" fo:font-weight="bold" officeooo:rsid="054608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2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6346152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style:font-name="Arial1" fo:font-size="8pt" officeooo:rsid="001d2ec4" style:font-size-asian="8pt" style:font-name-complex="Arial1"/>
    </style:style>
    <style:style style:name="MT20" style:family="text">
      <style:text-properties style:font-name="Arial1" officeooo:rsid="001d2ec4" style:font-name-complex="Arial1"/>
    </style:style>
    <style:style style:name="MT21" style:family="text">
      <style:text-properties style:font-name="Arial1" fo:font-size="8pt" officeooo:rsid="00ada522" style:font-size-asian="8pt" style:font-name-complex="Arial1" style:font-size-complex="8pt"/>
    </style:style>
    <style:style style:name="MT22" style:family="text">
      <style:text-properties style:font-name="Arial1" fo:font-size="8pt" officeooo:rsid="02aab37c" style:font-size-asian="8pt" style:font-name-complex="Arial1" style:font-size-complex="8pt"/>
    </style:style>
    <style:style style:name="MT23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</text:span><text:span text:style-name="MT5">al </text:span><text:span text:style-name="MT6">2</text:span><text:span text:style-name="MT7">7</text:span><text:span text:style-name="MT8">/</text:span><text:span text:style-name="MT6">12</text:span><text:span text:style-name="MT8">/202</text:span><text:span text:style-name="MT9">2</text:span><text:span text:style-name="MT10"> </text:span><text:span text:style-name="MT11">al</text:span><text:span text:style-name="MT12"> </text:span><text:span text:style-name="MT13">20</text:span><text:span text:style-name="MT14">/</text:span><text:span text:style-name="MT13">01</text:span><text:span text:style-name="MT14">/202</text:span><text:span text:style-name="MT15">3</text:span></text:p>
        <text:p text:style-name="MP6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7"><text:span text:style-name="MT19">M.10/P.85</text:span><text:span text:style-name="MT20"> <text:s/></text:span><text:span text:style-name="MT21"><text:tab/><text:tab/><text:tab/><text:tab/><text:tab/><text:tab/><text:tab/><text:tab/><text:tab/> <text:s text:c="4"/></text:span><text:span text:style-name="MT22">D</text:span><text:span text:style-name="MT21">ott. </text:span><text:span text:style-name="MT23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1-10-15T12:15:00</meta:creation-date>
    <meta:editing-cycles>321</meta:editing-cycles>
    <meta:editing-duration>PT23H44M12S</meta:editing-duration>
    <meta:generator>LibreOffice/6.4.4.2$Windows_X86_64 LibreOffice_project/3d775be2011f3886db32dfd395a6a6d1ca2630ff</meta:generator>
    <dc:subject>Italia-Venezia-Mestre: Servizi di pulizia</dc:subject>
    <dc:date>2022-12-28T10:48:57.216000000</dc:date>
    <meta:initial-creator>Valeria Castracane</meta:initial-creator>
    <meta:document-statistic meta:table-count="0" meta:image-count="0" meta:object-count="0" meta:page-count="6" meta:paragraph-count="128" meta:word-count="2067" meta:character-count="14932" meta:non-whitespace-character-count="12818"/>
  </office:meta>
</office:document-meta>
</file>