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officeooo:paragraph-rsid="0086c21e"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f9c62"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8" style:family="paragraph" style:parent-style-name="Normal_20_Left">
      <style:paragraph-properties fo:margin-top="0.212cm" fo:margin-bottom="0.212cm" loext:contextual-spacing="false" fo:text-align="justify" style:justify-single-word="false"/>
    </style:style>
    <style:style style:name="P9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0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fo:font-style="normal" style:text-underline-style="none" fo:font-weight="normal" officeooo:rsid="0342e365" officeooo:paragraph-rsid="009185d7"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fo:hyphenate="tru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3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 fo:font-size="7pt" officeooo:paragraph-rsid="00506e4a" fo:background-color="transparent" style:font-size-asian="7pt" style:font-size-complex="7pt" fo:hyphenate="false" fo:hyphenation-remain-char-count="2" fo:hyphenation-push-char-count="2" loext:hyphenation-no-caps="false"/>
    </style:style>
    <style:style style:name="P132" style:family="paragraph" style:parent-style-name="Text_20_1">
      <style:paragraph-properties fo:margin-left="0cm" fo:margin-right="0cm" fo:text-indent="0cm" style:auto-text-indent="false"/>
    </style:style>
    <style:style style:name="P13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3" style:family="paragraph" style:parent-style-name="Text_20_1">
      <style:paragraph-properties fo:margin-left="0cm" fo:margin-right="0cm" fo:margin-top="0.212cm" fo:margin-bottom="0cm" loext:contextual-spacing="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071cm" fo:margin-bottom="0.071cm" loext:contextual-spacing="false" fo:text-indent="0cm" style:auto-text-indent="false"/>
    </style:style>
    <style:style style:name="P14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51" style:family="paragraph" style:parent-style-name="Standard">
      <style:paragraph-properties fo:text-align="justify" style:justify-single-word="false"/>
    </style:style>
    <style:style style:name="P152" style:family="paragraph" style:parent-style-name="Standard">
      <style:text-properties style:font-name="Arial" fo:font-size="7.5pt" fo:font-weight="bold" style:font-size-asian="7.5pt" style:font-weight-asian="bold" style:font-name-complex="Arial" style:font-size-complex="7.5pt" style:text-scale="100%"/>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officeooo:paragraph-rsid="0077a5f8" style:font-size-asian="7.5pt" style:font-name-complex="Arial" style:font-size-complex="7.5pt"/>
    </style:style>
    <style:style style:name="P15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6" style:family="paragraph" style:parent-style-name="Standard">
      <style:text-properties style:font-name="Arial" fo:font-size="7.5pt" fo:background-color="transparent" style:font-size-asian="7.5pt" style:font-name-complex="Arial" style:font-size-complex="7.5pt"/>
    </style:style>
    <style:style style:name="P157" style:family="paragraph" style:parent-style-name="Standard">
      <style:text-properties style:font-name="Arial" fo:font-size="7pt" style:font-size-asian="7pt" style:font-name-complex="Arial" style:font-size-complex="7pt"/>
    </style:style>
    <style:style style:name="P15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9" style:family="paragraph" style:parent-style-name="Standard">
      <style:paragraph-properties fo:text-align="start" style:justify-single-word="false"/>
      <style:text-properties style:font-name="Arial" fo:font-size="7pt" style:font-size-asian="7pt" style:font-size-complex="7pt"/>
    </style:style>
    <style:style style:name="P160" style:family="paragraph" style:parent-style-name="Standard">
      <style:text-properties style:font-name="Arial" fo:font-size="7pt" fo:font-style="italic" style:font-size-asian="7pt" style:font-style-asian="italic" style:font-name-complex="Arial" style:font-size-complex="7pt"/>
    </style:style>
    <style:style style:name="P16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2" style:family="paragraph" style:parent-style-name="Standard">
      <style:text-properties fo:color="#000000" style:font-name="Arial" fo:font-size="7pt" style:font-size-asian="7pt" style:font-name-complex="Arial" style:font-size-complex="7pt"/>
    </style:style>
    <style:style style:name="P163" style:family="paragraph" style:parent-style-name="Standard">
      <style:text-properties fo:color="#000000" style:font-name="Arial" fo:font-size="7pt" style:font-size-asian="7pt" style:font-name-complex="Arial" style:font-size-complex="7pt" style:font-style-complex="italic"/>
    </style:style>
    <style:style style:name="P16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5"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6"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7" style:family="paragraph" style:parent-style-name="Standard">
      <style:text-properties fo:color="#000000" style:font-name="Arial" fo:font-size="7.5pt" fo:font-weight="bold" style:font-size-asian="7.5pt" style:font-weight-asian="bold" style:font-name-complex="Arial" style:font-size-complex="7.5pt"/>
    </style:style>
    <style:style style:name="P168" style:family="paragraph" style:parent-style-name="Standard">
      <style:text-properties fo:color="#000000" style:font-name="Arial" fo:font-size="7.5pt" style:font-size-asian="7.5pt" style:font-name-complex="Arial" style:font-size-complex="7.5pt"/>
    </style:style>
    <style:style style:name="P16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0" style:family="paragraph" style:parent-style-name="Standard">
      <style:text-properties fo:color="#000000" style:font-name="Arial" fo:font-size="7.5pt" style:font-size-asian="7.5pt" style:font-name-complex="Arial" style:font-size-complex="7.5pt" style:text-scale="100%"/>
    </style:style>
    <style:style style:name="P171" style:family="paragraph" style:parent-style-name="Standard">
      <style:text-properties fo:color="#000000" style:font-name="Arial" fo:font-size="7.5pt" style:font-size-asian="7.5pt" style:font-name-complex="Arial" style:font-size-complex="12pt"/>
    </style:style>
    <style:style style:name="P172" style:family="paragraph" style:parent-style-name="Standard">
      <style:text-properties fo:color="#000000" style:font-name="Arial" fo:font-size="7.5pt" style:font-name-asian="Arial" style:font-size-asian="7.5pt" style:font-name-complex="Arial" style:font-size-complex="7.5pt"/>
    </style:style>
    <style:style style:name="P173" style:family="paragraph" style:parent-style-name="Standard">
      <style:text-properties fo:color="#000000" style:font-name="Arial" fo:font-size="2pt" style:font-size-asian="2pt" style:font-name-complex="Arial" style:font-size-complex="2pt"/>
    </style:style>
    <style:style style:name="P174" style:family="paragraph" style:parent-style-name="Standard">
      <style:text-properties fo:color="#ff0000" style:font-name="Arial" fo:font-size="7.5pt" style:font-size-asian="7.5pt" style:font-name-complex="Arial" style:font-size-complex="7.5pt"/>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paragraph-properties fo:text-align="start" style:justify-single-word="false"/>
      <style:text-properties style:use-window-font-color="true" style:text-outline="false" style:text-line-through-style="solid" style:text-line-through-type="single" style:font-name="Arial"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7"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8" style:family="paragraph" style:parent-style-name="Standard">
      <style:text-properties officeooo:paragraph-rsid="0077a5f8"/>
    </style:style>
    <style:style style:name="P179"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80" style:family="paragraph" style:parent-style-name="Standard">
      <style:paragraph-properties fo:margin-top="0cm" fo:margin-bottom="0.212cm" loext:contextual-spacing="false" fo:text-align="center" style:justify-single-word="false"/>
    </style:style>
    <style:style style:name="P18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3"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84" style:family="paragraph" style:parent-style-name="Standard">
      <style:paragraph-properties fo:margin-left="0.501cm" fo:margin-right="0cm" fo:margin-top="0cm" fo:margin-bottom="0cm" loext:contextual-spacing="false" fo:text-indent="-0.501cm" style:auto-text-indent="false"/>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9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9" style:family="paragraph" style:parent-style-name="footnote_20_text">
      <style:paragraph-properties fo:margin-left="0.501cm" fo:margin-right="0cm" fo:text-align="justify" style:justify-single-word="false" fo:text-indent="-0.501cm" style:auto-text-indent="false"/>
    </style:style>
    <style:style style:name="P2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01cm" fo:margin-right="0cm" fo:text-indent="-0.501cm" style:auto-text-indent="false">
        <style:tab-stops>
          <style:tab-stop style:position="0.501cm"/>
        </style:tab-stops>
      </style:paragraph-properties>
    </style:style>
    <style:style style:name="P202" style:family="paragraph" style:parent-style-name="Text_20_1">
      <style:paragraph-properties fo:margin-left="0.501cm" fo:margin-right="0cm" fo:margin-top="0.212cm" fo:margin-bottom="0cm" loext:contextual-spacing="false" fo:text-indent="-0.501cm" style:auto-text-indent="false"/>
    </style:style>
    <style:style style:name="P203" style:family="paragraph" style:parent-style-name="Standard">
      <style:paragraph-properties fo:padding-left="0.141cm" fo:padding-right="0.141cm" fo:padding-top="0.035cm" fo:padding-bottom="0.035cm" fo:border="0.51pt solid #00000a"/>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9" style:family="paragraph" style:parent-style-name="Standard">
      <style:paragraph-properties fo:padding-left="0.141cm" fo:padding-right="0.141cm" fo:padding-top="0.035cm" fo:padding-bottom="0.035cm" fo:border="0.51pt solid #00000a"/>
      <style:text-properties officeooo:paragraph-rsid="009262c8" fo:background-color="transparent"/>
    </style:style>
    <style:style style:name="P210"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1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style:style>
    <style:style style:name="P21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7" style:family="paragraph" style:parent-style-name="Standard">
      <style:paragraph-properties fo:margin-top="0.212cm" fo:margin-bottom="0cm" loext:contextual-spacing="false" fo:text-align="justify" style:justify-single-word="false"/>
    </style:style>
    <style:style style:name="P21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2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2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2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25" style:family="paragraph" style:parent-style-name="SectionTitle">
      <style:paragraph-properties fo:margin-top="0.212cm" fo:margin-bottom="0cm" loext:contextual-spacing="false"/>
    </style:style>
    <style:style style:name="P22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7" style:family="paragraph" style:parent-style-name="Standard">
      <style:paragraph-properties fo:margin-left="0.501cm" fo:margin-right="-1.012cm" fo:margin-top="0cm" fo:margin-bottom="0cm" loext:contextual-spacing="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7" style:family="paragraph" style:parent-style-name="Standard">
      <style:paragraph-properties fo:margin-left="0.751cm" fo:margin-right="0cm" fo:margin-top="0.212cm" fo:margin-bottom="0.212cm" loext:contextual-spacing="false" fo:text-indent="-0.751cm" style:auto-text-indent="false"/>
    </style:style>
    <style:style style:name="P238"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39" style:family="paragraph" style:parent-style-name="Standard">
      <style:paragraph-properties fo:margin-left="0.751cm" fo:margin-right="0cm" fo:margin-top="0cm" fo:margin-bottom="0cm" loext:contextual-spacing="false" fo:text-indent="-0.751cm" style:auto-text-indent="false"/>
    </style:style>
    <style:style style:name="P240" style:family="paragraph" style:parent-style-name="Standard">
      <style:paragraph-properties fo:margin-left="0.751cm" fo:margin-right="0cm" fo:text-indent="0cm" style:auto-text-indent="false"/>
    </style:style>
    <style:style style:name="P24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2" style:family="paragraph" style:parent-style-name="Standard">
      <style:paragraph-properties fo:margin-left="0.751cm" fo:margin-right="0cm" fo:margin-top="0.212cm" fo:margin-bottom="0.212cm" loext:contextual-spacing="false" fo:text-indent="0cm" style:auto-text-indent="false"/>
    </style:style>
    <style:style style:name="P243" style:family="paragraph" style:parent-style-name="Standard">
      <style:paragraph-properties fo:margin-left="0.751cm" fo:margin-right="0cm" fo:margin-top="0cm" fo:margin-bottom="0cm" loext:contextual-spacing="false" fo:text-indent="0cm" style:auto-text-indent="false"/>
    </style:style>
    <style:style style:name="P2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9" style:family="paragraph" style:parent-style-name="footnote_20_text">
      <style:paragraph-properties fo:margin-left="0.501cm" fo:margin-right="0cm" fo:text-align="justify" style:justify-single-word="false" fo:text-indent="0cm" style:auto-text-indent="false"/>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5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54" style:family="paragraph" style:parent-style-name="Text_20_1">
      <style:paragraph-properties fo:margin-left="0cm" fo:margin-right="0cm" fo:margin-top="0.212cm" fo:margin-bottom="0.212cm" loext:contextual-spacing="false" fo:text-indent="-0.501cm" style:auto-text-indent="false"/>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0" style:family="paragraph" style:parent-style-name="western">
      <style:paragraph-properties fo:margin-top="0.21cm" fo:margin-bottom="0cm" loext:contextual-spacing="false" fo:line-height="100%"/>
    </style:style>
    <style:style style:name="P261" style:family="paragraph" style:parent-style-name="ChapterTitle">
      <style:text-properties fo:font-size="9pt" officeooo:paragraph-rsid="000c3592" style:font-size-asian="9pt" style:font-size-complex="9pt"/>
    </style:style>
    <style:style style:name="P26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3" style:family="paragraph" style:parent-style-name="ChapterTitle">
      <style:text-properties fo:font-size="9.5pt" style:font-size-asian="9.5pt" style:font-size-complex="9.5pt"/>
    </style:style>
    <style:style style:name="P26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5" style:family="paragraph" style:parent-style-name="SectionTitle">
      <style:paragraph-properties fo:text-align="justify" style:justify-single-word="false"/>
    </style:style>
    <style:style style:name="P26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7"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7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7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6"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83"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8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1" style:family="paragraph" style:parent-style-name="Normal_20_Left" style:list-style-name="WW8Num14">
      <style:paragraph-properties fo:margin-left="0.536cm" fo:margin-right="0cm" fo:text-align="justify" style:justify-single-word="false" fo:text-indent="-0.501cm" style:auto-text-indent="false"/>
    </style:style>
    <style:style style:name="P30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4"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3"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1"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style:font-name="Arial" fo:font-size="7.5pt" fo:letter-spacing="-0.004cm" fo:language="it" fo:country="IT" fo:font-style="normal" fo:font-weight="bold" officeooo:rsid="00633a9b"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842d53"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91deb5"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text-line-through-style="none" style:text-line-through-type="none"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text-line-through-style="none" style:text-line-through-type="none" style:font-name="Arial" fo:font-size="7.5pt" fo:language="it" fo:country="IT" fo:font-style="normal" fo:font-weight="bold" officeooo:rsid="008df4af"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text-line-through-style="none" style:text-line-through-type="none" style:font-name="Verdana1"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19" style:family="text">
      <style:text-properties fo:color="#00000a" style:text-line-through-style="none" style:text-line-through-type="none" style:font-name="Verdana1" fo:font-size="7pt" fo:language="it" fo:country="IT" fo:font-style="normal" style:text-underline-style="none" fo:font-weight="bold" officeooo:rsid="033188ae"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20" style:family="text">
      <style:text-properties fo:font-weight="bold" style:font-weight-asian="bold"/>
    </style:style>
    <style:style style:name="T21" style:family="text">
      <style:text-properties fo:font-weight="bold" style:font-weight-asian="bold" style:font-name-complex="Calibri"/>
    </style:style>
    <style:style style:name="T22" style:family="text">
      <style:text-properties fo:font-weight="bold" officeooo:rsid="0106d228" style:font-weight-asian="bold" style:font-name-complex="Calibri"/>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Calibri" style:font-weight-complex="normal"/>
    </style:style>
    <style:style style:name="T25" style:family="text">
      <style:text-properties fo:font-weight="normal" officeooo:rsid="0011e8e3" style:font-weight-asian="normal" style:font-name-complex="Calibri" style:font-weight-complex="normal"/>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size-asian="7pt" style:font-name-complex="Calibri1" style:font-size-complex="7pt"/>
    </style:style>
    <style:style style:name="T28" style:family="text">
      <style:text-properties style:font-name="Arial" fo:font-size="7pt" officeooo:rsid="021fde08" style:font-size-asian="7pt" style:font-name-complex="Calibri1" style:font-size-complex="7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name-asian="Calibri" style:font-size-asian="7pt" style:font-name-complex="Arial" style:font-size-complex="7pt"/>
    </style:style>
    <style:style style:name="T31" style:family="text">
      <style:text-properties style:font-name="Arial" fo:font-size="7pt" fo:letter-spacing="-0.004cm" fo:font-weight="normal" officeooo:rsid="005fdebf" style:font-size-asian="7pt" style:font-weight-asian="normal" style:font-size-complex="7pt" style:font-weight-complex="normal"/>
    </style:style>
    <style:style style:name="T32" style:family="text">
      <style:text-properties style:font-name="Arial" fo:font-size="7pt" fo:letter-spacing="-0.004cm" fo:font-weight="normal" officeooo:rsid="020256bc" style:font-size-asian="7pt" style:font-weight-asian="normal" style:font-size-complex="7pt" style:font-weight-complex="normal"/>
    </style:style>
    <style:style style:name="T33" style:family="text">
      <style:text-properties style:font-name="Arial" fo:font-size="7pt" fo:letter-spacing="-0.004cm" fo:font-weight="normal" officeooo:rsid="00d0b4f1" style:font-size-asian="7pt" style:font-weight-asian="normal" style:font-size-complex="7pt" style:font-weight-complex="normal"/>
    </style:style>
    <style:style style:name="T34" style:family="text">
      <style:text-properties style:font-name="Arial" fo:font-size="7pt" fo:letter-spacing="-0.004cm" officeooo:rsid="005fdebf" style:font-size-asian="7pt" style:font-size-complex="7pt"/>
    </style:style>
    <style:style style:name="T35" style:family="text">
      <style:text-properties style:font-name="Arial" fo:font-size="7pt" fo:letter-spacing="-0.004cm" officeooo:rsid="0014e60d" style:font-size-asian="7pt" style:font-size-complex="7pt"/>
    </style:style>
    <style:style style:name="T36" style:family="text">
      <style:text-properties style:font-name="Arial" fo:font-size="7pt" fo:background-color="transparent" loext:char-shading-value="0" style:font-size-asian="7pt" style:font-name-complex="Arial" style:font-size-complex="7pt"/>
    </style:style>
    <style:style style:name="T37" style:family="text">
      <style:text-properties style:font-name="Arial" fo:font-size="6pt" style:font-size-asian="6pt" style:font-name-complex="Arial" style:font-size-complex="6pt"/>
    </style:style>
    <style:style style:name="T38" style:family="text">
      <style:text-properties style:font-name="Arial" fo:font-size="6pt" style:font-size-asian="6pt" style:font-size-complex="6pt"/>
    </style:style>
    <style:style style:name="T39" style:family="text">
      <style:text-properties style:font-name="Arial" fo:font-size="6pt" fo:font-weight="bold" style:font-size-asian="6pt" style:font-weight-asian="bold" style:font-name-complex="Arial" style:font-size-complex="6pt"/>
    </style:style>
    <style:style style:name="T40" style:family="text">
      <style:text-properties style:font-name="Arial" fo:font-size="6pt" fo:font-style="italic" style:font-size-asian="6pt" style:font-style-asian="italic" style:font-name-complex="Arial" style:font-size-complex="6pt"/>
    </style:style>
    <style:style style:name="T41" style:family="text">
      <style:text-properties style:font-name="Arial" fo:font-size="6pt" fo:font-style="italic" fo:font-weight="bold" style:font-size-asian="6pt" style:font-style-asian="italic" style:font-weight-asian="bold" style:font-name-complex="Arial" style:font-size-complex="6pt"/>
    </style:style>
    <style:style style:name="T42" style:family="text">
      <style:text-properties style:font-name="Arial" fo:font-size="6pt" fo:font-style="normal" fo:font-weight="normal" style:font-size-asian="6pt" style:font-style-asian="normal" style:font-weight-asian="normal" style:font-name-complex="Arial" style:font-size-complex="6pt"/>
    </style:style>
    <style:style style:name="T43" style:family="text">
      <style:text-properties style:font-name="Arial" fo:font-size="6pt" fo:font-style="normal" style:font-size-asian="6pt" style:font-style-asian="normal" style:font-name-complex="Arial" style:font-size-complex="6pt"/>
    </style:style>
    <style:style style:name="T4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5" style:family="text">
      <style:text-properties style:font-name="Arial" fo:font-size="7.5pt" fo:font-weight="bold" style:font-size-asian="7.5pt" style:font-weight-asian="bold" style:font-name-complex="Arial" style:font-size-complex="7.5pt"/>
    </style:style>
    <style:style style:name="T46" style:family="text">
      <style:text-properties style:font-name="Arial" fo:font-size="7.5pt" fo:font-weight="bold" style:font-size-asian="7.5pt" style:font-weight-asian="bold" style:font-name-complex="Arial" style:font-size-complex="7.5pt" style:text-scale="100%"/>
    </style:style>
    <style:style style:name="T47" style:family="text">
      <style:text-properties style:font-name="Arial" fo:font-size="7.5pt" fo:font-weight="bold" fo:background-color="#bfbfbf" loext:char-shading-value="0" style:font-size-asian="7.5pt" style:font-weight-asian="bold" style:font-name-complex="Arial" style:font-size-complex="7.5pt"/>
    </style:style>
    <style:style style:name="T48" style:family="text">
      <style:text-properties style:font-name="Arial" fo:font-size="7.5pt" fo:font-style="italic" fo:font-weight="bold" style:font-size-asian="7.5pt" style:font-style-asian="italic" style:font-weight-asian="bold" style:font-name-complex="Arial" style:font-size-complex="7.5pt"/>
    </style:style>
    <style:style style:name="T4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0" style:family="text">
      <style:text-properties style:font-name="Arial" fo:font-size="7.5pt" fo:font-style="italic" style:font-size-asian="7.5pt" style:font-style-asian="italic" style:font-name-complex="Arial" style:font-size-complex="7.5pt"/>
    </style:style>
    <style:style style:name="T51" style:family="text">
      <style:text-properties style:font-name="Arial" fo:font-size="7.5pt" style:font-size-asian="7.5pt" style:font-name-complex="Arial" style:font-size-complex="7.5pt"/>
    </style:style>
    <style:style style:name="T52" style:family="text">
      <style:text-properties style:font-name="Arial" fo:font-size="7.5pt" style:font-size-asian="7.5pt" style:font-name-complex="Arial" style:font-size-complex="7.5pt" style:text-scale="100%"/>
    </style:style>
    <style:style style:name="T53" style:family="text">
      <style:text-properties style:font-name="Arial" fo:font-size="7.5pt" style:font-name-asian="Arial" style:font-size-asian="7.5pt" style:font-name-complex="Arial" style:font-size-complex="7.5pt"/>
    </style:style>
    <style:style style:name="T54" style:family="text">
      <style:text-properties style:font-name="Arial" fo:font-size="7.5pt" style:font-name-asian="Calibri" style:font-size-asian="7.5pt" style:font-name-complex="Arial" style:font-size-complex="7.5pt" style:text-scale="100%"/>
    </style:style>
    <style:style style:name="T55" style:family="text">
      <style:text-properties style:font-name="Arial" style:font-size-asian="6.09999990463257pt"/>
    </style:style>
    <style:style style:name="T56" style:family="text">
      <style:text-properties fo:font-size="10pt" style:font-size-asian="10pt" style:font-size-complex="10pt"/>
    </style:style>
    <style:style style:name="T57" style:family="text">
      <style:text-properties fo:text-transform="uppercase" style:font-name="Arial" fo:font-size="8pt" fo:font-weight="normal" style:font-size-asian="8pt" style:font-weight-asian="normal" style:font-name-complex="Arial" style:font-size-complex="8pt"/>
    </style:style>
    <style:style style:name="T58" style:family="text">
      <style:text-properties fo:text-transform="uppercase" style:font-name="Arial" fo:font-size="7pt" fo:font-weight="normal" style:font-size-asian="7pt" style:font-weight-asian="normal" style:font-name-complex="Arial" style:font-size-complex="7pt"/>
    </style:style>
    <style:style style:name="T59" style:family="text">
      <style:text-properties fo:text-transform="uppercase" style:font-name="Arial" fo:font-size="7.5pt" fo:font-weight="normal" style:font-size-asian="7.5pt" style:font-weight-asian="normal" style:font-name-complex="Arial" style:font-size-complex="7.5pt"/>
    </style:style>
    <style:style style:name="T60" style:family="text">
      <style:text-properties fo:text-transform="uppercase" style:font-name="Arial" fo:font-size="7.5pt" fo:font-weight="bold" style:font-size-asian="7.5pt" style:font-weight-asian="bold" style:font-name-complex="Arial" style:font-size-complex="7.5pt"/>
    </style:style>
    <style:style style:name="T61" style:family="text">
      <style:text-properties fo:text-transform="uppercase" fo:color="#000000" style:font-name="Arial" fo:font-size="7.5pt" fo:font-weight="normal" style:font-size-asian="7.5pt" style:font-weight-asian="normal" style:font-name-complex="Arial" style:font-size-complex="7.5pt"/>
    </style:style>
    <style:style style:name="T62" style:family="text">
      <style:text-properties fo:text-transform="uppercase" fo:color="#000000" style:font-name="Arial" fo:font-size="7pt" fo:font-weight="normal" style:font-size-asian="7pt" style:font-weight-asian="normal" style:font-name-complex="Arial" style:font-size-complex="7pt"/>
    </style:style>
    <style:style style:name="T63" style:family="text">
      <style:text-properties fo:text-transform="uppercase" fo:color="#000000" style:font-name="Arial" fo:font-size="8pt" fo:font-weight="normal" style:font-size-asian="8pt" style:font-weight-asian="normal" style:font-name-complex="Arial" style:font-size-complex="8pt"/>
    </style:style>
    <style:style style:name="T64" style:family="text">
      <style:text-properties fo:text-transform="uppercase" style:font-name="Symbol" fo:font-weight="normal" style:font-name-asian="Symbol" style:font-weight-asian="normal" style:font-name-complex="Symbol" style:font-size-complex="14pt"/>
    </style:style>
    <style:style style:name="T65" style:family="text">
      <style:text-properties style:text-position="super 58%" fo:font-size="6pt" style:font-size-asian="6pt" style:font-size-complex="6pt"/>
    </style:style>
    <style:style style:name="T66" style:family="text">
      <style:text-properties style:text-position="super 58%" style:font-name="Arial" fo:font-size="6pt" style:font-size-asian="6pt" style:font-name-complex="Arial" style:font-size-complex="6pt"/>
    </style:style>
    <style:style style:name="T67" style:family="text">
      <style:text-properties fo:font-size="6pt" style:font-size-asian="6pt" style:font-size-complex="6pt"/>
    </style:style>
    <style:style style:name="T68" style:family="text">
      <style:text-properties fo:color="#000000" style:font-name="Arial" fo:font-size="6pt" style:font-size-asian="6pt" style:font-name-complex="Arial" style:font-size-complex="6pt"/>
    </style:style>
    <style:style style:name="T69" style:family="text">
      <style:text-properties fo:color="#000000" style:font-name="Arial" fo:font-size="6pt" fo:font-weight="bold" style:font-size-asian="6pt" style:font-weight-asian="bold" style:font-name-complex="Arial" style:font-size-complex="6pt"/>
    </style:style>
    <style:style style:name="T70"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71"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72" style:family="text">
      <style:text-properties fo:color="#000000" style:font-name="Arial" fo:font-size="6pt" fo:font-style="italic" fo:font-weight="bold" style:font-size-asian="6pt" style:font-style-asian="italic" style:font-weight-asian="bold" style:font-name-complex="Arial" style:font-size-complex="6pt"/>
    </style:style>
    <style:style style:name="T73" style:family="text">
      <style:text-properties fo:color="#000000" style:font-name="Arial" fo:font-size="6pt" fo:font-weight="normal" style:font-size-asian="6pt" style:font-weight-asian="normal" style:font-name-complex="Arial" style:font-size-complex="6pt"/>
    </style:style>
    <style:style style:name="T7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5" style:family="text">
      <style:text-properties fo:color="#000000" style:font-name="Arial" fo:font-size="6pt" fo:font-style="normal" fo:font-weight="normal" style:font-size-asian="6pt" style:font-style-asian="normal" style:font-weight-asian="normal" style:font-name-complex="Arial" style:font-size-complex="6pt"/>
    </style:style>
    <style:style style:name="T7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7" style:family="text">
      <style:text-properties fo:color="#000000" style:font-name="Arial" fo:font-size="7pt" fo:font-weight="bold" style:font-size-asian="7pt" style:font-weight-asian="bold" style:font-name-complex="Arial" style:font-size-complex="7pt"/>
    </style:style>
    <style:style style:name="T78" style:family="text">
      <style:text-properties fo:color="#000000" style:font-name="Arial" fo:font-size="7pt" fo:font-weight="bold" style:font-size-asian="7pt" style:font-weight-asian="bold" style:font-name-complex="Arial" style:font-size-complex="7pt" style:text-scale="100%"/>
    </style:style>
    <style:style style:name="T79" style:family="text">
      <style:text-properties fo:color="#000000" style:font-name="Arial" fo:font-size="7pt" fo:font-weight="bold" style:font-size-asian="7pt" style:font-weight-asian="bold" style:font-name-complex="Arial" style:font-size-complex="7pt" style:font-weight-complex="bold"/>
    </style:style>
    <style:style style:name="T8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81"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82" style:family="text">
      <style:text-properties fo:color="#000000" style:font-name="Arial" fo:font-size="7pt" style:font-size-asian="7pt" style:font-name-complex="Arial" style:font-size-complex="7pt"/>
    </style:style>
    <style:style style:name="T83" style:family="text">
      <style:text-properties fo:color="#000000" style:font-name="Arial" fo:font-size="7pt" style:font-size-asian="7pt" style:font-name-complex="Arial" style:font-size-complex="7pt" style:font-weight-complex="bold"/>
    </style:style>
    <style:style style:name="T84" style:family="text">
      <style:text-properties fo:color="#000000" style:font-name="Arial" fo:font-size="7pt" officeooo:rsid="004891d7" style:font-size-asian="7pt" style:font-name-complex="Arial" style:font-size-complex="7pt"/>
    </style:style>
    <style:style style:name="T85" style:family="text">
      <style:text-properties fo:color="#000000" style:font-name="Arial" fo:font-size="7pt" style:font-size-asian="7pt" style:language-asian="fr" style:country-asian="BE" style:font-name-complex="Arial" style:font-size-complex="7pt" style:text-scale="100%"/>
    </style:style>
    <style:style style:name="T8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7" style:family="text">
      <style:text-properties fo:color="#000000" style:font-name="Arial" fo:font-size="7pt" fo:font-style="italic" style:font-size-asian="7pt" style:font-style-asian="italic" style:font-name-complex="Arial" style:font-size-complex="7pt"/>
    </style:style>
    <style:style style:name="T88"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89" style:family="text">
      <style:text-properties fo:color="#000000" style:font-name="Arial" fo:font-size="7pt" style:font-name-asian="Times New Roman" style:font-size-asian="7pt" style:font-name-complex="Arial" style:font-size-complex="7pt" style:font-weight-complex="bold"/>
    </style:style>
    <style:style style:name="T90" style:family="text">
      <style:text-properties fo:color="#000000" style:font-name="Arial" fo:font-size="7pt" style:font-name-asian="Arial" style:font-size-asian="7pt" style:font-name-complex="Arial" style:font-size-complex="7pt"/>
    </style:style>
    <style:style style:name="T91" style:family="text">
      <style:text-properties fo:color="#000000" style:font-name="Arial" fo:font-size="7pt" style:letter-kerning="true" style:font-size-asian="7pt" style:font-name-complex="Arial" style:font-size-complex="7pt"/>
    </style:style>
    <style:style style:name="T92" style:family="text">
      <style:text-properties fo:color="#000000" style:font-name="Arial" fo:font-size="7pt" style:font-name-asian="Calibri" style:font-size-asian="7pt" style:font-name-complex="Arial" style:font-size-complex="7pt"/>
    </style:style>
    <style:style style:name="T93" style:family="text">
      <style:text-properties fo:color="#000000" style:font-name="Arial" fo:font-size="7pt" style:font-name-asian="Calibri" style:font-size-asian="7pt" style:font-name-complex="Arial" style:font-size-complex="7pt" style:text-scale="100%"/>
    </style:style>
    <style:style style:name="T94" style:family="text">
      <style:text-properties fo:color="#000000" style:font-name="Arial" fo:font-size="7pt" style:text-underline-style="none" fo:background-color="transparent" loext:char-shading-value="0" style:font-size-asian="7pt" style:font-name-complex="Arial" style:font-size-complex="7pt"/>
    </style:style>
    <style:style style:name="T95"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6"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7"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98" style:family="text">
      <style:text-properties fo:color="#000000" style:font-name="Arial" fo:font-size="7pt" fo:background-color="transparent" loext:char-shading-value="0" style:font-size-asian="7pt" style:font-name-complex="Arial" style:font-size-complex="7pt"/>
    </style:style>
    <style:style style:name="T99" style:family="text">
      <style:text-properties fo:color="#000000" style:font-name="Arial" fo:font-size="7pt" officeooo:rsid="002121a0" fo:background-color="transparent" loext:char-shading-value="0" style:font-size-asian="7pt" style:font-name-complex="Arial" style:font-size-complex="7pt"/>
    </style:style>
    <style:style style:name="T100"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01"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02"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03"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4"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5" style:family="text">
      <style:text-properties fo:color="#000000" style:font-name="Arial" fo:font-size="7.5pt" fo:font-weight="bold" style:font-size-asian="7.5pt" style:font-weight-asian="bold" style:font-name-complex="Arial" style:font-size-complex="7.5pt"/>
    </style:style>
    <style:style style:name="T106" style:family="text">
      <style:text-properties fo:color="#000000" style:font-name="Arial" fo:font-size="7.5pt" fo:font-weight="bold" style:font-size-asian="7.5pt" style:font-weight-asian="bold" style:font-name-complex="Arial" style:font-size-complex="7.5pt" style:text-scale="100%"/>
    </style:style>
    <style:style style:name="T107" style:family="text">
      <style:text-properties fo:color="#000000" style:font-name="Arial" fo:font-size="7.5pt" style:font-size-asian="7.5pt" style:font-name-complex="Arial" style:font-size-complex="7.5pt"/>
    </style:style>
    <style:style style:name="T108" style:family="text">
      <style:text-properties fo:color="#000000" style:font-name="Arial" fo:font-size="7.5pt" style:font-size-asian="7.5pt" style:font-name-complex="Arial" style:font-size-complex="7.5pt" style:text-scale="100%"/>
    </style:style>
    <style:style style:name="T109" style:family="text">
      <style:text-properties fo:color="#000000" style:font-name="Arial" fo:font-size="7.5pt" fo:font-style="italic" style:font-size-asian="7.5pt" style:font-style-asian="italic" style:font-name-complex="Arial" style:font-size-complex="7.5pt"/>
    </style:style>
    <style:style style:name="T110" style:family="text">
      <style:text-properties fo:color="#000000" style:font-name="Arial" fo:font-size="7.5pt" fo:font-style="italic" officeooo:rsid="000f4d82" style:font-size-asian="7.5pt" style:font-style-asian="italic" style:font-name-complex="Arial" style:font-size-complex="7.5pt"/>
    </style:style>
    <style:style style:name="T111" style:family="text">
      <style:text-properties fo:color="#000000" style:font-name="Arial" fo:font-size="7.5pt" fo:font-style="italic" officeooo:rsid="003958d3" style:font-size-asian="7.5pt" style:font-style-asian="italic" style:font-name-complex="Arial" style:font-size-complex="7.5pt"/>
    </style:style>
    <style:style style:name="T112" style:family="text">
      <style:text-properties fo:color="#000000" style:font-name="Arial" fo:font-size="7.5pt" style:font-name-asian="Arial" style:font-size-asian="7.5pt" style:font-name-complex="Arial" style:font-size-complex="7.5pt"/>
    </style:style>
    <style:style style:name="T11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14" style:family="text">
      <style:text-properties fo:color="#000000" style:font-name="Arial" fo:font-size="7.5pt" fo:font-weight="normal" style:letter-kerning="true" style:font-size-asian="7.5pt" style:font-weight-asian="normal" style:font-name-complex="Arial" style:font-size-complex="7.5pt"/>
    </style:style>
    <style:style style:name="T115" style:family="text">
      <style:text-properties fo:color="#000000" style:font-name="Arial" fo:font-size="8pt" fo:font-weight="normal" style:letter-kerning="true" style:font-size-asian="8pt" style:font-weight-asian="normal" style:font-name-complex="Arial" style:font-size-complex="8pt"/>
    </style:style>
    <style:style style:name="T116" style:family="text">
      <style:text-properties fo:color="#000000" style:font-name="Arial" fo:letter-spacing="-0.005cm" fo:font-weight="bold" officeooo:rsid="00162c41" style:font-weight-asian="bold" style:font-name-complex="Arial" style:font-weight-complex="bold"/>
    </style:style>
    <style:style style:name="T117" style:family="text">
      <style:text-properties fo:color="#000000" fo:font-size="10pt" style:font-size-asian="10pt" style:font-size-complex="10pt"/>
    </style:style>
    <style:style style:name="T118" style:family="text">
      <style:text-properties fo:color="#000000" style:text-position="super 58%" style:font-name="Arial" fo:font-size="7pt" fo:font-style="italic" style:font-size-asian="7pt" style:font-style-asian="italic" style:font-name-complex="Arial" style:font-size-complex="7pt"/>
    </style:style>
    <style:style style:name="T119" style:family="text">
      <style:text-properties fo:color="#000000" style:text-position="super 58%" style:font-name="Arial" fo:font-size="6pt" style:font-size-asian="6pt" style:font-name-complex="Arial" style:font-size-complex="6pt"/>
    </style:style>
    <style:style style:name="T120" style:family="text">
      <style:text-properties fo:color="#000000" fo:font-size="9.5pt" style:font-size-asian="9.5pt" style:font-size-complex="9.5pt"/>
    </style:style>
    <style:style style:name="T121" style:family="text">
      <style:text-properties fo:color="#000000" fo:font-size="9.5pt" fo:font-weight="bold" style:font-size-asian="9.5pt" style:font-weight-asian="bold" style:font-size-complex="9.5pt"/>
    </style:style>
    <style:style style:name="T122" style:family="text">
      <style:text-properties fo:font-size="7pt" style:font-size-asian="7pt" style:font-size-complex="7pt"/>
    </style:style>
    <style:style style:name="T123" style:family="text">
      <style:text-properties fo:font-size="7pt" officeooo:rsid="0019045b" style:font-size-asian="7pt" style:font-size-complex="7pt"/>
    </style:style>
    <style:style style:name="T124" style:family="text">
      <style:text-properties fo:font-size="7pt" style:font-size-asian="7pt" style:font-name-complex="Calibri1" style:font-size-complex="7pt"/>
    </style:style>
    <style:style style:name="T125" style:family="text">
      <style:text-properties fo:font-size="7pt" style:text-underline-style="solid" style:text-underline-width="auto" style:text-underline-color="font-color" style:font-size-asian="7pt" style:font-name-complex="Calibri1" style:font-size-complex="7pt"/>
    </style:style>
    <style:style style:name="T126" style:family="text">
      <style:text-properties fo:font-style="normal" fo:font-weight="normal" style:font-style-asian="normal" style:font-weight-asian="normal" style:font-name-complex="Calibri" style:font-style-complex="normal" style:font-weight-complex="normal"/>
    </style:style>
    <style:style style:name="T127" style:family="text">
      <style:text-properties fo:font-style="normal" fo:font-weight="normal" officeooo:rsid="003958d3" style:font-style-asian="normal" style:font-weight-asian="normal" style:font-name-complex="Calibri" style:font-style-complex="normal" style:font-weight-complex="normal"/>
    </style:style>
    <style:style style:name="T128" style:family="text">
      <style:text-properties fo:font-style="normal" fo:font-weight="bold" style:font-style-asian="normal" style:font-weight-asian="bold" style:font-name-complex="Calibri" style:font-style-complex="normal" style:font-weight-complex="bold"/>
    </style:style>
    <style:style style:name="T129" style:family="text">
      <style:text-properties fo:color="#ff0000" style:font-name="Arial" fo:font-size="6pt" fo:font-weight="bold" style:font-size-asian="6pt" style:font-weight-asian="bold" style:font-name-complex="Arial" style:font-size-complex="6pt"/>
    </style:style>
    <style:style style:name="T130" style:family="text">
      <style:text-properties fo:font-variant="normal" fo:text-transform="none" fo:color="#000000" style:font-name="Arial" fo:font-size="7.5pt" fo:font-weight="normal" style:font-size-asian="7.5pt" style:font-weight-asian="normal" style:font-name-complex="Arial" style:font-size-complex="7.5pt"/>
    </style:style>
    <style:style style:name="T131" style:family="text">
      <style:text-properties fo:font-variant="normal" fo:text-transform="none" fo:color="#000000" style:font-name="Arial" fo:font-size="7pt" fo:font-weight="normal" style:font-size-asian="7pt" style:font-weight-asian="normal" style:font-name-complex="Arial" style:font-size-complex="7pt"/>
    </style:style>
    <style:style style:name="T132" style:family="text">
      <style:text-properties fo:font-variant="normal" fo:text-transform="none" fo:color="#0000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5"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36" style:family="text">
      <style:text-properties fo:font-variant="small-caps" fo:color="#000000" style:font-name="Arial" fo:font-size="7pt" fo:font-weight="normal" style:font-size-asian="7pt" style:font-weight-asian="normal" style:font-name-complex="Arial" style:font-size-complex="7pt"/>
    </style:style>
    <style:style style:name="T137" style:family="text">
      <style:text-properties fo:font-variant="small-caps" fo:color="#000000" style:font-name="Arial" fo:font-size="7.5pt" style:font-size-asian="7.5pt" style:font-name-complex="Arial" style:font-size-complex="7.5pt"/>
    </style:style>
    <style:style style:name="T138" style:family="text">
      <style:text-properties fo:font-variant="small-caps" fo:color="#000000" style:font-name="Arial" fo:font-size="8pt" style:font-size-asian="8pt" style:font-name-complex="Arial" style:font-size-complex="8pt"/>
    </style:style>
    <style:style style:name="T139" style:family="text">
      <style:text-properties style:font-name="Symbol" fo:font-size="7pt" style:font-name-asian="Symbol" style:font-size-asian="7pt" style:font-name-complex="Symbol" style:font-size-complex="7pt"/>
    </style:style>
    <style:style style:name="T140" style:family="text">
      <style:text-properties style:font-name="Symbol" fo:font-size="7.5pt" fo:font-weight="bold" style:font-name-asian="Symbol" style:font-size-asian="7.5pt" style:font-weight-asian="bold" style:font-name-complex="Symbol" style:font-size-complex="7.5pt" style:text-scale="100%"/>
    </style:style>
    <style:style style:name="T141" style:family="text">
      <style:text-properties fo:font-size="9.5pt" fo:font-weight="bold" style:font-size-asian="9.5pt" style:font-weight-asian="bold" style:font-size-complex="9.5pt"/>
    </style:style>
    <style:style style:name="T142" style:family="text">
      <style:text-properties style:font-name-complex="Calibri"/>
    </style:style>
    <style:style style:name="T143"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4" style:family="text">
      <style:text-properties style:use-window-font-color="true" style:font-name="Arial" fo:letter-spacing="-0.005cm" fo:font-weight="bold" officeooo:rsid="00162c41" style:font-weight-asian="bold" style:font-name-complex="Arial" style:font-weight-complex="bold"/>
    </style:style>
    <style:style style:name="T145" style:family="text">
      <style:text-properties style:use-window-font-color="true" style:font-name="Arial" fo:letter-spacing="-0.005cm" fo:font-weight="normal" officeooo:rsid="00162c41" style:font-weight-asian="normal" style:font-name-complex="Arial" style:font-weight-complex="normal"/>
    </style:style>
    <style:style style:name="T146"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47"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48" style:family="text">
      <style:text-properties style:use-window-font-color="true" fo:letter-spacing="-0.005cm" fo:font-weight="bold" style:font-weight-asian="bold" style:font-weight-complex="bold"/>
    </style:style>
    <style:style style:name="T149" style:family="text">
      <style:text-properties style:use-window-font-color="true" fo:letter-spacing="-0.005cm" fo:font-weight="bold" officeooo:rsid="00c97164" style:font-weight-asian="bold" style:font-weight-complex="bold"/>
    </style:style>
    <style:style style:name="T150" style:family="text">
      <style:text-properties style:use-window-font-color="true" fo:letter-spacing="-0.005cm" style:font-weight-complex="bold"/>
    </style:style>
    <style:style style:name="T151" style:family="text">
      <style:text-properties style:use-window-font-color="true" fo:letter-spacing="-0.005cm" officeooo:rsid="00d20950" style:font-weight-complex="bold"/>
    </style:style>
    <style:style style:name="T152" style:family="text">
      <style:text-properties style:use-window-font-color="true" fo:language="en" fo:country="US" fo:font-weight="bold" officeooo:rsid="00f2b2df" fo:background-color="transparent" loext:char-shading-value="0" style:font-weight-asian="bold" style:font-weight-complex="bold"/>
    </style:style>
    <style:style style:name="T153" style:family="text">
      <style:text-properties style:use-window-font-color="true" fo:language="en" fo:country="US" officeooo:rsid="00f2b2df" fo:background-color="transparent" loext:char-shading-value="0"/>
    </style:style>
    <style:style style:name="T154" style:family="text">
      <style:text-properties style:use-window-font-color="true" fo:font-size="7pt" officeooo:rsid="001164f7" style:font-size-asian="7pt" style:font-size-complex="7pt"/>
    </style:style>
    <style:style style:name="T155"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56"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57"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158" style:family="text">
      <style:text-properties style:use-window-font-color="true" style:text-line-through-style="none" style:text-line-through-type="none" style:font-name="Arial" fo:font-weight="bold" officeooo:rsid="005314b3" style:font-weight-asian="bold" style:font-name-complex="Arial" style:font-weight-complex="bold"/>
    </style:style>
    <style:style style:name="T159" style:family="text">
      <style:text-properties style:use-window-font-color="true" style:text-line-through-style="none" style:text-line-through-type="none" style:font-name="Arial" fo:font-weight="bold" officeooo:rsid="0096492b" style:font-weight-asian="bold" style:font-name-complex="Arial" style:font-weight-complex="bold"/>
    </style:style>
    <style:style style:name="T160"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1"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style>
    <style:style style:name="T162"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63"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164" style:family="text">
      <style:text-properties fo:letter-spacing="-0.004cm" fo:font-style="italic" officeooo:rsid="005fdebf" style:font-style-asian="italic" style:font-style-complex="italic"/>
    </style:style>
    <style:style style:name="T165" style:family="text">
      <style:text-properties fo:letter-spacing="-0.004cm" fo:font-style="italic" officeooo:rsid="005ed8e2" style:font-style-asian="italic" style:font-style-complex="italic"/>
    </style:style>
    <style:style style:name="T166" style:family="text">
      <style:text-properties fo:letter-spacing="-0.004cm" fo:font-weight="normal" officeooo:rsid="001164f7" style:font-weight-asian="normal" style:font-weight-complex="normal"/>
    </style:style>
    <style:style style:name="T167" style:family="text">
      <style:text-properties fo:letter-spacing="-0.004cm" fo:font-weight="normal" officeooo:rsid="0011e8e3" style:font-weight-asian="normal" style:font-weight-complex="normal"/>
    </style:style>
    <style:style style:name="T168" style:family="text">
      <style:text-properties fo:letter-spacing="-0.004cm" fo:font-weight="normal" officeooo:rsid="005fdebf" style:font-weight-asian="normal" style:font-weight-complex="normal"/>
    </style:style>
    <style:style style:name="T169" style:family="text">
      <style:text-properties fo:letter-spacing="-0.004cm" fo:font-weight="normal" officeooo:rsid="00621988" style:font-weight-asian="normal" style:font-weight-complex="normal"/>
    </style:style>
    <style:style style:name="T170" style:family="text">
      <style:text-properties fo:letter-spacing="-0.004cm" officeooo:rsid="001164f7"/>
    </style:style>
    <style:style style:name="T171" style:family="text">
      <style:text-properties fo:letter-spacing="-0.004cm" officeooo:rsid="0011e8e3"/>
    </style:style>
    <style:style style:name="T172" style:family="text">
      <style:text-properties fo:letter-spacing="-0.004cm" officeooo:rsid="005ed8e2"/>
    </style:style>
    <style:style style:name="T173" style:family="text">
      <style:text-properties fo:letter-spacing="-0.004cm" officeooo:rsid="005fdebf"/>
    </style:style>
    <style:style style:name="T174" style:family="text">
      <style:text-properties fo:letter-spacing="-0.004cm" officeooo:rsid="00621988"/>
    </style:style>
    <style:style style:name="T175" style:family="text">
      <style:text-properties fo:letter-spacing="-0.002cm" fo:font-weight="bold" style:font-weight-asian="bold" style:font-weight-complex="bold"/>
    </style:style>
    <style:style style:name="T176" style:family="text">
      <style:text-properties fo:letter-spacing="-0.002cm" fo:font-weight="normal" style:font-weight-asian="normal" style:font-weight-complex="normal"/>
    </style:style>
    <style:style style:name="T177" style:family="text">
      <style:text-properties fo:letter-spacing="-0.002cm" fo:font-weight="normal" officeooo:rsid="000584d9" style:font-weight-asian="normal" style:font-weight-complex="normal"/>
    </style:style>
    <style:style style:name="T178" style:family="text">
      <style:text-properties fo:letter-spacing="-0.002cm" fo:font-weight="normal" officeooo:rsid="0041aca2" style:font-weight-asian="normal" style:font-weight-complex="normal"/>
    </style:style>
    <style:style style:name="T179" style:family="text">
      <style:text-properties fo:letter-spacing="-0.002cm" fo:font-style="italic" fo:font-weight="normal" style:font-style-asian="italic" style:font-weight-asian="normal" style:font-style-complex="italic" style:font-weight-complex="normal"/>
    </style:style>
    <style:style style:name="T180" style:family="text">
      <style:text-properties fo:letter-spacing="-0.002cm" fo:font-style="italic" fo:font-weight="normal" officeooo:rsid="000e311d" style:font-style-asian="italic" style:font-weight-asian="normal" style:font-style-complex="italic" style:font-weight-complex="normal"/>
    </style:style>
    <style:style style:name="T181" style:family="text">
      <style:text-properties style:font-name-complex="Calibri1"/>
    </style:style>
    <style:style style:name="T182" style:family="text">
      <style:text-properties officeooo:rsid="00155538"/>
    </style:style>
    <style:style style:name="T183" style:family="text">
      <style:text-properties style:font-name-complex="Times New Roman1"/>
    </style:style>
    <style:style style:name="T184" style:family="text">
      <style:text-properties officeooo:rsid="00183a4e" style:font-name-complex="Times New Roman1"/>
    </style:style>
    <style:style style:name="T18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86" style:family="text">
      <style:text-properties style:font-name="Verdana1" fo:font-size="7pt" style:font-size-asian="7pt" style:font-name-complex="Arial" style:font-size-complex="7pt"/>
    </style:style>
    <style:style style:name="T187"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188" style:family="text">
      <style:text-properties officeooo:rsid="001f5ec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5"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3"><text:span text:style-name="T46">Per le procedure di appalto per le quali è stato pubblicato un avviso di indizione di gara nella </text:span><text:span text:style-name="T49">Gazzetta ufficiale dell'Unione europea</text:span><text:span text:style-name="T46"> le informazioni richieste dalla parte I saranno acquisite automaticamente, a condizione che per generare e compilare il DGUE sia utilizzato il servizio DGUE elettronico (</text:span><text:span text:style-name="Rimando_20_nota_20_a_20_piè_20_di_20_pagina"><text:span text:style-name="T46"><text:note text:id="ftn1" text:note-class="footnote"><text:note-citation>1</text:note-citation><text:note-body><text:p text:style-name="P186"><text:span text:style-name="T66">()</text:span><text:span text:style-name="T37"> <text:tab/>I servizi della Commissione metteranno gratuitamente il servizio DGUE </text:span><text:span text:style-name="T68">in formato </text:span><text:span text:style-name="T37">elettronico a disposizione delle amministrazioni aggiudicatrici, degli enti aggiudicatori, degli operatori economici, dei fornitori di servizi elettronici e di altre parti interessate.</text:span></text:p></text:note-body></text:note></text:span></text:span><text:span text:style-name="T46">). </text:span><text:span text:style-name="T45">Riferimento della pubblicazione del pertinente avviso o bando (</text:span><text:span text:style-name="Rimando_20_nota_20_a_20_piè_20_di_20_pagina"><text:span text:style-name="T45"><text:note text:id="ftn2" text:note-class="footnote"><text:note-citation>2</text:note-citation><text:note-body><text:p text:style-name="P199"><text:span text:style-name="T66">()</text:span><text:span text:style-name="T37"> <text:tab/>Per le </text:span><text:span text:style-name="T39">amministrazioni aggiudicatrici:</text:span><text:span text:style-name="T37"> un </text:span><text:span text:style-name="T39">avviso di preinformazione</text:span><text:span text:style-name="T37"> utilizzato come mezzo per indire la gara oppure un </text:span><text:span text:style-name="T39">bando di gara</text:span><text:span text:style-name="T37">. Per gli </text:span><text:span text:style-name="T39">enti aggiudicatori</text:span><text:span text:style-name="T37">: un </text:span><text:span text:style-name="T39">avviso periodico indicativo</text:span><text:span text:style-name="T37"> utilizzato come mezzo per indire la gara, un </text:span><text:span text:style-name="T39">bando di gara</text:span><text:span text:style-name="T37"> o</text:span><text:span text:style-name="T39"> </text:span><text:span text:style-name="T37">un</text:span><text:span text:style-name="T39"> avviso sull'esistenza di un sistema di qualificazione.</text:span></text:p></text:note-body></text:note></text:span></text:span><text:span text:style-name="T45">) </text:span></text:p>
      <text:p text:style-name="P209"><text:span text:style-name="T45">Numero dell'avviso nella </text:span><text:span text:style-name="T11">Gazzetta Ufficiale dell’ </text:span><text:span text:style-name="T12">Unione</text:span><text:span text:style-name="T13"> Europea</text:span><text:span text:style-name="T11"> <text:s/></text:span><text:span text:style-name="T14">n. 2022/S 248-722212 del </text:span><text:span text:style-name="T15">23</text:span><text:span text:style-name="T14">/12/2022</text:span></text:p>
      <text:p text:style-name="P210"><text:span text:style-name="T45">Numero dell'avviso nella </text:span><text:span text:style-name="T11">Gazzetta Ufficiale della Repubblica Italiana – </text:span><text:span text:style-name="T9">5^ Serie speciale n. </text:span><text:span text:style-name="T16">15</text:span><text:span text:style-name="T17">0</text:span><text:span text:style-name="T16"> del </text:span><text:span text:style-name="T17">23</text:span><text:span text:style-name="T16">/12/2022</text:span></text:p>
      <text:p text:style-name="P40"/>
      <text:p text:style-name="P266">Informazioni sulla procedura di appalto</text:p>
      <text:p text:style-name="P2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T29">Identità del committente </text:span><text:span text:style-name="T26">(</text:span><text:span text:style-name="Rimando_20_nota_20_a_20_piè_20_di_20_pagina"><text:span text:style-name="T26"><text:note text:id="ftn3" text:note-class="footnote"><text:note-citation>3</text:note-citation><text:note-body><text:p text:style-name="P185"><text:span text:style-name="T66">()</text:span><text:span text:style-name="T40"> <text:tab/></text:span><text:span text:style-name="T37">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1">Codice fiscale : <text:span text:style-name="T182">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5"><text:span text:style-name="T186">Titolo o breve descrizione dell'appalto (</text:span><text:span text:style-name="Rimando_20_nota_20_a_20_piè_20_di_20_pagina"><text:span text:style-name="T186"><text:note text:id="ftn4" text:note-class="footnote"><text:note-citation>4</text:note-citation><text:note-body><text:p text:style-name="P8"><text:span text:style-name="T66">()</text:span><text:span text:style-name="T37"> <text:tab/>Cfr. punti II.1.1. e II.1.3. dell'avviso o bando pertinente.</text:span></text:p></text:note-body></text:note></text:span></text:span><text:span text:style-name="T186">): </text:span><text:span text:style-name="Strong_20_Emphasis"><text:span text:style-name="T19">Gara n. 89/2022</text:span></text:span><text:span text:style-name="Strong_20_Emphasis"><text:span text:style-name="T18"> - Servizio di accoglienza notturna a bassa soglia per persone che si trovano in situazione di grave marginalità, consumatori di sostanze stupefacenti e alcoldipendenti - STOP &amp; GO, integrato al Servizio Pronto Intervento Sociale Inclusione e Mediazione- CIG/9493086663 – CUI S00339370272202200096</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2"><text:span text:style-name="T36">Numero di riferimento attribuito al fascicolo dall'amministrazione aggiudicatrice o ente aggiudicatore (ove esistente) (</text:span><text:span text:style-name="Rimando_20_nota_20_a_20_piè_20_di_20_pagina"><text:span text:style-name="T36"><text:note text:id="ftn5" text:note-class="footnote"><text:note-citation>5</text:note-citation><text:note-body><text:p text:style-name="P8"><text:span text:style-name="T65">()</text:span><text:span text:style-name="T67"> <text:tab/></text:span><text:span text:style-name="T37">Cfr. punto II.1.1. dell'avviso o bando pertinente.</text:span></text:p></text:note-body></text:note></text:span></text:span><text:span text:style-name="T36">)</text:span></text:p>
            <text:p text:style-name="P96"><text:span text:style-name="T156">GARA N. </text:span><text:span text:style-name="T157">8</text:span><text:span text:style-name="T159">9</text:span><text:span text:style-name="T158">/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69"><text:span text:style-name="T152">CIG:</text:span><text:span text:style-name="Strong_20_Emphasis"><text:span text:style-name="T153"> </text:span></text:span><text:span text:style-name="Strong_20_Emphasis"><text:span text:style-name="T160"><text:s/></text:span></text:span><text:span text:style-name="Strong_20_Emphasis"><text:span text:style-name="T161">9493086663</text:span></text:span></text:p>
            <text:p text:style-name="P68"><text:span text:style-name="Car._20_predefinito_20_paragrafo2"><text:span text:style-name="T135"/></text:span></text:p>
            <text:p text:style-name="P68"><text:soft-page-break/><text:span text:style-name="Car._20_predefinito_20_paragrafo2"><text:span text:style-name="T135"/></text:span></text:p>
            <text:p text:style-name="P67"><text:span text:style-name="Strong_20_Emphasis"><text:span text:style-name="T134"/></text:span></text:p>
            <text:p text:style-name="P73">Codice progetto (ove l’appalto sia finanziato o cofinanziato con fondi europei)<text:tab/></text:p>
          </table:table-cell>
          <table:table-cell table:style-name="Tabella1.B1" office:value-type="string">
            <text:p text:style-name="P63">[ <text:s/>]</text:p>
            <text:p text:style-name="P162">[ <text:s/>] </text:p>
            <text:p text:style-name="P63"><text:soft-page-break/>[ <text:s/>] </text:p>
          </table:table-cell>
        </table:table-row>
      </table:table>
      <text:p text:style-name="P205">Tutte le altre informazioni in tutte le sezioni del DGUE devono essere inserite dall'operatore economico</text:p>
      <text:p text:style-name="P261">Parte II: Informazioni sull'operatore economico</text:p>
      <text:p text:style-name="P2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5">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2">Persone di contatto (</text:span><text:span text:style-name="Rimando_20_nota_20_a_20_piè_20_di_20_pagina"><text:span text:style-name="T82"><text:note text:id="ftn6" text:note-class="footnote"><text:note-citation>6</text:note-citation><text:note-body><text:p text:style-name="P8"><text:span text:style-name="T65">()</text:span><text:span text:style-name="T67"> <text:tab/></text:span><text:span text:style-name="T37">Ripetere le informazioni per ogni persona di contatto tante volte quanto necessario.</text:span></text:p></text:note-body></text:note></text:span></text:span><text:span text:style-name="T82">):</text:span></text:p>
            <text:p text:style-name="P135">Telefono:</text:p>
            <text:p text:style-name="P135">PEC o e-mail:</text:p>
            <text:p text:style-name="P119"><text:span text:style-name="T82">(indirizzo Internet o sito web) (</text:span><text:span text:style-name="T87">ove esistente</text:span><text:span text:style-name="T82">):</text:span></text:p>
          </table:table-cell>
          <table:table-cell table:style-name="Tabella2.B1" office:value-type="string">
            <text:p text:style-name="P121">[……………]</text:p>
            <text:p text:style-name="P133">[……………]</text:p>
            <text:p text:style-name="P133">[……………]</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186"><text:span text:style-name="T65">()</text:span><text:span text:style-name="T67"> <text:tab/></text:span><text:span text:style-name="T37">Cfr.</text:span><text:span text:style-name="T41"> </text:span><text:span text:style-name="DeltaView_20_Insertion"><text:span text:style-name="T42">raccomandazione della Commissione, del 6 maggio 2003, relativa alla definizione delle microimprese, piccole e medie imprese (GU L 124 del 20.5.2003, pag. 36). Queste informazioni sono richieste unicamente a fini statistici.</text:span></text:span></text:p><text:p text:style-name="P249"><text:span text:style-name="DeltaView_20_Insertion"><text:span text:style-name="T43"><text:tab/>Microimprese: </text:span></text:span><text:span text:style-name="DeltaView_20_Insertion"><text:span text:style-name="T42">imprese che</text:span></text:span><text:span text:style-name="DeltaView_20_Insertion"><text:span text:style-name="T43"> occupano meno di 10 persone </text:span></text:span><text:span text:style-name="DeltaView_20_Insertion"><text:span text:style-name="T42">e realizzano un fatturato annuo oppure un totale di bilancio annuo</text:span></text:span><text:span text:style-name="DeltaView_20_Insertion"><text:span text:style-name="T43"> non superiori a 2 milioni di EUR.</text:span></text:span></text:p><text:p text:style-name="P249"><text:span text:style-name="DeltaView_20_Insertion"><text:span text:style-name="T43"><text:tab/>Piccole imprese: </text:span></text:span><text:span text:style-name="DeltaView_20_Insertion"><text:span text:style-name="T42">imprese che</text:span></text:span><text:span text:style-name="DeltaView_20_Insertion"><text:span text:style-name="T43"> occupano meno di 50 persone </text:span></text:span><text:span text:style-name="DeltaView_20_Insertion"><text:span text:style-name="T42">e realizzano un fatturato annuo o un totale di bilancio annuo</text:span></text:span><text:span text:style-name="DeltaView_20_Insertion"><text:span text:style-name="T43"> non superiori a 10 milioni di EUR.</text:span></text:span></text:p><text:p text:style-name="P249"><text:span text:style-name="DeltaView_20_Insertion"><text:span text:style-name="T43"><text:tab/>Medie imprese: </text:span></text:span><text:span text:style-name="DeltaView_20_Insertion"><text:span text:style-name="T42">imprese che</text:span></text:span><text:span text:style-name="DeltaView_20_Insertion"><text:span text:style-name="T43"> non appartengono alla categoria delle microimprese né a quella delle piccole imprese</text:span></text:span><text:span text:style-name="T40">, che </text:span><text:span text:style-name="T39">occupano meno di 250 persone</text:span><text:span text:style-name="T37"> e il cui </text:span><text:span text:style-name="T39">fatturato annuo non supera i 50 milioni di EUR</text:span><text:span text:style-name="T37"> </text:span><text:span text:style-name="T39">e/o </text:span><text:span text:style-name="T37">il cui </text:span><text:span text:style-name="T39">totale di bilancio annuo non supera i 43 milioni di EUR</text:span><text:span text:style-name="T37">.</text:span></text:p></text:note-body></text:note></text:span></text:span><text:span text:style-name="T26">)?</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4"><text:span text:style-name="T77">Solo se l'appalto è riservato </text:span><text:span text:style-name="T82">(</text:span><text:span text:style-name="Rimando_20_nota_20_a_20_piè_20_di_20_pagina"><text:span text:style-name="T82"><text:note text:id="ftn8" text:note-class="footnote"><text:note-citation>8</text:note-citation><text:note-body><text:p text:style-name="P8"><text:span text:style-name="T65">()</text:span><text:span text:style-name="T67"> <text:s/><text:tab/></text:span><text:span text:style-name="T37">Cfr. il punto III.1.5 del bando di gara.</text:span></text:p></text:note-body></text:note></text:span></text:span><text:span text:style-name="T82">)</text:span><text:span text:style-name="T77">: </text:span><text:span text:style-name="T82">l'operatore economico è un laboratorio protetto, un' "impresa sociale" (</text:span><text:span text:style-name="Rimando_20_nota_20_a_20_piè_20_di_20_pagina"><text:span text:style-name="T82"><text:note text:id="ftn9" text:note-class="footnote"><text:note-citation>9</text:note-citation><text:note-body><text:p text:style-name="P8"><text:span text:style-name="T65">()</text:span><text:span text:style-name="T67"> <text:tab/></text:span><text:span text:style-name="T37">Un' "impresa sociale" ha per scopo principale l'integrazione sociale e professionale delle persone disabili o svantaggiate.</text:span></text:p></text:note-body></text:note></text:span></text:span><text:span text:style-name="T82">)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14"/>
            <text:p text:style-name="P114"/>
            <text:p text:style-name="P114"/>
            <text:p text:style-name="P114"/>
            <text:p text:style-name="P114">[……………]</text:p>
            <text:p text:style-name="P114"/>
            <text:p text:style-name="P114"/>
            <text:p text:style-name="P114"/>
            <text:p text:style-name="P114">[…………....]</text:p>
            <text:p text:style-name="P105"/>
          </table:table-cell>
        </table:table-row>
        <text:soft-page-break/>
        <table:table-row table:style-name="Tabella2.1">
          <table:table-cell table:style-name="Tabella2.A1" office:value-type="string">
            <text:p text:style-name="P124"><text:span text:style-name="T82">Se pertinente: l'operatore economico è iscritto in un elenco ufficiale di <text:s/></text:span><text:span text:style-name="T89">imprenditori, fornitori, o prestatori di servizi o possiede una certificazione rilasciata da organismi accreditati, ai sensi dell’articolo 90 del Codice</text:span><text:span text:style-name="T82"> ?</text:span></text:p>
            <text:p text:style-name="P143"><text:span text:style-name="T77">In caso affermativo</text:span><text:span text:style-name="T82">:</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911804346" text:style-name="WW8Num10">
              <text:list-item>
                <text:p text:style-name="P307">Indicare la denominazione dell'elenco o del certificato e, se pertinente, il pertinente numero di iscrizione o della certificazione </text:p>
              </text:list-item>
            </text:list>
            <text:p text:style-name="P253"/>
            <text:p text:style-name="P253"/>
            <text:p text:style-name="P190">b) <text:s text:c="3"/>Se il certificato di iscrizione o la certificazione è disponibile elettronicamente, indicare:</text:p>
            <text:p text:style-name="P190"/>
            <text:p text:style-name="P190"/>
            <text:p text:style-name="P190"/>
            <text:p text:style-name="P190"/>
            <text:p text:style-name="P192"><text:span text:style-name="T82">c) <text:s text:c="3"/>Indicare i riferimenti in base ai quali è stata ottenuta l'iscrizione o la certificazione e, se pertinente, la classificazione ricevuta nell'elenco ufficiale (</text:span><text:span text:style-name="Rimando_20_nota_20_a_20_piè_20_di_20_pagina"><text:span text:style-name="T82"><text:note text:id="ftn10" text:note-class="footnote"><text:note-citation>10</text:note-citation><text:note-body><text:p text:style-name="P185"><text:span text:style-name="T65">()<text:tab/></text:span><text:span text:style-name="T37">I riferimenti e l'eventuale classificazione sono indicati nella certificazione.</text:span></text:p></text:note-body></text:note></text:span></text:span><text:span text:style-name="T82">):</text:span></text:p>
            <text:p text:style-name="P200">d) <text:s text:c="3"/>L'iscrizione o la certificazione comprende tutti i criteri di selezione richiesti?</text:p>
            <text:p text:style-name="P137">In caso di risposta negativa alla lettera d):</text:p>
            <text:p text:style-name="P132"><text:span text:style-name="T78">Inserire inoltre tutte le informazioni mancanti nella parte IV, sezione A, B, C, o D secondo il caso</text:span><text:span text:style-name="T82"> </text:span></text:p>
            <text:p text:style-name="P138">SOLO se richiesto dal pertinente avviso o bando o dai documenti di gara:</text:p>
            <text:p text:style-name="P201"><text:span text:style-name="T82">e) <text:s/>L'operatore economico potrà fornire un </text:span><text:span text:style-name="T77">certificato</text:span><text:span text:style-name="T8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4"><text:span text:style-name="T90"><text:s text:c="7"/></text:span><text:span text:style-name="T82">Se la documentazione pertinente è disponibile elettronicamente, indicare:</text:span></text:p>
          </table:table-cell>
          <table:table-cell table:style-name="Tabella2.B1" office:value-type="string">
            <text:p text:style-name="P127"/>
            <text:p text:style-name="P141"/>
            <text:p text:style-name="P134">[ ] Sì [ ] No [ ] Non applicabile</text:p>
            <text:p text:style-name="P134"/>
            <text:p text:style-name="P134"/>
            <text:list xml:id="list2367511297" text:style-name="WW8Num4">
              <text:list-item>
                <text:p text:style-name="P310">[………….…]<text:line-break/></text:p>
              </text:list-item>
            </text:list>
            <text:p text:style-name="P108"/>
            <text:p text:style-name="P108"/>
            <text:p text:style-name="P255">b) <text:s text:c="3"/>(indirizzo web, autorità o organismo di emanazione, <text:s/>riferimento preciso della documentazione):</text:p>
            <text:p text:style-name="P115"><text:span text:style-name="T90"><text:s text:c="8"/></text:span><text:span text:style-name="T82">[………..…][…………][……….…][……….…]</text:span></text:p>
            <text:p text:style-name="P136"/>
            <text:p text:style-name="P135">c) […………..…]<text:line-break/><text:line-break/>d) [ ] Sì [ ] No</text:p>
            <text:p text:style-name="P142"/>
            <text:p text:style-name="P142"/>
            <text:p text:style-name="P142"/>
            <text:p text:style-name="P142"/>
            <text:p text:style-name="P133"/>
            <text:p text:style-name="P133">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2">Se pertinente: l'operatore economico, </text:span><text:span text:style-name="T89">in caso di contratti di lavori pubblici di importo superiore a 150.000 euro, è in possesso di attestazione rilasciata da Società Organismi di Attestazione (SOA), ai sensi dell’articolo 84 del Codice (settori ordinari)?</text:span></text:p>
            <text:p text:style-name="P139">ovvero,</text:p>
            <text:p text:style-name="P140">è in possesso di attestazione rilasciata <text:s/>nell’ambito dei Sistemi di qualificazione di cui all’articolo 134 del Codice, previsti per i settori speciali</text:p>
            <text:p text:style-name="P143"><text:span text:style-name="T77">In caso affermativo</text:span><text:span text:style-name="T82">:</text:span></text:p>
            <text:p text:style-name="P108"/>
            <text:list xml:id="list746803893" text:style-name="WW8Num12">
              <text:list-item>
                <text:p text:style-name="P308">Indicare gli estremi dell’attestazione (denominazione dell’Organismo di attestazione ovvero Sistema di qualificazione, numero e data dell’attestazione) </text:p>
              </text:list-item>
            </text:list>
            <text:p text:style-name="P253"/>
            <text:p text:style-name="P191">b) <text:s text:c="3"/>Se l’attestazione di qualificazione è disponibile elettronicamente, indicare:</text:p>
            <text:p text:style-name="P190"/>
            <text:p text:style-name="P190"/>
            <text:p text:style-name="P190"/>
            <text:p text:style-name="P190"/>
            <text:p text:style-name="P190"/>
            <text:p text:style-name="P190"/>
            <text:p text:style-name="P191"><text:soft-page-break/>c) <text:s text:c="3"/>Indicare, se pertinente, le categorie di qualificazione alla quale si riferisce l’attestazione:</text:p>
            <text:p text:style-name="P190"/>
            <text:p text:style-name="P198">d) <text:s text:c="3"/>L'attestazione di qualificazione comprende tutti i criteri di selezione richiesti?</text:p>
          </table:table-cell>
          <table:table-cell table:style-name="Tabella2.B1" office:value-type="string">
            <text:p text:style-name="P128"/>
            <text:p text:style-name="P135">[ ] Sì [ ] No</text:p>
            <text:p text:style-name="P135"/>
            <text:p text:style-name="P135"/>
            <text:p text:style-name="P135">[ ] Sì [ ] No</text:p>
            <text:p text:style-name="P135"/>
            <text:list xml:id="list2694670100" text:style-name="WW8Num11">
              <text:list-item>
                <text:p text:style-name="P311">[………….…]<text:line-break/></text:p>
              </text:list-item>
            </text:list>
            <text:p text:style-name="P108"/>
            <text:p text:style-name="P255">b) <text:s text:c="3"/>(indirizzo web, autorità o organismo di emanazione, <text:s/>riferimento preciso della documentazione):</text:p>
            <text:p text:style-name="P105"><text:span text:style-name="T90"><text:s text:c="8"/></text:span><text:span text:style-name="T82">[………..…][…………][……….…][……….…]</text:span></text:p>
            <text:p text:style-name="P110"><text:soft-page-break/></text:p>
            <text:p text:style-name="P147">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78">Si evidenzia che </text:span><text:span text:style-name="T8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9"><text:span text:style-name="T65">() <text:tab/></text:span><text:span text:style-name="T37">Specificamente</text:span><text:span text:style-name="T129"> </text:span><text:span text:style-name="T69">nell’ambito di un raggruppamento, consorzio, joint-venture o altro</text:span></text:p></text:note-body></text:note></text:span></text:span><text:span text:style-name="T26">)?</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8"><text:span text:style-name="T29">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202"><text:span text:style-name="T105">In caso affermativo</text:span><text:span text:style-name="T107">:</text:span></text:p>
            <text:list xml:id="list3953511933" text:style-name="WW8Num5">
              <text:list-item>
                <text:p text:style-name="P309"><text:span text:style-name="T82">Specificare il ruolo dell'operatore economico nel raggruppamento, ovvero consorzio, GEIE, rete di impresa di cui all’ art. 45, comma 2, lett. d), e), f) e g) e all’art. 46, comma 1, lett. </text:span><text:span text:style-name="T87">a), b), c), d)</text:span><text:span text:style-name="T82"> ed </text:span><text:span text:style-name="T87">e</text:span><text:span text:style-name="T82">) del Codice <text:s/>(capofila, responsabile di compiti specifici,ecc.):</text:span></text:p>
              </text:list-item>
            </text:list>
            <text:p text:style-name="P247"/>
            <text:p text:style-name="P190">b) <text:s text:c="3"/>Indicare gli altri operatori economici che compartecipano alla procedura di appalto:<text:line-break/></text:p>
            <text:p text:style-name="P190">c) <text:s text:c="2"/>Se pertinente, indicare il nome del raggruppamento partecipante:</text:p>
            <text:p text:style-name="P106"/>
            <text:p text:style-name="P192"><text:span text:style-name="T82">d) <text:s/>Se pertinente, indicare la denominazione degli operatori economici facenti parte di un consorzio di cui all’art. 45, comma 2, lett. </text:span><text:span text:style-name="T87">b)</text:span><text:span text:style-name="T82"> e </text:span><text:span text:style-name="T87">c)</text:span><text:span text:style-name="T82">, o di una società di professionisti di cui all’articolo 46, comma 1, lett. </text:span><text:span text:style-name="T87">f)</text:span><text:span text:style-name="T82">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3">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13">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3">Indirizzo postale:</text:p>
          </table:table-cell>
          <table:table-cell table:style-name="Tabella3.B1" office:value-type="string">
            <text:p text:style-name="P215">[………….…]</text:p>
          </table:table-cell>
        </table:table-row>
        <table:table-row table:style-name="Tabella3.1">
          <table:table-cell table:style-name="Tabella3.A1" office:value-type="string">
            <text:p text:style-name="P213">Telefono:</text:p>
          </table:table-cell>
          <table:table-cell table:style-name="Tabella3.B1" office:value-type="string">
            <text:p text:style-name="P54">[………….…]</text:p>
          </table:table-cell>
        </table:table-row>
        <table:table-row table:style-name="Tabella3.1">
          <table:table-cell table:style-name="Tabella3.A1" office:value-type="string">
            <text:p text:style-name="P213">E-mail:</text:p>
          </table:table-cell>
          <table:table-cell table:style-name="Tabella3.B1" office:value-type="string">
            <text:p text:style-name="P54">[…………….]</text:p>
          </table:table-cell>
        </table:table-row>
        <table:table-row table:style-name="Tabella3.1">
          <table:table-cell table:style-name="Tabella3.A1" office:value-type="string">
            <text:p text:style-name="P213">Se necessario, fornire precisazioni sulla rappresentanza (forma, portata, scopo, firma congiunta):</text:p>
          </table:table-cell>
          <table:table-cell table:style-name="Tabella3.B1" office:value-type="string">
            <text:p text:style-name="P54">[………….…]</text:p>
          </table:table-cell>
        </table:table-row>
      </table:table>
      <text:p text:style-name="P225"><text:span text:style-name="T61">C: Informazioni sull'affidamento SULLE Capacità di altri soggetti (</text:span><text:span text:style-name="T13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4">Affidamento:</text:p>
          </table:table-cell>
          <table:table-cell table:style-name="Tabella4.B1" office:value-type="string">
            <text:p text:style-name="P74">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text:soft-page-break/>regole (eventuali) della parte V?</text:p>
            <text:p text:style-name="P161">In caso affermativo: </text:p>
            <text:p text:style-name="P163">Indicare la denominazione degli operatori economici di cui si intende avvalersi:</text:p>
            <text:p text:style-name="P64">Indicare i requisiti oggetto di avvalimento:</text:p>
          </table:table-cell>
          <table:table-cell table:style-name="Tabella4.B1" office:value-type="string">
            <text:p text:style-name="P76">[ ]Sì [ ]No</text:p>
            <text:p text:style-name="P168"><text:soft-page-break/></text:p>
            <text:p text:style-name="P168"/>
            <text:p text:style-name="P226">[………….…]</text:p>
            <text:p text:style-name="P226">[………….…]</text:p>
          </table:table-cell>
        </table:table-row>
      </table:table>
      <text:p text:style-name="P22"><text:span text:style-name="T72">In caso affermativo</text:span><text:span text:style-name="T6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9">sezioni A e B della presente parte, dalla parte III, dalla parte IV ove pertinente e dalla parte VI,</text:span><text:span text:style-name="T70"> </text:span><text:span text:style-name="T71">integrate dalle seguenti dichiarazioni:</text:span><text:span text:style-name="T70">.</text:span></text:p>
      <text:p text:style-name="P26"><text:span text:style-name="T116">- </text:span><text:span text:style-name="T144">dichiarazione sostitutiva </text:span><text:span text:style-name="T14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9">-</text:span><text:span text:style-name="T148"> dichiarazione sostitutiva</text:span><text:span text:style-name="T150"> sottoscritta dal legale rappresentante dell’impresa ausiliaria che attesta che quest’ultima non partecipa alla gara in proprio o associata o consorziata ai sensi dell’articolo </text:span><text:span text:style-name="T151">48</text:span><text:span text:style-name="T150"> del Codice;</text:span></text:p>
      <text:p text:style-name="P27"><text:span text:style-name="T149">- </text:span><text:span text:style-name="T148">originale o copia autentica del contratto</text:span><text:span text:style-name="T150">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8">D: Informazioni concernenti i </text:span><text:span text:style-name="T62">subappaltatori sulle cui capacità l'operatore economico non fa <text:s/>affidamento (</text:span><text:span text:style-name="T136">Articolo 105 del Codice - Subappalto)</text:span></text:p>
      <text:p text:style-name="P264"><text:span text:style-name="T68">(Tale sezione è da compilare solo se le informazioni sono</text:span> <text:span text:style-name="T3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1"><text:span text:style-name="T107">L'operatore economico intende subappaltare parte del contratto a terzi?</text:span><text:span text:style-name="T105"> </text:span></text:p>
            <text:p text:style-name="P167">In caso affermativo:</text:p>
            <text:p text:style-name="P169">Elencare le prestazioni o lavorazioni che si intende subappaltare e la relativa quota (espressa in percentuale) sull’importo contrattuale: <text:s/></text:p>
            <text:p text:style-name="P77">Nel caso ricorrano le condizioni di cui all’articolo 105, comma 6, del Codice, indicare la denominazione dei subappaltatori proposti:</text:p>
          </table:table-cell>
          <table:table-cell table:style-name="Tabella5.B1" office:value-type="string">
            <text:p text:style-name="P76">[ ]Sì [ ]No<text:line-break/></text:p>
            <text:p text:style-name="P167"/>
            <text:p text:style-name="Standard"><text:span text:style-name="T112"><text:s/></text:span><text:span text:style-name="T107">[……………….] <text:s text:c="3"/>[……………….]</text:span></text:p>
            <text:p text:style-name="P168"/>
            <text:p text:style-name="P76">[……………….]</text:p>
          </table:table-cell>
        </table:table-row>
      </table:table>
      <text:p text:style-name="P2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6">Parte III: Motivi di </text:span><text:span text:style-name="T117">esclusione </text:span><text:span text:style-name="T62">(</text:span><text:span text:style-name="T131">Articolo 80 del Codice)</text:span></text:p>
      <text:p text:style-name="P269">A: Motivi legati a condanne penali</text:p>
      <text:p text:style-name="P207">L'articolo 57, paragrafo 1, della direttiva 2014/24/UE stabilisce i seguenti motivi di esclusione (Articolo 80, comma 1, del Codice):</text:p>
      <text:list xml:id="list326438550" text:style-name="WW8Num6">
        <text:list-item>
          <text:p text:style-name="P302"><text:span text:style-name="T82">Partecipazione a un’organizzazione criminale (</text:span><text:span text:style-name="Rimando_20_nota_20_a_20_piè_20_di_20_pagina"><text:span text:style-name="T82"><text:note text:id="ftn12" text:note-class="footnote"><text:note-citation>12</text:note-citation><text:note-body><text:p text:style-name="P228"><text:span text:style-name="T66">()</text:span><text:span text:style-name="T37"> <text:tab/></text:span><text:span text:style-name="T68">Quale definita all'articolo 2 della decisione quadro 2008/841/GAI del Consiglio, del 24 ottobre 2008, relativa alla lotta contro la criminalità organizzata (GU L 300 dell'11.11.2008, pag. 42).</text:span></text:p></text:note-body></text:note></text:span></text:span><text:span text:style-name="T82">)</text:span></text:p>
        </text:list-item>
        <text:list-item>
          <text:p text:style-name="P302"><text:span text:style-name="T82">Corruzione(</text:span><text:span text:style-name="Rimando_20_nota_20_a_20_piè_20_di_20_pagina"><text:span text:style-name="T82"><text:note text:id="ftn13" text:note-class="footnote"><text:note-citation>13</text:note-citation><text:note-body><text:p text:style-name="P228"><text:span text:style-name="T66">() <text:s/></text:span><text:span text:style-name="T37"><text:s/><text:tab/></text:span><text:span text:style-name="T6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2">)</text:span></text:p>
        </text:list-item>
        <text:list-item>
          <text:p text:style-name="P302"><text:soft-page-break/><text:span text:style-name="T85">F</text:span><text:span text:style-name="T82">rode(</text:span><text:span text:style-name="Rimando_20_nota_20_a_20_piè_20_di_20_pagina"><text:span text:style-name="T82"><text:note text:id="ftn14" text:note-class="footnote"><text:note-citation>14</text:note-citation><text:note-body><text:p text:style-name="P228"><text:span text:style-name="T66">( )</text:span><text:span text:style-name="T37"> <text:s/><text:tab/></text:span><text:span text:style-name="T68">Ai sensi dell'articolo 1 della convenzione relativa alla tutela degli interessi finanziari delle Comunità europee (GU C 316 del 27.11.1995, pag. 48).</text:span></text:p></text:note-body></text:note></text:span></text:span><text:span text:style-name="T82">)</text:span><text:span text:style-name="T85">;</text:span></text:p>
        </text:list-item>
        <text:list-item>
          <text:p text:style-name="P302"><text:span text:style-name="T82">Reati terroristici o reati connessi alle attività terroristiche (</text:span><text:span text:style-name="Rimando_20_nota_20_a_20_piè_20_di_20_pagina"><text:span text:style-name="T82"><text:note text:id="ftn15" text:note-class="footnote"><text:note-citation>15</text:note-citation><text:note-body><text:p text:style-name="P228"><text:span text:style-name="T66">()</text:span><text:span text:style-name="T37"> <text:tab/></text:span><text:span text:style-name="T6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2">);</text:span></text:p>
        </text:list-item>
        <text:list-item>
          <text:p text:style-name="P302"><text:span text:style-name="T86">Riciclaggio di proventi</text:span><text:span text:style-name="T82"> di attività criminose o finanziamento al terrorismo (</text:span><text:bookmark text:name="_DV_C1915"/><text:span text:style-name="Rimando_20_nota_20_a_20_piè_20_di_20_pagina"><text:span text:style-name="T82"><text:note text:id="ftn16" text:note-class="footnote"><text:note-citation>16</text:note-citation><text:note-body><text:p text:style-name="P229"><text:span text:style-name="T66">()</text:span><text:span text:style-name="T37"> <text:tab/></text:span><text:span text:style-name="T6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3">(GU</text:span></text:span><text:span text:style-name="DeltaView_20_Insertion"><text:span text:style-name="T74"> L 309 del 25.11.2005, pag. 15).</text:span></text:span></text:p></text:note-body></text:note></text:span></text:span><text:span text:style-name="T82">)</text:span><text:span text:style-name="T85">;</text:span></text:p>
        </text:list-item>
        <text:list-item>
          <text:p text:style-name="P302"><text:span text:style-name="T82">Lavoro minorile e altre forme di tratta di esseri umani(</text:span><text:span text:style-name="Rimando_20_nota_20_a_20_piè_20_di_20_pagina"><text:span text:style-name="T82"><text:note text:id="ftn17" text:note-class="footnote"><text:note-citation>17</text:note-citation><text:note-body><text:p text:style-name="P228"><text:span text:style-name="T66">()</text:span><text:span text:style-name="T37"> <text:s/><text:tab/></text:span><text:span text:style-name="T40">Q</text:span><text:span text:style-name="DeltaView_20_Insertion"><text:span text:style-name="T7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5">, e che sostituisce la decisione quadro del Consiglio 2002/629/GAI (GU L 101 del 15.4.2011, pag. 1).</text:span></text:span></text:p></text:note-body></text:note></text:span></text:span><text:span text:style-name="T82">)</text:span></text:p>
        </text:list-item>
      </text:list>
      <text:p text:style-name="P211">CODICE</text:p>
      <text:list xml:id="list100942267961599" text:continue-numbering="true" text:style-name="WW8Num6">
        <text:list-item>
          <text:p text:style-name="P303"><text:span text:style-name="T82">Ogni altro delitto da cui derivi, quale pena accessoria, l'incapacità di contrattare con la pubblica amministrazione (lettera </text:span><text:span text:style-name="T87">g</text:span><text:span text:style-name="T8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7"><text:span text:style-name="T77">Motivi legati a condanne penali ai sensi delle disposizioni nazionali di attuazione dei motivi stabiliti dall'articolo 57, paragrafo 1, della direttiva </text:span><text:span text:style-name="T82">(articolo 80, comma 1, del Codice):</text:span></text:p>
          </table:table-cell>
          <table:table-cell table:style-name="Tabella6.B1" office:value-type="string">
            <text:p text:style-name="P218">Risposta:</text:p>
          </table:table-cell>
        </table:table-row>
        <table:table-row table:style-name="Tabella6.2">
          <table:table-cell table:style-name="Tabella6.A1" office:value-type="string">
            <text:p text:style-name="P84"><text:span text:style-name="T82">I soggetti di cui all’art. 80, comma 3, del Codice sono stati </text:span><text:span text:style-name="T77">condannati con sentenza definitiva</text:span><text:span text:style-name="T8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1">in seguito alla quale</text:span><text:span text:style-name="T82"> sia ancora applicabile un periodo di esclusione stabilito direttamente nella sentenza ovvero desumibile ai sensi dell’art. 80 comma 10? </text:span></text:p>
            <text:p text:style-name="P162"/>
            <text:p text:style-name="P259"/>
          </table:table-cell>
          <table:table-cell table:style-name="Tabella6.B1" office:value-type="string">
            <text:p text:style-name="P219">[ ] Sì [ ] No</text:p>
            <text:p text:style-name="P219"/>
            <text:p text:style-name="P219">Se la documentazione pertinente è disponibile elettronicamente, indicare: (indirizzo web, autorità o organismo di emanazione, riferimento preciso della documentazione):</text:p>
            <text:p text:style-name="P214"><text:span text:style-name="T82">[…………….…][………………][……..………][…..……..…] (</text:span><text:span text:style-name="Rimando_20_nota_20_a_20_piè_20_di_20_pagina"><text:span text:style-name="T82"><text:note text:id="ftn18" text:note-class="footnote"><text:note-citation>18</text:note-citation><text:note-body><text:p text:style-name="P228"><text:span text:style-name="T66">()<text:tab/></text:span><text:span text:style-name="T37">Ripetere tante volte quanto necessario.</text:span></text:p></text:note-body></text:note></text:span></text:span><text:span text:style-name="T82">)</text:span></text:p>
          </table:table-cell>
        </table:table-row>
        <table:table-row table:style-name="Tabella6.3">
          <table:table-cell table:style-name="Tabella6.A1" office:value-type="string">
            <text:p text:style-name="P214"><text:span text:style-name="T77">In caso affermativo</text:span><text:span text:style-name="T82">, indicare (</text:span><text:span text:style-name="Rimando_20_nota_20_a_20_piè_20_di_20_pagina"><text:span text:style-name="T82"><text:note text:id="ftn19" text:note-class="footnote"><text:note-citation>19</text:note-citation><text:note-body><text:p text:style-name="P233"><text:span text:style-name="T66">()</text:span><text:span text:style-name="T37"> <text:tab/>Ripetere tante volte quanto necessario.</text:span></text:p></text:note-body></text:note></text:span></text:span><text:span text:style-name="T82">):<text:line-break/></text:span></text:p>
            <text:list xml:id="list2693556380" text:style-name="WW8Num8">
              <text:list-item>
                <text:p text:style-name="P289"><text:span text:style-name="T82">la data della condanna, del decreto penale di condanna o <text:s/>della sentenza di applicazione della pena su richiesta, la relativa durata e il reato commesso tra quelli riportati all’articolo 80, comma 1, lettera da </text:span><text:span text:style-name="T87">a)</text:span><text:span text:style-name="T82"> a </text:span><text:span text:style-name="T87">g)</text:span><text:span text:style-name="T82"> del Codice e i motivi di condanna,</text:span></text:p>
              </text:list-item>
            </text:list>
            <text:p text:style-name="P271"/>
            <text:p text:style-name="P219">b) dati identificativi delle persone condannate [ ];<text:line-break/></text:p>
            <text:p text:style-name="P217"><text:span text:style-name="T77">c) </text:span><text:span text:style-name="T91">se stabilita direttamente nella sentenza di condanna la durata della pena accessoria, indicare:</text:span><text:span text:style-name="T77"> </text:span></text:p>
          </table:table-cell>
          <table:table-cell table:style-name="Tabella6.B1" office:value-type="string">
            <text:p text:style-name="P220"/>
            <text:p text:style-name="P219"/>
            <text:p text:style-name="P219"/>
            <text:p text:style-name="P214"><text:span text:style-name="T82">a) Data:[ <text:s/>], durata [ <text:s text:c="2"/>], lettera comma 1, articolo 80 [ <text:s/>], motivi:[ <text:s text:c="6"/>]</text:span><text:span text:style-name="T118"> </text:span><text:span text:style-name="T82"><text:line-break/></text:span></text:p>
            <text:p text:style-name="P219">b) [……]<text:line-break/></text:p>
            <text:p text:style-name="P219">c) durata del periodo d'esclusione [..…], lettera comma 1, articolo 80 [ <text:s/>], </text:p>
          </table:table-cell>
        </table:table-row>
        <table:table-row table:style-name="Tabella6.4">
          <table:table-cell table:style-name="Tabella6.A1" office:value-type="string">
            <text:p text:style-name="P214"><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86"><text:span text:style-name="T119">()</text:span><text:span text:style-name="T68"><text:tab/>In conformità alle disposizioni nazionali di attuazione dell'articolo 57, paragrafo 6, della direttiva 2014/24/UE.</text:span></text:p></text:note-body></text:note></text:span></text:span><text:span text:style-name="T26"> </text:span><text:span text:style-name="T29">(</text:span><text:span text:style-name="NormalBold_20_Char"><text:span text:style-name="T30">autodisciplina o “Self-Cleaning”, cfr. </text:span></text:span><text:span text:style-name="NormalBold_20_Char"><text:span text:style-name="T92">articolo 80, comma 7)</text:span></text:span><text:span text:style-name="T77">?</text:span></text:p>
          </table:table-cell>
          <table:table-cell table:style-name="Tabella6.B1" office:value-type="string">
            <text:p text:style-name="P216"/>
            <text:p text:style-name="P215">[ ] Sì [ ] No</text:p>
          </table:table-cell>
        </table:table-row>
        <table:table-row table:style-name="Tabella6.5">
          <table:table-cell table:style-name="Tabella6.A1" office:value-type="string">
            <text:p text:style-name="P214"><text:span text:style-name="T77">In caso affermativo</text:span><text:span text:style-name="T82">, indicare:</text:span></text:p>
            <text:p text:style-name="P222">1)<text:tab/>la sentenza di condanna definitiva ha riconosciuto l’attenuante della collaborazione come definita dalle singole fattispecie di reato?</text:p>
            <text:p text:style-name="P222"><text:soft-page-break/>2)<text:tab/>Se la sentenza definitiva di condanna prevede una pena detentiva non superiore a 18 mesi?</text:p>
            <text:p text:style-name="P222">3)<text:tab/>in caso di risposta affermativa per le ipotesi 1) e/o 2), i soggetti di cui all’art. 80, comma 3, del Codice:</text:p>
            <text:p text:style-name="P222">-<text:tab/>hanno risarcito interamente il danno?</text:p>
            <text:p text:style-name="P222">-<text:tab/>si sono impegnati formalmente a risarcire il danno?</text:p>
            <text:p text:style-name="P222"/>
            <text:p text:style-name="P222">4)<text:tab/>per le ipotesi 1) e 2 l’operatore economico ha adottato misure di carattere tecnico o organizzativo e relativi al personale idonei a prevenire ulteriori illeciti o reati ?</text:p>
            <text:p text:style-name="P222"/>
            <text:p text:style-name="P222"/>
            <text:p text:style-name="P260"><text:span text:style-name="T82">5)</text:span><text:span text:style-name="T79"> </text:span><text:span text:style-name="T8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0"/>
            <text:p text:style-name="P214"><text:span text:style-name="T90"><text:s/></text:span><text:span text:style-name="T82">[ ] Sì [ ] No</text:span></text:p>
            <text:p text:style-name="P10"/>
            <text:p text:style-name="P219"><text:soft-page-break/>[ ] Sì [ ] No</text:p>
            <text:p text:style-name="P219"/>
            <text:p text:style-name="P223"/>
            <text:p text:style-name="P223"/>
            <text:p text:style-name="P219">[ ] Sì [ ] No</text:p>
            <text:p text:style-name="P219">[ ] Sì [ ] No</text:p>
            <text:p text:style-name="P219"/>
            <text:p text:style-name="P219">[ ] Sì [ ] No</text:p>
            <text:p text:style-name="P221">In caso affermativo elencare la documentazione pertinente [ <text:s text:c="3"/>] e, se disponibile elettronicamente, indicare: (indirizzo web, autorità o organismo di emanazione, riferimento preciso della documentazione):</text:p>
            <text:p text:style-name="P219">[……..…][…….…][……..…][……..…] <text:s/></text:p>
            <text:p text:style-name="P219"/>
            <text:p text:style-name="P219">[……..…]</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T105">Pagamento di imposte, tasse o contributi previdenziali </text:span><text:span text:style-name="T107">(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1"><text:span text:style-name="T107">L'operatore economico ha soddisfatto tutti </text:span><text:span text:style-name="T105">gli obblighi relativi al pagamento di imposte, tasse o contributi previdenziali,</text:span><text:span text:style-name="T10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1"><text:soft-page-break/><text:span text:style-name="T105"><text:line-break/>In caso negativo</text:span><text:span text:style-name="T107">, indicare:<text:line-break/></text:span></text:p>
            <text:p text:style-name="P182">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107">1) <text:s text:c="2"/>Mediante una </text:span><text:span text:style-name="T105">decisione</text:span><text:span text:style-name="T107"> giudiziaria o amministrativa:</text:span></text:p>
            <text:list xml:id="list4048656027" text:style-name="WW8Num7">
              <text:list-item>
                <text:p text:style-name="P312">Tale decisione è definitiva e vincolante?</text:p>
              </text:list-item>
              <text:list-item>
                <text:p text:style-name="P312">Indicare la data della sentenza di condanna o della decisione.</text:p>
              </text:list-item>
              <text:list-item>
                <text:p text:style-name="P313"><text:span text:style-name="T107">Nel caso di una sentenza di condanna, </text:span><text:span text:style-name="T105">se stabilita </text:span><text:span text:style-name="T113">direttamente </text:span><text:span text:style-name="T105">nella sentenza di condanna</text:span><text:span text:style-name="T107">, la durata del periodo d'esclusione:</text:span></text:p>
              </text:list-item>
            </text:list>
            <text:p text:style-name="Standard"><text:span text:style-name="T107">2) <text:s text:c="3"/>In </text:span><text:span text:style-name="T105">altro modo</text:span><text:span text:style-name="T107">? Specificare:</text:span></text:p>
            <text:p text:style-name="P1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5"/>
            <text:p text:style-name="P168">a) [………..…]<text:line-break/></text:p>
            <text:p text:style-name="P168">b) [……..……]<text:line-break/><text:line-break/></text:p>
            <text:p text:style-name="P168"><text:line-break/>c1) [ ] Sì [ ] No</text:p>
            <text:p text:style-name="P246">- <text:s text:c="4"/>[ ] Sì [ ] No</text:p>
            <text:p text:style-name="P246">- [………………]</text:p>
            <text:p text:style-name="P246">- [………………]</text:p>
            <text:p text:style-name="P246"/>
            <text:p text:style-name="P170">c2) [………….…]<text:line-break/></text:p>
            <text:p text:style-name="P170">d) [ ] Sì [ ] No<text:line-break/></text:p>
            <text:p text:style-name="P91"><text:span text:style-name="T106">In caso affermativo</text:span><text:span text:style-name="T108">, fornire informazioni dettagliate: [……] </text:span></text:p>
          </table:table-cell>
          <table:table-cell table:style-name="Tabella7.B1" office:value-type="string">
            <text:p text:style-name="P78"/>
            <text:p text:style-name="P168">a) [………..…]<text:line-break/></text:p>
            <text:p text:style-name="P168">b) [……..……]<text:line-break/></text:p>
            <text:p text:style-name="P168"><text:line-break/><text:line-break/>c1) [ ] Sì [ ] No</text:p>
            <text:p text:style-name="P246">- <text:s text:c="4"/>[ ] Sì [ ] No</text:p>
            <text:p text:style-name="P246">- [………………]</text:p>
            <text:p text:style-name="P246">- [………………]</text:p>
            <text:p text:style-name="P246"/>
            <text:p text:style-name="P170">c2) [………….…]<text:line-break/></text:p>
            <text:p text:style-name="P170">d) [ ] Sì [ ] No<text:line-break/></text:p>
            <text:p text:style-name="P91"><text:span text:style-name="T106">In caso affermativo</text:span><text:span text:style-name="T108">,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T53"><text:s/></text:span><text:span text:style-name="T51">(indirizzo web, autorità o organismo di emanazione, riferimento preciso della documentazione)(</text:span><text:span text:style-name="Rimando_20_nota_20_a_20_piè_20_di_20_pagina"><text:span text:style-name="T51"><text:note text:id="ftn21" text:note-class="footnote"><text:note-citation>21</text:note-citation><text:note-body><text:p text:style-name="P184"><text:span text:style-name="T65">()</text:span><text:span text:style-name="T67"> <text:s/><text:tab/></text:span><text:span text:style-name="T37">Ripetere tante volte quanto necessario.</text:span></text:p></text:note-body></text:note></text:span></text:span><text:span text:style-name="T51">): </text:span></text:p>
            <text:p text:style-name="P57">[……………][……………][…………..…]</text:p>
          </table:table-cell>
          <table:covered-table-cell/>
        </table:table-row>
      </table:table>
      <text:p text:style-name="SectionTitle"><text:span text:style-name="T59">C: motivi legati a insolvenza, conflitto di interessi o illeciti professionali (</text:span><text:span text:style-name="Rimando_20_nota_20_a_20_piè_20_di_20_pagina"><text:span text:style-name="T60"><text:note text:id="ftn22" text:note-class="footnote"><text:note-citation>22</text:note-citation><text:note-body><text:p text:style-name="P9"><text:span text:style-name="T65">()</text:span><text:span text:style-name="T67"><text:tab/></text:span><text:span text:style-name="T37">Cfr. articolo 57, paragrafo 4, della direttiva 2014/24/UE.</text:span></text:p></text:note-body></text:note></text:span></text:span><text:span text:style-name="T59">)</text:span></text:p>
      <text:p text:style-name="P23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07">L'operatore economico ha violato, </text:span><text:span text:style-name="T105">per quanto di sua conoscenza</text:span><text:span text:style-name="T107">, </text:span><text:span text:style-name="T105">obblighi</text:span><text:span text:style-name="T107"> applicabili in materia di salute e sicurezza sul lavoro,</text:span><text:span text:style-name="T105"> di diritto ambientale, sociale e del lavoro, </text:span><text:span text:style-name="T107">(</text:span><text:span text:style-name="Rimando_20_nota_20_a_20_piè_20_di_20_pagina"><text:span text:style-name="T107"><text:note text:id="ftn23" text:note-class="footnote"><text:note-citation>23</text:note-citation><text:note-body><text:p text:style-name="P187"><text:span text:style-name="T65">()</text:span><text:span text:style-name="T67"><text:tab/></text:span><text:span text:style-name="T37">Così come stabiliti ai fini del presente appalto dalla normativa nazionale, dall'avviso o bando pertinente o dai documenti di gara ovvero dall'articolo 18, paragrafo 2, della direttiva 2014/24/UE.</text:span></text:p></text:note-body></text:note></text:span></text:span><text:span text:style-name="T107">) di cui all’articolo 80, comma 5, lett. </text:span><text:span text:style-name="T109">a)</text:span><text:span text:style-name="T107">, del Codice ?</text:span></text:p>
            <text:p text:style-name="P15"/>
            <text:p text:style-name="P214"><text:span text:style-name="T77">In caso affermativo</text:span><text:span text:style-name="T82">,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7">In caso affermativo</text:span><text:span text:style-name="T82">,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9"/>
          </table:table-cell>
          <table:table-cell table:style-name="Tabella8.B1" office:value-type="string">
            <text:p text:style-name="P76">[ ] Sì [ ] No</text:p>
          </table:table-cell>
        </table:table-row>
        <table:table-row table:style-name="Tabella8.3">
          <table:covered-table-cell/>
          <table:table-cell table:style-name="Tabella8.B1" office:value-type="string">
            <text:p text:style-name="P78"/>
            <text:p text:style-name="P168"/>
            <text:p text:style-name="P168"/>
            <text:p text:style-name="P172"><text:s/></text:p>
            <text:p text:style-name="P168">[ ] Sì [ ] No<text:line-break/></text:p>
            <text:p text:style-name="P168"/>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2">L'operatore economico si trova in una delle seguenti situazioni oppure è sottoposto a un procedimento per l’accertamento di una delle seguenti situazioni</text:span> <text:span text:style-name="T82">di cui all’articolo 80, comma 5, lett. </text:span><text:span text:style-name="T87">b)</text:span><text:span text:style-name="T82">, del Codice:</text:span></text:p>
            <text:p text:style-name="P31"/>
            <text:p text:style-name="P257">a) fallimento</text:p>
            <text:p text:style-name="P32"/>
            <text:p text:style-name="P32">In caso affermativo: </text:p>
            <text:list xml:id="list36863679" text:style-name="WW8Num13">
              <text:list-item>
                <text:p text:style-name="P298"><text:span text:style-name="T82">il curatore del fallimento è stato autorizzato all’esercizio provvisorio ed è stato autorizzato dal giudice delegato a partecipare a procedure di affidamento di contratti pubblici (articolo 110, comma 3, lette. </text:span><text:span text:style-name="T87">a)</text:span><text:span text:style-name="T82"> del Codice) ?</text:span></text:p>
              </text:list-item>
            </text:list>
            <text:p text:style-name="P258"/>
            <text:p text:style-name="P258"/>
            <text:list xml:id="list100943137742344" text:continue-numbering="true" text:style-name="WW8Num13">
              <text:list-item>
                <text:p text:style-name="P300">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33"><text:s text:c="3"/></text:p>
            <text:p text:style-name="P256"><text:span text:style-name="T90"><text:s/></text:span><text:span text:style-name="T82">d) è ammesso a concordato con continuità aziendale </text:span></text:p>
            <text:p text:style-name="P30"/>
            <text:p text:style-name="P32">In caso di risposta affermativa alla lettera d):</text:p>
            <text:list xml:id="list100943485321440" text:continue-numbering="true" text:style-name="WW8Num13">
              <text:list-item>
                <text:p text:style-name="P299"><text:span text:style-name="T82">è stato autorizzato dal giudice delegato ai sensi dell’ articolo 110, comma 3, lett. </text:span><text:span text:style-name="T87">a</text:span><text:span text:style-name="T82">) del Codice? <text:s/></text:span></text:p>
              </text:list-item>
            </text:list>
            <text:p text:style-name="P34"/>
            <text:list xml:id="list100942355989768" text:continue-numbering="true" text:style-name="WW8Num13">
              <text:list-item>
                <text:p text:style-name="P30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2">[ ] Sì [ ] No </text:p>
            <text:p text:style-name="P162"/>
            <text:p text:style-name="P162">[ ] Sì [ ] No </text:p>
            <text:p text:style-name="P10"/>
            <text:p text:style-name="P162">[ ] Sì [ ] No </text:p>
            <text:p text:style-name="P10">In caso affermativo indicare l’Impresa ausiliaria </text:p>
            <text:p text:style-name="P10">[………..…] </text:p>
          </table:table-cell>
        </table:table-row>
        <table:table-row table:style-name="Tabella8.5">
          <table:table-cell table:style-name="Tabella8.A1" office:value-type="string">
            <text:p text:style-name="P91"><text:span text:style-name="T107">L'operatore economico si è reso colpevole di </text:span><text:span text:style-name="T105">gravi illeciti professionali</text:span><text:span text:style-name="T107">(</text:span><text:span text:style-name="Rimando_20_nota_20_a_20_piè_20_di_20_pagina"><text:span text:style-name="T107"><text:note text:id="ftn24" text:note-class="footnote"><text:note-citation>24</text:note-citation><text:note-body><text:p text:style-name="P184"><text:span text:style-name="T65">()</text:span><text:span text:style-name="T67"> <text:tab/></text:span><text:span text:style-name="T37">Cfr., ove applicabile, il diritto nazionale, l'avviso o bando pertinente o i documenti di gara.</text:span></text:p></text:note-body></text:note></text:span></text:span><text:span text:style-name="T107">) di cui all’art. 80 comma 5 lett. </text:span><text:span text:style-name="T109">c), </text:span><text:span text:style-name="T111">c-bis, c-ter e c-</text:span><text:soft-page-break/><text:span text:style-name="T111">quater</text:span><text:span text:style-name="T107"> del Codice? <text:line-break/></text:span></text:p>
            <text:p text:style-name="P91"><text:span text:style-name="T105">In caso affermativo, </text:span><text:span text:style-name="T107">fornire informazioni dettagliate, specificando la tipologia di illecito:</text:span></text:p>
          </table:table-cell>
          <table:table-cell table:style-name="Tabella8.B1" office:value-type="string">
            <text:p text:style-name="P76">[ ] Sì [ ] No<text:line-break/><text:line-break/><text:soft-page-break/> </text:p>
            <text:p text:style-name="P76">[………………]</text:p>
          </table:table-cell>
        </table:table-row>
        <table:table-row table:style-name="Tabella8.5">
          <table:table-cell table:style-name="Tabella8.A1" office:value-type="string">
            <text:p text:style-name="P91"><text:span text:style-name="T105">In caso affermativo</text:span><text:span text:style-name="T107">, l'operatore economico ha adottato misure di autodisciplina? <text:line-break/></text:span></text:p>
            <text:p text:style-name="Standard"><text:span text:style-name="T77">In caso affermativo</text:span><text:span text:style-name="T82">,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7"/>
            <text:p text:style-name="P224"/>
          </table:table-cell>
          <table:table-cell table:style-name="Tabella8.B1" office:value-type="string">
            <text:p text:style-name="P76">[ ] Sì [ ] No</text:p>
            <text:p text:style-name="P168"/>
            <text:p text:style-name="P168"/>
            <text:p text:style-name="P173"/>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8"><text:span text:style-name="NormalBold_20_Char"><text:span text:style-name="T54">L'operatore economico è a conoscenza di qualsiasi </text:span></text:span><text:span text:style-name="T45">conflitto di interessi(</text:span><text:span text:style-name="Rimando_20_nota_20_a_20_piè_20_di_20_pagina"><text:span text:style-name="T45"><text:note text:id="ftn25" text:note-class="footnote"><text:note-citation>25</text:note-citation><text:note-body><text:p text:style-name="P9"><text:span text:style-name="T65">()<text:tab/></text:span><text:span text:style-name="T39">Come indicato nel diritto nazionale, nell'avviso o bando pertinente o nei documenti di gara.</text:span></text:p></text:note-body></text:note></text:span></text:span><text:span text:style-name="T45">)</text:span><text:span text:style-name="T51"> legato alla sua partecipazione alla procedura di appalto </text:span><text:span text:style-name="T107">(articolo 80, comma 5, lett. </text:span><text:span text:style-name="T109">d)</text:span><text:span text:style-name="T107"> del Codice)?</text:span><text:span text:style-name="T51"><text:line-break/></text:span></text:p>
            <text:p text:style-name="P98"><text:span text:style-name="T45">In caso affermativo</text:span><text:span text:style-name="T51">,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3">[………….]</text:p>
          </table:table-cell>
        </table:table-row>
        <table:table-row table:style-name="Tabella8.8">
          <table:table-cell table:style-name="Tabella8.A1" office:value-type="string">
            <text:p text:style-name="P98"><text:span text:style-name="NormalBold_20_Char"><text:span text:style-name="T54">L'operatore economico o </text:span></text:span><text:span text:style-name="T51">un'impresa a lui collegata </text:span><text:span text:style-name="T45">ha fornito consulenza</text:span><text:span text:style-name="T51"> all'amministrazione aggiudicatrice o all'ente aggiudicatore o ha </text:span><text:span text:style-name="T107">altrimenti </text:span><text:span text:style-name="T105">partecipato alla preparazione</text:span><text:span text:style-name="T107"> della procedura d'aggiudicazione (articolo 80, comma 5, lett. </text:span><text:span text:style-name="T109">e</text:span><text:span text:style-name="T107">) del Codice?<text:line-break/></text:span></text:p>
            <text:p text:style-name="P98"><text:span text:style-name="T105">In caso affermativo</text:span><text:span text:style-name="T107">,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4"/>
            <text:p text:style-name="P51"><text:span text:style-name="T53"><text:s/></text:span><text:span text:style-name="T51">[…………………]</text:span></text:p>
          </table:table-cell>
        </table:table-row>
        <table:table-row table:style-name="Tabella8.9">
          <table:table-cell table:style-name="Tabella8.A1" office:value-type="string">
            <text:p text:style-name="P99">L'operatore economico può confermare di:</text:p>
            <text:list xml:id="list863432128" text:style-name="WW8Num14">
              <text:list-item>
                <text:p text:style-name="P301"><text:span text:style-name="NormalBold_20_Char"><text:span text:style-name="T93">non essersi reso</text:span></text:span><text:span text:style-name="T82"> gravemente colpevole di </text:span><text:span text:style-name="T77">false dichiarazioni</text:span><text:span text:style-name="T82"> nel fornire le informazioni richieste per verificare l'assenza di motivi di esclusione o il rispetto dei criteri di selezione,</text:span></text:p>
              </text:list-item>
            </text:list>
            <text:p text:style-name="P98"><text:span text:style-name="T82"><text:line-break/>b) <text:s text:c="3"/></text:span><text:span text:style-name="NormalBold_20_Char"><text:span text:style-name="T93">non avere </text:span></text:span><text:span text:style-name="T77">occultato</text:span><text:span text:style-name="T82"> tali informazioni?</text:span></text:p>
          </table:table-cell>
          <table:table-cell table:style-name="Tabella8.B1" office:value-type="string">
            <text:p text:style-name="P78"/>
            <text:p text:style-name="P168">[ ] Sì [ ] No</text:p>
            <text:p text:style-name="P171"/>
            <text:p text:style-name="P76">[ ] Sì [ ] No</text:p>
          </table:table-cell>
        </table:table-row>
      </table:table>
      <text:p text:style-name="P268"><text:soft-page-break/></text:p>
      <text:p text:style-name="P2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05">Motivi di esclusione previsti esclusivamente dalla legislazione nazionale </text:span><text:span text:style-name="T107">(articolo <text:s/>80, comma 2 e comma 5, lett. </text:span><text:span text:style-name="T109">f), </text:span><text:span text:style-name="T111">f-bis) </text:span><text:span text:style-name="T110">f-ter) </text:span><text:span text:style-name="T109">g), h), i), l), m)</text:span><text:span text:style-name="T107">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98">Sussistono <text:s/>a carico dell’operatore economico, </text:span><text:span text:style-name="T81">compresi i soggetti di cui all’art. 80, comma 3, del Codice,</text:span><text:span text:style-name="T9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4">articolo 67 del decreto legislativo 6 settembre 2011, n. 159</text:span></text:span></text:a><text:span text:style-name="T9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4">articolo 84, comma 4, del medesimo decreto</text:span></text:span></text:a><text:span text:style-name="T98">, fermo restando quanto previsto dagli </text:span><text:a xlink:type="simple" xlink:href="http://www.bosettiegatti.eu/info/norme/statali/2011_0159.htm#088" text:style-name="Internet_20_link" text:visited-style-name="Visited_20_Internet_20_Link"><text:span text:style-name="Internet_20_link"><text:span text:style-name="T94">articoli 88, comma 4-bis</text:span></text:span></text:a><text:span text:style-name="T98">, e </text:span><text:a xlink:type="simple" xlink:href="http://www.bosettiegatti.eu/info/norme/statali/2011_0159.htm#092" text:style-name="Internet_20_link" text:visited-style-name="Visited_20_Internet_20_Link"><text:span text:style-name="Internet_20_link"><text:span text:style-name="T94">92, commi 2 e 3, del decreto legislativo 6 settembre 2011, n. 159</text:span></text:span></text:a><text:span text:style-name="T98">,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1"><text:span text:style-name="T26">[…………….…][………………][……..………][…..……..…] (</text:span><text:span text:style-name="Rimando_20_nota_20_a_20_piè_20_di_20_pagina"><text:span text:style-name="T26"><text:note text:id="ftn26" text:note-class="footnote"><text:note-citation>26</text:note-citation><text:note-body><text:p text:style-name="P91"><text:span text:style-name="T122">()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70">L’operatore economico si trova in una delle seguenti situazioni ?</text:p>
            <text:list xml:id="list3376464387" text:style-name="WW8Num9">
              <text:list-item>
                <text:p text:style-name="P294"><text:span text:style-name="T9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4">articolo 9, comma 2, lettera c) del decreto legislativo 8 giugno 2001, n. 231</text:span></text:span></text:a><text:span text:style-name="T9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4">articolo 14 del decreto legislativo 9 aprile 2008, n. 81</text:span></text:span></text:a><text:span text:style-name="T98"> (Articolo 80, comma 5, lettera </text:span><text:span text:style-name="T88">f)</text:span><text:span text:style-name="T98">; </text:span></text:p>
              </text:list-item>
            </text:list>
            <text:p text:style-name="P193"/>
            <text:p text:style-name="P193"/>
            <text:p text:style-name="P193"/>
            <text:list xml:id="list100942202057845" text:continue-numbering="true" text:style-name="WW8Num9">
              <text:list-item>
                <text:p text:style-name="P296"><text:span text:style-name="T8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4">o </text:span><text:span text:style-name="T82"><text:s/></text:span><text:span text:style-name="T102">nella procedura di gara in corso e negli affidamenti di subappalti sono presentate documentazione o dichiarazioni non veritiere</text:span><text:span text:style-name="T100"> (Articolo 80, comma 5, lettera </text:span><text:span text:style-name="T104">f-bis</text:span><text:span text:style-name="T101"> e </text:span><text:span text:style-name="T103">f-ter);</text:span></text:p>
              </text:list-item>
            </text:list>
            <text:p text:style-name="P48"/>
            <text:p text:style-name="P48"/>
            <text:list xml:id="list100942965065901" text:continue-numbering="true" text:style-name="WW8Num9">
              <text:list-item>
                <text:p text:style-name="P295"><text:span text:style-name="T8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7">g</text:span><text:span text:style-name="T82">); </text:span></text:p>
              </text:list-item>
            </text:list>
            <text:p text:style-name="P193"/>
            <text:p text:style-name="P193"/>
            <text:p text:style-name="P193"/>
            <text:p text:style-name="P193"/>
            <text:p text:style-name="P193"/>
            <text:list xml:id="list100944130144550" text:continue-numbering="true" text:style-name="WW8Num9">
              <text:list-item>
                <text:p text:style-name="P294"><text:span text:style-name="T98">ha violato il divieto di intestazione fiduciaria di cui all'</text:span><text:span text:style-name="Internet_20_link"><text:span text:style-name="T94">articolo 17 della legge 19 marzo 1990, n. 55 </text:span></text:span><text:span text:style-name="T98">(Articolo 80, comma 5, lettera </text:span><text:span text:style-name="T88">h</text:span><text:span text:style-name="T98">)? </text:span></text:p>
              </text:list-item>
            </text:list>
            <text:p text:style-name="P189"/>
            <text:p text:style-name="P189">In caso affermativo <text:s/>:</text:p>
            <text:p text:style-name="P193">- indicare la data dell’accertamento definitivo e l’autorità o organismo di emanazione:</text:p>
            <text:p text:style-name="P193"/>
            <text:p text:style-name="P193">- la violazione è stata rimossa ?</text:p>
            <text:p text:style-name="P193"/>
            <text:p text:style-name="P193"/>
            <text:p text:style-name="P193"/>
            <text:p text:style-name="P193"/>
            <text:p text:style-name="P193"/>
            <text:p text:style-name="P193"/>
            <text:p text:style-name="P193"/>
            <text:p text:style-name="P193"/>
            <text:list xml:id="list100942432809521" text:continue-numbering="true" text:style-name="WW8Num9">
              <text:list-item>
                <text:p text:style-name="P294"><text:soft-page-break/><text:span text:style-name="T9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4">a legge 12 marzo 1999, n. 68</text:span></text:span></text:a></text:p>
              </text:list-item>
            </text:list>
            <text:p text:style-name="P248"><text:span text:style-name="T82">(Articolo 80, comma 5, lettera </text:span><text:span text:style-name="T87">i</text:span><text:span text:style-name="T82">); </text:span></text:p>
            <text:p text:style-name="P194"/>
            <text:p text:style-name="P49"/>
            <text:p text:style-name="P49"/>
            <text:p text:style-name="P49"/>
            <text:p text:style-name="P49"/>
            <text:p text:style-name="P49"/>
            <text:p text:style-name="P49"/>
            <text:p text:style-name="P49"/>
            <text:p text:style-name="P49"/>
            <text:list xml:id="list100943630276986" text:continue-numbering="true" text:style-name="WW8Num9">
              <text:list-item>
                <text:p text:style-name="P297"><text:span text:style-name="T98">è stato vittima, </text:span><text:span text:style-name="T81">o uno dei soggetti di cui all’art. 80, comma 3 del Codice, </text:span><text:span text:style-name="T98">dei reati previsti e puniti dagli </text:span><text:a xlink:type="simple" xlink:href="http://www.bosettiegatti.eu/info/norme/statali/codicepenale.htm#317" text:style-name="Internet_20_link" text:visited-style-name="Visited_20_Internet_20_Link"><text:span text:style-name="Internet_20_link"><text:span text:style-name="T94">articoli 317</text:span></text:span></text:a><text:span text:style-name="T98"> e </text:span><text:span text:style-name="T99">629 del codice penale</text:span><text:span text:style-name="Internet_20_link"><text:span text:style-name="T94"> </text:span></text:span><text:span text:style-name="T98">aggravati ai sensi dell'articolo 7 del decreto-legge 13 maggio 1991, n. 152, convertito, con modificazioni, dalla legge 12 luglio 1991, n. 203?</text:span></text:p>
              </text:list-item>
            </text:list>
            <text:p text:style-name="P193"/>
            <text:p text:style-name="P193">In caso affermativo:</text:p>
            <text:p text:style-name="P193"/>
            <text:p text:style-name="P193">- ha denunciato i fatti all’autorità giudiziaria?</text:p>
            <text:p text:style-name="P193"/>
            <text:p text:style-name="P193">- ricorrono i casi previsti all’articolo 4, primo comma, della Legge 24 novembre 1981, n. 689 (articolo 80, comma 5, lettera l) ? </text:p>
            <text:p text:style-name="P193"/>
            <text:p text:style-name="P193"/>
            <text:p text:style-name="P193"/>
            <text:p text:style-name="P193"/>
            <text:p text:style-name="P193"/>
            <text:p text:style-name="P193"/>
            <text:list xml:id="list100942881283066" text:continue-numbering="true" text:style-name="WW8Num9">
              <text:list-item>
                <text:p text:style-name="P297"><text:span text:style-name="T9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4">articolo 2359 del codice civile</text:span></text:span></text:a><text:span text:style-name="T9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2">[ ] Sì [ ] No</text:p>
            <text:p text:style-name="P188"/>
            <text:p text:style-name="P188">[………..…][……….…][……….…]</text:p>
            <text:p text:style-name="P162">[ ] Sì [ ] No</text:p>
            <text:p text:style-name="P166">Se la documentazione pertinente è disponibile elettronicamente, indicare: indirizzo web, autorità o organismo di emanazione, riferimento preciso della documentazione):</text:p>
            <text:p text:style-name="P166">[………..…][……….…][……….…]</text:p>
            <text:p text:style-name="P162"/>
            <text:p text:style-name="P162">[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4">[………..…][……….…][……….…]</text:p>
            <text:p text:style-name="P162">Nel caso in cui l’operatore non è tenuto alla disciplina legge 68/1999 indicare le motivazioni:</text:p>
            <text:p text:style-name="P162">(numero dipendenti e/o altro ) [………..…][……….…][……….…]</text:p>
            <text:p text:style-name="P173"/>
            <text:p text:style-name="P162">[ ] Sì [ ] No</text:p>
            <text:p text:style-name="P16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63">[ ] Sì [ ] No</text:p>
          </table:table-cell>
        </table:table-row>
        <table:table-row table:style-name="Tabella9.1">
          <table:table-cell table:style-name="Tabella9.A1" office:value-type="string">
            <text:list xml:id="list100943942293150" text:continue-numbering="true" text:style-name="WW8Num9">
              <text:list-item>
                <text:p text:style-name="P304">L’operatore economico <text:s/>si trova nella condizione prevista dall’art. 53 comma 16-ter del D.Lgs. 165/2001 (pantouflage o revolving door) in quanto ha concluso contratti di lavoro subordinato o autonomo e, comunque, ha attribuito incarichi ad ex dipendenti della <text:span text:style-name="T5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6">[ ] Sì [ ] No</text:p>
            <text:p text:style-name="P79"><text:s/></text:p>
          </table:table-cell>
        </table:table-row>
        <table:table-row table:style-name="Tabella9.1">
          <table:table-cell table:style-name="Tabella9.A5" office:value-type="string">
            <text:p text:style-name="P117"><text:span text:style-name="T154">8. </text:span><text:span text:style-name="T143">opzione 1</text:span></text:p>
            <text:p text:style-name="P278">dichiara di non avere sede, residenza o domicilio in Paesi elencati nel Decreto del Ministero delle Finanze del 04 maggio 1999 e nel decreto del Ministero dell’economia e delle Finanze del 21 novembre 2001;</text:p>
            <text:p text:style-name="P279">opzione 2</text:p>
            <text:p text:style-name="P280"><text:span text:style-name="T27">dichiara di essere in possesso dell’autorizzazione in corso di validità rilasciata ai sensi del d.m. 14 dicembre 2010 del Ministero dell’economia e delle finanze ai sensi </text:span><text:span text:style-name="T28">dell’</text:span><text:span text:style-name="T27">art. 37 del D.L. 78/2010,</text:span><text:span text:style-name="T181"> </text:span><text:span text:style-name="T27">conv</text:span><text:span text:style-name="T28">ertito </text:span><text:span text:style-name="T27">in </text:span><text:span text:style-name="T28">Legge n.</text:span><text:span text:style-name="T27"> 122/2010) </text:span></text:p>
            <text:p text:style-name="P281">oppure </text:p>
            <text:p text:style-name="P282"><text:span text:style-name="T124">dichiara </text:span><text:span text:style-name="T122">di aver presentato domanda di autorizzazione ai sensi dell’art. 1 comma 3 del d.m. 14.12.2010 e </text:span><text:span text:style-name="T124"><text:s/></text:span><text:span text:style-name="T125">allega copia conforme dell’istanza di autorizzazione inviata al Ministero</text:span><text:span text:style-name="T124">;</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2905842024" text:style-name="L1">
              <text:list-header>
                <text:p text:style-name="P305"><text:span text:style-name="T170">9. </text:span><text:span text:style-name="T171">dichiara </text:span><text:span text:style-name="T172">di impegnarsi a dare comunicazione tempestiva alla stazione appaltante e alla Prefettura, di tentativi di concussione che si siano, in qualsiasi modo, manifestati nei </text:span><text:span text:style-name="T173">propri </text:span><text:span text:style-name="T172">confronti, degli organi sociali </text:span><text:span text:style-name="T174">o</text:span><text:span text:style-name="T172"> dei dirigenti d'impresa. </text:span><text:span text:style-name="T164">(</text:span><text:span text:style-name="T16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4">o sia intervenuto rinvio a </text:span><text:soft-page-break/><text:span text:style-name="T164">giudizio per il delitto previsto dall'art. 317 del Codice Penale);</text:span></text:p>
              </text:list-header>
            </text:list>
          </table:table-cell>
          <table:table-cell table:style-name="Tabella9.B5" office:value-type="string">
            <text:p text:style-name="P72">[ ] Sì [ ] No</text:p>
          </table:table-cell>
        </table:table-row>
        <table:table-row table:style-name="Tabella9.1">
          <table:table-cell table:style-name="Tabella9.A5" office:value-type="string">
            <text:list xml:id="list100942774096422" text:continue-list="list100943942293150" text:style-name="WW8Num9">
              <text:list-header>
                <text:p text:style-name="P306"><text:span text:style-name="T166">10. </text:span><text:span text:style-name="T167">dichiara </text:span><text:span text:style-name="T166">d</text:span><text:span text:style-name="T168">i essere a conoscenza che la stazione appaltante si impegna ad avvalersi della clausola risolutiva espressa, di cui all'art. 1456 del Codice Civile, ogni qualvolta nei propri confronti o </text:span><text:span text:style-name="T169">nei confronti </text:span><text:span text:style-name="T16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2"><text:span text:style-name="T21">1</text:span><text:span text:style-name="T22">3</text:span><text:span text:style-name="T21">.</text:span><text:span text:style-name="T142"> </text:span><text:span text:style-name="T24">accetta, a pena di esclusione</text:span><text:span text:style-name="T126">, </text:span><text:span text:style-name="T127">i principi contenuti nel</text:span><text:span text:style-name="T128"> </text:span><text:span text:style-name="T175">“Protocollo di legalità” </text:span><text:span text:style-name="T176">sottoscritto il </text:span><text:span text:style-name="T178">1</text:span><text:span text:style-name="T177">7/09/201</text:span><text:span text:style-name="T178">9</text:span><text:span text:style-name="T176"> tra la Regione Veneto, le Prefetture della Regione Veneto, l’ANCI Veneto e l’UPI Veneto <text:s/>scaricabile dal sito internet al link:</text:span><text:span text:style-name="T179"> www.comune.venezia.it/</text:span><text:span text:style-name="T180">node/583</text:span><text:span text:style-name="T179">.</text:span><text:span text:style-name="T176"> In particolare si precisa </text:span><text:span text:style-name="T23">che:</text:span></text:p>
            <text:p text:style-name="P283"><text:span text:style-name="T183">- l’impresa aggiudicataria si impegna a riferire tempestivamente alla stazione appaltante ogni illecita richiesta di danaro, prestazione o altra utilità, ovvero offerta di protezione, che venga avanzata nel corso dell’esecuzione de</text:span><text:span text:style-name="T184">l servizio</text:span><text:span text:style-name="T183"> nei confronti di un proprio rappresentante, agente o dipendente. Analogo obbligo verrà assunto dalle imprese subappaltatrici e da ogni altro soggetto che intervenga a qualunque titolo nella realizzazione del </text:span><text:span text:style-name="T184">servizio</text:span><text:span text:style-name="T18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5"><text:span text:style-name="T25">14. </text:span><text:span text:style-name="T24">dichiara di essere edotto degli obblighi derivanti dal codice di comportamento interno </text:span><text:span text:style-name="T23">approvato con deliberazione di Giunta Comunale n. </text:span><text:span text:style-name="T185">314 del 10.10.2018</text:span><text:span text:style-name="T2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6">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4">La violazione degli obblighi di cui al Codice di comportamento interno sopra richiamato, potrà costituire causa di risoluzione del contratto.</text:p>
            <text:p text:style-name="P274">L’Amministrazione, verificherà l’eventuale violazione, contesterà per iscritto all’aggiudicatario il fatto assegnando un termine non superiore a dieci giorni per la presentazione di eventuali controdeduzioni.</text:p>
            <text:p text:style-name="P274">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5">Parte IV: Criteri di selezione</text:p>
      <text:p text:style-name="P4"/>
      <text:p text:style-name="P1"><text:span text:style-name="T26">In merito ai criteri di selezione (sezione </text:span><text:span text:style-name="T139"></text:span><text:span text:style-name="T26"> o sezioni da A a D della presente parte) l'operatore economico dichiara che:</text:span></text:p>
      <text:p text:style-name="P3"/>
      <text:p text:style-name="P39"><text:span text:style-name="T64"></text:span><text:span text:style-name="T57">: </text:span><text:span text:style-name="T63">Indicazione globale</text:span><text:span text:style-name="T57"> per tutti i criteri di selezione</text:span></text:p>
      <text:h text:style-name="P286" text:outline-level="1"/>
      <text:p text:style-name="P234"><text:span text:style-name="T4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4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0"/>
      <text:p text:style-name="P265"><text:span text:style-name="T57">A</text:span><text:span text:style-name="T63">: Idoneità (A</text:span><text:span text:style-name="T132">rticolo 83, comma 1, lettera </text:span><text:span text:style-name="T133">a)</text:span><text:span text:style-name="T132">, del Codice) </text:span></text:p>
      <text:p text:style-name="P20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3570473826" text:style-name="WW8Num2">
              <text:list-item>
                <text:p text:style-name="P290"><text:span text:style-name="T45">Iscrizione in un registro professionale o commerciale tenuto nello Stato membro di stabilimento </text:span><text:span text:style-name="T51">(</text:span><text:span text:style-name="Rimando_20_nota_20_a_20_piè_20_di_20_pagina"><text:span text:style-name="T51"><text:note text:id="ftn27" text:note-class="footnote"><text:note-citation>27</text:note-citation><text:note-body><text:p text:style-name="P195"><text:span text:style-name="T65">() </text:span><text:span text:style-name="T67"><text:s/><text:tab/></text:span><text:span text:style-name="T37">Conformemente all'elenco dell'allegato XI della direttiva 2014/24/UE; </text:span><text:span text:style-name="T39">gli operatori economici di taluni Stati membri potrebbero dover soddisfare altri requisiti previsti nello stesso allegato.</text:span></text:p></text:note-body></text:note></text:span></text:span><text:span text:style-name="T51">)<text:line-break/></text:span></text:p>
              </text:list-item>
            </text:list>
            <text:p text:style-name="P252">Se la documentazione pertinente è disponibile elettronicamente, indicare:</text:p>
          </table:table-cell>
          <table:table-cell table:style-name="Tabella11.B1" office:value-type="string">
            <text:p text:style-name="P91"><text:span text:style-name="T52">[………….…]<text:line-break/><text:line-break/><text:line-break/></text:span><text:span text:style-name="T51">(indirizzo web, autorità o organismo di emanazione, riferimento preciso della documentazione):</text:span><text:span text:style-name="T50"> </text:span></text:p>
            <text:p text:style-name="P57">[…………][……..…][…………]</text:p>
            <text:p text:style-name="P61"><text:span text:style-name="T123">L'operatore economico dichiara </text:span><text:span text:style-name="T122">che l’impresa è iscritta </text:span><text:span text:style-name="T8">per attività coerenti con quelle oggetto della presente procedura di gara </text:span><text:span text:style-name="T7"><text:s/>nel registr</text:span><text:span text:style-name="T122">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55"> </text:span><text:span text:style-name="T122">ed attesta i seguenti dati :</text:span></text:p>
            <text:p text:style-name="P101">numero di iscrizione………………………</text:p>
            <text:p text:style-name="P102">data di iscrizione…………………………..</text:p>
            <text:p text:style-name="P102">durata della ditta/data termine……………</text:p>
            <text:p text:style-name="P102">forma giuridica………………………………</text:p>
            <text:p text:style-name="P118"><text:span text:style-name="T31">titolari, soci, amministratori muniti di </text:span><text:span text:style-name="T32">poteri di </text:span><text:span text:style-name="T31">rappresentanza, soci accomandatari, soci di maggioranza e direttori tecnici, </text:span><text:span text:style-name="T33">soggetti muniti di poteri di rappresentanza, </text:span><text:span text:style-name="T32">institori e procuratori generali, membri degli organi con poteri di direzione o di vigilanza, soggetti muniti di poteri di rappresentanza, </text:span><text:span text:style-name="T33">di direzione o di controllo, </text:span><text:span text:style-name="T95">ivi compresi i membri</text:span><text:span text:style-name="T96"> del collegio sindacale o orga</text:span><text:span text:style-name="T95">nism</text:span><text:span text:style-name="T96">o analogo</text:span><text:span text:style-name="T33"> </text:span><text:span text:style-name="T97">(ad esempio: gli institori e i procuratori speciali muniti di potere di rappresentanza e titolari di poteri gestori e continuativi, ecc.) </text:span><text:span text:style-name="T34">con riferimento anche ai cessati dalla carica nell’anno antecedente alla data </text:span><text:span text:style-name="T35">di pubblicazione del bando di gara</text:span><text:span text:style-name="T31"> (indicare i nominativi, le qualifiche, le date di nascita e la residenza);</text:span></text:p>
          </table:table-cell>
        </table:table-row>
        <table:table-row table:style-name="Tabella11.3">
          <table:table-cell table:style-name="Tabella11.A1" office:value-type="string">
            <text:list xml:id="list100943794436377" text:continue-numbering="true" text:style-name="WW8Num2">
              <text:list-item>
                <text:p text:style-name="P291">Per gli appalti di servizi:</text:p>
              </text:list-item>
            </text:list>
            <text:p text:style-name="P250"/>
            <text:p text:style-name="P251"><text:span text:style-name="T51">È richiesta una particolare </text:span><text:span text:style-name="T45">autorizzazione o appartenenza</text:span><text:span text:style-name="T51"> a una particolare </text:span><text:span text:style-name="T107">organizzazione (elenchi, albi, ecc.) per</text:span><text:span text:style-name="T51"> poter prestare il servizio di cui trattasi nel paese di stabilimento dell'operatore economico? <text:line-break/></text:span></text:p>
            <text:p text:style-name="P149">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79"/>
      <text:p text:style-name="P38"><text:span text:style-name="T59">B: Capacità economica e finanziaria </text:span><text:span text:style-name="T61">(</text:span><text:span text:style-name="T132">Articolo 83, comma 1, lettera </text:span><text:span text:style-name="T133">b)</text:span><text:span text:style-name="T132">, del Codice)</text:span></text:p>
      <text:p text:style-name="P20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0">Capacità economica e finanziaria</text:p>
          </table:table-cell>
          <table:table-cell table:style-name="Tabella12.B1" office:value-type="string">
            <text:p text:style-name="P94"><text:span text:style-name="T45">Risposta</text:span><text:span text:style-name="T48">:</text:span></text:p>
          </table:table-cell>
        </table:table-row>
        <table:table-row table:style-name="Tabella12.1">
          <table:table-cell table:style-name="Tabella12.A2" office:value-type="string">
            <text:p text:style-name="P131">E’ richiesto un fatturato globale minimo annuo, riferito agli ultimi tre esercizi disponibili, di € 250.000,00.= (duecentocinquantamila/00) I.V.A. esclusa. Tale dichiarazione si rende necessaria in quanto si tratta di un Servizio di rilevante entità, rivolto ad una fascia debole di popolazione, per la quale devono essere garantiti standard elevati e perciò necessitanti di una struttura organizzativa adeguata, predefinita e con esperienza pregressa.</text:p>
            <text:p text:style-name="P159">Ove le informazioni sui fatturati non siano disponibili, per le imprese che abbiano iniziato l’attività <text:span text:style-name="T163">da meno di tre anni, i requisiti di fatturato devono essere rapportati al periodo di attività.</text:span></text:p>
            <text:p text:style-name="P183"/>
            <text:p text:style-name="P197">Se la documentazione pertinente è disponibile elettronicamente, indicare:</text:p>
          </table:table-cell>
          <table:table-cell table:style-name="Tabella12.B2" office:value-type="string">
            <text:p text:style-name="P178"><text:span text:style-name="T51">esercizio: <text:s/>[……] fatturato: [……] […] valuta<text:line-break/>esercizio: <text:s/>[……] fatturato: [……] […] valuta<text:line-break/>esercizio: <text:s/>[……] fatturato: [……] […] valuta<text:line-break/><text:line-break/><text:line-break/>(numero di esercizi, fatturato medio)</text:span><text:span text:style-name="T45">:</text:span><text:span text:style-name="T51"> <text:s/></text:span></text:p>
            <text:p text:style-name="P154">[……], [……] […] valuta</text:p>
            <text:p text:style-name="P154"/>
            <text:p text:style-name="P154"/>
            <text:p text:style-name="P154">(indirizzo web, autorità o organismo di emanazione, riferimento preciso della documentazione): </text:p>
            <text:p text:style-name="P176">[…….…][……..…][……..…]</text:p>
          </table:table-cell>
        </table:table-row>
        <table:table-row table:style-name="Tabella12.1">
          <table:table-cell table:style-name="Tabella12.A2" office:value-type="string">
            <text:p text:style-name="P89">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9">[……]</text:p>
          </table:table-cell>
        </table:table-row>
        <table:table-row table:style-name="Tabella12.1">
          <table:table-cell table:style-name="Tabella12.A1" office:value-type="string">
            <text:list xml:id="list1790569079" text:style-name="WW8Num3">
              <text:list-item>
                <text:p text:style-name="P292">L'importo assicurato dalla copertura contro i rischi professionali è il seguente (articolo 83, comma 4, lettera c) del Codice):</text:p>
              </text:list-item>
            </text:list>
            <text:p text:style-name="P81"><text:span text:style-name="NormalBold_20_Char"><text:span text:style-name="T147">Se </text:span></text:span><text:span text:style-name="T146">tali informazioni sono disponibili elettronicamente, indicar</text:span><text:span text:style-name="T162">e:</text:span></text:p>
          </table:table-cell>
          <table:table-cell table:style-name="Tabella12.B1" office:value-type="string">
            <text:p text:style-name="P90">[……]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00942917264613" text:continue-numbering="true" text:style-name="WW8Num3">
              <text:list-item>
                <text:p text:style-name="P293"><text:span text:style-name="T51">Per quanto riguarda gli </text:span><text:span text:style-name="T45">eventuali altri requisiti economici o finanziari</text:span><text:span text:style-name="T51"> specificati nell'avviso o bando pertinente o nei documenti di gara, l'operatore economico dichiara che:<text:line-break/></text:span></text:p>
              </text:list-item>
            </text:list>
            <text:p text:style-name="P82"><text:span text:style-name="T51">Se la documentazione pertinente </text:span><text:span text:style-name="T45">eventualmente</text:span><text:span text:style-name="T51"> specificata nell'avviso o bando pertinente o nei documenti di gara è disponibile elettronicamente, indicare:</text:span></text:p>
          </table:table-cell>
          <table:table-cell table:style-name="Tabella12.B2" office:value-type="string">
            <text:p text:style-name="P90">[……]<text:line-break/><text:line-break/><text:line-break/></text:p>
            <text:p text:style-name="P177">(indirizzo web, autorità o organismo di emanazione, riferimento preciso della documentazione): </text:p>
            <text:p text:style-name="P83">[…………..][……….…][………..…]</text:p>
          </table:table-cell>
        </table:table-row>
      </table:table>
      <text:p text:style-name="P44"/>
      <text:h text:style-name="P287" text:outline-level="1"/>
      <text:p text:style-name="P39"><text:span text:style-name="T57">C: Capacità tecniche e </text:span><text:span text:style-name="T63">professionali </text:span><text:span text:style-name="T61">(A</text:span><text:span text:style-name="T132">rticolo 83, comma 1, lettera </text:span><text:span text:style-name="T133">c)</text:span><text:span text:style-name="T132">, del Codice)</text:span></text:p>
      <text:h text:style-name="P288" text:outline-level="1"/>
      <text:p text:style-name="P2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91"><text:span text:style-name="T45">Risposta</text:span><text:span text:style-name="T48">:</text:span></text:p>
          </table:table-cell>
        </table:table-row>
        <table:table-row table:style-name="Tabella13.1">
          <table:table-cell table:style-name="Tabella13.A1" office:value-type="string">
            <text:p text:style-name="P91"><text:span text:style-name="T107">1a) Unicamente per gli </text:span><text:span text:style-name="T105">appalti pubblici di lavori, </text:span><text:span text:style-name="T51">durante il periodo di riferimento(</text:span><text:span text:style-name="Rimando_20_nota_20_a_20_piè_20_di_20_pagina"><text:span text:style-name="T51"><text:note text:id="ftn28" text:note-class="footnote"><text:note-citation>28</text:note-citation><text:note-body><text:p text:style-name="P232"><text:span text:style-name="T67">() </text:span><text:span text:style-name="T37">Le amministrazioni aggiudicatrici possono </text:span><text:span text:style-name="T39">richiedere</text:span><text:span text:style-name="T37"> fino a cinque anni e </text:span><text:span text:style-name="T39">ammettere</text:span><text:span text:style-name="T37"> un'esperienza che risale a </text:span><text:span text:style-name="T39">più</text:span><text:span text:style-name="T37"> di cinque anni prima.</text:span></text:p></text:note-body></text:note></text:span></text:span><text:span text:style-name="T51">) l'operatore economico </text:span><text:span text:style-name="T45">ha eseguito i seguenti lavori del tipo specificato</text:span><text:span text:style-name="T51">: </text:span></text:p>
            <text:p text:style-name="P57"><text:line-break/>Se la documentazione pertinente sull'esecuzione e sul risultato <text:soft-page-break/>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soft-page-break/>[…………][………..…][……….…]</text:p>
          </table:table-cell>
        </table:table-row>
        <table:table-row table:style-name="Tabella13.1">
          <table:table-cell table:style-name="Tabella13.A1" office:value-type="string">
            <text:p text:style-name="P238">1b) <text:s text:c="3"/>Unicamente per gli <text:span text:style-name="T20">appalti pubblici di forniture e di servizi</text:span>:</text:p>
            <text:p text:style-name="P104">Svolgimento di servizi analoghi a quelli oggetto di gara, effettuati cumulativamente nell’ultimo triennio antecedente la data di pubblicazione del bando di gara, per un importo minimo di € 200.000,00.= (duecentomila/00) I.V.A. inclusa. Per servizi analoghi si intendono attività di contatto e/o accoglienza e/o riduzione del danno rivolte a persone in condizioni di rischio a causa del loro consumo di droghe o alcol.</text:p>
            <text:p text:style-name="P150"><text:span text:style-name="Strong_20_Emphasis"><text:span text:style-name="T10"/></text:span></text:p>
          </table:table-cell>
          <table:table-cell table:style-name="Tabella13.B1" office:value-type="string">
            <text:p text:style-name="P62">Numero di anni (periodo specificato nell'avviso o bando pertinente o nei documenti di gara, <text:span text:style-name="T188">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37"><text:span text:style-name="T51">2) <text:s text:c="3"/>Può disporre dei seguenti </text:span><text:span text:style-name="T45">tecnici o organismi tecnici </text:span><text:span text:style-name="T51">(</text:span><text:span text:style-name="Rimando_20_nota_20_a_20_piè_20_di_20_pagina"><text:span text:style-name="T51"><text:note text:id="ftn29" text:note-class="footnote"><text:note-citation>29</text:note-citation><text:note-body><text:p text:style-name="P232"><text:span text:style-name="T67">() <text:s/></text:span><text:span text:style-name="T3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1">), citando in particolare quelli responsabili del controllo della qualità:</text:span></text:p>
            <text:p text:style-name="P103"/>
            <text:p text:style-name="P284"/>
            <text:p text:style-name="P284"/>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7"><text:span text:style-name="T51">3) <text:s text:c="2"/>Utilizza le seguenti </text:span><text:span text:style-name="T45">attrezzature tecniche e adotta le seguenti misure per garantire la qualità </text:span><text:span text:style-name="T51">e dispone degli </text:span><text:span text:style-name="T45">strumenti di studio e ricerca</text:span><text:span text:style-name="T51"> indicati di seguito:</text:span></text:p>
            <text:p text:style-name="P130"><text:span text:style-name="Strong_20_Emphasis"><text:span text:style-name="T187"/></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1">4) <text:s/>Potrà applicare i seguenti </text:span><text:span text:style-name="T45">sistemi di gestione e di tracciabilità della catena di approvvigionamento</text:span><text:span text:style-name="T51">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1">5)</text:span><text:span text:style-name="T45"> <text:s text:c="6"/>Per la fornitura di prodotti o la prestazione di servizi complessi o, eccezionalmente, di prodotti o servizi richiesti per una finalità particolare:</text:span><text:span text:style-name="T47"><text:line-break/></text:span></text:p>
            <text:p text:style-name="P242"><text:span text:style-name="T51">L'operatore economico </text:span><text:span text:style-name="T45">consentirà</text:span><text:span text:style-name="T51"> l'esecuzione di </text:span><text:span text:style-name="T45">verifiche</text:span><text:span text:style-name="T51">(</text:span><text:span text:style-name="Rimando_20_nota_20_a_20_piè_20_di_20_pagina"><text:span text:style-name="T51"><text:note text:id="ftn30" text:note-class="footnote"><text:note-citation>30</text:note-citation><text:note-body><text:p text:style-name="P7"><text:span text:style-name="T67">() </text:span><text:span text:style-name="T37">La verifica è eseguita dall'amministrazione aggiudicatrice o, se essa acconsente, per suo conto da un organismo ufficiale competente del paese in cui è stabilito il fornitore o il prestatore dei servizi.</text:span></text:p></text:note-body></text:note></text:span></text:span><text:span text:style-name="T51">) delle sue capacità di</text:span><text:span text:style-name="T45"> produzione</text:span><text:span text:style-name="T51"> o </text:span><text:span text:style-name="T45">strutture tecniche</text:span><text:span text:style-name="T51"> e, se necessario, degli </text:span><text:span text:style-name="T45">strumenti di studio e di ricerca</text:span><text:span text:style-name="T51"> di cui egli dispone, nonché delle </text:span><text:span text:style-name="T45">misure adottate per garantire la qualità</text:span><text:span text:style-name="T51">?</text:span></text:p>
          </table:table-cell>
          <table:table-cell table:style-name="Tabella13.B1" office:value-type="string">
            <text:p text:style-name="P57"><text:line-break/><text:line-break/></text:p>
            <text:p text:style-name="P153"><text:line-break/>[ ] Sì [ ] No</text:p>
            <text:p text:style-name="P153"/>
            <text:p text:style-name="P57"/>
          </table:table-cell>
        </table:table-row>
        <table:table-row table:style-name="Tabella13.1">
          <table:table-cell table:style-name="Tabella13.A1" office:value-type="string">
            <text:p text:style-name="P237"><text:span text:style-name="T51">6) <text:s text:c="6"/>Indicare i </text:span><text:span text:style-name="T45">titoli di studio e professionali</text:span><text:span text:style-name="T51"> di cui sono in possesso:</text:span></text:p>
            <text:p text:style-name="P153">a) <text:s text:c="6"/>lo stesso prestatore di servizi o imprenditore,</text:p>
            <text:p text:style-name="P240"><text:span text:style-name="T48">e/o</text:span><text:span text:style-name="T51"> (in funzione dei requisiti richiesti nell'avviso o bando pertinente o nei documenti di gara)<text:line-break/></text:span></text:p>
            <text:p text:style-name="P237"><text:span text:style-name="T51">b) <text:s text:c="6"/></text:span><text:span text:style-name="T107">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able:table-row table:style-name="Tabella13.1">
          <table:table-cell table:style-name="Tabella13.A1" office:value-type="string">
            <text:p text:style-name="P237"><text:span text:style-name="T51">7) <text:s text:c="6"/>L'operatore economico potrà applicare durante l'esecuzione dell'appalto le seguenti </text:span><text:span text:style-name="T45">misure di gestione ambientale</text:span><text:span text:style-name="T51">:</text:span></text:p>
          </table:table-cell>
          <table:table-cell table:style-name="Tabella13.B1" office:value-type="string">
            <text:p text:style-name="P57">[…………..…]</text:p>
          </table:table-cell>
        </table:table-row>
        <text:soft-page-break/>
        <table:table-row table:style-name="Tabella13.1">
          <table:table-cell table:style-name="Tabella13.A1" office:value-type="string">
            <text:p text:style-name="P239"><text:span text:style-name="T51">8) <text:s text:c="6"/>L'</text:span><text:span text:style-name="T45">organico medio annuo</text:span><text:span text:style-name="T51">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7"><text:span text:style-name="T51">9) <text:s text:c="6"/>Per l'esecuzione dell'appalto l'operatore economico disporrà dell'</text:span><text:span text:style-name="T45">attrezzatura, del materiale e dell'equipaggiamento tecnico</text:span><text:span text:style-name="T51">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1">10) <text:s text:c="4"/>L'operatore economico </text:span><text:span text:style-name="T45">intende eventualmente subappaltare</text:span><text:span text:style-name="T51">(</text:span><text:span text:style-name="Rimando_20_nota_20_a_20_piè_20_di_20_pagina"><text:span text:style-name="T51"><text:note text:id="ftn31" text:note-class="footnote"><text:note-citation>31</text:note-citation><text:note-body><text:p text:style-name="P231"><text:span text:style-name="T65">()</text:span><text:span text:style-name="T67"> <text:s text:c="2"/><text:tab/></text:span><text:span text:style-name="T37">Si noti che se l'operatore economico </text:span><text:span text:style-name="T44">ha</text:span><text:span text:style-name="T37"> deciso di subappaltare una quota dell'appalto </text:span><text:span text:style-name="T44">e</text:span><text:span text:style-name="T37"> fa affidamento sulle capacità del subappaltatore per eseguire tale quota, è necessario compilare un DGUE distinto per ogni subappaltatore, vedasi parte II, sezione C.</text:span></text:p></text:note-body></text:note></text:span></text:span><text:span text:style-name="T51">) la seguente </text:span><text:span text:style-name="T45">quota (espressa in percentuale)</text:span><text:span text:style-name="T51">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1">11) <text:s text:c="4"/>Per gli </text:span><text:span text:style-name="T48">appalti pubblici di forniture</text:span><text:span text:style-name="T51">:<text:line-break/></text:span></text:p>
            <text:p text:style-name="P241">L'operatore economico fornirà i campioni, le descrizioni o le fotografie dei prodotti da fornire, non necessariamente accompagnati dalle certificazioni di autenticità, come richiesti;<text:line-break/></text:p>
            <text:p text:style-name="P241">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able:table-row table:style-name="Tabella13.1">
          <table:table-cell table:style-name="Tabella13.A1" office:value-type="string">
            <text:p text:style-name="P239"><text:span text:style-name="T51">12) <text:s text:c="4"/>Per gli </text:span><text:span text:style-name="T48">appalti pubblici di forniture</text:span><text:span text:style-name="T51">:<text:line-break/></text:span></text:p>
            <text:p text:style-name="P243"><text:span text:style-name="T51">L'operatore economico può fornire i richiesti </text:span><text:span text:style-name="T45">certificati</text:span><text:span text:style-name="T51"> rilasciati da </text:span><text:span text:style-name="T45">istituti o servizi ufficiali incaricati del controllo della qualità,</text:span><text:span text:style-name="T51"> di riconosciuta competenza, i quali attestino la conformità di prodotti ben individuati mediante riferimenti alle specifiche tecniche o norme indicate nell'avviso o bando pertinente o nei documenti di gara?<text:line-break/></text:span></text:p>
            <text:p text:style-name="P243"><text:span text:style-name="T45">In caso negativo</text:span><text:span text:style-name="T51">,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7"><text:span text:style-name="T107">13) <text:s/>Per quanto riguarda gli </text:span><text:span text:style-name="T105">eventuali altri requisiti tecnici e professionali</text:span><text:span text:style-name="T107"> specificati nell'avviso o bando pertinente o nei documenti di gara, l'operatore economico dichiara che:<text:line-break/></text:span></text:p>
            <text:p text:style-name="P87"><text:span text:style-name="T107">Se la documentazione pertinente </text:span><text:span text:style-name="T105">eventualmente</text:span><text:span text:style-name="T107"> specificata nell'avviso o bando pertinente o nei documenti di gara è disponibile elettronicamente, indicare:</text:span></text:p>
          </table:table-cell>
          <table:table-cell table:style-name="Tabella13.B1" office:value-type="string">
            <text:p text:style-name="P76">[……]<text:line-break/><text:line-break/><text:line-break/><text:line-break/><text:line-break/>(indirizzo web, autorità o organismo di emanazione, riferimento preciso della documentazione): </text:p>
            <text:p text:style-name="P76">[…………..][……….…][………..…]</text:p>
          </table:table-cell>
        </table:table-row>
      </table:table>
      <text:p text:style-name="P169"><text:soft-page-break/></text:p>
      <text:p text:style-name="P38"><text:span text:style-name="T61">D: SISTEMI di garanzia della qualità e norme di gestione ambientale </text:span><text:span text:style-name="T114">(</text:span><text:span text:style-name="T115">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2">L'operatore economico potrà presentare </text:span><text:span text:style-name="T45">certificati</text:span><text:span text:style-name="T52"> rilasciati da organismi indipendenti per attestare che egli soddisfa determinate </text:span><text:span text:style-name="T45">norme di garanzia della qualità</text:span><text:span text:style-name="T52">, compresa l'accessibilità per le persone con disabilità?</text:span></text:p>
            <text:p text:style-name="Standard"><text:span text:style-name="T45">In caso negativo</text:span><text:span text:style-name="T52">,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2">L'operatore economico potrà presentare </text:span><text:span text:style-name="T45">certificati</text:span><text:span text:style-name="T52"> rilasciati da organismi indipendenti per attestare che egli rispetta determinati </text:span><text:span text:style-name="T46">sistemi o</text:span><text:span text:style-name="T52"> </text:span><text:span text:style-name="T45">norme di gestione ambientale</text:span><text:span text:style-name="T52">?</text:span></text:p>
            <text:p text:style-name="Standard"><text:span text:style-name="T45">In caso negativo</text:span><text:span text:style-name="T52">, spiegare perché e precisare di quali altri mezzi di prova relativi ai </text:span><text:span text:style-name="T46">sistemi o</text:span><text:span text:style-name="T52"> </text:span><text:span text:style-name="T45">norme di gestione ambientale</text:span><text:span text:style-name="T52"> si dispone:</text:span></text:p>
            <text:p text:style-name="P57">Se la documentazione pertinente è disponibile elettronicamente, indicare:</text:p>
          </table:table-cell>
          <table:table-cell table:style-name="Tabella15.B1" office:value-type="string">
            <text:p text:style-name="P51"><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51"><text:span text:style-name="T53"><text:s/></text:span><text:span text:style-name="T51">[…………][……..…][……..…]</text:span></text:p>
          </table:table-cell>
        </table:table-row>
      </table:table>
      <text:p text:style-name="P181"/>
      <text:p text:style-name="P180"><text:span text:style-name="T141">Parte V: Riduzione del numero di candidati </text:span><text:span text:style-name="T121">qualificati</text:span><text:span text:style-name="T120"> </text:span><text:span text:style-name="T137">(A</text:span><text:span text:style-name="T138">rticolo 91 del Codice)</text:span></text:p>
      <text:p text:style-name="P2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4">Solo per le procedure ristrette, le procedure competitive con negoziazione, le procedure di dialogo competitivo e i partenariati per l'innovazione:</text:p>
      <text:p text:style-name="P15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2">Di </text:span><text:span text:style-name="T46">soddisfare</text:span><text:span text:style-name="T52"> i criteri e le regole obiettivi e non discriminatori da applicare per limitare il numero di candidati, come di seguito indicato :</text:span></text:p>
            <text:p text:style-name="Standard"><text:span text:style-name="T52">Se sono richiesti determinati certificati o altre forme di prove documentali, indicare per </text:span><text:span text:style-name="T45">ciascun documento</text:span><text:span text:style-name="T52"> se l'operatore economico dispone dei documenti richiesti:</text:span></text:p>
            <text:p text:style-name="P91"><text:span text:style-name="T51">Se alcuni di tali certificati o altre forme di prove documentali sono disponibili elettronicamente (</text:span><text:span text:style-name="Rimando_20_nota_20_a_20_piè_20_di_20_pagina"><text:span text:style-name="T51"><text:note text:id="ftn32" text:note-class="footnote"><text:note-citation>32</text:note-citation><text:note-body><text:p text:style-name="P227"><text:span text:style-name="T65">()</text:span><text:span text:style-name="T67"> <text:tab/></text:span><text:span text:style-name="T37">Indicare chiaramente la voce cui si riferisce la risposta.</text:span></text:p></text:note-body></text:note></text:span></text:span><text:span text:style-name="T51">), indicare per </text:span><text:span text:style-name="T45">ciascun documento</text:span><text:span text:style-name="T51">:</text:span></text:p>
          </table:table-cell>
          <table:table-cell table:style-name="Tabella16.B1" office:value-type="string">
            <text:p text:style-name="P91"><text:span text:style-name="T51">[…………….]<text:line-break/><text:line-break/><text:line-break/>[ ] Sì [ ] No (</text:span><text:span text:style-name="Rimando_20_nota_20_a_20_piè_20_di_20_pagina"><text:span text:style-name="T51"><text:note text:id="ftn33" text:note-class="footnote"><text:note-citation>33</text:note-citation><text:note-body><text:p text:style-name="P227"><text:span text:style-name="T65">()</text:span><text:span text:style-name="T67"> <text:s/><text:tab/></text:span><text:span text:style-name="T37">Ripetere tante volte quanto necessario.</text:span></text:p></text:note-body></text:note></text:span></text:span><text:span text:style-name="T51">)<text:line-break/><text:line-break/><text:line-break/></text:span></text:p>
            <text:p text:style-name="P153">(indirizzo web, autorità o organismo di emanazione, riferimento preciso della documentazione): </text:p>
            <text:p text:style-name="P91"><text:soft-page-break/><text:span text:style-name="T51">[………..…][……………][……………](</text:span><text:span text:style-name="Rimando_20_nota_20_a_20_piè_20_di_20_pagina"><text:span text:style-name="T51"><text:note text:id="ftn34" text:note-class="footnote"><text:note-citation>34</text:note-citation><text:note-body><text:p text:style-name="P227"><text:span text:style-name="T65">()</text:span><text:span text:style-name="T67"> <text:tab/></text:span><text:span text:style-name="T37">Ripetere tante volte quanto necessario.</text:span></text:p></text:note-body></text:note></text:span></text:span><text:span text:style-name="T51">)</text:span></text:p>
          </table:table-cell>
        </table:table-row>
      </table:table>
      <text:p text:style-name="P262"/>
      <text:p text:style-name="P263">Parte VI: Dichiarazioni finali</text:p>
      <text:p text:style-name="P151"><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9">, ai sensi dell’articolo 76 del DPR 445/2000.</text:span></text:p>
      <text:p text:style-name="P151"><text:span text:style-name="T109">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51"><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1">(</text:span><text:span text:style-name="Rimando_20_nota_20_a_20_piè_20_di_20_pagina"><text:span text:style-name="T51"><text:note text:id="ftn35" text:note-class="footnote"><text:note-citation>35</text:note-citation><text:note-body><text:p text:style-name="P230"><text:span text:style-name="T65">()</text:span><text:span text:style-name="T67"> <text:tab/></text:span><text:span text:style-name="T37">A condizione che l'operatore economico abbia fornito le informazioni necessarie (</text:span><text:span text:style-name="T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1">)</text:span><text:span text:style-name="T50">, oppure</text:span></text:p>
      <text:p text:style-name="P151"><text:span text:style-name="T50">b) a decorrere al più tardi dal 18 aprile 2018 (</text:span><text:span text:style-name="Rimando_20_nota_20_a_20_piè_20_di_20_pagina"><text:span text:style-name="T50"><text:note text:id="ftn36" text:note-class="footnote"><text:note-citation>36</text:note-citation><text:note-body><text:p text:style-name="P227"><text:span text:style-name="T65">()</text:span><text:span text:style-name="T67"> <text:s/><text:tab/></text:span><text:span text:style-name="T37">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1">.</text:span></text:p>
      <text:p text:style-name="P151"><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1"> [procedura di appalto: (descrizione sommaria, estremi della pubblicazione nella</text:span><text:span text:style-name="T50"> Gazzetta ufficiale dell'Unione europea</text:span><text:span text:style-name="T51">, numero di riferimento)]</text:span><text:span text:style-name="T50">.</text:span></text:p>
      <text:p text:style-name="P155"><text:s/></text:p>
      <text:p text:style-name="P160"/>
      <text:p text:style-name="P157">Data, luogo e, se richiesto o necessario, firma/firme: [……………….……]</text:p>
      <text:p text:style-name="P270"><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2-27T10:09:41.376000000</dc:date>
    <meta:print-date>2016-07-15T15:50:00</meta:print-date>
    <meta:editing-cycles>126</meta:editing-cycles>
    <meta:generator>LibreOffice/6.4.4.2$Windows_X86_64 LibreOffice_project/3d775be2011f3886db32dfd395a6a6d1ca2630ff</meta:generator>
    <meta:editing-duration>PT11H43M20S</meta:editing-duration>
    <meta:document-statistic meta:table-count="16" meta:image-count="0" meta:object-count="0" meta:page-count="19" meta:paragraph-count="577" meta:word-count="7913" meta:character-count="54043" meta:non-whitespace-character-count="4624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