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7" style:family="paragraph" style:parent-style-name="sche_5f_3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0" style:family="paragraph" style:parent-style-name="annotation_20_text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12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13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rsid="0538acd0" officeooo:paragraph-rsid="05ec0680" fo:background-color="transparent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4" style:family="paragraph" style:parent-style-name="sche_5f_3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Rientro_20_corpo_20_del_20_testo_20_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17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18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50d2f46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20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0.5pt" officeooo:rsid="0115d920" officeooo:paragraph-rsid="050d2f46" fo:background-color="transparent" style:font-name-asian="Symbol" style:font-size-asian="10.5pt" style:font-name-complex="Symbol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4" style:family="paragraph" style:parent-style-name="Standard">
      <style:text-properties officeooo:paragraph-rsid="050d2f46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162763"/>
    </style:style>
    <style:style style:name="P27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28" style:family="paragraph" style:parent-style-name="Standard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3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P3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9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3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794cm"/>
        </style:tab-stops>
      </style:paragraph-properties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3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0d2f46" style:font-size-asian="10.5pt" style:font-weight-asian="bold" style:font-size-complex="10.5pt"/>
    </style:style>
    <style:style style:name="P34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36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37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9" style:family="paragraph" style:parent-style-name="sche_5f_3">
      <style:paragraph-properties fo:line-height="115%"/>
      <style:text-properties style:font-name="Verdana" fo:font-size="10.5pt" officeooo:paragraph-rsid="050d2f46" fo:background-color="transparent" style:font-size-asian="10.5pt" style:font-size-complex="10.5pt"/>
    </style:style>
    <style:style style:name="P40" style:family="paragraph" style:parent-style-name="sche_5f_3">
      <style:paragraph-properties fo:line-height="115%"/>
      <style:text-properties style:font-name="Verdana" fo:font-size="10.5pt" officeooo:paragraph-rsid="050d2f46" style:font-size-asian="10.5pt" style:font-size-complex="10.5pt"/>
    </style:style>
    <style:style style:name="P41" style:family="paragraph" style:parent-style-name="sche_5f_3">
      <style:paragraph-properties fo:line-height="115%"/>
      <style:text-properties style:font-name="Verdana" fo:font-size="10.5pt" fo:language="it" fo:country="IT" officeooo:paragraph-rsid="050d2f46" fo:background-color="transparent" style:font-size-asian="10.5pt" style:font-size-complex="10.5pt"/>
    </style:style>
    <style:style style:name="P42" style:family="paragraph" style:parent-style-name="sche_5f_3">
      <style:paragraph-properties fo:line-height="115%"/>
      <style:text-properties style:font-name="Verdana" fo:font-size="10.5pt" fo:language="it" fo:country="IT" officeooo:rsid="01e86892" officeooo:paragraph-rsid="050d2f46" style:font-size-asian="10.5pt" style:font-size-complex="10.5pt"/>
    </style:style>
    <style:style style:name="P43" style:family="paragraph" style:parent-style-name="sche_5f_3">
      <style:paragraph-properties fo:line-height="115%"/>
      <style:text-properties style:font-name="Verdana" fo:font-size="10.5pt" fo:language="it" fo:country="IT" officeooo:rsid="01e91496" officeooo:paragraph-rsid="050d2f46" style:font-size-asian="10.5pt" style:font-size-complex="10.5pt"/>
    </style:style>
    <style:style style:name="P44" style:family="paragraph" style:parent-style-name="sche_5f_3">
      <style:paragraph-properties fo:line-height="115%"/>
      <style:text-properties style:font-name="Verdana" fo:font-size="10.5pt" fo:language="it" fo:country="IT" officeooo:rsid="01ecd42b" officeooo:paragraph-rsid="050d2f46" style:font-size-asian="10.5pt" style:font-size-complex="10.5pt"/>
    </style:style>
    <style:style style:name="P45" style:family="paragraph" style:parent-style-name="sche_5f_3">
      <style:paragraph-properties fo:line-height="115%"/>
      <style:text-properties style:font-name="Verdana" fo:font-size="10.5pt" fo:language="it" fo:country="IT" officeooo:paragraph-rsid="050d2f46" style:font-size-asian="10.5pt" style:font-size-complex="10.5pt"/>
    </style:style>
    <style:style style:name="P46" style:family="paragraph" style:parent-style-name="sche_5f_3">
      <style:paragraph-properties fo:line-height="115%"/>
      <style:text-properties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7" style:family="paragraph" style:parent-style-name="sche_5f_3">
      <style:paragraph-properties fo:line-height="115%"/>
      <style:text-properties style:font-name="Verdana" fo:font-size="10.5pt" fo:language="it" fo:country="IT" fo:font-style="italic" officeooo:rsid="01ecd42b" officeooo:paragraph-rsid="050d2f46" style:font-size-asian="10.5pt" style:font-style-asian="italic" style:font-size-complex="10.5pt" style:font-style-complex="italic"/>
    </style:style>
    <style:style style:name="P48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49" style:family="paragraph" style:parent-style-name="sche_5f_3">
      <style:paragraph-properties fo:margin-left="1.852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0d2f46" fo:background-color="transparent" style:font-size-asian="10.5pt" style:font-size-complex="10.5pt"/>
    </style:style>
    <style:style style:name="P50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italic" fo:font-weight="bold" officeooo:paragraph-rsid="050d2f4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1" style:family="paragraph" style:parent-style-name="sche_5f_3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paragraph-rsid="050d2f46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52" style:family="paragraph" style:parent-style-name="sche_5f_3">
      <loext:graphic-properties draw:fill="none"/>
      <style:paragraph-properties fo:margin-left="0.635cm" fo:margin-right="0cm" fo:line-height="115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53" style:family="paragraph" style:parent-style-name="sche_5f_3">
      <style:paragraph-properties fo:margin-left="0.635cm" fo:margin-right="0cm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5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language="it" fo:country="IT" fo:font-style="normal" fo:font-weight="normal" officeooo:rsid="01d634f6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officeooo:paragraph-rsid="050d2f46" style:font-size-asian="10.5pt" style:font-name-complex="Calibri3" style:font-size-complex="10.5pt"/>
    </style:style>
    <style:style style:name="P56" style:family="paragraph" style:parent-style-name="Standard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.5pt" fo:font-style="italic" fo:font-weight="bold" officeooo:rsid="01d634f6" officeooo:paragraph-rsid="050d2f46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6.985cm" fo:margin-right="0cm" fo:line-height="115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50d2f46" fo:background-color="transparent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6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1.852cm" fo:margin-right="0cm" fo:line-height="115%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64" style:family="paragraph" style:parent-style-name="Standard">
      <style:paragraph-properties fo:margin-left="0.635cm" fo:margin-right="0.116cm" fo:margin-top="0.095cm" fo:margin-bottom="0cm" loext:contextual-spacing="false" fo:line-height="115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65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66" style:family="paragraph" style:parent-style-name="Rientro_20_corpo_20_del_20_testo_20_2" style:master-page-name="">
      <loext:graphic-properties draw:fill="none"/>
      <style:paragraph-properties fo:margin-left="0.8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.5pt" fo:letter-spacing="-0.004cm" officeooo:rsid="0131802c" officeooo:paragraph-rsid="050d2f46" fo:background-color="transparent" style:font-size-asian="10.5pt" style:font-size-complex="10.5pt"/>
    </style:style>
    <style:style style:name="P67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.5pt" fo:font-style="italic" fo:font-weight="bold" officeooo:rsid="022d6dd6" officeooo:paragraph-rsid="050d2f46" fo:background-color="#66ffff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35cm" fo:margin-right="0cm" fo:margin-top="0.106cm" fo:margin-bottom="0.106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.5pt" fo:letter-spacing="-0.007cm" fo:font-style="normal" style:text-underline-style="none" fo:font-weight="normal" officeooo:rsid="00a0f573" officeooo:paragraph-rsid="050d2f46" fo:background-color="transparent" style:font-size-asian="10.5pt" style:font-style-asian="normal" style:font-weight-asian="normal" style:font-name-complex="Calibri3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71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.5pt" officeooo:paragraph-rsid="050d2f46" fo:background-color="transparent" style:font-size-asian="10.5pt" style:font-name-complex="Calibri3" style:font-size-complex="10.5pt"/>
    </style:style>
    <style:style style:name="P72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73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74" style:family="paragraph" style:parent-style-name="List_20_Paragraph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.5pt" officeooo:paragraph-rsid="050d2f46" style:font-size-asian="10.5pt" style:font-size-complex="10.5pt"/>
    </style:style>
    <style:style style:name="P75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.5pt" officeooo:paragraph-rsid="050d2f46" fo:background-color="transparent" style:font-size-asian="10.5pt" style:font-size-complex="10.5pt"/>
    </style:style>
    <style:style style:name="P76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50d2f46" fo:background-color="transparent" style:font-size-asian="10.5pt" style:font-weight-asian="normal" style:font-size-complex="10.5pt" style:font-weight-complex="normal"/>
    </style:style>
    <style:style style:name="P77" style:family="paragraph" style:parent-style-name="sche2_5f_2">
      <style:paragraph-properties fo:line-height="115%" fo:text-align="center" style:justify-single-word="false"/>
      <style:text-properties style:use-window-font-color="true" style:font-name="Verdana" fo:font-size="10.5pt" fo:language="it" fo:country="IT" fo:font-weight="bold" officeooo:paragraph-rsid="050d2f46" fo:background-color="transparent" style:font-size-asian="10.5pt" style:font-weight-asian="bold" style:font-size-complex="10.5pt"/>
    </style:style>
    <style:style style:name="P7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79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fo:background-color="transparent" style:writing-mode="lr-tb"/>
      <style:text-properties style:font-name="Verdana" fo:font-size="10.5pt" fo:font-weight="bold" officeooo:paragraph-rsid="050d2f46" style:font-size-asian="10.5pt" style:font-weight-asian="bold" style:font-size-complex="10.5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81" style:family="paragraph" style:parent-style-name="sche2_5f_2">
      <style:paragraph-properties fo:line-height="115%" fo:text-align="center" style:justify-single-word="false"/>
      <style:text-properties style:use-window-font-color="true" style:font-name="Verdana" fo:font-size="10.5pt" fo:letter-spacing="-0.004cm" fo:language="it" fo:country="IT" fo:font-style="italic" officeooo:paragraph-rsid="050d2f46" fo:background-color="#ffffff" style:font-size-asian="10.5pt" style:font-style-asian="italic" style:font-size-complex="10.5pt" style:font-style-complex="italic"/>
    </style:style>
    <style:style style:name="P82" style:family="paragraph" style:parent-style-name="Header">
      <style:text-properties fo:font-size="5pt" officeooo:paragraph-rsid="0124aee4" style:font-size-asian="5pt" style:font-size-complex="5pt"/>
    </style:style>
    <style:style style:name="P83" style:family="paragraph" style:parent-style-name="Heading_20_1">
      <style:paragraph-properties fo:margin-left="8.864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84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85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font-size-complex="10.5pt"/>
    </style:style>
    <style:style style:name="P86" style:family="paragraph" style:parent-style-name="Heading_20_1">
      <style:paragraph-properties fo:margin-left="6.985cm" fo:margin-right="0cm" fo:line-height="115%" fo:text-align="justify" style:justify-single-word="false" fo:text-indent="0cm" style:auto-text-indent="false"/>
      <style:text-properties style:use-window-font-color="true" style:font-name="Verdana" fo:font-size="10.5pt" officeooo:paragraph-rsid="050d2f46" fo:background-color="transparent" style:font-size-asian="10.5pt" style:language-asian="zh" style:country-asian="CN" style:font-size-complex="10.5pt" style:font-weight-complex="bold"/>
    </style:style>
    <style:style style:name="P87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50d2f46" style:font-size-asian="10.5pt" style:font-size-complex="10.5pt"/>
    </style:style>
    <style:style style:name="P8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8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90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size-complex="10.5pt"/>
    </style:style>
    <style:style style:name="P91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92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name-complex="Calibri3" style:font-size-complex="10.5pt"/>
    </style:style>
    <style:style style:name="P93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94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95" style:family="paragraph" style:parent-style-name="Rientro_20_corpo_20_del_20_testo_20_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/>
    </style:style>
    <style:style style:name="P96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officeooo:paragraph-rsid="050d2f46" fo:background-color="transparent" style:font-size-asian="10.5pt" style:font-size-complex="10.5pt" fo:hyphenate="false" fo:hyphenation-remain-char-count="2" fo:hyphenation-push-char-count="2" loext:hyphenation-no-caps="false"/>
    </style:style>
    <style:style style:name="P97" style:family="paragraph" style:parent-style-name="Rientro_20_corpo_20_del_20_testo_20_2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.5pt" fo:letter-spacing="-0.004cm" fo:font-style="italic" fo:font-weight="normal" officeooo:rsid="01836ad5" officeooo:paragraph-rsid="050d2f46" fo:background-color="transparent" style:font-size-asian="10.5pt" style:font-style-asian="italic" style:font-weight-asian="normal" style:font-name-complex="Times New Roman1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9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5a46852"/>
    </style:style>
    <style:style style:name="P9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2a69d6c" fo:background-color="transparent" style:font-size-asian="10.5pt" style:font-size-complex="10.5pt"/>
    </style:style>
    <style:style style:name="P100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officeooo:paragraph-rsid="050d2f46" style:font-size-asian="10.5pt" style:font-size-complex="10.5pt"/>
    </style:style>
    <style:style style:name="P101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0d2f46" style:font-size-asian="10.5pt" style:font-name-complex="Calibri3" style:font-size-complex="10.5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5828ff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efca66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3" style:font-size-complex="10.5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50ad5ed" fo:background-color="transparent" loext:char-shading-value="0" style:font-name-asian="Times New Roman" style:font-size-asian="10.5pt" style:language-asian="it" style:country-asian="IT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0ad5e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5efca66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1e86892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22" style:family="text">
      <style:text-properties style:use-window-font-color="true" style:text-line-through-style="none" style:text-line-through-type="none" fo:font-size="10.5pt" fo:letter-spacing="0.005cm" fo:language="it" fo:country="IT" fo:font-style="italic" style:text-underline-style="none" fo:font-weight="normal" officeooo:rsid="033188ae" style:font-name-asian="Times New Roman" style:font-size-asian="10.5pt" style:language-asian="it" style:country-asian="IT" style:font-style-asian="italic" style:font-weight-asian="normal" style:font-name-complex="Calibri3" style:font-size-complex="10.5pt" style:language-complex="ar" style:country-complex="SA" style:font-style-complex="italic" style:font-weight-complex="normal"/>
    </style:style>
    <style:style style:name="T2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6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2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2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0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31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32" style:family="text">
      <style:text-properties style:use-window-font-color="true" fo:language="it" fo:country="IT" officeooo:rsid="03baf5f5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34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35" style:family="text">
      <style:text-properties style:use-window-font-color="true" fo:letter-spacing="-0.004cm" fo:font-weight="bold" officeooo:rsid="00a78e80" style:font-weight-asian="bold"/>
    </style:style>
    <style:style style:name="T3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37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38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39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40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1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42" style:family="text">
      <style:text-properties style:use-window-font-color="true"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3" style:family="text">
      <style:text-properties style:use-window-font-color="true" fo:background-color="transparent" loext:char-shading-value="0"/>
    </style:style>
    <style:style style:name="T44" style:family="text">
      <style:text-properties style:use-window-font-color="true" officeooo:rsid="021561ad" fo:background-color="transparent" loext:char-shading-value="0"/>
    </style:style>
    <style:style style:name="T45" style:family="text">
      <style:text-properties style:use-window-font-color="true" officeooo:rsid="011fcaee" fo:background-color="transparent" loext:char-shading-value="0"/>
    </style:style>
    <style:style style:name="T46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47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48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49" style:family="text">
      <style:text-properties style:use-window-font-color="true" officeooo:rsid="01836ad5"/>
    </style:style>
    <style:style style:name="T50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52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style:text-line-through-style="none" style:text-line-through-type="none" style:font-name="Arial2" fo:font-size="11pt" fo:font-weight="bold" officeooo:rsid="05845ac3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24ed394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6" style:family="text">
      <style:text-properties style:text-line-through-style="none" style:text-line-through-type="none" fo:font-size="10.5pt" fo:letter-spacing="-0.002cm" fo:language="en" fo:country="US" fo:font-style="normal" style:text-underline-style="none" fo:font-weight="normal" officeooo:rsid="051e812d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7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58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6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2" style:family="text">
      <style:text-properties fo:font-weight="normal" officeooo:rsid="022756bf" style:font-weight-asian="normal" style:font-weight-complex="normal"/>
    </style:style>
    <style:style style:name="T63" style:family="text">
      <style:text-properties fo:font-weight="normal" officeooo:rsid="02a43a35" style:font-weight-asian="normal" style:font-weight-complex="normal"/>
    </style:style>
    <style:style style:name="T64" style:family="text">
      <style:text-properties fo:font-weight="normal" officeooo:rsid="02a4aef3" style:font-weight-asian="normal" style:font-weight-complex="normal"/>
    </style:style>
    <style:style style:name="T65" style:family="text">
      <style:text-properties fo:font-weight="normal" officeooo:rsid="02439ea5" style:font-weight-asian="normal" style:font-weight-complex="normal"/>
    </style:style>
    <style:style style:name="T66" style:family="text">
      <style:text-properties fo:font-weight="normal" officeooo:rsid="03bad4e5" style:font-weight-asian="normal" style:font-weight-complex="normal"/>
    </style:style>
    <style:style style:name="T67" style:family="text">
      <style:text-properties fo:font-weight="normal" officeooo:rsid="02a43a35" style:font-weight-asian="normal" style:font-name-complex="Calibri3" style:font-weight-complex="normal"/>
    </style:style>
    <style:style style:name="T68" style:family="text">
      <style:text-properties fo:font-weight="normal" officeooo:rsid="03bad4e5" style:font-weight-asian="normal" style:font-name-complex="Calibri3" style:font-weight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name-complex="Calibri3"/>
    </style:style>
    <style:style style:name="T71" style:family="text">
      <style:text-properties fo:font-weight="bold" officeooo:rsid="02a43a35" style:font-weight-asian="bold" style:font-name-complex="Calibri3"/>
    </style:style>
    <style:style style:name="T72" style:family="text">
      <style:text-properties fo:font-weight="bold" officeooo:rsid="0226be78" style:font-weight-asian="bold" style:font-name-complex="Calibri3"/>
    </style:style>
    <style:style style:name="T73" style:family="text">
      <style:text-properties fo:font-weight="bold" officeooo:rsid="041627c1" style:font-weight-asian="bold" style:font-name-complex="Calibri3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8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1836ad5" style:font-style-asian="italic" style:font-weight-asian="normal" style:font-name-complex="Times New Roman1" style:font-style-complex="italic" style:font-weight-complex="normal"/>
    </style:style>
    <style:style style:name="T82" style:family="text">
      <style:text-properties fo:language="it" fo:country="IT"/>
    </style:style>
    <style:style style:name="T83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84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85" style:family="text">
      <style:text-properties fo:language="it" fo:country="IT" style:text-underline-style="solid" style:text-underline-width="auto" style:text-underline-color="font-color"/>
    </style:style>
    <style:style style:name="T86" style:family="text">
      <style:text-properties style:language-asian="it" style:country-asian="IT" style:font-name-complex="Calibri3"/>
    </style:style>
    <style:style style:name="T8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90" style:family="text">
      <style:text-properties style:language-asian="zh" style:country-asian="CN" style:font-weight-complex="bold"/>
    </style:style>
    <style:style style:name="T91" style:family="text">
      <style:text-properties officeooo:rsid="02127d76" style:language-asian="zh" style:country-asian="CN" style:font-weight-complex="bold"/>
    </style:style>
    <style:style style:name="T92" style:family="text">
      <style:text-properties officeooo:rsid="01071947" style:language-asian="zh" style:country-asian="CN" style:font-weight-complex="bold"/>
    </style:style>
    <style:style style:name="T93" style:family="text">
      <style:text-properties style:font-name-complex="Arial3"/>
    </style:style>
    <style:style style:name="T94" style:family="text">
      <style:text-properties style:font-name-complex="Calibri3"/>
    </style:style>
    <style:style style:name="T95" style:family="text">
      <style:text-properties officeooo:rsid="02a1466b" style:font-name-complex="Calibri3"/>
    </style:style>
    <style:style style:name="T96" style:family="text">
      <style:text-properties officeooo:rsid="0310e792" style:font-name-complex="Calibri3"/>
    </style:style>
    <style:style style:name="T97" style:family="text">
      <style:text-properties officeooo:rsid="02a43a35" style:font-name-complex="Calibri3"/>
    </style:style>
    <style:style style:name="T98" style:family="text">
      <style:text-properties officeooo:rsid="022d6dd6" style:font-name-complex="Calibri3"/>
    </style:style>
    <style:style style:name="T99" style:family="text">
      <style:text-properties officeooo:rsid="0226be78" style:font-name-complex="Calibri3"/>
    </style:style>
    <style:style style:name="T100" style:family="text">
      <style:text-properties officeooo:rsid="022756bf" style:font-name-complex="Calibri3"/>
    </style:style>
    <style:style style:name="T101" style:family="text">
      <style:text-properties officeooo:rsid="022a6ab0" style:font-name-complex="Calibri3"/>
    </style:style>
    <style:style style:name="T102" style:family="text">
      <style:text-properties officeooo:rsid="02db0aba" style:font-name-complex="Calibri3"/>
    </style:style>
    <style:style style:name="T103" style:family="text">
      <style:text-properties officeooo:rsid="022778da" style:font-name-complex="Calibri3"/>
    </style:style>
    <style:style style:name="T104" style:family="text">
      <style:text-properties officeooo:rsid="03bad4e5" style:font-name-complex="Calibri3"/>
    </style:style>
    <style:style style:name="T105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08" style:family="text">
      <style:text-properties fo:font-style="normal" fo:background-color="transparent" loext:char-shading-value="0" style:language-asian="it" style:country-asian="IT" style:font-style-asian="normal" style:font-name-complex="Calibri3" style:font-style-complex="normal"/>
    </style:style>
    <style:style style:name="T109" style:family="text">
      <style:text-properties officeooo:rsid="0115d920" style:font-name-asian="Symbol" style:font-name-complex="Symbol"/>
    </style:style>
    <style:style style:name="T110" style:family="text">
      <style:text-properties officeooo:rsid="0131802c"/>
    </style:style>
    <style:style style:name="T111" style:family="text">
      <style:text-properties officeooo:rsid="00190e83"/>
    </style:style>
    <style:style style:name="T112" style:family="text">
      <style:text-properties officeooo:rsid="01365269"/>
    </style:style>
    <style:style style:name="T113" style:family="text">
      <style:text-properties officeooo:rsid="0115d920"/>
    </style:style>
    <style:style style:name="T114" style:family="text">
      <style:text-properties officeooo:rsid="02db0aba"/>
    </style:style>
    <style:style style:name="T115" style:family="text">
      <style:text-properties officeooo:rsid="02a1466b"/>
    </style:style>
    <style:style style:name="T116" style:family="text">
      <style:text-properties officeooo:rsid="022756bf"/>
    </style:style>
    <style:style style:name="T117" style:family="text">
      <style:text-properties officeooo:rsid="02439ea5"/>
    </style:style>
    <style:style style:name="T118" style:family="text">
      <style:text-properties officeooo:rsid="022885ab"/>
    </style:style>
    <style:style style:name="T119" style:family="text">
      <style:text-properties officeooo:rsid="03bad4e5"/>
    </style:style>
    <style:style style:name="T120" style:family="text">
      <style:text-properties officeooo:rsid="01ef846f"/>
    </style:style>
    <style:style style:name="T121" style:family="text">
      <style:text-properties officeooo:rsid="02a43a35"/>
    </style:style>
    <style:style style:name="T122" style:family="text">
      <style:text-properties officeooo:rsid="03b97c9d"/>
    </style:style>
    <style:style style:name="T123" style:family="text">
      <style:text-properties officeooo:rsid="03cb37c1"/>
    </style:style>
    <style:style style:name="T124" style:family="text">
      <style:text-properties officeooo:rsid="05a8a752"/>
    </style:style>
    <style:style style:name="T125" style:family="text">
      <style:text-properties officeooo:rsid="0538acd0"/>
    </style:style>
    <style:style style:name="T126" style:family="text">
      <style:text-properties officeooo:rsid="05ec06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77">(Modello A)</text:p>
      <text:p text:style-name="P64"><text:span text:style-name="T109">[</text:span>SCHEMA <text:span text:style-name="T112">DOMANDA DI PARTECIPAZIONE</text:span> ALLA GARA<text:span text:style-name="T113">]</text:span></text:p>
      <text:p text:style-name="P20"><text:s text:c="3"/></text:p>
      <text:h text:style-name="P83" text:outline-level="1"/>
      <text:h text:style-name="P84" text:outline-level="1">Al COMUNE DI VENEZIA</text:h>
      <text:h text:style-name="P84" text:outline-level="1"><text:span text:style-name="T90">Direzione </text:span><text:span text:style-name="T91">Servizi Amministrativi e Affari Generali</text:span></text:h>
      <text:h text:style-name="P84" text:outline-level="1"><text:span text:style-name="T90">Settore Gare </text:span><text:span text:style-name="T92">Contratti e Centrale Unica Appalti ed Economato </text:span></text:h>
      <text:h text:style-name="P86" text:outline-level="1">Servizio Gare e Contratti</text:h>
      <text:p text:style-name="P59">San Marco n. 4136 – 30124 Venezia</text:p>
      <text:p text:style-name="P59"/>
      <text:p text:style-name="P58"/>
      <text:p text:style-name="P98"><text:span text:style-name="Strong_20_Emphasis"><text:span text:style-name="T16">Oggetto: </text:span></text:span><text:span text:style-name="Strong_20_Emphasis"><text:span text:style-name="T17"><text:s/></text:span></text:span><text:span text:style-name="Strong_20_Emphasis"><text:span text:style-name="T18">Gara n. 79/2022 </text:span></text:span><text:span text:style-name="Strong_20_Emphasis"><text:span text:style-name="T19">- NO21155 - PON METRO 2014-2020- VE6.1.2.b_2 -</text:span></text:span><text:span text:style-name="Strong_20_Emphasis"><text:span text:style-name="T20"> </text:span></text:span><text:span text:style-name="Strong_20_Emphasis"><text:span text:style-name="T19">CUI F00339370272202200016 - CUP F79I22000160006. </text:span></text:span></text:p>
      <text:p text:style-name="P27"><text:span text:style-name="Strong_20_Emphasis"><text:span text:style-name="T19">Appalto per la fornitura di n. 28 veicoli a basso impatto ambientale, così suddiviso: <text:s/></text:span></text:span></text:p>
      <text:p text:style-name="P27"><text:span text:style-name="Strong_20_Emphasis"><text:span text:style-name="T18">Lotto 1:</text:span></text:span><text:span text:style-name="Strong_20_Emphasis"><text:span text:style-name="T19"> Fornitura n. 8 city car ad alimentazione elettrica </text:span></text:span><text:span text:style-name="Strong_20_Emphasis"><text:span text:style-name="T18">CIG 9458400698.</text:span></text:span></text:p>
      <text:p text:style-name="P26"><text:span text:style-name="Strong_20_Emphasis"><text:span text:style-name="T18">Lotto 2:</text:span></text:span><text:span text:style-name="Strong_20_Emphasis"><text:span text:style-name="T19"> Fornitura n. 8 city car ad alimentazione elettrica </text:span></text:span><text:span text:style-name="Strong_20_Emphasis"><text:span text:style-name="T18">CIG 9458429E84</text:span></text:span><text:span text:style-name="Strong_20_Emphasis"><text:span text:style-name="T19">. </text:span></text:span></text:p>
      <text:p text:style-name="P26"><text:span text:style-name="Strong_20_Emphasis"><text:span text:style-name="T18">Lotto 3:</text:span></text:span><text:span text:style-name="Strong_20_Emphasis"><text:span text:style-name="T19"> <text:s/>Fornitura n. 7 city car ad alimentazione elettrica </text:span></text:span><text:span text:style-name="Strong_20_Emphasis"><text:span text:style-name="T18">CIG 9458459748.</text:span></text:span><text:span text:style-name="Strong_20_Emphasis"><text:span text:style-name="T19"> </text:span></text:span></text:p>
      <text:p text:style-name="P26"><text:span text:style-name="Strong_20_Emphasis"><text:span text:style-name="T18">Lotto 4:</text:span></text:span><text:span text:style-name="Strong_20_Emphasis"><text:span text:style-name="T19"> Fornitura n. 4 autovetture ad alimentazione ibrida plug-in </text:span></text:span><text:span text:style-name="Strong_20_Emphasis"><text:span text:style-name="T18">CIG 945848169F. </text:span></text:span></text:p>
      <text:p text:style-name="P26"><text:span text:style-name="Strong_20_Emphasis"><text:span text:style-name="T18">Lotto 5:</text:span></text:span><text:span text:style-name="Strong_20_Emphasis"><text:span text:style-name="T19"> n. 1 furgone ad alimentazione elettrica </text:span></text:span><text:span text:style-name="Strong_20_Emphasis"><text:span text:style-name="T18">CIG 945851557F.</text:span></text:span></text:p>
      <text:p text:style-name="P28"><text:span text:style-name="Strong_20_Emphasis"><text:span text:style-name="T55">Istanza di ammissione alla gara </text:span></text:span><text:span text:style-name="Strong_20_Emphasis"><text:span text:style-name="T56">e autocertificazione</text:span></text:span></text:p>
      <text:p text:style-name="P63"/>
      <text:p text:style-name="P49"/>
      <text:p text:style-name="P6">Il sottoscritto ………………………………………………………………………………………………………………………………..…</text:p>
      <text:p text:style-name="P6">nato il………………………..a…………………………………………………………………………………………………………………...</text:p>
      <text:p text:style-name="P12">con codice fiscale n……………………………………………………………………………...………………………………………..</text:p>
      <text:p text:style-name="P12">in qualità di…………………………………………………………………………………………..………………………………………..</text:p>
      <text:p text:style-name="P12">dell’impresa……………………………………………………………………………………………………..………………….………….</text:p>
      <text:p text:style-name="P12">con sede in……………………………………………………………………………………………………..………………………………</text:p>
      <text:p text:style-name="P12">domicilio fiscale………………………………………………………………………………………...……………………………………</text:p>
      <text:p text:style-name="P14"><text:span text:style-name="T82">domicilio digitale (art. 3-bis, D.Lgs. 82/2005) </text:span><text:span text:style-name="T85">indirizzo P.E.C.:……………..................................</text:span></text:p>
      <text:p text:style-name="P12">con codice fiscale n……………………………………………………………………………………………………………………...…</text:p>
      <text:p text:style-name="P12">domicilio digitale (art. 3-bis, D.Lgs. 82/2005) <text:span text:style-name="T74">indirizzo P.E.C.:……………..................................</text:span></text:p>
      <text:p text:style-name="P12">con codice fiscale n……………………………………………………………………………………………………………………......</text:p>
      <text:p text:style-name="P12">con partita IVA n………………………………………………………………………………………………………………………..…..</text:p>
      <text:p text:style-name="P12">n. di telefono……………………… n. di fax………………………………………………………………………………………….…</text:p>
      <text:p text:style-name="P12">codice di attività (deve essere conforme ai valori dell’Anagrafe Tributaria)…………………………...……</text:p>
      <text:p text:style-name="P52"/>
      <text:p text:style-name="P53">CHIEDE</text:p>
      <text:p text:style-name="P6"/>
      <text:p text:style-name="P12">di partecipare alla procedura aperta indicata in oggetto, <text:span text:style-name="T125">con riferimento al lotto n. ……… CIG …………………………………..... (specificare quale) </text:span><text:s/>come:</text:p>
      <text:p text:style-name="P6">impresa singola;</text:p>
      <text:p text:style-name="P7">ovvero</text:p>
      <text:p text:style-name="P6">capogruppo di una associazione temporanea di imprese o di un consorzio o di un GEIE o di una <text:soft-page-break/>aggregazione tra imprese aderenti al contratto di rete; </text:p>
      <text:p text:style-name="P50">ovvero</text:p>
      <text:p text:style-name="P6">mandante di una associazione temporanea di imprese o di un consorzio o di un GEIE o di una aggregazione tra imprese aderenti al contratto di rete;</text:p>
      <text:p text:style-name="P12"/>
      <text:p text:style-name="P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1"/>
      <text:p text:style-name="P80"><text:span text:style-name="T121">1) <text:tab/>dichiara </text:span>i dati identificativi (nome, cognome, data e luogo di nascita, codice fiscale, comune di residenza etc.) dei soggetti di cui all’art. 80, comma 3 del Codice,</text:p>
      <text:p text:style-name="P79"><text:tab/>ovvero </text:p>
      <text:p text:style-name="P78"><text:span text:style-name="T69"><text:tab/></text:span>indica la banca dati ufficiale o il pubblico registro da cui i medesimi possono essere ricavati in modo aggiornato alla data di presentazione dell’offerta………………………………….;</text:p>
      <text:p text:style-name="P9"><text:s/><text:span text:style-name="T30">2) <text:tab/></text:span><text:span text:style-name="T31">dichiara </text:span><text:span text:style-name="T29">remunerativa l’offerta economica presentata giacché per la sua formulazione ha <text:tab/>preso atto e tenuto conto:</text:span></text:p>
      <text:list xml:id="list168125618" text:style-name="L1">
        <text:list-header>
          <text:p text:style-name="P100"><text:span text:style-name="T94">a)<text:tab/></text:span><text:span text:style-name="T8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00"><text:span text:style-name="T86">b)<text:tab/>di tutte le circostanze generali, particolari e locali, nessuna esclusa ed eccettuata, <text:s/>che possono avere influito o influire sia sulla prestazione dei </text:span><text:span text:style-name="T108">servizi,</text:span><text:span text:style-name="T86"> sia sulla determinazione della propria offerta;</text:span></text:p>
        </text:list-header>
      </text:list>
      <text:p text:style-name="P11"><text:span text:style-name="T122">3) <text:s text:c="2"/></text:span>accetta, senza condizione o riserva alcuna, tutte le norme e disposizioni contenute nella <text:tab/>documentazione gara <text:span text:style-name="T123">ivi comprese, ai sensi dell’art. 100 del Codice, le condizioni richiamate al <text:tab/>paragrafo </text:span><text:span text:style-name="T32">17, 20, 21</text:span><text:span text:style-name="T124"> del disciplinare di gara;</text:span></text:p>
      <text:p text:style-name="P8"><text:span text:style-name="T68">4</text:span><text:span text:style-name="T67">)</text:span><text:span text:style-name="T71"><text:tab/></text:span><text:span text:style-name="T70">Per gli operatori economici non residenti e privi di stabile organizzazione in <text:tab/>Italia</text:span></text:p>
      <text:p text:style-name="P8"><text:span text:style-name="T93"><text:tab/></text:span><text:span text:style-name="T94">si impegna ad </text:span><text:span text:style-name="T9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67"/>
      <text:p text:style-name="P68"><text:span text:style-name="T46">5</text:span><text:span text:style-name="T47">)</text:span><text:span text:style-name="T48"> </text:span><text:span text:style-name="T49"><text:s/><text:tab/><text:tab/></text:span><text:span text:style-name="T34">(depennare la voce che non interessa)</text:span><text:span text:style-name="T35"> </text:span></text:p>
      <text:p text:style-name="P65"><text:tab/>che l’impresa <text:span text:style-name="T110">è una microimpresa;</text:span></text:p>
      <text:p text:style-name="P16"><text:span text:style-name="T110"><text:tab/><text:tab/></text:span><text:span text:style-name="T76">oppure </text:span></text:p>
      <text:p text:style-name="P66"><text:tab/>che l'impresa è una piccola impresa;</text:p>
      <text:p text:style-name="P16"><text:span text:style-name="T110"><text:tab/><text:tab/></text:span><text:span text:style-name="T76">oppure</text:span></text:p>
      <text:p text:style-name="P69"><text:tab/><text:tab/><text:tab/>che l'impresa è una media impresa;</text:p>
      <text:p text:style-name="P75"><text:span text:style-name="T104">6</text:span><text:span text:style-name="T97">)<text:tab/><text:tab/></text:span><text:span text:style-name="T98"> </text:span><text:span text:style-name="T99">l</text:span><text:span text:style-name="T94">’indirizzo PEC …………………………..…..</text:span></text:p>
      <text:p text:style-name="P70"><text:span text:style-name="T70"><text:tab/><text:tab/><text:tab/>oppure</text:span><text:span text:style-name="T94">, </text:span></text:p>
      <text:p text:style-name="P71"><text:soft-page-break/><text:tab/><text:tab/>solo in caso di concorrenti aventi sede in altri Stati membri, l’indirizzo di posta elettronica <text:s/>………………………...<text:span text:style-name="T89">ai fini delle comunicazioni di cui all’art. 76, comma <text:tab/>5 del Codice;</text:span></text:p>
      <text:p text:style-name="P73"><text:span text:style-name="T119">7) </text:span><text:span text:style-name="T9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72"><text:span text:style-name="T70"><text:tab/><text:tab/><text:tab/>oppure</text:span><text:span text:style-name="T94"> </text:span></text:p>
      <text:p text:style-name="P74"><text:span text:style-name="T94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79">(depennare la voce che non interessa);</text:span></text:p>
      <text:p text:style-name="P72"><text:span text:style-name="T79"><text:s/></text:span><text:span text:style-name="T119">8) <text:s/></text:span><text:span text:style-name="T94">attesta di essere informato, ai sensi e per gli effetti dell’articolo 13 del decreto legislativo 30 giugno 2003, n. 196 </text:span><text:span text:style-name="T96">e del </text:span><text:span text:style-name="T87">Regolamento UE 2016/</text:span><text:span text:style-name="T88">679</text:span><text:span text:style-name="T9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4"><text:span text:style-name="T68">9</text:span><text:span text:style-name="T67">)</text:span><text:span text:style-name="T72"> </text:span><text:span text:style-name="T70">Per gli operatori economici ammessi al concordato preventivo con continuit</text:span><text:span text:style-name="T73">à </text:span><text:span text:style-name="T70">aziendale di cui all’art. 186 bis del R.D. 16 marzo 1942, n. 267</text:span></text:p>
      <text:p text:style-name="P31"><text:span text:style-name="T23"><text:tab/> </text:span><text:bookmark-start text:name="_Ref4967870482"/><text:span text:style-name="T23">indica, ad integrazione di quanto indicato nella parte <text:s/>III, sez. C, lett. d) del DGUE, i <text:tab/>seguenti </text:span><text:span text:style-name="T27"><text:tab/>estremi del </text:span><text:span text:style-name="T28">provvedimento di ammissione al concordato e del provvedimento di <text:tab/>autorizzazione a partecipare alle gare ………… rilasciati dal Tribunale di <text:s/>………………</text:span><text:span text:style-name="T23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3">bis,</text:span><text:span text:style-name="T23"> comma 6 del </text:span><text:bookmark-end text:name="_Ref4967870482"/><text:span text:style-name="T23"><text:tab/>R.D. 16 marzo 1942, n. 267.</text:span></text:p>
      <text:p text:style-name="P30"/>
      <text:p text:style-name="P61"><text:span text:style-name="T105">1</text:span><text:span text:style-name="T107">0</text:span><text:span text:style-name="T106">)</text:span><text:span text:style-name="T80"> </text:span><text:span text:style-name="T77"><text:s/></text:span><text:span text:style-name="T75">(nel caso di consorzi di cui all’articolo </text:span><text:span text:style-name="T78">45</text:span><text:span text:style-name="T75">, comma 1, lettere b) e c) del <text:s/>D. lgs. </text:span><text:span text:style-name="T78">n. <text:tab/>50/2016</text:span><text:span text:style-name="T77">):</text:span></text:p>
      <text:p text:style-name="P62"><text:tab/>di concorrere per i seguenti consorziati: <text:span text:style-name="T75">(indicare denominazione e sede legale di <text:tab/>ciascun consorziato):</text:span></text:p>
      <text:p text:style-name="P57">A. ……………………………………………………………………………………………………………...</text:p>
      <text:p text:style-name="P56">B. ……………………………………………………………………………………………………………...</text:p>
      <text:p text:style-name="P54"><text:span text:style-name="T75">C.</text:span> ……………………………………………………………………………………………………………………………………….......</text:p>
      <text:p text:style-name="P32"><text:span text:style-name="T24">1</text:span><text:span text:style-name="T26">1</text:span><text:span text:style-name="T25">)</text:span><text:span text:style-name="T24"> <text:tab/></text:span>Per i raggruppamenti temporanei già costituiti</text:p>
      <text:list xml:id="list349203665" text:style-name="WWNum28">
        <text:list-item>
          <text:p text:style-name="P88">indica, ai sensi dell’art. 48, co<text:span text:style-name="T114">mma</text:span> 4 del Codice, le parti del servizio, ovvero la percentuale in caso di servizi indivisibili, che saranno eseguit<text:span text:style-name="T115">i</text:span> dai singoli operatori economici riuniti o consorziati. </text:p>
        </text:list-item>
      </text:list>
      <text:p text:style-name="P33"><text:span text:style-name="T62">1</text:span><text:span text:style-name="T66">2</text:span><text:span text:style-name="T63">)</text:span><text:span text:style-name="T116"> </text:span>Per i consorzi ordinari o GEIE già costituiti</text:p>
      <text:list xml:id="list112507064703042" text:continue-numbering="true" text:style-name="WWNum28">
        <text:list-item>
          <text:p text:style-name="P89"><text:s/>indica, ai sensi dell’art. 48, co<text:span text:style-name="T114">mma</text:span> 4 del Codice, le parti del servizio, ovvero la percentuale in caso di servizi indivisibili, che saranno eseguit<text:span text:style-name="T115">i</text:span> dai singoli operatori economici consorziati: ………………………………………………………..</text:p>
        </text:list-item>
      </text:list>
      <text:p text:style-name="P33"><text:span text:style-name="T62">1</text:span><text:span text:style-name="T66">3</text:span><text:span text:style-name="T63">)</text:span><text:span text:style-name="T116"> </text:span>Per i raggruppamenti temporanei o consorzi ordinari o GEIE non ancora costituiti</text:p>
      <text:list xml:id="list112506891319892" text:continue-numbering="true" text:style-name="WWNum28">
        <text:list-header>
          <text:p text:style-name="P90"><text:soft-page-break/><text:span text:style-name="T100">a) </text:span><text:span text:style-name="T101">dichiara </text:span><text:span text:style-name="T94">l’operatore economico al quale, in caso di aggiudicazione, sarà conferito mandato speciale con rappresentanza o funzioni di capogruppo</text:span><text:span text:style-name="T101">: …………………………………………………………..</text:span></text:p>
          <text:p text:style-name="P91"><text:span text:style-name="T100">b) </text:span><text:span text:style-name="T94">l’impegno, in caso di aggiudicazione, ad uniformarsi alla disciplina vigente con riguardo ai raggruppamenti temporanei o consorzi o GEIE ai sensi dell’art. 48 </text:span><text:span text:style-name="T93">comma</text:span><text:span text:style-name="T94"> 8 del Codice conferendo mandato collettivo speciale con rappresentanza all’impresa qualificata come mandataria che stipulerà il contratto in nome e per conto delle mandanti/consorziate;</text:span></text:p>
          <text:p text:style-name="P90"><text:span text:style-name="T100">c) </text:span><text:span text:style-name="T94">indica, ai sensi dell’art. 48, co</text:span><text:span text:style-name="T102">mma</text:span><text:span text:style-name="T94"> 4 del Codice, le parti de</text:span><text:span text:style-name="T95">l</text:span><text:span text:style-name="T94"> servizi</text:span><text:span text:style-name="T95">o</text:span><text:span text:style-name="T94">, ovvero la percentuale in caso di servizi indivisibili, che saranno eseguit</text:span><text:span text:style-name="T95">i</text:span><text:span text:style-name="T94"> dai singoli operatori economici riuniti o consorziati: ………………………………………………………………………………..</text:span></text:p>
        </text:list-header>
      </text:list>
      <text:p text:style-name="P32"><text:span text:style-name="T62">1</text:span><text:span text:style-name="T66">4</text:span><text:span text:style-name="T63">)</text:span><text:span text:style-name="T62"> </text:span>Per le aggregazioni di imprese aderenti al contratto di rete: se la rete è dotata di <text:tab/>un organo comune con potere di rappresentanza e soggettività giuridica</text:p>
      <text:p text:style-name="P55"><text:span text:style-name="T116">a) </text:span><text:s/>indic<text:span text:style-name="T116">a</text:span> per quali imprese la rete concorre: ………………………………………………………………... </text:p>
      <text:list xml:id="list1122701887" text:style-name="WWNum31">
        <text:list-header>
          <text:p text:style-name="P92"><text:span text:style-name="T116">b) indica</text:span> le parti del servizio, ovvero la percentuale in caso di servizi indivisibili, che saranno eseguit<text:span text:style-name="T115">i</text:span> dai singoli operatori economici aggregati in rete: ……………………..……………..</text:p>
        </text:list-header>
      </text:list>
      <text:p text:style-name="P32"><text:span text:style-name="T62">1</text:span><text:span text:style-name="T66">5</text:span><text:span text:style-name="T64">)</text:span><text:span text:style-name="T116"> </text:span>Per le aggregazioni di imprese aderenti al contratto di rete: se la rete è dotata di <text:tab/>un organo comune con potere di rappresentanza ma è priva di soggettività <text:tab/>giuridica</text:p>
      <text:list xml:id="list112506434210382" text:continue-numbering="true" text:style-name="WWNum31">
        <text:list-header>
          <text:p text:style-name="P92"><text:span text:style-name="T116">a) </text:span>indic<text:span text:style-name="T116">a</text:span> le parti del servizio, ovvero la percentuale in caso di servizi indivisibili, che saranno eseguit<text:span text:style-name="T115">i</text:span> dai singoli operatori economici aggregati in rete:……………………..</text:p>
        </text:list-header>
      </text:list>
      <text:p text:style-name="P32"><text:span text:style-name="T65">1</text:span><text:span text:style-name="T66">6</text:span><text:span text:style-name="T64">)</text:span><text:span text:style-name="T11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12507742793750" text:continue-numbering="true" text:style-name="WWNum31">
        <text:list-item>
          <text:p text:style-name="P93"><text:span text:style-name="T70">in caso di RTI costituendo</text:span><text:span text:style-name="T94"> </text:span><text:span text:style-name="T103">dichiara: </text:span></text:p>
        </text:list-item>
      </text:list>
      <text:list xml:id="list2988698757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01"><text:span text:style-name="T118">a. </text:span>a quale concorrente, in caso di aggiudicazione, sarà conferito mandato speciale con rappresentanza o funzioni di capogruppo: …………………………………………………………...</text:p>
                      <text:p text:style-name="P101"><text:span text:style-name="T118">b. </text:span>l’impegno, in caso di aggiudicazione, ad uniformarsi alla disciplina vigente in materia di raggruppamenti temporanei;</text:p>
                      <text:p text:style-name="P101"><text:span text:style-name="T118">c. </text:span>le parti del servizio, ovvero la percentuale in caso di servizi indivisibili, che saranno eseguit<text:span text:style-name="T11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94"/>
        </text:list-item>
      </text:list>
      <text:p text:style-name="P17">DATA <text:tab/><text:tab/>FIRMA</text:p>
      <text:p text:style-name="P17"/>
      <text:p text:style-name="P96"><text:span text:style-name="T81">N.B. La dichiarazione deve essere corredata da fotocopia, non autenticata, di documento di identità del sottoscrittore, ai sensi dell’art. 38 del D.P.R. 28/12/2000 n. 445.</text:span></text:p>
      <text:p text:style-name="P18"/>
      <text:p text:style-name="P18"/>
      <text:p text:style-name="P81"><text:span text:style-name="T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fo:font-size="5pt" officeooo:paragraph-rsid="0124aee4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5828ff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5845ac3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2" fo:font-size="8pt" officeooo:rsid="001d2ec4" style:font-size-asian="8pt" style:font-name-complex="Arial2"/>
    </style:style>
    <style:style style:name="MT18" style:family="text">
      <style:text-properties style:font-name="Arial2" officeooo:rsid="001d2ec4" style:font-name-complex="Arial2"/>
    </style:style>
    <style:style style:name="MT19" style:family="text">
      <style:text-properties style:font-name="Arial2" fo:font-size="8pt" officeooo:rsid="00ada522" style:font-size-asian="8pt" style:font-name-complex="Arial2" style:font-size-complex="8pt"/>
    </style:style>
    <style:style style:name="MT20" style:family="text">
      <style:text-properties style:font-name="Arial2" fo:font-size="8pt" officeooo:rsid="02aab37c" style:font-size-asian="8pt" style:font-name-complex="Arial2" style:font-size-complex="8pt"/>
    </style:style>
    <style:style style:name="MT21" style:family="text">
      <style:text-properties style:font-name="Arial2" fo:font-size="8pt" officeooo:rsid="0326be04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685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4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</text:span><text:span text:style-name="MT7">14</text:span><text:span text:style-name="MT8">/</text:span><text:span text:style-name="MT7">11</text:span><text:span text:style-name="MT6">/2022</text:span><text:span text:style-name="MT9"> </text:span><text:span text:style-name="MT10">al</text:span><text:span text:style-name="MT11"> </text:span><text:span text:style-name="MT12">01</text:span><text:span text:style-name="MT13">/</text:span><text:span text:style-name="MT12">12</text:span><text:span text:style-name="MT13">/2022</text:span></text:p>
        <text:p text:style-name="MP5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6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7"/>
      </style:header>
      <style:footer>
        <text:p text:style-name="MP8"><draw:frame draw:style-name="Mfr1" draw:name="Immagine2" text:anchor-type="paragraph" svg:x="3.016cm" svg:y="-0.409cm" svg:width="13.522cm" svg:height="1.909cm" draw:z-index="3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06-15T11:01:00</meta:creation-date>
    <meta:editing-cycles>367</meta:editing-cycles>
    <meta:editing-duration>P1DT1H21M23S</meta:editing-duration>
    <meta:generator>LibreOffice/6.4.4.2$Windows_X86_64 LibreOffice_project/3d775be2011f3886db32dfd395a6a6d1ca2630ff</meta:generator>
    <dc:subject>Italia-Venezia-Mestre: Servizi di pulizia</dc:subject>
    <meta:initial-creator>Paolo Tomasin</meta:initial-creator>
    <dc:date>2022-11-14T11:25:05.517000000</dc:date>
    <meta:document-statistic meta:table-count="0" meta:image-count="1" meta:object-count="0" meta:page-count="4" meta:paragraph-count="94" meta:word-count="1380" meta:character-count="9960" meta:non-whitespace-character-count="8543"/>
    <meta:user-defined meta:name="DocumentEncoding">utf-8</meta:user-defined>
    <meta:user-defined meta:name="HTML" meta:value-type="boolean">true</meta:user-defined>
  </office:meta>
</office:document-meta>
</file>