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1cm" fo:margin-left="-0.191cm" table:align="left" style:writing-mode="lr-tb"/>
    </style:style>
    <style:style style:name="Tabella1.A" style:family="table-column">
      <style:table-column-properties style:column-width="4.777cm"/>
    </style:style>
    <style:style style:name="Tabella1.B" style:family="table-column">
      <style:table-column-properties style:column-width="13.2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776cm"/>
    </style:style>
    <style:style style:name="Tabella2.B" style:family="table-column">
      <style:table-column-properties style:column-width="0.52cm"/>
    </style:style>
    <style:style style:name="Tabella2.C" style:family="table-column">
      <style:table-column-properties style:column-width="4.925cm"/>
    </style:style>
    <style:style style:name="Tabella2.D" style:family="table-column">
      <style:table-column-properties style:column-width="0.556cm"/>
    </style:style>
    <style:style style:name="Tabella2.E" style:family="table-column">
      <style:table-column-properties style:column-width="6.1cm"/>
    </style:style>
    <style:style style:name="Tabella2.F" style:family="table-column">
      <style:table-column-properties style:column-width="3.72cm"/>
    </style:style>
    <style:style style:name="Tabella2.G" style:family="table-column">
      <style:table-column-properties style:column-width="1.529cm"/>
    </style:style>
    <style:style style:name="Tabella2.1" style:family="table-row">
      <style:table-row-properties style:min-row-height="0.041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2" style:family="table-cell">
      <style:table-cell-properties fo:padding="0cm" fo:border="none"/>
    </style:style>
    <style:style style:name="Tabella2.G3" style:family="table-cell">
      <style:table-cell-properties fo:padding="0cm" fo:border="none"/>
    </style:style>
    <style:style style:name="Tabella2.G4" style:family="table-cell">
      <style:table-cell-properties fo:padding="0cm" fo:border="none"/>
    </style:style>
    <style:style style:name="Tabella2.G5" style:family="table-cell">
      <style:table-cell-properties fo:padding="0cm" fo:border="none"/>
    </style:style>
    <style:style style:name="Tabella2.G6" style:family="table-cell">
      <style:table-cell-properties fo:padding="0cm" fo:border="none"/>
    </style:style>
    <style:style style:name="Tabella2.G7" style:family="table-cell">
      <style:table-cell-properties fo:padding="0cm" fo:border="none"/>
    </style:style>
    <style:style style:name="Tabella2.G8" style:family="table-cell">
      <style:table-cell-properties fo:padding="0cm" fo:border="none"/>
    </style:style>
    <style:style style:name="Tabella2.G9" style:family="table-cell">
      <style:table-cell-properties fo:padding="0cm" fo:border="none"/>
    </style:style>
    <style:style style:name="Tabella2.G10" style:family="table-cell">
      <style:table-cell-properties fo:padding="0cm" fo:border="none"/>
    </style:style>
    <style:style style:name="Tabella2.G11" style:family="table-cell">
      <style:table-cell-properties fo:padding="0cm" fo:border="none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7.646cm"/>
    </style:style>
    <style:style style:name="Tabella5.B" style:family="table-column">
      <style:table-column-properties style:column-width="1.039cm"/>
    </style:style>
    <style:style style:name="Tabella5.C" style:family="table-column">
      <style:table-column-properties style:column-width="8.56cm"/>
    </style:style>
    <style:style style:name="Tabella5.1" style:family="table-row">
      <style:table-row-properties style:min-row-height="0.041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-asian="Arial"/>
    </style:style>
    <style:style style:name="P14" style:family="paragraph" style:parent-style-name="Standard">
      <style:paragraph-properties fo:text-align="justify" style:justify-single-word="false"/>
      <style:text-properties style:font-name="TT226t00" fo:font-size="11pt" style:font-size-asian="11pt" style:font-name-complex="TT226t00" style:font-size-complex="11pt"/>
    </style:style>
    <style:style style:name="P15" style:family="paragraph" style:parent-style-name="Header">
      <style:text-properties style:font-name="Arial" fo:font-size="9pt" style:font-size-asian="9pt" style:font-name-complex="Arial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9" style:family="paragraph" style:parent-style-name="Header">
      <style:paragraph-properties fo:margin-top="0.212cm" fo:margin-bottom="0.212cm" loext:contextual-spacing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5.81cm"/>
          <style:tab-stop style:position="6.174cm"/>
          <style:tab-stop style:position="6.308cm"/>
          <style:tab-stop style:position="6.309cm"/>
          <style:tab-stop style:position="6.67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4.81cm"/>
          <style:tab-stop style:position="5.445cm"/>
          <style:tab-stop style:position="5.94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0.501cm"/>
          <style:tab-stop style:position="2cm"/>
        </style:tab-stops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P32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" fo:font-size="11pt" fo:font-style="italic" fo:font-weight="bold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P33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.423cm" fo:margin-bottom="0.423cm" loext:contextual-spacing="false"/>
    </style:style>
    <style:style style:name="P35" style:family="paragraph" style:parent-style-name="Standard">
      <style:paragraph-properties fo:margin-top="0.423cm" fo:margin-bottom="0.423cm" loext:contextual-spacing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Arial"/>
    </style:style>
    <style:style style:name="P37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P42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43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it" fo:country="IT" fo:font-style="italic" style:font-size-asian="10pt" style:font-style-asian="italic" style:font-name-complex="Arial" style:font-size-complex="10pt" style:font-weight-complex="bold"/>
    </style:style>
    <style:style style:name="P44" style:family="paragraph" style:parent-style-name="Standard">
      <style:paragraph-properties fo:margin-left="6.985cm" fo:margin-right="0cm" fo:line-height="115%" fo:text-indent="0cm" style:auto-text-indent="false">
        <style:tab-stops>
          <style:tab-stop style:position="8.89cm"/>
        </style:tab-stops>
      </style:paragraph-properties>
      <style:text-properties style:font-name="Verdana" fo:font-size="10.5pt" fo:language="it" fo:country="IT" fo:font-weight="bold" officeooo:paragraph-rsid="001231ca" fo:background-color="transparent" style:font-size-asian="10.5pt" style:font-weight-asian="bold" style:font-size-complex="10.5pt"/>
    </style:style>
    <style:style style:name="P45" style:family="paragraph" style:parent-style-name="sche2_5f_2">
      <style:paragraph-properties fo:line-height="115%" fo:text-align="center" style:justify-single-word="false"/>
      <style:text-properties style:font-name="Verdana" fo:font-size="10.5pt" fo:font-weight="normal" officeooo:paragraph-rsid="001231ca" fo:background-color="transparent" style:font-size-asian="10.5pt" style:font-weight-asian="normal" style:font-size-complex="10.5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Arial" fo:font-size="11pt" fo:font-weight="bold" officeooo:paragraph-rsid="001537a6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 loext:hyphenation-no-caps="false"/>
    </style:style>
    <style:style style:name="P47" style:family="paragraph" style:parent-style-name="sche2_5f_2" style:master-page-name="Standard">
      <style:paragraph-properties fo:line-height="115%" fo:text-align="center" style:justify-single-word="false" style:page-number="auto"/>
      <style:text-properties style:font-name="Verdana" fo:font-size="10.5pt" officeooo:paragraph-rsid="001231ca" fo:background-color="transparent" style:font-size-asian="10.5pt" style:font-size-complex="10.5pt"/>
    </style:style>
    <style:style style:name="P48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use-window-font-color="true" style:font-name="Verdana" fo:font-size="10.5pt" officeooo:paragraph-rsid="001231ca" fo:background-color="transparent" style:font-size-asian="10.5pt" style:font-size-complex="10.5pt"/>
    </style:style>
    <style:style style:name="P49" style:family="paragraph" style:parent-style-name="Heading_20_1">
      <style:paragraph-properties fo:margin-left="6.985cm" fo:margin-right="0cm" fo:line-height="115%" fo:text-align="start" style:justify-single-word="false" fo:text-indent="0cm" style:auto-text-indent="false"/>
      <style:text-properties style:font-name="Verdana" fo:font-size="10.5pt" officeooo:paragraph-rsid="001231ca" style:font-size-asian="10.5pt" style:font-size-complex="10.5pt"/>
    </style:style>
    <style:style style:name="T1" style:family="text">
      <style:text-properties style:font-name="Arial" fo:font-size="9pt" style:font-size-asian="9pt" style:font-name-complex="Arial" style:font-size-complex="12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weight-complex="bold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fo:font-size="10pt" style:font-size-asian="10pt" style:font-size-complex="12pt"/>
    </style:style>
    <style:style style:name="T10" style:family="text">
      <style:text-properties style:font-name-asian="Arial"/>
    </style:style>
    <style:style style:name="T11" style:family="text">
      <style:text-properties fo:language="it" fo:country="IT" fo:font-weight="bold" officeooo:rsid="01e97d3b" fo:background-color="#ffffff" loext:char-shading-value="0" style:font-weight-asian="bold" style:font-name-complex="Symbol1" style:font-weight-complex="bold"/>
    </style:style>
    <style:style style:name="T12" style:family="text">
      <style:text-properties fo:language="it" fo:country="IT" fo:font-weight="bold" officeooo:rsid="0017225f" fo:background-color="#ffffff" loext:char-shading-value="0" style:font-weight-asian="bold" style:font-name-complex="Symbol1" style:font-weight-complex="bold"/>
    </style:style>
    <style:style style:name="T13" style:family="text">
      <style:text-properties style:use-window-font-color="true" style:font-name="Verdana" fo:font-size="10.5pt" fo:background-color="transparent" loext:char-shading-value="0" style:font-size-asian="10.5pt" style:font-size-complex="10.5pt"/>
    </style:style>
    <style:style style:name="T14" style:family="text">
      <style:text-properties style:use-window-font-color="true" fo:background-color="transparent" loext:char-shading-value="0"/>
    </style:style>
    <style:style style:name="T15" style:family="text">
      <style:text-properties style:use-window-font-color="true" officeooo:rsid="021561ad" fo:background-color="transparent" loext:char-shading-value="0"/>
    </style:style>
    <style:style style:name="T16" style:family="text">
      <style:text-properties style:use-window-font-color="true" officeooo:rsid="011fcaee" fo:background-color="transparent" loext:char-shading-value="0"/>
    </style:style>
    <style:style style:name="T1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8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9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20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21" style:family="text">
      <style:text-properties officeooo:rsid="00190e83"/>
    </style:style>
    <style:style style:name="T2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1298b0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officeooo:rsid="0011e0fe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6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7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b50ba0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8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7de82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9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137aed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30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officeooo:rsid="007f6d1f" style:letter-kerning="false" fo:background-color="transparent" loext:char-shading-value="0" style:font-name-asian="Verdana1" style:font-size-asian="10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T31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officeooo:rsid="00137aed" style:letter-kerning="false" fo:background-color="transparent" loext:char-shading-value="0" style:font-name-asian="Verdana1" style:font-size-asian="10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T32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officeooo:rsid="00137aed" style:letter-kerning="false" fo:background-color="transparent" loext:char-shading-value="0" style:font-name-asian="Verdana1" style:font-size-asian="9.5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1"><text:s text:c="2"/>O</text:span><text:span text:style-name="T12">FFERTA ECONOMICA</text:span></text:p>
      <text:p text:style-name="P45"/>
      <text:h text:style-name="P48" text:outline-level="1"><text:span text:style-name="T21">AL </text:span>COMUNE DI VENEZIA</text:h>
      <text:h text:style-name="P49" text:outline-level="1"><text:span text:style-name="T14">DIREZIONE </text:span><text:span text:style-name="T15">SERVIZI AMMINISTRATIVI E </text:span><text:span text:style-name="T18">A</text:span><text:span text:style-name="T19">FFARI GENERALI</text:span><text:span text:style-name="T20"> - </text:span><text:span text:style-name="T16">Settore Gare </text:span><text:span text:style-name="T14">Contratti E </text:span><text:span text:style-name="T16">Centrale Unica Appalti ed Economato - </text:span><text:span text:style-name="T17">Servizio Gare e Contratti</text:span></text:h>
      <text:p text:style-name="P44"/>
      <text:p text:style-name="P46"><text:span text:style-name="T13">Oggetto: </text:span><text:span text:style-name="Strong_20_Emphasis"><text:span text:style-name="T22">GARA N. <text:s/></text:span></text:span><text:span text:style-name="Strong_20_Emphasis"><text:span text:style-name="T23">76/</text:span></text:span><text:span text:style-name="Strong_20_Emphasis"><text:span text:style-name="T24">202</text:span></text:span><text:span text:style-name="Strong_20_Emphasis"><text:span text:style-name="T25">2</text:span></text:span><text:span text:style-name="Strong_20_Emphasis"><text:span text:style-name="T24"> - </text:span></text:span><text:span text:style-name="Car._20_predefinito_20_paragrafo2"><text:span text:style-name="T26">AFFIDAMENTO </text:span></text:span><text:span text:style-name="Car._20_predefinito_20_paragrafo2"><text:span text:style-name="T27">DELLA DURATA DI CINQUE ANNI </text:span></text:span><text:span text:style-name="Car._20_predefinito_20_paragrafo2"><text:span text:style-name="T26">D</text:span></text:span><text:span text:style-name="Car._20_predefinito_20_paragrafo2"><text:span text:style-name="T28">EL</text:span></text:span><text:span text:style-name="Car._20_predefinito_20_paragrafo2"><text:span text:style-name="T26"> SERVIZI</text:span></text:span><text:span text:style-name="Car._20_predefinito_20_paragrafo2"><text:span text:style-name="T28">O DI COPERTURA</text:span></text:span><text:span text:style-name="Car._20_predefinito_20_paragrafo2"><text:span text:style-name="T26"> ASSICURATIV</text:span></text:span><text:span text:style-name="Car._20_predefinito_20_paragrafo2"><text:span text:style-name="T28">A – </text:span></text:span><text:span text:style-name="Car._20_predefinito_20_paragrafo2"><text:span text:style-name="T29">Lotto 2 - </text:span></text:span><text:span text:style-name="Car._20_predefinito_20_paragrafo2"><text:span text:style-name="T30">INFORTUNI CATEGORIE VARIE</text:span></text:span><text:span text:style-name="Car._20_predefinito_20_paragrafo2"><text:span text:style-name="T31"> – CIG </text:span></text:span><text:span text:style-name="Car._20_predefinito_20_paragrafo2"><text:span text:style-name="T32">9459026B2E</text:span></text:span></text:p>
      <text:p text:style-name="P31"/>
      <text:p text:style-name="P31"/>
      <text:p text:style-name="P31">ALLEGATO ….</text:p>
      <text:p text:style-name="P32"/>
      <text:p text:style-name="P33">PROCEDURA APERTA PER L’AFFIDAMENTO DEL SERVIZIO DI COPERTURA ASSICURATIVA </text:p>
      <text:p text:style-name="P33">SCHEDA DI OFFERTA ECONOMICA LOTTO 2) INFORTUNI CATEGORIE VARIE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Il/la sottoscritto/a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nato/a a</text:p>
          </table:table-cell>
          <table:table-cell table:style-name="Tabella1.A1" office:value-type="string">
            <text:p text:style-name="P35">…………………….………………………… il 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35"><text:bookmark text:name="_Hlk26977270"/>residente per la carica a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5"><text:bookmark text:name="_Hlk26977306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5">in qualità di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della Società 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<text:bookmark text:name="_Hlk26977451"/>con sede legale in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5"><text:bookmark text:name="_Hlk26977382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4"><text:span text:style-name="T7">con sede amministrativa in </text:span><text:span text:style-name="T6">[se diversa da quella legale]……………………………………………………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5">……………………………….……………………………………………………………………………………...<text:soft-page-break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5">telefono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fax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5">P.E.C.</text:p>
          </table:table-cell>
          <table:table-cell table:style-name="Tabella1.A13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5">codice fiscale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partita I.V.A.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</table:table>
      <text:p text:style-name="P21"/>
      <text:p text:style-name="P30">DICHIARA</text:p>
      <text:p text:style-name="P37">in nome e per conto della Società offerente, nonché delle eventuali Società coassicuratrici o mandanti sottoindicate, di esprimere la propria offerta economica avendo preso visione dell’intera documentazione di gara, e di accettare le norme e condizioni ivi contenute.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7">Il sottoscritto dichiara che la prestazione assicurativa è fornita:</text:p>
            <text:p text:style-name="P3">(barrare e completare l’opzione di rifer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2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2">a)</text:p>
          </table:table-cell>
          <table:table-cell table:style-name="Tabella2.A1" table:number-columns-spanned="3" office:value-type="string">
            <text:p text:style-name="P19">solo dalla Società offerente</text:p>
          </table:table-cell>
          <table:covered-table-cell/>
          <table:covered-table-cell/>
          <table:table-cell table:style-name="Tabella2.A1" table:number-columns-spanned="2" office:value-type="string">
            <text:p text:style-name="P20"/>
          </table:table-cell>
          <table:covered-table-cell/>
          <table:table-cell table:style-name="Tabella2.G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3">b)</text:p>
          </table:table-cell>
          <table:table-cell table:style-name="Tabella2.A1" table:number-columns-spanned="5" office:value-type="string">
            <text:p text:style-name="P27">nella forma della coassicurazione (art. 1911 del codice civile), così ripartita:</text:p>
          </table:table-cell>
          <table:covered-table-cell/>
          <table:covered-table-cell/>
          <table:covered-table-cell/>
          <table:covered-table-cell/>
          <table:table-cell table:style-name="Tabella2.G4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1</text:p>
          </table:table-cell>
          <table:table-cell table:style-name="Tabella2.A1" office:value-type="string">
            <text:p text:style-name="P27">Società delegataria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5">Quota % …….…….</text:p>
          </table:table-cell>
          <table:table-cell table:style-name="Tabella2.G5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2</text:p>
          </table:table-cell>
          <table:table-cell table:style-name="Tabella2.A1" office:value-type="string">
            <text:p text:style-name="P27">Società coassicuratric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6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3</text:p>
          </table:table-cell>
          <table:table-cell table:style-name="Tabella2.A1" office:value-type="string">
            <text:p text:style-name="P27">Società coassicuratric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7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3">c)</text:p>
          </table:table-cell>
          <table:table-cell table:style-name="Tabella2.A1" table:number-columns-spanned="5" office:value-type="string">
            <text:p text:style-name="P27">in raggruppamento temporaneo d’impresa così costituito</text:p>
          </table:table-cell>
          <table:covered-table-cell/>
          <table:covered-table-cell/>
          <table:covered-table-cell/>
          <table:covered-table-cell/>
          <table:table-cell table:style-name="Tabella2.G8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1</text:p>
          </table:table-cell>
          <table:table-cell table:style-name="Tabella2.A1" office:value-type="string">
            <text:p text:style-name="P27">Società capogruppo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9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2</text:p>
          </table:table-cell>
          <table:table-cell table:style-name="Tabella2.A1" office:value-type="string">
            <text:p text:style-name="P27">Società mandant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10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3</text:p>
          </table:table-cell>
          <table:table-cell table:style-name="Tabella2.A1" office:value-type="string">
            <text:p text:style-name="P27">Società mandant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11" office:value-type="string">
            <text:p text:style-name="P9"/>
          </table:table-cell>
        </table:table-row>
      </table:table>
      <text:p text:style-name="P37"/>
      <text:p text:style-name="P38"/>
      <text:p text:style-name="P38">La Società concorre con la seguente offerta giudicata remunerativa e quindi vincolante a tutti gli effetti di legge:</text:p>
      <text:p text:style-name="P36"><text:soft-page-break/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Premio annuo netto (in cifre)</text:p>
          </table:table-cell>
          <table:table-cell table:style-name="Tabella3.B1" office:value-type="string">
            <text:p text:style-name="P29">Premio annuo netto (in lettere)</text:p>
          </table:table-cell>
        </table:table-row>
        <table:table-row table:style-name="Tabella3.1">
          <table:table-cell table:style-name="Tabella3.A1" office:value-type="string">
            <text:p text:style-name="P21">€<text:span text:style-name="T10"> </text:span></text:p>
          </table:table-cell>
          <table:table-cell table:style-name="Tabella3.B1" office:value-type="string">
            <text:p text:style-name="P21">Euro </text:p>
          </table:table-cell>
        </table:table-row>
      </table:table>
      <text:p text:style-name="P6"/>
      <text:p text:style-name="P6">che corrisponde a:</text:p>
      <text:p text:style-name="P13"><text:s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>Premio annuo lordo (in cifre)</text:p>
          </table:table-cell>
          <table:table-cell table:style-name="Tabella4.B1" office:value-type="string">
            <text:p text:style-name="P29">Premio annuo lordo (in lettere)</text:p>
          </table:table-cell>
        </table:table-row>
        <table:table-row table:style-name="Tabella4.1">
          <table:table-cell table:style-name="Tabella4.A1" office:value-type="string">
            <text:p text:style-name="P21">€<text:span text:style-name="T10"> </text:span></text:p>
          </table:table-cell>
          <table:table-cell table:style-name="Tabella4.B1" office:value-type="string">
            <text:p text:style-name="P21">Euro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l sottoscritto dichiara di avere formulato l’offerta economica sulla base di tutti gli obblighi e oneri derivanti da disposizioni di legge (anche relativi alle disposizioni in materia di prevenzione e sicurezza del lavoro) o previsti dalla presente gara, giudicandola remunerativa e tale da consentire la formulazione dell’offerta stessa.</text:p>
      <text:p text:style-name="P6">Dichiara altresì che gli oneri aziendali concernenti l'adempimento delle disposizioni in materia di salute e sicurezza sui luoghi di lavoro sono pari a</text:p>
      <text:p text:style-name="P39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6"/>
      <text:p text:style-name="P6">e che i costi della manodopera sono pari a</text:p>
      <text:p text:style-name="P39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  <text:p text:style-name="P11">Firma digitale</text:p>
            <text:p text:style-name="P11">(Società offerente/delegataria/capogruppo)</text:p>
          </table:table-cell>
        </table:table-row>
        <table:table-row table:style-name="Tabella5.1">
          <table:table-cell table:style-name="Tabella5.A1" office:value-type="string">
            <text:p text:style-name="P11">Luogo e data:</text:p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  <text:p text:style-name="P11"/>
            <text:p text:style-name="P11">Firma digitale</text:p>
            <text:p text:style-name="P11">(Società mandanti)</text:p>
          </table:table-cell>
        </table:table-row>
      </table:table>
      <text:p text:style-name="P4"/>
      <text:p text:style-name="P18"><draw:frame draw:style-name="fr1" draw:name="Cornice1" text:anchor-type="char" svg:x="-0.838cm" svg:y="0.513cm" svg:width="18.322cm" svg:height="8.853cm" draw:z-index="0"><draw:text-box><text:p text:style-name="P41">NOTA BENE</text:p><text:p text:style-name="P41"/><text:p text:style-name="P42">In caso di discordanza tra il valore dell’importo annuo netto e l’importo annuo lordo, prevale il valore indicato per l’importo annuo netto. </text:p><text:p text:style-name="P42"/><text:p text:style-name="P40"><text:span text:style-name="T3">I valori offerti dovranno essere espressi con un numero di cifre decimali dopo la virgola pari a 2</text:span><text:span text:style-name="T5">. </text:span><text:span text:style-name="T3">Nel caso in cui tali valori dovessero essere espressi con un numero di cifre decimali dopo la virgola superiore, saranno considerate esclusivamente le prime 2 cifre decimali dopo la virgola, senza procedere ad alcun arrotondamento</text:span><text:span text:style-name="T5">.</text:span></text:p><text:p text:style-name="P43"/><text:p text:style-name="P40"><text:span text:style-name="T3">Non è ammessa offerta pari o superiore alla base d’asta specificamente indicata nel disciplinare di gara</text:span><text:span text:style-name="T5">.</text:span></text:p><text:p text:style-name="P43"/><text:p text:style-name="P42">In caso di discordanza tra i valori economici indicati in cifre e i valori economici indicati in lettere, prevale il valore indicato in lettere. </text:p><text:p text:style-name="P43"/><text:p text:style-name="P42">Occorre allegare fotocopia semplice di un documento d'identità del/dei sottoscrittore/i e della procura in caso di sottoscrizione di un procuratore fornito dei poteri necessari.</text:p><text:p text:style-name="P42"/><text:p text:style-name="P40"><text:span text:style-name="T3">Limitatamente ai raggruppamenti temporanei non ancora costituiti</text:span><text:span text:style-name="T5"> e alle imprese in coassicurazione:</text:span></text:p><text:p text:style-name="P40"><text:span text:style-name="T4"><text:s/></text:span><text:span text:style-name="T3">l’offerta <text:s/>deve essere sottoscritta </text:span><text:span text:style-name="T5">digitalmente </text:span><text:span text:style-name="T3">dai legali rappresentanti di tutti gli operatori economici che compongono il raggruppamento temporaneo</text:span><text:span text:style-name="T5"> o in coassicurazione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591cm" style:line-height-at-least="0.847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style:line-height-at-least="0.847cm" fo:text-indent="0cm" style:auto-text-indent="false" fo:keep-with-next="always">
        <style:tab-stops>
          <style:tab-stop style:position="4.001cm"/>
          <style:tab-stop style:position="8.251cm"/>
          <style:tab-stop style:position="12.502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09cm" style:line-height-at-least="0.847cm" fo:text-align="justify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.09cm" style:line-height-at-least="0.847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Block_20_Text" style:display-name="Block Text" style:family="paragraph" style:parent-style-name="Standard">
      <style:paragraph-properties fo:margin-left="1.251cm" fo:margin-right="0.591cm" style:line-height-at-least="0.847cm" fo:text-align="justify" style:justify-single-word="false" fo:text-indent="0cm" style:auto-text-indent="false" style:text-autospace="none" style:punctuation-wrap="simple" style:vertical-align="baseline"/>
    </style:style>
    <style:style style:name="Body_20_Text_20_Indent_20_3" style:display-name="Body Text Indent 3" style:family="paragraph" style:parent-style-name="Standard">
      <style:paragraph-properties fo:margin-left="2.251cm" fo:margin-right="0cm" style:line-height-at-least="0.847cm" fo:text-align="justify" style:justify-single-word="false" fo:orphans="0" fo:widows="0" fo:text-indent="-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874cm"/>
          <style:tab-stop style:position="14.002cm"/>
        </style:tab-stops>
      </style:paragraph-properties>
      <style:text-properties style:language-complex="he" style:country-complex="I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2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fo:language="none" fo:country="non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.353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ockwell" fo:font-family="Rockwell" style:font-family-generic="roman" style:font-pitch="variable" fo:font-size="12pt" fo:font-style="italic" fo:font-weight="normal" style:font-size-asian="12pt" style:font-style-asian="italic" style:font-weight-asian="normal" style:font-name-complex="Rockwell" style:font-family-complex="Rockwel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2" style:family="text">
      <style:text-properties fo:color="#000000"/>
    </style:style>
    <style:style style:name="WW8Num14z3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lfaen" fo:font-family="Sylfaen" style:font-family-generic="roman" style:font-pitch="variable" fo:font-size="8pt" style:font-size-asian="8pt" style:font-name-complex="Sylfaen" style:font-family-complex="Sylfaen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style="italic" fo:font-weight="normal" style:font-size-asian="12pt" style:font-style-asian="italic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fo:font-weight="bold" style:font-size-asian="12pt" style:font-weight-asian="bold"/>
    </style:style>
    <style:style style:name="usoboll1_20_Carattere" style:display-name="usoboll1 Carattere" style:family="text">
      <style:text-properties fo:font-size="12pt" fo:language="none" fo:country="none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hd_20_Carattere" style:display-name="hd Carattere" style:family="text">
      <style:text-properties fo:font-size="12pt" style:font-size-asian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cm" fo:margin-left="1.0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0.168cm" fo:margin-left="0.21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209cm" fo:text-indent="-0.6cm" fo:margin-left="4.209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3.625cm" fo:text-indent="-0.767cm" fo:margin-left="3.6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452cm" fo:text-indent="0.168cm" fo:margin-left="2.252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text-properties style:font-name="Arial" fo:font-size="9pt" style:font-size-asian="9pt" style:font-name-complex="Arial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" fo:font-size="10pt" style:font-size-asian="10pt" style:font-name-complex="Arial"/>
    </style:style>
    <style:style style:name="MT1" style:family="text">
      <style:text-properties style:font-name="Arial" fo:font-size="9pt" style:font-size-asian="9pt" style:font-name-complex="Arial" style:font-size-complex="12pt"/>
    </style:style>
    <style:style style:name="MT2" style:family="text">
      <style:text-properties style:font-name="Arial" fo:font-size="10pt" style:font-size-asian="10pt" style:font-name-complex="Arial"/>
    </style:style>
    <style:style style:name="MT3" style:family="text">
      <style:text-properties fo:font-size="10pt" style:font-size-asian="10pt" style:font-size-complex="12pt"/>
    </style:style>
    <style:page-layout style:name="Mpm1">
      <style:page-layout-properties fo:page-width="21.59cm" fo:page-height="27.94cm" style:num-format="1" style:print-orientation="portrait" fo:margin-top="0.75cm" fo:margin-bottom="0.088cm" fo:margin-left="2cm" fo:margin-right="2.0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</text:span><text:span text:style-name="MT2">Scheda di offerta economica</text:span></text:p>
        <text:p text:style-name="MP2"><text:span text:style-name="MT3"><text:tab/><text:tab/> <text:s text:c="19"/></text:span><text:bookmark-start text:name="_Hlk9767675"/><text:span text:style-name="MT1">Data…..</text:span><text:bookmark-end text:name="_Hlk9767675"/></text:p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di offerta economica 2019.11</dc:title>
    <dc:subject/>
    <meta:keyword/>
    <dc:description>Scheda di offerta economica 2019.11</dc:description>
    <meta:initial-creator>Alfredo FERRARI</meta:initial-creator>
    <meta:creation-date>2022-10-28T11:56:00</meta:creation-date>
    <dc:date>2022-11-02T15:10:14.315000000</dc:date>
    <meta:print-date>2009-05-18T10:52:00</meta:print-date>
    <meta:editing-cycles>6</meta:editing-cycles>
    <meta:editing-duration>PT5M34S</meta:editing-duration>
    <meta:generator>LibreOffice/6.4.4.2$Windows_X86_64 LibreOffice_project/3d775be2011f3886db32dfd395a6a6d1ca2630ff</meta:generator>
    <meta:document-statistic meta:table-count="5" meta:image-count="0" meta:object-count="0" meta:page-count="3" meta:paragraph-count="94" meta:word-count="556" meta:character-count="4203" meta:non-whitespace-character-count="3700"/>
    <meta:user-defined meta:name="AonClassification">ADC_class_200</meta:user-defined>
    <meta:user-defined meta:name="Archived">No</meta:user-defined>
    <meta:user-defined meta:name="Content Type">15;#Forms|adbcfd93-8640-4ce0-a653-9adbb7efa325</meta:user-defined>
    <meta:user-defined meta:name="ContentTypeTaxHTField0">Forms|adbcfd93-8640-4ce0-a653-9adbb7efa325</meta:user-defined>
    <meta:user-defined meta:name="Document Owner" meta:value-type="string">12781;#i:0ǵ.t|nam41sba-wsfed-idpv2|vappiano</meta:user-defined>
    <meta:user-defined meta:name="Industry" meta:value-type="string"/>
    <meta:user-defined meta:name="Methodology" meta:value-type="string"/>
    <meta:user-defined meta:name="MyAonUsageRestrictionTaxHTField0" meta:value-type="string">Aon Internal Use Only|2b4f17bf-65b2-4748-a7ed-24ca84f43d9f</meta:user-defined>
    <meta:user-defined meta:name="Publication Audience Business Unit" meta:value-type="string">7;#Commercial Risk Solutions|e706f291-7a53-4e4f-ae11-2b311cfc383d</meta:user-defined>
    <meta:user-defined meta:name="Publication Audience Location" meta:value-type="string">2;#Italy|aae3e7ff-8833-47b4-93cc-34ece08d70e4</meta:user-defined>
    <meta:user-defined meta:name="PublishingExpirationDate" meta:value-type="string"/>
    <meta:user-defined meta:name="PublishingStartDate" meta:value-type="string"/>
    <meta:user-defined meta:name="ReferencedPage" meta:value-type="string"/>
    <meta:user-defined meta:name="Site Language" meta:value-type="string">12;#Italian|21b9a7eb-d0dd-4e89-b1f3-503aae804c53</meta:user-defined>
    <meta:user-defined meta:name="TaxCatchAll" meta:value-type="string">12;#Italian|21b9a7eb-d0dd-4e89-b1f3-503aae804c53;#11;#Aon Internal Use Only|2b4f17bf-65b2-4748-a7ed-24ca84f43d9f;#2;#Italy|aae3e7ff-8833-47b4-93cc-34ece08d70e4;#15;#Forms|adbcfd93-8640-4ce0-a653-9adbb7efa325;#7;#Commercial Risk Solutions|e706f291-7a53-4e4</meta:user-defined>
    <meta:user-defined meta:name="TitusGUID" meta:value-type="string">538f14e6-01cb-4f9c-ac1b-b5df925533b1</meta:user-defined>
    <meta:user-defined meta:name="Usage Restriction" meta:value-type="string">11;#Aon Internal Use Only|2b4f17bf-65b2-4748-a7ed-24ca84f43d9f</meta:user-defined>
    <meta:user-defined meta:name="a7a7b799e10d40a48c9e0023a0b084e9" meta:value-type="string"/>
    <meta:user-defined meta:name="d5cdfdf2c47a4ef29348c4e88b27adde" meta:value-type="string">Italy|aae3e7ff-8833-47b4-93cc-34ece08d70e4</meta:user-defined>
    <meta:user-defined meta:name="dccc25fd69d44a8ea3abe30f9d25915e" meta:value-type="string"/>
    <meta:user-defined meta:name="display_urn:schemas-microsoft-com:office:office#Document_x0020_Owner" meta:value-type="string">Valentina Appiano</meta:user-defined>
    <meta:user-defined meta:name="k746716b96d848be829e6c053c4e9d73" meta:value-type="string">Italian|21b9a7eb-d0dd-4e89-b1f3-503aae804c53</meta:user-defined>
    <meta:user-defined meta:name="n4995f8e1bdf48bfb26f6207e34766a0" meta:value-type="string">Commercial Risk Solutions|e706f291-7a53-4e4f-ae11-2b311cfc383d</meta:user-defined>
  </office:meta>
</office:document-meta>
</file>