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67cm"/>
    </style:style>
    <style:style style:name="co2" style:family="table-column">
      <style:table-column-properties fo:break-before="auto" style:column-width="3.641cm"/>
    </style:style>
    <style:style style:name="co3" style:family="table-column">
      <style:table-column-properties fo:break-before="auto" style:column-width="4.284cm"/>
    </style:style>
    <style:style style:name="co4" style:family="table-column">
      <style:table-column-properties fo:break-before="auto" style:column-width="3.752cm"/>
    </style:style>
    <style:style style:name="co5" style:family="table-column">
      <style:table-column-properties fo:break-before="auto" style:column-width="9.324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3.919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4.367cm"/>
    </style:style>
    <style:style style:name="co10" style:family="table-column">
      <style:table-column-properties fo:break-before="auto" style:column-width="4.339cm"/>
    </style:style>
    <style:style style:name="co11" style:family="table-column">
      <style:table-column-properties fo:break-before="auto" style:column-width="4.2cm"/>
    </style:style>
    <style:style style:name="co12" style:family="table-column">
      <style:table-column-properties fo:break-before="auto" style:column-width="3.948cm"/>
    </style:style>
    <style:style style:name="co13" style:family="table-column">
      <style:table-column-properties fo:break-before="auto" style:column-width="6.16cm"/>
    </style:style>
    <style:style style:name="co14" style:family="table-column">
      <style:table-column-properties fo:break-before="auto" style:column-width="3.36cm"/>
    </style:style>
    <style:style style:name="co15" style:family="table-column">
      <style:table-column-properties fo:break-before="auto" style:column-width="2.325cm"/>
    </style:style>
    <style:style style:name="co16" style:family="table-column">
      <style:table-column-properties fo:break-before="auto" style:column-width="3.78cm"/>
    </style:style>
    <style:style style:name="co17" style:family="table-column">
      <style:table-column-properties fo:break-before="auto" style:column-width="3.445cm"/>
    </style:style>
    <style:style style:name="co18" style:family="table-column">
      <style:table-column-properties fo:break-before="auto" style:column-width="3.052cm"/>
    </style:style>
    <style:style style:name="co19" style:family="table-column">
      <style:table-column-properties fo:break-before="auto" style:column-width="3.806cm"/>
    </style:style>
    <style:style style:name="co20" style:family="table-column">
      <style:table-column-properties fo:break-before="auto" style:column-width="4.059cm"/>
    </style:style>
    <style:style style:name="co21" style:family="table-column">
      <style:table-column-properties fo:break-before="auto" style:column-width="8.232cm"/>
    </style:style>
    <style:style style:name="co22" style:family="table-column">
      <style:table-column-properties fo:break-before="auto" style:column-width="1.707cm"/>
    </style:style>
    <style:style style:name="co23" style:family="table-column">
      <style:table-column-properties fo:break-before="auto" style:column-width="9.437cm"/>
    </style:style>
    <style:style style:name="co24" style:family="table-column">
      <style:table-column-properties fo:break-before="auto" style:column-width="7.2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33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1.715cm" fo:break-before="auto" style:use-optimal-row-height="false"/>
    </style:style>
    <style:style style:name="ro10" style:family="table-row">
      <style:table-row-properties style:row-height="0.669cm" fo:break-before="auto" style:use-optimal-row-height="false"/>
    </style:style>
    <style:style style:name="ro11" style:family="table-row">
      <style:table-row-properties style:row-height="2.064cm" fo:break-before="auto" style:use-optimal-row-height="false"/>
    </style:style>
    <style:style style:name="ro12" style:family="table-row">
      <style:table-row-properties style:row-height="1.926cm" fo:break-before="auto" style:use-optimal-row-height="false"/>
    </style:style>
    <style:style style:name="ro13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1.958cm" fo:break-before="auto" style:use-optimal-row-height="false"/>
    </style:style>
    <style:style style:name="ro15" style:family="table-row">
      <style:table-row-properties style:row-height="1.291cm" fo:break-before="auto" style:use-optimal-row-height="false"/>
    </style:style>
    <style:style style:name="ro16" style:family="table-row">
      <style:table-row-properties style:row-height="1.873cm" fo:break-before="auto" style:use-optimal-row-height="false"/>
    </style:style>
    <style:style style:name="ro17" style:family="table-row">
      <style:table-row-properties style:row-height="1.886cm" fo:break-before="auto" style:use-optimal-row-height="false"/>
    </style:style>
    <style:style style:name="ro18" style:family="table-row">
      <style:table-row-properties style:row-height="2.15cm" fo:break-before="auto" style:use-optimal-row-height="false"/>
    </style:style>
    <style:style style:name="ro19" style:family="table-row">
      <style:table-row-properties style:row-height="1.82cm" fo:break-before="auto" style:use-optimal-row-height="false"/>
    </style:style>
    <style:style style:name="ro20" style:family="table-row">
      <style:table-row-properties style:row-height="1.991cm" fo:break-before="auto" style:use-optimal-row-height="false"/>
    </style:style>
    <style:style style:name="ro21" style:family="table-row">
      <style:table-row-properties style:row-height="1.833cm" fo:break-before="auto" style:use-optimal-row-height="false"/>
    </style:style>
    <style:style style:name="ro22" style:family="table-row">
      <style:table-row-properties style:row-height="2.191cm" fo:break-before="auto" style:use-optimal-row-height="false"/>
    </style:style>
    <style:style style:name="ro23" style:family="table-row">
      <style:table-row-properties style:row-height="1.746cm" fo:break-before="auto" style:use-optimal-row-height="false"/>
    </style:style>
    <style:style style:name="ro24" style:family="table-row">
      <style:table-row-properties style:row-height="2.203cm" fo:break-before="auto" style:use-optimal-row-height="false"/>
    </style:style>
    <style:style style:name="ro25" style:family="table-row">
      <style:table-row-properties style:row-height="2.117cm" fo:break-before="auto" style:use-optimal-row-height="false"/>
    </style:style>
    <style:style style:name="ro26" style:family="table-row">
      <style:table-row-properties style:row-height="2.275cm" fo:break-before="auto" style:use-optimal-row-height="false"/>
    </style:style>
    <style:style style:name="ro27" style:family="table-row">
      <style:table-row-properties style:row-height="1.727cm" fo:break-before="auto" style:use-optimal-row-height="false"/>
    </style:style>
    <style:style style:name="ro28" style:family="table-row">
      <style:table-row-properties style:row-height="1.556cm" fo:break-before="auto" style:use-optimal-row-height="false"/>
    </style:style>
    <style:style style:name="ro29" style:family="table-row">
      <style:table-row-properties style:row-height="1.132cm" fo:break-before="auto" style:use-optimal-row-height="false"/>
    </style:style>
    <style:style style:name="ro30" style:family="table-row">
      <style:table-row-properties style:row-height="1.185cm" fo:break-before="auto" style:use-optimal-row-height="false"/>
    </style:style>
    <style:style style:name="ro31" style:family="table-row">
      <style:table-row-properties style:row-height="1.503cm" fo:break-before="auto" style:use-optimal-row-height="false"/>
    </style:style>
    <style:style style:name="ro32" style:family="table-row">
      <style:table-row-properties style:row-height="1.767cm" fo:break-before="auto" style:use-optimal-row-height="false"/>
    </style:style>
    <style:style style:name="ro33" style:family="table-row">
      <style:table-row-properties style:row-height="1.609cm" fo:break-before="auto" style:use-optimal-row-height="false"/>
    </style:style>
    <style:style style:name="ro34" style:family="table-row">
      <style:table-row-properties style:row-height="0.736cm" fo:break-before="auto" style:use-optimal-row-height="true"/>
    </style:style>
    <style:style style:name="ro35" style:family="table-row">
      <style:table-row-properties style:row-height="1.111cm" fo:break-before="auto" style:use-optimal-row-height="false"/>
    </style:style>
    <style:style style:name="ro36" style:family="table-row">
      <style:table-row-properties style:row-height="1.198cm" fo:break-before="auto" style:use-optimal-row-height="false"/>
    </style:style>
    <style:style style:name="ro37" style:family="table-row">
      <style:table-row-properties style:row-height="1.08cm" fo:break-before="auto" style:use-optimal-row-height="false"/>
    </style:style>
    <style:style style:name="ro38" style:family="table-row">
      <style:table-row-properties style:row-height="0.847cm" fo:break-before="auto" style:use-optimal-row-height="false"/>
    </style:style>
    <style:style style:name="ro39" style:family="table-row">
      <style:table-row-properties style:row-height="0.921cm" fo:break-before="auto" style:use-optimal-row-height="false"/>
    </style:style>
    <style:style style:name="ro40" style:family="table-row">
      <style:table-row-properties style:row-height="0.868cm" fo:break-before="auto" style:use-optimal-row-height="false"/>
    </style:style>
    <style:style style:name="ro41" style:family="table-row">
      <style:table-row-properties style:row-height="0.709cm" fo:break-before="auto" style:use-optimal-row-height="false"/>
    </style:style>
    <style:style style:name="ro42" style:family="table-row">
      <style:table-row-properties style:row-height="0.452cm" fo:break-before="auto" style:use-optimal-row-height="true"/>
    </style:style>
    <style:style style:name="ro43" style:family="table-row">
      <style:table-row-properties style:row-height="0.656cm" fo:break-before="auto" style:use-optimal-row-height="false"/>
    </style:style>
    <style:style style:name="ro44" style:family="table-row">
      <style:table-row-properties style:row-height="1.078cm" fo:break-before="auto" style:use-optimal-row-height="true"/>
    </style:style>
    <style:style style:name="ta1" style:family="table" style:master-page-name="PageStyle_5f_ALL_20_RISKS_20_31.12.2017_20_-30.06.202">
      <style:table-properties table:display="true" style:writing-mode="lr-tb"/>
    </style:style>
    <style:style style:name="ta2" style:family="table" style:master-page-name="PageStyle_5f__20_INFORTUNI_5f_31.12.2017_5f_17.06.202">
      <style:table-properties table:display="true" style:writing-mode="lr-tb"/>
    </style:style>
    <style:style style:name="ta3" style:family="table" style:master-page-name="PageStyle_5f__20_I_5f_F_5f_K_20_31.12.2017_5f_06.2022">
      <style:table-properties table:display="true" style:writing-mode="lr-tb"/>
    </style:style>
    <style:style style:name="ta4" style:family="table" style:master-page-name="PageStyle_5f_RCTO_20_31.12.2017_5f_06.202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fo:background-color="#33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fo:border-bottom="0.74pt solid #c0c0c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fo:background-color="#33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c0c0c0" fo:background-color="#ffffff" style:diagonal-bl-tr="none" style:diagonal-tl-br="none" style:text-align-source="value-type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 style:data-style-name="N149">
      <style:table-cell-properties fo:background-color="#33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11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11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Migliaia_20_2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Migliaia_20_2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fo:border-bottom="0.74pt solid #c0c0c0" fo:background-color="#ffffff" style:diagonal-bl-tr="none" style:diagonal-tl-br="none" fo:border-left="0.74pt solid #c0c0c0" fo:border-right="0.74pt solid #c0c0c0" style:rotation-align="none" fo:border-top="none"/>
    </style:style>
    <style:style style:name="ce39" style:family="table-cell" style:parent-style-name="Default" style:data-style-name="N149">
      <style:table-cell-properties fo:background-color="#ffffff" style:diagonal-bl-tr="none" style:diagonal-tl-br="none" fo:border="0.74pt solid #c0c0c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end" css3t:text-justify="auto" fo:margin-left="0cm" style:writing-mode="page"/>
      <style:text-properties fo:color="#66669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Migliaia_20_2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47" style:family="table-cell" style:parent-style-name="Default" style:data-style-name="N149">
      <style:table-cell-properties fo:background-color="#ffffff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9" style:family="table-cell" style:parent-style-name="Default">
      <style:table-cell-properties fo:border-bottom="0.74pt solid #c0c0c0" fo:background-color="#ffff00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c0c0c0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c0c0c0" fo:background-color="#ffffff" style:diagonal-bl-tr="none" style:diagonal-tl-br="none" fo:border-left="0.74pt solid #c0c0c0" fo:border-right="0.74pt solid #c0c0c0" style:rotation-align="none" fo:border-top="none"/>
    </style:style>
    <style:style style:name="ce58" style:family="table-cell" style:parent-style-name="Default">
      <style:table-cell-properties fo:background-color="#ffffff" style:diagonal-bl-tr="none" style:diagonal-tl-br="none" fo:border="0.74pt solid #c0c0c0" style:rotation-align="none"/>
    </style:style>
    <style:style style:name="ce59" style:family="table-cell" style:parent-style-name="Default">
      <style:table-cell-properties style:diagonal-bl-tr="none" style:diagonal-tl-br="none" fo:border="0.74pt solid #c0c0c0" style:rotation-align="none"/>
    </style:style>
    <style:style style:name="ce60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0.74pt solid #c0c0c0"/>
    </style:style>
    <style:style style:name="ce62" style:family="table-cell" style:parent-style-name="Default">
      <style:table-cell-properties fo:border-bottom="0.74pt solid #c0c0c0" style:diagonal-bl-tr="none" style:diagonal-tl-br="none" fo:border-left="0.74pt solid #000000" fo:border-right="none" style:rotation-align="none" fo:border-top="0.74pt solid #c0c0c0"/>
    </style:style>
    <style:style style:name="ce6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c0c0c0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c0c0c0" style:diagonal-bl-tr="none" style:diagonal-tl-br="none" fo:border-left="0.74pt solid #000000" fo:border-right="none" style:rotation-align="none" fo:border-top="none"/>
    </style:style>
    <style:style style:name="ce6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c0c0c0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c0c0c0" style:diagonal-bl-tr="none" style:diagonal-tl-br="none" fo:border-left="0.74pt solid #c0c0c0" fo:border-right="0.74pt solid #c0c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c0c0c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0.74pt solid #c0c0c0" fo:border-right="0.74pt solid #c0c0c0" style:rotation-align="none" fo:border-top="0.74pt solid #c0c0c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c0c0c0" style:diagonal-bl-tr="none" style:diagonal-tl-br="none" fo:border-left="none" fo:border-right="0.74pt solid #c0c0c0" style:rotation-align="none" fo:border-top="0.74pt solid #c0c0c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c0c0c0" style:diagonal-bl-tr="none" style:diagonal-tl-br="none" fo:border-left="none" fo:border-right="0.74pt solid #c0c0c0" style:rotation-align="none" fo:border-top="0.74pt solid #c0c0c0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</style:style>
    <style:style style:name="ce8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6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1" style:family="table-cell" style:parent-style-name="Default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36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 style:data-style-name="N36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Default" style:data-style-name="N3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 style:data-style-name="N36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4" style:family="table-cell" style:parent-style-name="Default" style:data-style-name="N120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 style:data-style-name="N15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6" style:family="table-cell" style:parent-style-name="Default" style:data-style-name="N150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Default" style:data-style-name="N150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Default" style:data-style-name="N150">
      <style:table-cell-properties style:rotation-align="none"/>
    </style:style>
    <style:style style:name="ce110" style:family="table-cell" style:parent-style-name="Default" style:data-style-name="N15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 style:data-style-name="N154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Default" style:data-style-name="N15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3" style:family="table-cell" style:parent-style-name="Default" style:data-style-name="N15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4" style:family="table-cell" style:parent-style-name="Default" style:data-style-name="N154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5" style:family="table-cell" style:parent-style-name="Default" style:data-style-name="N15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Default" style:data-style-name="N15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Default" style:data-style-name="N154">
      <style:table-cell-properties style:rotation-align="none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" style:family="table-cell" style:parent-style-name="Default" style:data-style-name="N111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Default" style:data-style-name="N1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Default" style:data-style-name="N111">
      <style:table-cell-properties fo:background-color="#33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2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8.09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19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LL RISKS 31.12.2017 -30.06.20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MUNE DI VENEZIA</text:p>
          </table:table-cell>
          <table:covered-table-cell table:number-columns-repeated="4" table:style-name="ce14"/>
          <table:table-cell table:style-name="ce59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All Risks fabbricati - <text:s/>LOTTO 5</text:p>
          </table:table-cell>
          <table:covered-table-cell table:number-columns-repeated="3" table:style-name="ce15"/>
          <table:covered-table-cell table:style-name="ce49"/>
          <table:table-cell table:style-name="ce59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5" table:number-rows-spanned="1">
            <text:p>Statistica sinistri periodo 31.12.2017 - 30.06.2022</text:p>
          </table:table-cell>
          <table:covered-table-cell table:number-columns-repeated="3" table:style-name="ce16"/>
          <table:covered-table-cell table:style-name="ce50"/>
          <table:table-cell table:style-name="ce59" table:number-columns-repeated="2"/>
          <table:table-cell table:number-columns-repeated="57"/>
        </table:table-row>
        <table:table-row table:style-name="ro3">
          <table:table-cell table:style-name="ce4" table:number-columns-repeated="3"/>
          <table:table-cell table:style-name="ce40"/>
          <table:table-cell table:style-name="ce4"/>
          <table:table-cell table:style-name="ce59" table:number-columns-repeated="2"/>
          <table:table-cell table:number-columns-repeated="57"/>
        </table:table-row>
        <table:table-row table:style-name="ro4">
          <table:table-cell table:style-name="ce5" office:value-type="string" calcext:value-type="string">
            <text:p>Data Sinistro</text:p>
          </table:table-cell>
          <table:table-cell table:style-name="ce17" office:value-type="string" calcext:value-type="string">
            <text:p>Stato</text:p>
          </table:table-cell>
          <table:table-cell table:style-name="ce27" office:value-type="string" office:string-value="Importo liquidato" calcext:value-type="string">
            <text:p><text:s/>Importo liquidato </text:p>
          </table:table-cell>
          <table:table-cell table:style-name="ce27" office:value-type="string" office:string-value="Importo a riserva" calcext:value-type="string">
            <text:p><text:s/>Importo a riserva </text:p>
          </table:table-cell>
          <table:table-cell table:style-name="ce17" office:value-type="string" calcext:value-type="string">
            <text:p>Note</text:p>
          </table:table-cell>
          <table:table-cell table:style-name="ce60"/>
          <table:table-cell table:style-name="ce80"/>
          <table:table-cell table:number-columns-repeated="57"/>
        </table:table-row>
        <table:table-row table:style-name="ro5">
          <table:table-cell table:style-name="ce6" office:value-type="date" office:date-value="2018-01-12" calcext:value-type="date">
            <text:p>12/01/2018</text:p>
          </table:table-cell>
          <table:table-cell table:style-name="ce18" office:value-type="string" calcext:value-type="string">
            <text:p>Chiuso Senza Seguito</text:p>
          </table:table-cell>
          <table:table-cell table:style-name="ce28" office:value-type="float" office:value="2118.97" calcext:value-type="float">
            <text:p><text:s/>2.118,97 € </text:p>
          </table:table-cell>
          <table:table-cell table:style-name="ce41"/>
          <table:table-cell table:style-name="ce51" office:value-type="string" calcext:value-type="string">
            <text:p>Altri Danni A Beni Da Incendio</text:p>
          </table:table-cell>
          <table:table-cell table:style-name="ce61"/>
          <table:table-cell table:style-name="ce80"/>
          <table:table-cell table:number-columns-repeated="57"/>
        </table:table-row>
        <table:table-row table:style-name="ro2">
          <table:table-cell table:style-name="ce6" office:value-type="date" office:date-value="2018-01-27" calcext:value-type="date">
            <text:p>27/01/2018</text:p>
          </table:table-cell>
          <table:table-cell table:style-name="ce18" office:value-type="string" calcext:value-type="string">
            <text:p>Chiuso Liquidato</text:p>
          </table:table-cell>
          <table:table-cell table:style-name="ce28" office:value-type="float" office:value="385.25" calcext:value-type="float">
            <text:p><text:s/>385,25 € </text:p>
          </table:table-cell>
          <table:table-cell table:style-name="ce41"/>
          <table:table-cell table:style-name="ce51" office:value-type="string" calcext:value-type="string">
            <text:p>Furto</text:p>
          </table:table-cell>
          <table:table-cell table:style-name="ce61"/>
          <table:table-cell table:style-name="ce80"/>
          <table:table-cell table:number-columns-repeated="57"/>
        </table:table-row>
        <table:table-row table:style-name="ro2">
          <table:table-cell table:style-name="ce6" office:value-type="date" office:date-value="2018-02-08" calcext:value-type="date">
            <text:p>08/02/2018</text:p>
          </table:table-cell>
          <table:table-cell table:style-name="ce18" office:value-type="string" calcext:value-type="string">
            <text:p>Chiuso Liquidato</text:p>
          </table:table-cell>
          <table:table-cell table:style-name="ce28" office:value-type="float" office:value="2438.76" calcext:value-type="float">
            <text:p><text:s/>2.438,76 € </text:p>
          </table:table-cell>
          <table:table-cell table:style-name="ce41"/>
          <table:table-cell table:style-name="ce51" office:value-type="string" calcext:value-type="string">
            <text:p>Danni Da Acqua</text:p>
          </table:table-cell>
          <table:table-cell table:style-name="ce61"/>
          <table:table-cell table:style-name="ce80"/>
          <table:table-cell table:number-columns-repeated="57"/>
        </table:table-row>
        <table:table-row table:style-name="ro2">
          <table:table-cell table:style-name="ce6" office:value-type="date" office:date-value="2018-02-19" calcext:value-type="date">
            <text:p>19/02/2018</text:p>
          </table:table-cell>
          <table:table-cell table:style-name="ce18" office:value-type="string" calcext:value-type="string">
            <text:p>Chiuso Senza Seguito</text:p>
          </table:table-cell>
          <table:table-cell table:style-name="ce28"/>
          <table:table-cell table:style-name="ce41" office:value-type="float" office:value="8000" calcext:value-type="float">
            <text:p><text:s/>8.000,00 € </text:p>
          </table:table-cell>
          <table:table-cell table:style-name="ce51" office:value-type="string" calcext:value-type="string">
            <text:p>R.C. Diverse</text:p>
          </table:table-cell>
          <table:table-cell table:style-name="ce61"/>
          <table:table-cell table:style-name="ce80"/>
          <table:table-cell table:number-columns-repeated="57"/>
        </table:table-row>
        <table:table-row table:style-name="ro2">
          <table:table-cell table:style-name="ce7" office:value-type="date" office:date-value="2018-02-19" calcext:value-type="date">
            <text:p>19/02/2018</text:p>
          </table:table-cell>
          <table:table-cell table:style-name="ce19" office:value-type="string" calcext:value-type="string">
            <text:p>Chiuso Senza Seguito</text:p>
          </table:table-cell>
          <table:table-cell table:style-name="ce29" office:value-type="float" office:value="621.08" calcext:value-type="float">
            <text:p><text:s/>621,08 € </text:p>
          </table:table-cell>
          <table:table-cell table:style-name="ce42"/>
          <table:table-cell table:style-name="ce52" office:value-type="string" calcext:value-type="string">
            <text:p>Danni Da Acqua</text:p>
          </table:table-cell>
          <table:table-cell table:style-name="ce61"/>
          <table:table-cell table:style-name="ce80"/>
          <table:table-cell table:number-columns-repeated="57"/>
        </table:table-row>
        <table:table-row table:style-name="ro2">
          <table:table-cell table:style-name="ce7" office:value-type="date" office:date-value="2018-04-10" calcext:value-type="date">
            <text:p>10/04/2018</text:p>
          </table:table-cell>
          <table:table-cell table:style-name="ce19" office:value-type="string" calcext:value-type="string">
            <text:p>Chiuso Liquidato</text:p>
          </table:table-cell>
          <table:table-cell table:style-name="ce29" office:value-type="float" office:value="693.25" calcext:value-type="float">
            <text:p><text:s/>693,25 € </text:p>
          </table:table-cell>
          <table:table-cell table:style-name="ce42"/>
          <table:table-cell table:style-name="ce52" office:value-type="string" calcext:value-type="string">
            <text:p>Furto</text:p>
          </table:table-cell>
          <table:table-cell table:style-name="ce61"/>
          <table:table-cell table:style-name="ce80"/>
          <table:table-cell table:number-columns-repeated="57"/>
        </table:table-row>
        <table:table-row table:style-name="ro2">
          <table:table-cell table:style-name="ce7" office:value-type="date" office:date-value="2018-04-12" calcext:value-type="date">
            <text:p>12/04/2018</text:p>
          </table:table-cell>
          <table:table-cell table:style-name="ce19" office:value-type="string" calcext:value-type="string">
            <text:p>Chiuso Liquidato</text:p>
          </table:table-cell>
          <table:table-cell table:style-name="ce29" office:value-type="float" office:value="5592.59" calcext:value-type="float">
            <text:p><text:s/>5.592,59 € </text:p>
          </table:table-cell>
          <table:table-cell table:style-name="ce42"/>
          <table:table-cell table:style-name="ce52" office:value-type="string" calcext:value-type="string">
            <text:p>Incendio</text:p>
          </table:table-cell>
          <table:table-cell table:style-name="ce61"/>
          <table:table-cell table:style-name="ce80"/>
          <table:table-cell table:number-columns-repeated="57"/>
        </table:table-row>
        <table:table-row table:style-name="ro2">
          <table:table-cell table:style-name="ce7" office:value-type="date" office:date-value="2018-05-24" calcext:value-type="date">
            <text:p>24/05/2018</text:p>
          </table:table-cell>
          <table:table-cell table:style-name="ce19" office:value-type="string" calcext:value-type="string">
            <text:p>Chiuso Senza Seguito</text:p>
          </table:table-cell>
          <table:table-cell table:style-name="ce29" office:value-type="float" office:value="103.51" calcext:value-type="float">
            <text:p><text:s/>103,51 € </text:p>
          </table:table-cell>
          <table:table-cell table:style-name="ce42"/>
          <table:table-cell table:style-name="ce52" office:value-type="string" calcext:value-type="string">
            <text:p>Altri Danni A Beni Da Incendio</text:p>
          </table:table-cell>
          <table:table-cell table:style-name="ce61"/>
          <table:table-cell table:style-name="ce80"/>
          <table:table-cell table:number-columns-repeated="57"/>
        </table:table-row>
        <table:table-row table:style-name="ro2">
          <table:table-cell table:style-name="ce7" office:value-type="date" office:date-value="2018-05-25" calcext:value-type="date">
            <text:p>25/05/2018</text:p>
          </table:table-cell>
          <table:table-cell table:style-name="ce19" office:value-type="string" calcext:value-type="string">
            <text:p>Chiuso Liquidato</text:p>
          </table:table-cell>
          <table:table-cell table:style-name="ce29" office:value-type="float" office:value="343.51" calcext:value-type="float">
            <text:p><text:s/>343,51 € </text:p>
          </table:table-cell>
          <table:table-cell table:style-name="ce42"/>
          <table:table-cell table:style-name="ce52" office:value-type="string" calcext:value-type="string">
            <text:p>Incendio</text:p>
          </table:table-cell>
          <table:table-cell table:style-name="ce61"/>
          <table:table-cell table:style-name="ce80"/>
          <table:table-cell table:number-columns-repeated="57"/>
        </table:table-row>
        <table:table-row table:style-name="ro2">
          <table:table-cell table:style-name="ce7" office:value-type="date" office:date-value="2018-05-29" calcext:value-type="date">
            <text:p>29/05/2018</text:p>
          </table:table-cell>
          <table:table-cell table:style-name="ce19" office:value-type="string" calcext:value-type="string">
            <text:p>Chiuso Liquidato</text:p>
          </table:table-cell>
          <table:table-cell table:style-name="ce29" office:value-type="float" office:value="1053.51" calcext:value-type="float">
            <text:p><text:s/>1.053,51 € </text:p>
          </table:table-cell>
          <table:table-cell table:style-name="ce42"/>
          <table:table-cell table:style-name="ce52" office:value-type="string" calcext:value-type="string">
            <text:p>Furto</text:p>
          </table:table-cell>
          <table:table-cell table:style-name="ce61"/>
          <table:table-cell table:style-name="ce80"/>
          <table:table-cell table:number-columns-repeated="57"/>
        </table:table-row>
        <table:table-row table:style-name="ro6">
          <table:table-cell table:style-name="ce7" office:value-type="date" office:date-value="2018-08-16" calcext:value-type="date">
            <text:p>16/08/2018</text:p>
          </table:table-cell>
          <table:table-cell table:style-name="ce19" office:value-type="string" calcext:value-type="string">
            <text:p>Chiuso Senza Seguito</text:p>
          </table:table-cell>
          <table:table-cell table:style-name="ce29" office:value-type="float" office:value="48.71" calcext:value-type="float">
            <text:p><text:s/>48,71 € </text:p>
          </table:table-cell>
          <table:table-cell table:style-name="ce42"/>
          <table:table-cell table:style-name="ce52" office:value-type="string" calcext:value-type="string">
            <text:p>Altri Danni A Beni Da Incendio</text:p>
          </table:table-cell>
          <table:table-cell table:style-name="ce61"/>
          <table:table-cell table:style-name="ce80"/>
          <table:table-cell table:number-columns-repeated="57"/>
        </table:table-row>
        <table:table-row table:style-name="ro7">
          <table:table-cell table:style-name="ce7" office:value-type="date" office:date-value="2018-09-01" calcext:value-type="date">
            <text:p>01/09/2018</text:p>
          </table:table-cell>
          <table:table-cell table:style-name="ce19" office:value-type="string" calcext:value-type="string">
            <text:p>Chiuso Liquidato</text:p>
          </table:table-cell>
          <table:table-cell table:style-name="ce29" office:value-type="float" office:value="14200.28" calcext:value-type="float">
            <text:p><text:s/>14.200,28 € </text:p>
          </table:table-cell>
          <table:table-cell table:style-name="ce42"/>
          <table:table-cell table:style-name="ce52" office:value-type="string" calcext:value-type="string">
            <text:p>Danni per Fenomeno Elettrico: danni apparecchiature </text:p>
          </table:table-cell>
          <table:table-cell table:style-name="ce61"/>
          <table:table-cell table:style-name="ce80"/>
          <table:table-cell table:number-columns-repeated="57"/>
        </table:table-row>
        <table:table-row table:style-name="ro8">
          <table:table-cell table:style-name="ce7" office:value-type="date" office:date-value="2018-10-01" calcext:value-type="date">
            <text:p>01/10/2018</text:p>
          </table:table-cell>
          <table:table-cell table:style-name="ce19" office:value-type="string" calcext:value-type="string">
            <text:p>Chiuso Liquidato</text:p>
          </table:table-cell>
          <table:table-cell table:style-name="ce29" office:value-type="float" office:value="108168.71" calcext:value-type="float">
            <text:p><text:s/>108.168,71 € </text:p>
          </table:table-cell>
          <table:table-cell table:style-name="ce42"/>
          <table:table-cell table:style-name="ce52" office:value-type="string" calcext:value-type="string">
            <text:p>Incendio locale</text:p>
          </table:table-cell>
          <table:table-cell table:style-name="ce61"/>
          <table:table-cell table:style-name="ce80"/>
          <table:table-cell table:number-columns-repeated="57"/>
        </table:table-row>
        <table:table-row table:style-name="ro2">
          <table:table-cell table:style-name="ce7" office:value-type="date" office:date-value="2018-11-02" calcext:value-type="date">
            <text:p>02/11/2018</text:p>
          </table:table-cell>
          <table:table-cell table:style-name="ce19" office:value-type="string" calcext:value-type="string">
            <text:p>Chiuso Senza Seguito</text:p>
          </table:table-cell>
          <table:table-cell table:style-name="ce29" office:value-type="float" office:value="158.31" calcext:value-type="float">
            <text:p><text:s/>158,31 € </text:p>
          </table:table-cell>
          <table:table-cell table:style-name="ce42"/>
          <table:table-cell table:style-name="ce52" office:value-type="string" calcext:value-type="string">
            <text:p>Danni Da Acqua</text:p>
          </table:table-cell>
          <table:table-cell table:style-name="ce61"/>
          <table:table-cell table:style-name="ce80"/>
          <table:table-cell table:number-columns-repeated="57"/>
        </table:table-row>
        <table:table-row table:style-name="ro2">
          <table:table-cell table:style-name="ce7" office:value-type="date" office:date-value="2018-11-02" calcext:value-type="date">
            <text:p>02/11/2018</text:p>
          </table:table-cell>
          <table:table-cell table:style-name="ce19" office:value-type="string" calcext:value-type="string">
            <text:p>Chiuso Senza Seguito</text:p>
          </table:table-cell>
          <table:table-cell table:style-name="ce29"/>
          <table:table-cell table:style-name="ce42"/>
          <table:table-cell table:style-name="ce53" office:value-type="string" calcext:value-type="string">
            <text:p>Ricorso Terzi</text:p>
          </table:table-cell>
          <table:table-cell table:style-name="ce62"/>
          <table:table-cell table:style-name="ce80"/>
          <table:table-cell table:number-columns-repeated="57"/>
        </table:table-row>
        <table:table-row table:style-name="ro2">
          <table:table-cell table:style-name="ce6" office:value-type="date" office:date-value="2018-12-08" calcext:value-type="date">
            <text:p>08/12/2018</text:p>
          </table:table-cell>
          <table:table-cell table:style-name="ce18" office:value-type="string" calcext:value-type="string">
            <text:p>Chiuso Senza Seguito</text:p>
          </table:table-cell>
          <table:table-cell table:style-name="ce28"/>
          <table:table-cell table:style-name="ce41" office:value-type="float" office:value="5000" calcext:value-type="float">
            <text:p><text:s/>5.000,00 € </text:p>
          </table:table-cell>
          <table:table-cell table:style-name="ce53" office:value-type="string" calcext:value-type="string">
            <text:p>Incendio</text:p>
          </table:table-cell>
          <table:table-cell table:style-name="ce62"/>
          <table:table-cell table:style-name="ce80"/>
          <table:table-cell table:number-columns-repeated="57"/>
        </table:table-row>
        <table:table-row table:style-name="ro2">
          <table:table-cell table:style-name="ce7" office:value-type="date" office:date-value="2018-12-11" calcext:value-type="date">
            <text:p>11/12/2018</text:p>
          </table:table-cell>
          <table:table-cell table:style-name="ce19" office:value-type="string" calcext:value-type="string">
            <text:p>Chiuso Liquidato</text:p>
          </table:table-cell>
          <table:table-cell table:style-name="ce29" office:value-type="float" office:value="1896.05" calcext:value-type="float">
            <text:p><text:s/>1.896,05 € </text:p>
          </table:table-cell>
          <table:table-cell table:style-name="ce42"/>
          <table:table-cell table:style-name="ce53" office:value-type="string" calcext:value-type="string">
            <text:p>Incendio</text:p>
          </table:table-cell>
          <table:table-cell table:style-name="ce63"/>
          <table:table-cell table:style-name="ce80"/>
          <table:table-cell table:number-columns-repeated="57"/>
        </table:table-row>
        <table:table-row table:style-name="ro9">
          <table:table-cell table:style-name="ce8" office:value-type="date" office:date-value="2019-02-11" calcext:value-type="date">
            <text:p>11/02/2019</text:p>
          </table:table-cell>
          <table:table-cell table:style-name="ce20" office:value-type="string" calcext:value-type="string">
            <text:p>Chiuso Liquidato</text:p>
          </table:table-cell>
          <table:table-cell table:style-name="ce30" office:value-type="float" office:value="15776.88" calcext:value-type="float">
            <text:p><text:s/>15.776,88 € </text:p>
          </table:table-cell>
          <table:table-cell table:style-name="ce43" office:value-type="float" office:value="16000" calcext:value-type="float">
            <text:p><text:s/>16.000,00 € </text:p>
          </table:table-cell>
          <table:table-cell table:style-name="ce54" office:value-type="string" calcext:value-type="string">
            <text:p>Incendio appartamento comunale </text:p>
          </table:table-cell>
          <table:table-cell table:style-name="ce64"/>
          <table:table-cell table:style-name="ce80"/>
          <table:table-cell table:number-columns-repeated="57"/>
        </table:table-row>
        <table:table-row table:style-name="ro10">
          <table:table-cell table:style-name="ce7" office:value-type="date" office:date-value="2019-02-18" calcext:value-type="date">
            <text:p>18/02/2019</text:p>
          </table:table-cell>
          <table:table-cell table:style-name="ce19" office:value-type="string" calcext:value-type="string">
            <text:p>Chiuso Senza Seguito</text:p>
          </table:table-cell>
          <table:table-cell table:style-name="ce29" office:value-type="float" office:value="48.71" calcext:value-type="float">
            <text:p><text:s/>48,71 € </text:p>
          </table:table-cell>
          <table:table-cell table:style-name="ce42"/>
          <table:table-cell table:style-name="ce53" office:value-type="string" calcext:value-type="string">
            <text:p>Furto</text:p>
          </table:table-cell>
          <table:table-cell table:style-name="ce65"/>
          <table:table-cell table:style-name="ce80"/>
          <table:table-cell table:number-columns-repeated="57"/>
        </table:table-row>
        <table:table-row table:style-name="ro11">
          <table:table-cell table:style-name="ce7" office:value-type="date" office:date-value="2019-02-20" calcext:value-type="date">
            <text:p>20/02/2019</text:p>
          </table:table-cell>
          <table:table-cell table:style-name="ce19" office:value-type="string" calcext:value-type="string">
            <text:p>Aperto Riservato</text:p>
          </table:table-cell>
          <table:table-cell table:style-name="ce29"/>
          <table:table-cell table:style-name="ce42" office:value-type="float" office:value="49000" calcext:value-type="float">
            <text:p><text:s/>49.000,00 € </text:p>
          </table:table-cell>
          <table:table-cell table:style-name="ce53" office:value-type="string" calcext:value-type="string">
            <text:p>Danni Da Acqua</text:p>
          </table:table-cell>
          <table:table-cell table:style-name="ce196" table:number-columns-spanned="1" table:number-rows-spanned="4"/>
          <table:table-cell table:style-name="ce80"/>
          <table:table-cell table:number-columns-repeated="57"/>
        </table:table-row>
        <table:table-row table:style-name="ro12">
          <table:table-cell table:style-name="ce7" office:value-type="date" office:date-value="2019-02-20" calcext:value-type="date">
            <text:p>20/02/2019</text:p>
          </table:table-cell>
          <table:table-cell table:style-name="ce19" office:value-type="string" calcext:value-type="string">
            <text:p>Aperto Riservato</text:p>
          </table:table-cell>
          <table:table-cell table:style-name="ce29"/>
          <table:table-cell table:style-name="ce42" office:value-type="float" office:value="1000" calcext:value-type="float">
            <text:p><text:s/>1.000,00 € </text:p>
          </table:table-cell>
          <table:table-cell table:style-name="ce53" office:value-type="string" calcext:value-type="string">
            <text:p>Danni Da Acqua: danni da infiltrazione d'acqua piovana e di tubazioni idrico-sanitarie</text:p>
          </table:table-cell>
          <table:covered-table-cell table:style-name="ce196"/>
          <table:table-cell table:style-name="ce80"/>
          <table:table-cell table:number-columns-repeated="57"/>
        </table:table-row>
        <table:table-row table:style-name="ro13">
          <table:table-cell table:style-name="ce7" office:value-type="date" office:date-value="2019-02-20" calcext:value-type="date">
            <text:p>20/02/2019</text:p>
          </table:table-cell>
          <table:table-cell table:style-name="ce19" office:value-type="string" calcext:value-type="string">
            <text:p>Aperto Riservato</text:p>
          </table:table-cell>
          <table:table-cell table:style-name="ce29"/>
          <table:table-cell table:style-name="ce42" office:value-type="float" office:value="2000" calcext:value-type="float">
            <text:p><text:s/>2.000,00 € </text:p>
          </table:table-cell>
          <table:table-cell table:style-name="ce53" office:value-type="string" calcext:value-type="string">
            <text:p>Danni Da Acqua: danni da infiltrazione d'acqua piovana e di tubazioni idrico-sanitarie -Immobile comunale </text:p>
          </table:table-cell>
          <table:covered-table-cell table:style-name="ce196"/>
          <table:table-cell table:style-name="ce80"/>
          <table:table-cell table:number-columns-repeated="57"/>
        </table:table-row>
        <table:table-row table:style-name="ro14">
          <table:table-cell table:style-name="ce7" office:value-type="date" office:date-value="2019-02-20" calcext:value-type="date">
            <text:p>20/02/2019</text:p>
          </table:table-cell>
          <table:table-cell table:style-name="ce19" office:value-type="string" calcext:value-type="string">
            <text:p>Chiuso Senza Seguito</text:p>
          </table:table-cell>
          <table:table-cell table:style-name="ce29" office:value-type="float" office:value="48.8" calcext:value-type="float">
            <text:p><text:s/>48,80 € </text:p>
          </table:table-cell>
          <table:table-cell table:style-name="ce42" office:value-type="float" office:value="1000" calcext:value-type="float">
            <text:p><text:s/>1.000,00 € </text:p>
          </table:table-cell>
          <table:table-cell table:style-name="ce53" office:value-type="string" calcext:value-type="string">
            <text:p>Danni Da Acqua</text:p>
          </table:table-cell>
          <table:covered-table-cell table:style-name="ce196"/>
          <table:table-cell table:style-name="ce80"/>
          <table:table-cell table:number-columns-repeated="57"/>
        </table:table-row>
        <table:table-row table:style-name="ro2">
          <table:table-cell table:style-name="ce7" office:value-type="date" office:date-value="2019-03-20" calcext:value-type="date">
            <text:p>20/03/2019</text:p>
          </table:table-cell>
          <table:table-cell table:style-name="ce19" office:value-type="string" calcext:value-type="string">
            <text:p>Chiuso Liquidato</text:p>
          </table:table-cell>
          <table:table-cell table:style-name="ce29" office:value-type="float" office:value="841.34" calcext:value-type="float">
            <text:p><text:s/>841,34 € </text:p>
          </table:table-cell>
          <table:table-cell table:style-name="ce42"/>
          <table:table-cell table:style-name="ce53" office:value-type="string" calcext:value-type="string">
            <text:p>Danni Da Acqua</text:p>
          </table:table-cell>
          <table:table-cell table:style-name="ce67"/>
          <table:table-cell table:style-name="ce80"/>
          <table:table-cell table:number-columns-repeated="57"/>
        </table:table-row>
        <table:table-row table:style-name="ro2">
          <table:table-cell table:style-name="ce7" office:value-type="date" office:date-value="2019-05-01" calcext:value-type="date">
            <text:p>01/05/2019</text:p>
          </table:table-cell>
          <table:table-cell table:style-name="ce19" office:value-type="string" calcext:value-type="string">
            <text:p>Chiuso Liquidato</text:p>
          </table:table-cell>
          <table:table-cell table:style-name="ce29" office:value-type="float" office:value="3158.31" calcext:value-type="float">
            <text:p><text:s/>3.158,31 € </text:p>
          </table:table-cell>
          <table:table-cell table:style-name="ce42" office:value-type="float" office:value="0" calcext:value-type="float">
            <text:p><text:s/>- € </text:p>
          </table:table-cell>
          <table:table-cell table:style-name="ce53" office:value-type="string" calcext:value-type="string">
            <text:p>Furto</text:p>
          </table:table-cell>
          <table:table-cell table:style-name="ce62"/>
          <table:table-cell table:style-name="ce80"/>
          <table:table-cell table:number-columns-repeated="57"/>
        </table:table-row>
        <table:table-row table:style-name="ro15">
          <table:table-cell table:style-name="ce7" office:value-type="date" office:date-value="2019-06-02" calcext:value-type="date">
            <text:p>02/06/2019</text:p>
          </table:table-cell>
          <table:table-cell table:style-name="ce19" office:value-type="string" calcext:value-type="string">
            <text:p>Chiuso Liquidato</text:p>
          </table:table-cell>
          <table:table-cell table:style-name="ce29" office:value-type="float" office:value="19026" calcext:value-type="float">
            <text:p><text:s/>19.026,00 € </text:p>
          </table:table-cell>
          <table:table-cell table:style-name="ce42"/>
          <table:table-cell table:style-name="ce52" office:value-type="string" calcext:value-type="string">
            <text:p>Danni per Fenomeno Elettrico: Sovratensione per scarica atmosferica danenggia impianto </text:p>
          </table:table-cell>
          <table:table-cell table:style-name="ce61"/>
          <table:table-cell table:style-name="ce80"/>
          <table:table-cell table:number-columns-repeated="57"/>
        </table:table-row>
        <table:table-row table:style-name="ro2">
          <table:table-cell table:style-name="ce7" office:value-type="date" office:date-value="2019-06-29" calcext:value-type="date">
            <text:p>29/06/2019</text:p>
          </table:table-cell>
          <table:table-cell table:style-name="ce19" office:value-type="string" calcext:value-type="string">
            <text:p>Chiuso Liquidato</text:p>
          </table:table-cell>
          <table:table-cell table:style-name="ce29" office:value-type="float" office:value="3543.91" calcext:value-type="float">
            <text:p><text:s/>3.543,91 € </text:p>
          </table:table-cell>
          <table:table-cell table:style-name="ce42"/>
          <table:table-cell table:style-name="ce52" office:value-type="string" calcext:value-type="string">
            <text:p>Danni per Fenomeno Elettrico</text:p>
          </table:table-cell>
          <table:table-cell table:style-name="ce68"/>
          <table:table-cell table:style-name="ce80"/>
          <table:table-cell table:number-columns-repeated="57"/>
        </table:table-row>
        <table:table-row table:style-name="ro16">
          <table:table-cell table:style-name="ce7" office:value-type="date" office:date-value="2019-07-07" calcext:value-type="date">
            <text:p>07/07/2019</text:p>
          </table:table-cell>
          <table:table-cell table:style-name="ce19" office:value-type="string" calcext:value-type="string">
            <text:p>Chiuso Senza Seguito</text:p>
          </table:table-cell>
          <table:table-cell table:style-name="ce29" office:value-type="float" office:value="91.34" calcext:value-type="float">
            <text:p><text:s/>91,34 € </text:p>
          </table:table-cell>
          <table:table-cell table:style-name="ce42"/>
          <table:table-cell table:style-name="ce53" office:value-type="string" calcext:value-type="string">
            <text:p>Evento atmosferico nubifragio con forti raffiche di vento e grandine: danni a più immobili comunali</text:p>
          </table:table-cell>
          <table:table-cell table:style-name="ce69" office:value-type="string" calcext:value-type="string" table:number-columns-spanned="1" table:number-rows-spanned="22">
            <text:p>danni a immobili vari - sinistri liquidati per complessivi 323.109,00 al netto spese</text:p>
          </table:table-cell>
          <table:table-cell table:style-name="ce80"/>
          <table:table-cell table:number-columns-repeated="57"/>
        </table:table-row>
        <table:table-row table:style-name="ro9">
          <table:table-cell table:style-name="ce8" office:value-type="date" office:date-value="2019-07-07" calcext:value-type="date">
            <text:p>07/07/2019</text:p>
          </table:table-cell>
          <table:table-cell table:style-name="ce21" office:value-type="string" calcext:value-type="string">
            <text:p>Aperto Riservato</text:p>
          </table:table-cell>
          <table:table-cell table:style-name="ce31"/>
          <table:table-cell table:style-name="ce43" office:value-type="float" office:value="90000" calcext:value-type="float">
            <text:p><text:s/>90.000,00 € </text:p>
          </table:table-cell>
          <table:table-cell table:style-name="ce54" office:value-type="string" calcext:value-type="string">
            <text:p>Evento atmosferico nubifragio con forti raffiche di vento e grandine, danni a più immobili comunali</text:p>
          </table:table-cell>
          <table:covered-table-cell table:style-name="ce70"/>
          <table:table-cell table:style-name="ce80"/>
          <table:table-cell table:number-columns-repeated="57"/>
        </table:table-row>
        <table:table-row table:style-name="ro17">
          <table:table-cell table:style-name="ce7" office:value-type="date" office:date-value="2019-07-07" calcext:value-type="date">
            <text:p>07/07/2019</text:p>
          </table:table-cell>
          <table:table-cell table:style-name="ce19" office:value-type="string" calcext:value-type="string">
            <text:p>Chiuso Senza Seguito</text:p>
          </table:table-cell>
          <table:table-cell table:style-name="ce29" office:value-type="float" office:value="91.33" calcext:value-type="float">
            <text:p><text:s/>91,33 € </text:p>
          </table:table-cell>
          <table:table-cell table:style-name="ce42"/>
          <table:table-cell table:style-name="ce53" office:value-type="string" calcext:value-type="string">
            <text:p>Evento atmosferico nubifragio con forti raffiche di vento e grandine: danni a più immobili comunali</text:p>
          </table:table-cell>
          <table:covered-table-cell table:style-name="ce70"/>
          <table:table-cell table:style-name="ce80"/>
          <table:table-cell table:number-columns-repeated="57"/>
        </table:table-row>
        <table:table-row table:style-name="ro18">
          <table:table-cell table:style-name="ce7" office:value-type="date" office:date-value="2019-07-07" calcext:value-type="date">
            <text:p>07/07/2019</text:p>
          </table:table-cell>
          <table:table-cell table:style-name="ce19" office:value-type="string" calcext:value-type="string">
            <text:p>Chiuso Senza Seguito</text:p>
          </table:table-cell>
          <table:table-cell table:style-name="ce29" office:value-type="float" office:value="91.33" calcext:value-type="float">
            <text:p><text:s/>91,33 € </text:p>
          </table:table-cell>
          <table:table-cell table:style-name="ce42"/>
          <table:table-cell table:style-name="ce53" office:value-type="string" calcext:value-type="string">
            <text:p>Evento atmosferico nubifragio con forti raffiche di vento e grandine: danni a più immobili comunali</text:p>
          </table:table-cell>
          <table:covered-table-cell table:style-name="ce70"/>
          <table:table-cell table:style-name="ce80"/>
          <table:table-cell table:number-columns-repeated="57"/>
        </table:table-row>
        <table:table-row table:style-name="ro19">
          <table:table-cell table:style-name="ce7" office:value-type="date" office:date-value="2019-07-08" calcext:value-type="date">
            <text:p>08/07/2019</text:p>
          </table:table-cell>
          <table:table-cell table:style-name="ce19" office:value-type="string" calcext:value-type="string">
            <text:p>Chiuso Senza Seguito</text:p>
          </table:table-cell>
          <table:table-cell table:style-name="ce29" office:value-type="float" office:value="91.33" calcext:value-type="float">
            <text:p><text:s/>91,33 € </text:p>
          </table:table-cell>
          <table:table-cell table:style-name="ce42"/>
          <table:table-cell table:style-name="ce53" office:value-type="string" calcext:value-type="string">
            <text:p>Evento atmosferico nubifragio con forti raffiche di vento e grandine: danni a più immobili comunali</text:p>
          </table:table-cell>
          <table:covered-table-cell table:style-name="ce70"/>
          <table:table-cell table:style-name="ce80"/>
          <table:table-cell table:number-columns-repeated="57"/>
        </table:table-row>
        <table:table-row table:style-name="ro20">
          <table:table-cell table:style-name="ce8" office:value-type="date" office:date-value="2019-07-08" calcext:value-type="date">
            <text:p>08/07/2019</text:p>
          </table:table-cell>
          <table:table-cell table:style-name="ce21" office:value-type="string" calcext:value-type="string">
            <text:p>Aperto Riservato</text:p>
          </table:table-cell>
          <table:table-cell table:style-name="ce31"/>
          <table:table-cell table:style-name="ce43" office:value-type="float" office:value="55000" calcext:value-type="float">
            <text:p><text:s/>55.000,00 € </text:p>
          </table:table-cell>
          <table:table-cell table:style-name="ce54" office:value-type="string" calcext:value-type="string">
            <text:p>Evento atmosferico nubifragio con forti raffiche di vento e grandine, danni a più immobili comunali</text:p>
          </table:table-cell>
          <table:covered-table-cell table:style-name="ce70"/>
          <table:table-cell table:style-name="ce80"/>
          <table:table-cell table:number-columns-repeated="57"/>
        </table:table-row>
        <table:table-row table:style-name="ro21">
          <table:table-cell table:style-name="ce7" office:value-type="date" office:date-value="2019-07-08" calcext:value-type="date">
            <text:p>08/07/2019</text:p>
          </table:table-cell>
          <table:table-cell table:style-name="ce19" office:value-type="string" calcext:value-type="string">
            <text:p>Aperto Riservato</text:p>
          </table:table-cell>
          <table:table-cell table:style-name="ce29" office:value-type="float" office:value="91.5" calcext:value-type="float">
            <text:p><text:s/>91,50 € </text:p>
          </table:table-cell>
          <table:table-cell table:style-name="ce42" office:value-type="float" office:value="2000" calcext:value-type="float">
            <text:p><text:s/>2.000,00 € </text:p>
          </table:table-cell>
          <table:table-cell table:style-name="ce53" office:value-type="string" calcext:value-type="string">
            <text:p>Evento atmosferico nubifragio con forti raffiche di vento e grandine, danni a più immobili comunali</text:p>
          </table:table-cell>
          <table:covered-table-cell table:style-name="ce70"/>
          <table:table-cell table:style-name="ce80"/>
          <table:table-cell table:number-columns-repeated="57"/>
        </table:table-row>
        <table:table-row table:style-name="ro22">
          <table:table-cell table:style-name="ce7" office:value-type="date" office:date-value="2019-07-08" calcext:value-type="date">
            <text:p>08/07/2019</text:p>
          </table:table-cell>
          <table:table-cell table:style-name="ce19" office:value-type="string" calcext:value-type="string">
            <text:p>Chiuso Senza Seguito</text:p>
          </table:table-cell>
          <table:table-cell table:style-name="ce29" office:value-type="float" office:value="48.8" calcext:value-type="float">
            <text:p><text:s/>48,80 € </text:p>
          </table:table-cell>
          <table:table-cell table:style-name="ce42" office:value-type="float" office:value="2500" calcext:value-type="float">
            <text:p><text:s/>2.500,00 € </text:p>
          </table:table-cell>
          <table:table-cell table:style-name="ce53" office:value-type="string" calcext:value-type="string">
            <text:p>Evento atmosferico nubifragio con forti raffiche di vento e grandine, danni a più immobili comunali</text:p>
          </table:table-cell>
          <table:covered-table-cell table:style-name="ce70"/>
          <table:table-cell table:style-name="ce80"/>
          <table:table-cell table:number-columns-repeated="57"/>
        </table:table-row>
        <table:table-row table:style-name="ro18">
          <table:table-cell table:style-name="ce7" office:value-type="date" office:date-value="2019-07-08" calcext:value-type="date">
            <text:p>08/07/2019</text:p>
          </table:table-cell>
          <table:table-cell table:style-name="ce19" office:value-type="string" calcext:value-type="string">
            <text:p>Chiuso Liquidato</text:p>
          </table:table-cell>
          <table:table-cell table:style-name="ce29" office:value-type="float" office:value="2500" calcext:value-type="float">
            <text:p><text:s/>2.500,00 € </text:p>
          </table:table-cell>
          <table:table-cell table:style-name="ce42"/>
          <table:table-cell table:style-name="ce53" office:value-type="string" calcext:value-type="string">
            <text:p>Evento atmosferico nubifragio con forti raffiche di vento e grandine, danni a più immobili comunali</text:p>
          </table:table-cell>
          <table:covered-table-cell table:style-name="ce70"/>
          <table:table-cell table:style-name="ce80"/>
          <table:table-cell table:number-columns-repeated="57"/>
        </table:table-row>
        <table:table-row table:style-name="ro23">
          <table:table-cell table:style-name="ce7" office:value-type="date" office:date-value="2019-07-08" calcext:value-type="date">
            <text:p>08/07/2019</text:p>
          </table:table-cell>
          <table:table-cell table:style-name="ce19" office:value-type="string" calcext:value-type="string">
            <text:p>Chiuso Liquidato</text:p>
          </table:table-cell>
          <table:table-cell table:style-name="ce29" office:value-type="float" office:value="14988" calcext:value-type="float">
            <text:p><text:s/>14.988,00 € </text:p>
          </table:table-cell>
          <table:table-cell table:style-name="ce42"/>
          <table:table-cell table:style-name="ce53" office:value-type="string" calcext:value-type="string">
            <text:p>Evento atmosferico nubifragio con forti raffiche di vento e grandine, danni a più immobili comunali</text:p>
          </table:table-cell>
          <table:covered-table-cell table:style-name="ce70"/>
          <table:table-cell table:style-name="ce80"/>
          <table:table-cell table:number-columns-repeated="57"/>
        </table:table-row>
        <table:table-row table:style-name="ro18">
          <table:table-cell table:style-name="ce7" office:value-type="date" office:date-value="2019-07-08" calcext:value-type="date">
            <text:p>08/07/2019</text:p>
          </table:table-cell>
          <table:table-cell table:style-name="ce19" office:value-type="string" calcext:value-type="string">
            <text:p>Aperto Riservato</text:p>
          </table:table-cell>
          <table:table-cell table:style-name="ce29"/>
          <table:table-cell table:style-name="ce42" office:value-type="float" office:value="15000" calcext:value-type="float">
            <text:p><text:s/>15.000,00 € </text:p>
          </table:table-cell>
          <table:table-cell table:style-name="ce53" office:value-type="string" calcext:value-type="string">
            <text:p>Evento atmosferico nubifragio con forti raffiche di vento e grandine, danni a più immobili comunali</text:p>
          </table:table-cell>
          <table:covered-table-cell table:style-name="ce70"/>
          <table:table-cell table:style-name="ce80"/>
          <table:table-cell table:number-columns-repeated="57"/>
        </table:table-row>
        <table:table-row table:style-name="ro24">
          <table:table-cell table:style-name="ce7" office:value-type="date" office:date-value="2019-07-08" calcext:value-type="date">
            <text:p>08/07/2019</text:p>
          </table:table-cell>
          <table:table-cell table:style-name="ce19" office:value-type="string" calcext:value-type="string">
            <text:p>Aperto Riservato</text:p>
          </table:table-cell>
          <table:table-cell table:style-name="ce29"/>
          <table:table-cell table:style-name="ce42" office:value-type="float" office:value="20000" calcext:value-type="float">
            <text:p><text:s/>20.000,00 € </text:p>
          </table:table-cell>
          <table:table-cell table:style-name="ce53" office:value-type="string" calcext:value-type="string">
            <text:p>Evento atmosferico nubifragio con forti raffiche di vento e grandine, danni a più immobili comunali</text:p>
          </table:table-cell>
          <table:covered-table-cell table:style-name="ce70"/>
          <table:table-cell table:style-name="ce80"/>
          <table:table-cell table:number-columns-repeated="57"/>
        </table:table-row>
        <table:table-row table:style-name="ro25">
          <table:table-cell table:style-name="ce7" office:value-type="date" office:date-value="2019-07-08" calcext:value-type="date">
            <text:p>08/07/2019</text:p>
          </table:table-cell>
          <table:table-cell table:style-name="ce19" office:value-type="string" calcext:value-type="string">
            <text:p>Aperto Riservato</text:p>
          </table:table-cell>
          <table:table-cell table:style-name="ce29"/>
          <table:table-cell table:style-name="ce42" office:value-type="float" office:value="30000" calcext:value-type="float">
            <text:p><text:s/>30.000,00 € </text:p>
          </table:table-cell>
          <table:table-cell table:style-name="ce53" office:value-type="string" calcext:value-type="string">
            <text:p>Evento atmosferico nubifragio con forti raffiche di vento e grandine, danni a più immobili comunali</text:p>
          </table:table-cell>
          <table:covered-table-cell table:style-name="ce70"/>
          <table:table-cell table:style-name="ce80"/>
          <table:table-cell table:number-columns-repeated="57"/>
        </table:table-row>
        <table:table-row table:style-name="ro7">
          <table:table-cell table:style-name="ce8" office:value-type="date" office:date-value="2019-07-08" calcext:value-type="date">
            <text:p>08/07/2019</text:p>
          </table:table-cell>
          <table:table-cell table:style-name="ce21" office:value-type="string" calcext:value-type="string">
            <text:p>Aperto Riservato</text:p>
          </table:table-cell>
          <table:table-cell table:style-name="ce31"/>
          <table:table-cell table:style-name="ce43" office:value-type="float" office:value="55000" calcext:value-type="float">
            <text:p><text:s/>55.000,00 € </text:p>
          </table:table-cell>
          <table:table-cell table:style-name="ce54" office:value-type="string" calcext:value-type="string">
            <text:p>Evento atmosferico nubifragio con forti raffiche di vento e grandine, danni a più immobili comunali</text:p>
          </table:table-cell>
          <table:covered-table-cell table:style-name="ce70"/>
          <table:table-cell table:style-name="ce80"/>
          <table:table-cell table:number-columns-repeated="57"/>
        </table:table-row>
        <table:table-row table:style-name="ro14">
          <table:table-cell table:style-name="ce8" office:value-type="date" office:date-value="2019-07-08" calcext:value-type="date">
            <text:p>08/07/2019</text:p>
          </table:table-cell>
          <table:table-cell table:style-name="ce21" office:value-type="string" calcext:value-type="string">
            <text:p>Aperto Riservato</text:p>
          </table:table-cell>
          <table:table-cell table:style-name="ce31"/>
          <table:table-cell table:style-name="ce43" office:value-type="float" office:value="3500" calcext:value-type="float">
            <text:p><text:s/>3.500,00 € </text:p>
          </table:table-cell>
          <table:table-cell table:style-name="ce54" office:value-type="string" calcext:value-type="string">
            <text:p>Evento atmosferico nubifragio con forti raffiche di vento e grandine, danni a più immobili comunali</text:p>
          </table:table-cell>
          <table:covered-table-cell table:style-name="ce70"/>
          <table:table-cell table:style-name="ce80"/>
          <table:table-cell table:number-columns-repeated="57"/>
        </table:table-row>
        <table:table-row table:style-name="ro26">
          <table:table-cell table:style-name="ce8" office:value-type="date" office:date-value="2019-07-08" calcext:value-type="date">
            <text:p>08/07/2019</text:p>
          </table:table-cell>
          <table:table-cell table:style-name="ce21" office:value-type="string" calcext:value-type="string">
            <text:p>Aperto Riservato</text:p>
          </table:table-cell>
          <table:table-cell table:style-name="ce31"/>
          <table:table-cell table:style-name="ce43" office:value-type="float" office:value="180000" calcext:value-type="float">
            <text:p><text:s/>180.000,00 € </text:p>
          </table:table-cell>
          <table:table-cell table:style-name="ce54" office:value-type="string" calcext:value-type="string">
            <text:p>Incendio causato da fulmie a seguito evento atmosferico nubifragio con forti raffiche di vento e grandine, danni a più immobili comunali</text:p>
          </table:table-cell>
          <table:covered-table-cell table:style-name="ce70"/>
          <table:table-cell table:style-name="ce80"/>
          <table:table-cell table:number-columns-repeated="57"/>
        </table:table-row>
        <table:table-row table:style-name="ro14">
          <table:table-cell table:style-name="ce8" office:value-type="date" office:date-value="2019-07-08" calcext:value-type="date">
            <text:p>08/07/2019</text:p>
          </table:table-cell>
          <table:table-cell table:style-name="ce21" office:value-type="string" calcext:value-type="string">
            <text:p>Aperto Riservato</text:p>
          </table:table-cell>
          <table:table-cell table:style-name="ce31"/>
          <table:table-cell table:style-name="ce43" office:value-type="float" office:value="40000" calcext:value-type="float">
            <text:p><text:s/>40.000,00 € </text:p>
          </table:table-cell>
          <table:table-cell table:style-name="ce54" office:value-type="string" calcext:value-type="string">
            <text:p>Evento atmosferico nubifragio con forti raffiche di vento e grandine, danni a più immobili comunali</text:p>
          </table:table-cell>
          <table:covered-table-cell table:style-name="ce70"/>
          <table:table-cell table:style-name="ce80"/>
          <table:table-cell table:number-columns-repeated="57"/>
        </table:table-row>
        <table:table-row table:style-name="ro17">
          <table:table-cell table:style-name="ce7" office:value-type="date" office:date-value="2019-07-08" calcext:value-type="date">
            <text:p>08/07/2019</text:p>
          </table:table-cell>
          <table:table-cell table:style-name="ce19" office:value-type="string" calcext:value-type="string">
            <text:p>Chiuso Senza Seguito</text:p>
          </table:table-cell>
          <table:table-cell table:style-name="ce29" office:value-type="float" office:value="91.34" calcext:value-type="float">
            <text:p><text:s/>91,34 € </text:p>
          </table:table-cell>
          <table:table-cell table:style-name="ce42"/>
          <table:table-cell table:style-name="ce53" office:value-type="string" calcext:value-type="string">
            <text:p>Evento atmosferico nubifragio con forti raffiche di vento e grandine, danni a più immobili comunali</text:p>
          </table:table-cell>
          <table:covered-table-cell table:style-name="ce70"/>
          <table:table-cell table:style-name="ce80"/>
          <table:table-cell table:number-columns-repeated="57"/>
        </table:table-row>
        <table:table-row table:style-name="ro12">
          <table:table-cell table:style-name="ce7" office:value-type="date" office:date-value="2019-07-08" calcext:value-type="date">
            <text:p>08/07/2019</text:p>
          </table:table-cell>
          <table:table-cell table:style-name="ce19" office:value-type="string" calcext:value-type="string">
            <text:p>Chiuso Senza Seguito</text:p>
          </table:table-cell>
          <table:table-cell table:style-name="ce29" office:value-type="float" office:value="91.33" calcext:value-type="float">
            <text:p><text:s/>91,33 € </text:p>
          </table:table-cell>
          <table:table-cell table:style-name="ce42"/>
          <table:table-cell table:style-name="ce53" office:value-type="string" calcext:value-type="string">
            <text:p>Evento atmosferico nubifragio con forti raffiche di vento e grandine, danni a più immobili comunali</text:p>
          </table:table-cell>
          <table:covered-table-cell table:style-name="ce70"/>
          <table:table-cell table:style-name="ce80"/>
          <table:table-cell table:number-columns-repeated="57"/>
        </table:table-row>
        <table:table-row table:style-name="ro20">
          <table:table-cell table:style-name="ce7" office:value-type="date" office:date-value="2019-07-08" calcext:value-type="date">
            <text:p>08/07/2019</text:p>
          </table:table-cell>
          <table:table-cell table:style-name="ce19" office:value-type="string" calcext:value-type="string">
            <text:p>Chiuso Senza Seguito</text:p>
          </table:table-cell>
          <table:table-cell table:style-name="ce29" office:value-type="float" office:value="91.33" calcext:value-type="float">
            <text:p><text:s/>91,33 € </text:p>
          </table:table-cell>
          <table:table-cell table:style-name="ce42"/>
          <table:table-cell table:style-name="ce53" office:value-type="string" calcext:value-type="string">
            <text:p>Evento atmosferico nubifragio con forti raffiche di vento e grandine, danni a più immobili comunali</text:p>
          </table:table-cell>
          <table:covered-table-cell table:style-name="ce70"/>
          <table:table-cell table:style-name="ce80"/>
          <table:table-cell table:number-columns-repeated="57"/>
        </table:table-row>
        <table:table-row table:style-name="ro27">
          <table:table-cell table:style-name="ce7" office:value-type="date" office:date-value="2019-07-08" calcext:value-type="date">
            <text:p>08/07/2019</text:p>
          </table:table-cell>
          <table:table-cell table:style-name="ce19" office:value-type="string" calcext:value-type="string">
            <text:p>Chiuso Senza Seguito</text:p>
          </table:table-cell>
          <table:table-cell table:style-name="ce29" office:value-type="float" office:value="91.34" calcext:value-type="float">
            <text:p><text:s/>91,34 € </text:p>
          </table:table-cell>
          <table:table-cell table:style-name="ce42"/>
          <table:table-cell table:style-name="ce53" office:value-type="string" calcext:value-type="string">
            <text:p>Evento atmosferico nubifragio con forti raffiche di vento e grandine, danni a più immobili comunali</text:p>
          </table:table-cell>
          <table:covered-table-cell table:style-name="ce70"/>
          <table:table-cell table:style-name="ce80"/>
          <table:table-cell table:number-columns-repeated="57"/>
        </table:table-row>
        <table:table-row table:style-name="ro19">
          <table:table-cell table:style-name="ce7" office:value-type="date" office:date-value="2019-07-08" calcext:value-type="date">
            <text:p>08/07/2019</text:p>
          </table:table-cell>
          <table:table-cell table:style-name="ce19" office:value-type="string" calcext:value-type="string">
            <text:p>Chiuso Senza Seguito</text:p>
          </table:table-cell>
          <table:table-cell table:style-name="ce29" office:value-type="float" office:value="91.33" calcext:value-type="float">
            <text:p><text:s/>91,33 € </text:p>
          </table:table-cell>
          <table:table-cell table:style-name="ce42"/>
          <table:table-cell table:style-name="ce53" office:value-type="string" calcext:value-type="string">
            <text:p>Evento atmosferico nubifragio con forti raffiche di vento e grandine, danni a più immobili comunali</text:p>
          </table:table-cell>
          <table:covered-table-cell table:style-name="ce71"/>
          <table:table-cell table:style-name="ce80"/>
          <table:table-cell table:number-columns-repeated="57"/>
        </table:table-row>
        <table:table-row table:style-name="ro28">
          <table:table-cell table:style-name="ce8" office:value-type="date" office:date-value="2019-11-12" calcext:value-type="date">
            <text:p>12/11/2019</text:p>
          </table:table-cell>
          <table:table-cell table:style-name="ce20" office:value-type="string" calcext:value-type="string">
            <text:p>Chiuso Liquidato</text:p>
          </table:table-cell>
          <table:table-cell table:style-name="ce31" office:value-type="float" office:value="132050" calcext:value-type="float">
            <text:p><text:s/>132.050,00 € </text:p>
          </table:table-cell>
          <table:table-cell table:style-name="ce43"/>
          <table:table-cell table:style-name="ce54" office:value-type="string" calcext:value-type="string">
            <text:p>Eventi atmosferico: Condizioni meteo eccezionali</text:p>
          </table:table-cell>
          <table:table-cell table:style-name="ce72"/>
          <table:table-cell table:style-name="ce80"/>
          <table:table-cell table:number-columns-repeated="57"/>
        </table:table-row>
        <table:table-row table:style-name="ro29">
          <table:table-cell table:style-name="ce8" office:value-type="date" office:date-value="2020-01-01" calcext:value-type="date">
            <text:p>01/01/2020</text:p>
          </table:table-cell>
          <table:table-cell table:style-name="ce20" office:value-type="string" calcext:value-type="string">
            <text:p>Chiuso Liquidato</text:p>
          </table:table-cell>
          <table:table-cell table:style-name="ce31" office:value-type="float" office:value="99401" calcext:value-type="float">
            <text:p><text:s/>99.401,00 € </text:p>
          </table:table-cell>
          <table:table-cell table:style-name="ce43"/>
          <table:table-cell table:style-name="ce54" office:value-type="string" calcext:value-type="string">
            <text:p>Incendio immobile comunale </text:p>
          </table:table-cell>
          <table:table-cell table:style-name="ce72"/>
          <table:table-cell table:style-name="ce80"/>
          <table:table-cell table:number-columns-repeated="57"/>
        </table:table-row>
        <table:table-row table:style-name="ro2">
          <table:table-cell table:style-name="ce7" office:value-type="date" office:date-value="2020-01-05" calcext:value-type="date">
            <text:p>05/01/2020</text:p>
          </table:table-cell>
          <table:table-cell table:style-name="ce19" office:value-type="string" calcext:value-type="string">
            <text:p>Chiuso Liquidato</text:p>
          </table:table-cell>
          <table:table-cell table:style-name="ce29" office:value-type="float" office:value="9180" calcext:value-type="float">
            <text:p><text:s/>9.180,00 € </text:p>
          </table:table-cell>
          <table:table-cell table:style-name="ce42"/>
          <table:table-cell table:style-name="ce52" office:value-type="string" calcext:value-type="string">
            <text:p>Furto</text:p>
          </table:table-cell>
          <table:table-cell table:style-name="ce73"/>
          <table:table-cell table:style-name="ce80"/>
          <table:table-cell table:number-columns-repeated="57"/>
        </table:table-row>
        <table:table-row table:style-name="ro2">
          <table:table-cell table:style-name="ce7" office:value-type="date" office:date-value="2020-02-17" calcext:value-type="date">
            <text:p>17/02/2020</text:p>
          </table:table-cell>
          <table:table-cell table:style-name="ce19" office:value-type="string" calcext:value-type="string">
            <text:p>Aperto Riservato</text:p>
          </table:table-cell>
          <table:table-cell table:style-name="ce29"/>
          <table:table-cell table:style-name="ce42" office:value-type="float" office:value="3000" calcext:value-type="float">
            <text:p><text:s/>3.000,00 € </text:p>
          </table:table-cell>
          <table:table-cell table:style-name="ce52" office:value-type="string" calcext:value-type="string">
            <text:p>Furto</text:p>
          </table:table-cell>
          <table:table-cell table:style-name="ce68"/>
          <table:table-cell table:style-name="ce80"/>
          <table:table-cell table:number-columns-repeated="57"/>
        </table:table-row>
        <table:table-row table:style-name="ro30">
          <table:table-cell table:style-name="ce9" office:value-type="date" office:date-value="2020-03-10" calcext:value-type="date">
            <text:p>10/03/2020</text:p>
          </table:table-cell>
          <table:table-cell table:style-name="ce22" office:value-type="string" calcext:value-type="string">
            <text:p>chiuso sotto franchigia</text:p>
          </table:table-cell>
          <table:table-cell table:style-name="ce32"/>
          <table:table-cell table:style-name="ce44"/>
          <table:table-cell table:style-name="ce44" office:value-type="string" calcext:value-type="string">
            <text:p>atti vanalici</text:p>
          </table:table-cell>
          <table:table-cell table:style-name="ce74"/>
          <table:table-cell table:style-name="ce81"/>
          <table:table-cell table:style-name="ce84"/>
          <table:table-cell table:style-name="ce85"/>
          <table:table-cell table:number-columns-repeated="7"/>
          <table:table-cell table:style-name="ce86"/>
          <table:table-cell/>
          <table:table-cell table:style-name="ce88"/>
          <table:table-cell table:number-columns-repeated="2"/>
          <table:table-cell table:style-name="ce89"/>
          <table:table-cell table:number-columns-repeated="42"/>
        </table:table-row>
        <table:table-row table:style-name="ro31">
          <table:table-cell table:style-name="ce9" office:value-type="date" office:date-value="2020-03-13" calcext:value-type="date">
            <text:p>13/03/2020</text:p>
          </table:table-cell>
          <table:table-cell table:style-name="ce22" office:value-type="string" calcext:value-type="string">
            <text:p>chiuso sotto franchigia</text:p>
          </table:table-cell>
          <table:table-cell table:style-name="ce32"/>
          <table:table-cell table:style-name="ce44"/>
          <table:table-cell table:style-name="ce44" office:value-type="string" calcext:value-type="string">
            <text:p>furto </text:p>
          </table:table-cell>
          <table:table-cell table:style-name="ce74"/>
          <table:table-cell table:style-name="ce81"/>
          <table:table-cell table:style-name="ce84"/>
          <table:table-cell table:style-name="ce85"/>
          <table:table-cell table:number-columns-repeated="7"/>
          <table:table-cell table:style-name="ce86"/>
          <table:table-cell/>
          <table:table-cell table:style-name="ce88"/>
          <table:table-cell table:number-columns-repeated="2"/>
          <table:table-cell table:style-name="ce89"/>
          <table:table-cell table:number-columns-repeated="42"/>
        </table:table-row>
        <table:table-row table:style-name="ro32">
          <table:table-cell table:style-name="ce9" office:value-type="date" office:date-value="2020-04-02" calcext:value-type="date">
            <text:p>02/04/2020</text:p>
          </table:table-cell>
          <table:table-cell table:style-name="ce22" office:value-type="string" calcext:value-type="string">
            <text:p>chiuso sotto franchigia</text:p>
          </table:table-cell>
          <table:table-cell table:style-name="ce32"/>
          <table:table-cell table:style-name="ce44"/>
          <table:table-cell table:style-name="ce44" office:value-type="string" calcext:value-type="string">
            <text:p>furto</text:p>
          </table:table-cell>
          <table:table-cell table:style-name="ce74"/>
          <table:table-cell table:style-name="ce81"/>
          <table:table-cell table:style-name="ce84"/>
          <table:table-cell table:style-name="ce85"/>
          <table:table-cell table:number-columns-repeated="7"/>
          <table:table-cell table:style-name="ce87"/>
          <table:table-cell/>
          <table:table-cell table:style-name="ce88"/>
          <table:table-cell table:number-columns-repeated="2"/>
          <table:table-cell table:style-name="ce89"/>
          <table:table-cell table:number-columns-repeated="42"/>
        </table:table-row>
        <table:table-row table:style-name="ro33">
          <table:table-cell table:style-name="ce9" office:value-type="date" office:date-value="2020-04-12" calcext:value-type="date">
            <text:p>12/04/2020</text:p>
          </table:table-cell>
          <table:table-cell table:style-name="ce20" office:value-type="string" calcext:value-type="string">
            <text:p>Chiuso Liquidato</text:p>
          </table:table-cell>
          <table:table-cell table:style-name="ce32" office:value-type="currency" office:currency="EUR" office:value="1550" calcext:value-type="currency">
            <text:p>€ 1.550,00</text:p>
          </table:table-cell>
          <table:table-cell table:style-name="ce44"/>
          <table:table-cell table:style-name="ce44" office:value-type="string" calcext:value-type="string">
            <text:p>furto</text:p>
          </table:table-cell>
          <table:table-cell table:style-name="ce74"/>
          <table:table-cell table:style-name="ce81"/>
          <table:table-cell table:style-name="ce84"/>
          <table:table-cell table:style-name="ce85"/>
          <table:table-cell table:number-columns-repeated="7"/>
          <table:table-cell table:style-name="ce86"/>
          <table:table-cell/>
          <table:table-cell table:style-name="ce88"/>
          <table:table-cell table:number-columns-repeated="2"/>
          <table:table-cell table:style-name="ce89"/>
          <table:table-cell table:number-columns-repeated="42"/>
        </table:table-row>
        <table:table-row table:style-name="ro34">
          <table:table-cell table:style-name="ce9" office:value-type="date" office:date-value="2020-04-13" calcext:value-type="date">
            <text:p>13/04/2020</text:p>
          </table:table-cell>
          <table:table-cell table:style-name="ce22" office:value-type="string" calcext:value-type="string">
            <text:p>chiuso liquidato a terzi danneggiati</text:p>
          </table:table-cell>
          <table:table-cell table:style-name="ce32" office:value-type="currency" office:currency="EUR" office:value="1000" calcext:value-type="currency">
            <text:p>€ 1.000,00</text:p>
          </table:table-cell>
          <table:table-cell table:style-name="ce44"/>
          <table:table-cell table:style-name="ce44" office:value-type="string" calcext:value-type="string">
            <text:p>danni liquami </text:p>
          </table:table-cell>
          <table:table-cell table:style-name="ce74"/>
          <table:table-cell table:style-name="ce81"/>
          <table:table-cell table:style-name="ce84"/>
          <table:table-cell table:style-name="ce85"/>
          <table:table-cell table:number-columns-repeated="7"/>
          <table:table-cell table:style-name="ce86"/>
          <table:table-cell/>
          <table:table-cell table:style-name="ce88"/>
          <table:table-cell table:number-columns-repeated="2"/>
          <table:table-cell table:style-name="ce89"/>
          <table:table-cell table:number-columns-repeated="42"/>
        </table:table-row>
        <table:table-row table:style-name="ro28">
          <table:table-cell table:style-name="ce9" office:value-type="date" office:date-value="2020-04-14" calcext:value-type="date">
            <text:p>14/04/2020</text:p>
          </table:table-cell>
          <table:table-cell table:style-name="ce20" office:value-type="string" calcext:value-type="string">
            <text:p>Chiuso Liquidato</text:p>
          </table:table-cell>
          <table:table-cell table:style-name="ce32" office:value-type="currency" office:currency="EUR" office:value="1500" calcext:value-type="currency">
            <text:p>€ 1.500,00</text:p>
          </table:table-cell>
          <table:table-cell table:style-name="ce44"/>
          <table:table-cell table:style-name="ce44" office:value-type="string" calcext:value-type="string">
            <text:p>guasti da scasso </text:p>
          </table:table-cell>
          <table:table-cell table:style-name="ce74"/>
          <table:table-cell table:style-name="ce81"/>
          <table:table-cell table:style-name="ce84"/>
          <table:table-cell table:style-name="ce85"/>
          <table:table-cell table:number-columns-repeated="7"/>
          <table:table-cell table:style-name="ce86"/>
          <table:table-cell/>
          <table:table-cell table:style-name="ce88"/>
          <table:table-cell table:number-columns-repeated="2"/>
          <table:table-cell table:style-name="ce89"/>
          <table:table-cell table:number-columns-repeated="42"/>
        </table:table-row>
        <table:table-row table:style-name="ro28">
          <table:table-cell table:style-name="ce9" office:value-type="date" office:date-value="2020-05-02" calcext:value-type="date">
            <text:p>02/05/2020</text:p>
          </table:table-cell>
          <table:table-cell table:style-name="ce20" office:value-type="string" calcext:value-type="string">
            <text:p>Chiuso Liquidato</text:p>
          </table:table-cell>
          <table:table-cell table:style-name="ce32" office:value-type="currency" office:currency="EUR" office:value="22500" calcext:value-type="currency">
            <text:p>€ 22.500,00</text:p>
          </table:table-cell>
          <table:table-cell table:style-name="ce44"/>
          <table:table-cell table:style-name="ce44" office:value-type="string" calcext:value-type="string">
            <text:p>INCENDIO</text:p>
          </table:table-cell>
          <table:table-cell table:style-name="ce74"/>
          <table:table-cell table:style-name="ce81"/>
          <table:table-cell table:style-name="ce84"/>
          <table:table-cell table:style-name="ce85"/>
          <table:table-cell table:number-columns-repeated="7"/>
          <table:table-cell table:style-name="ce86"/>
          <table:table-cell/>
          <table:table-cell table:style-name="ce88"/>
          <table:table-cell table:number-columns-repeated="2"/>
          <table:table-cell table:style-name="ce89"/>
          <table:table-cell table:number-columns-repeated="42"/>
        </table:table-row>
        <table:table-row table:style-name="ro2">
          <table:table-cell table:style-name="ce10" office:value-type="date" office:date-value="2020-12-08" calcext:value-type="date">
            <text:p>08/12/2020</text:p>
          </table:table-cell>
          <table:table-cell table:style-name="ce23" office:value-type="string" calcext:value-type="string">
            <text:p>Chiuso Senza Seguito</text:p>
          </table:table-cell>
          <table:table-cell table:style-name="ce33" office:value-type="float" office:value="0" calcext:value-type="float">
            <text:p><text:s/>- € </text:p>
          </table:table-cell>
          <table:table-cell table:style-name="ce45" office:value-type="float" office:value="0" calcext:value-type="float">
            <text:p><text:s/>- € </text:p>
          </table:table-cell>
          <table:table-cell table:style-name="ce23" office:value-type="string" calcext:value-type="string">
            <text:p>INCENDIO ACCIDENTALE</text:p>
          </table:table-cell>
          <table:table-cell table:style-name="ce75"/>
          <table:table-cell table:style-name="ce76"/>
          <table:table-cell table:number-columns-repeated="57"/>
        </table:table-row>
        <table:table-row table:style-name="ro35">
          <table:table-cell table:style-name="ce10" office:value-type="date" office:date-value="2020-12-19" calcext:value-type="date">
            <text:p>19/12/2020</text:p>
          </table:table-cell>
          <table:table-cell table:style-name="ce23" office:value-type="string" calcext:value-type="string">
            <text:p>Chiuso Liquidato</text:p>
          </table:table-cell>
          <table:table-cell table:style-name="ce33" office:value-type="float" office:value="3500" calcext:value-type="float">
            <text:p><text:s/>3.500,00 € </text:p>
          </table:table-cell>
          <table:table-cell table:style-name="ce45" office:value-type="float" office:value="0" calcext:value-type="float">
            <text:p><text:s/>- € </text:p>
          </table:table-cell>
          <table:table-cell table:style-name="ce23" office:value-type="string" calcext:value-type="string">
            <text:p>EV. SOCIO-POL. - ATTO DOLOSO / VANDALICO</text:p>
          </table:table-cell>
          <table:table-cell table:style-name="ce76" table:number-columns-repeated="2"/>
          <table:table-cell table:number-columns-repeated="57"/>
        </table:table-row>
        <table:table-row table:style-name="ro33">
          <table:table-cell table:style-name="ce10" office:value-type="date" office:date-value="2021-02-10" calcext:value-type="date">
            <text:p>10/02/2021</text:p>
          </table:table-cell>
          <table:table-cell table:style-name="ce23" office:value-type="string" calcext:value-type="string">
            <text:p>Aperto Riservato</text:p>
          </table:table-cell>
          <table:table-cell table:style-name="ce33" office:value-type="float" office:value="0" calcext:value-type="float">
            <text:p><text:s/>- € </text:p>
          </table:table-cell>
          <table:table-cell table:style-name="ce45" office:value-type="float" office:value="10000" calcext:value-type="float">
            <text:p><text:s/>10.000,00 € </text:p>
          </table:table-cell>
          <table:table-cell table:style-name="ce23" office:value-type="string" calcext:value-type="string">
            <text:p>INCENDIO ACCIDENTALE </text:p>
          </table:table-cell>
          <table:table-cell table:style-name="ce76" table:number-columns-repeated="2"/>
          <table:table-cell table:number-columns-repeated="57"/>
        </table:table-row>
        <table:table-row table:style-name="ro5">
          <table:table-cell table:style-name="ce10" office:value-type="date" office:date-value="2021-04-27" calcext:value-type="date">
            <text:p>27/04/2021</text:p>
          </table:table-cell>
          <table:table-cell table:style-name="ce23" office:value-type="string" calcext:value-type="string">
            <text:p>Chiuso Liquidato</text:p>
          </table:table-cell>
          <table:table-cell table:style-name="ce33" office:value-type="float" office:value="3040" calcext:value-type="float">
            <text:p><text:s/>3.040,00 € </text:p>
          </table:table-cell>
          <table:table-cell table:style-name="ce45" office:value-type="float" office:value="0" calcext:value-type="float">
            <text:p><text:s/>- € </text:p>
          </table:table-cell>
          <table:table-cell table:style-name="ce23" office:value-type="string" calcext:value-type="string">
            <text:p>INCENDIO DI ORIGINE DOLOSA / ATTO VANDALICO</text:p>
          </table:table-cell>
          <table:table-cell table:style-name="ce76" table:number-columns-repeated="2"/>
          <table:table-cell table:number-columns-repeated="57"/>
        </table:table-row>
        <table:table-row table:style-name="ro5">
          <table:table-cell table:style-name="ce10" office:value-type="date" office:date-value="2021-04-28" calcext:value-type="date">
            <text:p>28/04/2021</text:p>
          </table:table-cell>
          <table:table-cell table:style-name="ce23" office:value-type="string" calcext:value-type="string">
            <text:p>Chiuso Senza Seguito</text:p>
          </table:table-cell>
          <table:table-cell table:style-name="ce33" office:value-type="float" office:value="0" calcext:value-type="float">
            <text:p><text:s/>- € </text:p>
          </table:table-cell>
          <table:table-cell table:style-name="ce45" office:value-type="float" office:value="0" calcext:value-type="float">
            <text:p><text:s/>- € </text:p>
          </table:table-cell>
          <table:table-cell table:style-name="ce23" office:value-type="string" calcext:value-type="string">
            <text:p>FURTO /GUASTI DI FISSI ED INFISSI</text:p>
          </table:table-cell>
          <table:table-cell table:style-name="ce76" table:number-columns-repeated="2"/>
          <table:table-cell table:number-columns-repeated="57"/>
        </table:table-row>
        <table:table-row table:style-name="ro2">
          <table:table-cell table:style-name="ce10" office:value-type="date" office:date-value="2021-05-27" calcext:value-type="date">
            <text:p>27/05/2021</text:p>
          </table:table-cell>
          <table:table-cell table:style-name="ce23" office:value-type="string" calcext:value-type="string">
            <text:p>Chiuso Liquidato</text:p>
          </table:table-cell>
          <table:table-cell table:style-name="ce33" office:value-type="float" office:value="1160" calcext:value-type="float">
            <text:p><text:s/>1.160,00 € </text:p>
          </table:table-cell>
          <table:table-cell table:style-name="ce45" office:value-type="float" office:value="0" calcext:value-type="float">
            <text:p><text:s/>- € </text:p>
          </table:table-cell>
          <table:table-cell table:style-name="ce23" office:value-type="string" calcext:value-type="string">
            <text:p>EV. SOCIO-POL. - ATTO DOLOSO / VANDALICO</text:p>
          </table:table-cell>
          <table:table-cell table:style-name="ce76" table:number-columns-repeated="2"/>
          <table:table-cell table:number-columns-repeated="57"/>
        </table:table-row>
        <table:table-row table:style-name="ro30">
          <table:table-cell table:style-name="ce10" office:value-type="date" office:date-value="2021-07-14" calcext:value-type="date">
            <text:p>14/07/2021</text:p>
          </table:table-cell>
          <table:table-cell table:style-name="ce23" office:value-type="string" calcext:value-type="string">
            <text:p>Aperto Riservato</text:p>
          </table:table-cell>
          <table:table-cell table:style-name="ce33" office:value-type="float" office:value="0" calcext:value-type="float">
            <text:p><text:s/>- € </text:p>
          </table:table-cell>
          <table:table-cell table:style-name="ce45" office:value-type="float" office:value="2280" calcext:value-type="float">
            <text:p><text:s/>2.280,00 € </text:p>
          </table:table-cell>
          <table:table-cell table:style-name="ce23" office:value-type="string" calcext:value-type="string">
            <text:p>EV. SOCIO-POL. - ATTO DOLOSO / VANDALICO</text:p>
          </table:table-cell>
          <table:table-cell table:style-name="ce76" table:number-columns-repeated="2"/>
          <table:table-cell table:number-columns-repeated="57"/>
        </table:table-row>
        <table:table-row table:style-name="ro2">
          <table:table-cell table:style-name="ce10" office:value-type="date" office:date-value="2021-07-16" calcext:value-type="date">
            <text:p>16/07/2021</text:p>
          </table:table-cell>
          <table:table-cell table:style-name="ce23" office:value-type="string" calcext:value-type="string">
            <text:p>Chiuso Liquidato</text:p>
          </table:table-cell>
          <table:table-cell table:style-name="ce33" office:value-type="float" office:value="7910" calcext:value-type="float">
            <text:p><text:s/>7.910,00 € </text:p>
          </table:table-cell>
          <table:table-cell table:style-name="ce45" office:value-type="float" office:value="0" calcext:value-type="float">
            <text:p><text:s/>- € </text:p>
          </table:table-cell>
          <table:table-cell table:style-name="ce23" office:value-type="string" calcext:value-type="string">
            <text:p>ROTTURA IMPIANTI IDRICI + SPESE RICERCA</text:p>
          </table:table-cell>
          <table:table-cell table:style-name="ce77" table:number-columns-repeated="2"/>
          <table:table-cell table:number-columns-repeated="57"/>
        </table:table-row>
        <table:table-row table:style-name="ro36">
          <table:table-cell table:style-name="ce10" office:value-type="date" office:date-value="2021-08-16" calcext:value-type="date">
            <text:p>16/08/2021</text:p>
          </table:table-cell>
          <table:table-cell table:style-name="ce23" office:value-type="string" calcext:value-type="string">
            <text:p>in attesa liquidazione</text:p>
          </table:table-cell>
          <table:table-cell table:style-name="ce34" office:value-type="string" calcext:value-type="string" table:number-columns-spanned="1" table:number-rows-spanned="3">
            <text:p>sottoscritto tre atti liquidativi per complessivi 40.372,00 + 12.464,00 per Valore a Nuovo</text:p>
          </table:table-cell>
          <table:table-cell table:style-name="ce45"/>
          <table:table-cell table:style-name="ce55" office:value-type="string" calcext:value-type="string">
            <text:p>da denuncia - EVENTO ATMOSFERICO - RAFFICHE DI VENTO </text:p>
          </table:table-cell>
          <table:table-cell table:style-name="ce208" table:number-columns-spanned="1" table:number-rows-spanned="3"/>
          <table:table-cell table:style-name="ce82" table:number-columns-spanned="1" table:number-rows-spanned="3"/>
          <table:table-cell table:number-columns-repeated="57"/>
        </table:table-row>
        <table:table-row table:style-name="ro35">
          <table:table-cell table:style-name="ce10" office:value-type="date" office:date-value="2021-08-16" calcext:value-type="date">
            <text:p>16/08/2021</text:p>
          </table:table-cell>
          <table:table-cell table:style-name="ce23" office:value-type="string" calcext:value-type="string">
            <text:p>in attesa liquidazione</text:p>
          </table:table-cell>
          <table:covered-table-cell table:style-name="ce35"/>
          <table:table-cell table:style-name="ce45"/>
          <table:table-cell table:style-name="ce55" office:value-type="string" calcext:value-type="string">
            <text:p>da denuncia - EVENTO ATMOSFERICO - RAFFICHE DI VENTO </text:p>
          </table:table-cell>
          <table:covered-table-cell table:style-name="ce208"/>
          <table:covered-table-cell table:style-name="ce83"/>
          <table:table-cell table:number-columns-repeated="57"/>
        </table:table-row>
        <table:table-row table:style-name="ro37">
          <table:table-cell table:style-name="ce10" office:value-type="date" office:date-value="2021-08-16" calcext:value-type="date">
            <text:p>16/08/2021</text:p>
          </table:table-cell>
          <table:table-cell table:style-name="ce23" office:value-type="string" calcext:value-type="string">
            <text:p>in attesa liquidazione</text:p>
          </table:table-cell>
          <table:covered-table-cell table:style-name="ce36"/>
          <table:table-cell table:style-name="ce45"/>
          <table:table-cell table:style-name="ce55" office:value-type="string" calcext:value-type="string">
            <text:p>da denuncia - EVENTO ATMOSFERICO - RAFFICHE DI VENTO <text:s/></text:p>
          </table:table-cell>
          <table:covered-table-cell table:style-name="ce208"/>
          <table:covered-table-cell table:style-name="ce83"/>
          <table:table-cell table:number-columns-repeated="57"/>
        </table:table-row>
        <table:table-row table:style-name="ro38">
          <table:table-cell table:style-name="ce10" office:value-type="date" office:date-value="2021-08-22" calcext:value-type="date">
            <text:p>22/08/2021</text:p>
          </table:table-cell>
          <table:table-cell table:style-name="ce23" office:value-type="string" calcext:value-type="string">
            <text:p>Chiuso Liquidato</text:p>
          </table:table-cell>
          <table:table-cell table:style-name="ce33" office:value-type="float" office:value="1570" calcext:value-type="float">
            <text:p><text:s/>1.570,00 € </text:p>
          </table:table-cell>
          <table:table-cell table:style-name="ce45" office:value-type="float" office:value="0" calcext:value-type="float">
            <text:p><text:s/>- € </text:p>
          </table:table-cell>
          <table:table-cell table:style-name="ce23" office:value-type="string" calcext:value-type="string">
            <text:p>ROTTURA IMPIANTI IDRICI + SPESE RICERCA</text:p>
          </table:table-cell>
          <table:table-cell table:style-name="ce75"/>
          <table:table-cell table:style-name="ce76"/>
          <table:table-cell table:number-columns-repeated="57"/>
        </table:table-row>
        <table:table-row table:style-name="ro39">
          <table:table-cell table:style-name="ce10" office:value-type="date" office:date-value="2021-08-25" calcext:value-type="date">
            <text:p>25/08/2021</text:p>
          </table:table-cell>
          <table:table-cell table:style-name="ce23" office:value-type="string" calcext:value-type="string">
            <text:p>Aperto Riservato</text:p>
          </table:table-cell>
          <table:table-cell table:style-name="ce33" office:value-type="float" office:value="0" calcext:value-type="float">
            <text:p><text:s/>- € </text:p>
          </table:table-cell>
          <table:table-cell table:style-name="ce45" office:value-type="float" office:value="6810" calcext:value-type="float">
            <text:p><text:s/>6.810,00 € </text:p>
          </table:table-cell>
          <table:table-cell table:style-name="ce56" office:value-type="string" calcext:value-type="string">
            <text:p>GRANDINE</text:p>
          </table:table-cell>
          <table:table-cell table:style-name="ce76" table:number-columns-repeated="2"/>
          <table:table-cell table:number-columns-repeated="57"/>
        </table:table-row>
        <table:table-row table:style-name="ro4">
          <table:table-cell table:style-name="ce10" office:value-type="date" office:date-value="2021-08-25" calcext:value-type="date">
            <text:p>25/08/2021</text:p>
          </table:table-cell>
          <table:table-cell table:style-name="ce23" office:value-type="string" calcext:value-type="string">
            <text:p>Chiuso Pagato</text:p>
          </table:table-cell>
          <table:table-cell table:style-name="ce33" office:value-type="float" office:value="1288" calcext:value-type="float">
            <text:p><text:s/>1.288,00 € </text:p>
          </table:table-cell>
          <table:table-cell table:style-name="ce45" office:value-type="string" office:string-value="€ " calcext:value-type="string">
            <text:p><text:s/>€ <text:s/></text:p>
          </table:table-cell>
          <table:table-cell table:style-name="ce23" office:value-type="string" calcext:value-type="string">
            <text:p>ROTTURA IMPIANTI DI SCARICO (OCCLUSIONE) + SPESE RICERCA</text:p>
          </table:table-cell>
          <table:table-cell table:style-name="ce76" table:number-columns-repeated="2"/>
          <table:table-cell table:number-columns-repeated="57"/>
        </table:table-row>
        <table:table-row table:style-name="ro2">
          <table:table-cell table:style-name="ce10" office:value-type="date" office:date-value="2021-11-06" calcext:value-type="date">
            <text:p>06/11/2021</text:p>
          </table:table-cell>
          <table:table-cell table:style-name="ce23" office:value-type="string" calcext:value-type="string">
            <text:p>Chiuso Pagato</text:p>
          </table:table-cell>
          <table:table-cell table:style-name="ce33" office:value-type="float" office:value="6440" calcext:value-type="float">
            <text:p><text:s/>6.440,00 € </text:p>
          </table:table-cell>
          <table:table-cell table:style-name="ce45"/>
          <table:table-cell table:style-name="ce23" office:value-type="string" calcext:value-type="string">
            <text:p>EV. SOCIO-POL. - ATTO DOLOSO / VANDALICO</text:p>
          </table:table-cell>
          <table:table-cell table:style-name="ce76" table:number-columns-repeated="2"/>
          <table:table-cell table:number-columns-repeated="57"/>
        </table:table-row>
        <table:table-row table:style-name="ro2">
          <table:table-cell table:style-name="ce10" office:value-type="date" office:date-value="2021-12-21" calcext:value-type="date">
            <text:p>21/12/2021</text:p>
          </table:table-cell>
          <table:table-cell table:style-name="ce23" office:value-type="string" calcext:value-type="string">
            <text:p>Chiuso Pagato</text:p>
          </table:table-cell>
          <table:table-cell table:style-name="ce33" office:value-type="float" office:value="1760" calcext:value-type="float">
            <text:p><text:s/>1.760,00 € </text:p>
          </table:table-cell>
          <table:table-cell table:style-name="ce45"/>
          <table:table-cell table:style-name="ce23" office:value-type="string" calcext:value-type="string">
            <text:p>FURTO /GUASTI DI FISSI ED INFISSI</text:p>
          </table:table-cell>
          <table:table-cell table:style-name="ce76" table:number-columns-repeated="2"/>
          <table:table-cell table:number-columns-repeated="57"/>
        </table:table-row>
        <table:table-row table:style-name="ro2">
          <table:table-cell table:style-name="ce10" office:value-type="date" office:date-value="2022-12-23" calcext:value-type="date">
            <text:p>23/12/2022</text:p>
          </table:table-cell>
          <table:table-cell table:style-name="ce23" office:value-type="string" calcext:value-type="string">
            <text:p>Senza Seguito</text:p>
          </table:table-cell>
          <table:table-cell table:style-name="ce33"/>
          <table:table-cell table:style-name="ce45"/>
          <table:table-cell table:style-name="ce23" office:value-type="string" calcext:value-type="string">
            <text:p>ROTTURA IMPIANTI IDRICI + SPESE RICERCA</text:p>
          </table:table-cell>
          <table:table-cell table:style-name="ce76" table:number-columns-repeated="2"/>
          <table:table-cell table:number-columns-repeated="57"/>
        </table:table-row>
        <table:table-row table:style-name="ro2">
          <table:table-cell table:style-name="ce10" office:value-type="date" office:date-value="2022-01-05" calcext:value-type="date">
            <text:p>05/01/2022</text:p>
          </table:table-cell>
          <table:table-cell table:style-name="ce23" office:value-type="string" calcext:value-type="string">
            <text:p>Senza Seguito</text:p>
          </table:table-cell>
          <table:table-cell table:style-name="ce33"/>
          <table:table-cell table:style-name="ce45"/>
          <table:table-cell table:style-name="ce23" office:value-type="string" calcext:value-type="string">
            <text:p>TROMBA D'ARIA / MARINA</text:p>
          </table:table-cell>
          <table:table-cell table:style-name="ce79"/>
          <table:table-cell table:style-name="ce76"/>
          <table:table-cell table:number-columns-repeated="57"/>
        </table:table-row>
        <table:table-row table:style-name="ro2">
          <table:table-cell table:style-name="ce10" office:value-type="date" office:date-value="2022-01-11" calcext:value-type="date">
            <text:p>11/01/2022</text:p>
          </table:table-cell>
          <table:table-cell table:style-name="ce23" office:value-type="string" calcext:value-type="string">
            <text:p>Aperto Riservato</text:p>
          </table:table-cell>
          <table:table-cell table:style-name="ce33" office:value-type="float" office:value="0" calcext:value-type="float">
            <text:p><text:s/>- € </text:p>
          </table:table-cell>
          <table:table-cell table:style-name="ce45" office:value-type="float" office:value="20000" calcext:value-type="float">
            <text:p><text:s/>20.000,00 € </text:p>
          </table:table-cell>
          <table:table-cell table:style-name="ce23" office:value-type="string" calcext:value-type="string">
            <text:p>INCENDIO ACCIDENTALE danni ad appartamento</text:p>
          </table:table-cell>
          <table:table-cell table:style-name="ce79"/>
          <table:table-cell table:style-name="ce76"/>
          <table:table-cell table:number-columns-repeated="57"/>
        </table:table-row>
        <table:table-row table:style-name="ro2">
          <table:table-cell table:style-name="ce10" office:value-type="date" office:date-value="2022-01-11" calcext:value-type="date">
            <text:p>11/01/2022</text:p>
          </table:table-cell>
          <table:table-cell table:style-name="ce23" office:value-type="string" calcext:value-type="string">
            <text:p>Chiuso Liquidato</text:p>
          </table:table-cell>
          <table:table-cell table:style-name="ce33" office:value-type="float" office:value="426" calcext:value-type="float">
            <text:p><text:s/>426,00 € </text:p>
          </table:table-cell>
          <table:table-cell table:style-name="ce45"/>
          <table:table-cell table:style-name="ce23" office:value-type="string" calcext:value-type="string">
            <text:p>ROTTURA IMPIANTI IDRICI + SPESE RICERCA</text:p>
          </table:table-cell>
          <table:table-cell table:style-name="ce79"/>
          <table:table-cell table:style-name="ce76"/>
          <table:table-cell table:number-columns-repeated="57"/>
        </table:table-row>
        <table:table-row table:style-name="ro34">
          <table:table-cell table:style-name="ce10" office:value-type="date" office:date-value="2022-04-13" calcext:value-type="date">
            <text:p>13/04/2022</text:p>
          </table:table-cell>
          <table:table-cell table:style-name="ce23" office:value-type="string" calcext:value-type="string">
            <text:p>Chiuso Liquidato a gestore immobile</text:p>
          </table:table-cell>
          <table:table-cell table:style-name="ce33" office:value-type="float" office:value="18053" calcext:value-type="float">
            <text:p><text:s/>18.053,00 € </text:p>
          </table:table-cell>
          <table:table-cell table:style-name="ce45"/>
          <table:table-cell table:style-name="ce23" office:value-type="string" calcext:value-type="string">
            <text:p>INCENDIO ACCIDENTALE</text:p>
          </table:table-cell>
          <table:table-cell table:style-name="ce79"/>
          <table:table-cell table:style-name="ce76"/>
          <table:table-cell table:number-columns-repeated="57"/>
        </table:table-row>
        <table:table-row table:style-name="ro2">
          <table:table-cell table:style-name="ce11"/>
          <table:table-cell table:style-name="ce24"/>
          <table:table-cell table:style-name="ce37" table:number-columns-repeated="2"/>
          <table:table-cell table:style-name="ce24"/>
          <table:table-cell table:style-name="ce59" table:number-columns-repeated="2"/>
          <table:table-cell table:number-columns-repeated="57"/>
        </table:table-row>
        <table:table-row table:style-name="ro2">
          <table:table-cell table:style-name="ce12"/>
          <table:table-cell table:style-name="ce25"/>
          <table:table-cell table:style-name="ce38"/>
          <table:table-cell table:style-name="ce46"/>
          <table:table-cell table:style-name="ce57"/>
          <table:table-cell table:style-name="ce59" table:number-columns-repeated="2"/>
          <table:table-cell table:number-columns-repeated="57"/>
        </table:table-row>
        <table:table-row table:style-name="ro2">
          <table:table-cell table:style-name="ce13"/>
          <table:table-cell table:style-name="ce26"/>
          <table:table-cell table:style-name="ce39"/>
          <table:table-cell table:style-name="ce47"/>
          <table:table-cell table:style-name="ce58"/>
          <table:table-cell table:style-name="ce59" table:number-columns-repeated="2"/>
          <table:table-cell table:number-columns-repeated="57"/>
        </table:table-row>
        <table:table-row table:style-name="ro2" table:number-rows-repeated="1048486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'ALL RISKS 31.12.2017 -30.06.202'.$A$1" table:cell-range-address="$'ALL RISKS 31.12.2017 -30.06.202'.$B$1:.$B$89"/>
        </table:named-expressions>
      </table:table>
      <table:table table:name=" INFORTUNI_31.12.2017_17.06.202" table:style-name="ta2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17"/>
        <table:table-column table:style-name="co13" table:default-cell-style-name="Default"/>
        <table:table-column table:style-name="co14" table:default-cell-style-name="Default"/>
        <table:table-column table:style-name="co8" table:number-columns-repeated="58" table:default-cell-style-name="Default"/>
        <table:table-row table:style-name="ro1">
          <table:table-cell table:style-name="ce90" office:value-type="string" calcext:value-type="string" table:number-columns-spanned="5" table:number-rows-spanned="1">
            <text:p>COMUNE DI VENEZIA</text:p>
          </table:table-cell>
          <table:covered-table-cell table:style-name="ce229"/>
          <table:covered-table-cell table:number-columns-repeated="3" table:style-name="ce99"/>
          <table:table-cell table:number-columns-repeated="59"/>
        </table:table-row>
        <table:table-row table:style-name="ro2">
          <table:table-cell table:style-name="ce91" office:value-type="string" calcext:value-type="string" table:number-columns-spanned="5" table:number-rows-spanned="1">
            <text:p>Infortuni categorie varie – LOTTO 2</text:p>
          </table:table-cell>
          <table:covered-table-cell table:number-columns-repeated="4" table:style-name="ce100"/>
          <table:table-cell table:number-columns-repeated="59"/>
        </table:table-row>
        <table:table-row table:style-name="ro2">
          <table:table-cell table:style-name="ce222" office:value-type="string" calcext:value-type="string" table:number-columns-spanned="5" table:number-rows-spanned="1">
            <text:p>Statistica Sinistri periodo 31.12.2017 - 30.06.2022</text:p>
          </table:table-cell>
          <table:covered-table-cell table:number-columns-repeated="4" table:style-name="ce222"/>
          <table:table-cell table:number-columns-repeated="59"/>
        </table:table-row>
        <table:table-row table:style-name="ro2">
          <table:table-cell table:style-name="ce93" table:number-columns-repeated="3"/>
          <table:table-cell table:style-name="ce110"/>
          <table:table-cell table:style-name="ce93"/>
          <table:table-cell table:number-columns-repeated="59"/>
        </table:table-row>
        <table:table-row table:style-name="ro40">
          <table:table-cell table:style-name="ce94" office:value-type="string" calcext:value-type="string">
            <text:p>Data sinistro</text:p>
          </table:table-cell>
          <table:table-cell table:style-name="ce101" office:value-type="string" calcext:value-type="string">
            <text:p>Stato</text:p>
          </table:table-cell>
          <table:table-cell table:style-name="ce104" office:value-type="string" calcext:value-type="string">
            <text:p>Importo Liquidato</text:p>
          </table:table-cell>
          <table:table-cell table:style-name="ce111" office:value-type="string" office:string-value="Importo a riserva" calcext:value-type="string">
            <text:p><text:s/>Importo a riserva </text:p>
          </table:table-cell>
          <table:table-cell table:style-name="ce101" office:value-type="string" calcext:value-type="string">
            <text:p>Note</text:p>
          </table:table-cell>
          <table:table-cell table:number-columns-repeated="59"/>
        </table:table-row>
        <table:table-row table:style-name="ro2">
          <table:table-cell table:style-name="ce95" office:value-type="date" office:date-value="2018-01-27" calcext:value-type="date">
            <text:p>27/01/2018</text:p>
          </table:table-cell>
          <table:table-cell table:style-name="ce102" office:value-type="string" calcext:value-type="string">
            <text:p>Chiuso Senza Seguito</text:p>
          </table:table-cell>
          <table:table-cell table:style-name="ce105" office:value-type="float" office:value="0" calcext:value-type="float">
            <text:p>0,00 €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5" office:value-type="date" office:date-value="2018-04-03" calcext:value-type="date">
            <text:p>03/04/2018</text:p>
          </table:table-cell>
          <table:table-cell table:style-name="ce102" office:value-type="string" calcext:value-type="string">
            <text:p>Chiuso Senza Seguito</text:p>
          </table:table-cell>
          <table:table-cell table:style-name="ce105" office:value-type="float" office:value="0" calcext:value-type="float">
            <text:p>0,00 €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5" office:value-type="date" office:date-value="2018-06-11" calcext:value-type="date">
            <text:p>11/06/2018</text:p>
          </table:table-cell>
          <table:table-cell table:style-name="ce102" office:value-type="string" calcext:value-type="string">
            <text:p>Chiuso Senza Seguito</text:p>
          </table:table-cell>
          <table:table-cell table:style-name="ce105" office:value-type="float" office:value="0" calcext:value-type="float">
            <text:p>0,00 €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5" office:value-type="date" office:date-value="2018-06-27" calcext:value-type="date">
            <text:p>27/06/2018</text:p>
          </table:table-cell>
          <table:table-cell table:style-name="ce102" office:value-type="string" calcext:value-type="string">
            <text:p>Chiuso Senza Seguito</text:p>
          </table:table-cell>
          <table:table-cell table:style-name="ce105" office:value-type="float" office:value="0" calcext:value-type="float">
            <text:p>0,00 €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5" office:value-type="date" office:date-value="2018-07-05" calcext:value-type="date">
            <text:p>05/07/2018</text:p>
          </table:table-cell>
          <table:table-cell table:style-name="ce44" office:value-type="string" calcext:value-type="string">
            <text:p>Chiuso</text:p>
          </table:table-cell>
          <table:table-cell table:style-name="ce106" office:value-type="float" office:value="16500" calcext:value-type="float">
            <text:p>16.500,00 €</text:p>
          </table:table-cell>
          <table:table-cell table:style-name="ce113" office:value-type="currency" office:currency="EUR" office:value="0" calcext:value-type="currency">
            <text:p>- € </text:p>
          </table:table-cell>
          <table:table-cell table:style-name="ce102" office:value-type="string" calcext:value-type="string">
            <text:p>INF in ambito scolastico</text:p>
          </table:table-cell>
          <table:table-cell table:number-columns-repeated="59"/>
        </table:table-row>
        <table:table-row table:style-name="ro34">
          <table:table-cell table:style-name="ce95" office:value-type="date" office:date-value="2018-10-20" calcext:value-type="date">
            <text:p>20/10/2018</text:p>
          </table:table-cell>
          <table:table-cell table:style-name="ce44" office:value-type="string" calcext:value-type="string">
            <text:p>Chiuso</text:p>
          </table:table-cell>
          <table:table-cell table:style-name="ce106" office:value-type="float" office:value="12000" calcext:value-type="float">
            <text:p>12.000,00 €</text:p>
          </table:table-cell>
          <table:table-cell table:style-name="ce113" office:value-type="currency" office:currency="EUR" office:value="0" calcext:value-type="currency">
            <text:p>- € </text:p>
          </table:table-cell>
          <table:table-cell table:style-name="ce118" office:value-type="string" calcext:value-type="string">
            <text:p>INF-Infortunio prof.-in ambito lavorativo (volontario protezione civile)</text:p>
          </table:table-cell>
          <table:table-cell table:number-columns-repeated="59"/>
        </table:table-row>
        <table:table-row table:style-name="ro2">
          <table:table-cell table:style-name="ce96" office:value-type="date" office:date-value="2018-12-03" calcext:value-type="date">
            <text:p>03/12/2018</text:p>
          </table:table-cell>
          <table:table-cell table:style-name="ce102" office:value-type="string" calcext:value-type="string">
            <text:p>Chiuso Senza Seguito</text:p>
          </table:table-cell>
          <table:table-cell table:style-name="ce105" office:value-type="float" office:value="0" calcext:value-type="float">
            <text:p>0,00 €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34">
          <table:table-cell table:style-name="ce95" office:value-type="date" office:date-value="2018-12-27" calcext:value-type="date">
            <text:p>27/12/2018</text:p>
          </table:table-cell>
          <table:table-cell table:style-name="ce44" office:value-type="string" calcext:value-type="string">
            <text:p>Aperto</text:p>
          </table:table-cell>
          <table:table-cell table:style-name="ce106" office:value-type="float" office:value="0" calcext:value-type="float">
            <text:p>0,00 €</text:p>
          </table:table-cell>
          <table:table-cell table:style-name="ce113" office:value-type="currency" office:currency="EUR" office:value="16000" calcext:value-type="currency">
            <text:p>16.000,00 € </text:p>
          </table:table-cell>
          <table:table-cell table:style-name="ce118" office:value-type="string" calcext:value-type="string">
            <text:p>INF-Infortunio prof.-Stradale (conducenti veicoli dell'Ente)</text:p>
          </table:table-cell>
          <table:table-cell table:number-columns-repeated="59"/>
        </table:table-row>
        <table:table-row table:style-name="ro2">
          <table:table-cell table:style-name="ce97" office:value-type="date" office:date-value="2019-08-09" calcext:value-type="date">
            <text:p>09/08/2019</text:p>
          </table:table-cell>
          <table:table-cell table:style-name="ce103" office:value-type="string" calcext:value-type="string">
            <text:p>Chiuso</text:p>
          </table:table-cell>
          <table:table-cell table:style-name="ce107" office:value-type="float" office:value="12088.18" calcext:value-type="float">
            <text:p>12.088,18 €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18" office:value-type="string" calcext:value-type="string">
            <text:p>INF-Infortunio prof.-in ambito scolastico</text:p>
          </table:table-cell>
          <table:table-cell table:number-columns-repeated="59"/>
        </table:table-row>
        <table:table-row table:style-name="ro2">
          <table:table-cell table:style-name="ce97" office:value-type="date" office:date-value="2019-10-01" calcext:value-type="date">
            <text:p>01/10/2019</text:p>
          </table:table-cell>
          <table:table-cell table:style-name="ce103" office:value-type="string" calcext:value-type="string">
            <text:p>Chiuso Senza Seguito</text:p>
          </table:table-cell>
          <table:table-cell table:style-name="ce107" office:value-type="float" office:value="0" calcext:value-type="float">
            <text:p>0,00 €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7" office:value-type="date" office:date-value="2019-10-08" calcext:value-type="date">
            <text:p>08/10/2019</text:p>
          </table:table-cell>
          <table:table-cell table:style-name="ce103" office:value-type="string" calcext:value-type="string">
            <text:p>Chiuso</text:p>
          </table:table-cell>
          <table:table-cell table:style-name="ce107" office:value-type="float" office:value="62.15" calcext:value-type="float">
            <text:p>62,15 €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7" office:value-type="date" office:date-value="2019-06-11" calcext:value-type="date">
            <text:p>11/06/2019</text:p>
          </table:table-cell>
          <table:table-cell table:style-name="ce103" office:value-type="string" calcext:value-type="string">
            <text:p>Chiuso Senza Seguito</text:p>
          </table:table-cell>
          <table:table-cell table:style-name="ce107" office:value-type="float" office:value="0" calcext:value-type="float">
            <text:p>0,00 €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7" office:value-type="date" office:date-value="2019-10-12" calcext:value-type="date">
            <text:p>12/10/2019</text:p>
          </table:table-cell>
          <table:table-cell table:style-name="ce103" office:value-type="string" calcext:value-type="string">
            <text:p>Chiuso</text:p>
          </table:table-cell>
          <table:table-cell table:style-name="ce107" office:value-type="float" office:value="797" calcext:value-type="float">
            <text:p>797,00 €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7" office:value-type="date" office:date-value="2019-06-26" calcext:value-type="date">
            <text:p>26/06/2019</text:p>
          </table:table-cell>
          <table:table-cell table:style-name="ce103" office:value-type="string" calcext:value-type="string">
            <text:p>Chiuso</text:p>
          </table:table-cell>
          <table:table-cell table:style-name="ce107" office:value-type="float" office:value="109.55" calcext:value-type="float">
            <text:p>109,55 €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7" office:value-type="date" office:date-value="2019-09-01" calcext:value-type="date">
            <text:p>01/09/2019</text:p>
          </table:table-cell>
          <table:table-cell table:style-name="ce103" office:value-type="string" calcext:value-type="string">
            <text:p>chiuso senza seguito</text:p>
          </table:table-cell>
          <table:table-cell table:style-name="ce107"/>
          <table:table-cell table:style-name="ce114"/>
          <table:table-cell table:style-name="ce103"/>
          <table:table-cell table:number-columns-repeated="59"/>
        </table:table-row>
        <table:table-row table:style-name="ro2">
          <table:table-cell table:style-name="ce95" office:value-type="date" office:date-value="2020-04-03" calcext:value-type="date">
            <text:p>03/04/2020</text:p>
          </table:table-cell>
          <table:table-cell table:style-name="ce44" office:value-type="string" calcext:value-type="string">
            <text:p>Chiuso</text:p>
          </table:table-cell>
          <table:table-cell table:style-name="ce106" office:value-type="float" office:value="21118.95" calcext:value-type="float">
            <text:p>21.118,95 €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 office:value-type="string" calcext:value-type="string">
            <text:p>INF-Infortunio prof.-in ambito lavorativo</text:p>
          </table:table-cell>
          <table:table-cell table:number-columns-repeated="59"/>
        </table:table-row>
        <table:table-row table:style-name="ro2">
          <table:table-cell table:style-name="ce95" office:value-type="date" office:date-value="2020-04-27" calcext:value-type="date">
            <text:p>27/04/2020</text:p>
          </table:table-cell>
          <table:table-cell table:style-name="ce102" office:value-type="string" calcext:value-type="string">
            <text:p>Chiuso Senza Seguito</text:p>
          </table:table-cell>
          <table:table-cell table:style-name="ce105" office:value-type="float" office:value="0" calcext:value-type="float">
            <text:p>0,00 €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5" office:value-type="date" office:date-value="2020-05-22" calcext:value-type="date">
            <text:p>22/05/2020</text:p>
          </table:table-cell>
          <table:table-cell table:style-name="ce102" office:value-type="string" calcext:value-type="string">
            <text:p>Chiuso Senza Seguito</text:p>
          </table:table-cell>
          <table:table-cell table:style-name="ce105" office:value-type="float" office:value="0" calcext:value-type="float">
            <text:p>0,00 €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5" office:value-type="date" office:date-value="2020-08-11" calcext:value-type="date">
            <text:p>11/08/2020</text:p>
          </table:table-cell>
          <table:table-cell table:style-name="ce102" office:value-type="string" calcext:value-type="string">
            <text:p>Chiuso</text:p>
          </table:table-cell>
          <table:table-cell table:style-name="ce105" office:value-type="float" office:value="79.75" calcext:value-type="float">
            <text:p>79,75 €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5" office:value-type="date" office:date-value="2020-06-17" calcext:value-type="date">
            <text:p>17/06/2020</text:p>
          </table:table-cell>
          <table:table-cell table:style-name="ce102" office:value-type="string" calcext:value-type="string">
            <text:p>Chiuso Senza Seguito</text:p>
          </table:table-cell>
          <table:table-cell table:style-name="ce105" office:value-type="float" office:value="0" calcext:value-type="float">
            <text:p>0,00 €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5" office:value-type="date" office:date-value="2020-10-25" calcext:value-type="date">
            <text:p>25/10/2020</text:p>
          </table:table-cell>
          <table:table-cell table:style-name="ce102" office:value-type="string" calcext:value-type="string">
            <text:p>Chiuso Senza Seguito</text:p>
          </table:table-cell>
          <table:table-cell table:style-name="ce105" office:value-type="float" office:value="0" calcext:value-type="float">
            <text:p>0,00 €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5" office:value-type="date" office:date-value="2020-10-06" calcext:value-type="date">
            <text:p>06/10/2020</text:p>
          </table:table-cell>
          <table:table-cell table:style-name="ce102" office:value-type="string" calcext:value-type="string">
            <text:p>Aperto</text:p>
          </table:table-cell>
          <table:table-cell table:style-name="ce105" office:value-type="float" office:value="0" calcext:value-type="float">
            <text:p>0,00 €</text:p>
          </table:table-cell>
          <table:table-cell table:style-name="ce112" office:value-type="currency" office:currency="EUR" office:value="4000" calcext:value-type="currency">
            <text:p>4.000,00 € </text:p>
          </table:table-cell>
          <table:table-cell table:style-name="ce102" office:value-type="string" calcext:value-type="string">
            <text:p>INF-Infortunio prof.-in missione</text:p>
          </table:table-cell>
          <table:table-cell table:number-columns-repeated="59"/>
        </table:table-row>
        <table:table-row table:style-name="ro2">
          <table:table-cell table:style-name="ce95" office:value-type="date" office:date-value="2020-11-16" calcext:value-type="date">
            <text:p>16/11/2020</text:p>
          </table:table-cell>
          <table:table-cell table:style-name="ce44" office:value-type="string" calcext:value-type="string">
            <text:p>Chiuso senza seguito</text:p>
          </table:table-cell>
          <table:table-cell table:style-name="ce106" office:value-type="float" office:value="875" calcext:value-type="float">
            <text:p>875,00 €</text:p>
          </table:table-cell>
          <table:table-cell table:style-name="ce113" office:value-type="currency" office:currency="EUR" office:value="0" calcext:value-type="currency">
            <text:p>- € </text:p>
          </table:table-cell>
          <table:table-cell table:style-name="ce44"/>
          <table:table-cell table:number-columns-repeated="59"/>
        </table:table-row>
        <table:table-row table:style-name="ro2">
          <table:table-cell table:style-name="ce95" office:value-type="date" office:date-value="2020-01-23" calcext:value-type="date">
            <text:p>23/01/2020</text:p>
          </table:table-cell>
          <table:table-cell table:style-name="ce44" office:value-type="string" calcext:value-type="string">
            <text:p>Chiuso</text:p>
          </table:table-cell>
          <table:table-cell table:style-name="ce106" office:value-type="float" office:value="14.7" calcext:value-type="float">
            <text:p>14,70 €</text:p>
          </table:table-cell>
          <table:table-cell table:style-name="ce113" office:value-type="currency" office:currency="EUR" office:value="0" calcext:value-type="currency">
            <text:p>- € </text:p>
          </table:table-cell>
          <table:table-cell table:style-name="ce44"/>
          <table:table-cell table:number-columns-repeated="59"/>
        </table:table-row>
        <table:table-row table:style-name="ro2">
          <table:table-cell table:style-name="ce95" office:value-type="date" office:date-value="2021-01-11" calcext:value-type="date">
            <text:p>11/01/2021</text:p>
          </table:table-cell>
          <table:table-cell table:style-name="ce44" office:value-type="string" calcext:value-type="string">
            <text:p>Aperto</text:p>
          </table:table-cell>
          <table:table-cell table:style-name="ce106" office:value-type="float" office:value="0" calcext:value-type="float">
            <text:p>0,00 €</text:p>
          </table:table-cell>
          <table:table-cell table:style-name="ce113" office:value-type="currency" office:currency="EUR" office:value="7000" calcext:value-type="currency">
            <text:p>7.000,00 € </text:p>
          </table:table-cell>
          <table:table-cell table:style-name="ce44" office:value-type="string" calcext:value-type="string">
            <text:p>INF-Infortunio prof.-in ambito scolastico</text:p>
          </table:table-cell>
          <table:table-cell table:style-name="ce119"/>
          <table:table-cell table:number-columns-repeated="58"/>
        </table:table-row>
        <table:table-row table:style-name="ro2">
          <table:table-cell table:style-name="ce95" office:value-type="date" office:date-value="2021-04-22" calcext:value-type="date">
            <text:p>22/04/2021</text:p>
          </table:table-cell>
          <table:table-cell table:style-name="ce102" office:value-type="string" calcext:value-type="string">
            <text:p>Aperto</text:p>
          </table:table-cell>
          <table:table-cell table:style-name="ce105" office:value-type="float" office:value="0" calcext:value-type="float">
            <text:p>0,00 €</text:p>
          </table:table-cell>
          <table:table-cell table:style-name="ce112" office:value-type="currency" office:currency="EUR" office:value="300" calcext:value-type="currency">
            <text:p>300,00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5" office:value-type="date" office:date-value="2021-06-03" calcext:value-type="date">
            <text:p>03/06/2021</text:p>
          </table:table-cell>
          <table:table-cell table:style-name="ce102" office:value-type="string" calcext:value-type="string">
            <text:p>Chiuso</text:p>
          </table:table-cell>
          <table:table-cell table:style-name="ce105" office:value-type="float" office:value="875" calcext:value-type="float">
            <text:p>875,00 €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8" office:value-type="date" office:date-value="2021-07-05" calcext:value-type="date">
            <text:p>05/07/2021</text:p>
          </table:table-cell>
          <table:table-cell table:style-name="ce23" office:value-type="string" calcext:value-type="string">
            <text:p>Senza Seguito</text:p>
          </table:table-cell>
          <table:table-cell table:style-name="ce108" office:value-type="float" office:value="0" calcext:value-type="float">
            <text:p><text:s/>- € </text:p>
          </table:table-cell>
          <table:table-cell table:style-name="ce115" office:value-type="currency" office:currency="EUR" office:value="0" calcext:value-type="currency">
            <text:p>- € </text:p>
          </table:table-cell>
          <table:table-cell table:style-name="ce102"/>
          <table:table-cell table:style-name="ce119"/>
          <table:table-cell table:number-columns-repeated="58"/>
        </table:table-row>
        <table:table-row table:style-name="ro2">
          <table:table-cell table:style-name="ce98" office:value-type="date" office:date-value="2021-09-22" calcext:value-type="date">
            <text:p>22/09/2021</text:p>
          </table:table-cell>
          <table:table-cell table:style-name="ce23" office:value-type="string" calcext:value-type="string">
            <text:p>Riservato</text:p>
          </table:table-cell>
          <table:table-cell table:style-name="ce108" office:value-type="float" office:value="0" calcext:value-type="float">
            <text:p><text:s/>- € </text:p>
          </table:table-cell>
          <table:table-cell table:style-name="ce116" office:value-type="currency" office:currency="EUR" office:value="6500" calcext:value-type="currency">
            <text:p>6.500,00 € </text:p>
          </table:table-cell>
          <table:table-cell table:style-name="ce102" office:value-type="string" calcext:value-type="string">
            <text:p>INF-Infortunio prof.-in ambito scolastico</text:p>
          </table:table-cell>
          <table:table-cell table:number-columns-repeated="59"/>
        </table:table-row>
        <table:table-row table:style-name="ro2">
          <table:table-cell table:style-name="ce98" office:value-type="date" office:date-value="2021-11-07" calcext:value-type="date">
            <text:p>07/11/2021</text:p>
          </table:table-cell>
          <table:table-cell table:style-name="ce23" office:value-type="string" calcext:value-type="string">
            <text:p>Riservato</text:p>
          </table:table-cell>
          <table:table-cell table:style-name="ce108" office:value-type="float" office:value="0" calcext:value-type="float">
            <text:p><text:s/>- € </text:p>
          </table:table-cell>
          <table:table-cell table:style-name="ce116" office:value-type="currency" office:currency="EUR" office:value="3500" calcext:value-type="currency">
            <text:p>3.500,00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8" office:value-type="date" office:date-value="2021-12-02" calcext:value-type="date">
            <text:p>02/12/2021</text:p>
          </table:table-cell>
          <table:table-cell table:style-name="ce23" office:value-type="string" calcext:value-type="string">
            <text:p>Riservato</text:p>
          </table:table-cell>
          <table:table-cell table:style-name="ce108" office:value-type="float" office:value="0" calcext:value-type="float">
            <text:p><text:s/>- € </text:p>
          </table:table-cell>
          <table:table-cell table:style-name="ce116" office:value-type="currency" office:currency="EUR" office:value="13000" calcext:value-type="currency">
            <text:p>13.000,00 € </text:p>
          </table:table-cell>
          <table:table-cell table:style-name="ce102" office:value-type="string" calcext:value-type="string">
            <text:p>INF-Infortunio prof.-in ambito lavorativo</text:p>
          </table:table-cell>
          <table:table-cell table:number-columns-repeated="59"/>
        </table:table-row>
        <table:table-row table:style-name="ro2">
          <table:table-cell table:style-name="ce98" office:value-type="date" office:date-value="2022-02-08" calcext:value-type="date">
            <text:p>08/02/2022</text:p>
          </table:table-cell>
          <table:table-cell table:style-name="ce23" office:value-type="string" calcext:value-type="string">
            <text:p>Riservato</text:p>
          </table:table-cell>
          <table:table-cell table:style-name="ce108" office:value-type="float" office:value="0" calcext:value-type="float">
            <text:p><text:s/>- € </text:p>
          </table:table-cell>
          <table:table-cell table:style-name="ce116" office:value-type="currency" office:currency="EUR" office:value="2500" calcext:value-type="currency">
            <text:p>2.500,00 € </text:p>
          </table:table-cell>
          <table:table-cell table:style-name="ce44" office:value-type="string" calcext:value-type="string">
            <text:p>INF-Infortunio prof.-in ambito scolastico</text:p>
          </table:table-cell>
          <table:table-cell table:style-name="ce119"/>
          <table:table-cell table:number-columns-repeated="58"/>
        </table:table-row>
        <table:table-row table:style-name="ro2">
          <table:table-cell table:style-name="ce98" office:value-type="date" office:date-value="2022-03-14" calcext:value-type="date">
            <text:p>14/03/2022</text:p>
          </table:table-cell>
          <table:table-cell table:style-name="ce23" office:value-type="string" calcext:value-type="string">
            <text:p>Riservato</text:p>
          </table:table-cell>
          <table:table-cell table:style-name="ce108" office:value-type="float" office:value="0" calcext:value-type="float">
            <text:p><text:s/>- € </text:p>
          </table:table-cell>
          <table:table-cell table:style-name="ce116" office:value-type="currency" office:currency="EUR" office:value="3500" calcext:value-type="currency">
            <text:p>3.500,00 € </text:p>
          </table:table-cell>
          <table:table-cell table:style-name="ce44"/>
          <table:table-cell table:style-name="ce119"/>
          <table:table-cell table:number-columns-repeated="58"/>
        </table:table-row>
        <table:table-row table:style-name="ro2">
          <table:table-cell table:style-name="ce95" office:value-type="date" office:date-value="2022-06-14" calcext:value-type="date">
            <text:p>14/06/2022</text:p>
          </table:table-cell>
          <table:table-cell table:style-name="ce23" office:value-type="string" calcext:value-type="string">
            <text:p>Aperto</text:p>
          </table:table-cell>
          <table:table-cell table:style-name="ce44"/>
          <table:table-cell table:style-name="ce116" office:value-type="currency" office:currency="EUR" office:value="12000" calcext:value-type="currency">
            <text:p>12.000,00 € </text:p>
          </table:table-cell>
          <table:table-cell table:style-name="ce44" office:value-type="string" calcext:value-type="string">
            <text:p>INF-Infortunio prof.-in ambito scolastico</text:p>
          </table:table-cell>
          <table:table-cell table:style-name="ce119"/>
          <table:table-cell table:number-columns-repeated="58"/>
        </table:table-row>
        <table:table-row table:style-name="ro2">
          <table:table-cell table:style-name="ce95" office:value-type="date" office:date-value="2022-01-31" calcext:value-type="date">
            <text:p>31/01/2022</text:p>
          </table:table-cell>
          <table:table-cell table:style-name="ce23" office:value-type="string" calcext:value-type="string">
            <text:p>Aperto</text:p>
          </table:table-cell>
          <table:table-cell table:style-name="ce44"/>
          <table:table-cell table:style-name="ce113" office:value-type="currency" office:currency="EUR" office:value="0" calcext:value-type="currency">
            <text:p>- € </text:p>
          </table:table-cell>
          <table:table-cell table:style-name="ce44"/>
          <table:table-cell table:style-name="ce119"/>
          <table:table-cell table:number-columns-repeated="58"/>
        </table:table-row>
        <table:table-row table:style-name="ro2">
          <table:table-cell table:number-columns-repeated="5"/>
          <table:table-cell table:style-name="ce119"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109"/>
          <table:table-cell table:number-columns-repeated="61"/>
        </table:table-row>
        <table:table-row table:style-name="ro2" table:number-rows-repeated="104853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'ALL RISKS 31.12.2017 -30.06.202'.$A$1" table:cell-range-address="$' INFORTUNI_31.12.2017_17.06.202'.$B$1:.$B$43"/>
        </table:named-expressions>
      </table:table>
      <table:table table:name=" I_F_K 31.12.2017_06.2022" table:style-name="ta3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7" table:default-cell-style-name="ce117"/>
        <table:table-column table:style-name="co18" table:default-cell-style-name="ce117"/>
        <table:table-column table:style-name="co9" table:default-cell-style-name="Default"/>
        <table:table-column table:style-name="co8" table:number-columns-repeated="59" table:default-cell-style-name="Default"/>
        <table:table-row table:style-name="ro1">
          <table:table-cell table:style-name="ce120" office:value-type="string" calcext:value-type="string" table:number-columns-spanned="5" table:number-rows-spanned="1">
            <text:p>COMUNE DI VENEZIA</text:p>
          </table:table-cell>
          <table:covered-table-cell table:style-name="ce253"/>
          <table:covered-table-cell table:number-columns-repeated="3" table:style-name="ce122"/>
          <table:table-cell table:number-columns-repeated="59"/>
        </table:table-row>
        <table:table-row table:style-name="ro2">
          <table:table-cell table:style-name="ce91" office:value-type="string" calcext:value-type="string" table:number-columns-spanned="5" table:number-rows-spanned="1">
            <text:p>auto rischi diversi - <text:s/>LOTTO 3</text:p>
          </table:table-cell>
          <table:covered-table-cell table:number-columns-repeated="4" table:style-name="ce100"/>
          <table:table-cell table:number-columns-repeated="59"/>
        </table:table-row>
        <table:table-row table:style-name="ro2">
          <table:table-cell table:style-name="ce121" office:value-type="string" calcext:value-type="string" table:number-columns-spanned="5" table:number-rows-spanned="1">
            <text:p>Statistica sinistri periodo 31.12.2017 -30.06.2022</text:p>
          </table:table-cell>
          <table:covered-table-cell table:number-columns-repeated="4" table:style-name="ce123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41">
          <table:table-cell table:style-name="ce101" office:value-type="string" calcext:value-type="string">
            <text:p>Data Sinistro</text:p>
          </table:table-cell>
          <table:table-cell table:style-name="ce101" office:value-type="string" calcext:value-type="string">
            <text:p>Stato</text:p>
          </table:table-cell>
          <table:table-cell table:style-name="ce111" office:value-type="string" office:string-value="Importo liquidato" calcext:value-type="string">
            <text:p><text:s/>Importo liquidato </text:p>
          </table:table-cell>
          <table:table-cell table:style-name="ce111" office:value-type="string" office:string-value="Importo riserva" calcext:value-type="string">
            <text:p><text:s/>Importo riserva </text:p>
          </table:table-cell>
          <table:table-cell table:style-name="ce101" office:value-type="string" calcext:value-type="string">
            <text:p>Note</text:p>
          </table:table-cell>
          <table:table-cell table:number-columns-repeated="59"/>
        </table:table-row>
        <table:table-row table:style-name="ro2">
          <table:table-cell table:style-name="ce96" office:value-type="date" office:date-value="2018-11-22" calcext:value-type="date">
            <text:p>22/11/2018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704.62" calcext:value-type="currency">
            <text:p>704,62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8-10-25" calcext:value-type="date">
            <text:p>25/10/2018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1554.74" calcext:value-type="currency">
            <text:p>1.554,74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8-10-18" calcext:value-type="date">
            <text:p>18/10/2018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1229.25" calcext:value-type="currency">
            <text:p>1.229,25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8-05-28" calcext:value-type="date">
            <text:p>28/05/2018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868.58" calcext:value-type="currency">
            <text:p>868,58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 office:value-type="string" calcext:value-type="string">
            <text:p>ATTO VANDALICO E DOLOSO</text:p>
          </table:table-cell>
          <table:table-cell table:number-columns-repeated="59"/>
        </table:table-row>
        <table:table-row table:style-name="ro2">
          <table:table-cell table:style-name="ce96" office:value-type="date" office:date-value="2018-12-01" calcext:value-type="date">
            <text:p>01/12/2018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973.52" calcext:value-type="currency">
            <text:p>973,52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21-12-09" calcext:value-type="date">
            <text:p>09/12/2021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2460.55" calcext:value-type="currency">
            <text:p>2.460,55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21-12-22" calcext:value-type="date">
            <text:p>22/12/2021</text:p>
          </table:table-cell>
          <table:table-cell table:style-name="ce102" office:value-type="string" calcext:value-type="string">
            <text:p>Aperto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12" office:value-type="currency" office:currency="EUR" office:value="2136" calcext:value-type="currency">
            <text:p>2.136,00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21-12-03" calcext:value-type="date">
            <text:p>03/12/2021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837.3" calcext:value-type="currency">
            <text:p>837,30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22-01-01" calcext:value-type="date">
            <text:p>01/01/2022</text:p>
          </table:table-cell>
          <table:table-cell table:style-name="ce102" office:value-type="string" calcext:value-type="string">
            <text:p>Chiuso Senza seguito</text:p>
          </table:table-cell>
          <table:table-cell table:number-columns-repeated="2" table:style-name="ce112" office:value-type="currency" office:currency="EUR" office:value="0" calcext:value-type="currency">
            <text:p>- € </text:p>
          </table:table-cell>
          <table:table-cell table:style-name="ce102" office:value-type="string" calcext:value-type="string">
            <text:p>ATTO VANDALICO E DOLOSO</text:p>
          </table:table-cell>
          <table:table-cell table:number-columns-repeated="59"/>
        </table:table-row>
        <table:table-row table:style-name="ro2">
          <table:table-cell table:style-name="ce96" office:value-type="date" office:date-value="2021-12-15" calcext:value-type="date">
            <text:p>15/12/2021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524.73" calcext:value-type="currency">
            <text:p>524,73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21-12-04" calcext:value-type="date">
            <text:p>04/12/2021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730.44" calcext:value-type="currency">
            <text:p>730,44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8-08-21" calcext:value-type="date">
            <text:p>21/08/2018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1657.58" calcext:value-type="currency">
            <text:p>1.657,58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8-10-09" calcext:value-type="date">
            <text:p>09/10/2018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2556.03" calcext:value-type="currency">
            <text:p>2.556,03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8-10-25" calcext:value-type="date">
            <text:p>25/10/2018</text:p>
          </table:table-cell>
          <table:table-cell table:style-name="ce102" office:value-type="string" calcext:value-type="string">
            <text:p>Chiuso Senza seguito</text:p>
          </table:table-cell>
          <table:table-cell table:number-columns-repeated="2"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8-10-13" calcext:value-type="date">
            <text:p>13/10/2018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858.66" calcext:value-type="currency">
            <text:p>858,66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8-10-05" calcext:value-type="date">
            <text:p>05/10/2018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4480.58" calcext:value-type="currency">
            <text:p>4.480,58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8-09-17" calcext:value-type="date">
            <text:p>17/09/2018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641.15" calcext:value-type="currency">
            <text:p>641,15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8-09-12" calcext:value-type="date">
            <text:p>12/09/2018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1117.56" calcext:value-type="currency">
            <text:p>1.117,56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 office:value-type="string" calcext:value-type="string">
            <text:p>ATTO VANDALICO E DOLOSO</text:p>
          </table:table-cell>
          <table:table-cell table:number-columns-repeated="59"/>
        </table:table-row>
        <table:table-row table:style-name="ro2">
          <table:table-cell table:style-name="ce96" office:value-type="date" office:date-value="2018-09-09" calcext:value-type="date">
            <text:p>09/09/2018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1082.84" calcext:value-type="currency">
            <text:p>1.082,84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8-07-30" calcext:value-type="date">
            <text:p>30/07/2018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1096.2" calcext:value-type="currency">
            <text:p>1.096,20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8-09-01" calcext:value-type="date">
            <text:p>01/09/2018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1773.06" calcext:value-type="currency">
            <text:p>1.773,06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8-08-31" calcext:value-type="date">
            <text:p>31/08/2018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610" calcext:value-type="currency">
            <text:p>610,00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21-09-29" calcext:value-type="date">
            <text:p>29/09/2021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826.61" calcext:value-type="currency">
            <text:p>826,61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21-10-17" calcext:value-type="date">
            <text:p>17/10/2021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1185.48" calcext:value-type="currency">
            <text:p>1.185,48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21-09-06" calcext:value-type="date">
            <text:p>06/09/2021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1025.18" calcext:value-type="currency">
            <text:p>1.025,18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21-09-09" calcext:value-type="date">
            <text:p>09/09/2021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1800.41" calcext:value-type="currency">
            <text:p>1.800,41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8-06-06" calcext:value-type="date">
            <text:p>06/06/2018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2770.65" calcext:value-type="currency">
            <text:p>2.770,65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8-07-14" calcext:value-type="date">
            <text:p>14/07/2018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1219.57" calcext:value-type="currency">
            <text:p>1.219,57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8-07-10" calcext:value-type="date">
            <text:p>10/07/2018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1858.63" calcext:value-type="currency">
            <text:p>1.858,63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8-05-27" calcext:value-type="date">
            <text:p>27/05/2018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1942.67" calcext:value-type="currency">
            <text:p>1.942,67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9-12-18" calcext:value-type="date">
            <text:p>18/12/2019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2238.63" calcext:value-type="currency">
            <text:p>2.238,63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20-09-12" calcext:value-type="date">
            <text:p>12/09/2020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5104.86" calcext:value-type="currency">
            <text:p>5.104,86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20-09-14" calcext:value-type="date">
            <text:p>14/09/2020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1441.2" calcext:value-type="currency">
            <text:p>1.441,20 € </text:p>
          </table:table-cell>
          <table:table-cell table:style-name="ce112" office:value-type="currency" office:currency="EUR" office:value="53.4" calcext:value-type="currency">
            <text:p>53,40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20-09-02" calcext:value-type="date">
            <text:p>02/09/2020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2119.55" calcext:value-type="currency">
            <text:p>2.119,55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21-06-24" calcext:value-type="date">
            <text:p>24/06/2021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1408.57" calcext:value-type="currency">
            <text:p>1.408,57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21-05-27" calcext:value-type="date">
            <text:p>27/05/2021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1255.8" calcext:value-type="currency">
            <text:p>1.255,80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8-04-27" calcext:value-type="date">
            <text:p>27/04/2018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2022.19" calcext:value-type="currency">
            <text:p>2.022,19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8-05-12" calcext:value-type="date">
            <text:p>12/05/2018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1782.08" calcext:value-type="currency">
            <text:p>1.782,08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 office:value-type="string" calcext:value-type="string">
            <text:p>ATTO VANDALICO E DOLOSO</text:p>
          </table:table-cell>
          <table:table-cell table:number-columns-repeated="59"/>
        </table:table-row>
        <table:table-row table:style-name="ro2">
          <table:table-cell table:style-name="ce96" office:value-type="date" office:date-value="2019-05-14" calcext:value-type="date">
            <text:p>14/05/2019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1285.11" calcext:value-type="currency">
            <text:p>1.285,11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9-05-15" calcext:value-type="date">
            <text:p>15/05/2019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234.46" calcext:value-type="currency">
            <text:p>234,46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9-11-11" calcext:value-type="date">
            <text:p>11/11/2019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3991" calcext:value-type="currency">
            <text:p>3.991,00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9-11-30" calcext:value-type="date">
            <text:p>30/11/2019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635.6" calcext:value-type="currency">
            <text:p>635,60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9-12-04" calcext:value-type="date">
            <text:p>04/12/2019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640.7" calcext:value-type="currency">
            <text:p>640,70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9-11-11" calcext:value-type="date">
            <text:p>11/11/2019</text:p>
          </table:table-cell>
          <table:table-cell table:style-name="ce102" office:value-type="string" calcext:value-type="string">
            <text:p>Chiuso Senza seguito</text:p>
          </table:table-cell>
          <table:table-cell table:number-columns-repeated="2"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9-09-06" calcext:value-type="date">
            <text:p>06/09/2019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2270.49" calcext:value-type="currency">
            <text:p>2.270,49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20-07-20" calcext:value-type="date">
            <text:p>20/07/2020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2017.13" calcext:value-type="currency">
            <text:p>2.017,13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20-03-05" calcext:value-type="date">
            <text:p>05/03/2020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2530.06" calcext:value-type="currency">
            <text:p>2.530,06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20-05-10" calcext:value-type="date">
            <text:p>10/05/2020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2278.89" calcext:value-type="currency">
            <text:p>2.278,89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 office:value-type="string" calcext:value-type="string">
            <text:p>ATTO VANDALICO E DOLOSO</text:p>
          </table:table-cell>
          <table:table-cell table:number-columns-repeated="59"/>
        </table:table-row>
        <table:table-row table:style-name="ro2">
          <table:table-cell table:style-name="ce96" office:value-type="date" office:date-value="2020-07-30" calcext:value-type="date">
            <text:p>30/07/2020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1323.42" calcext:value-type="currency">
            <text:p>1.323,42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21-01-26" calcext:value-type="date">
            <text:p>26/01/2021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2676.18" calcext:value-type="currency">
            <text:p>2.676,18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20-12-03" calcext:value-type="date">
            <text:p>03/12/2020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469.6" calcext:value-type="currency">
            <text:p>469,60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21-03-15" calcext:value-type="date">
            <text:p>15/03/2021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609.16" calcext:value-type="currency">
            <text:p>609,16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21-02-23" calcext:value-type="date">
            <text:p>23/02/2021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1151.13" calcext:value-type="currency">
            <text:p>1.151,13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 office:value-type="string" calcext:value-type="string">
            <text:p>ATTO VANDALICO E DOLOSO</text:p>
          </table:table-cell>
          <table:table-cell table:number-columns-repeated="59"/>
        </table:table-row>
        <table:table-row table:style-name="ro2">
          <table:table-cell table:style-name="ce96" office:value-type="date" office:date-value="2021-07-12" calcext:value-type="date">
            <text:p>12/07/2021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812.88" calcext:value-type="currency">
            <text:p>812,88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 office:value-type="string" calcext:value-type="string">
            <text:p>ATTO VANDALICO E DOLOSO</text:p>
          </table:table-cell>
          <table:table-cell table:number-columns-repeated="59"/>
        </table:table-row>
        <table:table-row table:style-name="ro2">
          <table:table-cell table:style-name="ce96" office:value-type="date" office:date-value="2021-07-12" calcext:value-type="date">
            <text:p>12/07/2021</text:p>
          </table:table-cell>
          <table:table-cell table:style-name="ce102" office:value-type="string" calcext:value-type="string">
            <text:p>Chiuso Senza seguito</text:p>
          </table:table-cell>
          <table:table-cell table:number-columns-repeated="2" table:style-name="ce112" office:value-type="currency" office:currency="EUR" office:value="0" calcext:value-type="currency">
            <text:p>- € </text:p>
          </table:table-cell>
          <table:table-cell table:style-name="ce102" office:value-type="string" calcext:value-type="string">
            <text:p>ATTO VANDALICO E DOLOSO</text:p>
          </table:table-cell>
          <table:table-cell table:number-columns-repeated="59"/>
        </table:table-row>
        <table:table-row table:style-name="ro2">
          <table:table-cell table:style-name="ce96" office:value-type="date" office:date-value="2021-07-24" calcext:value-type="date">
            <text:p>24/07/2021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670.86" calcext:value-type="currency">
            <text:p>670,86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8-03-01" calcext:value-type="date">
            <text:p>01/03/2018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2801.13" calcext:value-type="currency">
            <text:p>2.801,13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8-02-27" calcext:value-type="date">
            <text:p>27/02/2018</text:p>
          </table:table-cell>
          <table:table-cell table:style-name="ce102" office:value-type="string" calcext:value-type="string">
            <text:p>Chiuso Senza seguito</text:p>
          </table:table-cell>
          <table:table-cell table:number-columns-repeated="2"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8-02-27" calcext:value-type="date">
            <text:p>27/02/2018</text:p>
          </table:table-cell>
          <table:table-cell table:style-name="ce102" office:value-type="string" calcext:value-type="string">
            <text:p>Chiuso Senza seguito</text:p>
          </table:table-cell>
          <table:table-cell table:number-columns-repeated="2" table:style-name="ce112" office:value-type="currency" office:currency="EUR" office:value="0" calcext:value-type="currency">
            <text:p>- € </text:p>
          </table:table-cell>
          <table:table-cell table:style-name="ce102" office:value-type="string" calcext:value-type="string">
            <text:p>PERDITA PIGIONI</text:p>
          </table:table-cell>
          <table:table-cell table:number-columns-repeated="59"/>
        </table:table-row>
        <table:table-row table:style-name="ro2">
          <table:table-cell table:style-name="ce96" office:value-type="date" office:date-value="2018-03-19" calcext:value-type="date">
            <text:p>19/03/2018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570.09" calcext:value-type="currency">
            <text:p>570,09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21-02-15" calcext:value-type="date">
            <text:p>15/02/2021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1013.01" calcext:value-type="currency">
            <text:p>1.013,01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21-04-20" calcext:value-type="date">
            <text:p>20/04/2021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6873" calcext:value-type="currency">
            <text:p>6.873,00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21-02-16" calcext:value-type="date">
            <text:p>16/02/2021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919.27" calcext:value-type="currency">
            <text:p>919,27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21-03-04" calcext:value-type="date">
            <text:p>04/03/2021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1285.52" calcext:value-type="currency">
            <text:p>1.285,52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21-07-15" calcext:value-type="date">
            <text:p>15/07/2021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845" calcext:value-type="currency">
            <text:p>845,00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 office:value-type="string" calcext:value-type="string">
            <text:p>ATTO VANDALICO E DOLOSO</text:p>
          </table:table-cell>
          <table:table-cell table:number-columns-repeated="59"/>
        </table:table-row>
        <table:table-row table:style-name="ro2">
          <table:table-cell table:style-name="ce96" office:value-type="date" office:date-value="2021-08-31" calcext:value-type="date">
            <text:p>31/08/2021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1441.2" calcext:value-type="currency">
            <text:p>1.441,20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21-07-21" calcext:value-type="date">
            <text:p>21/07/2021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1602.21" calcext:value-type="currency">
            <text:p>1.602,21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9-04-15" calcext:value-type="date">
            <text:p>15/04/2019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763.99" calcext:value-type="currency">
            <text:p>763,99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9-01-15" calcext:value-type="date">
            <text:p>15/01/2019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763.99" calcext:value-type="currency">
            <text:p>763,99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9-03-15" calcext:value-type="date">
            <text:p>15/03/2019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634.66" calcext:value-type="currency">
            <text:p>634,66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8-05-04" calcext:value-type="date">
            <text:p>04/05/2018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1480.9" calcext:value-type="currency">
            <text:p>1.480,90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9-05-05" calcext:value-type="date">
            <text:p>05/05/2019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1755.31" calcext:value-type="currency">
            <text:p>1.755,31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9-05-12" calcext:value-type="date">
            <text:p>12/05/2019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2917.95" calcext:value-type="currency">
            <text:p>2.917,95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9-05-12" calcext:value-type="date">
            <text:p>12/05/2019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1842.33" calcext:value-type="currency">
            <text:p>1.842,33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9-05-13" calcext:value-type="date">
            <text:p>13/05/2019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1480.86" calcext:value-type="currency">
            <text:p>1.480,86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21-01-16" calcext:value-type="date">
            <text:p>16/01/2021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1316.39" calcext:value-type="currency">
            <text:p>1.316,39 € </text:p>
          </table:table-cell>
          <table:table-cell table:style-name="ce112" office:value-type="currency" office:currency="EUR" office:value="53.4" calcext:value-type="currency">
            <text:p>53,40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20-06-17" calcext:value-type="date">
            <text:p>17/06/2020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1648.6" calcext:value-type="currency">
            <text:p>1.648,60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 office:value-type="string" calcext:value-type="string">
            <text:p>ATTO VANDALICO E DOLOSO</text:p>
          </table:table-cell>
          <table:table-cell table:number-columns-repeated="59"/>
        </table:table-row>
        <table:table-row table:style-name="ro2">
          <table:table-cell table:style-name="ce96" office:value-type="date" office:date-value="2021-01-16" calcext:value-type="date">
            <text:p>16/01/2021</text:p>
          </table:table-cell>
          <table:table-cell table:style-name="ce102" office:value-type="string" calcext:value-type="string">
            <text:p>Chiuso Senza seguito</text:p>
          </table:table-cell>
          <table:table-cell table:number-columns-repeated="2"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9-11-05" calcext:value-type="date">
            <text:p>05/11/2019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1485.08" calcext:value-type="currency">
            <text:p>1.485,08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9-09-26" calcext:value-type="date">
            <text:p>26/09/2019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636.94" calcext:value-type="currency">
            <text:p>636,94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20-05-06" calcext:value-type="date">
            <text:p>06/05/2020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1652.44" calcext:value-type="currency">
            <text:p>1.652,44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9-05-21" calcext:value-type="date">
            <text:p>21/05/2019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641.8" calcext:value-type="currency">
            <text:p>641,80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20-06-06" calcext:value-type="date">
            <text:p>06/06/2020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2132.3" calcext:value-type="currency">
            <text:p>2.132,30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8-02-01" calcext:value-type="date">
            <text:p>01/02/2018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2013.18" calcext:value-type="currency">
            <text:p>2.013,18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9-03-23" calcext:value-type="date">
            <text:p>23/03/2019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959.69" calcext:value-type="currency">
            <text:p>959,69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9-04-03" calcext:value-type="date">
            <text:p>03/04/2019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3531.26" calcext:value-type="currency">
            <text:p>3.531,26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20-05-26" calcext:value-type="date">
            <text:p>26/05/2020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3580.78" calcext:value-type="currency">
            <text:p>3.580,78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20-03-02" calcext:value-type="date">
            <text:p>02/03/2020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2777.95" calcext:value-type="currency">
            <text:p>2.777,95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9-11-14" calcext:value-type="date">
            <text:p>14/11/2019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559.34" calcext:value-type="currency">
            <text:p>559,34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20-04-04" calcext:value-type="date">
            <text:p>04/04/2020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993.07" calcext:value-type="currency">
            <text:p>993,07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9-09-12" calcext:value-type="date">
            <text:p>12/09/2019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2456.8" calcext:value-type="currency">
            <text:p>2.456,80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20-09-09" calcext:value-type="date">
            <text:p>09/09/2020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977" calcext:value-type="currency">
            <text:p>977,00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20-10-14" calcext:value-type="date">
            <text:p>14/10/2020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1006.68" calcext:value-type="currency">
            <text:p>1.006,68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20-09-30" calcext:value-type="date">
            <text:p>30/09/2020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1213.12" calcext:value-type="currency">
            <text:p>1.213,12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20-03-02" calcext:value-type="date">
            <text:p>02/03/2020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636" calcext:value-type="currency">
            <text:p>636,00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9-11-01" calcext:value-type="date">
            <text:p>01/11/2019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588.74" calcext:value-type="currency">
            <text:p>588,74 € </text:p>
          </table:table-cell>
          <table:table-cell table:style-name="ce112" office:value-type="currency" office:currency="EUR" office:value="53.4" calcext:value-type="currency">
            <text:p>53,40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20-10-05" calcext:value-type="date">
            <text:p>05/10/2020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1142.23" calcext:value-type="currency">
            <text:p>1.142,23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20-11-11" calcext:value-type="date">
            <text:p>11/11/2020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615.2" calcext:value-type="currency">
            <text:p>615,20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20-09-07" calcext:value-type="date">
            <text:p>07/09/2020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707.23" calcext:value-type="currency">
            <text:p>707,23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20-10-07" calcext:value-type="date">
            <text:p>07/10/2020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1293.58" calcext:value-type="currency">
            <text:p>1.293,58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20-10-08" calcext:value-type="date">
            <text:p>08/10/2020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2322.96" calcext:value-type="currency">
            <text:p>2.322,96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 office:value-type="string" calcext:value-type="string">
            <text:p>ATTO VANDALICO E DOLOSO</text:p>
          </table:table-cell>
          <table:table-cell table:number-columns-repeated="59"/>
        </table:table-row>
        <table:table-row table:style-name="ro2">
          <table:table-cell table:style-name="ce96" office:value-type="date" office:date-value="2018-01-20" calcext:value-type="date">
            <text:p>20/01/2018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71.69" calcext:value-type="currency">
            <text:p>71,69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9-02-05" calcext:value-type="date">
            <text:p>05/02/2019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837.3" calcext:value-type="currency">
            <text:p>837,30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9-01-25" calcext:value-type="date">
            <text:p>25/01/2019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729.94" calcext:value-type="currency">
            <text:p>729,94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9-01-27" calcext:value-type="date">
            <text:p>27/01/2019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770.2" calcext:value-type="currency">
            <text:p>770,20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20-02-14" calcext:value-type="date">
            <text:p>14/02/2020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4747.19" calcext:value-type="currency">
            <text:p>4.747,19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9-08-29" calcext:value-type="date">
            <text:p>29/08/2019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7069.54" calcext:value-type="currency">
            <text:p>7.069,54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9-08-19" calcext:value-type="date">
            <text:p>19/08/2019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1271.72" calcext:value-type="currency">
            <text:p>1.271,72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9-08-04" calcext:value-type="date">
            <text:p>04/08/2019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2270.49" calcext:value-type="currency">
            <text:p>2.270,49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9-01-05" calcext:value-type="date">
            <text:p>05/01/2019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1887.11" calcext:value-type="currency">
            <text:p>1.887,11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9-01-08" calcext:value-type="date">
            <text:p>08/01/2019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1747.06" calcext:value-type="currency">
            <text:p>1.747,06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9-01-23" calcext:value-type="date">
            <text:p>23/01/2019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1702.79" calcext:value-type="currency">
            <text:p>1.702,79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19-01-11" calcext:value-type="date">
            <text:p>11/01/2019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1487.85" calcext:value-type="currency">
            <text:p>1.487,85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22-03-17" calcext:value-type="date">
            <text:p>17/03/2022</text:p>
          </table:table-cell>
          <table:table-cell table:style-name="ce102" office:value-type="string" calcext:value-type="string">
            <text:p>Aperto</text:p>
          </table:table-cell>
          <table:table-cell table:style-name="ce112" office:value-type="currency" office:currency="EUR" office:value="891.53" calcext:value-type="currency">
            <text:p>891,53 € </text:p>
          </table:table-cell>
          <table:table-cell table:style-name="ce112" office:value-type="currency" office:currency="EUR" office:value="436.24596" calcext:value-type="currency">
            <text:p>436,25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22-04-04" calcext:value-type="date">
            <text:p>04/04/2022</text:p>
          </table:table-cell>
          <table:table-cell table:style-name="ce102" office:value-type="string" calcext:value-type="string">
            <text:p>Aperto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12" office:value-type="currency" office:currency="EUR" office:value="3205.068" calcext:value-type="currency">
            <text:p>3.205,07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22-03-30" calcext:value-type="date">
            <text:p>30/03/2022</text:p>
          </table:table-cell>
          <table:table-cell table:style-name="ce102" office:value-type="string" calcext:value-type="string">
            <text:p>Aperto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12" office:value-type="currency" office:currency="EUR" office:value="3205.068" calcext:value-type="currency">
            <text:p>3.205,07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22-03-02" calcext:value-type="date">
            <text:p>02/03/2022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2334.73" calcext:value-type="currency">
            <text:p>2.334,73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22-04-01" calcext:value-type="date">
            <text:p>01/04/2022</text:p>
          </table:table-cell>
          <table:table-cell table:style-name="ce102" office:value-type="string" calcext:value-type="string">
            <text:p>Chiuso Pagato</text:p>
          </table:table-cell>
          <table:table-cell table:style-name="ce112" office:value-type="currency" office:currency="EUR" office:value="3343" calcext:value-type="currency">
            <text:p>3.343,00 € 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22-04-01" calcext:value-type="date">
            <text:p>01/04/2022</text:p>
          </table:table-cell>
          <table:table-cell table:style-name="ce102" office:value-type="string" calcext:value-type="string">
            <text:p>Chiuso Senza seguito</text:p>
          </table:table-cell>
          <table:table-cell table:number-columns-repeated="2" table:style-name="ce112" office:value-type="currency" office:currency="EUR" office:value="0" calcext:value-type="currency">
            <text:p>- € </text:p>
          </table:table-cell>
          <table:table-cell table:style-name="ce102"/>
          <table:table-cell table:number-columns-repeated="59"/>
        </table:table-row>
        <table:table-row table:style-name="ro2">
          <table:table-cell table:style-name="ce96" office:value-type="date" office:date-value="2022-04-19" calcext:value-type="date">
            <text:p>19/04/2022</text:p>
          </table:table-cell>
          <table:table-cell table:style-name="ce102" office:value-type="string" calcext:value-type="string">
            <text:p>Aperto</text:p>
          </table:table-cell>
          <table:table-cell table:style-name="ce112" office:value-type="currency" office:currency="EUR" office:value="0" calcext:value-type="currency">
            <text:p>- € </text:p>
          </table:table-cell>
          <table:table-cell table:style-name="ce112" office:value-type="currency" office:currency="EUR" office:value="3205.068" calcext:value-type="currency">
            <text:p>3.205,07 € </text:p>
          </table:table-cell>
          <table:table-cell table:style-name="ce102"/>
          <table:table-cell table:number-columns-repeated="59"/>
        </table:table-row>
        <table:table-row table:style-name="ro2" table:number-rows-repeated="1048450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'ALL RISKS 31.12.2017 -30.06.202'.$A$1" table:cell-range-address="$' I_F_K 31.12.2017_06.2022'.$B$1:.$B$125"/>
        </table:named-expressions>
      </table:table>
      <table:table table:name="RCTO 31.12.2017_06.2022" table:style-name="ta4">
        <office:forms form:automatic-focus="false" form:apply-design-mode="false"/>
        <table:table-column table:style-name="co11" table:default-cell-style-name="ce81"/>
        <table:table-column table:style-name="co3" table:default-cell-style-name="ce81"/>
        <table:table-column table:style-name="co19" table:default-cell-style-name="ce81"/>
        <table:table-column table:style-name="co20" table:default-cell-style-name="ce81"/>
        <table:table-column table:style-name="co21" table:default-cell-style-name="ce24"/>
        <table:table-column table:style-name="co22" table:default-cell-style-name="ce81"/>
        <table:table-column table:style-name="co23" table:default-cell-style-name="ce81"/>
        <table:table-column table:style-name="co24" table:default-cell-style-name="ce81"/>
        <table:table-column table:style-name="co22" table:number-columns-repeated="56" table:default-cell-style-name="ce81"/>
        <table:table-row table:style-name="ro1">
          <table:table-cell table:style-name="ce120" office:value-type="string" calcext:value-type="string" table:number-columns-spanned="5" table:number-rows-spanned="1">
            <text:p>COMUNE DI VENEZIA</text:p>
          </table:table-cell>
          <table:covered-table-cell table:number-columns-repeated="4" table:style-name="ce253"/>
          <table:table-cell/>
          <table:table-cell table:style-name="ce132"/>
          <table:table-cell table:number-columns-repeated="57"/>
        </table:table-row>
        <table:table-row table:style-name="ro2">
          <table:table-cell table:style-name="ce91" office:value-type="string" calcext:value-type="string" table:number-columns-spanned="5" table:number-rows-spanned="1">
            <text:p>RCT/RCO <text:s/>- LOTTO 1</text:p>
          </table:table-cell>
          <table:covered-table-cell table:number-columns-repeated="4" table:style-name="ce100"/>
          <table:table-cell table:number-columns-repeated="59"/>
        </table:table-row>
        <table:table-row table:style-name="ro2">
          <table:table-cell table:style-name="ce124" office:value-type="string" calcext:value-type="string" table:number-columns-spanned="5" table:number-rows-spanned="1">
            <text:p>statistica sinistri periodo 31.12.2017 -30.06.2022</text:p>
          </table:table-cell>
          <table:covered-table-cell table:number-columns-repeated="4" table:style-name="ce125"/>
          <table:table-cell table:number-columns-repeated="59"/>
        </table:table-row>
        <table:table-row table:style-name="ro42">
          <table:table-cell table:number-columns-repeated="6"/>
          <table:table-cell table:style-name="ce132"/>
          <table:table-cell table:number-columns-repeated="57"/>
        </table:table-row>
        <table:table-row table:style-name="ro43">
          <table:table-cell table:style-name="ce101" office:value-type="string" calcext:value-type="string">
            <office:annotation draw:style-name="gr1" draw:text-style-name="P2" svg:width="5.205cm" svg:height="1.45cm" svg:x="1.958cm" svg:y="2.196cm" draw:caption-point-x="2.231cm" draw:caption-point-y="-0.149cm">
              <dc:creator>CV</dc:creator>
              <dc:date>2022-10-27T00:00:00</dc:date>
              <text:p text:style-name="P1"><text:span text:style-name="T1">Autore:</text:span></text:p>
              <text:p text:style-name="P1"><text:span text:style-name="T2">Date of Loss</text:span></text:p>
            </office:annotation>
            <text:p>Data Sinistro</text:p>
          </table:table-cell>
          <table:table-cell table:style-name="ce101" office:value-type="string" calcext:value-type="string">
            <office:annotation draw:style-name="gr2" draw:text-style-name="P2" svg:width="0.001cm" svg:height="8.293cm" svg:x="6.475cm" svg:y="2.196cm" draw:caption-point-x="1.999cm" draw:caption-point-y="-0.149cm">
              <dc:creator>CV</dc:creator>
              <dc:date>2022-10-27T00:00:00</dc:date>
              <text:p text:style-name="P1"><text:span text:style-name="T1">Autore:</text:span></text:p>
              <text:p text:style-name="P1"><text:span text:style-name="T2">Claim status 1</text:span></text:p>
            </office:annotation>
            <text:p>Stato</text:p>
          </table:table-cell>
          <table:table-cell table:style-name="ce128" office:value-type="string" office:string-value="Importo Liquidato" calcext:value-type="string">
            <office:annotation draw:style-name="gr3" draw:text-style-name="P2" svg:width="5.17cm" svg:height="1.397cm" svg:x="12.766cm" svg:y="2.196cm" draw:caption-point-x="-0.486cm" draw:caption-point-y="-0.149cm">
              <dc:creator>CV</dc:creator>
              <dc:date>2022-10-27T00:00:00</dc:date>
              <text:p text:style-name="P1"><text:span text:style-name="T1">Autore:</text:span></text:p>
              <text:p text:style-name="P1"><text:span text:style-name="T2">Indemnity Paid</text:span></text:p>
            </office:annotation>
            <text:p><text:s/>Importo Liquidato </text:p>
          </table:table-cell>
          <table:table-cell table:style-name="ce131" office:value-type="string" office:string-value="Importo a Riserva" calcext:value-type="string">
            <text:p><text:s/>Importo a Riserva </text:p>
          </table:table-cell>
          <table:table-cell table:style-name="ce5" office:value-type="string" calcext:value-type="string">
            <text:p>Note</text:p>
          </table:table-cell>
          <table:table-cell/>
          <table:table-cell table:style-name="ce132" table:number-columns-repeated="2"/>
          <table:table-cell table:number-columns-repeated="56"/>
        </table:table-row>
        <table:table-row table:style-name="ro42">
          <table:table-cell table:style-name="ce96" office:value-type="date" office:date-value="2018-01-11" calcext:value-type="date">
            <text:p>11/01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1-13" calcext:value-type="date">
            <text:p>13/01/2018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350" calcext:value-type="float">
            <text:p><text:s/>35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1-08" calcext:value-type="date">
            <text:p>08/01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1-09" calcext:value-type="date">
            <text:p>09/01/2018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275" calcext:value-type="float">
            <text:p><text:s/>275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1-16" calcext:value-type="date">
            <text:p>16/01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palo tagliat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1-10" calcext:value-type="date">
            <text:p>10/01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1-10" calcext:value-type="date">
            <text:p>10/01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1-26" calcext:value-type="date">
            <text:p>26/01/2018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80" calcext:value-type="float">
            <text:p><text:s/>8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manufatto abbandonat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1-20" calcext:value-type="date">
            <text:p>20/01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2-05" calcext:value-type="date">
            <text:p>05/02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2-01" calcext:value-type="date">
            <text:p>01/02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tombin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1-09" calcext:value-type="date">
            <text:p>09/01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ciclista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2-15" calcext:value-type="date">
            <text:p>15/02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manufatto abbandonat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2-17" calcext:value-type="date">
            <text:p>17/02/2018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400" calcext:value-type="float">
            <text:p><text:s/>4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1-23" calcext:value-type="date">
            <text:p>23/01/2018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4300" calcext:value-type="float">
            <text:p><text:s/>4.3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2-19" calcext:value-type="date">
            <text:p>19/02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rottura tubazione acqua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2-23" calcext:value-type="date">
            <text:p>23/02/2018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95" calcext:value-type="float">
            <text:p><text:s/>95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1-22" calcext:value-type="date">
            <text:p>22/01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sconnessioni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3-01" calcext:value-type="date">
            <text:p>01/03/2018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9000" calcext:value-type="float">
            <text:p><text:s/>9.0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2-12" calcext:value-type="date">
            <text:p>12/02/2018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1450" calcext:value-type="float">
            <text:p><text:s/>1.45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3-06" calcext:value-type="date">
            <text:p>06/03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3-06" calcext:value-type="date">
            <text:p>06/03/2018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320" calcext:value-type="float">
            <text:p><text:s/>32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3-13" calcext:value-type="date">
            <text:p>13/03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3-16" calcext:value-type="date">
            <text:p>16/03/2018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100" calcext:value-type="float">
            <text:p><text:s/>1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3-15" calcext:value-type="date">
            <text:p>15/03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calcinacc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3-01" calcext:value-type="date">
            <text:p>01/03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mancato guadagno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3-15" calcext:value-type="date">
            <text:p>15/03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3-13" calcext:value-type="date">
            <text:p>13/03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3-22" calcext:value-type="date">
            <text:p>22/03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3-07" calcext:value-type="date">
            <text:p>07/03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3-15" calcext:value-type="date">
            <text:p>15/03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3-21" calcext:value-type="date">
            <text:p>21/03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3-13" calcext:value-type="date">
            <text:p>13/03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3-05" calcext:value-type="date">
            <text:p>05/03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3-20" calcext:value-type="date">
            <text:p>20/03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3-19" calcext:value-type="date">
            <text:p>19/03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2-16" calcext:value-type="date">
            <text:p>16/02/2018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500" calcext:value-type="float">
            <text:p><text:s/>5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2-22" calcext:value-type="date">
            <text:p>22/02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4-06" calcext:value-type="date">
            <text:p>06/04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2-05" calcext:value-type="date">
            <text:p>05/02/2018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00000" calcext:value-type="float">
            <text:p><text:s/>100.000,00 € </text:p>
          </table:table-cell>
          <table:table-cell table:style-name="ce118" office:value-type="string" calcext:value-type="string">
            <text:p>caduta passante</text:p>
          </table:table-cell>
          <table:table-cell/>
          <table:table-cell table:style-name="ce133"/>
          <table:table-cell table:number-columns-repeated="57"/>
        </table:table-row>
        <table:table-row table:style-name="ro42">
          <table:table-cell table:style-name="ce96" office:value-type="date" office:date-value="2018-03-22" calcext:value-type="date">
            <text:p>22/03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pietrisc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3-16" calcext:value-type="date">
            <text:p>16/03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4-07" calcext:value-type="date">
            <text:p>07/04/2018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180" calcext:value-type="float">
            <text:p><text:s/>18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1-26" calcext:value-type="date">
            <text:p>26/01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2-11" calcext:value-type="date">
            <text:p>11/02/2018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30" calcext:value-type="float">
            <text:p><text:s/>3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4-08" calcext:value-type="date">
            <text:p>08/04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2-06" calcext:value-type="date">
            <text:p>06/02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4-28" calcext:value-type="date">
            <text:p>28/04/2018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5000" calcext:value-type="float">
            <text:p><text:s/>15.000,00 € </text:p>
          </table:table-cell>
          <table:table-cell table:style-name="ce118" office:value-type="string" calcext:value-type="string">
            <text:p>caduta pedone a causa di buca sul marciapied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4-09" calcext:value-type="date">
            <text:p>09/04/2018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5750" calcext:value-type="float">
            <text:p><text:s/>5.75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4-10" calcext:value-type="date">
            <text:p>10/04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2-08" calcext:value-type="date">
            <text:p>08/02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rottura tubazione acqua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4-21" calcext:value-type="date">
            <text:p>21/04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ciclista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3-30" calcext:value-type="date">
            <text:p>30/03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4-25" calcext:value-type="date">
            <text:p>25/04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5-03" calcext:value-type="date">
            <text:p>03/05/2018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4000" calcext:value-type="float">
            <text:p><text:s/>4.0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2-22" calcext:value-type="date">
            <text:p>22/02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infortunio dipende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4-03" calcext:value-type="date">
            <text:p>03/04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5-19" calcext:value-type="date">
            <text:p>19/05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18-05-26" calcext:value-type="date">
            <text:p>26/05/2018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5000" calcext:value-type="float">
            <text:p><text:s/>15.000,00 € </text:p>
          </table:table-cell>
          <table:table-cell table:style-name="ce118" office:value-type="string" calcext:value-type="string">
            <text:p>caduta pedone mentre attraversava la strada per insidia manto stradal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1-23" calcext:value-type="date">
            <text:p>23/01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4-30" calcext:value-type="date">
            <text:p>30/04/2018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4500" calcext:value-type="float">
            <text:p><text:s/>4.5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4-07" calcext:value-type="date">
            <text:p>07/04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3-19" calcext:value-type="date">
            <text:p>19/03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3-09" calcext:value-type="date">
            <text:p>09/03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5-09" calcext:value-type="date">
            <text:p>09/05/2018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16000" calcext:value-type="float">
            <text:p><text:s/>16.0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5-10" calcext:value-type="date">
            <text:p>10/05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4-16" calcext:value-type="date">
            <text:p>16/04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ciclista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18-06-09" calcext:value-type="date">
            <text:p>09/06/2018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5000" calcext:value-type="float">
            <text:p><text:s/>25.000,00 € </text:p>
          </table:table-cell>
          <table:table-cell table:style-name="ce118" office:value-type="string" calcext:value-type="string">
            <text:p>caduta pedone mentre attraversava la strada per insidia manto stradal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4-09" calcext:value-type="date">
            <text:p>09/04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5-24" calcext:value-type="date">
            <text:p>24/05/2018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000" calcext:value-type="float">
            <text:p><text:s/>2.000,00 € </text:p>
          </table:table-cell>
          <table:table-cell table:style-name="ce118" office:value-type="string" calcext:value-type="string">
            <text:p>altro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18-06-06" calcext:value-type="date">
            <text:p>06/06/2018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5000" calcext:value-type="float">
            <text:p><text:s/>15.000,00 € </text:p>
          </table:table-cell>
          <table:table-cell table:style-name="ce118" office:value-type="string" calcext:value-type="string">
            <text:p>caduta pedone mentre attraversava la strada per insidia manto stradal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4-21" calcext:value-type="date">
            <text:p>21/04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7-03" calcext:value-type="date">
            <text:p>03/07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a cose di terzi (no da acqu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6-24" calcext:value-type="date">
            <text:p>24/06/2018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80" calcext:value-type="float">
            <text:p><text:s/>8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6-14" calcext:value-type="date">
            <text:p>14/06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18-06-20" calcext:value-type="date">
            <text:p>20/06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il danneggiato ha perso il controllo della bici (moto) a causa di una buca ed è caduto procurandosi lesion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7-08" calcext:value-type="date">
            <text:p>08/07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18-06-29" calcext:value-type="date">
            <text:p>29/06/2018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0000" calcext:value-type="float">
            <text:p><text:s/>20.000,00 € </text:p>
          </table:table-cell>
          <table:table-cell table:style-name="ce118" office:value-type="string" calcext:value-type="string">
            <text:p>caduta pedone mentre attraversava la strada per insidia manto stradal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6-16" calcext:value-type="date">
            <text:p>16/06/2018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500" calcext:value-type="float">
            <text:p><text:s/>5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6-25" calcext:value-type="date">
            <text:p>25/06/2018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4500" calcext:value-type="float">
            <text:p><text:s/>4.5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5-14" calcext:value-type="date">
            <text:p>14/05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ciclista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7-09" calcext:value-type="date">
            <text:p>09/07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ciclista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7-05" calcext:value-type="date">
            <text:p>05/07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6-07" calcext:value-type="date">
            <text:p>07/06/2018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35000" calcext:value-type="float">
            <text:p><text:s/>35.0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6-06" calcext:value-type="date">
            <text:p>06/06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ciclista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7-23" calcext:value-type="date">
            <text:p>23/07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7-12" calcext:value-type="date">
            <text:p>12/07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18-07-10" calcext:value-type="date">
            <text:p>10/07/2018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5000" calcext:value-type="float">
            <text:p><text:s/>15.000,00 € </text:p>
          </table:table-cell>
          <table:table-cell table:style-name="ce118" office:value-type="string" calcext:value-type="string">
            <text:p>caduta pedone mentre attraversava la strada per insidia manto stradal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7-19" calcext:value-type="date">
            <text:p>19/07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tombin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7-07" calcext:value-type="date">
            <text:p>07/07/2018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10500" calcext:value-type="float">
            <text:p><text:s/>10.5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7-29" calcext:value-type="date">
            <text:p>29/07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ciclista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6-17" calcext:value-type="date">
            <text:p>17/06/2018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2800" calcext:value-type="float">
            <text:p><text:s/>2.8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2-08" calcext:value-type="date">
            <text:p>08/02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ciclista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5-01" calcext:value-type="date">
            <text:p>01/05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5-21" calcext:value-type="date">
            <text:p>21/05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7-08" calcext:value-type="date">
            <text:p>08/07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6-23" calcext:value-type="date">
            <text:p>23/06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6-22" calcext:value-type="date">
            <text:p>22/06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7-09" calcext:value-type="date">
            <text:p>09/07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7-18" calcext:value-type="date">
            <text:p>18/07/2018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5000" calcext:value-type="float">
            <text:p><text:s/>15.000,00 € </text:p>
          </table:table-cell>
          <table:table-cell table:style-name="ce118" office:value-type="string" calcext:value-type="string">
            <text:p>caduta pedone a causa di buca sul marciapied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5-16" calcext:value-type="date">
            <text:p>16/05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8-13" calcext:value-type="date">
            <text:p>13/08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18-07-19" calcext:value-type="date">
            <text:p>19/07/2018</text:p>
          </table:table-cell>
          <table:table-cell table:style-name="ce127" office:value-type="string" calcext:value-type="string">
            <text:p>Aperto- in chiusura amministrativa </text:p>
          </table:table-cell>
          <table:table-cell table:style-name="ce129" office:value-type="float" office:value="26198" calcext:value-type="float">
            <text:p><text:s/>26.198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edone causa tombino sporge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8-13" calcext:value-type="date">
            <text:p>13/08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8-27" calcext:value-type="date">
            <text:p>27/08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5-05" calcext:value-type="date">
            <text:p>05/05/2018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100" calcext:value-type="float">
            <text:p><text:s/>1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7-15" calcext:value-type="date">
            <text:p>15/07/2018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2900" calcext:value-type="float">
            <text:p><text:s/>2.9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9-08" calcext:value-type="date">
            <text:p>08/09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7-17" calcext:value-type="date">
            <text:p>17/07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8-29" calcext:value-type="date">
            <text:p>29/08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8-06" calcext:value-type="date">
            <text:p>06/08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9-04" calcext:value-type="date">
            <text:p>04/09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7-03" calcext:value-type="date">
            <text:p>03/07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10-02" calcext:value-type="date">
            <text:p>02/10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3-18" calcext:value-type="date">
            <text:p>18/03/2018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3500" calcext:value-type="float">
            <text:p><text:s/>3.5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8-31" calcext:value-type="date">
            <text:p>31/08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10-09" calcext:value-type="date">
            <text:p>09/10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9-23" calcext:value-type="date">
            <text:p>23/09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calcinacc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5-26" calcext:value-type="date">
            <text:p>26/05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10-17" calcext:value-type="date">
            <text:p>17/10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9-24" calcext:value-type="date">
            <text:p>24/09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8-26" calcext:value-type="date">
            <text:p>26/08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10-07" calcext:value-type="date">
            <text:p>07/10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a cose di terzi (no da acqu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10-17" calcext:value-type="date">
            <text:p>17/10/2018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250" calcext:value-type="float">
            <text:p><text:s/>25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10-19" calcext:value-type="date">
            <text:p>19/10/2018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50" calcext:value-type="float">
            <text:p><text:s/>5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sconnessioni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10-04" calcext:value-type="date">
            <text:p>04/10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10-11" calcext:value-type="date">
            <text:p>11/10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ciclista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7-13" calcext:value-type="date">
            <text:p>13/07/2018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4400" calcext:value-type="float">
            <text:p><text:s/>4.4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5-02" calcext:value-type="date">
            <text:p>02/05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ciclista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8-20" calcext:value-type="date">
            <text:p>20/08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10-03" calcext:value-type="date">
            <text:p>03/10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10-11" calcext:value-type="date">
            <text:p>11/10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9-30" calcext:value-type="date">
            <text:p>30/09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10-29" calcext:value-type="date">
            <text:p>29/10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9-16" calcext:value-type="date">
            <text:p>16/09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9-11" calcext:value-type="date">
            <text:p>11/09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9-20" calcext:value-type="date">
            <text:p>20/09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6-21" calcext:value-type="date">
            <text:p>21/06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tombin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9-25" calcext:value-type="date">
            <text:p>25/09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11-29" calcext:value-type="date">
            <text:p>29/11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ciclista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11-21" calcext:value-type="date">
            <text:p>21/11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11-21" calcext:value-type="date">
            <text:p>21/11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10-29" calcext:value-type="date">
            <text:p>29/10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8-19" calcext:value-type="date">
            <text:p>19/08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11-22" calcext:value-type="date">
            <text:p>22/11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11-10" calcext:value-type="date">
            <text:p>10/11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12-05" calcext:value-type="date">
            <text:p>05/12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manufatti su veicolo in transito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10-29" calcext:value-type="date">
            <text:p>29/10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11-18" calcext:value-type="date">
            <text:p>18/11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11-06" calcext:value-type="date">
            <text:p>06/11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12-12" calcext:value-type="date">
            <text:p>12/12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18-10-23" calcext:value-type="date">
            <text:p>23/10/2018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0000" calcext:value-type="float">
            <text:p><text:s/>30.000,00 € </text:p>
          </table:table-cell>
          <table:table-cell table:style-name="ce118" office:value-type="string" calcext:value-type="string">
            <text:p>caduta pedone mentre attraversava la strada per insidia manto stradal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11-16" calcext:value-type="date">
            <text:p>16/11/2018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500" calcext:value-type="float">
            <text:p><text:s/>5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11-30" calcext:value-type="date">
            <text:p>30/11/2018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00000" calcext:value-type="float">
            <text:p><text:s/>100.000,00 € </text:p>
          </table:table-cell>
          <table:table-cell table:style-name="ce118" office:value-type="string" calcext:value-type="string">
            <text:p>caduta pedone a causa di buca sul marciapied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12-08" calcext:value-type="date">
            <text:p>08/12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12-07" calcext:value-type="date">
            <text:p>07/12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10-15" calcext:value-type="date">
            <text:p>15/10/2018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5000" calcext:value-type="float">
            <text:p><text:s/>5.0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12-31" calcext:value-type="date">
            <text:p>31/12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9-13" calcext:value-type="date">
            <text:p>13/09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12-21" calcext:value-type="date">
            <text:p>21/12/2018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3500" calcext:value-type="float">
            <text:p><text:s/>3.5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11-28" calcext:value-type="date">
            <text:p>28/11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1-05" calcext:value-type="date">
            <text:p>05/01/2019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3500" calcext:value-type="float">
            <text:p><text:s/>3.5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12-30" calcext:value-type="date">
            <text:p>30/12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11-19" calcext:value-type="date">
            <text:p>19/11/2018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5000" calcext:value-type="float">
            <text:p><text:s/>15.000,00 € </text:p>
          </table:table-cell>
          <table:table-cell table:style-name="ce118" office:value-type="string" calcext:value-type="string">
            <text:p>caduta pedone a causa di buca sul marciapied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1-13" calcext:value-type="date">
            <text:p>13/01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ciclista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10-05" calcext:value-type="date">
            <text:p>05/10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18-10-06" calcext:value-type="date">
            <text:p>06/10/2018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0000" calcext:value-type="float">
            <text:p><text:s/>30.000,00 € </text:p>
          </table:table-cell>
          <table:table-cell table:style-name="ce118" office:value-type="string" calcext:value-type="string">
            <text:p>caduta pedone mentre attraversava la strada per insidia manto stradal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8-24" calcext:value-type="date">
            <text:p>24/08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1-29" calcext:value-type="date">
            <text:p>29/01/2019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600" calcext:value-type="float">
            <text:p><text:s/>6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sconnessioni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1-14" calcext:value-type="date">
            <text:p>14/01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10-29" calcext:value-type="date">
            <text:p>29/10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ciclista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12-23" calcext:value-type="date">
            <text:p>23/12/2018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750" calcext:value-type="float">
            <text:p><text:s/>75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manufatto abbandonat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2-03" calcext:value-type="date">
            <text:p>03/02/2019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100" calcext:value-type="float">
            <text:p><text:s/>1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12-12" calcext:value-type="date">
            <text:p>12/12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2-11" calcext:value-type="date">
            <text:p>11/02/2019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00000" calcext:value-type="float">
            <text:p><text:s/>100.000,00 € </text:p>
          </table:table-cell>
          <table:table-cell table:style-name="ce118" office:value-type="string" calcext:value-type="string">
            <text:p>sinistro mortal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2-04" calcext:value-type="date">
            <text:p>04/02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2-02" calcext:value-type="date">
            <text:p>02/02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11-29" calcext:value-type="date">
            <text:p>29/11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2-09" calcext:value-type="date">
            <text:p>09/02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3-13" calcext:value-type="date">
            <text:p>13/03/2018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3600" calcext:value-type="float">
            <text:p><text:s/>3.6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2-20" calcext:value-type="date">
            <text:p>20/02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11-24" calcext:value-type="date">
            <text:p>24/11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2-21" calcext:value-type="date">
            <text:p>21/02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3-11" calcext:value-type="date">
            <text:p>11/03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manufatto abbandonat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11-24" calcext:value-type="date">
            <text:p>24/11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ciclista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3-12" calcext:value-type="date">
            <text:p>12/03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2-16" calcext:value-type="date">
            <text:p>16/02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tombin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3-02" calcext:value-type="date">
            <text:p>02/03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manufatto abbandonat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1-30" calcext:value-type="date">
            <text:p>30/01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9-29" calcext:value-type="date">
            <text:p>29/09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3-11" calcext:value-type="date">
            <text:p>11/03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18-10-13" calcext:value-type="date">
            <text:p>13/10/2018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50000" calcext:value-type="float">
            <text:p><text:s/>50.000,00 € </text:p>
          </table:table-cell>
          <table:table-cell table:style-name="ce118" office:value-type="string" calcext:value-type="string">
            <text:p>caduta pedone in immobili comunale per mancata manutenzion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2-09" calcext:value-type="date">
            <text:p>09/02/2019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2600" calcext:value-type="float">
            <text:p><text:s/>2.6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3-31" calcext:value-type="date">
            <text:p>31/03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3-15" calcext:value-type="date">
            <text:p>15/03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4-04" calcext:value-type="date">
            <text:p>04/04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3-13" calcext:value-type="date">
            <text:p>13/03/2019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7000" calcext:value-type="float">
            <text:p><text:s/>7.0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4-07" calcext:value-type="date">
            <text:p>07/04/2019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6300" calcext:value-type="float">
            <text:p><text:s/>6.3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manufatti su veicolo in transito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4-23" calcext:value-type="date">
            <text:p>23/04/2019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180" calcext:value-type="float">
            <text:p><text:s/>18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4-20" calcext:value-type="date">
            <text:p>20/04/2019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5800" calcext:value-type="float">
            <text:p><text:s/>5.8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4-10" calcext:value-type="date">
            <text:p>10/04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4-23" calcext:value-type="date">
            <text:p>23/04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5-03" calcext:value-type="date">
            <text:p>03/05/2019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430" calcext:value-type="float">
            <text:p><text:s/>43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sconnessioni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5-01" calcext:value-type="date">
            <text:p>01/05/2019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226.13" calcext:value-type="float">
            <text:p><text:s/>226,13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4-15" calcext:value-type="date">
            <text:p>15/04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4-23" calcext:value-type="date">
            <text:p>23/04/2019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0000" calcext:value-type="float">
            <text:p><text:s/>20.000,00 € </text:p>
          </table:table-cell>
          <table:table-cell table:style-name="ce118" office:value-type="string" calcext:value-type="string">
            <text:p>caduta pedone a causa di buca sul marciapied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5-05" calcext:value-type="date">
            <text:p>05/05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3-04" calcext:value-type="date">
            <text:p>04/03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5-05" calcext:value-type="date">
            <text:p>05/05/2019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200" calcext:value-type="float">
            <text:p><text:s/>2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5-16" calcext:value-type="date">
            <text:p>16/05/2019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400" calcext:value-type="float">
            <text:p><text:s/>4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5-08" calcext:value-type="date">
            <text:p>08/05/2019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3300" calcext:value-type="float">
            <text:p><text:s/>3.3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5-11" calcext:value-type="date">
            <text:p>11/05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4-16" calcext:value-type="date">
            <text:p>16/04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5-19" calcext:value-type="date">
            <text:p>19/05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ciclista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2-23" calcext:value-type="date">
            <text:p>23/02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5-16" calcext:value-type="date">
            <text:p>16/05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4-27" calcext:value-type="date">
            <text:p>27/04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olio)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19-05-10" calcext:value-type="date">
            <text:p>10/05/2019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5000" calcext:value-type="float">
            <text:p><text:s/>15.000,00 € </text:p>
          </table:table-cell>
          <table:table-cell table:style-name="ce118" office:value-type="string" calcext:value-type="string">
            <text:p>caduta pedone mentre attraversava la strada per insidia manto stradal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4-21" calcext:value-type="date">
            <text:p>21/04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5-15" calcext:value-type="date">
            <text:p>15/05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5-28" calcext:value-type="date">
            <text:p>28/05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5-15" calcext:value-type="date">
            <text:p>15/05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4-27" calcext:value-type="date">
            <text:p>27/04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4-15" calcext:value-type="date">
            <text:p>15/04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tombin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5-18" calcext:value-type="date">
            <text:p>18/05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ciclista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5-18" calcext:value-type="date">
            <text:p>18/05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ciclista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5-18" calcext:value-type="date">
            <text:p>18/05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ciclista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5-27" calcext:value-type="date">
            <text:p>27/05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5-18" calcext:value-type="date">
            <text:p>18/05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ciclista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5-18" calcext:value-type="date">
            <text:p>18/05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ciclista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5-18" calcext:value-type="date">
            <text:p>18/05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ciclista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6-05" calcext:value-type="date">
            <text:p>05/06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5-31" calcext:value-type="date">
            <text:p>31/05/2019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3300" calcext:value-type="float">
            <text:p><text:s/>3.3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5-22" calcext:value-type="date">
            <text:p>22/05/2019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5000" calcext:value-type="float">
            <text:p><text:s/>5.000,00 € </text:p>
          </table:table-cell>
          <table:table-cell table:style-name="ce118" office:value-type="string" calcext:value-type="string">
            <text:p>caduta pedone causa tombino sporge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6-04" calcext:value-type="date">
            <text:p>04/06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5-20" calcext:value-type="date">
            <text:p>20/05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4-10" calcext:value-type="date">
            <text:p>10/04/2019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4500" calcext:value-type="float">
            <text:p><text:s/>4.5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3-06" calcext:value-type="date">
            <text:p>06/03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1-20" calcext:value-type="date">
            <text:p>20/01/2019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22000" calcext:value-type="float">
            <text:p><text:s/>22.0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6-17" calcext:value-type="date">
            <text:p>17/06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6-30" calcext:value-type="date">
            <text:p>30/06/2019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5000" calcext:value-type="float">
            <text:p><text:s/>5.0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ciclista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6-18" calcext:value-type="date">
            <text:p>18/06/2019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4000" calcext:value-type="float">
            <text:p><text:s/>4.0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6-08" calcext:value-type="date">
            <text:p>08/06/2019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115" calcext:value-type="float">
            <text:p><text:s/>115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19-06-04" calcext:value-type="date">
            <text:p>04/06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edone mentre attraversava la strada per insidia manto stradal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6-26" calcext:value-type="date">
            <text:p>26/06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7-08" calcext:value-type="date">
            <text:p>08/07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5-01" calcext:value-type="date">
            <text:p>01/05/2019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1500" calcext:value-type="float">
            <text:p><text:s/>1.5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6-17" calcext:value-type="date">
            <text:p>17/06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6-29" calcext:value-type="date">
            <text:p>29/06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11-11" calcext:value-type="date">
            <text:p>11/11/2018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56100" calcext:value-type="float">
            <text:p><text:s/>56.1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sinistro mortal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3-01" calcext:value-type="date">
            <text:p>01/03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6-26" calcext:value-type="date">
            <text:p>26/06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edone a causa di buca sul marciapied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6-13" calcext:value-type="date">
            <text:p>13/06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7-07" calcext:value-type="date">
            <text:p>07/07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rami/alberi <text:s/>su vettur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7-07" calcext:value-type="date">
            <text:p>07/07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5-20" calcext:value-type="date">
            <text:p>20/05/2019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3500" calcext:value-type="float">
            <text:p><text:s/>3.5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7-13" calcext:value-type="date">
            <text:p>13/07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7-08" calcext:value-type="date">
            <text:p>08/07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7-07" calcext:value-type="date">
            <text:p>07/07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7-07" calcext:value-type="date">
            <text:p>07/07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7-24" calcext:value-type="date">
            <text:p>24/07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ciclista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5-06" calcext:value-type="date">
            <text:p>06/05/2019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10500" calcext:value-type="float">
            <text:p><text:s/>10.5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6-22" calcext:value-type="date">
            <text:p>22/06/2019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1700" calcext:value-type="float">
            <text:p><text:s/>1.7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6-25" calcext:value-type="date">
            <text:p>25/06/2019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2500" calcext:value-type="float">
            <text:p><text:s/>2.5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7-31" calcext:value-type="date">
            <text:p>31/07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a cose di terzi (no da acqu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7-08" calcext:value-type="date">
            <text:p>08/07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5-19" calcext:value-type="date">
            <text:p>19/05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11-11" calcext:value-type="date">
            <text:p>11/11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7-08" calcext:value-type="date">
            <text:p>08/07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7-08" calcext:value-type="date">
            <text:p>08/07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7-07" calcext:value-type="date">
            <text:p>07/07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7-17" calcext:value-type="date">
            <text:p>17/07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7-08" calcext:value-type="date">
            <text:p>08/07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6-26" calcext:value-type="date">
            <text:p>26/06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ciclista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7-07" calcext:value-type="date">
            <text:p>07/07/2019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1200" calcext:value-type="float">
            <text:p><text:s/>1.2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calcinacc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8-07" calcext:value-type="date">
            <text:p>07/08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7-21" calcext:value-type="date">
            <text:p>21/07/2019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300" calcext:value-type="float">
            <text:p><text:s/>3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manufatto abbandonat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3-26" calcext:value-type="date">
            <text:p>26/03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8-12" calcext:value-type="date">
            <text:p>12/08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7-31" calcext:value-type="date">
            <text:p>31/07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ciclista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7-07" calcext:value-type="date">
            <text:p>07/07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7-08" calcext:value-type="date">
            <text:p>08/07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rami/alberi <text:s/>su vettur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7-29" calcext:value-type="date">
            <text:p>29/07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ciclista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5-19" calcext:value-type="date">
            <text:p>19/05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ciclista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5-19" calcext:value-type="date">
            <text:p>19/05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ciclista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5-25" calcext:value-type="date">
            <text:p>25/05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ciclista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19-08-19" calcext:value-type="date">
            <text:p>19/08/2019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5000" calcext:value-type="float">
            <text:p><text:s/>25.000,00 € </text:p>
          </table:table-cell>
          <table:table-cell table:style-name="ce118" office:value-type="string" calcext:value-type="string">
            <text:p>caduta pedone mentre attraversava la strada per insidia manto stradal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6-21" calcext:value-type="date">
            <text:p>21/06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9-02" calcext:value-type="date">
            <text:p>02/09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a cose di terzi (no da acqu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9-02" calcext:value-type="date">
            <text:p>02/09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a cose di terzi (no da acqu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9-02" calcext:value-type="date">
            <text:p>02/09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a cose di terzi (no da acqu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9-02" calcext:value-type="date">
            <text:p>02/09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a cose di terzi (no da acqu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9-04" calcext:value-type="date">
            <text:p>04/09/2019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200" calcext:value-type="float">
            <text:p><text:s/>2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8-16" calcext:value-type="date">
            <text:p>16/08/2019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3000" calcext:value-type="float">
            <text:p><text:s/>3.0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3-21" calcext:value-type="date">
            <text:p>21/03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5-24" calcext:value-type="date">
            <text:p>24/05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7-08" calcext:value-type="date">
            <text:p>08/07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7-08" calcext:value-type="date">
            <text:p>08/07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9-06" calcext:value-type="date">
            <text:p>06/09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ciclista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7-08" calcext:value-type="date">
            <text:p>08/07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9-04" calcext:value-type="date">
            <text:p>04/09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9-05" calcext:value-type="date">
            <text:p>05/09/2019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2400" calcext:value-type="float">
            <text:p><text:s/>2.4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ciclista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9-25" calcext:value-type="date">
            <text:p>25/09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9-10" calcext:value-type="date">
            <text:p>10/09/2019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3500" calcext:value-type="float">
            <text:p><text:s/>3.5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9-15" calcext:value-type="date">
            <text:p>15/09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ciclista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9-24" calcext:value-type="date">
            <text:p>24/09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pietrisc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4-22" calcext:value-type="date">
            <text:p>22/04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ciclista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9-25" calcext:value-type="date">
            <text:p>25/09/2019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1750" calcext:value-type="float">
            <text:p><text:s/>1.75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8-05" calcext:value-type="date">
            <text:p>05/08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edone a causa di buca sul marciapied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7-07" calcext:value-type="date">
            <text:p>07/07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9-14" calcext:value-type="date">
            <text:p>14/09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7-08" calcext:value-type="date">
            <text:p>08/07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6-18" calcext:value-type="date">
            <text:p>18/06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ciclista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7-05" calcext:value-type="date">
            <text:p>05/07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8-22" calcext:value-type="date">
            <text:p>22/08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6-29" calcext:value-type="date">
            <text:p>29/06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5-17" calcext:value-type="date">
            <text:p>17/05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ciclista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9-19" calcext:value-type="date">
            <text:p>19/09/2019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1550" calcext:value-type="float">
            <text:p><text:s/>1.55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9-01" calcext:value-type="date">
            <text:p>01/09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manufatto abbandonat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9-08" calcext:value-type="date">
            <text:p>08/09/2019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4200" calcext:value-type="float">
            <text:p><text:s/>4.2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ciclista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8-14" calcext:value-type="date">
            <text:p>14/08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0-24" calcext:value-type="date">
            <text:p>24/10/2019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100" calcext:value-type="float">
            <text:p><text:s/>1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7-07" calcext:value-type="date">
            <text:p>07/07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0-18" calcext:value-type="date">
            <text:p>18/10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manufatto abbandonat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6-15" calcext:value-type="date">
            <text:p>15/06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7-08" calcext:value-type="date">
            <text:p>08/07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ciclista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5-14" calcext:value-type="date">
            <text:p>14/05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0-29" calcext:value-type="date">
            <text:p>29/10/2019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9668.8" calcext:value-type="float">
            <text:p><text:s/>9.668,8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19-10-18" calcext:value-type="date">
            <text:p>18/10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il danneggiato ha perso il controllo della bici (moto) a causa di una buca ed è caduto procurandosi lesion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0-31" calcext:value-type="date">
            <text:p>31/10/2019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1200" calcext:value-type="float">
            <text:p><text:s/>1.2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0-29" calcext:value-type="date">
            <text:p>29/10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0-26" calcext:value-type="date">
            <text:p>26/10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a cose di terzi (no da acqu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7-07" calcext:value-type="date">
            <text:p>07/07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0-06" calcext:value-type="date">
            <text:p>06/10/2019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1500" calcext:value-type="float">
            <text:p><text:s/>1.5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1-12" calcext:value-type="date">
            <text:p>12/11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1-12" calcext:value-type="date">
            <text:p>12/11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1-28" calcext:value-type="date">
            <text:p>28/01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1-13" calcext:value-type="date">
            <text:p>13/11/2019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5050" calcext:value-type="float">
            <text:p><text:s/>5.05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1-12" calcext:value-type="date">
            <text:p>12/11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1-12" calcext:value-type="date">
            <text:p>12/11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1-16" calcext:value-type="date">
            <text:p>16/11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1-12" calcext:value-type="date">
            <text:p>12/11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4-14" calcext:value-type="date">
            <text:p>14/04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mancato guadagno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2-03" calcext:value-type="date">
            <text:p>03/12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9-01" calcext:value-type="date">
            <text:p>01/09/2019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1450" calcext:value-type="float">
            <text:p><text:s/>1.45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manufatto abbandonat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1-20" calcext:value-type="date">
            <text:p>20/11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a cose di terzi (no da acqu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1-21" calcext:value-type="date">
            <text:p>21/11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1-13" calcext:value-type="date">
            <text:p>13/11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5-30" calcext:value-type="date">
            <text:p>30/05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3-29" calcext:value-type="date">
            <text:p>29/03/2019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2200" calcext:value-type="float">
            <text:p><text:s/>2.2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9-21" calcext:value-type="date">
            <text:p>21/09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ciclista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6-13" calcext:value-type="date">
            <text:p>13/06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1-25" calcext:value-type="date">
            <text:p>25/11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2-07" calcext:value-type="date">
            <text:p>07/12/2019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125" calcext:value-type="float">
            <text:p><text:s/>125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2-14" calcext:value-type="date">
            <text:p>14/02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5-29" calcext:value-type="date">
            <text:p>29/05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1-20" calcext:value-type="date">
            <text:p>20/11/2019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000" calcext:value-type="float">
            <text:p><text:s/>1.000,00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1-12" calcext:value-type="date">
            <text:p>12/11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2-18" calcext:value-type="date">
            <text:p>18/12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ciclista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0-03" calcext:value-type="date">
            <text:p>03/10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ciclista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2-16" calcext:value-type="date">
            <text:p>16/12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manufatto abbandonat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1-12" calcext:value-type="date">
            <text:p>12/11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0-24" calcext:value-type="date">
            <text:p>24/10/2019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800" calcext:value-type="float">
            <text:p><text:s/>8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2-08" calcext:value-type="date">
            <text:p>08/12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ciclista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2-18" calcext:value-type="date">
            <text:p>18/12/2019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140" calcext:value-type="float">
            <text:p><text:s/>14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1-12" calcext:value-type="date">
            <text:p>12/11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1-17" calcext:value-type="date">
            <text:p>17/11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2-15" calcext:value-type="date">
            <text:p>15/12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2-18" calcext:value-type="date">
            <text:p>18/12/2019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120" calcext:value-type="float">
            <text:p><text:s/>12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2-15" calcext:value-type="date">
            <text:p>15/12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a cose di terzi (no da acqu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1-28" calcext:value-type="date">
            <text:p>28/11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tombin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1-08" calcext:value-type="date">
            <text:p>08/01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palo tagliat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1-22" calcext:value-type="date">
            <text:p>22/11/2019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6500" calcext:value-type="float">
            <text:p><text:s/>6.5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2-16" calcext:value-type="date">
            <text:p>16/12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ciclista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8-03" calcext:value-type="date">
            <text:p>03/08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edone a causa di buca sul marciapied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2-23" calcext:value-type="date">
            <text:p>23/12/2019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292" calcext:value-type="float">
            <text:p><text:s/>292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1-15" calcext:value-type="date">
            <text:p>15/11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pozzangher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2-20" calcext:value-type="date">
            <text:p>20/12/2019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330" calcext:value-type="float">
            <text:p><text:s/>33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6-15" calcext:value-type="date">
            <text:p>15/06/2019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530" calcext:value-type="float">
            <text:p><text:s/>53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1-24" calcext:value-type="date">
            <text:p>24/11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2-15" calcext:value-type="date">
            <text:p>15/12/2019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329" calcext:value-type="float">
            <text:p><text:s/>329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a cose di terzi (no da acqu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1-10" calcext:value-type="date">
            <text:p>10/01/2020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4000" calcext:value-type="float">
            <text:p><text:s/>4.0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ghiaccio/neve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1-18" calcext:value-type="date">
            <text:p>18/01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1-05" calcext:value-type="date">
            <text:p>05/01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sconnessioni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1-05" calcext:value-type="date">
            <text:p>05/11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2-04" calcext:value-type="date">
            <text:p>04/12/2019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11500" calcext:value-type="float">
            <text:p><text:s/>11.5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sconnessioni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2-22" calcext:value-type="date">
            <text:p>22/12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1-23" calcext:value-type="date">
            <text:p>23/01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1-15" calcext:value-type="date">
            <text:p>15/01/2020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1450.9" calcext:value-type="float">
            <text:p><text:s/>1.450,9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1-12" calcext:value-type="date">
            <text:p>12/11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9-12" calcext:value-type="date">
            <text:p>12/09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7-07" calcext:value-type="date">
            <text:p>07/07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1-12" calcext:value-type="date">
            <text:p>12/11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allagamento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3-17" calcext:value-type="date">
            <text:p>17/03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allagamento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1-23" calcext:value-type="date">
            <text:p>23/01/2020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000" calcext:value-type="float">
            <text:p><text:s/>1.000,00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2-08" calcext:value-type="date">
            <text:p>08/02/2020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375" calcext:value-type="float">
            <text:p><text:s/>375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ciclista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2-05" calcext:value-type="date">
            <text:p>05/02/2020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400" calcext:value-type="float">
            <text:p><text:s/>400,00 € </text:p>
          </table:table-cell>
          <table:table-cell table:style-name="ce118" office:value-type="string" calcext:value-type="string">
            <text:p>caduta pedone causa tombino sporge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2-05" calcext:value-type="date">
            <text:p>05/02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a cose di terzi (no da acqu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0-27" calcext:value-type="date">
            <text:p>27/10/2019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000" calcext:value-type="float">
            <text:p><text:s/>1.000,00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19-11-25" calcext:value-type="date">
            <text:p>25/11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edone a causa mancata illuminazione della strada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1-11" calcext:value-type="date">
            <text:p>11/11/2019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2300" calcext:value-type="float">
            <text:p><text:s/>2.3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1-13" calcext:value-type="date">
            <text:p>13/11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1-27" calcext:value-type="date">
            <text:p>27/11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1-04" calcext:value-type="date">
            <text:p>04/01/2020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5000" calcext:value-type="float">
            <text:p><text:s/>5.0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2-05" calcext:value-type="date">
            <text:p>05/02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20-01-21" calcext:value-type="date">
            <text:p>21/01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il danneggiato ha perso il controllo della bici (moto) a causa di una buca ed è caduto procurandosi lesion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2-06" calcext:value-type="date">
            <text:p>06/02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2-12" calcext:value-type="date">
            <text:p>12/02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2-06" calcext:value-type="date">
            <text:p>06/02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1-15" calcext:value-type="date">
            <text:p>15/11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altr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1-02" calcext:value-type="date">
            <text:p>02/11/2019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500" calcext:value-type="float">
            <text:p><text:s/>2.500,00 € </text:p>
          </table:table-cell>
          <table:table-cell table:style-name="ce118" office:value-type="string" calcext:value-type="string">
            <text:p>caduta pedone a causa di buca sul marciapied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2-29" calcext:value-type="date">
            <text:p>29/12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3-18" calcext:value-type="date">
            <text:p>18/03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18-07-19" calcext:value-type="date">
            <text:p>19/07/2018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8000" calcext:value-type="float">
            <text:p><text:s/>8.000,00 € </text:p>
          </table:table-cell>
          <table:table-cell table:style-name="ce118" office:value-type="string" calcext:value-type="string">
            <text:p>il danneggiato ha perso il controllo della bici (moto) a causa di una buca ed è caduto procurandosi lesion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8-20" calcext:value-type="date">
            <text:p>20/08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manufatto abbandonato)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19-06-02" calcext:value-type="date">
            <text:p>02/06/2019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8000" calcext:value-type="float">
            <text:p><text:s/>18.000,00 € </text:p>
          </table:table-cell>
          <table:table-cell table:style-name="ce118" office:value-type="string" calcext:value-type="string">
            <text:p>caduta pedone mentre attraversava la strada per insidia manto stradal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2-13" calcext:value-type="date">
            <text:p>13/02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manufatti su veicolo in transito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4-03" calcext:value-type="date">
            <text:p>03/04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incidente auto <text:s/>causa buca/sconnessione sulla strada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19-09-13" calcext:value-type="date">
            <text:p>13/09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il danneggiato ha perso il controllo della bici (moto) a causa di una buca ed è caduto procurandosi lesion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2-01" calcext:value-type="date">
            <text:p>01/12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a cose di terzi (no da acqu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2-05" calcext:value-type="date">
            <text:p>05/12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altro)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19-12-17" calcext:value-type="date">
            <text:p>17/12/2019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5000" calcext:value-type="float">
            <text:p><text:s/>15.000,00 € </text:p>
          </table:table-cell>
          <table:table-cell table:style-name="ce118" office:value-type="string" calcext:value-type="string">
            <text:p>il danneggiato ha perso il controllo della bici (moto) a causa di una buca ed è caduto procurandosi lesion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2-27" calcext:value-type="date">
            <text:p>27/12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tombin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2-16" calcext:value-type="date">
            <text:p>16/02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tombin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1-15" calcext:value-type="date">
            <text:p>15/01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0-13" calcext:value-type="date">
            <text:p>13/10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4-18" calcext:value-type="date">
            <text:p>18/04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calcinacci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18-06-22" calcext:value-type="date">
            <text:p>22/06/2018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11300" calcext:value-type="float">
            <text:p><text:s/>11.3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il danneggiato ha perso il controllo della bici (moto) a causa di una buca ed è caduto procurandosi lesion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5-01" calcext:value-type="date">
            <text:p>01/05/2020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0000" calcext:value-type="float">
            <text:p><text:s/>10.000,00 € </text:p>
          </table:table-cell>
          <table:table-cell table:style-name="ce118" office:value-type="string" calcext:value-type="string">
            <text:p>caduta pedone causa radice albero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5-05" calcext:value-type="date">
            <text:p>05/05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1-30" calcext:value-type="date">
            <text:p>30/01/2020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1500" calcext:value-type="float">
            <text:p><text:s/>1.5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altr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5-08" calcext:value-type="date">
            <text:p>08/05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altr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4-17" calcext:value-type="date">
            <text:p>17/04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3-12" calcext:value-type="date">
            <text:p>12/03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ciclista (altr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2-05" calcext:value-type="date">
            <text:p>05/02/2020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6500" calcext:value-type="float">
            <text:p><text:s/>6.5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3-17" calcext:value-type="date">
            <text:p>17/03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6-26" calcext:value-type="date">
            <text:p>26/06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altr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10-15" calcext:value-type="date">
            <text:p>15/10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5-28" calcext:value-type="date">
            <text:p>28/05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altro)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20-05-17" calcext:value-type="date">
            <text:p>17/05/2020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5000" calcext:value-type="float">
            <text:p><text:s/>5.000,00 € </text:p>
          </table:table-cell>
          <table:table-cell table:style-name="ce118" office:value-type="string" calcext:value-type="string">
            <text:p>il danneggiato ha perso il controllo della bici (moto) a causa di una buca ed è caduto procurandosi lesion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5-27" calcext:value-type="date">
            <text:p>27/05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6-13" calcext:value-type="date">
            <text:p>13/06/2020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160" calcext:value-type="float">
            <text:p><text:s/>16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5-20" calcext:value-type="date">
            <text:p>20/05/2020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1000" calcext:value-type="float">
            <text:p><text:s/>1.0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6-12" calcext:value-type="date">
            <text:p>12/06/2020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450" calcext:value-type="float">
            <text:p><text:s/>45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ciclista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4-24" calcext:value-type="date">
            <text:p>24/04/2020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150" calcext:value-type="float">
            <text:p><text:s/>15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6-11" calcext:value-type="date">
            <text:p>11/06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6-03" calcext:value-type="date">
            <text:p>03/06/2020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1550" calcext:value-type="float">
            <text:p><text:s/>1.55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6-03" calcext:value-type="date">
            <text:p>03/06/2020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500" calcext:value-type="float">
            <text:p><text:s/>2.5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6-12" calcext:value-type="date">
            <text:p>12/06/2020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200" calcext:value-type="float">
            <text:p><text:s/>2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6-11" calcext:value-type="date">
            <text:p>11/06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altr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3-02" calcext:value-type="date">
            <text:p>02/03/2020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5000" calcext:value-type="float">
            <text:p><text:s/>5.000,00 € </text:p>
          </table:table-cell>
          <table:table-cell table:style-name="ce118" office:value-type="string" calcext:value-type="string">
            <text:p>caduta pedone causa ghiaccio/sostanza scivolosa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19-08-22" calcext:value-type="date">
            <text:p>22/08/2019</text:p>
          </table:table-cell>
          <table:table-cell table:style-name="ce127" office:value-type="string" calcext:value-type="string">
            <text:p>Aperto- in chiusura amministrativa </text:p>
          </table:table-cell>
          <table:table-cell table:style-name="ce129" office:value-type="float" office:value="7500" calcext:value-type="float">
            <text:p><text:s/>7.5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tombin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3-25" calcext:value-type="date">
            <text:p>25/03/2020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500" calcext:value-type="float">
            <text:p><text:s/>5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2-05" calcext:value-type="date">
            <text:p>05/02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1-13" calcext:value-type="date">
            <text:p>13/11/2019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125" calcext:value-type="float">
            <text:p><text:s/>125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6-19" calcext:value-type="date">
            <text:p>19/06/2020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8000" calcext:value-type="float">
            <text:p><text:s/>8.0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1-16" calcext:value-type="date">
            <text:p>16/01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6-12" calcext:value-type="date">
            <text:p>12/06/2020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500" calcext:value-type="float">
            <text:p><text:s/>5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6-27" calcext:value-type="date">
            <text:p>27/06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manufatto abbandonat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5-17" calcext:value-type="date">
            <text:p>17/05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altr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6-02" calcext:value-type="date">
            <text:p>02/06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manufatto abbandonat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6-11" calcext:value-type="date">
            <text:p>11/06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manufatti su veicolo in transito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1-01" calcext:value-type="date">
            <text:p>01/01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rottura tubazione acqua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7-09" calcext:value-type="date">
            <text:p>09/07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altr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6-22" calcext:value-type="date">
            <text:p>22/06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manufatto abbandonat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5-18" calcext:value-type="date">
            <text:p>18/05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altr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5-21" calcext:value-type="date">
            <text:p>21/05/2020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7500" calcext:value-type="float">
            <text:p><text:s/>7.5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ciclista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7-04" calcext:value-type="date">
            <text:p>04/07/2020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4200" calcext:value-type="float">
            <text:p><text:s/>4.2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20-06-13" calcext:value-type="date">
            <text:p>13/06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il danneggiato ha perso il controllo della bici (moto) a causa di una buca ed è caduto procurandosi lesion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7-30" calcext:value-type="date">
            <text:p>30/07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rottura tubazione acqua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7-27" calcext:value-type="date">
            <text:p>27/07/2020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100" calcext:value-type="float">
            <text:p><text:s/>1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6-29" calcext:value-type="date">
            <text:p>29/06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altr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7-20" calcext:value-type="date">
            <text:p>20/07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7-23" calcext:value-type="date">
            <text:p>23/07/2020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500" calcext:value-type="float">
            <text:p><text:s/>5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ciclista (altro)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20-06-11" calcext:value-type="date">
            <text:p>11/06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il danneggiato ha perso il controllo della bici (moto) a causa di una buca ed è caduto procurandosi lesion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1-01" calcext:value-type="date">
            <text:p>01/01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a cose di terzi (no da acqu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7-15" calcext:value-type="date">
            <text:p>15/07/2020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450" calcext:value-type="float">
            <text:p><text:s/>45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sconnessioni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8-14" calcext:value-type="date">
            <text:p>14/08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rami/alberi <text:s/>su vettur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1-23" calcext:value-type="date">
            <text:p>23/11/2019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0000" calcext:value-type="float">
            <text:p><text:s/>20.000,00 € </text:p>
          </table:table-cell>
          <table:table-cell table:style-name="ce118" office:value-type="string" calcext:value-type="string">
            <text:p>caduta pedone a causa di buca sul marciapied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8-03" calcext:value-type="date">
            <text:p>03/08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rami/alberi <text:s/>su vetture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20-06-08" calcext:value-type="date">
            <text:p>08/06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il danneggiato ha perso il controllo della bici (moto) a causa di una buca ed è caduto procurandosi lesion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1-06" calcext:value-type="date">
            <text:p>06/11/2019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4000" calcext:value-type="float">
            <text:p><text:s/>4.000,00 € </text:p>
          </table:table-cell>
          <table:table-cell table:style-name="ce118" office:value-type="string" calcext:value-type="string">
            <text:p>caduta pedone a causa di buca sul marciapied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8-12" calcext:value-type="date">
            <text:p>12/08/2020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000" calcext:value-type="float">
            <text:p><text:s/>1.000,00 € </text:p>
          </table:table-cell>
          <table:table-cell table:style-name="ce118" office:value-type="string" calcext:value-type="string">
            <text:p>caduta passante (altr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8-02" calcext:value-type="date">
            <text:p>02/08/2020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1500" calcext:value-type="float">
            <text:p><text:s/>1.5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rami/alberi <text:s/>su persone/auto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6-21" calcext:value-type="date">
            <text:p>21/06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7-27" calcext:value-type="date">
            <text:p>27/07/2020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0000" calcext:value-type="float">
            <text:p><text:s/>10.000,00 € </text:p>
          </table:table-cell>
          <table:table-cell table:style-name="ce118" office:value-type="string" calcext:value-type="string">
            <text:p>caduta pedone a causa di buca sul marciapied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6-13" calcext:value-type="date">
            <text:p>13/06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ciclista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6-20" calcext:value-type="date">
            <text:p>20/06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manufatto abbandonat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8-05" calcext:value-type="date">
            <text:p>05/08/2020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13700" calcext:value-type="float">
            <text:p><text:s/>13.7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7-24" calcext:value-type="date">
            <text:p>24/07/2020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4800" calcext:value-type="float">
            <text:p><text:s/>4.8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olio)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20-08-19" calcext:value-type="date">
            <text:p>19/08/2020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500" calcext:value-type="float">
            <text:p><text:s/>1.500,00 € </text:p>
          </table:table-cell>
          <table:table-cell table:style-name="ce118" office:value-type="string" calcext:value-type="string">
            <text:p>il danneggiato ha perso il controllo della bici (moto) a causa di una buca ed è caduto procurandosi lesioni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20-08-26" calcext:value-type="date">
            <text:p>26/08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il danneggiato ha perso il controllo della bici (moto) a causa di una buca ed è caduto procurandosi lesioni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20-08-30" calcext:value-type="date">
            <text:p>30/08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il danneggiato ha perso il controllo della bici (moto) a causa di una buca ed è caduto procurandosi lesion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9-07" calcext:value-type="date">
            <text:p>07/09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allagamento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20-09-02" calcext:value-type="date">
            <text:p>02/09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il danneggiato ha perso il controllo della bici (moto) a causa di una buca ed è caduto procurandosi lesion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11-13" calcext:value-type="date">
            <text:p>13/11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8-25" calcext:value-type="date">
            <text:p>25/08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a cose di terzi (no da acqua)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20-08-09" calcext:value-type="date">
            <text:p>09/08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il danneggiato ha perso il controllo della bici (moto) a causa di una buca ed è caduto procurandosi lesion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8-25" calcext:value-type="date">
            <text:p>25/08/2020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1200" calcext:value-type="float">
            <text:p><text:s/>1.2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4-22" calcext:value-type="date">
            <text:p>22/04/2020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000" calcext:value-type="float">
            <text:p><text:s/>3.000,00 € </text:p>
          </table:table-cell>
          <table:table-cell table:style-name="ce118" office:value-type="string" calcext:value-type="string">
            <text:p>caduta pedone a causa di buca sul marciapied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7-09" calcext:value-type="date">
            <text:p>09/07/2020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5000" calcext:value-type="float">
            <text:p><text:s/>5.0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9-01" calcext:value-type="date">
            <text:p>01/09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altr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9-10" calcext:value-type="date">
            <text:p>10/09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altro)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20-07-21" calcext:value-type="date">
            <text:p>21/07/2020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5000" calcext:value-type="float">
            <text:p><text:s/>5.000,00 € </text:p>
          </table:table-cell>
          <table:table-cell table:style-name="ce118" office:value-type="string" calcext:value-type="string">
            <text:p>il danneggiato ha perso il controllo della bici (moto) a causa di una buca ed è caduto procurandosi lesion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2-10" calcext:value-type="date">
            <text:p>10/02/2020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1900" calcext:value-type="float">
            <text:p><text:s/>1.9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19-11-13" calcext:value-type="date">
            <text:p>13/11/2019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7000" calcext:value-type="float">
            <text:p><text:s/>7.000,00 € </text:p>
          </table:table-cell>
          <table:table-cell table:style-name="ce118" office:value-type="string" calcext:value-type="string">
            <text:p>caduta pedone mentre attraversava la strada per insidia manto stradal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9-11" calcext:value-type="date">
            <text:p>11/09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altr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8-29" calcext:value-type="date">
            <text:p>29/08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9-05" calcext:value-type="date">
            <text:p>05/09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altr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7-08" calcext:value-type="date">
            <text:p>08/07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rami/alberi <text:s/>su vettur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2-17" calcext:value-type="date">
            <text:p>17/02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9-27" calcext:value-type="date">
            <text:p>27/09/2020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5000" calcext:value-type="float">
            <text:p><text:s/>5.0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10-07" calcext:value-type="date">
            <text:p>07/10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10-08" calcext:value-type="date">
            <text:p>08/10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pietrisc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7-24" calcext:value-type="date">
            <text:p>24/07/2020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5000" calcext:value-type="float">
            <text:p><text:s/>5.0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manufatto abbandonat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9-26" calcext:value-type="date">
            <text:p>26/09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3-25" calcext:value-type="date">
            <text:p>25/03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10-08" calcext:value-type="date">
            <text:p>08/10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9-08" calcext:value-type="date">
            <text:p>08/09/2020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000" calcext:value-type="float">
            <text:p><text:s/>3.0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20-04-28" calcext:value-type="date">
            <text:p>28/04/2020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0000" calcext:value-type="float">
            <text:p><text:s/>10.000,00 € </text:p>
          </table:table-cell>
          <table:table-cell table:style-name="ce118" office:value-type="string" calcext:value-type="string">
            <text:p>il danneggiato ha perso il controllo della bici (moto) a causa di una buca ed è caduto procurandosi lesion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10-20" calcext:value-type="date">
            <text:p>20/10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tombino)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20-02-29" calcext:value-type="date">
            <text:p>29/02/2020</text:p>
          </table:table-cell>
          <table:table-cell table:style-name="ce127" office:value-type="string" calcext:value-type="string">
            <text:p>Aperto- in chiusura amministrativa </text:p>
          </table:table-cell>
          <table:table-cell table:style-name="ce129" office:value-type="float" office:value="33500" calcext:value-type="float">
            <text:p><text:s/>33.5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sinistro mortal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10-21" calcext:value-type="date">
            <text:p>21/10/2020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1300" calcext:value-type="float">
            <text:p><text:s/>1.3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10-22" calcext:value-type="date">
            <text:p>22/10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10-24" calcext:value-type="date">
            <text:p>24/10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rami/alberi <text:s/>su vetture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20-09-30" calcext:value-type="date">
            <text:p>30/09/2020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0000" calcext:value-type="float">
            <text:p><text:s/>10.000,00 € </text:p>
          </table:table-cell>
          <table:table-cell table:style-name="ce118" office:value-type="string" calcext:value-type="string">
            <text:p>caduta pedone mentre attraversava la strada per insidia manto stradal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10-11" calcext:value-type="date">
            <text:p>11/10/2020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000" calcext:value-type="float">
            <text:p><text:s/>1.000,00 € </text:p>
          </table:table-cell>
          <table:table-cell table:style-name="ce118" office:value-type="string" calcext:value-type="string">
            <text:p>caduta passante (altr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9-27" calcext:value-type="date">
            <text:p>27/09/2020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856" calcext:value-type="float">
            <text:p><text:s/>856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tombin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8-09" calcext:value-type="date">
            <text:p>09/08/2020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1500" calcext:value-type="float">
            <text:p><text:s/>1.5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10-30" calcext:value-type="date">
            <text:p>30/10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manufatto abbandonat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10-27" calcext:value-type="date">
            <text:p>27/10/2020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5000" calcext:value-type="float">
            <text:p><text:s/>5.0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altr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10-17" calcext:value-type="date">
            <text:p>17/10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10-21" calcext:value-type="date">
            <text:p>21/10/2020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000" calcext:value-type="float">
            <text:p><text:s/>2.000,00 € </text:p>
          </table:table-cell>
          <table:table-cell table:style-name="ce118" office:value-type="string" calcext:value-type="string">
            <text:p>caduta passante (altr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9-12" calcext:value-type="date">
            <text:p>12/09/2020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50000" calcext:value-type="float">
            <text:p><text:s/>150.000,00 € </text:p>
          </table:table-cell>
          <table:table-cell table:style-name="ce118" office:value-type="string" calcext:value-type="string">
            <text:p>sinistro mortale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20-09-12" calcext:value-type="date">
            <text:p>12/09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il danneggiato ha perso il controllo della bici (moto) a causa di una buca ed è caduto procurandosi lesion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9-28" calcext:value-type="date">
            <text:p>28/09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rami/alberi <text:s/>su vettur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10-10" calcext:value-type="date">
            <text:p>10/10/2020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550" calcext:value-type="float">
            <text:p><text:s/>55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10-31" calcext:value-type="date">
            <text:p>31/10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rottura tubazione acqua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9-17" calcext:value-type="date">
            <text:p>17/09/2020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6700" calcext:value-type="float">
            <text:p><text:s/>6.7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10-23" calcext:value-type="date">
            <text:p>23/10/2020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700" calcext:value-type="float">
            <text:p><text:s/>7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10-09" calcext:value-type="date">
            <text:p>09/10/2020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0000" calcext:value-type="float">
            <text:p><text:s/>10.0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11-17" calcext:value-type="date">
            <text:p>17/11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9-20" calcext:value-type="date">
            <text:p>20/09/2020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4000" calcext:value-type="float">
            <text:p><text:s/>14.000,00 € </text:p>
          </table:table-cell>
          <table:table-cell table:style-name="ce118" office:value-type="string" calcext:value-type="string">
            <text:p>caduta passante (altr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11-16" calcext:value-type="date">
            <text:p>16/11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tombin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11-18" calcext:value-type="date">
            <text:p>18/11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manufatti su veicolo in transito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11-16" calcext:value-type="date">
            <text:p>16/11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tombin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1-01" calcext:value-type="date">
            <text:p>01/01/2020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0000" calcext:value-type="float">
            <text:p><text:s/>20.000,00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20-11-16" calcext:value-type="date">
            <text:p>16/11/2020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5000" calcext:value-type="float">
            <text:p><text:s/>5.000,00 € </text:p>
          </table:table-cell>
          <table:table-cell table:style-name="ce118" office:value-type="string" calcext:value-type="string">
            <text:p>incidente auto <text:s/>causa buca/sconnessione sulla strada/tombino irregolar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8-04" calcext:value-type="date">
            <text:p>04/08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allagamento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11-27" calcext:value-type="date">
            <text:p>27/11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11-30" calcext:value-type="date">
            <text:p>30/11/2020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750" calcext:value-type="float">
            <text:p><text:s/>75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12-02" calcext:value-type="date">
            <text:p>02/12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tombin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12-19" calcext:value-type="date">
            <text:p>19/12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tombin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11-13" calcext:value-type="date">
            <text:p>13/11/2020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2000" calcext:value-type="float">
            <text:p><text:s/>12.0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12-22" calcext:value-type="date">
            <text:p>22/12/2020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350" calcext:value-type="float">
            <text:p><text:s/>35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manufatto abbandonato)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20-11-24" calcext:value-type="date">
            <text:p>24/11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il danneggiato ha perso il controllo della bici (moto) a causa di una buca ed è caduto procurandosi lesion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8-14" calcext:value-type="date">
            <text:p>14/08/2020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15000" calcext:value-type="float">
            <text:p><text:s/>15.000,00 € </text:p>
          </table:table-cell>
          <table:table-cell table:style-name="ce129" office:value-type="float" office:value="3000" calcext:value-type="float">
            <text:p><text:s/>3.0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1-07" calcext:value-type="date">
            <text:p>07/01/2021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11-29" calcext:value-type="date">
            <text:p>29/11/2020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1200" calcext:value-type="float">
            <text:p><text:s/>1.2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manufatto abbandonat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2-09" calcext:value-type="date">
            <text:p>09/02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a cose di terzi (no da acqua)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20-11-27" calcext:value-type="date">
            <text:p>27/11/2020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5000" calcext:value-type="float">
            <text:p><text:s/>15.000,00 € </text:p>
          </table:table-cell>
          <table:table-cell table:style-name="ce118" office:value-type="string" calcext:value-type="string">
            <text:p>caduta pedone in immobili comunale per mancata manutenzion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12-15" calcext:value-type="date">
            <text:p>15/12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altr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12-03" calcext:value-type="date">
            <text:p>03/12/2020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4500" calcext:value-type="float">
            <text:p><text:s/>4.5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12-27" calcext:value-type="date">
            <text:p>27/12/2020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5000" calcext:value-type="float">
            <text:p><text:s/>5.0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10-12" calcext:value-type="date">
            <text:p>12/10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12-22" calcext:value-type="date">
            <text:p>22/12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1-05" calcext:value-type="date">
            <text:p>05/01/2021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11-27" calcext:value-type="date">
            <text:p>27/11/2020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000" calcext:value-type="float">
            <text:p><text:s/>3.0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8-04" calcext:value-type="date">
            <text:p>04/08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allagamento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11-16" calcext:value-type="date">
            <text:p>16/11/2020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900" calcext:value-type="float">
            <text:p><text:s/>9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altr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12-14" calcext:value-type="date">
            <text:p>14/12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altr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1-29" calcext:value-type="date">
            <text:p>29/01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000" calcext:value-type="float">
            <text:p><text:s/>3.000,00 € </text:p>
          </table:table-cell>
          <table:table-cell table:style-name="ce118" office:value-type="string" calcext:value-type="string">
            <text:p>caduta passante (altro)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20-11-24" calcext:value-type="date">
            <text:p>24/11/2020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5000" calcext:value-type="float">
            <text:p><text:s/>5.000,00 € </text:p>
          </table:table-cell>
          <table:table-cell table:style-name="ce118" office:value-type="string" calcext:value-type="string">
            <text:p>caduta pedone mentre attraversava la strada per insidia manto stradal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1-21" calcext:value-type="date">
            <text:p>21/01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000" calcext:value-type="float">
            <text:p><text:s/>3.0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20-07-07" calcext:value-type="date">
            <text:p>07/07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il danneggiato ha perso il controllo della bici (moto) a causa di una buca ed è caduto procurandosi lesion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4-18" calcext:value-type="date">
            <text:p>18/04/2019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0000" calcext:value-type="float">
            <text:p><text:s/>30.000,00 € </text:p>
          </table:table-cell>
          <table:table-cell table:style-name="ce118" office:value-type="string" calcext:value-type="string">
            <text:p>danno a cose di terzi (no da acqu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1-22" calcext:value-type="date">
            <text:p>22/01/2021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tombino)</text:p>
          </table:table-cell>
          <table:table-cell table:number-columns-repeated="59"/>
        </table:table-row>
        <table:table-row table:style-name="ro44">
          <table:table-cell table:style-name="ce96" office:value-type="date" office:date-value="2021-02-15" calcext:value-type="date">
            <text:p>15/02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000" calcext:value-type="float">
            <text:p><text:s/>1.000,00 € </text:p>
          </table:table-cell>
          <table:table-cell table:style-name="ce118" office:value-type="string" calcext:value-type="string">
            <text:p>il danneggiato ha perso il controllo della bici (moto) a causa di olio sulla strada ed è caduto procurandosi lesion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10-29" calcext:value-type="date">
            <text:p>29/10/2020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000" calcext:value-type="float">
            <text:p><text:s/>1.000,00 € </text:p>
          </table:table-cell>
          <table:table-cell table:style-name="ce118" office:value-type="string" calcext:value-type="string">
            <text:p>danno da insidia stradale (manufatto abbandonat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2-01" calcext:value-type="date">
            <text:p>01/02/2021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8800" calcext:value-type="float">
            <text:p><text:s/>8.8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2-15" calcext:value-type="date">
            <text:p>15/02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000" calcext:value-type="float">
            <text:p><text:s/>1.000,00 € </text:p>
          </table:table-cell>
          <table:table-cell table:style-name="ce118" office:value-type="string" calcext:value-type="string">
            <text:p>caduta ciclista (altr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2-09" calcext:value-type="date">
            <text:p>09/02/2021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16000" calcext:value-type="float">
            <text:p><text:s/>16.0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2-08" calcext:value-type="date">
            <text:p>08/02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12-09" calcext:value-type="date">
            <text:p>09/12/2020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240" calcext:value-type="float">
            <text:p><text:s/>24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altr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2-25" calcext:value-type="date">
            <text:p>25/02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000" calcext:value-type="float">
            <text:p><text:s/>3.0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20-09-27" calcext:value-type="date">
            <text:p>27/09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il danneggiato ha perso il controllo della bici (moto) a causa di una buca ed è caduto procurandosi lesion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2-25" calcext:value-type="date">
            <text:p>25/02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4000" calcext:value-type="float">
            <text:p><text:s/>4.0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3-08" calcext:value-type="date">
            <text:p>08/03/2021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215" calcext:value-type="float">
            <text:p><text:s/>215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2-17" calcext:value-type="date">
            <text:p>17/02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500" calcext:value-type="float">
            <text:p><text:s/>3.5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21-03-09" calcext:value-type="date">
            <text:p>09/03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000" calcext:value-type="float">
            <text:p><text:s/>3.000,00 € </text:p>
          </table:table-cell>
          <table:table-cell table:style-name="ce118" office:value-type="string" calcext:value-type="string">
            <text:p>il danneggiato ha perso il controllo della bici (moto) a causa di una buca ed è caduto procurandosi lesioni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21-03-02" calcext:value-type="date">
            <text:p>02/03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500" calcext:value-type="float">
            <text:p><text:s/>1.500,00 € </text:p>
          </table:table-cell>
          <table:table-cell table:style-name="ce118" office:value-type="string" calcext:value-type="string">
            <text:p>caduta pedone mentre attraversava la strada per insidia manto stradal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3-17" calcext:value-type="date">
            <text:p>17/03/2021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1-25" calcext:value-type="date">
            <text:p>25/01/2021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altr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3-22" calcext:value-type="date">
            <text:p>22/03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5000" calcext:value-type="float">
            <text:p><text:s/>25.0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2-27" calcext:value-type="date">
            <text:p>27/02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500" calcext:value-type="float">
            <text:p><text:s/>3.5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4-14" calcext:value-type="date">
            <text:p>14/04/2020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0000" calcext:value-type="float">
            <text:p><text:s/>10.000,00 € </text:p>
          </table:table-cell>
          <table:table-cell table:style-name="ce118" office:value-type="string" calcext:value-type="string">
            <text:p>danno da insidia stradale (oli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3-06" calcext:value-type="date">
            <text:p>06/03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4000" calcext:value-type="float">
            <text:p><text:s/>4.0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1-14" calcext:value-type="date">
            <text:p>14/01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5000" calcext:value-type="float">
            <text:p><text:s/>5.000,00 € </text:p>
          </table:table-cell>
          <table:table-cell table:style-name="ce118" office:value-type="string" calcext:value-type="string">
            <text:p>caduta passante (altr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4-07" calcext:value-type="date">
            <text:p>07/04/2021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200" calcext:value-type="float">
            <text:p><text:s/>2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a cose di terzi (no da acqu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3-04" calcext:value-type="date">
            <text:p>04/03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5000" calcext:value-type="float">
            <text:p><text:s/>5.000,00 € </text:p>
          </table:table-cell>
          <table:table-cell table:style-name="ce118" office:value-type="string" calcext:value-type="string">
            <text:p>caduta pedone a causa di buca sul marciapied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3-23" calcext:value-type="date">
            <text:p>23/03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000" calcext:value-type="float">
            <text:p><text:s/>3.000,00 € </text:p>
          </table:table-cell>
          <table:table-cell table:style-name="ce118" office:value-type="string" calcext:value-type="string">
            <text:p>caduta ciclista (altr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4-16" calcext:value-type="date">
            <text:p>16/04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000" calcext:value-type="float">
            <text:p><text:s/>1.000,00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2-26" calcext:value-type="date">
            <text:p>26/02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74" calcext:value-type="float">
            <text:p><text:s/>74,00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4-17" calcext:value-type="date">
            <text:p>17/04/2021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185" calcext:value-type="float">
            <text:p><text:s/>185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2-23" calcext:value-type="date">
            <text:p>23/02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4000" calcext:value-type="float">
            <text:p><text:s/>4.0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11-10" calcext:value-type="date">
            <text:p>10/11/2020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1200" calcext:value-type="float">
            <text:p><text:s/>1.2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12-19" calcext:value-type="date">
            <text:p>19/12/2020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500" calcext:value-type="float">
            <text:p><text:s/>2.5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2-15" calcext:value-type="date">
            <text:p>15/02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500" calcext:value-type="float">
            <text:p><text:s/>2.500,00 € </text:p>
          </table:table-cell>
          <table:table-cell table:style-name="ce118" office:value-type="string" calcext:value-type="string">
            <text:p>caduta ciclista (altr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4-26" calcext:value-type="date">
            <text:p>26/04/2021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1155" calcext:value-type="float">
            <text:p><text:s/>1.155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altr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4-24" calcext:value-type="date">
            <text:p>24/04/2021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1500" calcext:value-type="float">
            <text:p><text:s/>1.5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8-01-05" calcext:value-type="date">
            <text:p>05/01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altro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2-05" calcext:value-type="date">
            <text:p>05/02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0000" calcext:value-type="float">
            <text:p><text:s/>30.0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3-29" calcext:value-type="date">
            <text:p>29/03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500" calcext:value-type="float">
            <text:p><text:s/>1.5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4-28" calcext:value-type="date">
            <text:p>28/04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4200" calcext:value-type="float">
            <text:p><text:s/>4.2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5-10" calcext:value-type="date">
            <text:p>10/05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000" calcext:value-type="float">
            <text:p><text:s/>2.0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3-02" calcext:value-type="date">
            <text:p>02/03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500" calcext:value-type="float">
            <text:p><text:s/>2.5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4-26" calcext:value-type="date">
            <text:p>26/04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000" calcext:value-type="float">
            <text:p><text:s/>3.0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4-14" calcext:value-type="date">
            <text:p>14/04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00" calcext:value-type="float">
            <text:p><text:s/>300,00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5-11" calcext:value-type="date">
            <text:p>11/05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50" calcext:value-type="float">
            <text:p><text:s/>150,00 € </text:p>
          </table:table-cell>
          <table:table-cell table:style-name="ce118" office:value-type="string" calcext:value-type="string">
            <text:p>danno da insidia stradale (manufatto abbandonat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4-09" calcext:value-type="date">
            <text:p>09/04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5000" calcext:value-type="float">
            <text:p><text:s/>15.0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5-11" calcext:value-type="date">
            <text:p>11/05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500" calcext:value-type="float">
            <text:p><text:s/>500,00 € </text:p>
          </table:table-cell>
          <table:table-cell table:style-name="ce118" office:value-type="string" calcext:value-type="string">
            <text:p>danno da insidia stradale (manufatto abbandonat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4-18" calcext:value-type="date">
            <text:p>18/04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50" calcext:value-type="float">
            <text:p><text:s/>150,00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21-05-09" calcext:value-type="date">
            <text:p>09/05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0000" calcext:value-type="float">
            <text:p><text:s/>10.000,00 € </text:p>
          </table:table-cell>
          <table:table-cell table:style-name="ce118" office:value-type="string" calcext:value-type="string">
            <text:p>il danneggiato ha perso il controllo della bici (moto) a causa di una buca ed è caduto procurandosi lesion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5-13" calcext:value-type="date">
            <text:p>13/05/2021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900" calcext:value-type="float">
            <text:p><text:s/>9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manufatto abbandonat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4-23" calcext:value-type="date">
            <text:p>23/04/2021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3400" calcext:value-type="float">
            <text:p><text:s/>3.40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3-24" calcext:value-type="date">
            <text:p>24/03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000" calcext:value-type="float">
            <text:p><text:s/>1.0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4-25" calcext:value-type="date">
            <text:p>25/04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500" calcext:value-type="float">
            <text:p><text:s/>3.5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21-05-23" calcext:value-type="date">
            <text:p>23/05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4500" calcext:value-type="float">
            <text:p><text:s/>4.500,00 € </text:p>
          </table:table-cell>
          <table:table-cell table:style-name="ce118" office:value-type="string" calcext:value-type="string">
            <text:p>il danneggiato ha perso il controllo della bici (moto) a causa di una buca ed è caduto procurandosi lesion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5-14" calcext:value-type="date">
            <text:p>14/05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000" calcext:value-type="float">
            <text:p><text:s/>1.000,00 € </text:p>
          </table:table-cell>
          <table:table-cell table:style-name="ce118" office:value-type="string" calcext:value-type="string">
            <text:p>danno da insidia stradale (tombino)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21-04-25" calcext:value-type="date">
            <text:p>25/04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000" calcext:value-type="float">
            <text:p><text:s/>3.000,00 € </text:p>
          </table:table-cell>
          <table:table-cell table:style-name="ce118" office:value-type="string" calcext:value-type="string">
            <text:p>il danneggiato ha perso il controllo della bici (moto) a causa di una buca ed è caduto procurandosi lesion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5-31" calcext:value-type="date">
            <text:p>31/05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500" calcext:value-type="float">
            <text:p><text:s/>500,00 € </text:p>
          </table:table-cell>
          <table:table-cell table:style-name="ce118" office:value-type="string" calcext:value-type="string">
            <text:p>danno a cose di terzi (no da acqua)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21-05-20" calcext:value-type="date">
            <text:p>20/05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5000" calcext:value-type="float">
            <text:p><text:s/>5.000,00 € </text:p>
          </table:table-cell>
          <table:table-cell table:style-name="ce118" office:value-type="string" calcext:value-type="string">
            <text:p>il danneggiato ha perso il controllo della bici (moto) a causa di una buca ed è caduto procurandosi lesion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4-30" calcext:value-type="date">
            <text:p>30/04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500" calcext:value-type="float">
            <text:p><text:s/>2.500,00 € </text:p>
          </table:table-cell>
          <table:table-cell table:style-name="ce118" office:value-type="string" calcext:value-type="string">
            <text:p>caduta passante (altr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5-14" calcext:value-type="date">
            <text:p>14/05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50" calcext:value-type="float">
            <text:p><text:s/>250,00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21-05-25" calcext:value-type="date">
            <text:p>25/05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5000" calcext:value-type="float">
            <text:p><text:s/>5.000,00 € </text:p>
          </table:table-cell>
          <table:table-cell table:style-name="ce118" office:value-type="string" calcext:value-type="string">
            <text:p>il danneggiato ha perso il controllo della bici (moto) a causa di una buca ed è caduto procurandosi lesion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5-31" calcext:value-type="date">
            <text:p>31/05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5000" calcext:value-type="float">
            <text:p><text:s/>5.0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5-27" calcext:value-type="date">
            <text:p>27/05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000" calcext:value-type="float">
            <text:p><text:s/>3.000,00 € </text:p>
          </table:table-cell>
          <table:table-cell table:style-name="ce118" office:value-type="string" calcext:value-type="string">
            <text:p>caduta passante (altr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3-12" calcext:value-type="date">
            <text:p>12/03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4000" calcext:value-type="float">
            <text:p><text:s/>4.000,00 € </text:p>
          </table:table-cell>
          <table:table-cell table:style-name="ce118" office:value-type="string" calcext:value-type="string">
            <text:p>caduta passante (altr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9-18" calcext:value-type="date">
            <text:p>18/09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7-21" calcext:value-type="date">
            <text:p>21/07/2020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a cose di terzi (no da acqu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5-31" calcext:value-type="date">
            <text:p>31/05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000" calcext:value-type="float">
            <text:p><text:s/>2.0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21-05-16" calcext:value-type="date">
            <text:p>16/05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000" calcext:value-type="float">
            <text:p><text:s/>1.000,00 € </text:p>
          </table:table-cell>
          <table:table-cell table:style-name="ce118" office:value-type="string" calcext:value-type="string">
            <text:p>il danneggiato ha perso il controllo della bici (moto) a causa di una buca ed è caduto procurandosi lesion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5-04" calcext:value-type="date">
            <text:p>04/05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000" calcext:value-type="float">
            <text:p><text:s/>3.0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6-09" calcext:value-type="date">
            <text:p>09/06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500" calcext:value-type="float">
            <text:p><text:s/>3.5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11-25" calcext:value-type="date">
            <text:p>25/11/2020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500" calcext:value-type="float">
            <text:p><text:s/>2.5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6-08" calcext:value-type="date">
            <text:p>08/06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000" calcext:value-type="float">
            <text:p><text:s/>2.000,00 € </text:p>
          </table:table-cell>
          <table:table-cell table:style-name="ce118" office:value-type="string" calcext:value-type="string">
            <text:p>caduta passante (altr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6-14" calcext:value-type="date">
            <text:p>14/06/2021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160" calcext:value-type="float">
            <text:p><text:s/>16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manufatto abbandonato)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21-06-17" calcext:value-type="date">
            <text:p>17/06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5000" calcext:value-type="float">
            <text:p><text:s/>5.000,00 € </text:p>
          </table:table-cell>
          <table:table-cell table:style-name="ce118" office:value-type="string" calcext:value-type="string">
            <text:p>il danneggiato ha perso il controllo della bici (moto) a causa di una buca ed è caduto procurandosi lesion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6-22" calcext:value-type="date">
            <text:p>22/06/2021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150" calcext:value-type="float">
            <text:p><text:s/>15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6-30" calcext:value-type="date">
            <text:p>30/06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000" calcext:value-type="float">
            <text:p><text:s/>3.000,00 € </text:p>
          </table:table-cell>
          <table:table-cell table:style-name="ce118" office:value-type="string" calcext:value-type="string">
            <text:p>danno a cose di terzi (no da acqu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7-04" calcext:value-type="date">
            <text:p>04/07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50" calcext:value-type="float">
            <text:p><text:s/>150,00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6-30" calcext:value-type="date">
            <text:p>30/06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500" calcext:value-type="float">
            <text:p><text:s/>5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21-06-25" calcext:value-type="date">
            <text:p>25/06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4000" calcext:value-type="float">
            <text:p><text:s/>4.000,00 € </text:p>
          </table:table-cell>
          <table:table-cell table:style-name="ce118" office:value-type="string" calcext:value-type="string">
            <text:p>il danneggiato ha perso il controllo della bici (moto) a causa di una buca ed è caduto procurandosi lesion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9-02" calcext:value-type="date">
            <text:p>02/09/2019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12-02" calcext:value-type="date">
            <text:p>02/12/2020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500" calcext:value-type="float">
            <text:p><text:s/>3.500,00 € </text:p>
          </table:table-cell>
          <table:table-cell table:style-name="ce118" office:value-type="string" calcext:value-type="string">
            <text:p>caduta passante (altr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7-05" calcext:value-type="date">
            <text:p>05/07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500" calcext:value-type="float">
            <text:p><text:s/>2.5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6-10" calcext:value-type="date">
            <text:p>10/06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5000" calcext:value-type="float">
            <text:p><text:s/>5.0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2-16" calcext:value-type="date">
            <text:p>16/02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5000" calcext:value-type="float">
            <text:p><text:s/>5.0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21-05-28" calcext:value-type="date">
            <text:p>28/05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500" calcext:value-type="float">
            <text:p><text:s/>2.500,00 € </text:p>
          </table:table-cell>
          <table:table-cell table:style-name="ce118" office:value-type="string" calcext:value-type="string">
            <text:p>il danneggiato ha perso il controllo della bici (moto) a causa di una buca ed è caduto procurandosi lesion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6-05" calcext:value-type="date">
            <text:p>05/06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000" calcext:value-type="float">
            <text:p><text:s/>3.000,00 € </text:p>
          </table:table-cell>
          <table:table-cell table:style-name="ce118" office:value-type="string" calcext:value-type="string">
            <text:p>caduta passante (altr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7-07" calcext:value-type="date">
            <text:p>07/07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000" calcext:value-type="float">
            <text:p><text:s/>1.0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7-04" calcext:value-type="date">
            <text:p>04/07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500" calcext:value-type="float">
            <text:p><text:s/>1.5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21-03-29" calcext:value-type="date">
            <text:p>29/03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500" calcext:value-type="float">
            <text:p><text:s/>3.500,00 € </text:p>
          </table:table-cell>
          <table:table-cell table:style-name="ce118" office:value-type="string" calcext:value-type="string">
            <text:p>il danneggiato ha perso il controllo della bici (moto) a causa di una buca ed è caduto procurandosi lesion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5-30" calcext:value-type="date">
            <text:p>30/05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000" calcext:value-type="float">
            <text:p><text:s/>3.000,00 € </text:p>
          </table:table-cell>
          <table:table-cell table:style-name="ce118" office:value-type="string" calcext:value-type="string">
            <text:p>caduta pedone causa tombino sporge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19-08-09" calcext:value-type="date">
            <text:p>09/08/2019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0000" calcext:value-type="float">
            <text:p><text:s/>30.0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6-17" calcext:value-type="date">
            <text:p>17/06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500" calcext:value-type="float">
            <text:p><text:s/>1.500,00 € </text:p>
          </table:table-cell>
          <table:table-cell table:style-name="ce118" office:value-type="string" calcext:value-type="string">
            <text:p>caduta pedone a causa di buca sul marciapied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6-26" calcext:value-type="date">
            <text:p>26/06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250" calcext:value-type="float">
            <text:p><text:s/>1.250,00 € </text:p>
          </table:table-cell>
          <table:table-cell table:style-name="ce118" office:value-type="string" calcext:value-type="string">
            <text:p>caduta rami/alberi <text:s/>su vettur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7-27" calcext:value-type="date">
            <text:p>27/07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500" calcext:value-type="float">
            <text:p><text:s/>1.500,00 € </text:p>
          </table:table-cell>
          <table:table-cell table:style-name="ce118" office:value-type="string" calcext:value-type="string">
            <text:p>danno da insidia stradale (manufatto abbandonat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8-17" calcext:value-type="date">
            <text:p>17/08/2021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164" calcext:value-type="float">
            <text:p><text:s/>164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7-20" calcext:value-type="date">
            <text:p>20/07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5000" calcext:value-type="float">
            <text:p><text:s/>25.000,00 € </text:p>
          </table:table-cell>
          <table:table-cell table:style-name="ce118" office:value-type="string" calcext:value-type="string">
            <text:p>danno da insidia stradale (manufatto abbandonat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8-16" calcext:value-type="date">
            <text:p>16/08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500" calcext:value-type="float">
            <text:p><text:s/>3.500,00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6-13" calcext:value-type="date">
            <text:p>13/06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000" calcext:value-type="float">
            <text:p><text:s/>2.0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8-16" calcext:value-type="date">
            <text:p>16/08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000" calcext:value-type="float">
            <text:p><text:s/>2.000,00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8-16" calcext:value-type="date">
            <text:p>16/08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5000" calcext:value-type="float">
            <text:p><text:s/>5.000,00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8-13" calcext:value-type="date">
            <text:p>13/08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500" calcext:value-type="float">
            <text:p><text:s/>1.5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8-16" calcext:value-type="date">
            <text:p>16/08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000" calcext:value-type="float">
            <text:p><text:s/>3.000,00 € </text:p>
          </table:table-cell>
          <table:table-cell table:style-name="ce118" office:value-type="string" calcext:value-type="string">
            <text:p>caduta rami/alberi <text:s/>su vettur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4-15" calcext:value-type="date">
            <text:p>15/04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000" calcext:value-type="float">
            <text:p><text:s/>3.0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5-10" calcext:value-type="date">
            <text:p>10/05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500" calcext:value-type="float">
            <text:p><text:s/>500,00 € </text:p>
          </table:table-cell>
          <table:table-cell table:style-name="ce118" office:value-type="string" calcext:value-type="string">
            <text:p>danno a cose di terzi (no da acqu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7-10" calcext:value-type="date">
            <text:p>10/07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000" calcext:value-type="float">
            <text:p><text:s/>1.000,00 € </text:p>
          </table:table-cell>
          <table:table-cell table:style-name="ce118" office:value-type="string" calcext:value-type="string">
            <text:p>danno a cose di terzi (no da acqu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8-16" calcext:value-type="date">
            <text:p>16/08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000" calcext:value-type="float">
            <text:p><text:s/>3.000,00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7-27" calcext:value-type="date">
            <text:p>27/07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000" calcext:value-type="float">
            <text:p><text:s/>2.000,00 € </text:p>
          </table:table-cell>
          <table:table-cell table:style-name="ce118" office:value-type="string" calcext:value-type="string">
            <text:p>caduta rami/alberi <text:s/>su vettur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8-14" calcext:value-type="date">
            <text:p>14/08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600" calcext:value-type="float">
            <text:p><text:s/>6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7-06" calcext:value-type="date">
            <text:p>06/07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000" calcext:value-type="float">
            <text:p><text:s/>3.0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8-19" calcext:value-type="date">
            <text:p>19/08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500" calcext:value-type="float">
            <text:p><text:s/>2.5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21-05-03" calcext:value-type="date">
            <text:p>03/05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500" calcext:value-type="float">
            <text:p><text:s/>3.500,00 € </text:p>
          </table:table-cell>
          <table:table-cell table:style-name="ce118" office:value-type="string" calcext:value-type="string">
            <text:p>il danneggiato ha perso il controllo della bici (moto) a causa di una buca ed è caduto procurandosi lesioni</text:p>
          </table:table-cell>
          <table:table-cell table:number-columns-repeated="59"/>
        </table:table-row>
        <table:table-row table:style-name="ro44">
          <table:table-cell table:style-name="ce96" office:value-type="date" office:date-value="2021-08-19" calcext:value-type="date">
            <text:p>19/08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5000" calcext:value-type="float">
            <text:p><text:s/>5.000,00 € </text:p>
          </table:table-cell>
          <table:table-cell table:style-name="ce118" office:value-type="string" calcext:value-type="string">
            <text:p>il danneggiato ha perso il controllo della bici (moto) a causa di olio sulla strada ed è caduto procurandosi lesion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1-19" calcext:value-type="date">
            <text:p>19/01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5000" calcext:value-type="float">
            <text:p><text:s/>5.0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8-23" calcext:value-type="date">
            <text:p>23/08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500" calcext:value-type="float">
            <text:p><text:s/>5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8-23" calcext:value-type="date">
            <text:p>23/08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500" calcext:value-type="float">
            <text:p><text:s/>500,00 € </text:p>
          </table:table-cell>
          <table:table-cell table:style-name="ce118" office:value-type="string" calcext:value-type="string">
            <text:p>caduta rami/alberi <text:s/>su vettur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7-15" calcext:value-type="date">
            <text:p>15/07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500" calcext:value-type="float">
            <text:p><text:s/>2.5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8-16" calcext:value-type="date">
            <text:p>16/08/2021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1670" calcext:value-type="float">
            <text:p><text:s/>1.67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9-17" calcext:value-type="date">
            <text:p>17/09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000" calcext:value-type="float">
            <text:p><text:s/>3.0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9-09" calcext:value-type="date">
            <text:p>09/09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500" calcext:value-type="float">
            <text:p><text:s/>2.500,00 € </text:p>
          </table:table-cell>
          <table:table-cell table:style-name="ce118" office:value-type="string" calcext:value-type="string">
            <text:p>caduta ciclista (altro)</text:p>
          </table:table-cell>
          <table:table-cell table:number-columns-repeated="59"/>
        </table:table-row>
        <table:table-row table:style-name="ro44">
          <table:table-cell table:style-name="ce96" office:value-type="date" office:date-value="2021-08-17" calcext:value-type="date">
            <text:p>17/08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500" calcext:value-type="float">
            <text:p><text:s/>2.500,00 € </text:p>
          </table:table-cell>
          <table:table-cell table:style-name="ce118" office:value-type="string" calcext:value-type="string">
            <text:p>il danneggiato ha perso il controllo della bici (moto) a causa di olio sulla strada ed è caduto procurandosi lesion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9-16" calcext:value-type="date">
            <text:p>16/09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000" calcext:value-type="float">
            <text:p><text:s/>3.000,00 € </text:p>
          </table:table-cell>
          <table:table-cell table:style-name="ce118" office:value-type="string" calcext:value-type="string">
            <text:p>caduta passante (altr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8-30" calcext:value-type="date">
            <text:p>30/08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500" calcext:value-type="float">
            <text:p><text:s/>1.500,00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2-18" calcext:value-type="date">
            <text:p>18/02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4000" calcext:value-type="float">
            <text:p><text:s/>4.0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8-09" calcext:value-type="date">
            <text:p>09/08/2020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500" calcext:value-type="float">
            <text:p><text:s/>2.500,00 € </text:p>
          </table:table-cell>
          <table:table-cell table:style-name="ce118" office:value-type="string" calcext:value-type="string">
            <text:p>caduta ciclista (altr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9-17" calcext:value-type="date">
            <text:p>17/09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500" calcext:value-type="float">
            <text:p><text:s/>3.5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6-22" calcext:value-type="date">
            <text:p>22/06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000" calcext:value-type="float">
            <text:p><text:s/>2.0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8-16" calcext:value-type="date">
            <text:p>16/08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000" calcext:value-type="float">
            <text:p><text:s/>2.000,00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8-23" calcext:value-type="date">
            <text:p>23/08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5000" calcext:value-type="float">
            <text:p><text:s/>5.000,00 € </text:p>
          </table:table-cell>
          <table:table-cell table:style-name="ce118" office:value-type="string" calcext:value-type="string">
            <text:p>caduta ciclista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8-16" calcext:value-type="date">
            <text:p>16/08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000" calcext:value-type="float">
            <text:p><text:s/>1.000,00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3-30" calcext:value-type="date">
            <text:p>30/03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500" calcext:value-type="float">
            <text:p><text:s/>1.5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18-07-08" calcext:value-type="date">
            <text:p>08/07/2018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il danneggiato ha perso il controllo della bici (moto) a causa di una buca ed è caduto procurandosi lesion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9-21" calcext:value-type="date">
            <text:p>21/09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50" calcext:value-type="float">
            <text:p><text:s/>150,00 € </text:p>
          </table:table-cell>
          <table:table-cell table:style-name="ce118" office:value-type="string" calcext:value-type="string">
            <text:p>danno da insidia stradale (manufatto abbandonat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9-07" calcext:value-type="date">
            <text:p>07/09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5000" calcext:value-type="float">
            <text:p><text:s/>5.0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9-27" calcext:value-type="date">
            <text:p>27/09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0000" calcext:value-type="float">
            <text:p><text:s/>30.0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8-02" calcext:value-type="date">
            <text:p>02/08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500" calcext:value-type="float">
            <text:p><text:s/>500,00 € </text:p>
          </table:table-cell>
          <table:table-cell table:style-name="ce118" office:value-type="string" calcext:value-type="string">
            <text:p>danno a cose di terzi (no da acqu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8-18" calcext:value-type="date">
            <text:p>18/08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00" calcext:value-type="float">
            <text:p><text:s/>200,00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21-07-24" calcext:value-type="date">
            <text:p>24/07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6250" calcext:value-type="float">
            <text:p><text:s/>6.250,00 € </text:p>
          </table:table-cell>
          <table:table-cell table:style-name="ce118" office:value-type="string" calcext:value-type="string">
            <text:p>il danneggiato ha perso il controllo della bici (moto) a causa di una buca ed è caduto procurandosi lesion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9-14" calcext:value-type="date">
            <text:p>14/09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500" calcext:value-type="float">
            <text:p><text:s/>1.5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10-08" calcext:value-type="date">
            <text:p>08/10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4000" calcext:value-type="float">
            <text:p><text:s/>4.0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21-10-20" calcext:value-type="date">
            <text:p>20/10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000" calcext:value-type="float">
            <text:p><text:s/>3.000,00 € </text:p>
          </table:table-cell>
          <table:table-cell table:style-name="ce118" office:value-type="string" calcext:value-type="string">
            <text:p>il danneggiato ha perso il controllo della bici (moto) a causa di una buca ed è caduto procurandosi lesioni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21-10-14" calcext:value-type="date">
            <text:p>14/10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4000" calcext:value-type="float">
            <text:p><text:s/>4.000,00 € </text:p>
          </table:table-cell>
          <table:table-cell table:style-name="ce118" office:value-type="string" calcext:value-type="string">
            <text:p>il danneggiato ha perso il controllo della bici (moto) a causa di una buca ed è caduto procurandosi lesion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10-30" calcext:value-type="date">
            <text:p>30/10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00" calcext:value-type="float">
            <text:p><text:s/>300,00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10-26" calcext:value-type="date">
            <text:p>26/10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750" calcext:value-type="float">
            <text:p><text:s/>75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10-26" calcext:value-type="date">
            <text:p>26/10/2021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322" calcext:value-type="float">
            <text:p><text:s/>322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a cose di terzi (no da acqua)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21-09-29" calcext:value-type="date">
            <text:p>29/09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000" calcext:value-type="float">
            <text:p><text:s/>1.000,00 € </text:p>
          </table:table-cell>
          <table:table-cell table:style-name="ce118" office:value-type="string" calcext:value-type="string">
            <text:p>il danneggiato ha perso il controllo della bici (moto) a causa di una buca ed è caduto procurandosi lesion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8-27" calcext:value-type="date">
            <text:p>27/08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5000" calcext:value-type="float">
            <text:p><text:s/>5.000,00 € </text:p>
          </table:table-cell>
          <table:table-cell table:style-name="ce118" office:value-type="string" calcext:value-type="string">
            <text:p>caduta passante (altr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10-06" calcext:value-type="date">
            <text:p>06/10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500" calcext:value-type="float">
            <text:p><text:s/>500,00 € </text:p>
          </table:table-cell>
          <table:table-cell table:style-name="ce118" office:value-type="string" calcext:value-type="string">
            <text:p>caduta rami/alberi <text:s/>su vettur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8-16" calcext:value-type="date">
            <text:p>16/08/2021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caduta cartello stradal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9-18" calcext:value-type="date">
            <text:p>18/09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5000" calcext:value-type="float">
            <text:p><text:s/>5.0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11-05" calcext:value-type="date">
            <text:p>05/11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500" calcext:value-type="float">
            <text:p><text:s/>500,00 € </text:p>
          </table:table-cell>
          <table:table-cell table:style-name="ce118" office:value-type="string" calcext:value-type="string">
            <text:p>danno da insidia stradale (manufatto abbandonat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9-23" calcext:value-type="date">
            <text:p>23/09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90" calcext:value-type="float">
            <text:p><text:s/>90,00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10-24" calcext:value-type="date">
            <text:p>24/10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000" calcext:value-type="float">
            <text:p><text:s/>2.000,00 € </text:p>
          </table:table-cell>
          <table:table-cell table:style-name="ce118" office:value-type="string" calcext:value-type="string">
            <text:p>caduta passante (altr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11-03" calcext:value-type="date">
            <text:p>03/11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500" calcext:value-type="float">
            <text:p><text:s/>2.500,00 € </text:p>
          </table:table-cell>
          <table:table-cell table:style-name="ce118" office:value-type="string" calcext:value-type="string">
            <text:p>caduta passante (altr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11-10" calcext:value-type="date">
            <text:p>10/11/2021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274" calcext:value-type="float">
            <text:p><text:s/>274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ghiaccio/neve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10-21" calcext:value-type="date">
            <text:p>21/10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5000" calcext:value-type="float">
            <text:p><text:s/>5.000,00 € </text:p>
          </table:table-cell>
          <table:table-cell table:style-name="ce118" office:value-type="string" calcext:value-type="string">
            <text:p>caduta pedone causa tombino sporge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10-14" calcext:value-type="date">
            <text:p>14/10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500" calcext:value-type="float">
            <text:p><text:s/>2.500,00 € </text:p>
          </table:table-cell>
          <table:table-cell table:style-name="ce118" office:value-type="string" calcext:value-type="string">
            <text:p>caduta passante (altr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10-18" calcext:value-type="date">
            <text:p>18/10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5000" calcext:value-type="float">
            <text:p><text:s/>5.000,00 € </text:p>
          </table:table-cell>
          <table:table-cell table:style-name="ce118" office:value-type="string" calcext:value-type="string">
            <text:p>caduta passante (altr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9-23" calcext:value-type="date">
            <text:p>23/09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5000" calcext:value-type="float">
            <text:p><text:s/>5.000,00 € </text:p>
          </table:table-cell>
          <table:table-cell table:style-name="ce118" office:value-type="string" calcext:value-type="string">
            <text:p>caduta pedone a causa di buca sul marciapied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9-11" calcext:value-type="date">
            <text:p>11/09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4000" calcext:value-type="float">
            <text:p><text:s/>4.0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7-18" calcext:value-type="date">
            <text:p>18/07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500" calcext:value-type="float">
            <text:p><text:s/>2.5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12-06" calcext:value-type="date">
            <text:p>06/12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10" calcext:value-type="float">
            <text:p><text:s/>110,00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11-29" calcext:value-type="date">
            <text:p>29/11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500" calcext:value-type="float">
            <text:p><text:s/>500,00 € </text:p>
          </table:table-cell>
          <table:table-cell table:style-name="ce118" office:value-type="string" calcext:value-type="string">
            <text:p>caduta rami/alberi <text:s/>su vettur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12-01" calcext:value-type="date">
            <text:p>01/12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000" calcext:value-type="float">
            <text:p><text:s/>3.000,00 € </text:p>
          </table:table-cell>
          <table:table-cell table:style-name="ce118" office:value-type="string" calcext:value-type="string">
            <text:p>caduta passante (altr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11-21" calcext:value-type="date">
            <text:p>21/11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5000" calcext:value-type="float">
            <text:p><text:s/>5.000,00 € </text:p>
          </table:table-cell>
          <table:table-cell table:style-name="ce118" office:value-type="string" calcext:value-type="string">
            <text:p>caduta passante (altr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12-10" calcext:value-type="date">
            <text:p>10/12/2021</text:p>
          </table:table-cell>
          <table:table-cell table:style-name="ce126" office:value-type="string" calcext:value-type="string">
            <text:p>Chiuso</text:p>
          </table:table-cell>
          <table:table-cell table:style-name="ce129" office:value-type="float" office:value="130" calcext:value-type="float">
            <text:p><text:s/>130,00 € 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12-02" calcext:value-type="date">
            <text:p>02/12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5000" calcext:value-type="float">
            <text:p><text:s/>5.0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11-17" calcext:value-type="date">
            <text:p>17/11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500" calcext:value-type="float">
            <text:p><text:s/>1.500,00 € </text:p>
          </table:table-cell>
          <table:table-cell table:style-name="ce118" office:value-type="string" calcext:value-type="string">
            <text:p>caduta passante (altr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10-14" calcext:value-type="date">
            <text:p>14/10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000" calcext:value-type="float">
            <text:p><text:s/>3.000,00 € </text:p>
          </table:table-cell>
          <table:table-cell table:style-name="ce118" office:value-type="string" calcext:value-type="string">
            <text:p>caduta passante (altr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0-07-15" calcext:value-type="date">
            <text:p>15/07/2020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5000" calcext:value-type="float">
            <text:p><text:s/>5.0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12-01" calcext:value-type="date">
            <text:p>01/12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50" calcext:value-type="float">
            <text:p><text:s/>50,00 € </text:p>
          </table:table-cell>
          <table:table-cell table:style-name="ce118" office:value-type="string" calcext:value-type="string">
            <text:p>danno da insidia stradale (manufatto abbandonato)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21-11-26" calcext:value-type="date">
            <text:p>26/11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4200" calcext:value-type="float">
            <text:p><text:s/>4.200,00 € </text:p>
          </table:table-cell>
          <table:table-cell table:style-name="ce118" office:value-type="string" calcext:value-type="string">
            <text:p>il danneggiato ha perso il controllo della bici (moto) a causa di una buca ed è caduto procurandosi lesion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12-18" calcext:value-type="date">
            <text:p>18/12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70" calcext:value-type="float">
            <text:p><text:s/>270,00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12-05" calcext:value-type="date">
            <text:p>05/12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500" calcext:value-type="float">
            <text:p><text:s/>2.500,00 € </text:p>
          </table:table-cell>
          <table:table-cell table:style-name="ce118" office:value-type="string" calcext:value-type="string">
            <text:p>caduta passante (altr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11-25" calcext:value-type="date">
            <text:p>25/11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5000" calcext:value-type="float">
            <text:p><text:s/>5.0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12-14" calcext:value-type="date">
            <text:p>14/12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500" calcext:value-type="float">
            <text:p><text:s/>500,00 € </text:p>
          </table:table-cell>
          <table:table-cell table:style-name="ce118" office:value-type="string" calcext:value-type="string">
            <text:p>caduta passante (altr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11-26" calcext:value-type="date">
            <text:p>26/11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500" calcext:value-type="float">
            <text:p><text:s/>3.5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12-22" calcext:value-type="date">
            <text:p>22/12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000" calcext:value-type="float">
            <text:p><text:s/>3.0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12-27" calcext:value-type="date">
            <text:p>27/12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700" calcext:value-type="float">
            <text:p><text:s/>700,00 € </text:p>
          </table:table-cell>
          <table:table-cell table:style-name="ce118" office:value-type="string" calcext:value-type="string">
            <text:p>danno da insidia stradale (manufatto abbandonat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12-31" calcext:value-type="date">
            <text:p>31/12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000" calcext:value-type="float">
            <text:p><text:s/>2.000,00 € </text:p>
          </table:table-cell>
          <table:table-cell table:style-name="ce118" office:value-type="string" calcext:value-type="string">
            <text:p>danno da insidia stradale (manufatto abbandonat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7-30" calcext:value-type="date">
            <text:p>30/07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5000" calcext:value-type="float">
            <text:p><text:s/>5.000,00 € </text:p>
          </table:table-cell>
          <table:table-cell table:style-name="ce118" office:value-type="string" calcext:value-type="string">
            <text:p>caduta pedone a causa di buca sul marciapied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11-03" calcext:value-type="date">
            <text:p>03/11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60" calcext:value-type="float">
            <text:p><text:s/>360,00 € </text:p>
          </table:table-cell>
          <table:table-cell table:style-name="ce118" office:value-type="string" calcext:value-type="string">
            <text:p>danno da insidia stradale (tombin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12-26" calcext:value-type="date">
            <text:p>26/12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000" calcext:value-type="float">
            <text:p><text:s/>1.000,00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12-31" calcext:value-type="date">
            <text:p>31/12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500" calcext:value-type="float">
            <text:p><text:s/>2.500,00 € </text:p>
          </table:table-cell>
          <table:table-cell table:style-name="ce118" office:value-type="string" calcext:value-type="string">
            <text:p>caduta passante (altr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2-01-18" calcext:value-type="date">
            <text:p>18/01/2022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000" calcext:value-type="float">
            <text:p><text:s/>1.000,00 € </text:p>
          </table:table-cell>
          <table:table-cell table:style-name="ce118" office:value-type="string" calcext:value-type="string">
            <text:p>danno da insidia stradale (palo tagliat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4-05" calcext:value-type="date">
            <text:p>05/04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000" calcext:value-type="float">
            <text:p><text:s/>3.0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22-01-01" calcext:value-type="date">
            <text:p>01/01/2022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000" calcext:value-type="float">
            <text:p><text:s/>3.000,00 € </text:p>
          </table:table-cell>
          <table:table-cell table:style-name="ce118" office:value-type="string" calcext:value-type="string">
            <text:p>il danneggiato ha perso il controllo della bici (moto) a causa di una buca ed è caduto procurandosi lesion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2-01-12" calcext:value-type="date">
            <text:p>12/01/2022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500" calcext:value-type="float">
            <text:p><text:s/>3.5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12-06" calcext:value-type="date">
            <text:p>06/12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000" calcext:value-type="float">
            <text:p><text:s/>2.0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12-17" calcext:value-type="date">
            <text:p>17/12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5000" calcext:value-type="float">
            <text:p><text:s/>5.0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2-01-16" calcext:value-type="date">
            <text:p>16/01/2022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000" calcext:value-type="float">
            <text:p><text:s/>1.000,00 € </text:p>
          </table:table-cell>
          <table:table-cell table:style-name="ce118" office:value-type="string" calcext:value-type="string">
            <text:p>danno a cose di terzi (no da acqu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11-25" calcext:value-type="date">
            <text:p>25/11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500" calcext:value-type="float">
            <text:p><text:s/>3.5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2-02-04" calcext:value-type="date">
            <text:p>04/02/2022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500" calcext:value-type="float">
            <text:p><text:s/>2.5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8-16" calcext:value-type="date">
            <text:p>16/08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000" calcext:value-type="float">
            <text:p><text:s/>1.000,00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2-01-14" calcext:value-type="date">
            <text:p>14/01/2022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5000" calcext:value-type="float">
            <text:p><text:s/>5.000,00 € </text:p>
          </table:table-cell>
          <table:table-cell table:style-name="ce118" office:value-type="string" calcext:value-type="string">
            <text:p>caduta passante (altr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2-02-12" calcext:value-type="date">
            <text:p>12/02/2022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500" calcext:value-type="float">
            <text:p><text:s/>500,00 € </text:p>
          </table:table-cell>
          <table:table-cell table:style-name="ce118" office:value-type="string" calcext:value-type="string">
            <text:p>altro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2-02-14" calcext:value-type="date">
            <text:p>14/02/2022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4500" calcext:value-type="float">
            <text:p><text:s/>4.5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2-01-06" calcext:value-type="date">
            <text:p>06/01/2022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500" calcext:value-type="float">
            <text:p><text:s/>2.500,00 € </text:p>
          </table:table-cell>
          <table:table-cell table:style-name="ce118" office:value-type="string" calcext:value-type="string">
            <text:p>caduta passante (altr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2-02-13" calcext:value-type="date">
            <text:p>13/02/2022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500" calcext:value-type="float">
            <text:p><text:s/>1.500,00 € </text:p>
          </table:table-cell>
          <table:table-cell table:style-name="ce118" office:value-type="string" calcext:value-type="string">
            <text:p>caduta rami/alberi <text:s/>su persone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22-01-03" calcext:value-type="date">
            <text:p>03/01/2022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500" calcext:value-type="float">
            <text:p><text:s/>2.500,00 € </text:p>
          </table:table-cell>
          <table:table-cell table:style-name="ce118" office:value-type="string" calcext:value-type="string">
            <text:p>il danneggiato ha perso il controllo della bici (moto) a causa di una buca ed è caduto procurandosi lesion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2-01-03" calcext:value-type="date">
            <text:p>03/01/2022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750" calcext:value-type="float">
            <text:p><text:s/>750,00 € </text:p>
          </table:table-cell>
          <table:table-cell table:style-name="ce118" office:value-type="string" calcext:value-type="string">
            <text:p>danno da insidia stradale (manufatto abbandonat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2-02-17" calcext:value-type="date">
            <text:p>17/02/2022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000" calcext:value-type="float">
            <text:p><text:s/>3.0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2-02-15" calcext:value-type="date">
            <text:p>15/02/2022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000" calcext:value-type="float">
            <text:p><text:s/>2.0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12-20" calcext:value-type="date">
            <text:p>20/12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500" calcext:value-type="float">
            <text:p><text:s/>2.5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2-01-22" calcext:value-type="date">
            <text:p>22/01/2022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10" calcext:value-type="float">
            <text:p><text:s/>110,00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2-02-26" calcext:value-type="date">
            <text:p>26/02/2022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600" calcext:value-type="float">
            <text:p><text:s/>600,00 € </text:p>
          </table:table-cell>
          <table:table-cell table:style-name="ce118" office:value-type="string" calcext:value-type="string">
            <text:p>caduta rami/alberi <text:s/>su vettur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2-02-09" calcext:value-type="date">
            <text:p>09/02/2022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500" calcext:value-type="float">
            <text:p><text:s/>1.500,00 € </text:p>
          </table:table-cell>
          <table:table-cell table:style-name="ce118" office:value-type="string" calcext:value-type="string">
            <text:p>caduta passante (altr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2-02-21" calcext:value-type="date">
            <text:p>21/02/2022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00" calcext:value-type="float">
            <text:p><text:s/>100,00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2-01-06" calcext:value-type="date">
            <text:p>06/01/2022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500" calcext:value-type="float">
            <text:p><text:s/>2.500,00 € </text:p>
          </table:table-cell>
          <table:table-cell table:style-name="ce118" office:value-type="string" calcext:value-type="string">
            <text:p>caduta passante (altr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12-24" calcext:value-type="date">
            <text:p>24/12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500" calcext:value-type="float">
            <text:p><text:s/>2.5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2-02-07" calcext:value-type="date">
            <text:p>07/02/2022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500" calcext:value-type="float">
            <text:p><text:s/>2.5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11-17" calcext:value-type="date">
            <text:p>17/11/2021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danno da insidia stradale (manufatto abbandonat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2-02-21" calcext:value-type="date">
            <text:p>21/02/2022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000" calcext:value-type="float">
            <text:p><text:s/>2.0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22-03-08" calcext:value-type="date">
            <text:p>08/03/2022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00" calcext:value-type="float">
            <text:p><text:s/>100,00 € </text:p>
          </table:table-cell>
          <table:table-cell table:style-name="ce118" office:value-type="string" calcext:value-type="string">
            <text:p>il danneggiato ha perso il controllo della bici (moto) a causa di una buca ed è caduto procurandosi lesion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2-01-23" calcext:value-type="date">
            <text:p>23/01/2022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5000" calcext:value-type="float">
            <text:p><text:s/>5.000,00 € </text:p>
          </table:table-cell>
          <table:table-cell table:style-name="ce118" office:value-type="string" calcext:value-type="string">
            <text:p>caduta passante (altr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12-22" calcext:value-type="date">
            <text:p>22/12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5000" calcext:value-type="float">
            <text:p><text:s/>5.0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2-02-26" calcext:value-type="date">
            <text:p>26/02/2022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4000" calcext:value-type="float">
            <text:p><text:s/>4.0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22-02-24" calcext:value-type="date">
            <text:p>24/02/2022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000" calcext:value-type="float">
            <text:p><text:s/>1.000,00 € </text:p>
          </table:table-cell>
          <table:table-cell table:style-name="ce118" office:value-type="string" calcext:value-type="string">
            <text:p>il danneggiato ha perso il controllo della bici (moto) a causa di una buca ed è caduto procurandosi lesioni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21-05-24" calcext:value-type="date">
            <text:p>24/05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00000" calcext:value-type="float">
            <text:p><text:s/>100.000,00 € </text:p>
          </table:table-cell>
          <table:table-cell table:style-name="ce118" office:value-type="string" calcext:value-type="string">
            <text:p>il danneggiato ha perso il controllo della bici (moto) a causa di una buca ed è caduto procurandosi lesion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2-03-10" calcext:value-type="date">
            <text:p>10/03/2022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500" calcext:value-type="float">
            <text:p><text:s/>3.5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2-03-21" calcext:value-type="date">
            <text:p>21/03/2022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00" calcext:value-type="float">
            <text:p><text:s/>200,00 € </text:p>
          </table:table-cell>
          <table:table-cell table:style-name="ce118" office:value-type="string" calcext:value-type="string">
            <text:p>danno da insidia stradal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2-03-14" calcext:value-type="date">
            <text:p>14/03/2022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000" calcext:value-type="float">
            <text:p><text:s/>1.000,00 € </text:p>
          </table:table-cell>
          <table:table-cell table:style-name="ce118" office:value-type="string" calcext:value-type="string">
            <text:p>caduta passante (altro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2-03-10" calcext:value-type="date">
            <text:p>10/03/2022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000" calcext:value-type="float">
            <text:p><text:s/>2.000,00 € </text:p>
          </table:table-cell>
          <table:table-cell table:style-name="ce118" office:value-type="string" calcext:value-type="string">
            <text:p>caduta passante (buca)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2-01-01" calcext:value-type="date">
            <text:p>01/01/2022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000" calcext:value-type="float">
            <text:p><text:s/>1.000,00 € </text:p>
          </table:table-cell>
          <table:table-cell table:style-name="ce118" office:value-type="string" calcext:value-type="string">
            <text:p>caduta alberi/ram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2-03-05" calcext:value-type="date">
            <text:p>05/03/2022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000" calcext:value-type="float">
            <text:p><text:s/>3.000,00 € </text:p>
          </table:table-cell>
          <table:table-cell table:style-name="ce118" office:value-type="string" calcext:value-type="string">
            <text:p>caduta pedone causa tombino sporgente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22-04-01" calcext:value-type="date">
            <text:p>01/04/2022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5000" calcext:value-type="float">
            <text:p><text:s/>5.000,00 € </text:p>
          </table:table-cell>
          <table:table-cell table:style-name="ce118" office:value-type="string" calcext:value-type="string">
            <text:p>il danneggiato ha perso il controllo della bici (moto) a causa di una buca ed è caduto procurandosi lesion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2-04-10" calcext:value-type="date">
            <text:p>10/04/2022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750" calcext:value-type="float">
            <text:p><text:s/>750,00 € </text:p>
          </table:table-cell>
          <table:table-cell table:style-name="ce118" office:value-type="string" calcext:value-type="string">
            <text:p>caduta rami/alberi <text:s/>su vettur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2-04-09" calcext:value-type="date">
            <text:p>09/04/2022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500" calcext:value-type="float">
            <text:p><text:s/>1.500,00 € </text:p>
          </table:table-cell>
          <table:table-cell table:style-name="ce118" office:value-type="string" calcext:value-type="string">
            <text:p>caduta rami/alberi <text:s/>su vettur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2-04-09" calcext:value-type="date">
            <text:p>09/04/2022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000" calcext:value-type="float">
            <text:p><text:s/>3.000,00 € </text:p>
          </table:table-cell>
          <table:table-cell table:style-name="ce118" office:value-type="string" calcext:value-type="string">
            <text:p>caduta pedone a causa di buca sul marciapiede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22-03-21" calcext:value-type="date">
            <text:p>21/03/2022</text:p>
          </table:table-cell>
          <table:table-cell table:style-name="ce126" office:value-type="string" calcext:value-type="string">
            <text:p>Chiuso</text:p>
          </table:table-cell>
          <table:table-cell table:number-columns-repeated="2" table:style-name="ce129" office:value-type="float" office:value="0" calcext:value-type="float">
            <text:p><text:s/>- € </text:p>
          </table:table-cell>
          <table:table-cell table:style-name="ce118" office:value-type="string" calcext:value-type="string">
            <text:p>il danneggiato ha perso il controllo della bici (moto) a causa di una buca ed è caduto procurandosi lesion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09-02" calcext:value-type="date">
            <text:p>02/09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500" calcext:value-type="float">
            <text:p><text:s/>500,00 € </text:p>
          </table:table-cell>
          <table:table-cell table:style-name="ce118" office:value-type="string" calcext:value-type="string">
            <text:p>altro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2-03-07" calcext:value-type="date">
            <text:p>07/03/2022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1500" calcext:value-type="float">
            <text:p><text:s/>1.500,00 € </text:p>
          </table:table-cell>
          <table:table-cell table:style-name="ce118" office:value-type="string" calcext:value-type="string">
            <text:p>caduta pedone causa tombino sporgent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2-01-28" calcext:value-type="date">
            <text:p>28/01/2022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000" calcext:value-type="float">
            <text:p><text:s/>3.000,00 € </text:p>
          </table:table-cell>
          <table:table-cell table:style-name="ce118" office:value-type="string" calcext:value-type="string">
            <text:p>caduta pedone a causa di buca sul marciapied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1-12-10" calcext:value-type="date">
            <text:p>10/12/2021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500" calcext:value-type="float">
            <text:p><text:s/>2.500,00 € </text:p>
          </table:table-cell>
          <table:table-cell table:style-name="ce118" office:value-type="string" calcext:value-type="string">
            <text:p>caduta pedone a causa di buca sul marciapied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2-03-27" calcext:value-type="date">
            <text:p>27/03/2022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500" calcext:value-type="float">
            <text:p><text:s/>3.500,00 € </text:p>
          </table:table-cell>
          <table:table-cell table:style-name="ce118" office:value-type="string" calcext:value-type="string">
            <text:p>caduta pedone a causa di buca sul marciapied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2-02-28" calcext:value-type="date">
            <text:p>28/02/2022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500" calcext:value-type="float">
            <text:p><text:s/>2.500,00 € </text:p>
          </table:table-cell>
          <table:table-cell table:style-name="ce118" office:value-type="string" calcext:value-type="string">
            <text:p>caduta pedone a causa di buca sul marciapiede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22-03-09" calcext:value-type="date">
            <text:p>09/03/2022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000" calcext:value-type="float">
            <text:p><text:s/>2.000,00 € </text:p>
          </table:table-cell>
          <table:table-cell table:style-name="ce118" office:value-type="string" calcext:value-type="string">
            <text:p>il danneggiato ha perso il controllo della bici (moto) a causa di una buca ed è caduto procurandosi lesion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2-04-30" calcext:value-type="date">
            <text:p>30/04/2022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00" calcext:value-type="float">
            <text:p><text:s/>200,00 € </text:p>
          </table:table-cell>
          <table:table-cell table:style-name="ce118" office:value-type="string" calcext:value-type="string">
            <text:p>caduta pedone a causa di buca sul marciapied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2-04-12" calcext:value-type="date">
            <text:p>12/04/2022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5000" calcext:value-type="float">
            <text:p><text:s/>5.000,00 € </text:p>
          </table:table-cell>
          <table:table-cell table:style-name="ce118" office:value-type="string" calcext:value-type="string">
            <text:p>caduta pedone a causa di buca sul marciapied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2-04-24" calcext:value-type="date">
            <text:p>24/04/2022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800" calcext:value-type="float">
            <text:p><text:s/>800,00 € </text:p>
          </table:table-cell>
          <table:table-cell table:style-name="ce118" office:value-type="string" calcext:value-type="string">
            <text:p>caduta rami/alberi <text:s/>su vetture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22-03-27" calcext:value-type="date">
            <text:p>27/03/2022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5000" calcext:value-type="float">
            <text:p><text:s/>5.000,00 € </text:p>
          </table:table-cell>
          <table:table-cell table:style-name="ce118" office:value-type="string" calcext:value-type="string">
            <text:p>il danneggiato ha perso il controllo della bici (moto) a causa di una buca ed è caduto procurandosi lesioni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2-05-04" calcext:value-type="date">
            <text:p>04/05/2022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2500" calcext:value-type="float">
            <text:p><text:s/>2.500,00 € </text:p>
          </table:table-cell>
          <table:table-cell table:style-name="ce118" office:value-type="string" calcext:value-type="string">
            <text:p>caduta pedone a causa di buca sul marciapiede</text:p>
          </table:table-cell>
          <table:table-cell table:number-columns-repeated="59"/>
        </table:table-row>
        <table:table-row table:style-name="ro34">
          <table:table-cell table:style-name="ce96" office:value-type="date" office:date-value="2022-05-06" calcext:value-type="date">
            <text:p>06/05/2022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50" calcext:value-type="float">
            <text:p><text:s/>350,00 € </text:p>
          </table:table-cell>
          <table:table-cell table:style-name="ce118" office:value-type="string" calcext:value-type="string">
            <text:p>danneggiamento causato dal dipendente dell’assicurato per sfalcio erba/sgombero nev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2-04-19" calcext:value-type="date">
            <text:p>19/04/2022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350" calcext:value-type="float">
            <text:p><text:s/>350,00 € </text:p>
          </table:table-cell>
          <table:table-cell table:style-name="ce118" office:value-type="string" calcext:value-type="string">
            <text:p>distacco calcinacci su vetture</text:p>
          </table:table-cell>
          <table:table-cell table:number-columns-repeated="59"/>
        </table:table-row>
        <table:table-row table:style-name="ro42">
          <table:table-cell table:style-name="ce96" office:value-type="date" office:date-value="2022-05-04" calcext:value-type="date">
            <text:p>04/05/2022</text:p>
          </table:table-cell>
          <table:table-cell table:style-name="ce126" office:value-type="string" calcext:value-type="string">
            <text:p>Aperto</text:p>
          </table:table-cell>
          <table:table-cell table:style-name="ce129" office:value-type="float" office:value="0" calcext:value-type="float">
            <text:p><text:s/>- € </text:p>
          </table:table-cell>
          <table:table-cell table:style-name="ce129" office:value-type="float" office:value="5000" calcext:value-type="float">
            <text:p><text:s/>5.000,00 € </text:p>
          </table:table-cell>
          <table:table-cell table:style-name="ce118" office:value-type="string" calcext:value-type="string">
            <text:p>caduta pedone a causa di buca sul marciapiede</text:p>
          </table:table-cell>
          <table:table-cell table:number-columns-repeated="59"/>
        </table:table-row>
        <table:table-row table:style-name="ro42">
          <table:table-cell table:number-columns-repeated="2"/>
          <table:table-cell table:style-name="ce130" table:formula="of:=SUM([.C6:.C823])" office:value-type="float" office:value="556625.83" calcext:value-type="float">
            <text:p><text:s/>556.625,83 € </text:p>
          </table:table-cell>
          <table:table-cell table:style-name="ce130" table:formula="of:=SUM([.D6:.D823])" office:value-type="float" office:value="1823764" calcext:value-type="float">
            <text:p><text:s/>1.823.764,00 € </text:p>
          </table:table-cell>
          <table:table-cell table:number-columns-repeated="60"/>
        </table:table-row>
        <table:table-row table:style-name="ro42" table:number-rows-repeated="1047751">
          <table:table-cell table:number-columns-repeated="64"/>
        </table:table-row>
        <table:table-row table:style-name="ro42">
          <table:table-cell table:number-columns-repeated="64"/>
        </table:table-row>
        <table:named-expressions>
          <table:named-range table:name="_xlnm._FilterDatabase" table:base-cell-address="$'ALL RISKS 31.12.2017 -30.06.202'.$A$1" table:cell-range-address="$'RCTO 31.12.2017_06.2022'.$E$1:.$E$824"/>
        </table:named-expressions>
      </table:table>
      <table:named-expressions/>
      <table:database-ranges>
        <table:database-range table:name="__Anonymous_Sheet_DB__0" table:target-range-address="'ALL RISKS 31.12.2017 -30.06.202'.B1:'ALL RISKS 31.12.2017 -30.06.202'.B89" table:orientation="column"/>
        <table:database-range table:name="__Anonymous_Sheet_DB__1" table:target-range-address="' INFORTUNI_31.12.2017_17.06.202'.B1:' INFORTUNI_31.12.2017_17.06.202'.B43" table:display-filter-buttons="true" table:orientation="column"/>
        <table:database-range table:name="__Anonymous_Sheet_DB__2" table:target-range-address="' I_F_K 31.12.2017_06.2022'.B1:' I_F_K 31.12.2017_06.2022'.B125" table:display-filter-buttons="true" table:orientation="column"/>
        <table:database-range table:name="__Anonymous_Sheet_DB__3" table:target-range-address="'RCTO 31.12.2017_06.2022'.E1:'RCTO 31.12.2017_06.2022'.E82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7">
      <number:hours/>
      <number:text>:</number:text>
      <number:minutes number:style="long"/>
    </number:time-style>
    <number:time-style style:name="N128">
      <number:hours/>
      <number:text>:</number:text>
      <number:minutes number:style="long"/>
      <number:text>:</number:text>
      <number:seconds number:style="long"/>
    </number:time-style>
    <number:date-style style:name="N12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€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2" loext:min-decimal-places="2" number:min-integer-digits="1" number:grouping="true"/>
      <number:text> €</number:text>
    </number:number-style>
    <number:currency-style style:name="N154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54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8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8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8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6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60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gliaia_20_2" style:display-name="Migliaia 2" style:family="table-cell" style:parent-style-name="Default" style:data-style-name="N107"/>
    <style:style style:name="Migliaia_20_3" style:display-name="Migliaia 3" style:family="table-cell" style:parent-style-name="Default" style:data-style-name="N115"/>
    <style:style style:name="Excel_20_Built-in_20_Currency" style:display-name="Excel Built-in Currency" style:family="table-cell" style:parent-style-name="Default" style:data-style-name="N111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2">00/00/0000</text:date>, <text:time style:data-style-name="N2" text:time-value="15:49:25.29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_20_INFORTUNI_5f_31.12.2017_5f_17.06.202" style:display-name="PageStyle_ INFORTUNI_31.12.2017_17.06.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I_5f_F_5f_K_20_31.12.2017_5f_06.2022" style:display-name="PageStyle_ I_F_K 31.12.2017_06.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TO_20_31.12.2017_5f_06.2022" style:display-name="PageStyle_RCTO 31.12.2017_06.2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L_20_RISKS_20_31.12.2017_20_-30.06.202" style:display-name="PageStyle_ALL RISKS 31.12.2017 -30.06.2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lisabetta Cardin</meta:initial-creator>
    <meta:print-date>2022-10-26T13:38:24</meta:print-date>
    <meta:creation-date>2022-06-15T08:13:45</meta:creation-date>
    <dc:date>2022-11-02T15:58:01.765000000</dc:date>
    <meta:generator>LibreOffice/6.4.4.2$Windows_X86_64 LibreOffice_project/3d775be2011f3886db32dfd395a6a6d1ca2630ff</meta:generator>
    <meta:editing-duration>PT8M36S</meta:editing-duration>
    <meta:editing-cycles>2</meta:editing-cycles>
    <meta:document-statistic meta:table-count="4" meta:cell-count="5097" meta:object-count="0"/>
    <meta:user-defined meta:name="AonClassification">ADC_class_200</meta:user-defined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TitusGUID" meta:value-type="string">de80a789-adb8-4cfb-9e91-07cecd38663b</meta:user-defined>
  </office:meta>
</office:document-meta>
</file>