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6712725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bold" officeooo:rsid="0257741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bold" officeooo:rsid="06824756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2" style:family="paragraph" style:parent-style-name="Footer">
      <style:paragraph-properties fo:text-align="center" style:justify-single-word="false"/>
      <style:text-properties officeooo:paragraph-rsid="040b5f01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5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9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3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4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5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6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d99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text-underline-style="solid" style:text-underline-width="auto" style:text-underline-color="font-color"/>
    </style:style>
    <style:style style:name="T9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aa8e0e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aa8e0e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72a7e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72a7e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93d9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93d9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72a7e" style:letter-kerning="true" fo:background-color="#ffff00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d93d91" style:letter-kerning="true" fo:background-color="#ffff00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#ffff00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b40b9f" style:letter-kerning="true" fo:background-color="#ffff00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4" style:family="text">
      <style:text-properties officeooo:rsid="01e86892"/>
    </style:style>
    <style:style style:name="T25" style:family="text">
      <style:text-properties officeooo:rsid="01ef846f"/>
    </style:style>
    <style:style style:name="T26" style:family="text">
      <style:text-properties officeooo:rsid="0257240f"/>
    </style:style>
    <style:style style:name="T27" style:family="text">
      <style:text-properties fo:letter-spacing="-0.004cm"/>
    </style:style>
    <style:style style:name="T28" style:family="text">
      <style:text-properties officeooo:rsid="068ab4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9">Oggetto: </text:span><text:span text:style-name="Car._20_predefinito_20_paragrafo"><text:span text:style-name="T12">GARA N.</text:span></text:span><text:span text:style-name="Car._20_predefinito_20_paragrafo"><text:span text:style-name="T13"> </text:span></text:span><text:span text:style-name="Car._20_predefinito_20_paragrafo"><text:span text:style-name="T17">1</text:span></text:span><text:span text:style-name="Car._20_predefinito_20_paragrafo"><text:span text:style-name="T19">5</text:span></text:span><text:span text:style-name="Car._20_predefinito_20_paragrafo"><text:span text:style-name="T13">/202</text:span></text:span><text:span text:style-name="Car._20_predefinito_20_paragrafo"><text:span text:style-name="T15">5</text:span></text:span><text:span text:style-name="Car._20_predefinito_20_paragrafo"><text:span text:style-name="T13"> - C.I 15148 Oggetto: BOSCO DELLO SPORT: STADIO. Affidamento del servizio di collaudo statico – CIG </text:span></text:span><text:span text:style-name="Car._20_predefinito_20_paragrafo"><text:span text:style-name="T12">B669DA4650 - CUP F75B22000010002</text:span></text:span></text:p>
      <text:p text:style-name="P26"/>
      <text:p text:style-name="P37"><text:span text:style-name="T24">(</text:span>nel caso di concorrente costituito da raggruppamento temporaneo o da un consorzio non ancora costituiti, la <text:span text:style-name="T24">dichiarazione</text:span>, a pena di esclusione, deve essere sottoscritta <text:s/>da <text:s/>tutti <text:s/>i <text:s/>soggetti <text:s/>che <text:s/>costituiranno <text:s/>il <text:s/>predetto <text:s/>raggruppamento <text:s/>o consorzio<text:span text:style-name="T24">)</text:span></text:p>
      <text:p text:style-name="P38"/>
      <text:p text:style-name="P33">Il sottoscritto ……………………………………………………………..……………………………………………………………………</text:p>
      <text:p text:style-name="P33">nato il……………………………...…..…………..a…………………..………………………………..……………………………………</text:p>
      <text:p text:style-name="P33">residente…….…………………………………………………………………………...………………………………………………………</text:p>
      <text:p text:style-name="P33">con codice fiscale n………………………………………………………………….……………………………………………………..</text:p>
      <text:p text:style-name="P33">in qualità di ..…………………………………….……………………………………...……………………………………….………….</text:p>
      <text:p text:style-name="P34">dell’impresa …………………………………………………………………………………………………………………………………...</text:p>
      <text:p text:style-name="P33">con sede in…………………………………………………………………………………...…………………………………………………</text:p>
      <text:p text:style-name="P33">con codice fiscale n……………………………………………………………………………...………………………………………..</text:p>
      <text:p text:style-name="P33">domicilio fiscale…………………………………………………………………………….…………………………………………………</text:p>
      <text:p text:style-name="P27"><text:span text:style-name="T7">domicilio digitale (art. 3-bis, D.Lgs. 82/2005) </text:span><text:span text:style-name="T8">indirizzo P.E.C.:........……………..........................</text:span></text:p>
      <text:p text:style-name="P33">con partita IVA n……………………………………………………………………………..……………………………………………..</text:p>
      <text:p text:style-name="P33">n. di telefono………………………...……………….……… n. di fax………………...…….………………………………………</text:p>
      <text:p text:style-name="P30">impresa singola</text:p>
      <text:p text:style-name="P31">ovvero</text:p>
      <text:p text:style-name="P30">capogruppo di una associazione temporanea di imprese o di un consorzio o di un GEIE o di una aggregazione tra imprese aderenti al contratto di rete</text:p>
      <text:p text:style-name="P33"/>
      <text:p text:style-name="P32">(di seguito l/gli eventuale/i component<text:span text:style-name="T25">e/i</text:span> il raggruppamento: se più di uno, riportare i riferimenti di tutti)</text:p>
      <text:p text:style-name="P33">Il sottoscritto ……………………………………………………………..……………………………………………………………………</text:p>
      <text:p text:style-name="P33">nato il……………………………...…..…………..a…………………..………………………………..……………………………………</text:p>
      <text:p text:style-name="P33">residente…….…………………………………………………………………………...………………………………………………………</text:p>
      <text:p text:style-name="P33">con codice fiscale n………………………………………………………………….……………………………………………………..</text:p>
      <text:p text:style-name="P33">in qualità di ..…………………………………….……………………………………...……………………………………….………….</text:p>
      <text:p text:style-name="P34">dell’impresa …………………………………………………………………………………………………………………………………...</text:p>
      <text:p text:style-name="P33">con sede in…………………………………………………………………………………...…………………………………………………</text:p>
      <text:p text:style-name="P33">con codice fiscale n……………………………………………………………………………...………………………………………..</text:p>
      <text:p text:style-name="P33">domicilio fiscale…………………………………………………………………………….…………………………………………………</text:p>
      <text:p text:style-name="P27"><text:span text:style-name="T7">domicilio digitale (art. 3-bis, D.Lgs. 82/2005) </text:span><text:span text:style-name="T8">indirizzo P.E.C.:........……………..........................</text:span></text:p>
      <text:p text:style-name="P33">con partita IVA n……………………………………………………………………………..……………………………………………..</text:p>
      <text:p text:style-name="P33">n. di telefono………………………...……………….……… n. di fax………………...…….………………………………………</text:p>
      <text:p text:style-name="P35">mandante</text:p>
      <text:p text:style-name="P4"/>
      <text:p text:style-name="P4"/>
      <text:p text:style-name="P4"/>
      <text:p text:style-name="P36"><text:span text:style-name="T10">OFFRE / </text:span><text:span text:style-name="T11">OFFRONO</text:span></text:p>
      <text:p text:style-name="P14"/>
      <text:p text:style-name="P13"><text:soft-page-break/></text:p>
      <text:p text:style-name="P13"/>
      <text:p text:style-name="P3"><text:span text:style-name="T27">con riferimento all’importo posto a base</text:span> di gara:</text:p>
      <text:p text:style-name="P12"/>
      <text:p text:style-name="P12"/>
      <text:p text:style-name="P2"><text:span text:style-name="T26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8">per un prezzo offerto pari ad € ………………….. (in cifre), ……………………………………………………………………………………………. (in lettere), oltre <text:span text:style-name="T28">o.f. e p.</text:span></text:p>
      <text:p text:style-name="P15"/>
      <text:p text:style-name="P15"/>
      <text:p text:style-name="P16"/>
      <text:p text:style-name="P19"/>
      <text:p text:style-name="P20"/>
      <text:p text:style-name="P29"/>
      <text:p text:style-name="P29"/>
      <text:p text:style-name="P28">DATA<text:tab/><text:tab/><text:tab/><text:tab/><text:tab/><text:tab/><text:tab/><text:tab/>FIRMA</text:p>
      <text:p text:style-name="P5"/>
      <text:p text:style-name="P17"/>
      <text:p text:style-name="P1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7</meta:editing-cycles>
    <meta:editing-duration>PT9H3M21S</meta:editing-duration>
    <meta:generator>LibreOffice/7.4.4.2$Windows_X86_64 LibreOffice_project/85569322deea74ec9134968a29af2df5663baa21</meta:generator>
    <dc:subject>Disciplinare di gara</dc:subject>
    <dc:date>2025-04-10T09:01:16.374000000</dc:date>
    <meta:document-statistic meta:table-count="0" meta:image-count="3" meta:object-count="0" meta:page-count="2" meta:paragraph-count="47" meta:word-count="260" meta:character-count="2859" meta:non-whitespace-character-count="2619"/>
  </office:meta>
</office:document-meta>
</file>