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officeooo:rsid="0017dab0" officeooo:paragraph-rsid="000dadee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3efd7" officeooo:paragraph-rsid="0013efd7" style:font-weight-asian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3efd7" officeooo:paragraph-rsid="001a4b8e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3efd7" officeooo:paragraph-rsid="003a5ede" style:font-weight-asian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3efd7" officeooo:paragraph-rsid="0023d8b4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9612e" officeooo:paragraph-rsid="0019612e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3a5ede" officeooo:paragraph-rsid="003a5ede" fo:background-color="#ffffff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bold" officeooo:rsid="001af413" officeooo:paragraph-rsid="000dadee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size="11pt" fo:font-weight="bold" officeooo:rsid="001af413" officeooo:paragraph-rsid="000dadee" style:font-size-asian="11pt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style:font-name="Verdana" fo:font-size="12pt" fo:font-weight="normal" officeooo:rsid="000a184f" officeooo:paragraph-rsid="000ea9ce" fo:background-color="transparent" style:font-size-asian="12pt" style:font-weight-asian="normal" style:font-weight-complex="normal"/>
    </style:style>
    <style:style style:name="P11" style:family="paragraph" style:parent-style-name="Standard">
      <style:paragraph-properties fo:margin-left="7.504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" fo:font-weight="normal" officeooo:rsid="0013efd7" officeooo:paragraph-rsid="0013efd7" style:font-weight-asian="normal" style:font-weight-complex="normal"/>
    </style:style>
    <style:style style:name="P12" style:family="paragraph" style:parent-style-name="Standard" style:list-style-name="L1" style:master-page-name="">
      <style:paragraph-properties fo:margin-left="0.801cm" fo:margin-right="0cm" fo:text-align="justify" style:justify-single-word="false" fo:text-indent="-0.801cm" style:auto-text-indent="false" style:page-number="auto">
        <style:tab-stops>
          <style:tab-stop style:position="1.005cm"/>
        </style:tab-stops>
      </style:paragraph-properties>
      <style:text-properties style:font-name="Verdana" fo:font-weight="normal" officeooo:rsid="002c2dc0" officeooo:paragraph-rsid="002c2dc0" style:font-weight-asian="normal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Verdana" fo:font-weight="normal" officeooo:rsid="000dadee" officeooo:paragraph-rsid="003a5ede" style:font-weight-asian="normal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Verdana" fo:font-weight="normal" officeooo:rsid="001927e4" officeooo:paragraph-rsid="001a4b8e" style:font-weight-asian="normal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style:font-name="Verdana" fo:font-size="12pt" fo:font-weight="normal" officeooo:rsid="000dadee" officeooo:paragraph-rsid="001a4b8e" style:font-size-asian="12pt" style:font-weight-asian="normal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style:font-name="Verdana" fo:font-size="12pt" fo:font-weight="normal" officeooo:rsid="000f8419" officeooo:paragraph-rsid="0025c7ad" style:font-size-asian="12pt" style:font-weight-asian="normal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style:font-name="Verdana" fo:font-size="12pt" fo:font-weight="normal" officeooo:rsid="000f8419" officeooo:paragraph-rsid="001a4b8e" style:font-size-asian="12pt" style:font-weight-asian="normal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style:font-name="Verdana" fo:font-size="12pt" fo:font-weight="normal" officeooo:rsid="000ea9ce" officeooo:paragraph-rsid="002da873" style:font-size-asian="12pt" style:font-weight-asian="normal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style:font-name="Verdana" fo:font-size="12pt" fo:font-weight="normal" officeooo:rsid="0013df51" officeooo:paragraph-rsid="002da873" style:font-size-asian="12pt" style:font-weight-asian="normal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style:font-name="Verdana" fo:font-size="12pt" fo:font-weight="normal" officeooo:rsid="0013df51" officeooo:paragraph-rsid="001a4b8e" style:font-size-asian="12pt" style:font-weight-asian="normal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Verdana" fo:font-size="12pt" fo:font-weight="normal" officeooo:rsid="001591ae" officeooo:paragraph-rsid="002b2a4e" style:font-size-asian="12pt" style:font-weight-asian="normal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Verdana" fo:font-size="12pt" fo:font-weight="normal" officeooo:rsid="0019612e" officeooo:paragraph-rsid="002b2a4e" fo:background-color="transparent" style:font-size-asian="12pt" style:font-weight-asian="normal" style:font-weight-complex="normal"/>
    </style:style>
    <style:style style:name="P23" style:family="paragraph" style:parent-style-name="Standard" style:list-style-name="L1">
      <style:paragraph-properties fo:margin-left="0.801cm" fo:margin-right="0cm" fo:text-align="justify" style:justify-single-word="false" fo:text-indent="-0.801cm" style:auto-text-indent="false">
        <style:tab-stops>
          <style:tab-stop style:position="1.005cm"/>
        </style:tab-stops>
      </style:paragraph-properties>
      <style:text-properties style:font-name="Verdana" fo:font-weight="normal" officeooo:rsid="001927e4" officeooo:paragraph-rsid="002c2dc0" style:font-weight-asian="normal" style:font-weight-complex="normal"/>
    </style:style>
    <style:style style:name="P24" style:family="paragraph" style:parent-style-name="Standard" style:list-style-name="L1">
      <style:paragraph-properties fo:margin-left="0.801cm" fo:margin-right="0cm" fo:text-align="justify" style:justify-single-word="false" fo:text-indent="-0.801cm" style:auto-text-indent="false">
        <style:tab-stops>
          <style:tab-stop style:position="1.005cm"/>
        </style:tab-stops>
      </style:paragraph-properties>
      <style:text-properties style:font-name="Verdana" fo:font-weight="normal" officeooo:rsid="002c2dc0" officeooo:paragraph-rsid="002c2dc0" style:font-weight-asian="normal" style:font-weight-complex="normal"/>
    </style:style>
    <style:style style:name="P25" style:family="paragraph" style:parent-style-name="Standard" style:list-style-name="L1">
      <style:paragraph-properties fo:margin-left="0.801cm" fo:margin-right="0cm" fo:text-align="justify" style:justify-single-word="false" fo:text-indent="-0.801cm" style:auto-text-indent="false">
        <style:tab-stops>
          <style:tab-stop style:position="1.005cm"/>
        </style:tab-stops>
      </style:paragraph-properties>
      <style:text-properties style:font-name="Verdana" fo:font-weight="normal" officeooo:rsid="002c2dc0" officeooo:paragraph-rsid="002c2dc0" fo:background-color="transparent" style:font-weight-asian="normal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>
        <style:tab-stops>
          <style:tab-stop style:position="1.005cm"/>
        </style:tab-stops>
      </style:paragraph-properties>
      <style:text-properties fo:color="#000000" style:font-name="Verdana" fo:font-size="12pt" fo:font-weight="normal" officeooo:rsid="0013df51" officeooo:paragraph-rsid="00397cc1" style:font-size-asian="12pt" style:font-weight-asian="normal" style:font-weight-complex="normal"/>
    </style:style>
    <style:style style:name="P27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Verdana" fo:font-weight="normal" officeooo:rsid="001927e4" officeooo:paragraph-rsid="00397cc1" style:font-weight-asian="normal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1.3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style:font-name="Verdana" fo:font-size="12pt" officeooo:rsid="0023d8b4" officeooo:paragraph-rsid="0023d8b4" fo:background-color="transparent" style:font-size-asian="12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18bba5" style:font-size-asian="12pt"/>
    </style:style>
    <style:style style:name="T3" style:family="text">
      <style:text-properties fo:color="#000000" fo:font-size="12pt" officeooo:rsid="000ea9ce" style:font-size-asian="12pt"/>
    </style:style>
    <style:style style:name="T4" style:family="text">
      <style:text-properties fo:color="#000000" fo:font-size="12pt" officeooo:rsid="0027b8de" style:font-size-asian="12pt"/>
    </style:style>
    <style:style style:name="T5" style:family="text">
      <style:text-properties fo:color="#000000" fo:font-size="12pt" officeooo:rsid="00397cc1" style:font-size-asian="12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07e780"/>
    </style:style>
    <style:style style:name="T8" style:family="text">
      <style:text-properties style:use-window-font-color="true" fo:font-size="12pt" style:font-size-asian="12pt"/>
    </style:style>
    <style:style style:name="T9" style:family="text">
      <style:text-properties style:use-window-font-color="true" fo:font-size="12pt" officeooo:rsid="000a184f" style:font-size-asian="12pt"/>
    </style:style>
    <style:style style:name="T10" style:family="text">
      <style:text-properties style:use-window-font-color="true" officeooo:rsid="00366548"/>
    </style:style>
    <style:style style:name="T11" style:family="text">
      <style:text-properties style:use-window-font-color="true" officeooo:rsid="0007e780" fo:background-color="transparent" loext:char-shading-value="0"/>
    </style:style>
    <style:style style:name="T12" style:family="text">
      <style:text-properties style:use-window-font-color="true" officeooo:rsid="002eeb1c" fo:background-color="transparent" loext:char-shading-value="0"/>
    </style:style>
    <style:style style:name="T13" style:family="text">
      <style:text-properties officeooo:rsid="001a4b8e"/>
    </style:style>
    <style:style style:name="T14" style:family="text">
      <style:text-properties fo:text-transform="uppercase" fo:font-size="10pt" style:font-name-asian="MS Mincho" style:font-size-asian="10pt" style:font-name-complex="Arial" style:font-size-complex="10pt" style:font-style-complex="italic"/>
    </style:style>
    <style:style style:name="T15" style:family="text">
      <style:text-properties fo:text-transform="uppercase" fo:font-size="10pt" fo:font-weight="bold" style:font-name-asian="MS Mincho" style:font-size-asian="10pt" style:font-weight-asian="bold" style:font-name-complex="Arial" style:font-size-complex="10pt" style:font-style-complex="italic" style:font-weight-complex="bold"/>
    </style:style>
    <style:style style:name="T16" style:family="text">
      <style:text-properties fo:text-transform="uppercase" fo:font-size="12pt" style:font-name-asian="MS Mincho" style:font-size-asian="12pt" style:font-name-complex="Arial" style:font-size-complex="12pt" style:font-style-complex="italic"/>
    </style:style>
    <style:style style:name="T17" style:family="text">
      <style:text-properties fo:font-size="10pt" style:font-name-asian="MS Mincho" style:font-size-asian="10pt" style:font-name-complex="Arial" style:font-size-complex="10pt" style:font-style-complex="italic" style:font-weight-complex="bold"/>
    </style:style>
    <style:style style:name="T18" style:family="text">
      <style:text-properties fo:font-size="9pt" style:font-name-asian="MS Mincho" style:font-size-asian="9pt" style:font-name-complex="Arial" style:font-size-complex="9pt" style:font-style-complex="italic" style:font-weight-complex="bold"/>
    </style:style>
    <style:style style:name="T19" style:family="text">
      <style:text-properties officeooo:rsid="0023d8b4"/>
    </style:style>
    <style:style style:name="T20" style:family="text">
      <style:text-properties officeooo:rsid="0007e780"/>
    </style:style>
    <style:style style:name="T21" style:family="text">
      <style:text-properties officeooo:rsid="002c2dc0"/>
    </style:style>
    <style:style style:name="T22" style:family="text">
      <style:text-properties fo:font-weight="normal" officeooo:rsid="000f8419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1159e5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9612e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12c4fa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3ebe10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40d290" fo:background-color="transparent" loext:char-shading-value="0" style:font-weight-asian="normal" style:font-weight-complex="normal"/>
    </style:style>
    <style:style style:name="T28" style:family="text">
      <style:text-properties officeooo:rsid="002eeb1c"/>
    </style:style>
    <style:style style:name="T29" style:family="text">
      <style:text-properties style:font-size-complex="11pt"/>
    </style:style>
    <style:style style:name="T30" style:family="text">
      <style:text-properties officeooo:rsid="002eeb1c" style:font-size-complex="11pt"/>
    </style:style>
    <style:style style:name="T31" style:family="text">
      <style:text-properties officeooo:rsid="0027d34f" style:font-size-complex="11pt"/>
    </style:style>
    <style:style style:name="T32" style:family="text">
      <style:text-properties officeooo:rsid="0030749e"/>
    </style:style>
    <style:style style:name="T33" style:family="text">
      <style:text-properties officeooo:rsid="002c2dc0" fo:background-color="transparent" loext:char-shading-value="0"/>
    </style:style>
    <style:style style:name="T34" style:family="text">
      <style:text-properties officeooo:rsid="0030749e" fo:background-color="transparent" loext:char-shading-value="0"/>
    </style:style>
    <style:style style:name="T35" style:family="text">
      <style:text-properties officeooo:rsid="00397cc1" fo:background-color="transparent" loext:char-shading-value="0"/>
    </style:style>
    <style:style style:name="T36" style:family="text">
      <style:text-properties officeooo:rsid="0034903c"/>
    </style:style>
    <style:style style:name="T37" style:family="text">
      <style:text-properties officeooo:rsid="00357019"/>
    </style:style>
    <style:style style:name="T38" style:family="text">
      <style:text-properties fo:color="#231f20" style:font-name="Verdana" fo:font-size="12pt" officeooo:rsid="003a5ede" style:font-size-asian="12pt" style:font-name-complex="Arial" style:font-size-complex="12pt"/>
    </style:style>
    <style:style style:name="T39" style:family="text">
      <style:text-properties fo:color="#231f20" style:font-name="Verdana" fo:font-size="12pt" officeooo:rsid="002c2dc0" style:font-size-asian="12pt" style:font-name-complex="Arial" style:font-size-complex="12pt"/>
    </style:style>
    <style:style style:name="T40" style:family="text">
      <style:text-properties fo:color="#231f20" style:font-name="Verdana" fo:font-size="12pt" fo:letter-spacing="normal" officeooo:rsid="003a5ede" style:font-size-asian="12pt" style:font-name-complex="Arial" style:font-size-complex="12pt"/>
    </style:style>
    <style:style style:name="T41" style:family="text">
      <style:text-properties fo:color="#231f20" style:font-name="Verdana" fo:font-size="12pt" fo:letter-spacing="normal" officeooo:rsid="002c2dc0" style:font-size-asian="12pt" style:font-name-complex="Arial" style:font-size-complex="12pt"/>
    </style:style>
    <style:style style:name="T42" style:family="text">
      <style:text-properties style:font-name="Verdana" fo:font-size="12pt" officeooo:rsid="002c2dc0" style:font-size-asian="12pt" style:font-size-complex="12pt"/>
    </style:style>
    <style:style style:name="T43" style:family="text">
      <style:text-properties officeooo:rsid="003ebe10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32"><text:s/></text:span>SERVIZIO RESIDENZIALE E DIURNO PER MINORI</text:p>
      <text:p text:style-name="P1"/>
      <text:list xml:id="list561703503" text:style-name="L1">
        <text:list-item>
          <text:p text:style-name="P12">Il Centro di Soggiorno rimane aperto per le attività del diurno dalle ore 8.00 alle ore 1<text:span text:style-name="T32">8</text:span>.<text:span text:style-name="T32">00</text:span></text:p>
        </text:list-item>
        <text:list-item>
          <text:p text:style-name="P23"><text:span text:style-name="T21">L’entrata per i bambini residenti al Lido e per chi volesse provvedere ad accompagnare il minore direttamente al Centro, è prevista tra le ore 8.00 e le ore 8.30, l’uscita è prevista fra le </text:span><text:span text:style-name="T33">ore </text:span><text:span text:style-name="T34">17.</text:span><text:span text:style-name="T35">45</text:span><text:span text:style-name="T34"> e le ore 18.00</text:span><text:span text:style-name="T33">.</text:span></text:p>
        </text:list-item>
        <text:list-item>
          <text:p text:style-name="P25">Il personale educatore deve verificare che le persone siano autorizzate al ritiro dei minori dal Centro <text:s/>verifica<text:span text:style-name="T36">ndone</text:span> l’identità.</text:p>
        </text:list-item>
        <text:list-item>
          <text:p text:style-name="P24">Le uscite e le entrate fuori orario dei minori saranno autorizzate mediante appositi stampati.</text:p>
        </text:list-item>
        <text:list-item>
          <text:p text:style-name="P15">La famiglia è responsabile della custodia del minore nei tempi di attesa del mezzo di trasporto, sia in partenza che all’arrivo, anche se non coincidenti con gli orari prefissati.</text:p>
        </text:list-item>
        <text:list-item>
          <text:p text:style-name="P13"><text:span text:style-name="T38">Il trasporto di andata e ritorno giornaliero tramite servizio di autobus e vaporetto è garantito</text:span><text:span text:style-name="T40"> dall’</text:span><text:span text:style-name="T39">Istituzione</text:span><text:span text:style-name="T41"> </text:span><text:span text:style-name="T39">Centri</text:span><text:span text:style-name="T41"> </text:span><text:span text:style-name="T39">Soggiorno</text:span><text:span text:style-name="T41"> </text:span><text:span text:style-name="T39">con</text:span><text:span text:style-name="T41"> </text:span><text:span text:style-name="T39">mezzi</text:span><text:span text:style-name="T41"> </text:span><text:span text:style-name="T39">riservati.</text:span><text:span text:style-name="T42"> </text:span><text:span text:style-name="T21">I</text:span> genitori, o loro delegati, dovranno accompagnare i figli alle fermate previste ed essere presenti al ritorno; qualora un genitore o suo delegato non fosse presente alla fermata richiesta, se a quella fermata non è previsto un <text:span text:style-name="T43">operatore</text:span>, il bambino proseguirà fino al capolinea dell’autobus. <text:span text:style-name="T37">S</text:span>e il genitore non si presenterà neanche qui il minore dovrà essere accompagnato alla Pubblica Sicurezza.</text:p>
        </text:list-item>
        <text:list-item>
          <text:p text:style-name="P27"><text:span text:style-name="T2">Q</text:span><text:span text:style-name="T1">ualora il genitore fosse impossibilitato a recarsi personalmente al ritiro del minore, è fatto obbligo della presentazione, entro le ore 18.00, di una delega da lu</text:span><text:span text:style-name="T3">i </text:span><text:span text:style-name="T1">sottoscritta con indicazione della persona incaricata al ritiro (maggiore di </text:span><text:span text:style-name="T9">18 </text:span><text:span text:style-name="T8">anni</text:span><text:span text:style-name="T1">) </text:span><text:span text:style-name="T5">in quanto non è permesso ai minori uscire in modo autonomo nemmeno in presenza di autorizzazione dei genitori</text:span><text:span text:style-name="T1">.</text:span></text:p>
        </text:list-item>
        <text:list-item>
          <text:p text:style-name="P26">I bambini durante il viaggio in vaporetto e in autobus devono rimanere seduti e non giocare con oggetti appartenenti ai mezzi di trasporto in quanto eventuali danneggiamenti (es. estintore) verranno addebitati a chi li ha compiuti. </text:p>
        </text:list-item>
        <text:list-item>
          <text:p text:style-name="P24">I genitori dovranno lasciare uno o più recapiti telefonici per eventuali comunicazioni urgenti.</text:p>
        </text:list-item>
        <text:list-item>
          <text:p text:style-name="P16">I rapporti con le famiglie sono tenuti <text:s/><text:span text:style-name="T7">dall'Istituzione e </text:span><text:span text:style-name="T6">da</text:span><text:span text:style-name="T10">l</text:span><text:span text:style-name="T6"> coordinator</text:span><text:span text:style-name="T10">e</text:span><text:span text:style-name="T6"> </text:span><text:span text:style-name="T7">dei turni.</text:span></text:p>
        </text:list-item>
        <text:list-item>
          <text:p text:style-name="P23">Sono vietati <text:span text:style-name="T21">ai minori </text:span>scontri fisici, <text:span text:style-name="T21">linguaggio scurrile e comportamenti irrispettosi nei confronti del personale, educatore e non, del Centro.</text:span></text:p>
        </text:list-item>
        <text:list-item>
          <text:p text:style-name="P16"><text:span text:style-name="T20">Durante il soggiorno i genitori potranno contattare </text:span><text:span text:style-name="T7">l'Istituzione</text:span><text:span text:style-name="T20"> per affrontare eventuali problematiche sorte durante il turno.</text:span></text:p>
        </text:list-item>
        <text:list-item>
          <text:p text:style-name="P14"><text:span text:style-name="T1">Qualora il coordinatore segnalasse problemi di convivenza con il resto del gruppo, </text:span><text:span text:style-name="T4">l'Istituzione </text:span><text:span text:style-name="T1">contatterà le famiglie per trovare una soluzione alle problematiche emerse, nell'intento di favorire il miglior inserimento del minore.</text:span></text:p>
        </text:list-item>
        <text:list-item>
          <text:p text:style-name="P17">Qualora i problemi di convivenza fossero irrisolvibili, tanto da impedire il normale svolgimento del turno, il Direttore dell'Istituzione Centri di Soggiorno potrà disporre una sospensione del minore di uno o più giorni.</text:p>
        </text:list-item>
        <text:list-item>
          <text:p text:style-name="P18">Durante il servizio residenziale i bambini potranno essere chiamati al telefono dai genitori di norma a giorni alterni, indicativamente tra le 20.00 <text:soft-page-break/>e le 21.00. Prima dell’inizio del turno verranno comunicati i giorni e gli orari delle telefonate. Gli eventuali cellulari verranno tenuti in custodia dagli educatori e consegnati ai bambini solo nell’orario previsto.</text:p>
        </text:list-item>
        <text:list-item>
          <text:p text:style-name="P19"><text:span text:style-name="Strong_20_Emphasis"><text:span text:style-name="T22">I genitori, che intendono </text:span></text:span><text:span text:style-name="Strong_20_Emphasis"><text:span text:style-name="T26">far uscire</text:span></text:span><text:span text:style-name="Strong_20_Emphasis"><text:span text:style-name="T22"> anticipatamente il loro figlio dal Centro Estivo (in orario tra le 1</text:span></text:span><text:span text:style-name="Strong_20_Emphasis"><text:span text:style-name="T27">4</text:span></text:span><text:span text:style-name="Strong_20_Emphasis"><text:span text:style-name="T22">.30 e le 15.00), previa compilazione e firma di modulo predisposto, devono aspettare il proprio figlio <text:s/>in reception.</text:span></text:span></text:p>
        </text:list-item>
        <text:list-item>
          <text:p text:style-name="P20"><text:span text:style-name="Strong_20_Emphasis"><text:span text:style-name="T23">Le squadre, verranno </text:span></text:span><text:span text:style-name="Strong_20_Emphasis"><text:span text:style-name="T24">definite</text:span></text:span><text:span text:style-name="Strong_20_Emphasis"><text:span text:style-name="T23"> tenendo presente, quando possibile, le richieste dei genitori </text:span></text:span><text:span text:style-name="Strong_20_Emphasis"><text:span text:style-name="T24">con l'obiettivo di favorire l’aiuto reciproco e una maggior responsabilizzazione dei bambini più grandi.</text:span></text:span></text:p>
        </text:list-item>
        <text:list-item>
          <text:p text:style-name="P20"><text:span text:style-name="Strong_20_Emphasis"><text:span text:style-name="T23">Per il residenziale, le stanze saranno assegnate tenendo presente, quando possibile, le richieste dei genitori e cercando di suddividere i bambini in modo il più omogeneo possibile in riferimento all’età; </text:span></text:span><text:span text:style-name="Strong_20_Emphasis"><text:span text:style-name="T25">sarà, comunque possibile che gli educatori, per un miglior andamento del turno, decidano di dormire in stanza con i bambini.</text:span></text:span></text:p>
        </text:list-item>
        <text:list-item>
          <text:p text:style-name="P21"><text:span text:style-name="T11">Il personale </text:span><text:span text:style-name="T12">educatore </text:span><text:span text:style-name="T11">non somministrerà alcun farmaco ai bambini eccetto farmaci salvavita regolarmente prescritti ed autorizzati in fase di iscrizione.</text:span></text:p>
        </text:list-item>
        <text:list-item>
          <text:p text:style-name="P22">La frequenza ai soggiorni <text:span text:style-name="T28">è</text:span> subordinata all’<text:span text:style-name="T28">aver effettuato le vaccinazioni secondo la prescrizione di legge del momento.</text:span></text:p>
        </text:list-item>
        <text:list-item>
          <text:p text:style-name="P28">La frequenza ai soggiorni è subordinata all'aver completato l'iscrizione al turno ed aver effettuato il relativo pagamento. <text:s/></text:p>
        </text:list-item>
      </text:list>
      <text:p text:style-name="P10"/>
      <text:p text:style-name="P9"><text:span text:style-name="T29">La mancata osservanza d</text:span><text:span text:style-name="T30">i queste norme comportamentali </text:span><text:span text:style-name="T29">potrà comportare la sospensione del soggiorno del minore, tramite atto del </text:span><text:span text:style-name="T31">D</text:span><text:span text:style-name="T29">irettore dell’Istituzione.</text:span></text:p>
      <text:p text:style-name="P8"/>
      <text:p text:style-name="P11"/>
      <text:p text:style-name="P11">Il Direttore Istituzione Centri Soggiorno</text:p>
      <text:p text:style-name="P11"><text:s text:c="11"/>Ing. Silvia Grandese</text:p>
      <text:p text:style-name="P11"/>
      <text:p text:style-name="P11"/>
      <text:p text:style-name="P11"/>
      <text:p text:style-name="P7">Per presa visione ed accettazione</text:p>
      <text:p text:style-name="P4"/>
      <text:p text:style-name="P4">Il <text:span text:style-name="T13">S</text:span>ig. ____________________________ </text:p>
      <text:p text:style-name="P3"/>
      <text:p text:style-name="P3">genitore/<text:span text:style-name="T19">legale rappresentante</text:span> ____________________________</text:p>
      <text:p text:style-name="P2"/>
      <text:p text:style-name="P2"/>
      <text:p text:style-name="P5"><text:span text:style-name="T16">Firma</text:span><text:span text:style-name="T14"> <text:s text:c="2"/></text:span><text:span text:style-name="T15">___________________________________________</text:span><text:span text:style-name="T17"> <text:s text:c="5"/><text:tab/><text:tab/><text:tab/><text:tab/><text:tab/> <text:s text:c="2"/></text:span><text:span text:style-name="T18">Firma di autocertificazione (ARTT 46 e 47 D.P.R. 28.12.2000 n. 445)</text:span></text:p>
      <text:p text:style-name="P2"/>
      <text:p text:style-name="P6">Data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9:15:33.946000000</meta:creation-date>
    <dc:date>2018-06-19T08:26:44.250000000</dc:date>
    <meta:editing-duration>PT8H52M</meta:editing-duration>
    <meta:editing-cycles>30</meta:editing-cycles>
    <meta:generator>LibreOffice/5.3.6.1$Windows_x86 LibreOffice_project/686f202eff87ef707079aeb7f485847613344eb7</meta:generator>
    <meta:print-date>2018-02-13T09:23:34.598000000</meta:print-date>
    <meta:document-statistic meta:table-count="0" meta:image-count="0" meta:object-count="0" meta:page-count="2" meta:paragraph-count="30" meta:word-count="717" meta:character-count="4888" meta:non-whitespace-character-count="4188"/>
  </office:meta>
</office:document-meta>
</file>