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4d0491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Verdana" fo:font-weight="normal" officeooo:rsid="0024c7d5" officeooo:paragraph-rsid="0024c7d5" style:font-weight-asian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Verdana" fo:font-weight="normal" officeooo:rsid="001d1c9d" officeooo:paragraph-rsid="001d1c9d" style:font-weight-asian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Verdana" fo:font-weight="normal" officeooo:rsid="001d1c9d" officeooo:paragraph-rsid="00505aa3" style:font-weight-asian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Verdana" fo:font-weight="normal" officeooo:rsid="001d1c9d" officeooo:paragraph-rsid="005d6bac" style:font-weight-asian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Verdana" fo:font-weight="normal" officeooo:rsid="001dfc07" officeooo:paragraph-rsid="001dfc07" style:font-weight-asian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Verdana" fo:font-weight="normal" officeooo:rsid="001fecf2" officeooo:paragraph-rsid="001fecf2" style:font-weight-asian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Verdana" fo:font-weight="normal" officeooo:rsid="00203332" officeooo:paragraph-rsid="00203332" style:font-weight-asian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Verdana" fo:font-weight="normal" officeooo:rsid="0031e8f3" officeooo:paragraph-rsid="002694da" style:font-weight-asian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Verdana" fo:font-weight="normal" officeooo:rsid="0031e8f3" officeooo:paragraph-rsid="0054fcbe" style:font-weight-asian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Verdana" fo:font-weight="normal" officeooo:rsid="0037ba16" officeooo:paragraph-rsid="00568ac8" style:font-weight-asian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Verdana" fo:font-weight="normal" officeooo:rsid="00541a79" officeooo:paragraph-rsid="00541a79" style:font-weight-asian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Verdana" fo:font-weight="normal" officeooo:rsid="005279c7" officeooo:paragraph-rsid="005279c7" style:font-weight-asian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Verdana" fo:font-weight="normal" officeooo:rsid="001fecf2" officeooo:paragraph-rsid="001fecf2" fo:background-color="transparent" style:font-weight-asian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Verdana" fo:font-weight="normal" officeooo:rsid="0054fcbe" officeooo:paragraph-rsid="0062c440" fo:background-color="transparent" style:font-weight-asian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Verdana" fo:font-size="12pt" fo:font-weight="bold" officeooo:rsid="001bd504" officeooo:paragraph-rsid="003b2f3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Verdana" fo:font-weight="bold" officeooo:rsid="003b2f38" officeooo:paragraph-rsid="003b2f38" fo:background-color="transparent" style:font-weight-asian="bold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Verdana" fo:font-weight="bold" officeooo:rsid="003b2f38" officeooo:paragraph-rsid="003b2f38" fo:background-color="#ffff00" style:font-weight-asian="bold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Verdana" fo:font-weight="bold" officeooo:rsid="001b07c3" officeooo:paragraph-rsid="001b07c3" style:font-weight-asian="bold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text-transform="lowercase" style:font-name="Verdana" fo:font-size="12pt" fo:font-weight="normal" officeooo:rsid="00391406" officeooo:paragraph-rsid="003b2f38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use-window-font-color="true" style:font-name="Verdana" fo:font-size="12pt" fo:font-weight="normal" officeooo:rsid="0024c7d5" officeooo:paragraph-rsid="007a7b7b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Verdana" fo:font-size="11pt" fo:font-weight="bold" officeooo:rsid="001af413" officeooo:paragraph-rsid="0067757b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0.688cm"/>
        </style:tab-stops>
      </style:paragraph-properties>
      <style:text-properties officeooo:paragraph-rsid="00568ac8"/>
    </style:style>
    <style:style style:name="P24" style:family="paragraph" style:parent-style-name="Standard">
      <style:paragraph-properties fo:text-align="center" style:justify-single-word="false"/>
      <style:text-properties style:font-name="Verdana" fo:font-weight="bold" officeooo:rsid="001b07c3" officeooo:paragraph-rsid="007a7b7b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Verdana" fo:font-weight="bold" officeooo:rsid="0017dab0" officeooo:paragraph-rsid="007a7b7b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Verdana" fo:font-weight="bold" officeooo:rsid="007a7b7b" officeooo:paragraph-rsid="007a7b7b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" fo:font-weight="normal" officeooo:rsid="0024c7d5" officeooo:paragraph-rsid="001b07c3" style:font-weight-asian="normal" style:font-weight-complex="normal"/>
    </style:style>
    <style:style style:name="P28" style:family="paragraph" style:parent-style-name="Standard" style:list-style-name="L1" style:master-page-name="">
      <style:paragraph-properties fo:margin-left="0.6cm" fo:margin-right="0cm" fo:text-align="justify" style:justify-single-word="false" fo:text-indent="-0.6cm" style:auto-text-indent="false" style:page-number="auto">
        <style:tab-stops>
          <style:tab-stop style:position="0.688cm"/>
        </style:tab-stops>
      </style:paragraph-properties>
      <style:text-properties officeooo:paragraph-rsid="00568ac8"/>
    </style:style>
    <style:style style:name="P29" style:family="paragraph" style:parent-style-name="Standard" style:list-style-name="L1">
      <style:paragraph-properties fo:margin-left="0.6cm" fo:margin-right="0cm" fo:text-align="justify" style:justify-single-word="false" fo:text-indent="-0.6cm" style:auto-text-indent="false">
        <style:tab-stops>
          <style:tab-stop style:position="0.688cm"/>
        </style:tab-stops>
      </style:paragraph-properties>
      <style:text-properties officeooo:paragraph-rsid="00568ac8"/>
    </style:style>
    <style:style style:name="P30" style:family="paragraph" style:parent-style-name="Standard" style:list-style-name="L2">
      <style:paragraph-properties fo:margin-left="1.101cm" fo:margin-right="0cm" fo:text-align="justify" style:justify-single-word="false" fo:text-indent="-1.101cm" style:auto-text-indent="false">
        <style:tab-stops>
          <style:tab-stop style:position="1.111cm"/>
        </style:tab-stops>
      </style:paragraph-properties>
      <style:text-properties style:font-name="Verdana" fo:font-weight="normal" officeooo:rsid="007af790" officeooo:paragraph-rsid="007af790" fo:background-color="transparent" style:font-weight-asian="normal" style:font-weight-complex="normal"/>
    </style:style>
    <style:style style:name="P31" style:family="paragraph" style:parent-style-name="Standard" style:list-style-name="L2">
      <style:paragraph-properties fo:margin-left="1.101cm" fo:margin-right="0cm" fo:text-align="justify" style:justify-single-word="false" fo:text-indent="-1.101cm" style:auto-text-indent="false">
        <style:tab-stops>
          <style:tab-stop style:position="1.111cm"/>
        </style:tab-stops>
      </style:paragraph-properties>
      <style:text-properties style:font-name="Verdana" fo:font-weight="normal" officeooo:paragraph-rsid="007af790" fo:background-color="transparent" style:font-weight-asian="normal" style:font-weight-complex="normal"/>
    </style:style>
    <style:style style:name="P32" style:family="paragraph" style:parent-style-name="Standard" style:list-style-name="L2">
      <style:paragraph-properties fo:margin-left="1.101cm" fo:margin-right="0cm" fo:text-align="justify" style:justify-single-word="false" fo:text-indent="-1.101cm" style:auto-text-indent="false">
        <style:tab-stops>
          <style:tab-stop style:position="1.111cm"/>
        </style:tab-stops>
      </style:paragraph-properties>
      <style:text-properties style:font-name="Verdana" fo:font-weight="normal" officeooo:paragraph-rsid="007a7b7b" fo:background-color="transparent" style:font-weight-asian="normal" style:font-weight-complex="normal"/>
    </style:style>
    <style:style style:name="P33" style:family="paragraph" style:parent-style-name="Standard" style:list-style-name="L2">
      <style:paragraph-properties fo:margin-left="1.101cm" fo:margin-right="0cm" fo:text-align="justify" style:justify-single-word="false" fo:text-indent="-1.101cm" style:auto-text-indent="false">
        <style:tab-stops>
          <style:tab-stop style:position="1.111cm"/>
        </style:tab-stops>
      </style:paragraph-properties>
      <style:text-properties style:font-name="Verdana" fo:font-weight="normal" officeooo:rsid="0024c7d5" officeooo:paragraph-rsid="007a7b7b" fo:background-color="transparent" style:font-weight-asian="normal" style:font-weight-complex="normal"/>
    </style:style>
    <style:style style:name="P34" style:family="paragraph" style:parent-style-name="Standard" style:list-style-name="L2">
      <style:paragraph-properties fo:margin-left="1.101cm" fo:margin-right="0cm" fo:text-align="justify" style:justify-single-word="false" fo:text-indent="-1.101cm" style:auto-text-indent="false">
        <style:tab-stops>
          <style:tab-stop style:position="1.111cm"/>
        </style:tab-stops>
      </style:paragraph-properties>
      <style:text-properties style:font-name="Verdana" fo:font-weight="normal" officeooo:rsid="001b07c3" officeooo:paragraph-rsid="007a7b7b" style:font-weight-asian="normal" style:font-weight-complex="normal"/>
    </style:style>
    <style:style style:name="P35" style:family="paragraph" style:parent-style-name="Standard" style:list-style-name="L2">
      <style:paragraph-properties fo:margin-left="1.101cm" fo:margin-right="0cm" fo:text-align="justify" style:justify-single-word="false" fo:text-indent="-1.101cm" style:auto-text-indent="false">
        <style:tab-stops>
          <style:tab-stop style:position="1.111cm"/>
        </style:tab-stops>
      </style:paragraph-properties>
      <style:text-properties style:font-name="Verdana" fo:font-weight="normal" officeooo:rsid="001bfaed" officeooo:paragraph-rsid="007a7b7b" style:font-weight-asian="normal" style:font-weight-complex="normal"/>
    </style:style>
    <style:style style:name="P36" style:family="paragraph" style:parent-style-name="Standard" style:list-style-name="L2">
      <style:paragraph-properties fo:margin-left="1.101cm" fo:margin-right="0cm" fo:text-align="justify" style:justify-single-word="false" fo:text-indent="-1.101cm" style:auto-text-indent="false">
        <style:tab-stops>
          <style:tab-stop style:position="1.111cm"/>
        </style:tab-stops>
      </style:paragraph-properties>
      <style:text-properties style:font-name="Verdana" officeooo:paragraph-rsid="007a7b7b"/>
    </style:style>
    <style:style style:name="P37" style:family="paragraph" style:parent-style-name="Standard" style:list-style-name="L2">
      <style:paragraph-properties fo:margin-left="1.101cm" fo:margin-right="0cm" fo:text-align="justify" style:justify-single-word="false" fo:text-indent="-1.101cm" style:auto-text-indent="false">
        <style:tab-stops>
          <style:tab-stop style:position="1.111cm"/>
        </style:tab-stops>
      </style:paragraph-properties>
      <style:text-properties style:font-name="Verdana" officeooo:paragraph-rsid="007af790"/>
    </style:style>
    <style:style style:name="P38" style:family="paragraph" style:parent-style-name="Standard" style:list-style-name="L2" style:master-page-name="">
      <style:paragraph-properties fo:margin-left="1.101cm" fo:margin-right="0cm" fo:text-align="justify" style:justify-single-word="false" fo:text-indent="-1.101cm" style:auto-text-indent="false" style:page-number="auto">
        <style:tab-stops>
          <style:tab-stop style:position="1.111cm"/>
        </style:tab-stops>
      </style:paragraph-properties>
      <style:text-properties style:font-name="Verdana" fo:font-weight="normal" officeooo:rsid="001bfaed" officeooo:paragraph-rsid="007a7b7b" fo:background-color="transparent" style:font-weight-asian="normal" style:font-weight-complex="normal"/>
    </style:style>
    <style:style style:name="P39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>
        <style:tab-stops>
          <style:tab-stop style:position="1.111cm"/>
        </style:tab-stops>
      </style:paragraph-properties>
      <style:text-properties style:font-name="Verdana" fo:font-weight="normal" officeooo:rsid="001b07c3" officeooo:paragraph-rsid="007a7b7b" style:font-weight-asian="normal" style:font-weight-complex="normal"/>
    </style:style>
    <style:style style:name="P40" style:family="paragraph" style:parent-style-name="Standard" style:list-style-name="L2" style:master-page-name="">
      <loext:graphic-properties draw:fill="none"/>
      <style:paragraph-properties fo:margin-left="1.199cm" fo:margin-right="0cm" fo:text-align="justify" style:justify-single-word="false" fo:text-indent="-1.3cm" style:auto-text-indent="false" style:page-number="auto" fo:background-color="transparent">
        <style:tab-stops>
          <style:tab-stop style:position="1.111cm"/>
        </style:tab-stops>
      </style:paragraph-properties>
      <style:text-properties style:font-name="Verdana" officeooo:rsid="005279c7" officeooo:paragraph-rsid="007a7b7b"/>
    </style:style>
    <style:style style:name="P41" style:family="paragraph" style:parent-style-name="Standard" style:list-style-name="L2" style:master-page-name="">
      <loext:graphic-properties draw:fill="none"/>
      <style:paragraph-properties fo:margin-left="1.199cm" fo:margin-right="0cm" fo:text-align="justify" style:justify-single-word="false" fo:text-indent="-1.3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Verdana" fo:font-weight="normal" officeooo:rsid="00203332" officeooo:paragraph-rsid="007a7b7b" style:font-weight-asian="normal" style:font-weight-complex="normal"/>
    </style:style>
    <style:style style:name="P42" style:family="paragraph" style:parent-style-name="Standard" style:list-style-name="L2" style:master-page-name="">
      <loext:graphic-properties draw:fill="none"/>
      <style:paragraph-properties fo:margin-left="1.101cm" fo:margin-right="0cm" fo:text-align="justify" style:justify-single-word="false" fo:text-indent="-1.3cm" style:auto-text-indent="false" style:page-number="auto" fo:background-color="transparent">
        <style:tab-stops>
          <style:tab-stop style:position="1.111cm"/>
        </style:tab-stops>
      </style:paragraph-properties>
      <style:text-properties style:font-name="Verdana" fo:font-weight="normal" officeooo:rsid="001bfaed" officeooo:paragraph-rsid="007a7b7b" style:font-weight-asian="normal" style:font-weight-complex="normal"/>
    </style:style>
    <style:style style:name="P43" style:family="paragraph" style:parent-style-name="Standard" style:list-style-name="L2" style:master-page-name="">
      <loext:graphic-properties draw:fill="none"/>
      <style:paragraph-properties fo:margin-left="1.101cm" fo:margin-right="0cm" fo:text-align="justify" style:justify-single-word="false" fo:text-indent="-1.3cm" style:auto-text-indent="false" style:page-number="auto" fo:background-color="transparent">
        <style:tab-stops>
          <style:tab-stop style:position="-0.185cm"/>
          <style:tab-stop style:position="1.111cm"/>
        </style:tab-stops>
      </style:paragraph-properties>
      <style:text-properties style:font-name="Verdana" officeooo:paragraph-rsid="007a7b7b"/>
    </style:style>
    <style:style style:name="P44" style:family="paragraph">
      <loext:graphic-properties draw:fill="none" draw:fill-color="#ffffff"/>
    </style:style>
    <style:style style:name="T1" style:family="text">
      <style:text-properties fo:font-weight="normal" fo:background-color="transparent" loext:char-shading-value="0" style:font-name-asian="Liberation Serif1" style:font-weight-asian="normal" style:font-name-complex="Liberation Serif1" style:font-weight-complex="normal"/>
    </style:style>
    <style:style style:name="T2" style:family="text">
      <style:text-properties fo:font-weight="normal" officeooo:rsid="003da8ee" fo:background-color="transparent" loext:char-shading-value="0" style:font-name-asian="Liberation Serif1" style:font-weight-asian="normal" style:font-name-complex="Liberation Serif1" style:font-weight-complex="normal"/>
    </style:style>
    <style:style style:name="T3" style:family="text">
      <style:text-properties fo:font-weight="normal" fo:background-color="transparent" loext:char-shading-value="0" style:font-weight-asian="normal" style:font-weight-complex="normal"/>
    </style:style>
    <style:style style:name="T4" style:family="text">
      <style:text-properties fo:font-weight="normal" officeooo:rsid="003da8ee" fo:background-color="transparent" loext:char-shading-value="0" style:font-weight-asian="normal" style:font-weight-complex="normal"/>
    </style:style>
    <style:style style:name="T5" style:family="text">
      <style:text-properties fo:font-weight="normal" officeooo:rsid="002b898a" fo:background-color="transparent" loext:char-shading-value="0" style:font-weight-asian="normal" style:font-weight-complex="normal"/>
    </style:style>
    <style:style style:name="T6" style:family="text">
      <style:text-properties fo:font-weight="normal" officeooo:rsid="004d0491" fo:background-color="transparent" loext:char-shading-value="0" style:font-weight-asian="normal" style:font-weight-complex="normal"/>
    </style:style>
    <style:style style:name="T7" style:family="text">
      <style:text-properties fo:font-weight="normal" officeooo:rsid="003ea1a9" fo:background-color="transparent" loext:char-shading-value="0" style:font-weight-asian="normal" style:font-weight-complex="normal"/>
    </style:style>
    <style:style style:name="T8" style:family="text">
      <style:text-properties fo:font-weight="normal" officeooo:rsid="001bfaed" fo:background-color="transparent" loext:char-shading-value="0" style:font-weight-asian="normal" style:font-weight-complex="normal"/>
    </style:style>
    <style:style style:name="T9" style:family="text">
      <style:text-properties officeooo:rsid="001dfc07"/>
    </style:style>
    <style:style style:name="T10" style:family="text">
      <style:text-properties officeooo:rsid="001fecf2"/>
    </style:style>
    <style:style style:name="T11" style:family="text">
      <style:text-properties officeooo:rsid="00203332"/>
    </style:style>
    <style:style style:name="T12" style:family="text">
      <style:text-properties officeooo:rsid="002b898a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officeooo:rsid="002d1c32"/>
    </style:style>
    <style:style style:name="T15" style:family="text">
      <style:text-properties officeooo:rsid="00391406"/>
    </style:style>
    <style:style style:name="T16" style:family="text">
      <style:text-properties style:use-window-font-color="true" style:font-name="Verdana" fo:font-size="12pt" fo:font-weight="normal" officeooo:rsid="001db9d5" style:font-size-asian="12pt" style:font-weight-asian="normal" style:font-size-complex="12pt" style:font-weight-complex="normal"/>
    </style:style>
    <style:style style:name="T17" style:family="text">
      <style:text-properties fo:text-transform="lowercase" style:font-name="Verdana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text-transform="lowercase" style:font-name="Verdana" fo:font-size="12pt" fo:font-weight="normal" officeooo:rsid="0037ba16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text-transform="lowercase" style:font-name="Verdana" fo:font-size="12pt" fo:font-weight="normal" officeooo:rsid="00391406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text-transform="lowercase" style:font-name="Verdana" fo:font-size="12pt" fo:font-weight="normal" officeooo:rsid="0076f807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text-transform="lowercase" style:font-name="Verdana" fo:font-size="12pt" style:text-underline-style="none" fo:font-weight="normal" officeooo:rsid="0029a902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text-transform="lowercase" style:font-name="Verdana" fo:font-size="12pt" style:text-underline-style="none" fo:font-weight="normal" officeooo:rsid="004b8066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text-transform="lowercase" style:font-name="Verdana" fo:font-size="12pt" style:text-underline-style="none" fo:font-weight="normal" officeooo:rsid="00433fb9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text-transform="lowercase" style:font-name="Verdana" fo:font-size="12pt" style:text-underline-style="none" fo:font-weight="normal" officeooo:rsid="006db54d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text-transform="lowercase" style:font-name="Verdana" fo:font-size="12pt" fo:font-weight="bold" officeooo:rsid="0037ba16" fo:background-color="transparent" loext:char-shading-value="0" style:font-size-asian="12pt" style:font-weight-asian="bold" style:font-size-complex="12pt" style:font-weight-complex="bold"/>
    </style:style>
    <style:style style:name="T26" style:family="text">
      <style:text-properties fo:text-transform="lowercase" fo:font-size="12pt" fo:font-weight="normal" officeooo:rsid="0078b656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text-transform="uppercase" style:font-name="Verdana" fo:font-size="12pt" style:text-underline-style="none" fo:font-weight="normal" officeooo:rsid="004b8066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fo:text-transform="uppercase" style:font-name="Verdana" fo:font-size="12pt" style:text-underline-style="none" fo:font-weight="normal" officeooo:rsid="003cb424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text-transform="uppercase" style:font-name="Verdana" fo:font-size="12pt" fo:font-weight="bold" officeooo:rsid="00568ac8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fo:text-transform="uppercase" style:font-name="Verdana" fo:font-size="12pt" fo:font-weight="bold" officeooo:rsid="003bcc71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fo:text-transform="uppercase" fo:font-size="12pt" fo:font-weight="normal" officeooo:rsid="00682e70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officeooo:rsid="0044606f"/>
    </style:style>
    <style:style style:name="T33" style:family="text">
      <style:text-properties officeooo:rsid="004d0491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2b898a" fo:background-color="transparent" loext:char-shading-value="0"/>
    </style:style>
    <style:style style:name="T36" style:family="text">
      <style:text-properties officeooo:rsid="002dd026" fo:background-color="transparent" loext:char-shading-value="0"/>
    </style:style>
    <style:style style:name="T37" style:family="text">
      <style:text-properties officeooo:rsid="004d6a63" fo:background-color="transparent" loext:char-shading-value="0"/>
    </style:style>
    <style:style style:name="T38" style:family="text">
      <style:text-properties officeooo:rsid="002d1c32" fo:background-color="transparent" loext:char-shading-value="0"/>
    </style:style>
    <style:style style:name="T39" style:family="text">
      <style:text-properties officeooo:rsid="001dfc07" fo:background-color="transparent" loext:char-shading-value="0"/>
    </style:style>
    <style:style style:name="T40" style:family="text">
      <style:text-properties officeooo:rsid="0066e6df" fo:background-color="transparent" loext:char-shading-value="0"/>
    </style:style>
    <style:style style:name="T41" style:family="text">
      <style:text-properties officeooo:rsid="0024c7d5" fo:background-color="transparent" loext:char-shading-value="0"/>
    </style:style>
    <style:style style:name="T42" style:family="text">
      <style:text-properties officeooo:rsid="004d6a63"/>
    </style:style>
    <style:style style:name="T43" style:family="text">
      <style:text-properties officeooo:rsid="004f8a77"/>
    </style:style>
    <style:style style:name="T44" style:family="text">
      <style:text-properties fo:font-size="12pt" style:text-underline-style="none" fo:font-weight="normal" officeooo:rsid="00203332" fo:background-color="transparent" loext:char-shading-value="0" style:font-size-asian="12pt" style:font-weight-asian="normal" style:font-size-complex="12pt" style:font-weight-complex="normal"/>
    </style:style>
    <style:style style:name="T45" style:family="text">
      <style:text-properties fo:font-size="12pt" style:text-underline-style="none" fo:font-weight="normal" officeooo:rsid="00594b1c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fo:font-size="12pt" style:text-underline-style="none" fo:font-weight="normal" officeooo:rsid="006bba5e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fo:font-size="12pt" style:text-underline-style="none" fo:font-weight="normal" officeooo:rsid="00203332" fo:background-color="transparent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48" style:family="text">
      <style:text-properties style:font-name="Verdana"/>
    </style:style>
    <style:style style:name="T49" style:family="text">
      <style:text-properties style:font-name="Verdana" fo:font-size="12pt" fo:font-weight="normal" officeooo:rsid="003b2f38" style:font-size-asian="12pt" style:font-weight-asian="normal" style:font-size-complex="12pt" style:font-weight-complex="normal"/>
    </style:style>
    <style:style style:name="T50" style:family="text">
      <style:text-properties style:font-name="Verdana" fo:font-size="12pt" fo:font-weight="normal" officeooo:rsid="003bcc71" style:font-size-asian="12pt" style:font-weight-asian="normal" style:font-size-complex="12pt" style:font-weight-complex="normal"/>
    </style:style>
    <style:style style:name="T51" style:family="text">
      <style:text-properties style:font-name="Verdana" fo:font-size="12pt" fo:font-weight="bold" officeooo:rsid="00568ac8" style:font-size-asian="12pt" style:font-weight-asian="bold" style:font-size-complex="12pt" style:font-weight-complex="bold"/>
    </style:style>
    <style:style style:name="T52" style:family="text">
      <style:text-properties style:font-name="Verdana" fo:font-weight="normal" officeooo:rsid="0037ba16" style:font-weight-asian="normal" style:font-weight-complex="normal"/>
    </style:style>
    <style:style style:name="T53" style:family="text">
      <style:text-properties style:font-name="Verdana" fo:font-weight="bold" officeooo:rsid="00568ac8" style:font-weight-asian="bold" style:font-weight-complex="bold"/>
    </style:style>
    <style:style style:name="T54" style:family="text">
      <style:text-properties style:font-name="Verdana" fo:font-weight="bold" officeooo:rsid="0037ba16" style:font-weight-asian="bold" style:font-weight-complex="bold"/>
    </style:style>
    <style:style style:name="T55" style:family="text">
      <style:text-properties officeooo:rsid="00568ac8"/>
    </style:style>
    <style:style style:name="T56" style:family="text">
      <style:text-properties officeooo:rsid="00574cd2"/>
    </style:style>
    <style:style style:name="T57" style:family="text">
      <style:text-properties officeooo:rsid="00594b1c"/>
    </style:style>
    <style:style style:name="T58" style:family="text">
      <style:text-properties officeooo:rsid="005a3afd"/>
    </style:style>
    <style:style style:name="T59" style:family="text">
      <style:text-properties officeooo:rsid="005aca42"/>
    </style:style>
    <style:style style:name="T60" style:family="text">
      <style:text-properties officeooo:rsid="0060415d"/>
    </style:style>
    <style:style style:name="T61" style:family="text">
      <style:text-properties officeooo:rsid="0061117b"/>
    </style:style>
    <style:style style:name="T62" style:family="text">
      <style:text-properties officeooo:rsid="0065519e"/>
    </style:style>
    <style:style style:name="T63" style:family="text">
      <style:text-properties officeooo:rsid="0069c755"/>
    </style:style>
    <style:style style:name="T64" style:family="text">
      <style:text-properties officeooo:rsid="006a305e"/>
    </style:style>
    <style:style style:name="T65" style:family="text">
      <style:text-properties officeooo:rsid="006bba5e"/>
    </style:style>
    <style:style style:name="T66" style:family="text">
      <style:text-properties officeooo:rsid="0070f68d"/>
    </style:style>
    <style:style style:name="T67" style:family="text">
      <style:text-properties officeooo:rsid="007153d2"/>
    </style:style>
    <style:style style:name="T68" style:family="text">
      <style:text-properties officeooo:rsid="007239a8"/>
    </style:style>
    <style:style style:name="T69" style:family="text">
      <style:text-properties officeooo:rsid="0076f807"/>
    </style:style>
    <style:style style:name="T70" style:family="text">
      <style:text-properties fo:font-variant="normal" fo:text-transform="none" fo:font-size="12pt" fo:font-weight="normal" officeooo:rsid="0078b656" fo:background-color="transparent" loext:char-shading-value="0" style:font-size-asian="12pt" style:font-weight-asian="normal" style:font-size-complex="12pt" style:font-weight-complex="normal"/>
    </style:style>
    <style:style style:name="T71" style:family="text">
      <style:text-properties officeooo:rsid="001dfc07" fo:background-color="#ffffff" loext:char-shading-value="0"/>
    </style:style>
    <style:style style:name="T72" style:family="text">
      <style:text-properties officeooo:rsid="00802c0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9"><text:span text:style-name="T68">LINEE GUIDA PER IL </text:span>PERSONALE EDUCATORE <text:span text:style-name="T56">- COORDINATORE</text:span></text:p>
      <text:p text:style-name="P2"/>
      <text:p text:style-name="P5">Prima dell’inizio della stagione estiva verrà organizzato <text:span text:style-name="T35">dal personale tecnico/</text:span><text:span text:style-name="T37">r</text:span><text:span text:style-name="T36">eferenti psicopedagogici</text:span><text:span text:style-name="T35"> </text:span>d<text:span text:style-name="T12">e</text:span>ll’Istituzione Centri Soggiorno un incontro di formazione/informazione della durata di una giornata intera.<text:span text:style-name="T34"> </text:span><text:span text:style-name="T35">Si </text:span><text:s/>prevederà una prima parte di formazione teorica tenuta da docenti all’uopo nominati e una seconda <text:span text:style-name="T60">parte </text:span>informativa, <text:span text:style-name="T35">tenuta dal personale tecnico,</text:span> durante la quale gli educatori/coordinatori avranno la possibilità di conoscersi, di visitare il Centro Morosini e di comprendere il tipo di lavoro che andranno poi a svolgere. <text:s/></text:p>
      <text:p text:style-name="P4"><text:span text:style-name="T14">G</text:span>li educatori del Centro Mocenigo dovranno <text:span text:style-name="T58">inoltre </text:span>visitare la struttura qualche giorno prima dell’inizio del turno di soggiorno, <text:span text:style-name="T65">onde permettere una adeguata <text:s/>programmazione delle attività</text:span>.</text:p>
      <text:p text:style-name="P3">Prima dell’inizio di ciascun turno gli educatori con i loro coordinatori, <text:span text:style-name="T11">durante un pre-turno che si svolgerà presso una sede individuata, </text:span>provvederanno a suddividere i minori in squadre <text:span text:style-name="T67">ed a programmare le attività. </text:span><text:span text:style-name="T71">Ci si propone l’obiettivo che i bambini collaborino tra loro aiutando i più piccoli</text:span><text:span text:style-name="T9">. Ogni squadra dovrà avere un educatore di riferimento. Gli educatori terranno presente, quando possibile, le richieste dei genitori.</text:span> <text:span text:style-name="T9"><text:s/></text:span><text:span text:style-name="T39">Sarà preferibile organizzare squadre per provenienza in modo che l’educatore di riferimento possa essere anche l’educatore della fermata in cui salgono i bambini e abbia in tal modo la possibilità di un contatto frequente con i genitori d</text:span><text:span text:style-name="T34">ei bambini </text:span><text:span text:style-name="T37">stessi</text:span><text:span text:style-name="T34">.</text:span></text:p>
      <text:p text:style-name="P3">Nel residenziale, le stanze dovranno essere il più possibile omogenee <text:span text:style-name="T42">per età</text:span>, tenendo comun<text:span text:style-name="T11">q</text:span>ue presente le richieste dei genitori.</text:p>
      <text:p text:style-name="P6">I bambini più vivaci dovranno dormire in stanze dove oltre ad altri minori sia presente un educat<text:span text:style-name="T10">o</text:span>re.</text:p>
      <text:p text:style-name="P7">Durante il pre<text:span text:style-name="T14">-</text:span>turno il coordinatore <text:span text:style-name="T69">ed il referente tecnico</text:span> provveder<text:span text:style-name="T69">anno</text:span> a parlare agli educat<text:span text:style-name="T11">o</text:span>r<text:span text:style-name="T11">i</text:span> di eventuali bambini segnalati dai <text:span text:style-name="T60">S</text:span>ervizi sociali di cui avrà avuto una descrizione da parte de<text:span text:style-name="T14">l </text:span><text:span text:style-name="T38">personale tecnico/referenti </text:span>dell’Ist<text:span text:style-name="T11">i</text:span>tu<text:span text:style-name="T11">z</text:span>ione Centri Soggiorno.</text:p>
      <text:p text:style-name="P7"><text:span text:style-name="T60">Se</text:span> durante il turno vi <text:span text:style-name="T60">dovessero essere </text:span>difficoltà nella gestione dei minori, il coordinatore ne dovrà parlare <text:span text:style-name="T11">tempestivamente </text:span>con i referenti dell’<text:span text:style-name="T11">I</text:span>stituzione i quali potranno indire una riunione con il personale educat<text:span text:style-name="T11">o</text:span>re o parlare individualmente con l’educatore di riferim<text:span text:style-name="T11">e</text:span>nto del minore e/o contattare i <text:span text:style-name="T62">S</text:span>ervizi sociali di riferim<text:span text:style-name="T11">e</text:span>nto qualora il minore sia <text:span text:style-name="T14">da questi </text:span>seguito<text:span text:style-name="T34"> </text:span><text:span text:style-name="T38">e/o conosciuto</text:span><text:span text:style-name="T34">.</text:span></text:p>
      <text:p text:style-name="P14"/>
      <text:p text:style-name="P14"/>
      <text:p text:style-name="P17">SERVI<text:span text:style-name="T32">ZI</text:span>O DIURNO</text:p>
      <text:p text:style-name="P18"/>
      <text:p text:style-name="P8"><draw:frame text:anchor-type="paragraph" draw:z-index="0" draw:name="Forma1" draw:style-name="gr1" draw:text-style-name="P44" svg:width="1.377cm" svg:height="0.556cm" svg:x="7.839cm" svg:y="0.034cm"><draw:text-box><text:p/></draw:text-box></draw:frame>In sede di pre<text:span text:style-name="T14">-</text:span>turno gli educatori verranno suddivisi nelle diverse fermate dei mezzi di trasporto a seconda delle fermate più numerose, sempre garantendo il capolinea dell’autobus, la presenza all’arrivo dell’autobus al Tronchetto di almeno due educatori sull’autobus, la fermata di P. Roma, e la fermata del Lido – Centro Morosin<text:span text:style-name="T33">i.</text:span></text:p>
      <text:p text:style-name="P13">Gli educatori presenti sull’autobus e sul vaporetto sono responsabili della sicurezza e della sorveglianza dei bambini a loro affidati, dovranno pertanto <text:soft-page-break/>porre la massima attenzione non solo sui mezzi di trasporto ma anche nei trasferimenti tra un mezzo e un altro, tra la barca e la struttura del Centro Morosini e<text:span text:style-name="T69">d</text:span> alle fermate prima della riconsegna dei minori.</text:p>
      <text:p text:style-name="P12">Il primo giorno del turno ciascun educatore spiegherà ai bambini del proprio gruppo le regole e le attività del Centro Estivo.</text:p>
      <text:p text:style-name="P15">Anche all’interno della struttura gli educa<text:span text:style-name="T58">to</text:span>ri/coordinatore sono respo<text:span text:style-name="T55">n</text:span>sabili <text:span text:style-name="T61">dei</text:span></text:p>
      <text:p text:style-name="P15">bambini a loro affidati.</text:p>
      <text:p text:style-name="P10"/>
      <text:p text:style-name="P9"/>
      <text:p text:style-name="P16">SERVIZIO RESIDENZIALE</text:p>
      <text:p text:style-name="P16"/>
      <text:p text:style-name="P11">Nei giorni precedenti l’inizio del turno verrà organizzato un pre<text:span text:style-name="T58">-</text:span>turno presso il Centro Morosini: nell’occasione gli edu<text:span text:style-name="T15">c</text:span>atori con il loro coordinatore formeranno le squadre e decideranno le stanze (tenendo presente le richieste dei genitori). Per quanto attiene il Centro Mocenigo prima dell’inizio del turno gli educat<text:span text:style-name="T15">o</text:span>r<text:span text:style-name="T15">i</text:span> con il coordinatore effettueranno un sopralluogo in struttura per poter poi, in sede di pre<text:span text:style-name="T59">-</text:span>turno organizzare al meglio le attività.</text:p>
      <text:p text:style-name="P11"/>
      <text:list xml:id="list1460344256" text:style-name="L1">
        <text:list-item>
          <text:p text:style-name="P28"><text:span text:style-name="T53">P</text:span><text:span text:style-name="T54">resso il Centro Morosini</text:span><text:span text:style-name="T52">, i bambini vengono accompagnati al Centro dai genitori il primo giorno del turno; in questa occasione i genitori avranno modo di conoscere l’educatore di riferimento. </text:span><text:span text:style-name="T16">I genitori avranno la possibilità di sentire i figli, in giornate concordate, attraverso il telefono dell'Istituzione oppure, se lasceranno un cellulare, questo verrà tenuto dagli educatori e consegnato solo al momento della telefonata. </text:span><text:span text:style-name="T49">Se i gruppi non sono troppo numerosi le attività giornaliere del diurno e del residenziale si svolgono insieme. Anche per il residenziale </text:span><text:span text:style-name="T50">tutti gli spostamenti devono essere fatti in sicurezza come descritto per il diurno. </text:span></text:p>
        </text:list-item>
        <text:list-item>
          <text:p text:style-name="P29"><text:span text:style-name="T51">P</text:span><text:span text:style-name="T25">resso il </text:span><text:span text:style-name="T29">C</text:span><text:span text:style-name="T25">entro </text:span><text:span text:style-name="T30">M</text:span><text:span text:style-name="T25">ocenigo:</text:span><text:span text:style-name="T18"> </text:span><text:span text:style-name="T21">I bambini partono con autobus dedicato da </text:span><text:span text:style-name="T48">T</text:span><text:span text:style-name="T21">ronchetto o da </text:span><text:span text:style-name="T27">M</text:span><text:span text:style-name="T22">estre; </text:span><text:span text:style-name="T21">sull'autobus </text:span><text:span text:style-name="T23">devono </text:span><text:span text:style-name="T24">obbligatoriamente </text:span><text:span text:style-name="T23">esser presenti</text:span><text:span text:style-name="T21"> anche gli educatori. </text:span><text:span text:style-name="T28">i</text:span><text:span text:style-name="T18"> bambini vengono accompagnati alla partenza dell’autobus, di norma </text:span><text:span text:style-name="T48">T</text:span><text:span text:style-name="T18">ronchetto e</text:span><text:span text:style-name="T20">d</text:span><text:span text:style-name="T18"> in centro a </text:span><text:span text:style-name="T48">M</text:span><text:span text:style-name="T18">estre. </text:span><text:span text:style-name="T48"><text:s/>G</text:span><text:span text:style-name="T18">li educatori dovranno dividersi tra le due fermate in base al numero di bambini garantendo, comunque, la presenza di almeno due educatori a </text:span><text:span text:style-name="T48">Venezia</text:span><text:span text:style-name="T18"> e due a </text:span><text:span text:style-name="T48">M</text:span><text:span text:style-name="T18">estre. </text:span><text:span text:style-name="T48">G</text:span><text:span text:style-name="T19">li educatori alle fermate si renderanno disponibili a parlare con i genitori.</text:span></text:p>
        </text:list-item>
      </text:list>
      <text:p text:style-name="P23"/>
      <text:p text:style-name="P23"/>
      <text:p text:style-name="P22"><text:span text:style-name="T31">l</text:span><text:span text:style-name="T17">’</text:span><text:span text:style-name="T70">I</text:span><text:span text:style-name="T26">s</text:span><text:span text:style-name="T17">tituzione provvederà a segnalare, richiedendo opportuni provvedimenti, comportamenti non idonei del personale.</text:span></text:p>
      <text:p text:style-name="P2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6"><text:soft-page-break/>NORME COMPORTAMENTALI PER IL PERSONALE EDUCATIVO</text:p>
      <text:p text:style-name="P25"/>
      <text:list xml:id="list1306219213" text:style-name="L2">
        <text:list-item>
          <text:p text:style-name="P30"><text:span text:style-name="T72">I</text:span>l personale educativo deve avere sempre un comportamento ed un linguaggio consono con il ruolo che riveste.</text:p>
        </text:list-item>
        <text:list-item>
          <text:p text:style-name="P39">E’ fatto divieto assoluto di consumare bevande alcoliche dur<text:span text:style-name="T12">an</text:span>te l’orario di servizio con gli <text:span text:style-name="T12">os</text:span>piti minori; nel caso del servizio residenziale <text:span text:style-name="T62">è opportuno che tale prescrizione</text:span> si <text:span text:style-name="T43">e</text:span>stend<text:span text:style-name="T62">a</text:span> anche alle ore di pausa e alle ore notturne in cui, comunque, gli educat<text:span text:style-name="T12">o</text:span>ri permangono in struttura.</text:p>
        </text:list-item>
        <text:list-item>
          <text:p text:style-name="P39">E’ fatto divieto assoluto di fumare all’interno del Centro estivo anche nelle aree aperte del gia<text:span text:style-name="T12">r</text:span>dino, <text:span text:style-name="T62">se non in aree appositamente adibite.</text:span></text:p>
        </text:list-item>
        <text:list-item>
          <text:p text:style-name="P34">E’ assolutamente vietato far entrare all’interno del Centro estivo persone non autorizzate. </text:p>
        </text:list-item>
        <text:list-item>
          <text:p text:style-name="P40"><text:span text:style-name="T8">G</text:span><text:span text:style-name="T3">li educatori/coordinatore devono sorvegliare i bambini durante i tragitti essendo responsabili della loro sicurezza e di eventuali danneggiamenti che dovessero causare ai mezzi di trasporto.</text:span></text:p>
        </text:list-item>
        <text:list-item>
          <text:p text:style-name="P41"><text:span text:style-name="T34">Gli educatori assegnati </text:span><text:span text:style-name="T40">all'accoglienza dei minori accompagnati direttamente dai genitori, </text:span><text:span text:style-name="T34">dovranno arrivare al Centro Morosini alm</text:span><text:span text:style-name="T41">e</text:span><text:span text:style-name="T34">no dieci minuti prima dell’apertura del servizio.</text:span></text:p>
        </text:list-item>
        <text:list-item>
          <text:p text:style-name="P34"><text:span text:style-name="T63">Uno o più educatori dovranno accogliere i bambini che vengono accompagnati presso il Centro Morosini dai genitori </text:span>tra le 8.00 e le 8.30 e, <text:span text:style-name="T63">analogamente, saranno presenti </text:span>tra le <text:span text:style-name="T66">17.45 </text:span>e le 18.<text:span text:style-name="T66">0</text:span>0 <text:span text:style-name="T63">al momento del ritiro</text:span>. <text:span text:style-name="T63">Questi educatori, in attesa dell’arrivo del resto del gruppo, dovranno garantire la sorveglianza dei minori e l’espletamento delle attività precedentemente predisposte.</text:span> </text:p>
        </text:list-item>
        <text:list-item>
          <text:p text:style-name="P34">Il personale educatore deve verificare l’identità delle persone che ritirano i minori e che queste siano autorizzate a farlo.</text:p>
        </text:list-item>
        <text:list-item>
          <text:p text:style-name="P34">L’educatore deve far firmare all’adulto, autorizzato a prelevare il minore, lo stampato per l’uscita anticipata.</text:p>
        </text:list-item>
        <text:list-item>
          <text:p text:style-name="P34"><text:span text:style-name="T43">I</text:span>l personale educatore/coordinatore, onde evitare distrazioni, non utilizzerà il cellulare all’interno del Centro estivo e/o durante i tragitti in autobus e vaporetto. Qualora qua<text:span text:style-name="T12">l</text:span>cuno avesse la necessità di tele<text:span text:style-name="T12">fo</text:span>nare lo comunicherà al coordinatore che lo sostituirà mentre si allontana per telefonare.</text:p>
        </text:list-item>
        <text:list-item>
          <text:p text:style-name="P35">Analogamente il personale coordinatore, se dovesse utilizzare nell’espletamento delle sue funzioni il computer, delegherà agli educatori la verifica e il controllo delle attività dei bambini.</text:p>
        </text:list-item>
        <text:list-item>
          <text:p text:style-name="P42"><text:span text:style-name="T34">Ogni educatore, durante gli spostamenti da una zona all'altra, <text:s/>deve</text:span><text:span text:style-name="T13"> </text:span><text:span text:style-name="T34">sempre controllare/verificare il numero dei bambini che fanno parte del suo gruppo.</text:span></text:p>
        </text:list-item>
        <text:list-item>
          <text:p text:style-name="P35">Gli educatori devono agire in modo che tutti i bambini si rechino in spiaggia.</text:p>
        </text:list-item>
        <text:list-item>
          <text:p text:style-name="P36"><text:span text:style-name="T4">D</text:span><text:span text:style-name="T3">urante il bagno il personale educatore/coordinatore entrerà in acqua insieme ai bambini.</text:span></text:p>
        </text:list-item>
        <text:list-item>
          <text:p text:style-name="P37"><text:span text:style-name="T2">R</text:span><text:span text:style-name="T3">imarrà a riva solo il personale per assistere i bambini che non dovessero entrare in acqua; tale personale dovrà osservare i bambini e </text:span></text:p>
          <text:p text:style-name="P31"><text:soft-page-break/>controllare che non si allontanino o si mettano in situazione di pericolo. In tal senso non è opportuno che tale personale svolga contemporaneamente altre <text:s/>attività.</text:p>
        </text:list-item>
        <text:list-item>
          <text:p text:style-name="P36"><text:span text:style-name="T3">Il bagno va effettuato sempre all'interno <text:s/></text:span><text:span text:style-name="T5">dell</text:span><text:span text:style-name="T6">'area</text:span><text:span text:style-name="T5"> </text:span><text:span text:style-name="T3"><text:s/>predispost</text:span><text:span text:style-name="T5">a </text:span><text:span text:style-name="T6">e secondo le indicazioni del personale adibito alla sorveglianza in mare.</text:span></text:p>
        </text:list-item>
        <text:list-item>
          <text:p text:style-name="P32"><text:span text:style-name="T64">Gli educatori devono vigilare affinché i</text:span> bambini <text:span text:style-name="T64">che dovessero eventualmente e</text:span>ntrare nella casetta dei bagni della spiaggia <text:span text:style-name="T64">lo facciano </text:span>solo con apposite ciabatte <text:span text:style-name="T65">e con particolare attenzione </text:span>in quanto da tale locale si ha accesso al magazzino dei giochi, che contiene anche l’impianto stereo, al locale del <text:s/>personale addetto al salvataggio, alle docce ed ai bagni.</text:p>
        </text:list-item>
        <text:list-item>
          <text:p text:style-name="P36"><text:span text:style-name="T7">L</text:span><text:span text:style-name="T3">a merenda deve essere distribuita sempre dagli educatori così come il pranzo (prima i bambini e</text:span><text:span text:style-name="T1"> <text:s/></text:span><text:span text:style-name="T3">poi gli adulti) avendo cura di verificare che non ci siano bambini con qualche allergia o particolare prescrizione dietetica.</text:span></text:p>
        </text:list-item>
        <text:list-item>
          <text:p text:style-name="P32">Tutto ciò che rimane della merenda o del pranzo deve essere sempre <text:s text:c="2"/>re<text:span text:style-name="T57">-</text:span>inviato in cucina per la corretta conservazione.</text:p>
        </text:list-item>
        <text:list-item>
          <text:p text:style-name="P32">Il cibo non deve essere usato né come premio né come punizione.</text:p>
        </text:list-item>
        <text:list-item>
          <text:p text:style-name="P38">Gli educatori mangiano quello che mangiano i bambini, quindi non mangiano snack o bevono bibite mentre lavorano con i bambini.</text:p>
        </text:list-item>
        <text:list-item>
          <text:p text:style-name="P36"><text:span text:style-name="T3">Gli educatori/coordinator</text:span><text:span text:style-name="T7">i</text:span><text:span text:style-name="T3"> non possono richiedere menù</text:span><text:span text:style-name="T1"> <text:s/></text:span><text:span text:style-name="T3">particolari; qualora un educatore avesse delle esigenze particolari provvederà a soddisfarle durante la pausa.</text:span></text:p>
        </text:list-item>
        <text:list-item>
          <text:p text:style-name="P36"><text:span text:style-name="T44">I bambini non devono alzarsi da tavola durante il pranzo a meno che non vengano autorizzati</text:span><text:span text:style-name="T47"> </text:span><text:span text:style-name="T44">dall’educatore di riferimento (per andare in bagno o aiutare nel prendere la caraffa d’acqua, …). Si</text:span><text:span text:style-name="T47"> </text:span><text:span text:style-name="T44">ritiene, infatti, poco educativo che i bambini si alzino andando a giocare prima che gli altri</text:span><text:span text:style-name="T47"> </text:span><text:span text:style-name="T44">finiscano di mangiare.</text:span></text:p>
        </text:list-item>
        <text:list-item>
          <text:p text:style-name="P36"><text:span text:style-name="T44">In occasione dei compleanni dei bambini, la cucina provvederà a preparare la torta che sarà portata</text:span><text:span text:style-name="T47"> <text:s/></text:span><text:span text:style-name="T44">intera c/o il diurno dove sarà suddivisa tra tutti i bambini ed il personale </text:span><text:span text:style-name="T46">educativo</text:span><text:span text:style-name="T44">.</text:span></text:p>
        </text:list-item>
        <text:list-item>
          <text:p text:style-name="P43"><text:span text:style-name="T45"><text:s text:c="2"/>Gli educatori devono fare in modo che i</text:span><text:span text:style-name="T44"> bambini all’interno dello spazio del Centro Diurno calz</text:span><text:span text:style-name="T45">ino</text:span><text:span text:style-name="T44"> sempre scarpe e/o ciabattine</text:span><text:span text:style-name="T47"> <text:s/></text:span><text:span text:style-name="T44">e non <text:s/>st</text:span><text:span text:style-name="T45">iano</text:span><text:span text:style-name="T44"> in costume da bagno.</text:span></text:p>
          <text:p text:style-name="P33"/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4d049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3:06:28.222000000</meta:creation-date>
    <dc:date>2018-02-13T12:25:12.402000000</dc:date>
    <meta:editing-duration>PT8H43M20S</meta:editing-duration>
    <meta:editing-cycles>44</meta:editing-cycles>
    <meta:generator>LibreOffice/5.3.6.1$Windows_x86 LibreOffice_project/686f202eff87ef707079aeb7f485847613344eb7</meta:generator>
    <meta:document-statistic meta:table-count="0" meta:image-count="0" meta:object-count="0" meta:page-count="4" meta:paragraph-count="47" meta:word-count="1458" meta:character-count="9791" meta:non-whitespace-character-count="8382"/>
  </office:meta>
</office:document-meta>
</file>