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2" svg:font-family="OpenSymbol, 'Arial Unicode MS'" style:font-charset="x-symbol"/>
    <style:font-face style:name="Symbol1" svg:font-family="Symbol" style:font-charset="x-symbol"/>
    <style:font-face style:name="Symbol2" svg:font-family="Symbol" style:font-adornments="Normale" style:font-family-generic="roman" style:font-pitch="variable" style:font-charset="x-symbol"/>
    <style:font-face style:name="Mangal1" svg:font-family="Mangal"/>
    <style:font-face style:name="OpenSymbol1" svg:font-family="OpenSymbol, 'Arial Unicode MS'"/>
    <style:font-face style:name="Arial2" svg:font-family="Arial"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3" svg:font-family="Arial"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ella3" style:family="table">
      <style:table-properties style:width="16.716cm" table:align="right" style:writing-mode="lr-tb"/>
    </style:style>
    <style:style style:name="Tabella3.A" style:family="table-column">
      <style:table-column-properties style:column-width="8.299cm"/>
    </style:style>
    <style:style style:name="Tabella3.B" style:family="table-column">
      <style:table-column-properties style:column-width="8.417cm"/>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 style:family="table">
      <style:table-properties style:width="16.843cm" table:align="center" style:writing-mode="lr-tb"/>
    </style:style>
    <style:style style:name="Tabella1.A" style:family="table-column">
      <style:table-column-properties style:column-width="5.154cm"/>
    </style:style>
    <style:style style:name="Tabella1.B" style:family="table-column">
      <style:table-column-properties style:column-width="4.39cm"/>
    </style:style>
    <style:style style:name="Tabella1.C" style:family="table-column">
      <style:table-column-properties style:column-width="3.493cm"/>
    </style:style>
    <style:style style:name="Tabella1.D" style:family="table-column">
      <style:table-column-properties style:column-width="3.806cm"/>
    </style:style>
    <style:style style:name="Tabella1.1" style:family="table-row">
      <style:table-row-properties style:min-row-height="0.529cm" fo:keep-together="always"/>
    </style:style>
    <style:style style:name="Tabella1.A1" style:family="table-cell">
      <style:table-cell-properties style:vertical-align="middle" fo:background-color="#ffffff" fo:padding-left="0.079cm" fo:padding-right="0.123cm" fo:padding-top="0cm" fo:padding-bottom="0cm" fo:border-left="0.5pt solid #000001" fo:border-right="none" fo:border-top="0.5pt solid #000001" fo:border-bottom="0.5pt solid #000001" style:writing-mode="lr-tb">
        <style:background-image/>
      </style:table-cell-properties>
    </style:style>
    <style:style style:name="Tabella1.C1" style:family="table-cell">
      <style:table-cell-properties style:vertical-align="bottom" fo:background-color="#ffffff" fo:padding-left="0.079cm" fo:padding-right="0.123cm" fo:padding-top="0cm" fo:padding-bottom="0cm" fo:border-left="0.5pt solid #000001" fo:border-right="none" fo:border-top="0.5pt solid #000001" fo:border-bottom="0.5pt solid #000001" style:writing-mode="lr-tb">
        <style:background-image/>
      </style:table-cell-properties>
    </style:style>
    <style:style style:name="Tabella1.2" style:family="table-row">
      <style:table-row-properties style:min-row-height="1.319cm" fo:keep-together="always"/>
    </style:style>
    <style:style style:name="Tabella1.3" style:family="table-row">
      <style:table-row-properties style:min-row-height="0.3cm" fo:keep-together="always"/>
    </style:style>
    <style:style style:name="Tabella1.11" style:family="table-row">
      <style:table-row-properties style:min-row-height="0.857cm" fo:keep-together="always"/>
    </style:style>
    <style:style style:name="Tabella2" style:family="table">
      <style:table-properties style:width="17.143cm" table:align="center" style:writing-mode="lr-tb"/>
    </style:style>
    <style:style style:name="Tabella2.A" style:family="table-column">
      <style:table-column-properties style:column-width="5.196cm"/>
    </style:style>
    <style:style style:name="Tabella2.B" style:family="table-column">
      <style:table-column-properties style:column-width="4.419cm"/>
    </style:style>
    <style:style style:name="Tabella2.C" style:family="table-column">
      <style:table-column-properties style:column-width="3.611cm"/>
    </style:style>
    <style:style style:name="Tabella2.D" style:family="table-column">
      <style:table-column-properties style:column-width="3.918cm"/>
    </style:style>
    <style:style style:name="Tabella2.1" style:family="table-row">
      <style:table-row-properties style:min-row-height="0.466cm" fo:keep-together="always"/>
    </style:style>
    <style:style style:name="Tabella2.A1" style:family="table-cell">
      <style:table-cell-properties style:vertical-align="middle" fo:background-color="#ffffff" fo:padding-left="0.079cm" fo:padding-right="0.123cm" fo:padding-top="0cm" fo:padding-bottom="0cm" fo:border-left="0.5pt solid #000001" fo:border-right="none" fo:border-top="0.5pt solid #000001" fo:border-bottom="0.5pt solid #000001" style:writing-mode="lr-tb">
        <style:background-image/>
      </style:table-cell-properties>
    </style:style>
    <style:style style:name="Tabella2.C1" style:family="table-cell">
      <style:table-cell-properties style:vertical-align="bottom" fo:background-color="#ffffff" fo:padding-left="0.079cm" fo:padding-right="0.123cm" fo:padding-top="0cm" fo:padding-bottom="0cm" fo:border-left="0.5pt solid #000001" fo:border-right="none" fo:border-top="0.5pt solid #000001" fo:border-bottom="0.5pt solid #000001" style:writing-mode="lr-tb">
        <style:background-image/>
      </style:table-cell-properties>
    </style:style>
    <style:style style:name="Tabella2.2" style:family="table-row">
      <style:table-row-properties style:min-row-height="1.323cm" fo:keep-together="always"/>
    </style:style>
    <style:style style:name="Tabella2.3" style:family="table-row">
      <style:table-row-properties style:min-row-height="1.349cm" fo:keep-together="always"/>
    </style:style>
    <style:style style:name="Tabella6" style:family="table">
      <style:table-properties style:width="16.806cm" table:align="margins" style:writing-mode="lr-tb"/>
    </style:style>
    <style:style style:name="Tabella6.A" style:family="table-column">
      <style:table-column-properties style:column-width="5.602cm" style:rel-column-width="21845*"/>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C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6.806cm" table:align="margins" style:writing-mode="lr-tb"/>
    </style:style>
    <style:style style:name="Tabella4.A" style:family="table-column">
      <style:table-column-properties style:column-width="8.285cm" style:rel-column-width="32304*"/>
    </style:style>
    <style:style style:name="Tabella4.B" style:family="table-column">
      <style:table-column-properties style:column-width="8.521cm" style:rel-column-width="33231*"/>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7" style:family="table">
      <style:table-properties style:width="17.383cm" fo:margin-left="0.213cm" fo:margin-top="0cm" fo:margin-bottom="0cm" table:align="left" style:writing-mode="lr-tb"/>
    </style:style>
    <style:style style:name="Tabella7.A" style:family="table-column">
      <style:table-column-properties style:column-width="7.274cm"/>
    </style:style>
    <style:style style:name="Tabella7.B" style:family="table-column">
      <style:table-column-properties style:column-width="10.109cm"/>
    </style:style>
    <style:style style:name="Tabella7.1" style:family="table-row">
      <style:table-row-properties style:min-row-height="0.661cm" fo:keep-together="auto"/>
    </style:style>
    <style:style style:name="Tabella7.A1" style:family="table-cell">
      <style:table-cell-properties fo:background-color="#d9d9d9" fo:padding="0cm" fo:border="0.5pt solid #000001">
        <style:background-image/>
      </style:table-cell-properties>
    </style:style>
    <style:style style:name="Tabella7.2" style:family="table-row">
      <style:table-row-properties style:min-row-height="0.547cm" fo:keep-together="auto"/>
    </style:style>
    <style:style style:name="Tabella7.A2" style:family="table-cell">
      <style:table-cell-properties fo:background-color="#ffffff" fo:padding="0cm" fo:border="0.5pt solid #000001">
        <style:background-image/>
      </style:table-cell-properties>
    </style:style>
    <style:style style:name="Tabella7.4" style:family="table-row">
      <style:table-row-properties style:min-row-height="0.596cm" fo:keep-together="auto"/>
    </style:style>
    <style:style style:name="P1" style:family="paragraph" style:parent-style-name="Header">
      <style:paragraph-properties fo:text-align="justify" style:justify-single-word="false">
        <style:tab-stops/>
      </style:paragraph-properties>
    </style:style>
    <style:style style:name="P2" style:family="paragraph" style:parent-style-name="Footer">
      <style:text-properties fo:font-size="9pt" style:font-size-asian="9pt" style:font-size-complex="9pt"/>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Text_20_body">
      <style:paragraph-properties fo:text-align="justify" style:justify-single-word="false"/>
      <style:text-properties style:use-window-font-color="true"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style:style>
    <style:style style:name="P5" style:family="paragraph" style:parent-style-name="Text_20_body">
      <style:text-properties style:font-name="Arial" fo:font-size="12pt" fo:font-weight="bold" style:font-size-asian="12pt" style:font-weight-asian="bold" style:font-name-complex="Arial" style:font-size-complex="12pt" style:font-weight-complex="bold"/>
    </style:style>
    <style:style style:name="P6" style:family="paragraph" style:parent-style-name="Text_20_body">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7"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8" style:family="paragraph" style:parent-style-name="Text_20_body">
      <style:text-properties style:font-name="Arial" fo:font-size="12pt" fo:font-weight="normal" style:font-size-asian="12pt" style:font-weight-asian="normal" style:font-name-complex="Arial" style:font-size-complex="12pt" style:font-weight-complex="normal"/>
    </style:style>
    <style:style style:name="P9"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0" style:family="paragraph" style:parent-style-name="Text_20_body">
      <style:paragraph-properties fo:text-align="justify" style:justify-single-word="false"/>
      <style:text-properties style:font-name="Arial" fo:font-size="12pt" fo:font-weight="normal" officeooo:paragraph-rsid="006dece0" style:font-size-asian="12pt" style:font-weight-asian="normal" style:font-name-complex="Arial" style:font-size-complex="12pt" style:font-weight-complex="normal"/>
    </style:style>
    <style:style style:name="P11" style:family="paragraph" style:parent-style-name="Text_20_body">
      <style:paragraph-properties fo:text-align="justify" style:justify-single-word="false"/>
      <style:text-properties style:font-name="Arial" fo:font-size="12pt"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086886" style:font-size-asian="12pt" style:font-size-complex="12pt"/>
    </style:style>
    <style:style style:name="P13" style:family="paragraph" style:parent-style-name="Text_20_body">
      <style:paragraph-properties fo:text-align="justify" style:justify-single-word="false"/>
      <style:text-properties style:font-name="Arial" fo:font-size="12pt" officeooo:paragraph-rsid="000af978" style:font-size-asian="12pt" style:font-size-complex="12pt"/>
    </style:style>
    <style:style style:name="P14"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normal" fo:background-color="transparent" style:font-size-asian="12pt" style:font-weight-asian="normal" style:font-name-complex="Arial" style:font-size-complex="12pt" style:font-weight-complex="normal"/>
    </style:style>
    <style:style style:name="P15" style:family="paragraph" style:parent-style-name="Text_20_body">
      <style:paragraph-properties fo:text-align="start" style:justify-single-word="false"/>
      <style:text-properties officeooo:paragraph-rsid="006dece0"/>
    </style:style>
    <style:style style:name="P16"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style:style>
    <style:style style:name="P17" style:family="paragraph" style:parent-style-name="Standard">
      <style:paragraph-properties fo:line-height="150%" fo:text-align="center"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line-height="150%" fo:text-align="center" style:justify-single-word="false"/>
      <style:text-properties style:font-name="Arial" fo:font-size="12pt" fo:font-style="italic" fo:font-weight="normal" style:font-size-asian="12pt" style:font-style-asian="italic" style:font-weight-asian="normal" style:font-name-complex="Arial" style:font-size-complex="12pt" style:font-weight-complex="normal"/>
    </style:style>
    <style:style style:name="P19"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line-height="150%"/>
      <style:text-properties style:font-name="Arial" fo:font-size="12pt" fo:font-weight="normal" style:font-size-asian="12pt" style:font-weight-asian="normal" style:font-name-complex="Arial" style:font-size-complex="12pt" style:font-weight-complex="normal"/>
    </style:style>
    <style:style style:name="P21" style:family="paragraph" style:parent-style-name="Standard">
      <style:paragraph-properties fo:line-height="150%"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22" style:family="paragraph" style:parent-style-name="Standard">
      <style:paragraph-properties fo:line-height="150%"/>
      <style:text-properties style:font-name="Arial" fo:font-size="12pt" fo:font-weight="normal" officeooo:rsid="00373a0a" officeooo:paragraph-rsid="00373a0a" style:font-size-asian="12pt" style:font-weight-asian="normal" style:font-name-complex="Arial" style:font-size-complex="12pt" style:font-weight-complex="normal"/>
    </style:style>
    <style:style style:name="P23" style:family="paragraph" style:parent-style-name="Standard">
      <style:paragraph-properties fo:text-align="justify" style:justify-single-word="false"/>
      <style:text-properties style:font-name="Arial" fo:font-size="12pt" fo:font-weight="bold" officeooo:paragraph-rsid="0090470a" style:font-size-asian="12pt" style:font-weight-asian="bold" style:font-size-complex="12pt" style:font-weight-complex="bold"/>
    </style:style>
    <style:style style:name="P24" style:family="paragraph" style:parent-style-name="Standard">
      <style:text-properties officeooo:paragraph-rsid="0090470a"/>
    </style:style>
    <style:style style:name="P2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2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007cm"/>
        </style:tab-stops>
      </style:paragraph-properties>
      <style:text-properties style:font-name="Arial" fo:font-size="12pt" fo:font-style="italic" fo:font-weight="bold" officeooo:rsid="007e6f1a" officeooo:paragraph-rsid="00275385" style:font-size-asian="12pt" style:font-style-asian="italic" style:font-weight-asian="bold" style:font-size-complex="12pt" style:font-weight-complex="bold"/>
    </style:style>
    <style:style style:name="P28"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font-name="Arial" fo:font-size="12pt" style:font-size-asian="12pt" style:font-size-complex="12pt"/>
    </style:style>
    <style:style style:name="P29" style:family="paragraph" style:parent-style-name="List_20_Paragraph"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437cm"/>
        </style:tab-stops>
      </style:paragraph-properties>
      <style:text-properties fo:color="#231f2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30" style:family="paragraph" style:parent-style-name="Text_20_body" style:master-page-name="">
      <loext:graphic-properties draw:fill="none"/>
      <style:paragraph-properties fo:margin-left="0cm" fo:margin-right="0cm" fo:margin-top="0.101cm" fo:margin-bottom="0cm" loext:contextual-spacing="false" fo:orphans="2" fo:widows="2" fo:hyphenation-ladder-count="no-limit" fo:text-indent="0cm" style:auto-text-indent="false" style:page-number="auto" fo:background-color="transparent" style:writing-mode="lr-tb"/>
      <style:text-properties fo:color="#231f2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31" style:family="paragraph" style:parent-style-name="Text_20_body" style:master-page-name="">
      <loext:graphic-properties draw:fill="none"/>
      <style:paragraph-properties fo:margin-left="0cm" fo:margin-right="0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32" style:family="paragraph" style:parent-style-name="Text_20_body" style:master-page-name="">
      <loext:graphic-properties draw:fill="none"/>
      <style:paragraph-properties fo:margin-left="0cm" fo:margin-right="0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33" style:family="paragraph" style:parent-style-name="Standard" style:master-page-name="">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Arial" fo:font-size="12pt" style:font-size-asian="12pt" style:font-size-complex="12pt" fo:hyphenate="false" fo:hyphenation-remain-char-count="2" fo:hyphenation-push-char-count="2"/>
    </style:style>
    <style:style style:name="P34" style:family="paragraph" style:parent-style-name="Standard" style:master-page-name="">
      <loext:graphic-properties draw:fill="none"/>
      <style:paragraph-properties fo:margin-left="0cm" fo:margin-right="0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style="italic" fo:font-weight="normal" style:font-size-asian="12pt" style:font-style-asian="italic" style:font-weight-asian="normal" style:font-name-complex="Arial" style:font-size-complex="12pt" style:font-weight-complex="normal" fo:hyphenate="false" fo:hyphenation-remain-char-count="2" fo:hyphenation-push-char-count="2"/>
    </style:style>
    <style:style style:name="P35" style:family="paragraph" style:parent-style-name="List_20_Paragraph">
      <style:paragraph-properties fo:margin-left="0cm" fo:margin-right="0cm" fo:margin-top="0.101cm" fo:margin-bottom="0cm" loext:contextual-spacing="false" fo:line-height="100%" fo:text-align="justify" style:justify-single-word="false" fo:text-indent="0cm" style:auto-text-indent="false">
        <style:tab-stops>
          <style:tab-stop style:position="0.437cm"/>
        </style:tab-stops>
      </style:paragraph-properties>
      <style:text-properties fo:color="#231f20" style:font-name="Arial" fo:font-size="12pt" fo:font-weight="bold" officeooo:paragraph-rsid="00724213" style:font-size-asian="12pt" style:font-weight-asian="bold" style:font-name-complex="Arial" style:font-size-complex="12pt" style:font-weight-complex="bold"/>
    </style:style>
    <style:style style:name="P36" style:family="paragraph" style:parent-style-name="List_20_Paragraph">
      <style:paragraph-properties fo:margin-left="0cm" fo:margin-right="0cm" fo:margin-top="0.101cm" fo:margin-bottom="0cm" loext:contextual-spacing="false" fo:line-height="100%" fo:text-align="justify" style:justify-single-word="false" fo:text-indent="0cm" style:auto-text-indent="false">
        <style:tab-stops>
          <style:tab-stop style:position="0.437cm"/>
        </style:tab-stops>
      </style:paragraph-properties>
      <style:text-properties fo:color="#231f20" style:font-name="Arial" fo:font-size="12pt" fo:font-weight="normal" officeooo:rsid="003c876d" officeooo:paragraph-rsid="00724213" style:font-size-asian="12pt" style:font-weight-asian="normal" style:font-name-complex="Arial" style:font-size-complex="12pt" style:font-weight-complex="normal"/>
    </style:style>
    <style:style style:name="P37" style:family="paragraph" style:parent-style-name="List_20_Paragraph">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437cm"/>
        </style:tab-stops>
      </style:paragraph-properties>
      <style:text-properties fo:color="#231f20" style:font-name="Arial" fo:font-size="12pt" fo:font-weight="normal" officeooo:rsid="003c876d" officeooo:paragraph-rsid="003c876d" style:font-size-asian="12pt" style:font-weight-asian="normal" style:font-name-complex="Arial" style:font-size-complex="12pt" style:font-weight-complex="normal" fo:hyphenate="false" fo:hyphenation-remain-char-count="2" fo:hyphenation-push-char-count="2"/>
    </style:style>
    <style:style style:name="P38" style:family="paragraph" style:parent-style-name="Heading_20_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9" style:family="paragraph" style:parent-style-name="Heading_20_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style="italic" fo:font-weight="normal" style:font-size-asian="12pt" style:font-style-asian="italic" style:font-weight-asian="normal" style:font-name-complex="Arial" style:font-size-complex="12pt" style:font-weight-complex="normal" fo:hyphenate="false" fo:hyphenation-remain-char-count="2" fo:hyphenation-push-char-count="2"/>
    </style:style>
    <style:style style:name="P40" style:family="paragraph" style:parent-style-name="Text_20_body">
      <style:paragraph-properties fo:margin-left="0cm" fo:margin-right="0cm" fo:text-indent="0cm" style:auto-text-indent="false"/>
      <style:text-properties fo:color="#231f20" style:font-name="Arial" fo:font-size="12pt" fo:font-weight="normal" style:font-size-asian="12pt" style:font-weight-asian="normal" style:font-name-complex="Arial" style:font-size-complex="12pt" style:font-weight-complex="normal"/>
    </style:style>
    <style:style style:name="P41" style:family="paragraph" style:parent-style-name="List_20_Paragraph">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fo:color="#00000a" style:font-name="Arial" fo:font-size="12pt" fo:language="en" fo:country="US" fo:font-weight="bold" officeooo:rsid="0081dcd7" officeooo:paragraph-rsid="0090470a" style:font-name-asian="Arial3" style:font-size-asian="12pt" style:language-asian="en" style:country-asian="US" style:font-weight-asian="bold" style:font-name-complex="Arial3" style:font-size-complex="12pt" style:language-complex="ar" style:country-complex="SA" style:font-weight-complex="bold"/>
    </style:style>
    <style:style style:name="P42" style:family="paragraph" style:parent-style-name="List_20_Paragraph">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style:use-window-font-color="true" style:font-name="Arial" fo:font-size="12pt" fo:language="it" fo:country="IT" fo:font-weight="normal" officeooo:rsid="00201985" officeooo:paragraph-rsid="0090470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3" style:family="paragraph" style:parent-style-name="List_20_Paragraph">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style:use-window-font-color="true" style:font-name="Arial" fo:font-size="12pt" fo:language="it" fo:country="IT" fo:font-weight="normal" officeooo:rsid="0083fc03" officeooo:paragraph-rsid="0090470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4" style:family="paragraph" style:parent-style-name="Text_20_body">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fo:color="#000000" style:font-name="Arial" fo:font-size="12pt" fo:language="it" fo:country="IT" fo:font-weight="bold" officeooo:rsid="0081dcd7" officeooo:paragraph-rsid="0090470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5" style:family="paragraph" style:parent-style-name="Text_20_body">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style:use-window-font-color="true" style:font-name="Arial" fo:font-size="12pt" fo:language="it" fo:country="IT" fo:font-weight="bold" officeooo:rsid="00201985" officeooo:paragraph-rsid="0090470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6" style:family="paragraph" style:parent-style-name="Text_20_body">
      <style:paragraph-properties fo:margin-left="0cm" fo:margin-right="0cm" fo:margin-top="0.199cm" fo:margin-bottom="0cm" loext:contextual-spacing="false"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47" style:family="paragraph" style:parent-style-name="Standard">
      <style:paragraph-properties fo:margin-left="0.201cm" fo:margin-right="0.309cm" fo:margin-top="0.101cm" fo:margin-bottom="0cm" loext:contextual-spacing="false" fo:text-align="justify" style:justify-single-word="false" fo:text-indent="0cm" style:auto-text-indent="false"/>
      <style:text-properties style:font-name="Arial" fo:font-size="12pt" officeooo:paragraph-rsid="001c77f8" style:font-size-asian="12pt" style:font-size-complex="12pt"/>
    </style:style>
    <style:style style:name="P48" style:family="paragraph" style:parent-style-name="Standard">
      <style:paragraph-properties fo:margin-left="0.201cm" fo:margin-right="0cm" fo:margin-top="0.101cm" fo:margin-bottom="0cm" loext:contextual-spacing="false" fo:text-align="justify" style:justify-single-word="false" fo:text-indent="0cm" style:auto-text-indent="false"/>
      <style:text-properties fo:color="#231f20" style:font-name="Arial" fo:font-size="12pt" fo:font-style="italic" fo:font-weight="normal" style:font-size-asian="12pt" style:font-style-asian="italic" style:font-weight-asian="normal" style:font-name-complex="Arial" style:font-size-complex="12pt" style:font-weight-complex="normal"/>
    </style:style>
    <style:style style:name="P49" style:family="paragraph" style:parent-style-name="Text_20_body">
      <style:paragraph-properties fo:margin-left="0.201cm" fo:margin-right="0cm" fo:margin-top="0.101cm" fo:margin-bottom="0cm" loext:contextual-spacing="false" fo:text-align="justify" style:justify-single-word="false" fo:text-indent="0cm" style:auto-text-indent="false"/>
      <style:text-properties fo:color="#231f20" style:font-name="Arial" fo:font-size="12pt" fo:font-weight="normal" style:font-size-asian="12pt" style:font-weight-asian="normal" style:font-name-complex="Arial" style:font-size-complex="12pt" style:font-weight-complex="normal"/>
    </style:style>
    <style:style style:name="P50" style:family="paragraph" style:parent-style-name="Standard">
      <style:paragraph-properties fo:margin-left="0.411cm" fo:margin-right="0.392cm" fo:margin-top="0.104cm" fo:margin-bottom="0cm" loext:contextual-spacing="false" fo:line-height="115%" fo:text-align="justify" style:justify-single-word="false" fo:text-indent="0cm" style:auto-text-indent="false"/>
      <style:text-properties style:font-name="Arial" fo:font-size="12pt" officeooo:paragraph-rsid="00275385" style:font-size-asian="12pt" style:font-size-complex="12pt"/>
    </style:style>
    <style:style style:name="P51" style:family="paragraph" style:parent-style-name="Heading_20_3">
      <style:paragraph-properties fo:margin-left="0cm" fo:margin-right="0.476cm" fo:text-align="justify" style:justify-single-word="false" fo:text-indent="0cm" style:auto-text-indent="false"/>
      <style:text-properties fo:color="#231f20" style:font-name="Arial" fo:font-size="12pt" fo:font-style="normal" fo:font-weight="bold" officeooo:rsid="00081cbe" officeooo:paragraph-rsid="003414a1" style:font-size-asian="12pt" style:font-style-asian="normal" style:font-weight-asian="bold" style:font-name-complex="Arial" style:font-size-complex="12pt" style:font-style-complex="normal" style:font-weight-complex="bold"/>
    </style:style>
    <style:style style:name="P52" style:family="paragraph" style:parent-style-name="Heading_20_3">
      <style:paragraph-properties fo:margin-left="0cm" fo:margin-right="0.476cm" fo:text-align="justify" style:justify-single-word="false" fo:text-indent="0cm" style:auto-text-indent="false"/>
      <style:text-properties fo:color="#231f20" style:font-name="Arial" fo:font-size="12pt" fo:font-style="normal" fo:font-weight="bold" officeooo:rsid="00081cbe" officeooo:paragraph-rsid="0035ae00" style:font-size-asian="12pt" style:font-style-asian="normal" style:font-weight-asian="bold" style:font-name-complex="Arial" style:font-size-complex="12pt" style:font-style-complex="normal" style:font-weight-complex="bold"/>
    </style:style>
    <style:style style:name="P53" style:family="paragraph" style:parent-style-name="Heading_20_3">
      <style:paragraph-properties fo:margin-left="0cm" fo:margin-right="0.476cm" fo:text-align="justify" style:justify-single-word="false" fo:text-indent="0cm" style:auto-text-indent="false"/>
      <style:text-properties fo:color="#231f20" style:font-name="Arial" fo:font-size="12pt" fo:font-style="normal" fo:font-weight="normal" officeooo:rsid="0032e928" officeooo:paragraph-rsid="003414a1" style:font-size-asian="12pt" style:font-style-asian="normal" style:font-weight-asian="normal" style:font-name-complex="Arial" style:font-size-complex="12pt" style:font-style-complex="normal" style:font-weight-complex="normal"/>
    </style:style>
    <style:style style:name="P54" style:family="paragraph" style:parent-style-name="Heading_20_3">
      <style:paragraph-properties fo:margin-left="0cm" fo:margin-right="0.476cm" fo:margin-top="0.213cm" fo:margin-bottom="0cm" loext:contextual-spacing="false" fo:text-indent="0cm" style:auto-text-indent="false">
        <style:tab-stops>
          <style:tab-stop style:position="3.946cm"/>
        </style:tab-stops>
      </style:paragraph-properties>
      <style:text-properties fo:color="#231f20"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P55" style:family="paragraph" style:parent-style-name="Text_20_body">
      <style:paragraph-properties fo:margin-left="0cm" fo:margin-right="0.476cm" fo:text-align="justify" style:justify-single-word="false" fo:text-indent="0cm" style:auto-text-indent="false"/>
      <style:text-properties fo:color="#231f20" style:font-name="Arial" fo:font-size="12pt" fo:font-style="normal" fo:font-weight="bold" officeooo:rsid="007a8117" officeooo:paragraph-rsid="007a8117" style:font-size-asian="12pt" style:font-style-asian="normal" style:font-weight-asian="bold" style:font-name-complex="Arial" style:font-size-complex="12pt" style:font-style-complex="normal" style:font-weight-complex="bold"/>
    </style:style>
    <style:style style:name="P56" style:family="paragraph" style:parent-style-name="Text_20_body">
      <style:paragraph-properties fo:margin-left="0cm" fo:margin-right="0.476cm" fo:text-align="justify" style:justify-single-word="false" fo:text-indent="0cm" style:auto-text-indent="false"/>
      <style:text-properties fo:color="#231f20" style:font-name="Arial" fo:font-size="12pt" fo:font-style="normal" fo:font-weight="bold" officeooo:rsid="007c6af2" officeooo:paragraph-rsid="007c6af2" style:font-size-asian="12pt" style:font-style-asian="normal" style:font-weight-asian="bold" style:font-name-complex="Arial" style:font-size-complex="12pt" style:font-style-complex="normal" style:font-weight-complex="bold"/>
    </style:style>
    <style:style style:name="P57" style:family="paragraph" style:parent-style-name="Text_20_body">
      <style:paragraph-properties fo:margin-left="0cm" fo:margin-right="0.476cm" fo:text-align="justify" style:justify-single-word="false" fo:text-indent="0cm" style:auto-text-indent="false"/>
      <style:text-properties fo:color="#231f20" style:font-name="Arial" fo:font-size="12pt" fo:font-style="normal" fo:font-weight="normal" officeooo:rsid="0032e928" officeooo:paragraph-rsid="0035ae00" style:font-size-asian="12pt" style:font-style-asian="normal" style:font-weight-asian="normal" style:font-name-complex="Arial" style:font-size-complex="12pt" style:font-style-complex="normal" style:font-weight-complex="normal"/>
    </style:style>
    <style:style style:name="P58" style:family="paragraph" style:parent-style-name="Text_20_body">
      <style:paragraph-properties fo:margin-left="0cm" fo:margin-right="0.476cm" fo:text-align="justify" style:justify-single-word="false" fo:text-indent="0cm" style:auto-text-indent="false"/>
      <style:text-properties fo:color="#231f20" style:font-name="Arial" fo:font-size="12pt" fo:font-style="normal" fo:font-weight="normal" officeooo:rsid="007a8117" officeooo:paragraph-rsid="007a8117" style:font-size-asian="12pt" style:font-style-asian="normal" style:font-weight-asian="normal" style:font-name-complex="Arial" style:font-size-complex="12pt" style:font-style-complex="normal" style:font-weight-complex="normal"/>
    </style:style>
    <style:style style:name="P59" style:family="paragraph" style:parent-style-name="Heading_20_3">
      <style:paragraph-properties fo:margin-left="0.201cm" fo:margin-right="0.476cm" fo:margin-top="0.101cm" fo:margin-bottom="0cm" loext:contextual-spacing="false" fo:text-indent="0cm" style:auto-text-indent="false"/>
      <style:text-properties fo:color="#231f20" style:font-name="Arial" fo:font-size="12pt" fo:font-style="normal" fo:font-weight="bold" officeooo:rsid="001f9f0d" style:font-size-asian="12pt" style:font-style-asian="normal" style:font-weight-asian="bold" style:font-name-complex="Arial" style:font-size-complex="12pt" style:font-style-complex="normal" style:font-weight-complex="bold"/>
    </style:style>
    <style:style style:name="P60" style:family="paragraph" style:parent-style-name="Text_20_body">
      <style:paragraph-properties fo:margin-left="0.201cm" fo:margin-right="0.476cm" fo:margin-top="0.101cm" fo:margin-bottom="0cm" loext:contextual-spacing="false" fo:text-align="justify" style:justify-single-word="false" fo:text-indent="0cm" style:auto-text-indent="false"/>
      <style:text-properties fo:color="#231f2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61" style:family="paragraph" style:parent-style-name="Text_20_body">
      <style:paragraph-properties fo:margin-left="0.201cm" fo:margin-right="0.476cm" fo:margin-top="0.101cm" fo:margin-bottom="0cm" loext:contextual-spacing="false" fo:text-align="justify" style:justify-single-word="false" fo:text-indent="0cm" style:auto-text-indent="false"/>
      <style:text-properties fo:color="#231f20" style:font-name="Arial" fo:font-size="12pt" fo:font-style="normal" fo:font-weight="normal" fo:background-color="#ffff00" style:font-size-asian="12pt" style:font-style-asian="normal" style:font-weight-asian="normal" style:font-name-complex="Arial" style:font-size-complex="12pt" style:font-style-complex="normal" style:font-weight-complex="normal"/>
    </style:style>
    <style:style style:name="P62" style:family="paragraph" style:parent-style-name="Text_20_body">
      <style:paragraph-properties fo:margin-left="0.201cm" fo:margin-right="0.476cm" fo:margin-top="0.101cm" fo:margin-bottom="0cm" loext:contextual-spacing="false" fo:text-align="justify" style:justify-single-word="false" fo:text-indent="0cm" style:auto-text-indent="false"/>
      <style:text-properties fo:color="#231f20" style:font-name="Arial" fo:font-size="12pt" fo:font-weight="normal" officeooo:rsid="006c0d60" officeooo:paragraph-rsid="006c0d60" style:font-size-asian="12pt" style:font-weight-asian="normal" style:font-name-complex="Arial" style:font-size-complex="12pt" style:font-weight-complex="normal"/>
    </style:style>
    <style:style style:name="P63" style:family="paragraph" style:parent-style-name="Text_20_body">
      <style:paragraph-properties fo:margin-left="0.201cm" fo:margin-right="0.476cm" fo:margin-top="0.101cm" fo:margin-bottom="0cm" loext:contextual-spacing="false" fo:text-align="justify" style:justify-single-word="false" fo:text-indent="0cm" style:auto-text-indent="false"/>
      <style:text-properties fo:color="#231f20" style:font-name="Arial" fo:font-size="12pt" fo:font-weight="normal" officeooo:paragraph-rsid="007c8249" style:font-size-asian="12pt" style:font-weight-asian="normal" style:font-name-complex="Arial" style:font-size-complex="12pt" style:font-weight-complex="normal"/>
    </style:style>
    <style:style style:name="P64" style:family="paragraph" style:parent-style-name="Text_20_body">
      <style:paragraph-properties fo:margin-left="0.201cm" fo:margin-right="0.476cm" fo:margin-top="0.101cm" fo:margin-bottom="0cm" loext:contextual-spacing="false" fo:text-align="justify" style:justify-single-word="false" fo:text-indent="0cm" style:auto-text-indent="false"/>
      <style:text-properties fo:color="#231f20" style:font-name="Arial" fo:font-size="12pt" fo:font-weight="normal" officeooo:paragraph-rsid="006dece0" style:font-name-asian="Arial" style:font-size-asian="12pt" style:font-weight-asian="normal" style:font-name-complex="Arial" style:font-size-complex="12pt" style:font-weight-complex="normal"/>
    </style:style>
    <style:style style:name="P65" style:family="paragraph" style:parent-style-name="Text_20_body">
      <style:paragraph-properties fo:margin-left="0.201cm" fo:margin-right="0.476cm" fo:margin-top="0.101cm" fo:margin-bottom="0cm" loext:contextual-spacing="false" fo:text-align="justify" style:justify-single-word="false" fo:text-indent="0cm" style:auto-text-indent="false"/>
      <style:text-properties style:font-name="Arial" fo:font-size="12pt" fo:font-weight="normal" officeooo:paragraph-rsid="0077e1ff" style:font-name-asian="Arial" style:font-size-asian="12pt" style:font-weight-asian="normal" style:font-name-complex="Arial" style:font-size-complex="12pt" style:font-weight-complex="normal"/>
    </style:style>
    <style:style style:name="P66" style:family="paragraph" style:parent-style-name="Text_20_body">
      <style:paragraph-properties fo:margin-left="0.201cm" fo:margin-right="0.476cm" fo:margin-top="0.127cm" fo:margin-bottom="0cm" loext:contextual-spacing="false" fo:text-indent="0cm" style:auto-text-indent="false"/>
      <style:text-properties fo:color="#231f20" style:font-name="Arial" fo:font-size="12pt" fo:font-weight="normal" style:font-size-asian="12pt" style:font-weight-asian="normal" style:font-name-complex="Arial" style:font-size-complex="12pt" style:font-weight-complex="normal"/>
    </style:style>
    <style:style style:name="P67" style:family="paragraph" style:parent-style-name="Text_20_body">
      <style:paragraph-properties fo:margin-left="0.201cm" fo:margin-right="0.476cm" fo:margin-top="0.127cm" fo:margin-bottom="0cm" loext:contextual-spacing="false" fo:text-align="justify" style:justify-single-word="false" fo:text-indent="0cm" style:auto-text-indent="false"/>
      <style:text-properties fo:color="#231f20" style:font-name="Arial" fo:font-size="12pt" fo:font-weight="normal" style:font-size-asian="12pt" style:font-weight-asian="normal" style:font-name-complex="Arial" style:font-size-complex="12pt" style:font-weight-complex="normal"/>
    </style:style>
    <style:style style:name="P68" style:family="paragraph" style:parent-style-name="Heading_20_3">
      <style:paragraph-properties fo:text-align="justify" style:justify-single-word="false"/>
      <style:text-properties fo:color="#231f2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69" style:family="paragraph" style:parent-style-name="Heading_20_3" style:master-page-name="">
      <loext:graphic-properties draw:fill="none"/>
      <style:paragraph-properties fo:margin-left="0cm" fo:margin-right="0.499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style="normal" fo:font-weight="bold" officeooo:rsid="001f9f0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70" style:family="paragraph" style:parent-style-name="Text_20_body" style:master-page-name="">
      <loext:graphic-properties draw:fill="none"/>
      <style:paragraph-properties fo:margin-left="0cm" fo:margin-right="0.499cm" fo:margin-top="0.2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71" style:family="paragraph" style:parent-style-name="Text_20_body" style:master-page-name="">
      <loext:graphic-properties draw:fill="none"/>
      <style:paragraph-properties fo:margin-left="0cm" fo:margin-right="0.499cm" fo:margin-top="0.21cm" fo:margin-bottom="0cm" loext:contextual-spacing="false" fo:orphans="2" fo:widows="2" fo:hyphenation-ladder-count="no-limit" fo:text-indent="0cm" style:auto-text-indent="false" style:page-number="auto" fo:background-color="transparent" style:writing-mode="lr-tb"/>
      <style:text-properties fo:color="#231f2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72" style:family="paragraph" style:parent-style-name="Text_20_body" style:master-page-name="">
      <loext:graphic-properties draw:fill="none"/>
      <style:paragraph-properties fo:margin-left="0cm" fo:margin-right="0.499cm" fo:margin-top="0.2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weight="bold" officeooo:paragraph-rsid="006b289d" style:font-size-asian="12pt" style:font-weight-asian="bold" style:font-name-complex="Arial" style:font-size-complex="12pt" style:font-weight-complex="bold" fo:hyphenate="false" fo:hyphenation-remain-char-count="2" fo:hyphenation-push-char-count="2"/>
    </style:style>
    <style:style style:name="P73" style:family="paragraph" style:parent-style-name="Text_20_body">
      <loext:graphic-properties draw:fill="none"/>
      <style:paragraph-properties fo:margin-left="0cm" fo:margin-right="0.499cm" fo:margin-top="0.21cm" fo:margin-bottom="0cm" loext:contextual-spacing="false" fo:text-align="justify" style:justify-single-word="false" fo:orphans="2" fo:widows="2" fo:hyphenation-ladder-count="no-limit" fo:text-indent="0cm" style:auto-text-indent="false" fo:background-color="transparent" style:writing-mode="lr-tb"/>
      <style:text-properties fo:color="#231f20" style:font-name="Arial" fo:font-size="12pt" fo:font-weight="normal" officeooo:paragraph-rsid="0035ae00" style:font-size-asian="12pt" style:font-weight-asian="normal" style:font-name-complex="Arial" style:font-size-complex="12pt" style:font-weight-complex="normal" fo:hyphenate="false" fo:hyphenation-remain-char-count="2" fo:hyphenation-push-char-count="2"/>
    </style:style>
    <style:style style:name="P74" style:family="paragraph" style:parent-style-name="Text_20_body">
      <loext:graphic-properties draw:fill="none"/>
      <style:paragraph-properties fo:margin-left="0cm" fo:margin-right="0.499cm" fo:margin-top="0.21cm" fo:margin-bottom="0cm" loext:contextual-spacing="false" fo:text-align="justify" style:justify-single-word="false" fo:orphans="2" fo:widows="2" fo:hyphenation-ladder-count="no-limit" fo:text-indent="0cm" style:auto-text-indent="false" fo:background-color="transparent" style:writing-mode="lr-tb"/>
      <style:text-properties fo:color="#231f20" style:font-name="Arial" fo:font-size="12pt" fo:font-weight="normal" officeooo:paragraph-rsid="006b289d" style:font-size-asian="12pt" style:font-weight-asian="normal" style:font-name-complex="Arial" style:font-size-complex="12pt" style:font-weight-complex="normal" fo:hyphenate="false" fo:hyphenation-remain-char-count="2" fo:hyphenation-push-char-count="2"/>
    </style:style>
    <style:style style:name="P75" style:family="paragraph" style:parent-style-name="Text_20_body">
      <loext:graphic-properties draw:fill="none"/>
      <style:paragraph-properties fo:margin-left="0cm" fo:margin-right="0.499cm" fo:margin-top="0.21cm" fo:margin-bottom="0cm" loext:contextual-spacing="false" fo:text-align="justify" style:justify-single-word="false" fo:orphans="2" fo:widows="2" fo:hyphenation-ladder-count="no-limit" fo:text-indent="0cm" style:auto-text-indent="false" fo:background-color="transparent" style:writing-mode="lr-tb"/>
      <style:text-properties fo:color="#231f20" style:font-name="Arial" fo:font-size="12pt" fo:font-style="normal" fo:font-weight="normal" officeooo:rsid="0032e928" officeooo:paragraph-rsid="0035ae00"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76" style:family="paragraph" style:parent-style-name="Text_20_body" style:master-page-name="">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7" style:family="paragraph" style:parent-style-name="List_20_Paragraph">
      <style:paragraph-properties fo:margin-left="1.436cm" fo:margin-right="0cm" fo:margin-top="0.101cm" fo:margin-bottom="0cm" loext:contextual-spacing="false" fo:line-height="100%" fo:text-align="justify" style:justify-single-word="false" fo:text-indent="0cm" style:auto-text-indent="false">
        <style:tab-stops>
          <style:tab-stop style:position="0.473cm"/>
        </style:tab-stops>
      </style:paragraph-properties>
      <style:text-properties style:font-name="Arial" fo:font-size="12pt" fo:font-weight="bold" fo:background-color="#ffff00" style:font-size-asian="12pt" style:font-weight-asian="bold" style:font-name-complex="Arial" style:font-size-complex="12pt" style:font-weight-complex="bold"/>
    </style:style>
    <style:style style:name="P78" style:family="paragraph" style:parent-style-name="List_20_Paragraph">
      <style:paragraph-properties fo:margin-left="0cm" fo:margin-right="0.399cm" fo:margin-top="0cm" fo:margin-bottom="0cm" loext:contextual-spacing="false" fo:line-height="115%" fo:text-align="start" style:justify-single-word="false" fo:text-indent="0cm" style:auto-text-indent="false">
        <style:tab-stops>
          <style:tab-stop style:position="1.164cm"/>
        </style:tab-stops>
      </style:paragraph-properties>
      <style:text-properties style:font-name="Arial" fo:font-size="12pt" fo:font-weight="bold" officeooo:rsid="00945bcf" officeooo:paragraph-rsid="00275385" fo:background-color="#ffff66" style:font-size-asian="12pt" style:font-weight-asian="bold" style:font-size-complex="12pt"/>
    </style:style>
    <style:style style:name="P79" style:family="paragraph" style:parent-style-name="Table_20_Paragraph">
      <style:text-properties style:font-name="Arial" fo:font-size="12pt" officeooo:paragraph-rsid="00275385" style:font-size-asian="12pt" style:font-size-complex="12pt"/>
    </style:style>
    <style:style style:name="P80" style:family="paragraph" style:parent-style-name="Table_20_Paragraph">
      <style:paragraph-properties fo:margin-left="2.792cm" fo:margin-right="2.776cm" fo:margin-top="0.074cm" fo:margin-bottom="0cm" loext:contextual-spacing="false" fo:text-align="center" style:justify-single-word="false" fo:text-indent="0cm" style:auto-text-indent="false"/>
      <style:text-properties style:font-name="Arial" fo:font-size="12pt" officeooo:paragraph-rsid="00275385" style:font-size-asian="12pt" style:font-size-complex="12pt"/>
    </style:style>
    <style:style style:name="P81" style:family="paragraph" style:parent-style-name="Table_20_Paragraph">
      <style:paragraph-properties fo:margin-left="2.792cm" fo:margin-right="2.776cm" fo:line-height="0.474cm" fo:text-align="center" style:justify-single-word="false" fo:text-indent="0cm" style:auto-text-indent="false"/>
      <style:text-properties style:font-name="Arial" fo:font-size="12pt" fo:font-weight="bold" officeooo:paragraph-rsid="00275385" style:font-size-asian="12pt" style:font-weight-asian="bold" style:font-size-complex="12pt"/>
    </style:style>
    <style:style style:name="P82" style:family="paragraph" style:parent-style-name="Table_20_Paragraph">
      <style:paragraph-properties fo:margin-left="2.051cm" fo:margin-right="2.037cm" fo:line-height="0.474cm" fo:text-align="center" style:justify-single-word="false" fo:text-indent="0cm" style:auto-text-indent="false"/>
      <style:text-properties style:font-name="Arial" fo:font-size="12pt" officeooo:paragraph-rsid="00275385" style:font-size-asian="12pt" style:font-size-complex="12pt"/>
    </style:style>
    <style:style style:name="P83" style:family="paragraph" style:parent-style-name="Table_20_Paragraph">
      <style:paragraph-properties fo:margin-left="2.794cm" fo:margin-right="2.776cm" fo:line-height="0.474cm" fo:text-align="center" style:justify-single-word="false" fo:text-indent="0cm" style:auto-text-indent="false"/>
      <style:text-properties style:font-name="Arial" fo:font-size="12pt" fo:font-style="italic" officeooo:rsid="004a7642" officeooo:paragraph-rsid="00275385" style:font-size-asian="12pt" style:font-style-asian="italic" style:font-size-complex="12pt"/>
    </style:style>
    <style:style style:name="P84" style:family="paragraph" style:parent-style-name="Table_20_Paragraph">
      <style:paragraph-properties fo:margin-left="2.048cm" fo:margin-right="2.037cm" fo:margin-top="0.074cm" fo:margin-bottom="0cm" loext:contextual-spacing="false" fo:text-align="center" style:justify-single-word="false" fo:text-indent="0cm" style:auto-text-indent="false"/>
      <style:text-properties style:font-name="Arial" fo:font-size="12pt" officeooo:paragraph-rsid="00275385" style:font-size-asian="12pt" style:font-size-complex="12pt"/>
    </style:style>
    <style:style style:name="P85" style:family="paragraph" style:parent-style-name="Text_20_body">
      <style:paragraph-properties fo:margin-left="0.485cm" fo:margin-right="0.206cm" fo:margin-top="0.201cm" fo:margin-bottom="0cm" loext:contextual-spacing="false" fo:text-align="justify" style:justify-single-word="false" fo:text-indent="0cm" style:auto-text-indent="false"/>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6" style:family="paragraph" style:parent-style-name="Text_20_body">
      <style:paragraph-properties fo:margin-left="0.485cm" fo:margin-right="0.206cm" fo:margin-top="0.201cm" fo:margin-bottom="0cm" loext:contextual-spacing="false" fo:text-align="justify" style:justify-single-word="false" fo:text-indent="0cm" style:auto-text-indent="false"/>
      <style:text-properties style:use-window-font-color="true" style:font-name="Arial" fo:font-size="12pt" fo:language="it" fo:country="IT" fo:font-weight="normal" officeooo:rsid="00216c75" officeooo:paragraph-rsid="00106d59"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7" style:family="paragraph" style:parent-style-name="Text_20_body">
      <style:paragraph-properties fo:margin-left="0.485cm" fo:margin-right="0.206cm" fo:margin-top="0.201cm" fo:margin-bottom="0cm" loext:contextual-spacing="false" fo:text-align="center" style:justify-single-word="false" fo:text-indent="0cm" style:auto-text-indent="false"/>
      <style:text-properties style:use-window-font-color="true" style:font-name="Arial" fo:font-size="12pt" fo:language="it" fo:country="IT" style:text-underline-style="solid" style:text-underline-width="auto" style:text-underline-color="font-color" fo:font-weight="bold" officeooo:rsid="00106d59" officeooo:paragraph-rsid="0028f93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8" style:family="paragraph" style:parent-style-name="Text_20_body">
      <style:paragraph-properties fo:margin-left="0.485cm" fo:margin-right="0.206cm" fo:margin-top="0.201cm" fo:margin-bottom="0cm" loext:contextual-spacing="false" fo:text-align="center" style:justify-single-word="false" fo:text-indent="0cm" style:auto-text-indent="false"/>
      <style:text-properties style:use-window-font-color="true" style:font-name="Arial" fo:font-size="12pt" fo:language="it" fo:country="IT" style:text-underline-style="solid" style:text-underline-width="auto" style:text-underline-color="font-color" fo:font-weight="bold" officeooo:rsid="00106d59" officeooo:paragraph-rsid="00275385"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9" style:family="paragraph" style:parent-style-name="Text_20_body">
      <style:paragraph-properties fo:margin-left="0cm" fo:margin-right="0.185cm" fo:text-indent="0cm" style:auto-text-indent="false"/>
      <style:text-properties fo:color="#231f20" style:font-name="Arial" fo:font-size="12pt" fo:font-style="normal" fo:font-weight="bold" officeooo:rsid="0013f1b4" officeooo:paragraph-rsid="0013f1b4" style:font-size-asian="12pt" style:font-style-asian="normal" style:font-weight-asian="bold" style:font-name-complex="Arial" style:font-size-complex="12pt" style:font-style-complex="normal" style:font-weight-complex="bold"/>
    </style:style>
    <style:style style:name="P90" style:family="paragraph" style:parent-style-name="Text_20_body">
      <style:paragraph-properties fo:margin-left="0cm" fo:margin-right="0.185cm"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1" style:family="paragraph" style:parent-style-name="Text_20_body">
      <style:paragraph-properties fo:margin-left="0cm" fo:margin-right="0.185cm" fo:text-indent="0cm" style:auto-text-indent="false"/>
      <style:text-properties style:font-name="Arial" fo:font-size="12pt" style:text-underline-style="solid" style:text-underline-width="auto" style:text-underline-color="font-color" fo:font-weight="bold" officeooo:paragraph-rsid="0013f1b4" style:font-size-asian="12pt" style:font-weight-asian="bold" style:font-name-complex="Arial" style:font-size-complex="12pt" style:font-weight-complex="bold"/>
    </style:style>
    <style:style style:name="P92" style:family="paragraph" style:parent-style-name="Text_20_body">
      <style:paragraph-properties fo:margin-left="0cm" fo:margin-right="0.185cm" fo:text-align="justify" style:justify-single-word="false" fo:text-indent="0cm" style:auto-text-indent="false"/>
      <style:text-properties style:font-name="Arial" fo:font-size="12pt" officeooo:paragraph-rsid="002bfda9" style:font-size-asian="12pt" style:font-size-complex="12pt"/>
    </style:style>
    <style:style style:name="P93" style:family="paragraph" style:parent-style-name="Text_20_body">
      <loext:graphic-properties draw:fill="none"/>
      <style:paragraph-properties fo:margin-left="0cm" fo:margin-right="0.199cm" fo:margin-top="0.101cm" fo:margin-bottom="0cm" loext:contextual-spacing="false" fo:text-align="justify" style:justify-single-word="false" fo:orphans="2" fo:widows="2" fo:hyphenation-ladder-count="no-limit" fo:text-indent="0cm" style:auto-text-indent="false" fo:background-color="transparent" style:writing-mode="lr-tb"/>
      <style:text-properties fo:color="#231f2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94" style:family="paragraph" style:parent-style-name="Text_20_body">
      <loext:graphic-properties draw:fill="none"/>
      <style:paragraph-properties fo:margin-left="0cm" fo:margin-right="0.199cm" fo:margin-top="0.101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2pt" style:font-size-asian="12pt" style:font-size-complex="12pt" fo:hyphenate="false" fo:hyphenation-remain-char-count="2" fo:hyphenation-push-char-count="2"/>
    </style:style>
    <style:style style:name="P95" style:family="paragraph" style:parent-style-name="Text_20_body" style:master-page-name="">
      <loext:graphic-properties draw:fill="none"/>
      <style:paragraph-properties fo:margin-left="0cm" fo:margin-right="0.199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font-size-complex="12pt" fo:hyphenate="false" fo:hyphenation-remain-char-count="2" fo:hyphenation-push-char-count="2"/>
    </style:style>
    <style:style style:name="P96" style:family="paragraph" style:parent-style-name="Text_20_body" style:master-page-name="">
      <loext:graphic-properties draw:fill="none"/>
      <style:paragraph-properties fo:margin-left="0cm" fo:margin-right="0.199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97" style:family="paragraph" style:parent-style-name="List_20_Paragraph" style:master-page-name="">
      <loext:graphic-properties draw:fill="none"/>
      <style:paragraph-properties fo:margin-left="0cm" fo:margin-right="0.199cm" fo:margin-top="0.101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842cm"/>
        </style:tab-stops>
      </style:paragraph-properties>
      <style:text-properties style:font-name="Arial" fo:font-size="12pt" style:font-size-asian="12pt" style:font-size-complex="12pt" fo:hyphenate="false" fo:hyphenation-remain-char-count="2" fo:hyphenation-push-char-count="2"/>
    </style:style>
    <style:style style:name="P98" style:family="paragraph" style:parent-style-name="Text_20_body" style:master-page-name="">
      <loext:graphic-properties draw:fill="none"/>
      <style:paragraph-properties fo:margin-left="0cm" fo:margin-right="0.199cm" fo:margin-top="0.213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99" style:family="paragraph" style:parent-style-name="Text_20_body">
      <loext:graphic-properties draw:fill="none"/>
      <style:paragraph-properties fo:margin-left="0.101cm" fo:margin-right="0.199cm" fo:margin-top="0.101cm" fo:margin-bottom="0cm" loext:contextual-spacing="false" fo:text-align="justify" style:justify-single-word="false" fo:orphans="2" fo:widows="2" fo:hyphenation-ladder-count="no-limit" fo:text-indent="0cm" style:auto-text-indent="false" fo:background-color="transparent" style:writing-mode="lr-tb"/>
      <style:text-properties fo:color="#231f2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00" style:family="paragraph" style:parent-style-name="Text_20_body" style:master-page-name="">
      <loext:graphic-properties draw:fill="none"/>
      <style:paragraph-properties fo:margin-left="0.101cm" fo:margin-right="0.199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01" style:family="paragraph" style:parent-style-name="Text_20_body" style:master-page-name="">
      <loext:graphic-properties draw:fill="none"/>
      <style:paragraph-properties fo:margin-left="0.101cm" fo:margin-right="0.199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weight="normal" officeooo:paragraph-rsid="001e7726" style:font-size-asian="12pt" style:font-weight-asian="normal" style:font-name-complex="Arial" style:font-size-complex="12pt" style:font-weight-complex="normal" fo:hyphenate="false" fo:hyphenation-remain-char-count="2" fo:hyphenation-push-char-count="2"/>
    </style:style>
    <style:style style:name="P102" style:family="paragraph" style:parent-style-name="Text_20_body">
      <style:paragraph-properties fo:margin-left="1.498cm" fo:margin-right="0cm" fo:text-indent="0cm" style:auto-text-indent="false"/>
      <style:text-properties fo:color="#231f20" style:text-outline="false" style:text-line-through-style="none" style:text-line-through-type="none" style:font-name="Arial" fo:font-size="12pt" fo:font-style="normal" fo:text-shadow="none" style:text-underline-style="none" fo:font-weight="normal" officeooo:rsid="002bfda9" officeooo:paragraph-rsid="002bfda9" fo:background-color="transparent" style:font-size-asian="12pt" style:font-style-asian="normal" style:font-weight-asian="normal" style:font-name-complex="Arial" style:font-size-complex="12pt" style:font-weight-complex="normal" style:text-emphasize="none"/>
    </style:style>
    <style:style style:name="P103" style:family="paragraph" style:parent-style-name="Text_20_body">
      <style:paragraph-properties fo:margin-left="1.498cm" fo:margin-right="0cm" fo:text-indent="0cm" style:auto-text-indent="false"/>
      <style:text-properties fo:color="#231f20" style:font-name="Arial" fo:font-size="12pt" fo:font-weight="normal" style:font-size-asian="12pt" style:font-weight-asian="normal" style:font-name-complex="Arial" style:font-size-complex="12pt" style:font-weight-complex="normal"/>
    </style:style>
    <style:style style:name="P104" style:family="paragraph" style:parent-style-name="Text_20_body">
      <style:paragraph-properties fo:margin-left="1.498cm" fo:margin-right="0cm" fo:text-indent="0cm" style:auto-text-indent="false"/>
      <style:text-properties style:font-name="Arial" fo:font-size="12pt" fo:background-color="transparent" style:font-size-asian="12pt" style:font-size-complex="12pt"/>
    </style:style>
    <style:style style:name="P105" style:family="paragraph" style:parent-style-name="Text_20_body">
      <style:paragraph-properties fo:margin-left="1.448cm" fo:margin-right="0.476cm" fo:margin-top="0.213cm" fo:margin-bottom="0cm" loext:contextual-spacing="false" fo:text-indent="0cm" style:auto-text-indent="false">
        <style:tab-stops>
          <style:tab-stop style:position="3.946cm"/>
        </style:tab-stops>
      </style:paragraph-properties>
      <style:text-properties fo:color="#231f20" style:font-name="Arial" fo:font-size="12pt" fo:font-weight="normal" style:font-name-asian="Arial" style:font-size-asian="12pt" style:font-weight-asian="normal" style:font-name-complex="Arial" style:font-size-complex="12pt" style:font-weight-complex="normal"/>
    </style:style>
    <style:style style:name="P106" style:family="paragraph" style:parent-style-name="Text_20_body">
      <style:paragraph-properties fo:margin-left="1.448cm" fo:margin-right="0.476cm" fo:margin-top="0.213cm" fo:margin-bottom="0cm" loext:contextual-spacing="false" fo:text-indent="0cm" style:auto-text-indent="false">
        <style:tab-stops>
          <style:tab-stop style:position="3.946cm"/>
        </style:tab-stops>
      </style:paragraph-properties>
      <style:text-properties fo:color="#231f20" style:font-name="Arial" fo:font-size="12pt" fo:font-weight="normal" style:font-size-asian="12pt" style:font-weight-asian="normal" style:font-name-complex="Arial" style:font-size-complex="12pt" style:font-weight-complex="normal"/>
    </style:style>
    <style:style style:name="P107" style:family="paragraph" style:parent-style-name="Text_20_body">
      <style:paragraph-properties fo:margin-left="1.448cm" fo:margin-right="0.476cm" fo:margin-top="0.213cm" fo:margin-bottom="0cm" loext:contextual-spacing="false" fo:text-indent="0cm" style:auto-text-indent="false">
        <style:tab-stops>
          <style:tab-stop style:position="3.946cm"/>
        </style:tab-stops>
      </style:paragraph-properties>
      <style:text-properties style:font-name="Arial" fo:font-size="12pt" style:font-size-asian="12pt" style:font-size-complex="12pt"/>
    </style:style>
    <style:style style:name="P108" style:family="paragraph" style:parent-style-name="Text_20_body">
      <style:paragraph-properties fo:margin-left="1.448cm" fo:margin-right="0.476cm" fo:margin-top="0.21cm" fo:margin-bottom="0cm" loext:contextual-spacing="false" fo:text-indent="0cm" style:auto-text-indent="false">
        <style:tab-stops>
          <style:tab-stop style:position="3.946cm"/>
        </style:tab-stops>
      </style:paragraph-properties>
      <style:text-properties fo:color="#231f20" style:font-name="Arial" fo:font-size="12pt" fo:font-weight="normal" style:font-size-asian="12pt" style:font-weight-asian="normal" style:font-name-complex="Arial" style:font-size-complex="12pt" style:font-weight-complex="normal"/>
    </style:style>
    <style:style style:name="P109" style:family="paragraph" style:parent-style-name="Text_20_body">
      <style:paragraph-properties fo:margin-left="1.448cm" fo:margin-right="0.476cm" fo:margin-top="0.21cm" fo:margin-bottom="0cm" loext:contextual-spacing="false" fo:text-indent="0cm" style:auto-text-indent="false">
        <style:tab-stops>
          <style:tab-stop style:position="3.946cm"/>
        </style:tab-stops>
      </style:paragraph-properties>
      <style:text-properties style:font-name="Arial" fo:font-size="12pt" style:font-size-asian="12pt" style:font-size-complex="12pt"/>
    </style:style>
    <style:style style:name="P110" style:family="paragraph" style:parent-style-name="Text_20_body">
      <style:paragraph-properties fo:margin-left="5.195cm" fo:margin-right="0.476cm" fo:margin-top="0.213cm" fo:margin-bottom="0cm" loext:contextual-spacing="false" fo:text-indent="-3.747cm" style:auto-text-indent="false">
        <style:tab-stops>
          <style:tab-stop style:position="3.946cm"/>
        </style:tab-stops>
      </style:paragraph-properties>
      <style:text-properties style:font-name="Arial" fo:font-size="12pt" style:font-size-asian="12pt" style:font-size-complex="12pt"/>
    </style:style>
    <style:style style:name="P111" style:family="paragraph" style:parent-style-name="Text_20_body">
      <style:paragraph-properties fo:margin-left="5.195cm" fo:margin-right="0.476cm" fo:margin-top="0.21cm" fo:margin-bottom="0cm" loext:contextual-spacing="false" fo:text-align="justify" style:justify-single-word="false" fo:text-indent="-3.747cm" style:auto-text-indent="false">
        <style:tab-stops>
          <style:tab-stop style:position="3.946cm"/>
        </style:tab-stops>
      </style:paragraph-properties>
      <style:text-properties style:font-name="Arial" fo:font-size="12pt" officeooo:paragraph-rsid="006b289d" style:font-size-asian="12pt" style:font-size-complex="12pt"/>
    </style:style>
    <style:style style:name="P112" style:family="paragraph" style:parent-style-name="Text_20_body">
      <style:paragraph-properties fo:margin-left="3.946cm" fo:margin-right="0.416cm" fo:margin-top="0.213cm" fo:margin-bottom="0cm" loext:contextual-spacing="false" fo:text-align="justify" style:justify-single-word="false" fo:text-indent="-2.498cm" style:auto-text-indent="false">
        <style:tab-stops>
          <style:tab-stop style:position="3.946cm"/>
        </style:tab-stops>
      </style:paragraph-properties>
      <style:text-properties style:font-name="Arial" fo:font-size="12pt" style:font-size-asian="12pt" style:font-size-complex="12pt"/>
    </style:style>
    <style:style style:name="P113" style:family="paragraph" style:parent-style-name="Text_20_body">
      <style:paragraph-properties fo:margin-left="3.946cm" fo:margin-right="0.429cm" fo:margin-top="0.21cm" fo:margin-bottom="0cm" loext:contextual-spacing="false" fo:text-align="justify" style:justify-single-word="false" fo:text-indent="-2.498cm" style:auto-text-indent="false">
        <style:tab-stops>
          <style:tab-stop style:position="3.946cm"/>
        </style:tab-stops>
      </style:paragraph-properties>
      <style:text-properties style:font-name="Arial" fo:font-size="12pt" style:font-size-asian="12pt" style:font-size-complex="12pt"/>
    </style:style>
    <style:style style:name="P114" style:family="paragraph" style:parent-style-name="Text_20_body">
      <style:paragraph-properties fo:margin-top="0.011cm" fo:margin-bottom="0cm" loext:contextual-spacing="false"/>
      <style:text-properties style:font-name="Arial" fo:font-size="12pt" fo:font-weight="normal" style:font-name-asian="Arial" style:font-size-asian="12pt" style:font-weight-asian="normal" style:font-name-complex="Arial" style:font-size-complex="12pt" style:font-weight-complex="normal"/>
    </style:style>
    <style:style style:name="P115" style:family="paragraph" style:parent-style-name="Text_20_body">
      <style:paragraph-properties fo:margin-left="0cm" fo:margin-right="0.067cm" fo:margin-top="0.101cm" fo:margin-bottom="0cm" loext:contextual-spacing="false" fo:text-align="justify" style:justify-single-word="false" fo:text-indent="0cm" style:auto-text-indent="false"/>
      <style:text-properties fo:color="#231f20" style:font-name="Arial" fo:font-size="12pt" fo:font-weight="bold" style:font-size-asian="12pt" style:font-weight-asian="bold" style:font-name-complex="Arial" style:font-size-complex="12pt" style:font-weight-complex="bold"/>
    </style:style>
    <style:style style:name="P116" style:family="paragraph" style:parent-style-name="Text_20_body">
      <style:paragraph-properties fo:margin-left="0cm" fo:margin-right="0.067cm" fo:margin-top="0.101cm" fo:margin-bottom="0cm" loext:contextual-spacing="false" fo:text-align="justify" style:justify-single-word="false" fo:text-indent="0cm" style:auto-text-indent="false"/>
      <style:text-properties fo:color="#231f20" style:font-name="Arial" fo:font-size="12pt" fo:font-weight="normal" style:font-size-asian="12pt" style:font-weight-asian="normal" style:font-name-complex="Arial" style:font-size-complex="12pt" style:font-weight-complex="normal"/>
    </style:style>
    <style:style style:name="P117" style:family="paragraph" style:parent-style-name="Text_20_body">
      <style:paragraph-properties fo:margin-top="0.018cm" fo:margin-bottom="0cm" loext:contextual-spacing="false"/>
      <style:text-properties fo:color="#231f20" style:font-name="Arial" fo:font-size="12pt" fo:font-style="italic" fo:font-weight="normal" style:font-size-asian="12pt" style:font-style-asian="italic" style:font-weight-asian="normal" style:font-name-complex="Arial" style:font-size-complex="12pt" style:font-weight-complex="normal"/>
    </style:style>
    <style:style style:name="P118" style:family="paragraph" style:parent-style-name="Text_20_body">
      <style:paragraph-properties fo:margin-top="0.018cm" fo:margin-bottom="0cm" loext:contextual-spacing="false" fo:text-align="justify" style:justify-single-word="false"/>
      <style:text-properties style:font-name="Arial" fo:font-size="12pt" fo:font-weight="bold" officeooo:rsid="0041af4a" officeooo:paragraph-rsid="009170de" fo:background-color="#ffffff" style:font-size-asian="12pt" style:font-weight-asian="bold" style:font-size-complex="12pt" style:font-weight-complex="bold"/>
    </style:style>
    <style:style style:name="P119" style:family="paragraph" style:parent-style-name="Text_20_body">
      <style:paragraph-properties fo:margin-top="0.018cm" fo:margin-bottom="0cm" loext:contextual-spacing="false" fo:text-align="justify" style:justify-single-word="false"/>
      <style:text-properties style:font-name="Arial" fo:font-size="12pt" fo:font-weight="bold" officeooo:rsid="0083c860" officeooo:paragraph-rsid="00213aee" style:font-name-asian="Arial3" style:font-size-asian="12pt" style:font-weight-asian="bold" style:font-name-complex="Arial3" style:font-size-complex="12pt" style:font-weight-complex="bold"/>
    </style:style>
    <style:style style:name="P120" style:family="paragraph" style:parent-style-name="Text_20_body">
      <style:paragraph-properties fo:margin-top="0.018cm" fo:margin-bottom="0cm" loext:contextual-spacing="false" fo:text-align="justify" style:justify-single-word="false"/>
      <style:text-properties style:font-name="Arial" fo:font-size="12pt" fo:font-weight="normal" officeooo:rsid="0041af4a" officeooo:paragraph-rsid="009170de" fo:background-color="#ffffff" style:font-size-asian="12pt" style:font-weight-asian="normal" style:font-size-complex="12pt" style:font-weight-complex="normal"/>
    </style:style>
    <style:style style:name="P121" style:family="paragraph" style:parent-style-name="Text_20_body">
      <style:paragraph-properties fo:margin-top="0.018cm" fo:margin-bottom="0cm" loext:contextual-spacing="false" fo:text-align="justify" style:justify-single-word="false"/>
      <style:text-properties style:use-window-font-color="true" style:font-name="Arial" fo:font-size="12pt" fo:language="it" fo:country="IT" fo:font-weight="bold" officeooo:rsid="0041af4a" officeooo:paragraph-rsid="009170de" fo:background-color="#fffff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22" style:family="paragraph" style:parent-style-name="Text_20_body">
      <style:paragraph-properties fo:margin-top="0.018cm" fo:margin-bottom="0cm" loext:contextual-spacing="false" fo:text-align="justify" style:justify-single-word="false"/>
      <style:text-properties style:use-window-font-color="true" style:font-name="Arial" fo:font-size="12pt" fo:language="it" fo:country="IT" fo:font-weight="bold" officeooo:rsid="002e62ff" officeooo:paragraph-rsid="009170de" fo:background-color="#fffff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23" style:family="paragraph" style:parent-style-name="Text_20_body">
      <style:paragraph-properties fo:margin-top="0.018cm" fo:margin-bottom="0cm" loext:contextual-spacing="false" fo:text-align="justify" style:justify-single-word="false"/>
      <style:text-properties fo:color="#000000" style:font-name="Arial" fo:font-size="12pt" fo:font-weight="bold" officeooo:rsid="008ff5d9" officeooo:paragraph-rsid="0041af4a" fo:background-color="#fff200" style:font-name-asian="Arial2" style:font-size-asian="12pt" style:font-weight-asian="bold" style:font-name-complex="Arial2" style:font-size-complex="12pt" style:font-weight-complex="bold"/>
    </style:style>
    <style:style style:name="P124" style:family="paragraph" style:parent-style-name="Text_20_body">
      <style:paragraph-properties fo:margin-left="0.416cm" fo:margin-right="0.476cm" fo:margin-top="0.101cm" fo:margin-bottom="0cm" loext:contextual-spacing="false" fo:text-indent="0cm" style:auto-text-indent="false"/>
      <style:text-properties fo:color="#231f20" style:font-name="Arial" fo:font-size="12pt" fo:font-weight="normal" style:font-size-asian="12pt" style:font-weight-asian="normal" style:font-name-complex="Arial" style:font-size-complex="12pt" style:font-weight-complex="normal"/>
    </style:style>
    <style:style style:name="P125" style:family="paragraph" style:parent-style-name="Text_20_body">
      <style:paragraph-properties fo:margin-left="0.201cm" fo:margin-right="0.201cm" fo:margin-top="0.101cm" fo:margin-bottom="0cm" loext:contextual-spacing="false" fo:text-align="justify" style:justify-single-word="false" fo:text-indent="0cm" style:auto-text-indent="false"/>
      <style:text-properties fo:color="#231f20" style:font-name="Arial" fo:font-size="12pt" fo:font-weight="normal" style:font-size-asian="12pt" style:font-weight-asian="normal" style:font-name-complex="Arial" style:font-size-complex="12pt" style:font-weight-complex="normal"/>
    </style:style>
    <style:style style:name="P126" style:family="paragraph" style:parent-style-name="Text_20_body">
      <style:paragraph-properties fo:margin-left="0cm" fo:margin-right="0.201cm" fo:margin-top="0.101cm" fo:margin-bottom="0cm" loext:contextual-spacing="false" fo:text-align="justify" style:justify-single-word="false" fo:text-indent="0cm" style:auto-text-indent="false"/>
      <style:text-properties style:font-name="Arial" fo:font-size="12pt" fo:font-weight="bold" officeooo:rsid="001450f7" style:font-size-asian="12pt" style:font-weight-asian="bold" style:font-name-complex="Arial" style:font-size-complex="12pt" style:font-weight-complex="bold"/>
    </style:style>
    <style:style style:name="P127" style:family="paragraph" style:parent-style-name="Text_20_body">
      <style:paragraph-properties fo:margin-left="0cm" fo:margin-right="0.196cm" fo:margin-top="0.101cm" fo:margin-bottom="0cm" loext:contextual-spacing="false" fo:text-align="justify" style:justify-single-word="false" fo:text-indent="0cm" style:auto-text-indent="false"/>
      <style:text-properties fo:color="#231f20" style:font-name="Arial" fo:font-size="12pt" fo:font-weight="normal" style:font-size-asian="12pt" style:font-weight-asian="normal" style:font-name-complex="Arial" style:font-size-complex="12pt" style:font-weight-complex="normal"/>
    </style:style>
    <style:style style:name="P128" style:family="paragraph" style:parent-style-name="Text_20_body">
      <style:paragraph-properties fo:margin-left="0.335cm" fo:margin-right="0.33cm" fo:margin-top="0cm" fo:margin-bottom="0cm" loext:contextual-spacing="false" fo:text-align="start"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129" style:family="paragraph" style:parent-style-name="Text_20_body">
      <style:paragraph-properties fo:margin-left="0cm" fo:margin-right="0.208cm" fo:margin-top="0.131cm" fo:margin-bottom="0cm" loext:contextual-spacing="false" fo:line-height="100%" fo:text-align="justify" style:justify-single-word="false" fo:text-indent="0cm" style:auto-text-indent="false"/>
      <style:text-properties style:font-name="Arial" fo:font-size="12pt" style:text-underline-style="none" fo:font-weight="bold" officeooo:rsid="006bfda9" officeooo:paragraph-rsid="001c77f8" style:font-name-asian="Arial" style:font-size-asian="12pt" style:font-weight-asian="bold" style:font-name-complex="Arial" style:font-size-complex="12pt" style:font-weight-complex="bold"/>
    </style:style>
    <style:style style:name="P130" style:family="paragraph" style:parent-style-name="Text_20_body">
      <style:paragraph-properties fo:margin-top="0.007cm" fo:margin-bottom="0cm" loext:contextual-spacing="false"/>
      <style:text-properties style:font-name="Arial" fo:font-size="12pt" fo:font-style="italic" officeooo:paragraph-rsid="00275385" style:font-size-asian="12pt" style:font-style-asian="italic" style:font-size-complex="12pt"/>
    </style:style>
    <style:style style:name="P131" style:family="paragraph" style:parent-style-name="Text_20_body" style:master-page-name="">
      <loext:graphic-properties draw:fill="none"/>
      <style:paragraph-properties fo:margin-left="0cm" fo:margin-right="0.3cm" fo:margin-top="0.213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weight="normal" officeooo:paragraph-rsid="0053cfbe" style:font-size-asian="12pt" style:font-weight-asian="normal" style:font-name-complex="Arial" style:font-size-complex="12pt" style:font-weight-complex="normal" fo:hyphenate="false" fo:hyphenation-remain-char-count="2" fo:hyphenation-push-char-count="2"/>
    </style:style>
    <style:style style:name="P132" style:family="paragraph" style:parent-style-name="List_20_Paragraph" style:master-page-name="">
      <loext:graphic-properties draw:fill="none"/>
      <style:paragraph-properties fo:margin-left="0cm" fo:margin-right="0cm" fo:margin-top="0.21cm" fo:margin-bottom="0cm" loext:contextual-spacing="false" fo:line-height="100%" fo:text-align="justify" style:justify-single-word="false" fo:orphans="2" fo:widows="2" fo:hyphenation-ladder-count="no-limit" fo:text-indent="-0.199cm" style:auto-text-indent="false" style:page-number="auto" fo:background-color="transparent" style:writing-mode="lr-tb">
        <style:tab-stops>
          <style:tab-stop style:position="1.715cm"/>
        </style:tab-stops>
      </style:paragraph-properties>
      <style:text-properties style:font-name="Arial" fo:font-size="12pt" style:font-size-asian="12pt" style:font-size-complex="12pt" fo:hyphenate="false" fo:hyphenation-remain-char-count="2" fo:hyphenation-push-char-count="2"/>
    </style:style>
    <style:style style:name="P133" style:family="paragraph" style:parent-style-name="Text_20_body">
      <style:paragraph-properties fo:margin-left="0cm" fo:margin-right="0.206cm" fo:margin-top="0.201cm" fo:margin-bottom="0cm" loext:contextual-spacing="false" fo:text-align="justify" style:justify-single-word="false" fo:text-indent="0cm" style:auto-text-indent="false"/>
      <style:text-properties style:font-name="Arial" fo:font-size="12pt" officeooo:paragraph-rsid="00106d59" style:font-size-asian="12pt" style:font-size-complex="12pt"/>
    </style:style>
    <style:style style:name="P134" style:family="paragraph" style:parent-style-name="Text_20_body" style:master-page-name="">
      <loext:graphic-properties draw:fill="none"/>
      <style:paragraph-properties fo:margin-left="0cm" fo:margin-right="0.101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231f20" style:font-name="Arial" fo:font-size="12pt" fo:font-weight="normal" officeooo:paragraph-rsid="006dece0" style:font-size-asian="12pt" style:font-weight-asian="normal" style:font-name-complex="Arial" style:font-size-complex="12pt" style:font-weight-complex="normal" fo:hyphenate="false" fo:hyphenation-remain-char-count="2" fo:hyphenation-push-char-count="2"/>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a8117" officeooo:paragraph-rsid="007a8117"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c6af2" officeooo:paragraph-rsid="007c6af2"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c8249" officeooo:paragraph-rsid="007c8249"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f4706" officeooo:paragraph-rsid="0090470a" style:font-size-asian="12pt" style:font-style-asian="normal" style:font-weight-asian="normal" style:font-size-complex="12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0f8d0" officeooo:paragraph-rsid="0090470a"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1dcd7" officeooo:paragraph-rsid="0090470a"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4ba" officeooo:paragraph-rsid="0090470a"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7f9a8" officeooo:paragraph-rsid="0090470a"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7f4706" officeooo:paragraph-rsid="0090470a" style:font-size-asian="12pt" style:font-style-asian="normal" style:font-weight-asian="bold" style:font-size-complex="12pt" style:font-style-complex="normal" style:font-weight-complex="bold"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7a8117" officeooo:paragraph-rsid="007a8117" style:font-size-asian="12pt" style:font-style-asian="normal" style:font-weight-asian="bold" style:font-size-complex="12pt" style:font-style-complex="normal" style:font-weight-complex="bold" style:text-overline-style="none" style:text-overline-color="font-color"/>
    </style:style>
    <style:style style:name="P145" style:family="paragraph" style:parent-style-name="Text_20_body">
      <loext:graphic-properties draw:fill="none"/>
      <style:paragraph-properties fo:margin-left="0cm" fo:margin-right="0.3cm" fo:margin-top="0.21cm" fo:margin-bottom="0cm" loext:contextual-spacing="false" fo:text-align="justify" style:justify-single-word="false" fo:orphans="2" fo:widows="2" fo:hyphenation-ladder-count="no-limit" fo:text-indent="-0.199cm" style:auto-text-indent="false" fo:background-color="transparent" style:writing-mode="lr-tb"/>
      <style:text-properties fo:color="#231f20" style:font-name="Arial" fo:font-size="12pt" fo:font-weight="normal" officeooo:rsid="007c8249" officeooo:paragraph-rsid="007c8249" style:font-size-asian="12pt" style:font-weight-asian="normal" style:font-name-complex="Arial" style:font-size-complex="12pt" style:font-weight-complex="normal" fo:hyphenate="false" fo:hyphenation-remain-char-count="2" fo:hyphenation-push-char-count="2"/>
    </style:style>
    <style:style style:name="P146" style:family="paragraph" style:parent-style-name="Text_20_body" style:master-page-name="">
      <loext:graphic-properties draw:fill="none"/>
      <style:paragraph-properties fo:margin-left="0cm" fo:margin-right="0.3cm" fo:margin-top="0.21cm" fo:margin-bottom="0cm" loext:contextual-spacing="false" fo:text-align="justify" style:justify-single-word="false" fo:orphans="2" fo:widows="2" fo:hyphenation-ladder-count="no-limit" fo:text-indent="-0.199cm" style:auto-text-indent="false" style:page-number="auto" fo:background-color="transparent" style:writing-mode="lr-tb"/>
      <style:text-properties fo:color="#231f2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47" style:family="paragraph" style:parent-style-name="Text_20_body">
      <style:paragraph-properties fo:margin-top="0cm" fo:margin-bottom="0cm" loext:contextual-spacing="false" fo:text-align="start" style:justify-single-word="false"/>
      <style:text-properties style:font-name="Arial" fo:font-size="12pt" fo:font-weight="bold" officeooo:rsid="00275385" officeooo:paragraph-rsid="0078d5a5" style:font-size-asian="12pt" style:font-weight-asian="bold" style:font-name-complex="Arial" style:font-size-complex="12pt" style:font-weight-complex="normal"/>
    </style:style>
    <style:style style:name="P148" style:family="paragraph" style:parent-style-name="Text_20_body">
      <loext:graphic-properties draw:fill="none"/>
      <style:paragraph-properties fo:margin-left="0cm" fo:margin-right="0.4cm" fo:margin-top="0.002cm" fo:margin-bottom="0cm" loext:contextual-spacing="false" fo:line-height="115%" fo:text-align="justify" style:justify-single-word="false" fo:text-indent="0cm" style:auto-text-indent="false" fo:background-color="transparent"/>
      <style:text-properties style:font-name="Arial" fo:font-size="12pt" officeooo:paragraph-rsid="00275385" style:font-size-asian="12pt" style:font-size-complex="12pt"/>
    </style:style>
    <style:style style:name="P149" style:family="paragraph" style:parent-style-name="Heading_20_4" style:list-style-name="L2">
      <style:text-properties style:font-name="Arial" fo:font-size="12pt" fo:font-weight="bold" officeooo:rsid="0081c4e9" officeooo:paragraph-rsid="0020d73e" style:font-size-asian="12pt" style:font-weight-asian="bold" style:font-size-complex="12pt" style:font-weight-complex="bold"/>
    </style:style>
    <style:style style:name="P150" style:family="paragraph" style:parent-style-name="Heading_20_4" style:list-style-name="L2">
      <style:paragraph-properties fo:margin-left="0cm" fo:margin-right="0.893cm" fo:text-align="start" style:justify-single-word="false" fo:text-indent="0cm" style:auto-text-indent="false"/>
      <style:text-properties style:font-name="Arial" fo:font-size="12pt" officeooo:rsid="0020d73e" officeooo:paragraph-rsid="0020d73e" style:font-size-asian="12pt" style:font-size-complex="12pt"/>
    </style:style>
    <style:style style:name="P151" style:family="paragraph" style:parent-style-name="Heading_20_4" style:list-style-name="L2">
      <style:paragraph-properties fo:margin-left="0cm" fo:margin-right="0.893cm" fo:text-align="start" style:justify-single-word="false" fo:text-indent="0cm" style:auto-text-indent="false"/>
      <style:text-properties style:font-name="Arial" fo:font-size="12pt" officeooo:paragraph-rsid="0020d73e" style:font-size-asian="12pt" style:font-size-complex="12pt"/>
    </style:style>
    <style:style style:name="P152" style:family="paragraph" style:parent-style-name="Heading_20_4" style:list-style-name="L2">
      <style:paragraph-properties fo:margin-left="0cm" fo:margin-right="0.893cm" fo:text-align="start" style:justify-single-word="false" fo:text-indent="0cm" style:auto-text-indent="false"/>
      <style:text-properties style:font-name="Arial" fo:font-size="12pt" officeooo:paragraph-rsid="0021310f" style:font-size-asian="12pt" style:font-size-complex="12pt"/>
    </style:style>
    <style:style style:name="P153" style:family="paragraph" style:parent-style-name="Heading_20_4" style:list-style-name="L2">
      <style:paragraph-properties fo:margin-left="0cm" fo:margin-right="0.893cm" fo:text-align="start" style:justify-single-word="false" fo:text-indent="0cm" style:auto-text-indent="false"/>
      <style:text-properties style:font-name="Arial" fo:font-size="12pt" officeooo:rsid="0021310f" officeooo:paragraph-rsid="0021310f" style:font-size-asian="12pt" style:font-size-complex="12pt"/>
    </style:style>
    <style:style style:name="P154" style:family="paragraph" style:parent-style-name="Heading_20_4" style:list-style-name="L2">
      <style:paragraph-properties fo:margin-left="0cm" fo:margin-right="0.893cm" fo:text-align="justify" style:justify-single-word="false" fo:text-indent="0cm" style:auto-text-indent="false"/>
      <style:text-properties style:font-name="Arial" fo:font-size="12pt" fo:font-weight="normal" officeooo:paragraph-rsid="0020d73e" style:font-size-asian="12pt" style:font-weight-asian="normal" style:font-size-complex="12pt" style:font-weight-complex="normal"/>
    </style:style>
    <style:style style:name="P155" style:family="paragraph" style:parent-style-name="Heading_20_4" style:list-style-name="L2">
      <style:paragraph-properties fo:margin-left="0cm" fo:margin-right="0.893cm" fo:text-align="justify" style:justify-single-word="false" fo:text-indent="0cm" style:auto-text-indent="false"/>
      <style:text-properties style:font-name="Arial" fo:font-size="12pt" fo:font-weight="normal" officeooo:paragraph-rsid="0021310f" style:font-size-asian="12pt" style:font-weight-asian="normal" style:font-size-complex="12pt" style:font-weight-complex="normal"/>
    </style:style>
    <style:style style:name="P156" style:family="paragraph" style:parent-style-name="Heading_20_4" style:list-style-name="L2">
      <style:paragraph-properties fo:margin-left="0cm" fo:margin-right="0.893cm" fo:margin-top="0.213cm" fo:margin-bottom="0cm" loext:contextual-spacing="false" fo:text-align="start" style:justify-single-word="false" fo:text-indent="0cm" style:auto-text-indent="false"/>
      <style:text-properties style:font-name="Arial" fo:font-size="12pt" officeooo:rsid="0021310f" officeooo:paragraph-rsid="0021310f" style:font-size-asian="12pt" style:font-size-complex="12pt"/>
    </style:style>
    <style:style style:name="P157" style:family="paragraph" style:parent-style-name="Heading_20_4" style:list-style-name="L2">
      <style:paragraph-properties fo:margin-left="0cm" fo:margin-right="0.893cm" fo:margin-top="0.213cm" fo:margin-bottom="0cm" loext:contextual-spacing="false" fo:text-align="justify" style:justify-single-word="false" fo:text-indent="0cm" style:auto-text-indent="false"/>
      <style:text-properties style:font-name="Arial" fo:font-size="12pt" fo:font-weight="normal" officeooo:paragraph-rsid="0021310f" style:font-size-asian="12pt" style:font-weight-asian="normal" style:font-size-complex="12pt" style:font-weight-complex="normal"/>
    </style:style>
    <style:style style:name="P158" style:family="paragraph" style:parent-style-name="Heading_20_4">
      <style:paragraph-properties fo:margin-left="0cm" fo:margin-right="0.893cm" fo:margin-top="0.129cm" fo:margin-bottom="0cm" loext:contextual-spacing="false" fo:text-align="start" style:justify-single-word="false" fo:text-indent="0cm" style:auto-text-indent="false"/>
      <style:text-properties style:use-window-font-color="true" fo:font-size="12pt" officeooo:paragraph-rsid="009f295f" style:font-size-asian="12pt" style:font-size-complex="12pt"/>
    </style:style>
    <style:style style:name="P159" style:family="paragraph" style:parent-style-name="Heading_20_4" style:list-style-name="L2">
      <style:paragraph-properties fo:margin-top="0.213cm" fo:margin-bottom="0cm" loext:contextual-spacing="false"/>
      <style:text-properties style:font-name="Arial" fo:font-size="12pt" fo:font-weight="normal" officeooo:paragraph-rsid="0020d73e" style:font-size-asian="12pt" style:font-weight-asian="normal" style:font-size-complex="12pt" style:font-weight-complex="normal"/>
    </style:style>
    <style:style style:name="P160" style:family="paragraph" style:parent-style-name="List_20_Paragraph" style:list-style-name="WW8Num2" style:master-page-name="">
      <loext:graphic-properties draw:fill="none"/>
      <style:paragraph-properties fo:margin-left="0.199cm" fo:margin-right="0.199cm" fo:margin-top="0.213cm" fo:margin-bottom="0cm" loext:contextual-spacing="false" fo:line-height="100%" fo:text-align="justify" style:justify-single-word="false" fo:orphans="2" fo:widows="2" fo:hyphenation-ladder-count="no-limit" fo:text-indent="-0.199cm" style:auto-text-indent="false" style:page-number="auto" fo:background-color="transparent" style:writing-mode="lr-tb">
        <style:tab-stops>
          <style:tab-stop style:position="0.762cm"/>
        </style:tab-stops>
      </style:paragraph-properties>
      <style:text-properties style:use-window-font-color="true" style:font-name="Arial" fo:font-size="12pt" fo:language="it" fo:country="IT" fo:font-weight="normal" officeooo:paragraph-rsid="00106d59"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61" style:family="paragraph" style:parent-style-name="List_20_Paragraph" style:list-style-name="WW8Num2" style:master-page-name="">
      <loext:graphic-properties draw:fill="none"/>
      <style:paragraph-properties fo:margin-left="0.199cm" fo:margin-right="0.199cm" fo:margin-top="0.213cm" fo:margin-bottom="0cm" loext:contextual-spacing="false" fo:line-height="100%" fo:text-align="justify" style:justify-single-word="false" fo:orphans="2" fo:widows="2" fo:hyphenation-ladder-count="no-limit" fo:text-indent="-0.199cm" style:auto-text-indent="false" style:page-number="auto" fo:background-color="transparent" style:writing-mode="lr-tb">
        <style:tab-stops>
          <style:tab-stop style:position="0.695cm"/>
        </style:tab-stops>
      </style:paragraph-properties>
      <style:text-properties style:use-window-font-color="true" style:font-name="Arial" fo:font-size="12pt" fo:language="it" fo:country="IT" fo:font-weight="normal" officeooo:paragraph-rsid="00106d59"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62" style:family="paragraph" style:parent-style-name="List_20_Paragraph" style:list-style-name="WW8Num2" style:master-page-name="">
      <loext:graphic-properties draw:fill="none"/>
      <style:paragraph-properties fo:margin-left="0.199cm" fo:margin-right="0cm" fo:margin-top="0.21cm" fo:margin-bottom="0cm" loext:contextual-spacing="false" fo:line-height="100%" fo:text-align="justify" style:justify-single-word="false" fo:orphans="2" fo:widows="2" fo:hyphenation-ladder-count="no-limit" fo:text-indent="-0.199cm" style:auto-text-indent="false" style:page-number="auto" fo:background-color="transparent" style:writing-mode="lr-tb">
        <style:tab-stops>
          <style:tab-stop style:position="0.811cm"/>
        </style:tab-stops>
      </style:paragraph-properties>
      <style:text-properties style:use-window-font-color="true" style:font-name="Arial" fo:font-size="12pt" fo:language="it" fo:country="IT" fo:font-weight="normal" officeooo:paragraph-rsid="00106d59"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63" style:family="paragraph" style:parent-style-name="List_20_Paragraph" style:list-style-name="WW8Num2" style:master-page-name="">
      <loext:graphic-properties draw:fill="none"/>
      <style:paragraph-properties fo:margin-left="0.199cm" fo:margin-right="0cm" fo:margin-top="0.213cm" fo:margin-bottom="0cm" loext:contextual-spacing="false" fo:line-height="100%" fo:text-align="justify" style:justify-single-word="false" fo:orphans="2" fo:widows="2" fo:hyphenation-ladder-count="no-limit" fo:text-indent="-0.199cm" style:auto-text-indent="false" style:page-number="auto" fo:background-color="transparent" style:writing-mode="lr-tb">
        <style:tab-stops>
          <style:tab-stop style:position="0.815cm"/>
        </style:tab-stops>
      </style:paragraph-properties>
      <style:text-properties style:font-name="Arial" fo:font-size="12pt" officeooo:paragraph-rsid="00106d59" style:font-size-asian="12pt" style:font-size-complex="12pt" fo:hyphenate="false" fo:hyphenation-remain-char-count="2" fo:hyphenation-push-char-count="2"/>
    </style:style>
    <style:style style:name="P164" style:family="paragraph" style:parent-style-name="List_20_Paragraph" style:list-style-name="WW8Num2">
      <style:paragraph-properties fo:margin-top="0.213cm" fo:margin-bottom="0cm" loext:contextual-spacing="false" fo:line-height="100%" fo:text-align="justify" style:justify-single-word="false">
        <style:tab-stops>
          <style:tab-stop style:position="0.815cm"/>
        </style:tab-stops>
      </style:paragraph-properties>
      <style:text-properties fo:color="#231f20" style:font-name="Arial" fo:font-size="12pt" fo:font-weight="normal" officeooo:paragraph-rsid="00106d59" style:font-size-asian="12pt" style:font-weight-asian="normal" style:font-name-complex="Arial" style:font-size-complex="12pt" style:font-weight-complex="normal"/>
    </style:style>
    <style:style style:name="P165" style:family="paragraph" style:parent-style-name="List_20_Paragraph" style:list-style-name="L2">
      <style:paragraph-properties fo:margin-top="0.213cm" fo:margin-bottom="0cm" loext:contextual-spacing="false" fo:line-height="100%" fo:text-align="justify" style:justify-single-word="false">
        <style:tab-stops>
          <style:tab-stop style:position="0.478cm"/>
        </style:tab-stops>
      </style:paragraph-properties>
      <style:text-properties style:font-name="Arial" fo:font-size="12pt" officeooo:paragraph-rsid="0020d73e" style:font-size-asian="12pt" style:font-size-complex="12pt"/>
    </style:style>
    <style:style style:name="P166" style:family="paragraph" style:parent-style-name="List_20_Paragraph" style:list-style-name="L2">
      <style:paragraph-properties fo:margin-top="0.213cm" fo:margin-bottom="0cm" loext:contextual-spacing="false" fo:line-height="100%" fo:text-align="justify" style:justify-single-word="false">
        <style:tab-stops>
          <style:tab-stop style:position="0.651cm"/>
        </style:tab-stops>
      </style:paragraph-properties>
      <style:text-properties style:font-name="Arial" fo:font-size="12pt" officeooo:paragraph-rsid="0020d73e" style:font-size-asian="12pt" style:font-size-complex="12pt"/>
    </style:style>
    <style:style style:name="P167" style:family="paragraph" style:parent-style-name="List_20_Paragraph" style:list-style-name="L2">
      <style:paragraph-properties fo:margin-top="0.213cm" fo:margin-bottom="0cm" loext:contextual-spacing="false" fo:line-height="100%" fo:text-align="justify" style:justify-single-word="false">
        <style:tab-stops>
          <style:tab-stop style:position="0.478cm"/>
        </style:tab-stops>
      </style:paragraph-properties>
      <style:text-properties style:font-name="Arial" fo:font-size="12pt" officeooo:rsid="002d1214" officeooo:paragraph-rsid="002d1214" style:font-size-asian="12pt" style:font-size-complex="12pt"/>
    </style:style>
    <style:style style:name="P168" style:family="paragraph" style:parent-style-name="List_20_Paragraph" style:list-style-name="L2">
      <style:paragraph-properties fo:margin-top="0.213cm" fo:margin-bottom="0cm" loext:contextual-spacing="false" fo:line-height="0.445cm" fo:text-align="justify" style:justify-single-word="false">
        <style:tab-stops>
          <style:tab-stop style:position="0.656cm"/>
        </style:tab-stops>
      </style:paragraph-properties>
      <style:text-properties style:font-name="Arial" fo:font-size="12pt" officeooo:paragraph-rsid="0020d73e" style:font-size-asian="12pt" style:font-size-complex="12pt"/>
    </style:style>
    <style:style style:name="P169" style:family="paragraph" style:parent-style-name="List_20_Paragraph" style:list-style-name="L2">
      <style:paragraph-properties fo:margin-top="0.213cm" fo:margin-bottom="0cm" loext:contextual-spacing="false" fo:line-height="0.445cm" fo:text-align="justify" style:justify-single-word="false">
        <style:tab-stops>
          <style:tab-stop style:position="0.79cm"/>
        </style:tab-stops>
      </style:paragraph-properties>
      <style:text-properties style:font-name="Arial" fo:font-size="12pt" officeooo:paragraph-rsid="0020d73e" style:font-size-asian="12pt" style:font-size-complex="12pt"/>
    </style:style>
    <style:style style:name="P170" style:family="paragraph" style:parent-style-name="List_20_Paragraph" style:list-style-name="L2" style:master-page-name="">
      <loext:graphic-properties draw:fill="none"/>
      <style:paragraph-properties fo:margin-top="0.213cm" fo:margin-bottom="0cm" loext:contextual-spacing="false" fo:line-height="0.445cm" fo:text-align="justify" style:justify-single-word="false" style:page-number="auto" fo:background-color="transparent">
        <style:tab-stops>
          <style:tab-stop style:position="0.572cm"/>
        </style:tab-stops>
      </style:paragraph-properties>
      <style:text-properties style:font-name="Arial" fo:font-size="12pt" officeooo:paragraph-rsid="0020d73e" style:font-size-asian="12pt" style:font-size-complex="12pt"/>
    </style:style>
    <style:style style:name="P171" style:family="paragraph" style:parent-style-name="List_20_Paragraph" style:list-style-name="WW8Num3">
      <style:paragraph-properties fo:margin-top="0.101cm" fo:margin-bottom="0cm" loext:contextual-spacing="false" fo:line-height="100%" fo:text-align="justify" style:justify-single-word="false">
        <style:tab-stops>
          <style:tab-stop style:position="0.437cm"/>
        </style:tab-stops>
      </style:paragraph-properties>
      <style:text-properties style:font-name="Arial" fo:font-size="12pt" style:font-size-asian="12pt" style:font-size-complex="12pt"/>
    </style:style>
    <style:style style:name="P172" style:family="paragraph" style:parent-style-name="List_20_Paragraph" style:list-style-name="WW8Num5">
      <style:paragraph-properties fo:margin-top="0.101cm" fo:margin-bottom="0cm" loext:contextual-spacing="false" fo:line-height="100%" fo:text-align="justify" style:justify-single-word="false">
        <style:tab-stops>
          <style:tab-stop style:position="0.437cm"/>
        </style:tab-stops>
      </style:paragraph-properties>
      <style:text-properties style:font-name="Arial" fo:font-size="12pt" style:font-size-asian="12pt" style:font-size-complex="12pt"/>
    </style:style>
    <style:style style:name="P173" style:family="paragraph" style:parent-style-name="List_20_Paragraph" style:list-style-name="WW8Num5">
      <style:paragraph-properties fo:margin-top="0.101cm" fo:margin-bottom="0cm" loext:contextual-spacing="false" fo:line-height="100%" fo:text-align="justify" style:justify-single-word="false">
        <style:tab-stops>
          <style:tab-stop style:position="0.614cm"/>
        </style:tab-stops>
      </style:paragraph-properties>
      <style:text-properties style:font-name="Arial" fo:font-size="12pt" style:font-size-asian="12pt" style:font-size-complex="12pt"/>
    </style:style>
    <style:style style:name="P174" style:family="paragraph" style:parent-style-name="List_20_Paragraph" style:list-style-name="WW8Num5">
      <style:paragraph-properties fo:margin-top="0.101cm" fo:margin-bottom="0cm" loext:contextual-spacing="false" fo:line-height="100%" fo:text-align="justify" style:justify-single-word="false">
        <style:tab-stops>
          <style:tab-stop style:position="0.445cm"/>
        </style:tab-stops>
      </style:paragraph-properties>
      <style:text-properties style:font-name="Arial" fo:font-size="12pt" style:font-size-asian="12pt" style:font-size-complex="12pt"/>
    </style:style>
    <style:style style:name="P175" style:family="paragraph" style:parent-style-name="List_20_Paragraph" style:list-style-name="WW8Num5">
      <style:paragraph-properties fo:margin-top="0.101cm" fo:margin-bottom="0cm" loext:contextual-spacing="false" fo:line-height="100%" fo:text-align="justify" style:justify-single-word="false">
        <style:tab-stops>
          <style:tab-stop style:position="0.529cm"/>
        </style:tab-stops>
      </style:paragraph-properties>
      <style:text-properties style:font-name="Arial" fo:font-size="12pt" style:font-size-asian="12pt" style:font-size-complex="12pt"/>
    </style:style>
    <style:style style:name="P176" style:family="paragraph" style:parent-style-name="List_20_Paragraph" style:list-style-name="WW8Num5">
      <style:paragraph-properties fo:margin-top="0.101cm" fo:margin-bottom="0cm" loext:contextual-spacing="false" fo:line-height="100%" fo:text-align="justify" style:justify-single-word="false">
        <style:tab-stops>
          <style:tab-stop style:position="0.473cm"/>
        </style:tab-stops>
      </style:paragraph-properties>
      <style:text-properties style:font-name="Arial" fo:font-size="12pt" style:font-size-asian="12pt" style:font-size-complex="12pt"/>
    </style:style>
    <style:style style:name="P177" style:family="paragraph" style:parent-style-name="List_20_Paragraph" style:list-style-name="WW8Num3">
      <style:paragraph-properties fo:margin-top="0.101cm" fo:margin-bottom="0cm" loext:contextual-spacing="false" fo:line-height="100%" fo:text-align="justify" style:justify-single-word="false">
        <style:tab-stops>
          <style:tab-stop style:position="0.437cm"/>
        </style:tab-stops>
      </style:paragraph-properties>
      <style:text-properties fo:color="#231f20" style:font-name="Arial" fo:font-size="12pt" fo:font-weight="normal" style:font-size-asian="12pt" style:font-weight-asian="normal" style:font-name-complex="Arial" style:font-size-complex="12pt" style:font-weight-complex="normal"/>
    </style:style>
    <style:style style:name="P178" style:family="paragraph" style:parent-style-name="List_20_Paragraph" style:list-style-name="WW8Num5">
      <style:paragraph-properties fo:margin-top="0.101cm" fo:margin-bottom="0cm" loext:contextual-spacing="false" fo:line-height="100%" fo:text-align="justify" style:justify-single-word="false">
        <style:tab-stops>
          <style:tab-stop style:position="0.437cm"/>
        </style:tab-stops>
      </style:paragraph-properties>
      <style:text-properties fo:color="#231f20" style:font-name="Arial" fo:font-size="12pt" fo:font-weight="normal" style:font-size-asian="12pt" style:font-weight-asian="normal" style:font-name-complex="Arial" style:font-size-complex="12pt" style:font-weight-complex="normal"/>
    </style:style>
    <style:style style:name="P179" style:family="paragraph" style:parent-style-name="List_20_Paragraph" style:list-style-name="WW8Num7">
      <style:paragraph-properties fo:margin-top="0.101cm" fo:margin-bottom="0cm" loext:contextual-spacing="false" fo:line-height="100%" fo:text-align="justify" style:justify-single-word="false">
        <style:tab-stops>
          <style:tab-stop style:position="0.437cm"/>
        </style:tab-stops>
      </style:paragraph-properties>
      <style:text-properties fo:color="#231f20" style:font-name="Arial" fo:font-size="12pt" fo:font-weight="normal" style:font-size-asian="12pt" style:font-weight-asian="normal" style:font-name-complex="Arial" style:font-size-complex="12pt" style:font-weight-complex="normal"/>
    </style:style>
    <style:style style:name="P180" style:family="paragraph" style:parent-style-name="List_20_Paragraph" style:list-style-name="WW8Num5">
      <style:paragraph-properties fo:margin-top="0.101cm" fo:margin-bottom="0cm" loext:contextual-spacing="false" fo:line-height="100%" fo:text-align="justify" style:justify-single-word="false">
        <style:tab-stops>
          <style:tab-stop style:position="0.614cm"/>
        </style:tab-stops>
      </style:paragraph-properties>
      <style:text-properties fo:color="#231f20" style:font-name="Arial" fo:font-size="12pt" fo:font-weight="normal" style:font-size-asian="12pt" style:font-weight-asian="normal" style:font-name-complex="Arial" style:font-size-complex="12pt" style:font-weight-complex="normal"/>
    </style:style>
    <style:style style:name="P181" style:family="paragraph" style:parent-style-name="List_20_Paragraph" style:list-style-name="WW8Num5">
      <style:paragraph-properties fo:margin-top="0.101cm" fo:margin-bottom="0cm" loext:contextual-spacing="false" fo:line-height="100%" fo:text-align="justify" style:justify-single-word="false">
        <style:tab-stops>
          <style:tab-stop style:position="0.473cm"/>
        </style:tab-stops>
      </style:paragraph-properties>
      <style:text-properties fo:color="#231f20" style:font-name="Arial" fo:font-size="12pt" fo:font-weight="normal" style:font-size-asian="12pt" style:font-weight-asian="normal" style:font-name-complex="Arial" style:font-size-complex="12pt" style:font-weight-complex="normal"/>
    </style:style>
    <style:style style:name="P182" style:family="paragraph" style:parent-style-name="List_20_Paragraph" style:list-style-name="WW8Num5">
      <style:paragraph-properties fo:margin-top="0.101cm" fo:margin-bottom="0cm" loext:contextual-spacing="false" fo:line-height="100%" fo:text-align="justify" style:justify-single-word="false">
        <style:tab-stops>
          <style:tab-stop style:position="0.473cm"/>
        </style:tab-stops>
      </style:paragraph-properties>
      <style:text-properties fo:color="#231f20" style:font-name="Arial" fo:font-size="12pt" fo:font-weight="normal" officeooo:rsid="000a0c69" officeooo:paragraph-rsid="000af978" style:font-size-asian="12pt" style:font-weight-asian="normal" style:font-name-complex="Arial" style:font-size-complex="12pt" style:font-weight-complex="normal"/>
    </style:style>
    <style:style style:name="P183" style:family="paragraph" style:parent-style-name="List_20_Paragraph" style:list-style-name="WW8Num4">
      <style:paragraph-properties fo:margin-left="0.436cm" fo:margin-right="0cm" fo:margin-top="0.101cm" fo:margin-bottom="0cm" loext:contextual-spacing="false" fo:line-height="100%" fo:text-align="justify" style:justify-single-word="false" fo:text-indent="-0.235cm" style:auto-text-indent="false">
        <style:tab-stops>
          <style:tab-stop style:position="0.437cm"/>
        </style:tab-stops>
      </style:paragraph-properties>
      <style:text-properties style:font-name="Arial" fo:font-size="12pt" style:font-size-asian="12pt" style:font-size-complex="12pt"/>
    </style:style>
    <style:style style:name="P184" style:family="paragraph" style:parent-style-name="List_20_Paragraph" style:list-style-name="WW8Num6">
      <style:paragraph-properties fo:margin-left="0.651cm" fo:margin-right="0cm" fo:margin-top="0.101cm" fo:margin-bottom="0cm" loext:contextual-spacing="false" fo:line-height="100%" fo:text-align="justify" style:justify-single-word="false" fo:text-indent="-0.45cm" style:auto-text-indent="false">
        <style:tab-stops>
          <style:tab-stop style:position="0.653cm"/>
        </style:tab-stops>
      </style:paragraph-properties>
      <style:text-properties style:font-name="Arial" fo:font-size="12pt" style:font-size-asian="12pt" style:font-size-complex="12pt"/>
    </style:style>
    <style:style style:name="P185" style:family="paragraph" style:parent-style-name="List_20_Paragraph" style:list-style-name="L2" style:master-page-name="">
      <loext:graphic-properties draw:fill="none"/>
      <style:paragraph-properties fo:margin-left="0cm" fo:margin-right="0cm" fo:margin-top="0.21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554cm"/>
        </style:tab-stops>
      </style:paragraph-properties>
      <style:text-properties fo:color="#00000a" style:font-name="Arial1" fo:font-size="8pt" fo:language="en" fo:country="US" fo:font-weight="bold" officeooo:rsid="0081c4e9" officeooo:paragraph-rsid="00237331" style:font-name-asian="Arial3" style:font-size-asian="8pt" style:language-asian="en" style:country-asian="US" style:font-weight-asian="bold" style:font-name-complex="Arial3" style:font-size-complex="11pt" style:language-complex="ar" style:country-complex="SA" style:font-weight-complex="bold" fo:hyphenate="false" fo:hyphenation-remain-char-count="2" fo:hyphenation-push-char-count="2"/>
    </style:style>
    <style:style style:name="P186" style:family="paragraph" style:parent-style-name="List_20_Paragraph" style:list-style-name="L2">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style:use-window-font-color="true" style:font-name="Arial" fo:font-size="12pt" fo:language="it" fo:country="IT" fo:font-weight="normal" officeooo:rsid="0081c4e9" officeooo:paragraph-rsid="001feac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87" style:family="paragraph" style:parent-style-name="List_20_Paragraph" style:list-style-name="L2">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style:use-window-font-color="true" style:font-name="Arial" fo:font-size="12pt" fo:language="it" fo:country="IT" fo:font-weight="bold" officeooo:rsid="007dbc7a" officeooo:paragraph-rsid="007dbc7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88" style:family="paragraph" style:parent-style-name="List_20_Paragraph" style:list-style-name="L2">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fo:color="#00000a" style:font-name="Arial" fo:font-size="12pt" fo:language="en" fo:country="US" fo:font-weight="bold" officeooo:rsid="0081c4e9" officeooo:paragraph-rsid="001feacb" style:font-name-asian="Arial3" style:font-size-asian="12pt" style:language-asian="en" style:country-asian="US" style:font-weight-asian="bold" style:font-name-complex="Arial3" style:font-size-complex="12pt" style:language-complex="ar" style:country-complex="SA" style:font-weight-complex="bold"/>
    </style:style>
    <style:style style:name="P189" style:family="paragraph" style:parent-style-name="List_20_Paragraph" style:list-style-name="L2">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fo:color="#00000a" style:font-name="Arial" fo:font-size="12pt" fo:language="en" fo:country="US" fo:font-weight="bold" officeooo:rsid="007dbc7a" officeooo:paragraph-rsid="007dbc7a" style:font-name-asian="Arial3" style:font-size-asian="12pt" style:language-asian="en" style:country-asian="US" style:font-weight-asian="bold" style:font-name-complex="Arial3" style:font-size-complex="12pt" style:language-complex="ar" style:country-complex="SA" style:font-weight-complex="bold"/>
    </style:style>
    <style:style style:name="P190" style:family="paragraph" style:parent-style-name="List_20_Paragraph" style:list-style-name="L2">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2cm"/>
        </style:tab-stops>
      </style:paragraph-properties>
      <style:text-properties style:font-name="Arial" fo:font-size="12pt" officeooo:paragraph-rsid="0020d73e" style:font-size-asian="12pt" style:font-size-complex="12pt"/>
    </style:style>
    <style:style style:name="P191" style:family="paragraph" style:parent-style-name="List_20_Paragraph" style:list-style-name="L2">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2cm"/>
        </style:tab-stops>
      </style:paragraph-properties>
      <style:text-properties style:font-name="Arial" fo:font-size="12pt" fo:font-style="italic" officeooo:paragraph-rsid="0020d73e" fo:background-color="transparent" style:font-size-asian="12pt" style:font-style-asian="italic" style:font-size-complex="12pt"/>
    </style:style>
    <style:style style:name="P192" style:family="paragraph" style:parent-style-name="List_20_Paragraph" style:list-style-name="L2">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2cm"/>
        </style:tab-stops>
      </style:paragraph-properties>
      <style:text-properties style:font-name="Arial" fo:font-size="12pt" style:text-underline-style="solid" style:text-underline-width="auto" style:text-underline-color="font-color" officeooo:paragraph-rsid="0020d73e" style:font-size-asian="12pt" style:font-size-complex="12pt"/>
    </style:style>
    <style:style style:name="P193" style:family="paragraph" style:parent-style-name="List_20_Paragraph" style:list-style-name="L2">
      <style:paragraph-properties fo:margin-left="0cm" fo:margin-right="0cm" fo:margin-top="0cm" fo:margin-bottom="0cm" loext:contextual-spacing="false" fo:line-height="100%" fo:text-align="justify" style:justify-single-word="false" fo:text-indent="0cm" style:auto-text-indent="false">
        <style:tab-stops>
          <style:tab-stop style:position="1.199cm"/>
        </style:tab-stops>
      </style:paragraph-properties>
      <style:text-properties style:font-name="Arial" fo:font-size="12pt" officeooo:paragraph-rsid="00275385" style:font-size-asian="12pt" style:font-size-complex="12pt"/>
    </style:style>
    <style:style style:name="P194" style:family="paragraph" style:parent-style-name="List_20_Paragraph" style:list-style-name="L2">
      <style:paragraph-properties fo:margin-left="0cm" fo:margin-right="0cm" fo:margin-top="0cm" fo:margin-bottom="0cm" loext:contextual-spacing="false" fo:line-height="100%" fo:text-align="justify" style:justify-single-word="false" fo:text-indent="0cm" style:auto-text-indent="false">
        <style:tab-stops>
          <style:tab-stop style:position="1.007cm"/>
        </style:tab-stops>
      </style:paragraph-properties>
      <style:text-properties style:font-name="Arial" fo:font-size="12pt" officeooo:paragraph-rsid="0020d73e" style:font-size-asian="12pt" style:font-size-complex="12pt"/>
    </style:style>
    <style:style style:name="P195" style:family="paragraph" style:parent-style-name="List_20_Paragraph" style:list-style-name="L2">
      <style:paragraph-properties fo:margin-left="0cm" fo:margin-right="0cm" fo:margin-top="0cm" fo:margin-bottom="0cm" loext:contextual-spacing="false" fo:line-height="100%" fo:text-align="justify" style:justify-single-word="false" fo:text-indent="0cm" style:auto-text-indent="false">
        <style:tab-stops>
          <style:tab-stop style:position="1.199cm"/>
        </style:tab-stops>
      </style:paragraph-properties>
      <style:text-properties style:font-name="Arial" fo:font-size="12pt" fo:font-weight="bold" officeooo:rsid="0028f93e" officeooo:paragraph-rsid="00275385" style:font-size-asian="12pt" style:font-weight-asian="bold" style:font-size-complex="12pt" style:font-weight-complex="bold"/>
    </style:style>
    <style:style style:name="P196" style:family="paragraph" style:parent-style-name="List_20_Paragraph" style:list-style-name="L2">
      <style:paragraph-properties fo:margin-left="0cm" fo:margin-right="0cm" fo:margin-top="0cm" fo:margin-bottom="0cm" loext:contextual-spacing="false" fo:line-height="100%" fo:text-align="justify" style:justify-single-word="false" fo:text-indent="0cm" style:auto-text-indent="false">
        <style:tab-stops>
          <style:tab-stop style:position="1.007cm"/>
        </style:tab-stops>
      </style:paragraph-properties>
      <style:text-properties style:font-name="Arial" fo:font-size="12pt" fo:font-weight="bold" officeooo:rsid="008011e0" officeooo:paragraph-rsid="0020d73e" style:font-size-asian="12pt" style:font-weight-asian="bold" style:font-size-complex="12pt" style:font-weight-complex="bold"/>
    </style:style>
    <style:style style:name="P197" style:family="paragraph" style:parent-style-name="List_20_Paragraph" style:list-style-name="L2">
      <style:paragraph-properties fo:margin-left="0cm" fo:margin-right="0cm" fo:margin-top="0cm" fo:margin-bottom="0cm" loext:contextual-spacing="false" fo:line-height="100%" fo:text-align="justify" style:justify-single-word="false" fo:text-indent="0cm" style:auto-text-indent="false">
        <style:tab-stops>
          <style:tab-stop style:position="1.007cm"/>
        </style:tab-stops>
      </style:paragraph-properties>
      <style:text-properties fo:color="#00000a" style:font-name="Arial" fo:font-size="12pt" fo:language="en" fo:country="US" officeooo:paragraph-rsid="0020d73e" style:font-name-asian="Arial3" style:font-size-asian="12pt" style:language-asian="en" style:country-asian="US" style:font-name-complex="Arial3" style:font-size-complex="12pt" style:language-complex="ar" style:country-complex="SA"/>
    </style:style>
    <style:style style:name="P198" style:family="paragraph" style:parent-style-name="List_20_Paragraph" style:list-style-name="L2">
      <loext:graphic-properties draw:fill="none"/>
      <style:paragraph-properties fo:margin-left="0cm" fo:margin-right="0cm" fo:margin-top="0.009cm" fo:margin-bottom="0cm" loext:contextual-spacing="false" fo:line-height="100%" fo:text-align="start" style:justify-single-word="false" fo:text-indent="0cm" style:auto-text-indent="false" fo:background-color="transparent">
        <style:tab-stops>
          <style:tab-stop style:position="1.199cm"/>
        </style:tab-stops>
      </style:paragraph-properties>
      <style:text-properties style:font-name="Arial" fo:font-size="12pt" fo:font-weight="normal" officeooo:rsid="00993867" officeooo:paragraph-rsid="0028f93e" style:font-size-asian="12pt" style:font-weight-asian="normal" style:font-size-complex="12pt" style:font-weight-complex="normal"/>
    </style:style>
    <style:style style:name="P199" style:family="paragraph" style:parent-style-name="List_20_Paragraph" style:list-style-name="L2">
      <style:paragraph-properties fo:margin-left="0cm" fo:margin-right="0cm" fo:margin-top="0.213cm" fo:margin-bottom="0cm" loext:contextual-spacing="false" fo:line-height="100%" fo:text-align="justify" style:justify-single-word="false" fo:text-indent="0cm" style:auto-text-indent="false">
        <style:tab-stops>
          <style:tab-stop style:position="0.478cm"/>
        </style:tab-stops>
      </style:paragraph-properties>
      <style:text-properties style:font-name="Arial" fo:font-size="12pt" officeooo:paragraph-rsid="0020d73e" style:font-size-asian="12pt" style:font-size-complex="12pt"/>
    </style:style>
    <style:style style:name="P200" style:family="paragraph" style:parent-style-name="List_20_Paragraph" style:list-style-name="L2">
      <style:paragraph-properties fo:margin-left="0cm" fo:margin-right="0cm" fo:margin-top="0.213cm" fo:margin-bottom="0cm" loext:contextual-spacing="false" fo:line-height="100%" fo:text-align="justify" style:justify-single-word="false" fo:text-indent="0cm" style:auto-text-indent="false">
        <style:tab-stops>
          <style:tab-stop style:position="0.478cm"/>
        </style:tab-stops>
      </style:paragraph-properties>
      <style:text-properties style:font-name="Arial" fo:font-size="12pt" fo:font-style="normal" officeooo:paragraph-rsid="0020d73e" style:font-size-asian="12pt" style:font-style-asian="normal" style:font-size-complex="12pt" style:font-style-complex="normal"/>
    </style:style>
    <style:style style:name="P201" style:family="paragraph" style:parent-style-name="List_20_Paragraph" style:list-style-name="L2">
      <style:paragraph-properties fo:margin-top="0.21cm" fo:margin-bottom="0cm" loext:contextual-spacing="false" fo:line-height="100%" fo:text-align="justify" style:justify-single-word="false">
        <style:tab-stops>
          <style:tab-stop style:position="0.439cm"/>
        </style:tab-stops>
      </style:paragraph-properties>
      <style:text-properties style:font-name="Arial" fo:font-size="12pt" officeooo:paragraph-rsid="0020d73e" style:font-size-asian="12pt" style:font-size-complex="12pt"/>
    </style:style>
    <style:style style:name="P202" style:family="paragraph" style:parent-style-name="List_20_Paragraph" style:list-style-name="L2">
      <style:paragraph-properties fo:margin-top="0.21cm" fo:margin-bottom="0cm" loext:contextual-spacing="false" fo:line-height="100%" fo:text-align="justify" style:justify-single-word="false">
        <style:tab-stops>
          <style:tab-stop style:position="0.651cm"/>
        </style:tab-stops>
      </style:paragraph-properties>
      <style:text-properties style:font-name="Arial" fo:font-size="12pt" officeooo:paragraph-rsid="0020d73e" style:font-size-asian="12pt" style:font-size-complex="12pt"/>
    </style:style>
    <style:style style:name="P203" style:family="paragraph" style:parent-style-name="List_20_Paragraph" style:list-style-name="L2">
      <style:paragraph-properties fo:margin-top="0.21cm" fo:margin-bottom="0cm" loext:contextual-spacing="false" fo:line-height="100%" fo:text-align="justify" style:justify-single-word="false">
        <style:tab-stops>
          <style:tab-stop style:position="0.817cm"/>
        </style:tab-stops>
      </style:paragraph-properties>
      <style:text-properties style:font-name="Arial" fo:font-size="12pt" officeooo:paragraph-rsid="0020d73e" style:font-size-asian="12pt" style:font-size-complex="12pt"/>
    </style:style>
    <style:style style:name="P204" style:family="paragraph" style:parent-style-name="List_20_Paragraph" style:list-style-name="L2">
      <style:paragraph-properties fo:margin-top="0.21cm" fo:margin-bottom="0cm" loext:contextual-spacing="false" fo:line-height="100%" fo:text-align="justify" style:justify-single-word="false">
        <style:tab-stops>
          <style:tab-stop style:position="0.52cm"/>
        </style:tab-stops>
      </style:paragraph-properties>
      <style:text-properties style:font-name="Arial" fo:font-size="12pt" officeooo:paragraph-rsid="0020d73e" style:font-size-asian="12pt" style:font-size-complex="12pt"/>
    </style:style>
    <style:style style:name="P205" style:family="paragraph" style:parent-style-name="List_20_Paragraph" style:list-style-name="L2" style:master-page-name="">
      <loext:graphic-properties draw:fill="none"/>
      <style:paragraph-properties fo:margin-top="0.21cm" fo:margin-bottom="0cm" loext:contextual-spacing="false" fo:line-height="100%" fo:text-align="justify" style:justify-single-word="false" style:page-number="auto" fo:background-color="transparent">
        <style:tab-stops>
          <style:tab-stop style:position="0.52cm"/>
        </style:tab-stops>
      </style:paragraph-properties>
      <style:text-properties style:font-name="Arial" fo:font-size="12pt" officeooo:paragraph-rsid="0020d73e" style:font-size-asian="12pt" style:font-size-complex="12pt"/>
    </style:style>
    <style:style style:name="P206" style:family="paragraph" style:parent-style-name="Heading_20_2" style:master-page-name="">
      <loext:graphic-properties draw:fill="none"/>
      <style:paragraph-properties fo:margin-left="0cm" fo:margin-right="0cm" fo:margin-top="0.101cm" fo:margin-bottom="0cm" loext:contextual-spacing="false" fo:text-align="justify" style:justify-single-word="false" fo:orphans="2" fo:widows="2" fo:hyphenation-ladder-count="no-limit" fo:text-indent="0cm" style:auto-text-indent="false" style:page-number="auto" fo:background-color="transparent" fo:keep-with-next="always" style:writing-mode="lr-tb"/>
      <style:text-properties fo:color="#231f20"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07" style:family="paragraph" style:parent-style-name="Standard" style:list-style-name="L2">
      <loext:graphic-properties draw:fill="none"/>
      <style:paragraph-properties fo:margin-left="0cm" fo:margin-right="0cm" fo:margin-top="0.21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style:font-name="Arial" fo:font-size="12pt" officeooo:paragraph-rsid="001feacb" style:font-size-asian="12pt" style:font-size-complex="12pt"/>
    </style:style>
    <style:style style:name="P208" style:family="paragraph" style:parent-style-name="Standard" style:list-style-name="WWNum5">
      <style:paragraph-properties fo:margin-left="0cm" fo:margin-right="0cm" fo:margin-top="0.002cm" fo:margin-bottom="0cm" loext:contextual-spacing="false" fo:line-height="100%" fo:text-align="start" style:justify-single-word="false" fo:text-indent="0cm" style:auto-text-indent="false">
        <style:tab-stops>
          <style:tab-stop style:position="1.044cm"/>
        </style:tab-stops>
      </style:paragraph-properties>
      <style:text-properties style:font-name="Arial" fo:font-size="12pt" fo:font-weight="bold" officeooo:paragraph-rsid="00275385" style:font-size-asian="12pt" style:font-weight-asian="bold" style:font-size-complex="12pt" style:font-weight-complex="bold"/>
    </style:style>
    <style:style style:name="P209" style:family="paragraph" style:parent-style-name="Standard" style:list-style-name="WWNum3">
      <style:paragraph-properties fo:margin-left="0cm" fo:margin-right="0cm" fo:margin-top="0.002cm" fo:margin-bottom="0cm" loext:contextual-spacing="false" fo:line-height="100%" fo:text-align="start" style:justify-single-word="false" fo:text-indent="0cm" style:auto-text-indent="false">
        <style:tab-stops>
          <style:tab-stop style:position="1.166cm"/>
        </style:tab-stops>
      </style:paragraph-properties>
      <style:text-properties style:font-name="Arial" fo:font-size="12pt" fo:font-weight="bold" officeooo:rsid="00945bcf" officeooo:paragraph-rsid="00275385" style:font-size-asian="12pt" style:font-weight-asian="bold" style:font-size-complex="12pt"/>
    </style:style>
    <style:style style:name="P210" style:family="paragraph" style:parent-style-name="Standard" style:list-style-name="L2">
      <loext:graphic-properties draw:fill="none"/>
      <style:paragraph-properties fo:margin-top="0.176cm" fo:margin-bottom="0cm" loext:contextual-spacing="false" fo:line-height="100%" fo:text-align="start" style:justify-single-word="false" fo:orphans="2" fo:widows="2" fo:hyphenation-ladder-count="no-limit" fo:background-color="transparent" style:writing-mode="lr-tb">
        <style:tab-stops>
          <style:tab-stop style:position="1.164cm"/>
        </style:tab-stops>
      </style:paragraph-properties>
      <style:text-properties style:font-name="Arial" fo:font-size="12pt" fo:font-weight="bold" officeooo:rsid="0020d73e" officeooo:paragraph-rsid="00275385" style:font-name-asian="Arial3" style:font-size-asian="12pt" style:font-weight-asian="bold" style:font-name-complex="Arial3" style:font-size-complex="12pt" style:font-weight-complex="bold" fo:hyphenate="false" fo:hyphenation-remain-char-count="2" fo:hyphenation-push-char-count="2"/>
    </style:style>
    <style:style style:name="P211" style:family="paragraph" style:parent-style-name="Text_20_body" style:master-page-name="Standard">
      <style:paragraph-properties fo:margin-left="0.485cm" fo:margin-right="0.206cm" fo:margin-top="0.201cm" fo:margin-bottom="0cm" loext:contextual-spacing="false" fo:text-align="justify" style:justify-single-word="false" fo:text-indent="0cm" style:auto-text-indent="false" style:page-number="auto"/>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12" style:family="paragraph" style:parent-style-name="Text_20_body" style:list-style-name="L3">
      <style:paragraph-properties fo:margin-left="0.485cm" fo:margin-right="0.206cm" fo:margin-top="0.201cm" fo:margin-bottom="0cm" loext:contextual-spacing="false" fo:text-align="justify" style:justify-single-word="false" fo:text-indent="0cm" style:auto-text-indent="false"/>
      <style:text-properties style:use-window-font-color="true" style:font-name="Arial" fo:font-size="12pt" fo:language="it" fo:country="IT" fo:font-weight="normal" officeooo:paragraph-rsid="0078d5a5"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13" style:family="paragraph" style:parent-style-name="Text_20_body" style:list-style-name="L3">
      <style:paragraph-properties fo:margin-left="0.485cm" fo:margin-right="0.206cm" fo:margin-top="0.201cm" fo:margin-bottom="0cm" loext:contextual-spacing="false" fo:text-align="justify" style:justify-single-word="false" fo:text-indent="0cm" style:auto-text-indent="false"/>
      <style:text-properties style:use-window-font-color="true" style:font-name="Arial" fo:font-size="12pt" fo:language="it" fo:country="IT" fo:font-weight="normal" officeooo:rsid="000c1038" officeooo:paragraph-rsid="0078d5a5"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14" style:family="paragraph" style:parent-style-name="Text_20_body" style:list-style-name="L3">
      <style:paragraph-properties fo:margin-left="0.485cm" fo:margin-right="0.206cm" fo:margin-top="0.201cm" fo:margin-bottom="0cm" loext:contextual-spacing="false" fo:text-align="justify" style:justify-single-word="false" fo:text-indent="0cm" style:auto-text-indent="false"/>
      <style:text-properties style:use-window-font-color="true" style:font-name="Arial" fo:font-size="12pt" fo:language="it" fo:country="IT" fo:font-weight="normal" officeooo:rsid="0008045c" officeooo:paragraph-rsid="0078d5a5"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15" style:family="paragraph" style:parent-style-name="Text_20_body" style:list-style-name="L3">
      <style:paragraph-properties fo:margin-left="0.485cm" fo:margin-right="0.206cm" fo:margin-top="0.201cm" fo:margin-bottom="0cm" loext:contextual-spacing="false" fo:text-align="justify" style:justify-single-word="false" fo:text-indent="0cm" style:auto-text-indent="false"/>
      <style:text-properties style:use-window-font-color="true" style:font-name="Arial" fo:font-size="12pt" fo:language="it" fo:country="IT" fo:font-weight="bold" officeooo:paragraph-rsid="0078d5a5"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6" style:family="paragraph" style:parent-style-name="Text_20_body" style:list-style-name="L3">
      <style:paragraph-properties fo:margin-left="0.485cm" fo:margin-right="0.206cm" fo:margin-top="0.201cm" fo:margin-bottom="0cm" loext:contextual-spacing="false" fo:text-align="justify" style:justify-single-word="false" fo:text-indent="0cm" style:auto-text-indent="false"/>
      <style:text-properties style:use-window-font-color="true" style:font-name="Arial" fo:font-size="12pt" fo:language="it" fo:country="IT" fo:font-style="normal" fo:font-weight="normal" officeooo:rsid="000c1038" officeooo:paragraph-rsid="0078d5a5"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17" style:family="paragraph" style:parent-style-name="Text_20_body" style:list-style-name="L3">
      <style:paragraph-properties fo:margin-left="0.485cm" fo:margin-right="0.206cm" fo:margin-top="0.201cm" fo:margin-bottom="0cm" loext:contextual-spacing="false" fo:text-align="justify" style:justify-single-word="false" fo:text-indent="0cm" style:auto-text-indent="false"/>
      <style:text-properties style:font-name="Arial" fo:font-size="12pt" officeooo:paragraph-rsid="0078d5a5" style:font-size-asian="12pt" style:font-size-complex="12pt"/>
    </style:style>
    <style:style style:name="P218" style:family="paragraph" style:parent-style-name="Text_20_body" style:list-style-name="L3">
      <style:paragraph-properties fo:margin-left="0.485cm" fo:margin-right="0.206cm" fo:margin-top="0.201cm" fo:margin-bottom="0cm" loext:contextual-spacing="false" fo:text-align="justify" style:justify-single-word="false" fo:text-indent="0cm" style:auto-text-indent="false"/>
      <style:text-properties style:font-name="Arial" fo:font-size="12pt" fo:font-weight="normal" officeooo:rsid="0008045c" officeooo:paragraph-rsid="0078d5a5" style:font-size-asian="12pt" style:font-weight-asian="normal" style:font-size-complex="12pt" style:font-weight-complex="normal"/>
    </style:style>
    <style:style style:name="P219" style:family="paragraph" style:parent-style-name="Text_20_body" style:list-style-name="WW8Num7">
      <style:text-properties style:font-name="Arial" fo:font-size="12pt" fo:font-weight="normal" style:font-size-asian="12pt" style:font-weight-asian="normal" style:font-name-complex="Arial" style:font-size-complex="12pt" style:font-weight-complex="normal"/>
    </style:style>
    <style:style style:name="P220" style:family="paragraph" style:parent-style-name="Text_20_body" style:list-style-name="L2">
      <style:paragraph-properties fo:text-align="justify" style:justify-single-word="false"/>
      <style:text-properties style:font-name="Arial" fo:font-size="12pt" officeooo:paragraph-rsid="0020d73e" style:font-size-asian="12pt" style:font-size-complex="12pt"/>
    </style:style>
    <style:style style:name="P221" style:family="paragraph" style:parent-style-name="Text_20_body" style:list-style-name="L1">
      <style:paragraph-properties fo:margin-left="0cm" fo:margin-right="0.185cm" fo:text-indent="0cm" style:auto-text-indent="false"/>
      <style:text-properties fo:color="#231f2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222" style:family="paragraph" style:parent-style-name="Text_20_body" style:list-style-name="L1">
      <style:paragraph-properties fo:margin-left="0cm" fo:margin-right="0.185cm" fo:text-indent="0cm" style:auto-text-indent="false"/>
      <style:text-properties fo:color="#231f20" style:font-name="Arial" fo:font-size="12pt" fo:font-style="normal" fo:font-weight="bold" officeooo:rsid="0013f1b4" officeooo:paragraph-rsid="0013f1b4" style:font-size-asian="12pt" style:font-style-asian="normal" style:font-weight-asian="bold" style:font-name-complex="Arial" style:font-size-complex="12pt" style:font-style-complex="normal" style:font-weight-complex="bold"/>
    </style:style>
    <style:style style:name="P223" style:family="paragraph" style:parent-style-name="Text_20_body" style:list-style-name="L2">
      <style:paragraph-properties fo:margin-top="0.002cm" fo:margin-bottom="0cm" loext:contextual-spacing="false" fo:text-align="justify" style:justify-single-word="false"/>
      <style:text-properties fo:color="#00000a" style:font-name="Arial" fo:font-size="12pt" fo:language="en" fo:country="US" fo:font-weight="bold" officeooo:rsid="0081c4e9" officeooo:paragraph-rsid="001feacb" style:font-name-asian="Arial3" style:font-size-asian="12pt" style:language-asian="en" style:country-asian="US" style:font-weight-asian="bold" style:font-name-complex="Arial3" style:font-size-complex="12pt" style:language-complex="ar" style:country-complex="SA" style:font-weight-complex="bold"/>
    </style:style>
    <style:style style:name="P224" style:family="paragraph" style:parent-style-name="Text_20_body" style:list-style-name="L2" style:master-page-name="">
      <loext:graphic-properties draw:fill="none"/>
      <style:paragraph-properties fo:margin-left="0.101cm" fo:margin-right="0cm" fo:margin-top="0.002cm" fo:margin-bottom="0cm" loext:contextual-spacing="false" fo:text-align="justify" style:justify-single-word="false" fo:text-indent="0cm" style:auto-text-indent="false" style:page-number="auto" fo:background-color="transparent"/>
      <style:text-properties style:font-name="Arial" fo:font-size="12pt" officeooo:paragraph-rsid="001feacb" style:font-size-asian="12pt" style:font-size-complex="12pt"/>
    </style:style>
    <style:style style:name="P225" style:family="paragraph" style:parent-style-name="Text_20_body" style:list-style-name="L3">
      <style:paragraph-properties fo:margin-top="0cm" fo:margin-bottom="0cm" loext:contextual-spacing="false"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226" style:family="paragraph" style:parent-style-name="Text_20_body" style:list-style-name="L3">
      <style:paragraph-properties fo:margin-top="0cm" fo:margin-bottom="0cm" loext:contextual-spacing="false" fo:text-align="start" style:justify-single-word="false"/>
      <style:text-properties style:font-name="Arial" fo:font-size="12pt" fo:font-weight="normal" officeooo:rsid="000bb677" officeooo:paragraph-rsid="000bb677" style:font-size-asian="12pt" style:font-weight-asian="normal" style:font-name-complex="Arial" style:font-size-complex="12pt" style:font-weight-complex="normal"/>
    </style:style>
    <style:style style:name="P227" style:family="paragraph" style:parent-style-name="Text_20_body" style:list-style-name="L3">
      <style:paragraph-properties fo:margin-top="0cm" fo:margin-bottom="0cm" loext:contextual-spacing="false" fo:text-align="start" style:justify-single-word="false"/>
      <style:text-properties style:font-name="Arial" fo:font-size="12pt" fo:font-weight="normal" officeooo:rsid="000d24f5" officeooo:paragraph-rsid="0078d5a5" style:font-size-asian="12pt" style:font-weight-asian="normal" style:font-name-complex="Arial" style:font-size-complex="12pt" style:font-weight-complex="normal"/>
    </style:style>
    <style:style style:name="P228" style:family="paragraph" style:parent-style-name="Text_20_body" style:list-style-name="L3">
      <style:paragraph-properties fo:margin-left="0.411cm" fo:margin-right="0.386cm" fo:margin-top="0.27cm" fo:margin-bottom="0cm" loext:contextual-spacing="false" fo:line-height="115%" fo:text-align="justify" style:justify-single-word="false" fo:text-indent="0cm" style:auto-text-indent="false">
        <style:tab-stops>
          <style:tab-stop style:position="1.007cm"/>
        </style:tab-stops>
      </style:paragraph-properties>
      <style:text-properties style:font-name="Arial" fo:font-size="12pt" fo:font-style="normal" fo:font-weight="normal" officeooo:rsid="007e6f1a" officeooo:paragraph-rsid="0078d5a5" style:font-size-asian="12pt" style:font-style-asian="normal" style:font-weight-asian="normal" style:font-size-complex="12pt" style:font-style-complex="normal" style:font-weight-complex="normal"/>
    </style:style>
    <style:style style:name="P229" style:family="paragraph" style:parent-style-name="Text_20_body">
      <loext:graphic-properties draw:fill="none"/>
      <style:paragraph-properties fo:margin-left="0cm" fo:margin-right="0cm" fo:margin-top="0.018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style:use-window-font-color="true" style:font-name="Arial" fo:font-size="12pt" fo:language="it" fo:country="IT" fo:font-weight="bold" officeooo:rsid="0041af4a" officeooo:paragraph-rsid="009170de" fo:background-color="#fffff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30" style:family="paragraph" style:parent-style-name="Text_20_body">
      <loext:graphic-properties draw:fill="none"/>
      <style:paragraph-properties fo:margin-left="0cm" fo:margin-right="0.7cm" fo:margin-top="0.21cm" fo:margin-bottom="0cm" loext:contextual-spacing="false" fo:line-height="100%" fo:text-align="justify" style:justify-single-word="false" fo:text-indent="0cm" style:auto-text-indent="false" fo:background-color="transparent">
        <style:tab-stops>
          <style:tab-stop style:position="0.554cm"/>
        </style:tab-stops>
      </style:paragraph-properties>
      <style:text-properties fo:color="#000000" style:font-name="Arial" fo:font-size="12pt" fo:language="it" fo:country="IT" fo:font-weight="bold" officeooo:rsid="008ff5d9" officeooo:paragraph-rsid="009f295f" fo:background-color="#ffffff" style:font-name-asian="Arial2" style:font-size-asian="12pt" style:language-asian="zh" style:country-asian="CN" style:font-weight-asian="bold" style:font-name-complex="Arial" style:font-size-complex="12pt" style:language-complex="ar" style:country-complex="SA" style:font-weight-complex="bold"/>
    </style:style>
    <style:style style:name="P231" style:family="paragraph" style:parent-style-name="Text_20_body">
      <style:paragraph-properties fo:margin-left="0cm" fo:margin-right="0.7cm" fo:margin-top="0.21cm" fo:margin-bottom="0cm" loext:contextual-spacing="false" fo:text-align="justify" style:justify-single-word="false" fo:text-indent="0cm" style:auto-text-indent="false"/>
      <style:text-properties style:font-name="Arial" fo:font-size="12pt" fo:font-weight="normal" officeooo:paragraph-rsid="009f295f" style:font-size-asian="12pt" style:font-weight-asian="normal" style:font-name-complex="Arial" style:font-size-complex="12pt" style:font-weight-complex="normal"/>
    </style:style>
    <style:style style:name="P232" style:family="paragraph" style:parent-style-name="Text_20_body">
      <style:paragraph-properties fo:margin-left="0cm" fo:margin-right="0.6cm" fo:margin-top="0.213cm" fo:margin-bottom="0cm" loext:contextual-spacing="false" fo:text-align="justify" style:justify-single-word="false" fo:text-indent="0cm" style:auto-text-indent="false"/>
      <style:text-properties style:font-name="Arial" fo:font-size="12pt" fo:font-weight="normal" officeooo:paragraph-rsid="009f295f" style:font-size-asian="12pt" style:font-weight-asian="normal" style:font-name-complex="Arial" style:font-size-complex="12pt" style:font-weight-complex="normal"/>
    </style:style>
    <style:style style:name="P233" style:family="paragraph" style:parent-style-name="Text_20_body">
      <style:paragraph-properties fo:margin-left="0cm" fo:margin-right="0.801cm" fo:margin-top="0.21cm" fo:margin-bottom="0cm" loext:contextual-spacing="false" fo:text-align="justify" style:justify-single-word="false" fo:text-indent="0cm" style:auto-text-indent="false"/>
      <style:text-properties style:font-name="Arial" fo:font-size="12pt" officeooo:paragraph-rsid="009f295f" style:font-size-asian="12pt" style:font-name-complex="Arial" style:font-size-complex="12pt"/>
    </style:style>
    <style:style style:name="P234" style:family="paragraph">
      <loext:graphic-properties draw:fill="solid" draw:fill-color="#729fcf"/>
      <style:paragraph-properties style:writing-mode="lr-tb"/>
    </style:style>
    <style:style style:name="T1" style:family="text">
      <style:text-properties style:use-window-font-color="true" style:text-outline="false" style:text-line-through-style="none" style:text-line-through-type="none" fo:language="it" fo:country="IT" fo:font-style="normal" fo:text-shadow="none" style:text-underline-style="none" style:font-name-asian="Times New Roman" style:language-asian="zh" style:country-asian="CN" style:font-style-asian="normal" style:font-name-complex="Arial" style:language-complex="ar" style:country-complex="SA" style:text-emphasize="none"/>
    </style:style>
    <style:style style:name="T2" style:family="text">
      <style:text-properties style:use-window-font-color="true" style:text-outline="false" style:text-line-through-style="none" style:text-line-through-type="none" fo:language="it" fo:country="IT" fo:font-style="normal" fo:text-shadow="none" style:text-underline-style="none" officeooo:rsid="002cb5fd" style:font-name-asian="Times New Roman" style:language-asian="zh" style:country-asian="CN" style:font-style-asian="normal" style:font-name-complex="Arial" style:language-complex="ar" style:country-complex="SA" style:text-emphasize="none"/>
    </style:style>
    <style:style style:name="T3" style:family="text">
      <style:text-properties style:use-window-font-color="true" style:text-outline="false" style:text-line-through-style="none" style:text-line-through-type="none" fo:language="it" fo:country="IT" fo:font-style="normal" fo:text-shadow="none" style:text-underline-style="none" officeooo:rsid="007dbc7a" style:font-name-asian="Times New Roman" style:language-asian="zh" style:country-asian="CN" style:font-style-asian="normal" style:font-name-complex="Arial" style:language-complex="ar" style:country-complex="SA" style:text-emphasize="none"/>
    </style:style>
    <style:style style:name="T4" style:family="text">
      <style:text-properties style:use-window-font-color="true" fo:language="en" fo:country="US" fo:font-style="normal" fo:font-weight="bold" officeooo:rsid="0020d73e" style:font-name-asian="Arial2" style:language-asian="en" style:country-asian="US" style:font-style-asian="normal" style:font-weight-asian="bold" style:font-name-complex="Arial2" style:language-complex="ar" style:country-complex="SA" style:font-style-complex="normal" style:font-weight-complex="bold"/>
    </style:style>
    <style:style style:name="T5" style:family="text">
      <style:text-properties style:use-window-font-color="true" fo:language="en" fo:country="US" fo:font-style="normal" fo:font-weight="bold" officeooo:rsid="002e0d01" style:font-name-asian="Arial2" style:language-asian="en" style:country-asian="US" style:font-style-asian="normal" style:font-weight-asian="bold" style:font-name-complex="Arial2" style:language-complex="ar" style:country-complex="SA" style:font-style-complex="normal" style:font-weight-complex="bold"/>
    </style:style>
    <style:style style:name="T6" style:family="text">
      <style:text-properties style:use-window-font-color="true" fo:language="en" fo:country="US" fo:font-style="normal" fo:font-weight="bold" officeooo:rsid="0028f93e" style:font-name-asian="Arial2" style:language-asian="en" style:country-asian="US" style:font-style-asian="normal" style:font-weight-asian="bold" style:font-name-complex="Arial2" style:language-complex="ar" style:country-complex="SA" style:font-style-complex="normal" style:font-weight-complex="bold"/>
    </style:style>
    <style:style style:name="T7" style:family="text">
      <style:text-properties style:use-window-font-color="true" fo:language="en" fo:country="US" fo:font-style="normal" fo:font-weight="bold" officeooo:rsid="009f295f" style:font-name-asian="Arial2" style:language-asian="en" style:country-asian="US" style:font-style-asian="normal" style:font-weight-asian="bold" style:font-name-complex="Arial2" style:language-complex="ar" style:country-complex="SA" style:font-style-complex="normal" style:font-weight-complex="bold"/>
    </style:style>
    <style:style style:name="T8" style:family="text">
      <style:text-properties style:use-window-font-color="true" style:text-underline-style="solid" style:text-underline-width="auto" style:text-underline-color="font-color" fo:font-weight="bold" officeooo:rsid="00194d89" fo:background-color="transparent" loext:char-shading-value="0" style:font-name-asian="Arial3" style:font-weight-asian="bold" style:font-name-complex="Arial3" style:font-weight-complex="bold"/>
    </style:style>
    <style:style style:name="T9" style:family="text">
      <style:text-properties style:use-window-font-color="true" style:text-underline-style="solid" style:text-underline-width="auto" style:text-underline-color="font-color" fo:font-weight="bold" officeooo:rsid="0029e6e4" fo:background-color="transparent" loext:char-shading-value="0" style:font-name-asian="Arial3" style:font-weight-asian="bold" style:font-name-complex="Arial3" style:font-weight-complex="bold"/>
    </style:style>
    <style:style style:name="T10" style:family="text">
      <style:text-properties style:use-window-font-color="true" fo:language="it" fo:country="IT" fo:font-weight="normal" style:font-name-asian="Times New Roman" style:language-asian="zh" style:country-asian="CN" style:font-weight-asian="normal" style:font-name-complex="Arial" style:language-complex="ar" style:country-complex="SA" style:font-weight-complex="normal"/>
    </style:style>
    <style:style style:name="T11" style:family="text">
      <style:text-properties style:use-window-font-color="true" fo:language="it" fo:country="IT" fo:font-weight="normal" officeooo:rsid="00216c75" style:font-name-asian="Times New Roman" style:language-asian="zh" style:country-asian="CN" style:font-weight-asian="normal" style:font-name-complex="Arial" style:language-complex="ar" style:country-complex="SA" style:font-weight-complex="normal"/>
    </style:style>
    <style:style style:name="T12" style:family="text">
      <style:text-properties style:use-window-font-color="true" fo:language="it" fo:country="IT" fo:font-weight="normal" officeooo:rsid="00406f76" style:font-name-asian="Times New Roman" style:language-asian="zh" style:country-asian="CN" style:font-weight-asian="normal" style:font-name-complex="Arial" style:language-complex="ar" style:country-complex="SA" style:font-weight-complex="normal"/>
    </style:style>
    <style:style style:name="T13" style:family="text">
      <style:text-properties style:use-window-font-color="true" fo:language="it" fo:country="IT" fo:font-weight="normal" officeooo:rsid="0008045c" style:font-name-asian="Times New Roman" style:language-asian="zh" style:country-asian="CN" style:font-weight-asian="normal" style:font-name-complex="Arial" style:language-complex="ar" style:country-complex="SA" style:font-weight-complex="normal"/>
    </style:style>
    <style:style style:name="T14" style:family="text">
      <style:text-properties style:use-window-font-color="true" fo:language="it" fo:country="IT" fo:font-weight="normal" officeooo:rsid="009eb29d" style:font-name-asian="Times New Roman" style:language-asian="zh" style:country-asian="CN" style:font-weight-asian="normal" style:font-name-complex="Arial" style:language-complex="ar" style:country-complex="SA" style:font-weight-complex="normal"/>
    </style:style>
    <style:style style:name="T15" style:family="text">
      <style:text-properties style:use-window-font-color="true" fo:language="it" fo:country="IT" fo:font-weight="normal" style:font-name-asian="Times New Roman" style:language-asian="zh" style:country-asian="CN" style:font-weight-asian="normal" style:font-name-complex="Times New Roman" style:font-weight-complex="normal"/>
    </style:style>
    <style:style style:name="T16" style:family="text">
      <style:text-properties style:use-window-font-color="true" fo:language="it" fo:country="IT" fo:font-weight="normal" officeooo:rsid="0083fc03" style:font-name-asian="Times New Roman" style:language-asian="zh" style:country-asian="CN" style:font-weight-asian="normal" style:font-name-complex="Times New Roman" style:font-weight-complex="normal"/>
    </style:style>
    <style:style style:name="T17" style:family="text">
      <style:text-properties style:use-window-font-color="true" fo:language="it" fo:country="IT" fo:font-weight="normal" officeooo:rsid="008658bb" style:font-name-asian="Times New Roman" style:language-asian="zh" style:country-asian="CN" style:font-weight-asian="normal" style:font-name-complex="Times New Roman" style:font-weight-complex="normal"/>
    </style:style>
    <style:style style:name="T18" style:family="text">
      <style:text-properties style:use-window-font-color="true" fo:language="it" fo:country="IT" fo:font-weight="normal" style:font-name-asian="Arial" style:language-asian="zh" style:country-asian="CN" style:font-weight-asian="normal" style:font-name-complex="Arial" style:language-complex="ar" style:country-complex="SA" style:font-weight-complex="normal"/>
    </style:style>
    <style:style style:name="T19" style:family="text">
      <style:text-properties style:use-window-font-color="true" fo:language="it" fo:country="IT" fo:font-style="normal" fo:font-weight="normal"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it" fo:country="IT" fo:font-weight="bold" style:font-name-asian="Arial" style:language-asian="zh" style:country-asian="CN" style:font-weight-asian="bold" style:font-name-complex="Arial" style:language-complex="ar" style:country-complex="SA" style:font-weight-complex="bold"/>
    </style:style>
    <style:style style:name="T21" style:family="text">
      <style:text-properties style:use-window-font-color="true" fo:language="it" fo:country="IT" fo:font-weight="bold" style:font-name-asian="Times New Roman" style:language-asian="zh" style:country-asian="CN" style:font-weight-asian="bold" style:font-name-complex="Arial" style:language-complex="ar" style:country-complex="SA" style:font-weight-complex="bold"/>
    </style:style>
    <style:style style:name="T22" style:family="text">
      <style:text-properties style:use-window-font-color="true" fo:language="it" fo:country="IT" fo:font-weight="bold" officeooo:rsid="0008045c" style:font-name-asian="Times New Roman" style:language-asian="zh" style:country-asian="CN" style:font-weight-asian="bold" style:font-name-complex="Arial" style:language-complex="ar" style:country-complex="SA" style:font-weight-complex="bold"/>
    </style:style>
    <style:style style:name="T23" style:family="text">
      <style:text-properties style:use-window-font-color="true" fo:language="it" fo:country="IT" fo:font-weight="bold" officeooo:rsid="0074f7b0" style:font-name-asian="Times New Roman" style:language-asian="zh" style:country-asian="CN" style:font-weight-asian="bold" style:font-name-complex="Arial" style:language-complex="ar" style:country-complex="SA" style:font-weight-complex="bold"/>
    </style:style>
    <style:style style:name="T24" style:family="text">
      <style:text-properties style:use-window-font-color="true" fo:language="it" fo:country="IT" fo:font-weight="bold" officeooo:rsid="0029e6e4" style:font-name-asian="Times New Roman" style:language-asian="zh" style:country-asian="CN" style:font-weight-asian="bold" style:font-name-complex="Times New Roman" style:language-complex="ar" style:country-complex="SA" style:font-weight-complex="bold"/>
    </style:style>
    <style:style style:name="T25" style:family="text">
      <style:text-properties style:use-window-font-color="true" fo:language="it" fo:country="IT" style:font-name-asian="Times New Roman" style:language-asian="zh" style:country-asian="CN" style:font-name-complex="Arial" style:language-complex="ar" style:country-complex="SA"/>
    </style:style>
    <style:style style:name="T26" style:family="text">
      <style:text-properties style:use-window-font-color="true" fo:language="it" fo:country="IT" officeooo:rsid="00098bcc" style:font-name-asian="Times New Roman" style:language-asian="zh" style:country-asian="CN" style:font-name-complex="Arial" style:language-complex="ar" style:country-complex="SA"/>
    </style:style>
    <style:style style:name="T27" style:family="text">
      <style:text-properties style:use-window-font-color="true" fo:language="it" fo:country="IT" officeooo:rsid="000a4252" style:font-name-asian="Times New Roman" style:language-asian="zh" style:country-asian="CN" style:font-name-complex="Arial" style:language-complex="ar" style:country-complex="SA"/>
    </style:style>
    <style:style style:name="T28" style:family="text">
      <style:text-properties style:use-window-font-color="true" fo:language="it" fo:country="IT" officeooo:rsid="000c1038" style:font-name-asian="Times New Roman" style:language-asian="zh" style:country-asian="CN" style:font-name-complex="Arial" style:language-complex="ar" style:country-complex="SA"/>
    </style:style>
    <style:style style:name="T29" style:family="text">
      <style:text-properties style:use-window-font-color="true" fo:language="it" fo:country="IT" style:font-name-asian="Times New Roman" style:language-asian="zh" style:country-asian="CN" style:font-name-complex="Times New Roman"/>
    </style:style>
    <style:style style:name="T30" style:family="text">
      <style:text-properties style:use-window-font-color="true" fo:language="it" fo:country="IT" officeooo:rsid="00213aee" style:font-name-asian="Times New Roman" style:language-asian="zh" style:country-asian="CN" style:font-name-complex="Times New Roman"/>
    </style:style>
    <style:style style:name="T31" style:family="text">
      <style:text-properties style:use-window-font-color="true" fo:language="it" fo:country="IT" officeooo:rsid="007e6f1a" style:font-name-asian="Times New Roman" style:language-asian="zh" style:country-asian="CN" style:font-name-complex="Times New Roman"/>
    </style:style>
    <style:style style:name="T32" style:family="text">
      <style:text-properties style:use-window-font-color="true" fo:language="it" fo:country="IT" officeooo:rsid="007f4706" style:font-name-asian="Times New Roman" style:language-asian="zh" style:country-asian="CN" style:font-name-complex="Times New Roman"/>
    </style:style>
    <style:style style:name="T33" style:family="text">
      <style:text-properties style:use-window-font-color="true" fo:language="it" fo:country="IT" officeooo:rsid="00884bc8" style:font-name-asian="Times New Roman" style:language-asian="zh" style:country-asian="CN" style:font-name-complex="Times New Roman"/>
    </style:style>
    <style:style style:name="T34" style:family="text">
      <style:text-properties style:use-window-font-color="true" fo:language="it" fo:country="IT" officeooo:rsid="008fbaf8" style:font-name-asian="Times New Roman" style:language-asian="zh" style:country-asian="CN" style:font-name-complex="Times New Roman"/>
    </style:style>
    <style:style style:name="T35" style:family="text">
      <style:text-properties style:use-window-font-color="true" fo:language="it" fo:country="IT" officeooo:rsid="0028efbd" style:font-name-asian="Times New Roman" style:language-asian="zh" style:country-asian="CN" style:font-name-complex="Times New Roman"/>
    </style:style>
    <style:style style:name="T36" style:family="text">
      <style:text-properties style:use-window-font-color="true" fo:language="it" fo:country="IT" officeooo:rsid="0027f9a8" style:font-name-asian="Times New Roman" style:language-asian="zh" style:country-asian="CN" style:font-name-complex="Times New Roman"/>
    </style:style>
    <style:style style:name="T37" style:family="text">
      <style:text-properties style:use-window-font-color="true" fo:language="it" fo:country="IT" officeooo:rsid="002b1c60" style:font-name-asian="Times New Roman" style:language-asian="zh" style:country-asian="CN" style:font-name-complex="Times New Roman"/>
    </style:style>
    <style:style style:name="T38" style:family="text">
      <style:text-properties style:use-window-font-color="true" fo:language="it" fo:country="IT" officeooo:rsid="001e4e1b" style:font-name-asian="Times New Roman" style:language-asian="zh" style:country-asian="CN" style:font-name-complex="Times New Roman"/>
    </style:style>
    <style:style style:name="T39" style:family="text">
      <style:text-properties style:use-window-font-color="true" fo:language="it" fo:country="IT" officeooo:rsid="007dbc7a" style:font-name-asian="Times New Roman" style:language-asian="zh" style:country-asian="CN" style:font-name-complex="Times New Roman"/>
    </style:style>
    <style:style style:name="T40" style:family="text">
      <style:text-properties style:use-window-font-color="true" fo:language="it" fo:country="IT" officeooo:rsid="00201985" style:font-name-asian="Times New Roman" style:language-asian="zh" style:country-asian="CN" style:font-name-complex="Times New Roman"/>
    </style:style>
    <style:style style:name="T41" style:family="text">
      <style:text-properties style:use-window-font-color="true" fo:language="it" fo:country="IT" officeooo:rsid="009ab5de" style:font-name-asian="Times New Roman" style:language-asian="zh" style:country-asian="CN" style:font-name-complex="Times New Roman"/>
    </style:style>
    <style:style style:name="T42" style:family="text">
      <style:text-properties style:use-window-font-color="true" officeooo:rsid="0020d73e"/>
    </style:style>
    <style:style style:name="T43" style:family="text">
      <style:text-properties style:use-window-font-color="true" style:font-name="Arial" fo:font-size="12pt" fo:language="it" fo:country="IT" fo:font-weight="normal" style:font-name-asian="Times New Roman" style:font-size-asian="12pt" style:language-asian="zh" style:country-asian="CN" style:font-weight-asian="normal" style:font-name-complex="Times New Roman" style:font-size-complex="12pt" style:font-weight-complex="normal"/>
    </style:style>
    <style:style style:name="T44" style:family="text">
      <style:text-properties style:use-window-font-color="true" style:font-name="Arial" fo:font-size="12pt" fo:language="it" fo:country="IT" fo:font-weight="normal" officeooo:rsid="0092d75a" style:font-name-asian="Times New Roman" style:font-size-asian="12pt" style:language-asian="zh" style:country-asian="CN" style:font-weight-asian="normal" style:font-name-complex="Times New Roman" style:font-size-complex="12pt" style:font-weight-complex="normal"/>
    </style:style>
    <style:style style:name="T45" style:family="text">
      <style:text-properties style:use-window-font-color="true" style:font-name="Arial" fo:font-size="12pt" fo:language="it" fo:country="IT" fo:font-weight="normal" officeooo:rsid="00769b2b" style:font-name-asian="Times New Roman" style:font-size-asian="12pt" style:language-asian="zh" style:country-asian="CN" style:font-weight-asian="normal" style:font-name-complex="Times New Roman" style:font-size-complex="12pt" style:font-weight-complex="normal"/>
    </style:style>
    <style:style style:name="T46" style:family="text">
      <style:text-properties style:use-window-font-color="true" officeooo:rsid="0028efbd"/>
    </style:style>
    <style:style style:name="T47" style:family="text">
      <style:text-properties style:use-window-font-color="true" officeooo:rsid="00201985"/>
    </style:style>
    <style:style style:name="T48" style:family="text">
      <style:text-properties fo:font-weight="normal" style:font-weight-asian="normal" style:font-weight-complex="normal"/>
    </style:style>
    <style:style style:name="T49" style:family="text">
      <style:text-properties fo:font-weight="normal" officeooo:rsid="002bfda9" style:font-weight-asian="normal" style:font-weight-complex="normal"/>
    </style:style>
    <style:style style:name="T50" style:family="text">
      <style:text-properties fo:font-weight="normal" officeooo:rsid="00327126" style:font-weight-asian="normal" style:font-weight-complex="normal"/>
    </style:style>
    <style:style style:name="T51" style:family="text">
      <style:text-properties fo:font-weight="normal" officeooo:rsid="0032b376" style:font-weight-asian="normal" style:font-weight-complex="normal"/>
    </style:style>
    <style:style style:name="T52" style:family="text">
      <style:text-properties fo:font-weight="normal" officeooo:rsid="0032e928" style:font-weight-asian="normal" style:font-weight-complex="normal"/>
    </style:style>
    <style:style style:name="T53" style:family="text">
      <style:text-properties fo:font-weight="normal" officeooo:rsid="003414a1" style:font-weight-asian="normal" style:font-weight-complex="normal"/>
    </style:style>
    <style:style style:name="T54" style:family="text">
      <style:text-properties fo:font-weight="normal" style:font-weight-asian="normal" style:font-name-complex="Arial" style:font-weight-complex="normal"/>
    </style:style>
    <style:style style:name="T55" style:family="text">
      <style:text-properties fo:font-weight="normal" officeooo:rsid="002cb5fd" style:font-weight-asian="normal" style:font-name-complex="Arial" style:font-weight-complex="normal"/>
    </style:style>
    <style:style style:name="T56" style:family="text">
      <style:text-properties fo:font-weight="normal" officeooo:rsid="000af978" style:font-weight-asian="normal" style:font-name-complex="Arial" style:font-weight-complex="normal"/>
    </style:style>
    <style:style style:name="T57" style:family="text">
      <style:text-properties fo:font-weight="normal" officeooo:rsid="006dece0" style:font-weight-asian="normal" style:font-name-complex="Arial" style:font-weight-complex="normal"/>
    </style:style>
    <style:style style:name="T58" style:family="text">
      <style:text-properties fo:font-weight="normal" officeooo:rsid="007348a3" style:font-weight-asian="normal" style:font-name-complex="Arial" style:font-weight-complex="normal"/>
    </style:style>
    <style:style style:name="T59" style:family="text">
      <style:text-properties fo:font-weight="normal" fo:background-color="#ffffff" loext:char-shading-value="0" style:font-weight-asian="normal" style:font-name-complex="Arial" style:font-weight-complex="normal"/>
    </style:style>
    <style:style style:name="T60" style:family="text">
      <style:text-properties fo:font-weight="normal" officeooo:rsid="005b2cbf" fo:background-color="#ffffff" loext:char-shading-value="0" style:font-weight-asian="normal" style:font-name-complex="Arial" style:font-weight-complex="normal"/>
    </style:style>
    <style:style style:name="T61" style:family="text">
      <style:text-properties fo:color="#231f20" style:text-outline="false" style:text-line-through-style="none" style:text-line-through-type="none" fo:font-style="normal" fo:text-shadow="none" style:text-underline-style="none" fo:font-weight="normal" style:font-style-asian="normal" style:font-weight-asian="normal" style:font-name-complex="Arial" style:font-weight-complex="normal" style:text-emphasize="none"/>
    </style:style>
    <style:style style:name="T62" style:family="text">
      <style:text-properties fo:color="#231f20" style:text-outline="false" style:text-line-through-style="none" style:text-line-through-type="none" fo:font-style="normal" fo:text-shadow="none" style:text-underline-style="none" fo:font-weight="normal" officeooo:rsid="002bfda9" style:font-style-asian="normal" style:font-weight-asian="normal" style:font-name-complex="Arial" style:font-weight-complex="normal" style:text-emphasize="none"/>
    </style:style>
    <style:style style:name="T63" style:family="text">
      <style:text-properties fo:color="#231f20" style:text-outline="false" style:text-line-through-style="none" style:text-line-through-type="none" fo:font-style="normal" fo:text-shadow="none" style:text-underline-style="none" fo:font-weight="normal" officeooo:rsid="001c77f8" style:font-style-asian="normal" style:font-weight-asian="normal" style:font-name-complex="Arial" style:font-weight-complex="normal" style:text-emphasize="none"/>
    </style:style>
    <style:style style:name="T64" style:family="text">
      <style:text-properties fo:color="#231f20" fo:font-weight="normal" style:font-name-asian="Arial" style:font-weight-asian="normal" style:font-name-complex="Arial" style:font-weight-complex="normal"/>
    </style:style>
    <style:style style:name="T65" style:family="text">
      <style:text-properties fo:color="#231f20" fo:font-weight="normal" style:font-weight-asian="normal" style:font-name-complex="Arial" style:font-weight-complex="normal"/>
    </style:style>
    <style:style style:name="T66" style:family="text">
      <style:text-properties fo:color="#231f20" fo:font-weight="normal" officeooo:rsid="002bfda9" style:font-weight-asian="normal" style:font-name-complex="Arial" style:font-weight-complex="normal"/>
    </style:style>
    <style:style style:name="T67" style:family="text">
      <style:text-properties fo:color="#231f20" fo:font-weight="normal" officeooo:rsid="00081cbe" style:font-weight-asian="normal" style:font-name-complex="Arial" style:font-weight-complex="normal"/>
    </style:style>
    <style:style style:name="T68" style:family="text">
      <style:text-properties fo:color="#231f20" fo:font-weight="normal" officeooo:rsid="002cb5fd" style:font-weight-asian="normal" style:font-name-complex="Arial" style:font-weight-complex="normal"/>
    </style:style>
    <style:style style:name="T69" style:family="text">
      <style:text-properties fo:color="#231f20" fo:font-weight="normal" officeooo:rsid="000aa10c" style:font-weight-asian="normal" style:font-name-complex="Arial" style:font-weight-complex="normal"/>
    </style:style>
    <style:style style:name="T70" style:family="text">
      <style:text-properties fo:color="#231f20" fo:font-weight="normal" officeooo:rsid="004e64ae" style:font-weight-asian="normal" style:font-name-complex="Arial" style:font-weight-complex="normal"/>
    </style:style>
    <style:style style:name="T71" style:family="text">
      <style:text-properties fo:color="#231f20" fo:font-weight="normal" officeooo:rsid="0050bd56" style:font-weight-asian="normal" style:font-name-complex="Arial" style:font-weight-complex="normal"/>
    </style:style>
    <style:style style:name="T72" style:family="text">
      <style:text-properties fo:color="#231f20" fo:font-weight="normal" officeooo:rsid="0051a52d" style:font-weight-asian="normal" style:font-name-complex="Arial" style:font-weight-complex="normal"/>
    </style:style>
    <style:style style:name="T73" style:family="text">
      <style:text-properties fo:color="#231f20" fo:font-weight="normal" officeooo:rsid="00694a07" style:font-weight-asian="normal" style:font-name-complex="Arial" style:font-weight-complex="normal"/>
    </style:style>
    <style:style style:name="T74" style:family="text">
      <style:text-properties fo:color="#231f20" fo:font-weight="normal" officeooo:rsid="006b289d" style:font-weight-asian="normal" style:font-name-complex="Arial" style:font-weight-complex="normal"/>
    </style:style>
    <style:style style:name="T75" style:family="text">
      <style:text-properties fo:color="#231f20" fo:font-weight="normal" fo:background-color="transparent" loext:char-shading-value="0" style:font-weight-asian="normal" style:font-name-complex="Arial" style:font-weight-complex="normal"/>
    </style:style>
    <style:style style:name="T76" style:family="text">
      <style:text-properties fo:color="#231f20" fo:font-weight="normal" officeooo:rsid="000a0c69" fo:background-color="transparent" loext:char-shading-value="0" style:font-weight-asian="normal" style:font-name-complex="Arial" style:font-weight-complex="normal"/>
    </style:style>
    <style:style style:name="T77" style:family="text">
      <style:text-properties fo:color="#231f20" fo:font-weight="normal" officeooo:rsid="00944d2f" fo:background-color="transparent" loext:char-shading-value="0" style:font-weight-asian="normal" style:font-name-complex="Arial" style:font-weight-complex="normal"/>
    </style:style>
    <style:style style:name="T78" style:family="text">
      <style:text-properties fo:color="#231f20" fo:letter-spacing="normal" fo:font-weight="normal" style:font-weight-asian="normal" style:font-name-complex="Arial" style:font-weight-complex="normal"/>
    </style:style>
    <style:style style:name="T79" style:family="text">
      <style:text-properties fo:color="#231f20" fo:letter-spacing="normal" fo:font-weight="normal" officeooo:rsid="003a0776" style:font-weight-asian="normal" style:font-name-complex="Arial" style:font-weight-complex="normal"/>
    </style:style>
    <style:style style:name="T80" style:family="text">
      <style:text-properties fo:color="#231f20" fo:letter-spacing="normal" fo:font-weight="normal" officeooo:rsid="004e64ae" style:font-weight-asian="normal" style:font-name-complex="Arial" style:font-weight-complex="normal"/>
    </style:style>
    <style:style style:name="T81" style:family="text">
      <style:text-properties fo:color="#231f20" fo:letter-spacing="normal" fo:font-weight="normal" officeooo:rsid="006b289d" style:font-weight-asian="normal" style:font-name-complex="Arial" style:font-weight-complex="normal"/>
    </style:style>
    <style:style style:name="T82" style:family="text">
      <style:text-properties fo:color="#231f20" fo:letter-spacing="normal" fo:font-weight="normal" officeooo:rsid="008dd323" style:font-weight-asian="normal" style:font-name-complex="Arial" style:font-weight-complex="normal"/>
    </style:style>
    <style:style style:name="T83" style:family="text">
      <style:text-properties fo:color="#231f20" fo:letter-spacing="normal" fo:font-weight="normal" officeooo:rsid="008ee85d" style:font-weight-asian="normal" style:font-name-complex="Arial" style:font-weight-complex="normal"/>
    </style:style>
    <style:style style:name="T84" style:family="text">
      <style:text-properties fo:color="#231f20" fo:letter-spacing="normal" style:text-underline-style="solid" style:text-underline-width="auto" style:text-underline-color="font-color" fo:font-weight="bold" style:font-weight-asian="bold" style:font-name-complex="Arial" style:font-weight-complex="bold"/>
    </style:style>
    <style:style style:name="T85" style:family="text">
      <style:text-properties fo:color="#231f20" fo:letter-spacing="0.067cm" fo:font-weight="normal" style:font-weight-asian="normal" style:font-name-complex="Arial" style:font-weight-complex="normal"/>
    </style:style>
    <style:style style:name="T86" style:family="text">
      <style:text-properties fo:color="#231f20" fo:letter-spacing="0.042cm" fo:font-weight="normal" style:font-weight-asian="normal" style:font-name-complex="Arial" style:font-weight-complex="normal"/>
    </style:style>
    <style:style style:name="T87" style:family="text">
      <style:text-properties fo:color="#231f20" fo:letter-spacing="0.025cm" fo:font-weight="normal" style:font-weight-asian="normal" style:font-name-complex="Arial" style:font-weight-complex="normal"/>
    </style:style>
    <style:style style:name="T88" style:family="text">
      <style:text-properties fo:color="#231f20" fo:font-style="normal" fo:font-weight="normal" style:font-style-asian="normal" style:font-weight-asian="normal" style:font-name-complex="Arial" style:font-style-complex="normal" style:font-weight-complex="normal"/>
    </style:style>
    <style:style style:name="T89" style:family="text">
      <style:text-properties fo:color="#231f20" fo:font-style="normal" style:text-underline-style="none" fo:font-weight="bold" style:font-name-asian="Arial" style:font-style-asian="normal" style:font-weight-asian="bold" style:font-name-complex="Arial" style:font-style-complex="normal" style:font-weight-complex="bold"/>
    </style:style>
    <style:style style:name="T90" style:family="text">
      <style:text-properties fo:color="#231f20" fo:font-style="normal" style:text-underline-style="none" fo:font-weight="bold" officeooo:rsid="00156424" style:font-name-asian="Arial" style:font-style-asian="normal" style:font-weight-asian="bold" style:font-name-complex="Arial" style:font-style-complex="normal" style:font-weight-complex="bold"/>
    </style:style>
    <style:style style:name="T91" style:family="text">
      <style:text-properties fo:color="#231f20" fo:font-style="normal" style:text-underline-style="none" fo:font-weight="bold" officeooo:rsid="002bfda9" style:font-name-asian="Arial" style:font-style-asian="normal" style:font-weight-asian="bold" style:font-name-complex="Arial" style:font-style-complex="normal" style:font-weight-complex="bold"/>
    </style:style>
    <style:style style:name="T92" style:family="text">
      <style:text-properties fo:color="#231f20" fo:font-style="normal" style:text-underline-style="none" fo:font-weight="bold" officeooo:rsid="00944d2f" style:font-name-asian="Arial" style:font-style-asian="normal" style:font-weight-asian="bold" style:font-name-complex="Arial" style:font-style-complex="normal" style:font-weight-complex="bold"/>
    </style:style>
    <style:style style:name="T93" style:family="text">
      <style:text-properties fo:color="#231f20" fo:font-style="italic" style:text-underline-style="none" fo:font-weight="normal" style:font-name-asian="Arial" style:font-style-asian="italic" style:font-weight-asian="normal" style:font-name-complex="Arial" style:font-style-complex="normal" style:font-weight-complex="normal"/>
    </style:style>
    <style:style style:name="T94" style:family="text">
      <style:text-properties fo:color="#231f20" fo:font-style="italic" fo:font-weight="normal" style:font-style-asian="italic" style:font-weight-asian="normal" style:font-name-complex="Arial" style:font-weight-complex="normal"/>
    </style:style>
    <style:style style:name="T95" style:family="text">
      <style:text-properties fo:color="#231f20" fo:font-style="italic" style:text-underline-style="solid" style:text-underline-width="auto" style:text-underline-color="#231f20" fo:font-weight="normal" style:font-name-asian="Arial" style:font-style-asian="italic" style:font-weight-asian="normal" style:font-name-complex="Arial" style:font-weight-complex="normal"/>
    </style:style>
    <style:style style:name="T96" style:family="text">
      <style:text-properties fo:color="#231f20" fo:font-style="italic" style:text-underline-style="solid" style:text-underline-width="auto" style:text-underline-color="#231f20" fo:font-weight="normal" style:font-style-asian="italic" style:font-weight-asian="normal" style:font-name-complex="Arial" style:font-weight-complex="normal"/>
    </style:style>
    <style:style style:name="T97" style:family="text">
      <style:text-properties fo:color="#231f20" fo:font-weight="bold" style:font-weight-asian="bold" style:font-name-complex="Arial" style:font-weight-complex="bold"/>
    </style:style>
    <style:style style:name="T98" style:family="text">
      <style:text-properties fo:color="#231f20" fo:font-weight="bold" officeooo:rsid="003c876d" style:font-weight-asian="bold" style:font-name-complex="Arial" style:font-weight-complex="bold"/>
    </style:style>
    <style:style style:name="T99" style:family="text">
      <style:text-properties fo:font-weight="bold" style:font-weight-asian="bold"/>
    </style:style>
    <style:style style:name="T100" style:family="text">
      <style:text-properties fo:font-weight="bold" style:font-weight-asian="bold" style:font-weight-complex="bold"/>
    </style:style>
    <style:style style:name="T101" style:family="text">
      <style:text-properties fo:font-weight="bold" officeooo:rsid="001c77f8" style:font-weight-asian="bold" style:font-weight-complex="bold"/>
    </style:style>
    <style:style style:name="T102" style:family="text">
      <style:text-properties fo:font-weight="bold" officeooo:rsid="0081786e" style:font-weight-asian="bold" style:font-weight-complex="bold"/>
    </style:style>
    <style:style style:name="T103" style:family="text">
      <style:text-properties fo:font-weight="bold" officeooo:rsid="0081c4e9" style:font-weight-asian="bold" style:font-weight-complex="bold"/>
    </style:style>
    <style:style style:name="T104" style:family="text">
      <style:text-properties fo:font-weight="bold" officeooo:rsid="00993867" style:font-weight-asian="bold" style:font-weight-complex="bold"/>
    </style:style>
    <style:style style:name="T105" style:family="text">
      <style:text-properties fo:font-weight="bold" officeooo:rsid="0028f93e" style:font-weight-asian="bold" style:font-weight-complex="bold"/>
    </style:style>
    <style:style style:name="T106" style:family="text">
      <style:text-properties fo:font-weight="bold" officeooo:rsid="002bfda9" style:font-weight-asian="bold" style:font-weight-complex="bold"/>
    </style:style>
    <style:style style:name="T107" style:family="text">
      <style:text-properties fo:font-weight="bold" officeooo:rsid="007fc20a" style:font-weight-asian="bold" style:font-weight-complex="bold"/>
    </style:style>
    <style:style style:name="T108" style:family="text">
      <style:text-properties fo:font-weight="bold" officeooo:rsid="002e0d01" style:font-weight-asian="bold" style:font-weight-complex="bold"/>
    </style:style>
    <style:style style:name="T109" style:family="text">
      <style:text-properties fo:font-weight="bold" officeooo:rsid="007f0008" style:font-weight-asian="bold" style:font-weight-complex="bold"/>
    </style:style>
    <style:style style:name="T110" style:family="text">
      <style:text-properties fo:font-weight="bold" officeooo:rsid="008011e0" style:font-weight-asian="bold" style:font-weight-complex="bold"/>
    </style:style>
    <style:style style:name="T111" style:family="text">
      <style:text-properties fo:font-weight="bold" officeooo:rsid="009f295f" style:font-weight-asian="bold" style:font-weight-complex="bold"/>
    </style:style>
    <style:style style:name="T112" style:family="text">
      <style:text-properties fo:font-weight="bold" officeooo:rsid="00275385" style:font-weight-asian="bold"/>
    </style:style>
    <style:style style:name="T113" style:family="text">
      <style:text-properties fo:font-weight="bold" style:font-weight-asian="bold" style:font-name-complex="Arial" style:font-weight-complex="bold"/>
    </style:style>
    <style:style style:name="T114" style:family="text">
      <style:text-properties fo:font-weight="bold" officeooo:rsid="00086886" style:font-weight-asian="bold" style:font-name-complex="Arial" style:font-weight-complex="bold"/>
    </style:style>
    <style:style style:name="T115" style:family="text">
      <style:text-properties fo:font-weight="bold" officeooo:rsid="001e7726" style:font-weight-asian="bold" style:font-name-complex="Arial" style:font-weight-complex="bold"/>
    </style:style>
    <style:style style:name="T116" style:family="text">
      <style:text-properties fo:font-weight="bold" officeooo:rsid="00390b48" style:font-weight-asian="bold" style:font-name-complex="Arial" style:font-weight-complex="bold"/>
    </style:style>
    <style:style style:name="T117" style:family="text">
      <style:text-properties fo:font-weight="bold" officeooo:rsid="003d5cfc" style:font-weight-asian="bold" style:font-name-complex="Arial" style:font-weight-complex="bold"/>
    </style:style>
    <style:style style:name="T118" style:family="text">
      <style:text-properties fo:font-weight="bold" officeooo:rsid="006dece0" style:font-weight-asian="bold" style:font-name-complex="Arial" style:font-weight-complex="bold"/>
    </style:style>
    <style:style style:name="T119" style:family="text">
      <style:text-properties fo:font-weight="bold" officeooo:rsid="002bfda9" fo:background-color="#ffffff" loext:char-shading-value="0" style:font-weight-asian="bold" style:font-weight-complex="bold"/>
    </style:style>
    <style:style style:name="T120" style:family="text">
      <style:text-properties fo:font-weight="bold" officeooo:rsid="00386248" fo:background-color="#ffffff" loext:char-shading-value="0" style:font-weight-asian="bold" style:font-weight-complex="bold"/>
    </style:style>
    <style:style style:name="T121" style:family="text">
      <style:text-properties fo:font-weight="bold" officeooo:rsid="00086886" fo:background-color="#ffffff" loext:char-shading-value="0" style:font-weight-asian="bold" style:font-name-complex="Arial" style:font-weight-complex="bold"/>
    </style:style>
    <style:style style:name="T122" style:family="text">
      <style:text-properties fo:font-weight="bold" officeooo:rsid="0020d73e" style:font-name-asian="Arial3" style:font-weight-asian="bold" style:font-name-complex="Arial3" style:font-weight-complex="bold"/>
    </style:style>
    <style:style style:name="T123" style:family="text">
      <style:text-properties fo:font-weight="bold" officeooo:rsid="0028f93e" style:font-name-asian="Arial3" style:font-weight-asian="bold" style:font-name-complex="Arial3" style:font-weight-complex="bold"/>
    </style:style>
    <style:style style:name="T124" style:family="text">
      <style:text-properties fo:font-weight="bold" officeooo:rsid="009f295f" style:font-name-asian="Arial3" style:font-weight-asian="bold" style:font-name-complex="Arial3" style:font-weight-complex="bold"/>
    </style:style>
    <style:style style:name="T125" style:family="text">
      <style:text-properties fo:font-weight="bold" fo:background-color="transparent" loext:char-shading-value="0" style:font-weight-asian="bold" style:font-name-complex="Arial" style:font-weight-complex="bold"/>
    </style:style>
    <style:style style:name="T126" style:family="text">
      <style:text-properties fo:font-weight="bold" officeooo:rsid="002cb5fd" fo:background-color="transparent" loext:char-shading-value="0" style:font-weight-asian="bold" style:font-name-complex="Arial" style:font-weight-complex="bold"/>
    </style:style>
    <style:style style:name="T127" style:family="text">
      <style:text-properties style:text-outline="false" style:text-line-through-style="none" style:text-line-through-type="none" fo:font-style="normal" fo:text-shadow="none" style:text-underline-style="none" fo:font-weight="normal" style:font-style-asian="normal" style:font-weight-asian="normal" style:font-name-complex="Arial" style:text-emphasize="none"/>
    </style:style>
    <style:style style:name="T128" style:family="text">
      <style:text-properties style:text-outline="false" style:text-line-through-style="none" style:text-line-through-type="none" fo:font-style="normal" fo:text-shadow="none" style:text-underline-style="none" fo:font-weight="normal" officeooo:rsid="001c77f8" style:font-style-asian="normal" style:font-weight-asian="normal" style:font-name-complex="Arial" style:text-emphasize="none"/>
    </style:style>
    <style:style style:name="T129" style:family="text">
      <style:text-properties style:text-outline="false" style:text-line-through-style="none" style:text-line-through-type="none" fo:font-style="normal" fo:text-shadow="none" style:text-underline-style="none" fo:font-weight="normal" officeooo:rsid="002bfda9" style:font-style-asian="normal" style:font-weight-asian="normal" style:font-name-complex="Arial" style:text-emphasize="none"/>
    </style:style>
    <style:style style:name="T130" style:family="text">
      <style:text-properties officeooo:rsid="000768d7"/>
    </style:style>
    <style:style style:name="T131" style:family="text">
      <style:text-properties officeooo:rsid="00086886"/>
    </style:style>
    <style:style style:name="T132" style:family="text">
      <style:text-properties officeooo:rsid="000a0c69"/>
    </style:style>
    <style:style style:name="T133" style:family="text">
      <style:text-properties officeooo:rsid="000af978"/>
    </style:style>
    <style:style style:name="T134" style:family="text">
      <style:text-properties fo:letter-spacing="normal"/>
    </style:style>
    <style:style style:name="T135" style:family="text">
      <style:text-properties fo:letter-spacing="normal" officeooo:rsid="003a0776"/>
    </style:style>
    <style:style style:name="T136" style:family="text">
      <style:text-properties fo:letter-spacing="normal" officeooo:rsid="003a0776" style:text-scale="95%"/>
    </style:style>
    <style:style style:name="T137" style:family="text">
      <style:text-properties fo:letter-spacing="normal" officeooo:rsid="008dd323"/>
    </style:style>
    <style:style style:name="T138" style:family="text">
      <style:text-properties fo:letter-spacing="normal" fo:font-weight="bold" style:font-weight-asian="bold" style:font-weight-complex="bold"/>
    </style:style>
    <style:style style:name="T139" style:family="text">
      <style:text-properties officeooo:rsid="005187cd"/>
    </style:style>
    <style:style style:name="T140" style:family="text">
      <style:text-properties fo:letter-spacing="0.104cm"/>
    </style:style>
    <style:style style:name="T141" style:family="text">
      <style:text-properties officeooo:rsid="0013f1b4"/>
    </style:style>
    <style:style style:name="T142" style:family="text">
      <style:text-properties officeooo:rsid="0018e81d"/>
    </style:style>
    <style:style style:name="T143" style:family="text">
      <style:text-properties fo:font-style="italic" style:font-style-asian="italic"/>
    </style:style>
    <style:style style:name="T144" style:family="text">
      <style:text-properties fo:font-style="italic" officeooo:rsid="002d1214" style:font-style-asian="italic"/>
    </style:style>
    <style:style style:name="T145" style:family="text">
      <style:text-properties fo:font-style="italic" fo:font-weight="normal" style:font-style-asian="italic" style:font-weight-asian="normal" style:font-name-complex="Arial" style:font-weight-complex="normal"/>
    </style:style>
    <style:style style:name="T146" style:family="text">
      <style:text-properties fo:font-style="italic" fo:font-weight="normal" style:font-style-asian="italic" style:font-weight-asian="normal" style:font-name-complex="Arial" style:font-style-complex="italic" style:font-weight-complex="normal"/>
    </style:style>
    <style:style style:name="T147" style:family="text">
      <style:text-properties fo:font-style="italic" style:text-underline-style="solid" style:text-underline-width="auto" style:text-underline-color="font-color" fo:font-weight="normal" style:font-style-asian="italic" style:font-weight-asian="normal" style:font-name-complex="Arial" style:font-weight-complex="normal"/>
    </style:style>
    <style:style style:name="T148" style:family="text">
      <style:text-properties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149" style:family="text">
      <style:text-properties fo:font-style="italic" fo:background-color="transparent" loext:char-shading-value="0" style:font-style-asian="italic"/>
    </style:style>
    <style:style style:name="T150" style:family="text">
      <style:text-properties fo:font-style="italic" officeooo:rsid="002d1214" fo:background-color="transparent" loext:char-shading-value="0" style:font-style-asian="italic"/>
    </style:style>
    <style:style style:name="T151" style:family="text">
      <style:text-properties officeooo:rsid="001e7726"/>
    </style:style>
    <style:style style:name="T152" style:family="text">
      <style:text-properties officeooo:rsid="001f9f0d"/>
    </style:style>
    <style:style style:name="T153" style:family="text">
      <style:text-properties officeooo:rsid="0029e6e4"/>
    </style:style>
    <style:style style:name="T154" style:family="text">
      <style:text-properties fo:color="#00000a" fo:language="it" fo:country="IT" style:font-name-asian="Arial" style:language-asian="zh" style:country-asian="CN" style:language-complex="ar" style:country-complex="SA"/>
    </style:style>
    <style:style style:name="T155" style:family="text">
      <style:text-properties fo:color="#00000a" fo:language="en" fo:country="US" fo:font-weight="bold" officeooo:rsid="001feacb" style:font-name-asian="Arial3" style:language-asian="en" style:country-asian="US" style:font-weight-asian="bold" style:font-name-complex="Arial3" style:language-complex="ar" style:country-complex="SA" style:font-weight-complex="bold"/>
    </style:style>
    <style:style style:name="T156" style:family="text">
      <style:text-properties fo:color="#00000a" fo:language="en" fo:country="US" fo:font-weight="bold" officeooo:rsid="0029e6e4" style:font-name-asian="Arial3" style:language-asian="en" style:country-asian="US" style:font-weight-asian="bold" style:font-name-complex="Arial3" style:language-complex="ar" style:country-complex="SA" style:font-weight-complex="bold"/>
    </style:style>
    <style:style style:name="T157" style:family="text">
      <style:text-properties fo:color="#00000a" fo:language="en" fo:country="US" fo:font-weight="bold" officeooo:rsid="0081c4e9" style:font-name-asian="Arial3" style:language-asian="en" style:country-asian="US" style:font-weight-asian="bold" style:font-name-complex="Arial3" style:language-complex="ar" style:country-complex="SA" style:font-weight-complex="bold"/>
    </style:style>
    <style:style style:name="T158" style:family="text">
      <style:text-properties fo:color="#00000a" fo:language="en" fo:country="US" fo:font-weight="bold" officeooo:rsid="0020d73e" style:font-name-asian="Arial3" style:language-asian="en" style:country-asian="US" style:font-weight-asian="bold" style:font-name-complex="Arial3" style:language-complex="ar" style:country-complex="SA" style:font-weight-complex="bold"/>
    </style:style>
    <style:style style:name="T159" style:family="text">
      <style:text-properties officeooo:rsid="002bd6cd"/>
    </style:style>
    <style:style style:name="T160" style:family="text">
      <style:text-properties officeooo:rsid="008011e0"/>
    </style:style>
    <style:style style:name="T161" style:family="text">
      <style:text-properties fo:letter-spacing="0.026cm"/>
    </style:style>
    <style:style style:name="T162" style:family="text">
      <style:text-properties fo:letter-spacing="0.021cm"/>
    </style:style>
    <style:style style:name="T163" style:family="text">
      <style:text-properties fo:letter-spacing="0.023cm"/>
    </style:style>
    <style:style style:name="T164" style:family="text">
      <style:text-properties fo:letter-spacing="0.03cm"/>
    </style:style>
    <style:style style:name="T165" style:family="text">
      <style:text-properties fo:letter-spacing="0.037cm"/>
    </style:style>
    <style:style style:name="T166" style:family="text">
      <style:text-properties officeooo:rsid="002d3df4"/>
    </style:style>
    <style:style style:name="T167" style:family="text">
      <style:text-properties officeooo:rsid="004422f7"/>
    </style:style>
    <style:style style:name="T168" style:family="text">
      <style:text-properties officeooo:rsid="0081786e"/>
    </style:style>
    <style:style style:name="T169" style:family="text">
      <style:text-properties officeooo:rsid="0021310f"/>
    </style:style>
    <style:style style:name="T170" style:family="text">
      <style:text-properties style:font-name-asian="Arial"/>
    </style:style>
    <style:style style:name="T171" style:family="text">
      <style:text-properties officeooo:rsid="00275385"/>
    </style:style>
    <style:style style:name="T172" style:family="text">
      <style:text-properties fo:letter-spacing="-0.007cm"/>
    </style:style>
    <style:style style:name="T173" style:family="text">
      <style:text-properties fo:letter-spacing="-0.007cm" fo:font-weight="bold" style:font-weight-asian="bold"/>
    </style:style>
    <style:style style:name="T174" style:family="text">
      <style:text-properties officeooo:rsid="001d009e"/>
    </style:style>
    <style:style style:name="T175" style:family="text">
      <style:text-properties fo:letter-spacing="-0.014cm"/>
    </style:style>
    <style:style style:name="T176" style:family="text">
      <style:text-properties officeooo:rsid="0028f93e"/>
    </style:style>
    <style:style style:name="T177" style:family="text">
      <style:text-properties officeooo:rsid="0054962b"/>
    </style:style>
    <style:style style:name="T178" style:family="text">
      <style:text-properties officeooo:rsid="002bfda9"/>
    </style:style>
    <style:style style:name="T179" style:family="text">
      <style:text-properties officeooo:rsid="002cb5fd"/>
    </style:style>
    <style:style style:name="T180" style:family="text">
      <style:text-properties officeooo:rsid="002d1214"/>
    </style:style>
    <style:style style:name="T181" style:family="text">
      <style:text-properties officeooo:rsid="002de835"/>
    </style:style>
    <style:style style:name="T182" style:family="text">
      <style:text-properties fo:background-color="#ffffff" loext:char-shading-value="0"/>
    </style:style>
    <style:style style:name="T183" style:family="text">
      <style:text-properties officeooo:rsid="002bfda9" fo:background-color="#ffffff" loext:char-shading-value="0"/>
    </style:style>
    <style:style style:name="T184" style:family="text">
      <style:text-properties officeooo:rsid="00086886" fo:background-color="#ffffff" loext:char-shading-value="0"/>
    </style:style>
    <style:style style:name="T185" style:family="text">
      <style:text-properties fo:background-color="transparent" loext:char-shading-value="0"/>
    </style:style>
    <style:style style:name="T186" style:family="text">
      <style:text-properties officeooo:rsid="00086886" fo:background-color="transparent" loext:char-shading-value="0"/>
    </style:style>
    <style:style style:name="T187" style:family="text">
      <style:text-properties officeooo:rsid="002cb5fd" fo:background-color="transparent" loext:char-shading-value="0"/>
    </style:style>
    <style:style style:name="T188" style:family="text">
      <style:text-properties officeooo:rsid="00390b48" fo:background-color="transparent" loext:char-shading-value="0"/>
    </style:style>
    <style:style style:name="T189" style:family="text">
      <style:text-properties officeooo:rsid="002de835" fo:background-color="transparent" loext:char-shading-value="0"/>
    </style:style>
    <style:style style:name="T190" style:family="text">
      <style:text-properties officeooo:rsid="007348a3" fo:background-color="transparent" loext:char-shading-value="0"/>
    </style:style>
    <style:style style:name="T191" style:family="text">
      <style:text-properties style:text-underline-style="solid" style:text-underline-width="auto" style:text-underline-color="font-color" fo:font-weight="bold" style:font-weight-asian="bold" style:font-name-complex="Arial" style:font-weight-complex="bold"/>
    </style:style>
    <style:style style:name="T192" style:family="text">
      <style:text-properties style:text-underline-style="solid" style:text-underline-width="auto" style:text-underline-color="font-color" fo:font-weight="bold" officeooo:rsid="006c0d60" style:font-weight-asian="bold" style:font-weight-complex="bold"/>
    </style:style>
    <style:style style:name="T193" style:family="text">
      <style:text-properties style:text-underline-style="solid" style:text-underline-width="auto" style:text-underline-color="font-color" fo:font-weight="bold" officeooo:rsid="006fcf55" style:font-weight-asian="bold" style:font-weight-complex="bold"/>
    </style:style>
    <style:style style:name="T194" style:family="text">
      <style:text-properties style:text-underline-style="solid" style:text-underline-width="auto" style:text-underline-color="font-color" fo:font-weight="bold" officeooo:rsid="0071d144" style:font-weight-asian="bold" style:font-weight-complex="bold"/>
    </style:style>
    <style:style style:name="T195" style:family="text">
      <style:text-properties officeooo:rsid="002e0d01"/>
    </style:style>
    <style:style style:name="T196" style:family="text">
      <style:text-properties officeooo:rsid="007f8756"/>
    </style:style>
    <style:style style:name="T197" style:family="text">
      <style:text-properties style:text-underline-style="none" fo:font-weight="bold" style:font-name-asian="Arial" style:font-weight-asian="bold" style:font-name-complex="Arial" style:font-weight-complex="bold"/>
    </style:style>
    <style:style style:name="T198" style:family="text">
      <style:text-properties style:text-underline-style="none" fo:font-weight="bold" officeooo:rsid="001f4405" style:font-name-asian="Arial" style:font-weight-asian="bold" style:font-name-complex="Arial" style:font-weight-complex="bold"/>
    </style:style>
    <style:style style:name="T199" style:family="text">
      <style:text-properties style:text-underline-style="none" fo:font-weight="bold" officeooo:rsid="0016a83f" style:font-name-asian="Arial" style:font-weight-asian="bold" style:font-name-complex="Arial" style:font-weight-complex="bold"/>
    </style:style>
    <style:style style:name="T200" style:family="text">
      <style:text-properties style:text-underline-style="none" fo:font-weight="bold" officeooo:rsid="002bfda9" style:font-name-asian="Arial" style:font-weight-asian="bold" style:font-name-complex="Arial" style:font-weight-complex="bold"/>
    </style:style>
    <style:style style:name="T201" style:family="text">
      <style:text-properties style:text-underline-style="none" fo:font-weight="bold" officeooo:rsid="004cb6c5" style:font-name-asian="Arial" style:font-weight-asian="bold" style:font-name-complex="Arial" style:font-weight-complex="bold"/>
    </style:style>
    <style:style style:name="T202" style:family="text">
      <style:text-properties style:text-underline-style="none" fo:font-weight="bold" officeooo:rsid="00694a07" style:font-name-asian="Arial" style:font-weight-asian="bold" style:font-name-complex="Arial" style:font-weight-complex="bold"/>
    </style:style>
    <style:style style:name="T203" style:family="text">
      <style:text-properties style:text-underline-style="none" fo:font-weight="bold" style:font-weight-asian="bold" style:font-name-complex="Arial" style:font-weight-complex="bold"/>
    </style:style>
    <style:style style:name="T204" style:family="text">
      <style:text-properties style:text-underline-style="none" fo:font-weight="normal" style:font-weight-asian="normal" style:font-name-complex="Arial" style:font-weight-complex="normal"/>
    </style:style>
    <style:style style:name="T205" style:family="text">
      <style:text-properties style:font-name-complex="Arial"/>
    </style:style>
    <style:style style:name="T206" style:family="text">
      <style:text-properties style:font-name="Arial" fo:font-size="12pt" fo:font-weight="bold" style:font-size-asian="12pt" style:font-weight-asian="bold" style:font-name-complex="Arial" style:font-size-complex="12pt" style:font-weight-complex="bold"/>
    </style:style>
    <style:style style:name="T207" style:family="text">
      <style:text-properties style:font-name="Arial" fo:font-size="12pt" fo:font-weight="bold" officeooo:rsid="001f9f0d" style:font-size-asian="12pt" style:font-weight-asian="bold" style:font-name-complex="Arial" style:font-size-complex="12pt" style:font-weight-complex="bold"/>
    </style:style>
    <style:style style:name="T208" style:family="text">
      <style:text-properties officeooo:rsid="003414a1"/>
    </style:style>
    <style:style style:name="T209" style:family="text">
      <style:text-properties officeooo:rsid="0035ae00"/>
    </style:style>
    <style:style style:name="T210" style:family="text">
      <style:text-properties fo:font-style="normal" officeooo:rsid="00327126" style:font-style-asian="normal" style:font-style-complex="normal"/>
    </style:style>
    <style:style style:name="T211" style:family="text">
      <style:text-properties fo:font-style="normal" officeooo:rsid="0032e928" style:font-style-asian="normal" style:font-style-complex="normal"/>
    </style:style>
    <style:style style:name="T212" style:family="text">
      <style:text-properties officeooo:rsid="00373a0a"/>
    </style:style>
    <style:style style:name="T213" style:family="text">
      <style:text-properties officeooo:rsid="00386248"/>
    </style:style>
    <style:style style:name="T214" style:family="text">
      <style:text-properties officeooo:rsid="00390b48"/>
    </style:style>
    <style:style style:name="T215" style:family="text">
      <style:text-properties officeooo:rsid="003d5cfc"/>
    </style:style>
    <style:style style:name="T216" style:family="text">
      <style:text-properties officeooo:rsid="003e84f0"/>
    </style:style>
    <style:style style:name="T217" style:family="text">
      <style:text-properties officeooo:rsid="003f3b6d"/>
    </style:style>
    <style:style style:name="T218" style:family="text">
      <style:text-properties officeooo:rsid="004397fc"/>
    </style:style>
    <style:style style:name="T219" style:family="text">
      <style:text-properties officeooo:rsid="00406f76"/>
    </style:style>
    <style:style style:name="T220" style:family="text">
      <style:text-properties style:text-scale="95%"/>
    </style:style>
    <style:style style:name="T221" style:family="text">
      <style:text-properties officeooo:rsid="004e64ae"/>
    </style:style>
    <style:style style:name="T222" style:family="text">
      <style:text-properties officeooo:rsid="0053cfbe"/>
    </style:style>
    <style:style style:name="T223" style:family="text">
      <style:text-properties officeooo:rsid="00540c1f"/>
    </style:style>
    <style:style style:name="T224" style:family="text">
      <style:text-properties officeooo:rsid="005916b2"/>
    </style:style>
    <style:style style:name="T225" style:family="text">
      <style:text-properties officeooo:rsid="005db727"/>
    </style:style>
    <style:style style:name="T226" style:family="text">
      <style:text-properties officeooo:rsid="006159ee"/>
    </style:style>
    <style:style style:name="T227" style:family="text">
      <style:text-properties officeooo:rsid="00694a07"/>
    </style:style>
    <style:style style:name="T228" style:family="text">
      <style:text-properties officeooo:rsid="006b289d"/>
    </style:style>
    <style:style style:name="T229" style:family="text">
      <style:text-properties officeooo:rsid="006c0d60"/>
    </style:style>
    <style:style style:name="T230" style:family="text">
      <style:text-properties officeooo:rsid="006c46a8"/>
    </style:style>
    <style:style style:name="T231" style:family="text">
      <style:text-properties officeooo:rsid="006dc208"/>
    </style:style>
    <style:style style:name="T232" style:family="text">
      <style:text-properties officeooo:rsid="006dece0"/>
    </style:style>
    <style:style style:name="T233" style:family="text">
      <style:text-properties officeooo:rsid="007348a3"/>
    </style:style>
    <style:style style:name="T234" style:family="text">
      <style:text-properties officeooo:rsid="0074f7b0"/>
    </style:style>
    <style:style style:name="T235" style:family="text">
      <style:text-properties officeooo:rsid="0016a83f"/>
    </style:style>
    <style:style style:name="T236" style:family="text">
      <style:text-properties officeooo:rsid="007c6af2"/>
    </style:style>
    <style:style style:name="T237" style:family="text">
      <style:text-properties fo:color="#000000"/>
    </style:style>
    <style:style style:name="T238" style:family="text">
      <style:text-properties fo:color="#000000" fo:font-weight="bold" officeooo:rsid="0081786e" style:font-weight-asian="bold" style:font-weight-complex="bold"/>
    </style:style>
    <style:style style:name="T239" style:family="text">
      <style:text-properties officeooo:rsid="007c8249"/>
    </style:style>
    <style:style style:name="T240" style:family="text">
      <style:text-properties officeooo:rsid="007dbc7a"/>
    </style:style>
    <style:style style:name="T241" style:family="text">
      <style:text-properties officeooo:rsid="0081dcd7"/>
    </style:style>
    <style:style style:name="T242" style:family="text">
      <style:text-properties officeooo:rsid="008d3693"/>
    </style:style>
    <style:style style:name="T243" style:family="text">
      <style:text-properties officeooo:rsid="008dd323"/>
    </style:style>
    <style:style style:name="T244" style:family="text">
      <style:text-properties officeooo:rsid="008ed5a3"/>
    </style:style>
    <style:style style:name="T245" style:family="text">
      <style:text-properties officeooo:rsid="001fa4ba"/>
    </style:style>
    <style:style style:name="T246" style:family="text">
      <style:text-properties officeooo:rsid="002b1c60"/>
    </style:style>
    <style:style style:name="T247" style:family="text">
      <style:text-properties officeooo:rsid="002c61c6"/>
    </style:style>
    <style:style style:name="T248" style:family="text">
      <style:text-properties officeooo:rsid="002403c0"/>
    </style:style>
    <style:style style:name="T249" style:family="text">
      <style:text-properties officeooo:rsid="00944d2f"/>
    </style:style>
    <style:style style:name="T250" style:family="text">
      <style:text-properties officeooo:rsid="0096f7e9"/>
    </style:style>
    <style:style style:name="T251" style:family="text">
      <style:text-properties officeooo:rsid="0097fd14"/>
    </style:style>
    <style:style style:name="T252" style:family="text">
      <style:text-properties officeooo:rsid="009ab0f3"/>
    </style:style>
    <style:style style:name="T253" style:family="text">
      <style:text-properties officeooo:rsid="009e9eca"/>
    </style:style>
    <style:style style:name="T254" style:family="text">
      <style:text-properties officeooo:rsid="009f295f"/>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81cm" fo:text-indent="-0.635cm" fo:margin-left="2.9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6cm" fo:text-indent="-0.635cm" fo:margin-left="3.6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51cm" fo:text-indent="-0.635cm" fo:margin-left="4.2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6cm" fo:text-indent="-0.635cm" fo:margin-left="4.8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21cm" fo:text-indent="-0.635cm" fo:margin-left="5.5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6cm" fo:text-indent="-0.635cm" fo:margin-left="6.1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6cm" fo:text-indent="-0.635cm" fo:margin-left="7.426cm"/>
        </style:list-level-properties>
      </text:list-level-style-number>
    </text:list-style>
    <style:style style:name="gr1"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
      <text:p text:style-name="P85"/>
      <text:p text:style-name="P87">CAPITOLATO <text:span text:style-name="T171">SPECIALE</text:span> <text:span text:style-name="T176">DESCRITTIVO E PRESTAZIONALE</text:span></text:p>
      <text:p text:style-name="P87">CENTRI ESTIVI </text:p>
      <text:p text:style-name="P88">DIURNI E RESIDENZIALI</text:p>
      <text:p text:style-name="P86"/>
      <text:p text:style-name="P133"><text:span text:style-name="T11">L'Istituzione </text:span><text:span text:style-name="T10">Centri Soggiorno gestisce il </text:span><text:span text:style-name="T11">C</text:span><text:span text:style-name="T10">entro </text:span><text:span text:style-name="T12">S</text:span><text:span text:style-name="T10">oggiorno Morosini sito in via Alberoni n. 51 al Lido di Venezia </text:span><text:span text:style-name="T14">e </text:span><text:span text:style-name="T19">promuove <text:s/>prevalentemente le seguenti attività:</text:span><text:span text:style-name="T10"> <text:s text:c="2"/></text:span></text:p>
      <text:list xml:id="list2818484952" text:style-name="WW8Num2">
        <text:list-item>
          <text:list>
            <text:list-item>
              <text:p text:style-name="P160">soggiorni <text:span text:style-name="T243">residenziali</text:span>, riservati ad anziani residenti e non neIla Città <text:span text:style-name="T219">Metropolitana </text:span>di <text:span text:style-name="T134">Venezia, </text:span>Ia cui ammissione è <text:span text:style-name="T243">disciplinata</text:span> da specifica graduatoria, <text:span text:style-name="T243">formulata</text:span> in base ai criteri <text:span text:style-name="T243">deliberati</text:span> daII’ Amministrazione<text:span text:style-name="T134"> </text:span><text:span text:style-name="T135">Comunale</text:span><text:span text:style-name="T134"> </text:span>e<text:span text:style-name="T134"> </text:span>daI<text:span text:style-name="T134"> </text:span><text:span text:style-name="T137">Consiglio</text:span><text:span text:style-name="T134"> </text:span>di<text:span text:style-name="T134"> </text:span>Amministrazione<text:span text:style-name="T134"> </text:span>deII’ Istituzione.</text:p>
            </text:list-item>
            <text:list-item>
              <text:p text:style-name="P162">soggiorni con <text:span text:style-name="T243">finalità</text:span> Iudico-ricreative sia diurni che <text:span text:style-name="T243">residenziali</text:span> <text:span text:style-name="T243">rivolti</text:span> a minori, Ia cui ammissione è discipIinata da specifica graduatoria, formuIata in base ai criteri deIiberati <text:span text:style-name="T220">daII’Amministrazione </text:span><text:span text:style-name="T136">Comunale</text:span><text:span text:style-name="T220">.</text:span></text:p>
            </text:list-item>
            <text:list-item>
              <text:p text:style-name="P161"><text:s/>soggiorni rivoIti ad adoIescenti per campeggio, trekking, escursionismo, ecc…, con attività<text:span text:style-name="T134"> </text:span>prevaIentemente<text:span text:style-name="T134"> </text:span>“open<text:span text:style-name="T134"> </text:span>air”,<text:span text:style-name="T134"> </text:span>oItre<text:span text:style-name="T134"> </text:span>che<text:span text:style-name="T134"> </text:span>di<text:span text:style-name="T134"> </text:span>residenziaIità<text:span text:style-name="T134"> </text:span>aII’interno<text:span text:style-name="T134"> </text:span>deIIe<text:span text:style-name="T134"> </text:span>strutture.</text:p>
            </text:list-item>
            <text:list-item>
              <text:p text:style-name="P163"><text:span text:style-name="T65">soggiorni che rispondano a esigenze convegnistiche, di formazione e aggiornamento, organizzate direttamente daII’Amministrazione </text:span><text:span text:style-name="T79">Comunale</text:span><text:span text:style-name="T65"> o richiesti da associazioni cuIturaIi, professionaIi,</text:span><text:span text:style-name="T78"> </text:span><text:span text:style-name="T65">sindacaIi,</text:span><text:span text:style-name="T78"> </text:span><text:span text:style-name="T65">ovvero</text:span><text:span text:style-name="T78"> </text:span><text:span text:style-name="T65">da</text:span><text:span text:style-name="T78"> </text:span><text:span text:style-name="T65">scuoIe</text:span><text:span text:style-name="T78"> </text:span><text:span text:style-name="T65">e</text:span><text:span text:style-name="T73">d</text:span><text:span text:style-name="T78"> </text:span><text:span text:style-name="T65">aItri</text:span><text:span text:style-name="T78"> </text:span><text:span text:style-name="T65">enti</text:span><text:span text:style-name="T78"> </text:span><text:span text:style-name="T65">o</text:span><text:span text:style-name="T78"> </text:span><text:span text:style-name="T65">istituti.</text:span></text:p>
              <text:p text:style-name="P164"/>
            </text:list-item>
          </text:list>
        </text:list-item>
      </text:list>
      <text:p text:style-name="P129">1) OGGETTO E DURATA DELL'APPALTO</text:p>
      <text:p text:style-name="P129"/>
      <text:p text:style-name="P92"><text:span text:style-name="T197">Il presente capitolato ha per oggetto, secondo quanto </text:span><text:span text:style-name="T201">di seguito </text:span><text:span text:style-name="T197">descritto, l’affidamento del servizi</text:span><text:span text:style-name="T198">o organizzazione Centri Estivi</text:span><text:span text:style-name="T197"> </text:span><text:span text:style-name="T199">al Centro Soggiorno Morosini <text:s/>dal 1</text:span><text:span text:style-name="T200">0</text:span><text:span text:style-name="T199"> giugno </text:span><text:span text:style-name="T202">2019</text:span><text:span text:style-name="T199"> al </text:span><text:span text:style-name="T198">2</text:span><text:span text:style-name="T200">4</text:span><text:span text:style-name="T198"> agosto</text:span><text:span text:style-name="T199"> 201</text:span><text:span text:style-name="T200">9</text:span><text:span text:style-name="T199">.</text:span><text:span text:style-name="T197"> <text:s text:c="3"/></text:span></text:p>
      <text:p text:style-name="P92"><text:span text:style-name="T197"><text:s text:c="2"/></text:span><text:span text:style-name="T203"><text:tab/><text:tab/><text:tab/><text:tab/><text:tab/><text:tab/><text:tab/><text:tab/><text:tab/> <text:s text:c="14"/></text:span><text:span text:style-name="T204"><text:s/></text:span></text:p>
      <text:p text:style-name="P91">I servizi oggetto del presente <text:span text:style-name="T139">Lotto</text:span> sono i<text:span text:style-name="T140"> </text:span>seguenti:</text:p>
      <text:p text:style-name="P90"/>
      <text:list xml:id="list1416921454" text:style-name="L1">
        <text:list-item>
          <text:p text:style-name="P221">Centro Estivo <text:s/><text:span text:style-name="T141">g</text:span>iornaliero <text:s text:c="2"/><text:span text:style-name="T141">minori a</text:span>l <text:span text:style-name="T141">C</text:span>entro Morosini </text:p>
        </text:list-item>
        <text:list-item>
          <text:p text:style-name="P222">Centro Estivo <text:s/>residenziale minori al Centro Morosini</text:p>
          <text:p text:style-name="P222"/>
        </text:list-item>
      </text:list>
      <text:p text:style-name="P89"/>
      <text:p text:style-name="P89">a) Centro Estivo giornaliero <text:span text:style-name="T169">minori </text:span>al Centro Morosini</text:p>
      <text:p text:style-name="P98">II Centro Estivo <text:span text:style-name="T243">giornaliero</text:span> è un servizio <text:span text:style-name="T243">articolato</text:span> in turni deIIa durata di dodici giorni, escIusa Ia domenica e <text:span text:style-name="T243">le </text:span>festività, che viene organizzato <text:span text:style-name="T243">annualmente</text:span> presso Ia sede deI Centro Morosini in via AIberoni 51 Lido di Venezia ed è rivoIto ai minori dai 6 ai 12 anni compiuti, residenti neIla Città <text:span text:style-name="T221">M</text:span>etropolitana di Venezia.</text:p>
      <text:p text:style-name="P95"><text:span text:style-name="T65">Le</text:span><text:span text:style-name="T78"> </text:span><text:span text:style-name="T65">iscrizioni</text:span><text:span text:style-name="T78"> </text:span><text:span text:style-name="T65">dei</text:span><text:span text:style-name="T78"> </text:span><text:span text:style-name="T65">minori</text:span><text:span text:style-name="T78"> </text:span><text:span text:style-name="T65">aI</text:span><text:span text:style-name="T78"> </text:span><text:span text:style-name="T65">Centro</text:span><text:span text:style-name="T78"> </text:span><text:span text:style-name="T80">E</text:span><text:span text:style-name="T65">stivo</text:span><text:span text:style-name="T78"> </text:span><text:span text:style-name="T65">pervengono</text:span><text:span text:style-name="T78"> </text:span><text:span text:style-name="T65">aIIa</text:span><text:span text:style-name="T78"> </text:span><text:span text:style-name="T65">segreteria</text:span><text:span text:style-name="T78"> </text:span><text:span text:style-name="T65">deII' Istituzione</text:span><text:span text:style-name="T78"> </text:span><text:span text:style-name="T65">che</text:span><text:span text:style-name="T78"> </text:span><text:span text:style-name="T65">ha</text:span><text:span text:style-name="T78"> </text:span><text:span text:style-name="T65">iI</text:span><text:span text:style-name="T78"> </text:span><text:span text:style-name="T65">compito di</text:span><text:span text:style-name="T78"> </text:span><text:span text:style-name="T65">formuIare</text:span><text:span text:style-name="T78"> </text:span><text:span text:style-name="T65">Ie</text:span><text:span text:style-name="T78"> </text:span><text:span text:style-name="T65">graduatorie</text:span><text:span text:style-name="T78"> </text:span><text:span text:style-name="T65">d'accesso</text:span><text:span text:style-name="T78"> </text:span><text:span text:style-name="T65">per</text:span><text:span text:style-name="T78"> </text:span><text:span text:style-name="T65">turno.</text:span></text:p>
      <text:p text:style-name="P132"><text:span text:style-name="T64"><text:s text:c="2"/></text:span><text:span text:style-name="T65">I bambini</text:span><text:span text:style-name="T78"> </text:span><text:span text:style-name="T65">provengono</text:span><text:span text:style-name="T78"> <text:s/></text:span><text:span text:style-name="T82">da </text:span><text:span text:style-name="T65">tutto</text:span><text:span text:style-name="T78"> </text:span><text:span text:style-name="T65">iI</text:span><text:span text:style-name="T78"> </text:span><text:span text:style-name="T65">territorio</text:span><text:span text:style-name="T78"> </text:span><text:span text:style-name="T65">deIla Città </text:span><text:span text:style-name="T70">M</text:span><text:span text:style-name="T65">etropolitana di </text:span><text:span text:style-name="T78"><text:s/>Venezia.</text:span></text:p>
      <text:p text:style-name="P97"><text:span text:style-name="T65">Il trasporto di andata e ritorno giornaIiero, tramite servizio di autobus e vaporetto, è garantito</text:span><text:span text:style-name="T78"> </text:span><text:span text:style-name="T65">daII'Istituzione</text:span><text:span text:style-name="T78"> </text:span><text:span text:style-name="T65">Centri</text:span><text:span text:style-name="T78"> </text:span><text:span text:style-name="T65">Soggiorno</text:span><text:span text:style-name="T78"> </text:span><text:span text:style-name="T65">con</text:span><text:span text:style-name="T78"> </text:span><text:span text:style-name="T65">mezzi</text:span><text:span text:style-name="T78"> </text:span><text:span text:style-name="T65">riservati.</text:span></text:p>
      <text:p text:style-name="P95"><text:span text:style-name="T65">AII’ atto deII’iscrizione i genitori indicano Ia fermata, tra queIIe disponibiIi, più utiIe aIIe Ioro esigenze, comunicando formaImente Ie persone autorizzate aI ritiro dei bambini. <text:s text:c="25"/>II coordinatore e gIi educatori durante Ia riunione di pre-turno, preso atto deII' eIenco </text:span><text:soft-page-break/><text:span text:style-name="T65">de</text:span><text:span text:style-name="T71">gli </text:span><text:span text:style-name="T65">iscritti,</text:span><text:span text:style-name="T78"> </text:span><text:span text:style-name="T65">si</text:span><text:span text:style-name="T78"> </text:span><text:span text:style-name="T65">organizzano</text:span><text:span text:style-name="T78"> </text:span><text:span text:style-name="T65">per</text:span><text:span text:style-name="T78"> </text:span><text:span text:style-name="T65">garantire</text:span><text:span text:style-name="T78"> </text:span><text:span text:style-name="T65">Ia</text:span><text:span text:style-name="T78"> </text:span><text:span text:style-name="T65">Ioro</text:span><text:span text:style-name="T78"> </text:span><text:span text:style-name="T65">presenza</text:span><text:span text:style-name="T78"> </text:span><text:span text:style-name="T65">aIIe</text:span><text:span text:style-name="T78"> </text:span><text:span text:style-name="T65">fermate</text:span><text:span text:style-name="T78"> </text:span><text:span text:style-name="T65">stabiIite</text:span><text:span text:style-name="T78"> </text:span><text:span text:style-name="T65">per</text:span><text:span text:style-name="T78"> </text:span><text:span text:style-name="T65">I'accogIienza </text:span><text:span text:style-name="T72">e </text:span><text:span text:style-name="T65">I’</text:span><text:span text:style-name="T78"> </text:span><text:span text:style-name="T65">accompagnamento</text:span><text:span text:style-name="T78"> </text:span><text:span text:style-name="T65">aIIa</text:span><text:span text:style-name="T78"> </text:span><text:span text:style-name="T65">sede</text:span><text:span text:style-name="T78"> </text:span><text:span text:style-name="T65">deI</text:span><text:span text:style-name="T78"> </text:span><text:span text:style-name="T65">Centro</text:span><text:span text:style-name="T78"> </text:span><text:span text:style-name="T65">Estivo.</text:span></text:p>
      <text:p text:style-name="P96">Una voIta arrivati aI Centro Morosini, i bambini iniziano Ie attività quotidiane programmate dagIi educatori: <text:span text:style-name="T227">attività </text:span>che hanno Io scopo di offrire <text:s/>una opportunità di svago e di divertimento, non traIasciando Ie finaIità educative, favorendo <text:span text:style-name="T227">anche </text:span>iniziative che vaIorizzino I’ambiente naturaIistico neI quaIe è inserito iI Centro di Soggiorno.</text:p>
      <text:p text:style-name="P96">La programmazione prevede attività di gioco strutturato, giochi di gruppo, attività varie di Iaboratorio, sportive, espIorative-naturaIistiche, ecc.</text:p>
      <text:p text:style-name="P96">L'area dedicata ai minori è attrezzata con giochi e strutture Iudiche adatte ai minori <text:span text:style-name="T243">con età compresa </text:span>tra i 6 e i 12 anni compiuti, un campo da caIcio, un campo da paIIacanestro nonché una spiaggia privata con servizio di baIneazione.</text:p>
      <text:p text:style-name="P93"/>
      <text:p text:style-name="P93"/>
      <text:p text:style-name="P40">Per I' estate 201<text:span text:style-name="T178">9</text:span> i turni programmati sono:</text:p>
      <text:p text:style-name="P103"/>
      <text:p text:style-name="P104"><text:span text:style-name="T65">1° turno </text:span><text:span text:style-name="T127"><text:s/></text:span><text:span text:style-name="T128">1</text:span><text:span text:style-name="T129">0</text:span><text:span text:style-name="T127">.06 – </text:span><text:span text:style-name="T129">22</text:span><text:span text:style-name="T127">.0</text:span><text:span text:style-name="T128">6</text:span><text:span text:style-name="T127">.201</text:span><text:span text:style-name="T129">9 </text:span></text:p>
      <text:p text:style-name="P104"><text:span text:style-name="T65">2° turno <text:s/></text:span><text:span text:style-name="T66">24</text:span><text:span text:style-name="T61">.0</text:span><text:span text:style-name="T62">6</text:span><text:span text:style-name="T61"> </text:span><text:span text:style-name="T127">– </text:span><text:span text:style-name="T129">06</text:span><text:span text:style-name="T127">.07.201</text:span><text:span text:style-name="T129">9</text:span></text:p>
      <text:p text:style-name="P104"><text:span text:style-name="T65">3° turno <text:s/></text:span><text:span text:style-name="T66">08</text:span><text:span text:style-name="T61">.07 </text:span><text:span text:style-name="T127">– </text:span><text:span text:style-name="T129">20</text:span><text:span text:style-name="T127">.0</text:span><text:span text:style-name="T128">7</text:span><text:span text:style-name="T127">.201</text:span><text:span text:style-name="T129">9</text:span></text:p>
      <text:p text:style-name="P104"><text:span text:style-name="T65">4° turno <text:s/></text:span><text:span text:style-name="T66">22</text:span><text:span text:style-name="T61">.0</text:span><text:span text:style-name="T63">7</text:span><text:span text:style-name="T61"> </text:span><text:span text:style-name="T127">– </text:span><text:span text:style-name="T129">03</text:span><text:span text:style-name="T127">.08.201</text:span><text:span text:style-name="T129">9</text:span><text:span text:style-name="T127"> </text:span></text:p>
      <text:p text:style-name="P104"><text:span text:style-name="T65">5° turno <text:s/></text:span><text:span text:style-name="T66">05</text:span><text:span text:style-name="T127">.08 – </text:span><text:span text:style-name="T129">17</text:span><text:span text:style-name="T127">.08.201</text:span><text:span text:style-name="T129">9 </text:span><text:span text:style-name="T62">(escluso il 15.08)</text:span></text:p>
      <text:p text:style-name="P102">6° turno <text:s/>19.08 – 24.08.2019</text:p>
      <text:p text:style-name="P102"/>
      <text:p text:style-name="P102"/>
      <text:h text:style-name="P51" text:outline-level="3"><text:span text:style-name="T48">Anche quest’anno </text:span><text:span text:style-name="T49">s</text:span><text:span text:style-name="T48">i prevedono modalità di accompagnamento ed accoglienza diversificate a seconda dei luoghi di provenienza: </text:span></text:h>
      <text:h text:style-name="P53" text:outline-level="3"/>
      <text:p text:style-name="P131"><text:span text:style-name="T100">MESTRE-MARGHERA</text:span>: <text:span text:style-name="T151">il servizio <text:s/>trasporto </text:span><text:s/><text:span text:style-name="T222">viene effettuato mediante autobus privati fino al Tronchetto (</text:span> fermate ed orari <text:span text:style-name="T228">approssimativi come da successivo schema)</text:span>, <text:span text:style-name="T228">da dove i bambini saranno</text:span> imbarcati in un <text:span text:style-name="T228">mezzo</text:span> <text:span text:style-name="T222">ad esclusivo uso </text:span>privato con destinazione <text:span text:style-name="T222"><text:s/>Centro Morosini.</text:span></text:p>
      <text:p text:style-name="P72"/>
      <text:p text:style-name="P74"><text:span text:style-name="T100">VENEZIA</text:span>: <text:span text:style-name="T151">i</text:span> bambini e <text:span text:style-name="T208">l’</text:span> educator<text:span text:style-name="T208">e</text:span> vengono <text:span text:style-name="T223">imbarcati </text:span>da un vaporetto, preposto escIusivamente a taIe servizio <text:span text:style-name="T223">(fermate ed orari approssimativi come da successivo schema )</text:span>, con destinazione <text:span text:style-name="T223">Centro Morosini</text:span>.</text:p>
      <text:p text:style-name="P73"><text:span text:style-name="T210">Nello specifico </text:span><text:span text:style-name="T211">il servizio <text:s/>sarà così articolato:</text:span></text:p>
      <text:h text:style-name="P52" text:outline-level="3"><text:span text:style-name="T50">- </text:span><text:span text:style-name="T52">n° 1 </text:span><text:span text:style-name="T50">educatore </text:span><text:span text:style-name="T53">p</text:span><text:span text:style-name="T52">artirà</text:span><text:span text:style-name="T50"> dal capolinea dell’autobus </text:span><text:span text:style-name="T52">a Marghera</text:span><text:span text:style-name="T50"> e sarà l’unico referente </text:span><text:span text:style-name="T51">fino a quando arriveranno al Tronchetto</text:span></text:h>
      <text:h text:style-name="P52" text:outline-level="3"><text:span text:style-name="T51">- </text:span><text:span text:style-name="T52">n° 1 educatore sarà presente al Tronchetto, salirà sul mezzo acqueo e affiancherà il collega fino all’arrivo al Centro.</text:span></text:h>
      <text:p text:style-name="P57"/>
      <text:p text:style-name="P55"><text:span text:style-name="T52">G</text:span><text:span text:style-name="T48">li stessi mezzi di trasporto possono venir utilizzati gratuitamente anche dagli educatori che prenderanno servizio a partire dalle ore 9.00. </text:span></text:p>
      <text:p text:style-name="P58"/>
      <text:p text:style-name="P56"/>
      <text:p text:style-name="P56"/>
      <text:p text:style-name="P56"/>
      <text:p text:style-name="P56"/>
      <text:p text:style-name="P56"/>
      <text:p text:style-name="P56"/>
      <text:p text:style-name="P56"><text:soft-page-break/>TABELLA ORARIA EDUCATORI</text:p>
      <text:p text:style-name="P56"/>
      <table:table table:name="Tabella3" table:style-name="Tabella3">
        <table:table-column table:style-name="Tabella3.A"/>
        <table:table-column table:style-name="Tabella3.B"/>
        <table:table-row>
          <table:table-cell table:style-name="Tabella3.A1" office:value-type="string">
            <text:p text:style-name="P144">EDUCATORI</text:p>
          </table:table-cell>
          <table:table-cell table:style-name="Tabella3.B1" office:value-type="string">
            <text:p text:style-name="P144">ORARIO</text:p>
          </table:table-cell>
        </table:table-row>
        <table:table-row>
          <table:table-cell table:style-name="Tabella3.A2" office:value-type="string">
            <text:p text:style-name="P135">N. 1 EDUCATORE</text:p>
          </table:table-cell>
          <table:table-cell table:style-name="Tabella3.B2" office:value-type="string">
            <text:p text:style-name="P135"><text:span text:style-name="T244">h. </text:span>7.30 <text:span text:style-name="T236">MARGHERA</text:span></text:p>
          </table:table-cell>
        </table:table-row>
        <table:table-row>
          <table:table-cell table:style-name="Tabella3.A2" office:value-type="string">
            <text:p text:style-name="P135">N. 1 EDUCATORE</text:p>
          </table:table-cell>
          <table:table-cell table:style-name="Tabella3.B2" office:value-type="string">
            <text:p text:style-name="P135"><text:span text:style-name="T244">h. </text:span>8.30 <text:span text:style-name="T236">TRONCHETTO</text:span></text:p>
          </table:table-cell>
        </table:table-row>
        <table:table-row>
          <table:table-cell table:style-name="Tabella3.A2" office:value-type="string">
            <text:p text:style-name="P136">N.1 EDUCATORE</text:p>
          </table:table-cell>
          <table:table-cell table:style-name="Tabella3.B2" office:value-type="string">
            <text:p text:style-name="P136"><text:span text:style-name="T244">h. </text:span>8.00 INIZIO SERVIZIO c/o M<text:span text:style-name="T242">OROSINI</text:span></text:p>
          </table:table-cell>
        </table:table-row>
        <table:table-row>
          <table:table-cell table:style-name="Tabella3.A2" office:value-type="string">
            <text:p text:style-name="P136">N.2 EDUCATORI + 1 COORDINATORE</text:p>
          </table:table-cell>
          <table:table-cell table:style-name="Tabella3.B2" office:value-type="string">
            <text:p text:style-name="P136"><text:span text:style-name="T244">h. </text:span>9.00 INIZIO SERVIZIO <text:span text:style-name="T242">c/o MOROSINI</text:span></text:p>
          </table:table-cell>
        </table:table-row>
        <table:table-row>
          <table:table-cell table:style-name="Tabella3.A2" office:value-type="string">
            <text:p text:style-name="P136">N. 1 EDUCATORE </text:p>
          </table:table-cell>
          <table:table-cell table:style-name="Tabella3.B2" office:value-type="string">
            <text:p text:style-name="P136"><text:span text:style-name="T244">h</text:span>. 18.00 TERMINA SERVIZIO MOROSINI</text:p>
          </table:table-cell>
        </table:table-row>
        <table:table-row>
          <table:table-cell table:style-name="Tabella3.A2" office:value-type="string">
            <text:p text:style-name="P136">N. 2 EDUCATORI + 1 COORDINATORE</text:p>
          </table:table-cell>
          <table:table-cell table:style-name="Tabella3.B2" office:value-type="string">
            <text:p text:style-name="P136"><text:span text:style-name="T244">h</text:span>. 18.00 TERMINE SERVIZIO <text:span text:style-name="T242">c/o MOROSINI</text:span></text:p>
          </table:table-cell>
        </table:table-row>
        <table:table-row>
          <table:table-cell table:style-name="Tabella3.A2" office:value-type="string">
            <text:p text:style-name="P137">N. 1 EDUCATORE</text:p>
          </table:table-cell>
          <table:table-cell table:style-name="Tabella3.B2" office:value-type="string">
            <text:p text:style-name="P137"><text:span text:style-name="T244">h</text:span>. 18.30 TERMINE SERVIZIO TRONCHETTO</text:p>
          </table:table-cell>
        </table:table-row>
        <table:table-row>
          <table:table-cell table:style-name="Tabella3.A2" office:value-type="string">
            <text:p text:style-name="P137">N. 1 EDUCATORE</text:p>
          </table:table-cell>
          <table:table-cell table:style-name="Tabella3.B2" office:value-type="string">
            <text:p text:style-name="P137"><text:span text:style-name="T244">h</text:span>. 19.30 TERMINE SERVIZIO MARGHERA</text:p>
          </table:table-cell>
        </table:table-row>
      </table:table>
      <text:p text:style-name="P75"><text:line-break/></text:p>
      <text:p text:style-name="P70"><text:span text:style-name="T101">CENTRO MOROSINI ALBERONI-</text:span><text:span text:style-name="T100">LIDO</text:span>: <text:span text:style-name="T208">l’</text:span> educator<text:span text:style-name="T208">e</text:span> acco<text:span text:style-name="T208">glie</text:span> direttamente i bambini <text:span text:style-name="T130">che, essendo</text:span> residenti aI Lido, <text:span text:style-name="T130">lo ra</text:span>ggiungono con mezzi propri, <text:span text:style-name="T130">con le seguenti modalità:</text:span>. <text:s text:c="92"/></text:p>
      <text:p text:style-name="P105">8.00 / 8.30 <text:s text:c="4"/>accoglienza bambini accompagnati direttamente dai genitori;</text:p>
      <text:p text:style-name="P105">8.30 / 9.<text:span text:style-name="T178">30</text:span> <text:s text:c="4"/>attività ludiche gestite da<text:span text:style-name="T209">ll’</text:span>educator<text:span text:style-name="T209">e</text:span> prepost<text:span text:style-name="T209">o</text:span> all’accoglienza, <text:span text:style-name="T209">fermo restando il rispetto del rapporto numerico (1 educatore ogni 12 bambini).</text:span></text:p>
      <text:h text:style-name="P54" text:outline-level="3"/>
      <text:h text:style-name="P54" text:outline-level="3">Descrizione giornata tipo del centro estivo giornaliero:</text:h>
      <text:p text:style-name="P107"><text:span text:style-name="T65"><text:s text:c="2"/>9.</text:span><text:span text:style-name="T66">30</text:span><text:span text:style-name="T65"><text:tab/>arrivo</text:span><text:span text:style-name="T78"> </text:span><text:span text:style-name="T65">aI</text:span><text:span text:style-name="T78"> </text:span><text:span text:style-name="T65">Centro</text:span><text:span text:style-name="T78"> </text:span><text:span text:style-name="T65">deI</text:span><text:span text:style-name="T78"> </text:span><text:span text:style-name="T83">mezzo acqueo </text:span><text:span text:style-name="T65">che</text:span><text:span text:style-name="T78"> </text:span><text:span text:style-name="T65">trasporta</text:span><text:span text:style-name="T78"> </text:span><text:span text:style-name="T65">i</text:span><text:span text:style-name="T78"> bambini</text:span></text:p>
      <text:p text:style-name="P108"><text:span text:style-name="T178"><text:s text:c="2"/>9.45</text:span><text:tab/>merenda</text:p>
      <text:p text:style-name="P110"><text:span text:style-name="T65">10.</text:span><text:span text:style-name="T66">00</text:span><text:span text:style-name="T65"><text:tab/>spiaggia (giochi Iiberi o strutturati e attività sportive: canoa,</text:span><text:span text:style-name="T85"> </text:span><text:span text:style-name="T65">nuoto,</text:span></text:p>
      <text:p text:style-name="P110"><text:span text:style-name="T86"><text:tab/></text:span><text:span text:style-name="T65">caIcio, beach </text:span><text:span text:style-name="T78">voIIey, </text:span><text:span text:style-name="T65">orienteering…)</text:span></text:p>
      <text:p text:style-name="P107"><text:span text:style-name="T78">11.30<text:tab/></text:span><text:span text:style-name="T65">bagno in</text:span><text:span text:style-name="T78"> </text:span><text:span text:style-name="T65">mare</text:span></text:p>
      <text:p text:style-name="P108">12.30<text:tab/>pranzo</text:p>
      <text:p text:style-name="P112"><text:span text:style-name="T65">13.30<text:tab/>attività strutturate-attività sportive in piccoIo gruppo o in gruppi divisi</text:span><text:span text:style-name="T78"> </text:span><text:span text:style-name="T65">in</text:span><text:span text:style-name="T78"> </text:span><text:span text:style-name="T65">base aII'età</text:span><text:span text:style-name="T78"> </text:span><text:span text:style-name="T65">(Iaboratori</text:span><text:span text:style-name="T78"> </text:span><text:span text:style-name="T81">di </text:span><text:span text:style-name="T65">manuaIità,</text:span><text:span text:style-name="T78"> </text:span><text:span text:style-name="T65">Iettura,</text:span><text:span text:style-name="T78"> </text:span><text:span text:style-name="T65">attività</text:span><text:span text:style-name="T78"> </text:span><text:span text:style-name="T65">sportiva,</text:span><text:span text:style-name="T78"> </text:span><text:span text:style-name="T65">compiti</text:span><text:span text:style-name="T78"> </text:span><text:span text:style-name="T65">estivi </text:span><text:span text:style-name="T74">se richiesti</text:span><text:span text:style-name="T65">)</text:span></text:p>
      <text:p text:style-name="P111"><text:span text:style-name="T65">15.15<text:tab/>spiaggia (giochi Iiberi o strutturati e</text:span><text:span text:style-name="T67">d</text:span><text:span text:style-name="T65"> attività sportive </text:span><text:span text:style-name="T67">quali </text:span><text:span text:style-name="T65"><text:s/>canoa,</text:span></text:p>
      <text:p text:style-name="P111"><text:span text:style-name="T65"><text:s text:c="22"/>nuoto, caIcio, beach </text:span><text:span text:style-name="T78">voIIey, </text:span><text:span text:style-name="T65">orienteering…)</text:span></text:p>
      <text:p text:style-name="P109"><text:span text:style-name="T65">15.45<text:tab/>bagno in</text:span><text:span text:style-name="T78"> </text:span><text:span text:style-name="T65">mare</text:span></text:p>
      <text:p text:style-name="P106">16.30<text:tab/>doccia</text:p>
      <text:p text:style-name="P108">17.20<text:tab/>merenda</text:p>
      <text:p text:style-name="P113"><text:span text:style-name="T65">17.45<text:tab/>uscita dei bambini di </text:span><text:span text:style-name="T78">Venezia </text:span><text:span text:style-name="T65">– Mestre che rincaseranno con</text:span><text:span text:style-name="T87"> </text:span><text:span text:style-name="T65">Ie stesse modaIità deI viaggio di</text:span><text:span text:style-name="T78"> </text:span><text:span text:style-name="T65">andata</text:span></text:p>
      <text:p text:style-name="P113"><text:span text:style-name="T65">17.45/18.00 <text:s/>ritiro dei bambini da </text:span><text:span text:style-name="T67">parte dei </text:span><text:span text:style-name="T65"><text:s/>genitori che vengono direttamente al Centro Morosini.</text:span></text:p>
      <text:p text:style-name="P146"><text:soft-page-break/><text:s/>I pasti vengono preparati daIIa cucina deI Centro Morosini e vengono serviti neII'area adibita aIIa mensa dei minori da personaIe apposito; gIi educatori consumeranno iI pranzo, <text:s/>insieme ai bambini deI proprio gruppo, aiutando neIIa sporzionatura dei piatti e neIIa preparazione deIIe tavoIe.</text:p>
      <text:p text:style-name="P145">Il costo del pranzo degli educatori sarà a carico dell’Istituzione</text:p>
      <text:p text:style-name="P70"/>
      <text:p text:style-name="P71"><text:span text:style-name="T239">Di seguito,</text:span> inoItre, I' orario indicativo dei mezzi di trasporto anno 201<text:span text:style-name="T178">9</text:span></text:p>
      <text:p text:style-name="P11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7">DESCRIZIONE<text:line-break/> SERVIZIO</text:p>
          </table:table-cell>
          <table:table-cell table:style-name="Tabella1.A1" table:number-rows-spanned="2" office:value-type="string">
            <text:p text:style-name="P17">PERCORSO<text:line-break/> FERMATE</text:p>
          </table:table-cell>
          <table:table-cell table:style-name="Tabella1.C1" table:number-columns-spanned="2" office:value-type="string">
            <text:p text:style-name="P17">ORARI</text:p>
          </table:table-cell>
          <table:covered-table-cell/>
        </table:table-row>
        <table:table-row table:style-name="Tabella1.2">
          <table:covered-table-cell/>
          <table:covered-table-cell/>
          <table:table-cell table:style-name="Tabella1.A1" office:value-type="string">
            <text:p text:style-name="P18">ANDATA</text:p>
          </table:table-cell>
          <table:table-cell table:style-name="Tabella1.A1" office:value-type="string">
            <text:p text:style-name="P18">RITORNO</text:p>
          </table:table-cell>
        </table:table-row>
        <table:table-row table:style-name="Tabella1.3">
          <table:table-cell table:style-name="Tabella1.A1" table:number-rows-spanned="9" office:value-type="string">
            <text:p text:style-name="P21">Trasporto con autobus da Chirignago a Tronchetto e viceversa</text:p>
          </table:table-cell>
          <table:table-cell table:style-name="Tabella1.C1" office:value-type="string">
            <text:p text:style-name="P20">Chirignago</text:p>
            <text:p text:style-name="P20">(inizio via Trieste)</text:p>
          </table:table-cell>
          <table:table-cell table:style-name="Tabella1.A1" office:value-type="string">
            <text:p text:style-name="P21">7.30</text:p>
          </table:table-cell>
          <table:table-cell table:style-name="Tabella1.A1" office:value-type="string">
            <text:p text:style-name="P21">19.45</text:p>
          </table:table-cell>
        </table:table-row>
        <table:table-row table:style-name="Tabella1.3">
          <table:covered-table-cell/>
          <table:table-cell table:style-name="Tabella1.C1" office:value-type="string">
            <text:p text:style-name="P20">Catene</text:p>
            <text:p text:style-name="P20">(via Trieste) </text:p>
          </table:table-cell>
          <table:table-cell table:style-name="Tabella1.A1" office:value-type="string">
            <text:p text:style-name="P21">7.34</text:p>
          </table:table-cell>
          <table:table-cell table:style-name="Tabella1.A1" office:value-type="string">
            <text:p text:style-name="P21">19.40</text:p>
          </table:table-cell>
        </table:table-row>
        <table:table-row table:style-name="Tabella1.3">
          <table:covered-table-cell/>
          <table:table-cell table:style-name="Tabella1.C1" office:value-type="string">
            <text:p text:style-name="P20">Marghera</text:p>
            <text:p text:style-name="P20">(P.zza S. Antonio)</text:p>
          </table:table-cell>
          <table:table-cell table:style-name="Tabella1.A1" office:value-type="string">
            <text:p text:style-name="P21">7.39</text:p>
          </table:table-cell>
          <table:table-cell table:style-name="Tabella1.A1" office:value-type="string">
            <text:p text:style-name="P21">19.35</text:p>
          </table:table-cell>
        </table:table-row>
        <table:table-row table:style-name="Tabella1.3">
          <table:covered-table-cell/>
          <table:table-cell table:style-name="Tabella1.C1" office:value-type="string">
            <text:p text:style-name="P20">Piazza Barche (Finanza)</text:p>
          </table:table-cell>
          <table:table-cell table:style-name="Tabella1.A1" office:value-type="string">
            <text:p text:style-name="P21">7.50</text:p>
          </table:table-cell>
          <table:table-cell table:style-name="Tabella1.A1" office:value-type="string">
            <text:p text:style-name="P21">19.25</text:p>
          </table:table-cell>
        </table:table-row>
        <table:table-row table:style-name="Tabella1.3">
          <table:covered-table-cell/>
          <table:table-cell table:style-name="Tabella1.C1" office:value-type="string">
            <text:p text:style-name="P20">Carpendo</text:p>
            <text:p text:style-name="P20">(via S. Donà)</text:p>
          </table:table-cell>
          <table:table-cell table:style-name="Tabella1.A1" office:value-type="string">
            <text:p text:style-name="P21">7.58</text:p>
          </table:table-cell>
          <table:table-cell table:style-name="Tabella1.A1" office:value-type="string">
            <text:p text:style-name="P21">19.17</text:p>
          </table:table-cell>
        </table:table-row>
        <table:table-row table:style-name="Tabella1.3">
          <table:covered-table-cell/>
          <table:table-cell table:style-name="Tabella1.C1" office:value-type="string">
            <text:p text:style-name="P20">Favaro</text:p>
            <text:p text:style-name="P20">(P.zza Pastrello)</text:p>
          </table:table-cell>
          <table:table-cell table:style-name="Tabella1.A1" office:value-type="string">
            <text:p text:style-name="P21">8.04</text:p>
          </table:table-cell>
          <table:table-cell table:style-name="Tabella1.A1" office:value-type="string">
            <text:p text:style-name="P21">19.13</text:p>
          </table:table-cell>
        </table:table-row>
        <table:table-row table:style-name="Tabella1.3">
          <table:covered-table-cell/>
          <table:table-cell table:style-name="Tabella1.C1" office:value-type="string">
            <text:p text:style-name="P20">Campalto</text:p>
            <text:p text:style-name="P20">(via Orlanda)</text:p>
          </table:table-cell>
          <table:table-cell table:style-name="Tabella1.A1" office:value-type="string">
            <text:p text:style-name="P21">8.10</text:p>
          </table:table-cell>
          <table:table-cell table:style-name="Tabella1.A1" office:value-type="string">
            <text:p text:style-name="P21">19.08</text:p>
          </table:table-cell>
        </table:table-row>
        <table:table-row table:style-name="Tabella1.3">
          <table:covered-table-cell/>
          <table:table-cell table:style-name="Tabella1.C1" office:value-type="string">
            <text:p text:style-name="P20">V.le S.Marco</text:p>
            <text:p text:style-name="P20">(Q.S. S. Giuseppe)</text:p>
          </table:table-cell>
          <table:table-cell table:style-name="Tabella1.A1" office:value-type="string">
            <text:p text:style-name="P21">8.18</text:p>
          </table:table-cell>
          <table:table-cell table:style-name="Tabella1.A1" office:value-type="string">
            <text:p text:style-name="P21">19.02</text:p>
          </table:table-cell>
        </table:table-row>
        <table:table-row table:style-name="Tabella1.11">
          <table:covered-table-cell/>
          <table:table-cell table:style-name="Tabella1.A1" office:value-type="string">
            <text:p text:style-name="P20">Tronchetto</text:p>
          </table:table-cell>
          <table:table-cell table:style-name="Tabella1.A1" office:value-type="string">
            <text:p text:style-name="P21">8.30</text:p>
          </table:table-cell>
          <table:table-cell table:style-name="Tabella1.A1" office:value-type="string">
            <text:p text:style-name="P21">18.50</text:p>
          </table:table-cell>
        </table:table-row>
      </table:table>
      <text:p text:style-name="P1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rows-spanned="2" office:value-type="string">
            <text:p text:style-name="P18">DESCRIZIONE<text:line-break/> SERVIZIO</text:p>
          </table:table-cell>
          <table:table-cell table:style-name="Tabella2.A1" table:number-rows-spanned="2" office:value-type="string">
            <text:p text:style-name="P18">PERCORSO<text:line-break/> FERMATE</text:p>
          </table:table-cell>
          <table:table-cell table:style-name="Tabella2.C1" table:number-columns-spanned="2" office:value-type="string">
            <text:p text:style-name="P18">ORARI</text:p>
          </table:table-cell>
          <table:covered-table-cell/>
        </table:table-row>
        <table:table-row table:style-name="Tabella2.2">
          <table:covered-table-cell/>
          <table:covered-table-cell/>
          <table:table-cell table:style-name="Tabella2.A1" office:value-type="string">
            <text:p text:style-name="P18">ANDATA</text:p>
          </table:table-cell>
          <table:table-cell table:style-name="Tabella2.A1" office:value-type="string">
            <text:p text:style-name="P18">RITORNO</text:p>
          </table:table-cell>
        </table:table-row>
        <table:table-row table:style-name="Tabella2.3">
          <table:table-cell table:style-name="Tabella2.A1" table:number-rows-spanned="4" office:value-type="string">
            <text:p text:style-name="P21">Trasporto acqueo da<text:span text:style-name="T212">l</text:span> <text:span text:style-name="T212">Tronchetto </text:span>al pontile del Centro Soggiorno Morosini agli Alberoni (Lido) e viceversa</text:p>
          </table:table-cell>
          <table:table-cell table:style-name="Tabella2.A1" office:value-type="string">
            <text:p text:style-name="P20"><text:span text:style-name="T209">T</text:span>ronchetto</text:p>
          </table:table-cell>
          <table:table-cell table:style-name="Tabella2.A1" office:value-type="string">
            <text:p text:style-name="P21">8.30</text:p>
          </table:table-cell>
          <table:table-cell table:style-name="Tabella2.A1" office:value-type="string">
            <text:p text:style-name="P21">18.50</text:p>
          </table:table-cell>
        </table:table-row>
        <table:table-row table:style-name="Tabella2.3">
          <table:covered-table-cell/>
          <table:table-cell table:style-name="Tabella2.A1" office:value-type="string">
            <text:p text:style-name="P22">Zattere</text:p>
          </table:table-cell>
          <table:table-cell table:style-name="Tabella2.A1" office:value-type="string">
            <text:p text:style-name="P21">8.40</text:p>
          </table:table-cell>
          <table:table-cell table:style-name="Tabella2.A1" office:value-type="string">
            <text:p text:style-name="P21">18.40</text:p>
          </table:table-cell>
        </table:table-row>
        <table:table-row table:style-name="Tabella2.3">
          <table:covered-table-cell/>
          <table:table-cell table:style-name="Tabella2.A1" office:value-type="string">
            <text:p text:style-name="P20">S.Zaccaria Caserma Cornoldi</text:p>
          </table:table-cell>
          <table:table-cell table:style-name="Tabella2.A1" office:value-type="string">
            <text:p text:style-name="P21">9.05</text:p>
          </table:table-cell>
          <table:table-cell table:style-name="Tabella2.A1" office:value-type="string">
            <text:p text:style-name="P21">18.15</text:p>
          </table:table-cell>
        </table:table-row>
        <table:table-row table:style-name="Tabella2.3">
          <table:covered-table-cell/>
          <table:table-cell table:style-name="Tabella2.A1" office:value-type="string">
            <text:p text:style-name="P20">Pontile Centro Morosini (Alberoni)</text:p>
          </table:table-cell>
          <table:table-cell table:style-name="Tabella2.A1" office:value-type="string">
            <text:p text:style-name="P21">9.3<text:span text:style-name="T178">0</text:span></text:p>
          </table:table-cell>
          <table:table-cell table:style-name="Tabella2.A1" office:value-type="string">
            <text:p text:style-name="P21">17.45</text:p>
          </table:table-cell>
        </table:table-row>
      </table:table>
      <text:p text:style-name="P19"/>
      <text:p text:style-name="P67"><text:soft-page-break/>I costi deI trasporto, dei pasti, <text:s/>deI materiaIe necessario aIIe attività dei bambini, <text:span text:style-name="T212">della pulizia dei locali utilizzati per l’espletamento delle attività </text:span>sono a carico deII'Istituzione.</text:p>
      <text:p text:style-name="P66"/>
      <text:h text:style-name="P59" text:outline-level="3">a.1 Personale impiegato</text:h>
      <text:p text:style-name="P60">L'organico del personale educatore sarà composto da educatori e <text:span text:style-name="T151">da </text:span>un coordinatore per ciascun turno.</text:p>
      <text:p text:style-name="P60">Il coordinatore organizza e sovrintende all'attività <text:s/>degli educatori e al buon funzionamento del servizio. </text:p>
      <text:p text:style-name="P60">Il coordinatore, oltre ai requisiti richiesti per il personale educativo, dovrà essere in possesso di esperienza in qualità di coordinatore in servizi analoghi ai centri estivi dell'Istituzione Centri Soggiorno per almeno 4 turni negli ultimi tre anni.</text:p>
      <text:p text:style-name="P49">Per I’attuazione deI servizio si richiede I’impiego deI seguente personaIe:</text:p>
      <text:p text:style-name="P49"/>
      <text:p text:style-name="P6">- 1 educatore ogni <text:span text:style-name="T182">1</text:span><text:span text:style-name="T183">2</text:span><text:span text:style-name="T182"> </text:span>bambini e un educatore aggiunto per ogni bambino disabile <text:s/>certificato. <text:span text:style-name="T131">Ogni turno avrà di norma non più di </text:span><text:span text:style-name="T186">60</text:span><text:span text:style-name="T182"> </text:span><text:span text:style-name="T184">b</text:span><text:span text:style-name="T131">ambini iscritti</text:span>;</text:p>
      <text:p text:style-name="P115">- <text:s/>1 <text:s/>coordinatore per ogni turno.</text:p>
      <text:p text:style-name="P62">Il servizio deII' educatore inizia aIIa fermata assegnata (autobus, vaporetto) in sede di <text:span text:style-name="T249">per-turno</text:span> o dall’accoglienza del bambino al Centro Morosini e termina aIIa consegna dei bambini ai Ioro famiIiari <text:span text:style-name="T239">al Centro o alla fermata assegnata.</text:span></text:p>
      <text:p text:style-name="P63"><text:span text:style-name="T229">In ciascun turno verranno ammessi un numero variabile di ospiti, indicativamente 50/ 60 bambini a turno, secondo specifica graduatoria formulata in base ai criteri deliberati dal</text:span>I’ I<text:span text:style-name="T229">stituzione. L’elenco nominativo ed il numero dei bambini sarà comunicato prima dell’inizio di ciascun turno. </text:span></text:p>
      <text:p text:style-name="P63"><text:span text:style-name="T229">Pertanto tutti gli ospiti </text:span><text:span text:style-name="T192">presenti </text:span><text:span text:style-name="T194">il primo giorno d</text:span><text:span text:style-name="T192">i ciascun turno</text:span><text:span text:style-name="T229"> saranno considerati presenza effettiva all’interno del turno stesso. </text:span></text:p>
      <text:p text:style-name="P65">L’Istitu<text:span text:style-name="T235">zione</text:span> si riserva di variare in diminuzione o di annullare totalmente o in parte i giorni di apertura d<text:span text:style-name="T239">ella</text:span> struttura, nonché di variare in diminuzione il numero e la tipologia di ospiti previsti per ciascun turno, in relazione alle effettive richieste di soggiorno da parte degli utenti, da autonome scelte aziendali, <text:s/>esigenze impreviste, esecuzione di lavori di manutenzione straordinaria, e quanto altro si rendesse necessario.</text:p>
      <text:p text:style-name="P65"/>
      <text:h text:style-name="P68" text:outline-level="3"><text:span text:style-name="T152">a.2 </text:span>Tipologia e requisiti di base e professional<text:span text:style-name="T230">i</text:span></text:h>
      <text:p text:style-name="P47"><text:span text:style-name="T65">Le prestazioni di cui aI presente capitoIato dovranno essere svoIte daII’aggiudicataria mediante </text:span><text:span text:style-name="T88">proprio personaIe in possesso dei titoli di studio e dei requisiti professionali stabiliti dalle norme nazionali e regionali vigenti per lo svolgimento delle rispettive funzioni.</text:span></text:p>
      <text:p text:style-name="P47"><text:span text:style-name="T89">L'Istituzione provvederà ad organizzare</text:span><text:span text:style-name="T90">,</text:span><text:span text:style-name="T89"> prima dell'avvio del servizio, una <text:s text:c="2"/>giornata di formazione/</text:span><text:span text:style-name="T91">informazione</text:span><text:span text:style-name="T89"> a tutto il personale educatore e coordinatore; si intende che la frequenza a tali giornate è obbligatoria e quindi il personale sarà considerato in servizio. </text:span><text:span text:style-name="T91">L’Istituzione si riserva di organizzare tale giornata in concomitanza con il </text:span><text:span text:style-name="T92">per-turno.</text:span><text:span text:style-name="T93"> </text:span></text:p>
      <text:p text:style-name="P49">II <text:span text:style-name="T249">personale</text:span> educativo dovrà:</text:p>
      <text:p text:style-name="P124"><text:span text:style-name="T151">- </text:span>avere un’età non inferiore ai 18 anni;</text:p>
      <text:p text:style-name="P124"><text:span text:style-name="T151">- </text:span>essere in possesso di uno dei seguenti <text:span text:style-name="T249">titoli</text:span> di studio:</text:p>
      <text:list xml:id="list2390126423" text:style-name="WW8Num3">
        <text:list-item>
          <text:p text:style-name="P171"><text:span text:style-name="T65">Iaurea</text:span><text:span text:style-name="T78"> </text:span><text:span text:style-name="T65">in</text:span><text:span text:style-name="T78"> </text:span><text:span text:style-name="T65">psicoIogia</text:span><text:span text:style-name="T78"> </text:span><text:span text:style-name="T65">o</text:span><text:span text:style-name="T78"> </text:span><text:span text:style-name="T65">pedagogia</text:span><text:span text:style-name="T78"> </text:span><text:span text:style-name="T65">o</text:span><text:span text:style-name="T78"> </text:span><text:span text:style-name="T65">scienze</text:span><text:span text:style-name="T78"> </text:span><text:span text:style-name="T65">deII’ educazione;</text:span></text:p>
        </text:list-item>
        <text:list-item>
          <text:p text:style-name="P171"><text:span text:style-name="T65">dipIoma</text:span><text:span text:style-name="T78"> </text:span><text:span text:style-name="T65">di</text:span><text:span text:style-name="T78"> </text:span><text:span text:style-name="T65">scuoIa</text:span><text:span text:style-name="T78"> </text:span><text:span text:style-name="T65">magistraIe</text:span><text:span text:style-name="T78"> </text:span><text:span text:style-name="T65">di</text:span><text:span text:style-name="T78"> </text:span><text:span text:style-name="T65">grado</text:span><text:span text:style-name="T78"> </text:span><text:span text:style-name="T65">preparatorio;</text:span></text:p>
        </text:list-item>
        <text:list-item>
          <text:p text:style-name="P171"><text:span text:style-name="T65">dipIoma di istituto</text:span><text:span text:style-name="T78"> </text:span><text:span text:style-name="T65">magistraIe;</text:span></text:p>
        </text:list-item>
        <text:list-item>
          <text:p text:style-name="P171"><text:soft-page-break/><text:span text:style-name="T65">dipIoma di Iiceo</text:span><text:span text:style-name="T78"> </text:span><text:span text:style-name="T65">pedagogico;</text:span></text:p>
        </text:list-item>
        <text:list-item>
          <text:p text:style-name="P171"><text:span text:style-name="T65">dipIoma</text:span><text:span text:style-name="T78"> </text:span><text:span text:style-name="T65">di</text:span><text:span text:style-name="T78"> </text:span><text:span text:style-name="T65">dirigente</text:span><text:span text:style-name="T78"> </text:span><text:span text:style-name="T65">di</text:span><text:span text:style-name="T78"> </text:span><text:span text:style-name="T65">comunità</text:span><text:span text:style-name="T78"> </text:span><text:span text:style-name="T65">riIasciato</text:span><text:span text:style-name="T78"> </text:span><text:span text:style-name="T65">daII’ Istituto</text:span><text:span text:style-name="T78"> Tecnico </text:span><text:span text:style-name="T65">femminiIe;</text:span></text:p>
        </text:list-item>
        <text:list-item>
          <text:p text:style-name="P171"><text:span text:style-name="T65">dipIoma</text:span><text:span text:style-name="T78"> </text:span><text:span text:style-name="T65">di</text:span><text:span text:style-name="T78"> </text:span><text:span text:style-name="T65">assistente</text:span><text:span text:style-name="T78"> </text:span><text:span text:style-name="T65">deII’ infanzia;</text:span></text:p>
        </text:list-item>
        <text:list-item>
          <text:p text:style-name="P171"><text:span text:style-name="T65">abiIitazione</text:span><text:span text:style-name="T78"> </text:span><text:span text:style-name="T65">magistraIe;</text:span></text:p>
        </text:list-item>
        <text:list-item>
          <text:p text:style-name="P177">esperienza di lavoro in qualità di educatori con bambini 6 – 12 anni per almeno 3 mesi anche se non continuativi.</text:p>
        </text:list-item>
      </text:list>
      <text:p text:style-name="P35">Non dovrà essere impiegato personale educativo tirocinante o stagista.</text:p>
      <text:p text:style-name="P36">Non dovrà essere impiegato personale che abbia commesso reati che hanno coinvolto minori.</text:p>
      <text:p text:style-name="P116">La ditta aggiudicataria è tenuta ad individuare un proprio referente deI servizio che dovrà garantire, neI periodo durante iI quaIe si svoIgerà iI servizio estivo, una costante reperibiIità, in particoIare Io stesso dovrà svoIgere Ie seguenti funzioni:</text:p>
      <text:list xml:id="list3436671812" text:style-name="WW8Num4">
        <text:list-item>
          <text:p text:style-name="P183"><text:span text:style-name="T65">pianificare</text:span><text:span text:style-name="T78"> </text:span><text:span text:style-name="T65">Ie</text:span><text:span text:style-name="T78"> </text:span><text:span text:style-name="T65">Iinee</text:span><text:span text:style-name="T78"> </text:span><text:span text:style-name="T65">di</text:span><text:span text:style-name="T78"> </text:span><text:span text:style-name="T65">intervento</text:span><text:span text:style-name="T78"> </text:span><text:span text:style-name="T65">e</text:span><text:span text:style-name="T78"> </text:span><text:span text:style-name="T65">di</text:span><text:span text:style-name="T78"> </text:span><text:span text:style-name="T65">organizzazione</text:span><text:span text:style-name="T78"> </text:span><text:span text:style-name="T65">programmate</text:span><text:span text:style-name="T78"> </text:span><text:span text:style-name="T65">e</text:span><text:span text:style-name="T78"> </text:span><text:span text:style-name="T65">progettate;</text:span></text:p>
        </text:list-item>
        <text:list-item>
          <text:p text:style-name="P183"><text:span text:style-name="T65">effettuare</text:span><text:span text:style-name="T78"> </text:span><text:span text:style-name="T65">periodiche</text:span><text:span text:style-name="T78"> e </text:span><text:span text:style-name="T65">sistematiche</text:span><text:span text:style-name="T78"> </text:span><text:span text:style-name="T65">verifiche</text:span><text:span text:style-name="T78"> </text:span><text:span text:style-name="T65">suII’andamento</text:span><text:span text:style-name="T78"> </text:span><text:span text:style-name="T65">deI</text:span><text:span text:style-name="T78"> </text:span><text:span text:style-name="T65">servizio;</text:span></text:p>
        </text:list-item>
        <text:list-item>
          <text:p text:style-name="P183"><text:span text:style-name="T65">tenere costanti rapporti con I’Istituzione Centri di</text:span><text:span text:style-name="T78"> </text:span><text:span text:style-name="T65">Soggiorno;</text:span></text:p>
        </text:list-item>
        <text:list-item>
          <text:p text:style-name="P183"><text:span text:style-name="T65">organizzare,</text:span><text:span text:style-name="T78"> </text:span><text:span text:style-name="T65">verificare</text:span><text:span text:style-name="T78"> </text:span><text:span text:style-name="T65">e</text:span><text:span text:style-name="T78"> </text:span><text:span text:style-name="T65">controIIare</text:span><text:span text:style-name="T78"> </text:span><text:span text:style-name="T65">I’attività</text:span><text:span text:style-name="T78"> </text:span><text:span text:style-name="T65">deI</text:span><text:span text:style-name="T78"> </text:span><text:span text:style-name="T65">personaIe</text:span><text:span text:style-name="T78"> </text:span><text:span text:style-name="T65">in</text:span><text:span text:style-name="T78"> </text:span><text:span text:style-name="T65">servizio dandone comunicazione all'Istituzione.</text:span></text:p>
        </text:list-item>
      </text:list>
      <text:p text:style-name="P101"><text:span text:style-name="T100">L’aggiudicataria deve, improrogabilmente </text:span><text:span text:style-name="T119">entro 10 giorni <text:s/>dall’</text:span><text:span text:style-name="T120">aggiudicazione dell’incarico, </text:span><text:span text:style-name="T100">fornire aII’Istituzione I’eIenco nominativo degIi educatori/ coordinatori che intende impiegare, </text:span><text:span text:style-name="T106">i titoli di studio, il </text:span><text:span text:style-name="T100">curricuIum e Ie certificazioni sanitarie previste daIIa vigente IegisIazione</text:span><text:span text:style-name="T182">.</text:span></text:p>
      <text:p text:style-name="P100">L'accesso e la permanenza all'interno della struttura di persone diverse dal personale individuato nell'elenco nominativo <text:s/>di cui sopra dovr<text:span text:style-name="T230">à</text:span> essere preventivamente autorizzat<text:span text:style-name="T230">o</text:span> dalla Direzione dell’Istituzione.</text:p>
      <text:p text:style-name="P99"/>
      <text:h text:style-name="P38" text:outline-level="3"><text:span text:style-name="T152">a.3 </text:span>Doveri del personale</text:h>
      <text:p text:style-name="P95"><text:span text:style-name="T65">II personaIe assegnato aI servizio dovrà effettuare Ie prestazioni di propria competenza con diIigenza</text:span><text:span text:style-name="T78"> </text:span><text:span text:style-name="T65">e</text:span><text:span text:style-name="T78"> </text:span><text:span text:style-name="T65">riservatezza,</text:span><text:span text:style-name="T78"> </text:span><text:span text:style-name="T65">seguendo</text:span><text:span text:style-name="T78"> </text:span><text:span text:style-name="T65">iI</text:span><text:span text:style-name="T78"> </text:span><text:span text:style-name="T65">principio</text:span><text:span text:style-name="T78"> </text:span><text:span text:style-name="T65">deIIa</text:span><text:span text:style-name="T78"> </text:span><text:span text:style-name="T65">coIIaborazione</text:span><text:span text:style-name="T78"> </text:span><text:span text:style-name="T65">con</text:span><text:span text:style-name="T78"> </text:span><text:span text:style-name="T65">ogni</text:span><text:span text:style-name="T78"> </text:span><text:span text:style-name="T65">aItro</text:span><text:span text:style-name="T78"> </text:span><text:span text:style-name="T65">operatore,</text:span><text:span text:style-name="T78"> </text:span><text:span text:style-name="T65">ufficio o struttura con cui venga a contatto per ragioni di servizio. II personaIe deve inoItre tenere una condotta</text:span><text:span text:style-name="T78"> </text:span><text:span text:style-name="T65">irreprensibiIe</text:span><text:span text:style-name="T78"> </text:span><text:span text:style-name="T65">nei</text:span><text:span text:style-name="T78"> </text:span><text:span text:style-name="T65">confronti</text:span><text:span text:style-name="T78"> </text:span><text:span text:style-name="T65">degIi</text:span><text:span text:style-name="T78"> </text:span><text:span text:style-name="T65">utenti,</text:span><text:span text:style-name="T78"> </text:span><text:span text:style-name="T65">nonché</text:span><text:span text:style-name="T78"> </text:span><text:span text:style-name="T65">rispettare</text:span><text:span text:style-name="T78"> </text:span><text:span text:style-name="T65">gIi</text:span><text:span text:style-name="T78"> </text:span><text:span text:style-name="T65">orari</text:span><text:span text:style-name="T78"> </text:span><text:span text:style-name="T65">di</text:span><text:span text:style-name="T78"> </text:span><text:span text:style-name="T65">Iavoro.</text:span></text:p>
      <text:p text:style-name="P100">II personaIe dipendente deII’aggiudicataria dovrà mantenere iI segreto sui fatti e circostanze riguardanti iI servizio e/<text:span text:style-name="T179">o</text:span> deIIe quaIi abbia avuto notizie durante I’espIetamento o comunque in funzione deIIo stesso, restando quindi vincoIato aI segreto d’ufficio ai sensi deII’art. 326 deI codice penaIe.</text:p>
      <text:p text:style-name="P30">II suddetto incarico non comporta nessun rapporto di Iavoro subordinato con I'Istituzione Centri di Soggiorno.</text:p>
      <text:p text:style-name="P100">L’Istituzione Centri Soggiorno può chiedere aIIa ditta aggiudicataria Ia sostituzione deI personaIe impiegato, quaIora considerato non idoneo neII’espIetamento deI servizio o per gravi motivi connessi aIIo svoIgimento deIIe attività educative.</text:p>
      <text:p text:style-name="P99"/>
      <text:p text:style-name="P25"><text:span text:style-name="T152">a.4 </text:span>Obblighi dell<text:span text:style-name="T224">a Ditta </text:span>aggiudicataria</text:p>
      <text:p text:style-name="P31">OItre a quanto stabiIito in aItri articoIi, Ia ditta aggiudicataria si impegna a:</text:p>
      <text:list xml:id="list3898712038" text:style-name="WW8Num5">
        <text:list-item>
          <text:p text:style-name="P180">garantire un incontro di pre-turno tra coordinatore, educatori e referente tecnico dell’Istituzione;</text:p>
        </text:list-item>
        <text:list-item>
          <text:p text:style-name="P173"><text:span text:style-name="T65">prima deII’inizio deII’attività, consegnare aII'Istituzione iI prospetto orario settimanaIe deI personaIe</text:span><text:span text:style-name="T78"> </text:span><text:span text:style-name="T65">impiegato</text:span><text:span text:style-name="T78"> </text:span><text:span text:style-name="T65">neI</text:span><text:span text:style-name="T78"> </text:span><text:span text:style-name="T65">Centro</text:span><text:span text:style-name="T78"> </text:span><text:span text:style-name="T65">Estivo</text:span><text:span text:style-name="T78">;</text:span></text:p>
        </text:list-item>
        <text:list-item>
          <text:p text:style-name="P172"><text:span text:style-name="T65">garantire</text:span><text:span text:style-name="T78"> </text:span><text:span text:style-name="T65">Ia</text:span><text:span text:style-name="T78"> </text:span><text:span text:style-name="T65">continuità</text:span><text:span text:style-name="T78"> </text:span><text:span text:style-name="T65">deIIe</text:span><text:span text:style-name="T78"> </text:span><text:span text:style-name="T65">figure</text:span><text:span text:style-name="T78"> </text:span><text:span text:style-name="T65">educative,</text:span><text:span text:style-name="T78"> </text:span><text:span text:style-name="T65">per</text:span><text:span text:style-name="T78"> </text:span><text:span text:style-name="T65">I’intera</text:span><text:span text:style-name="T78"> </text:span><text:span text:style-name="T65">durata</text:span><text:span text:style-name="T78"> </text:span><text:span text:style-name="T65">deI</text:span><text:span text:style-name="T78"> </text:span><text:span text:style-name="T65">servizio;</text:span></text:p>
        </text:list-item>
        <text:list-item>
          <text:p text:style-name="P178"><text:soft-page-break/>fornire, prima dell’inizio di ciascun turno, un elenco degli educatori presenti alle fermate;</text:p>
        </text:list-item>
        <text:list-item>
          <text:p text:style-name="P178">fornire, prima dell’inizio di ciascun turno, un elenco delle squadre in cui vengono suddivisi i minori iscritti al Centro estivo e relativi educatori di riferimento; </text:p>
        </text:list-item>
        <text:list-item>
          <text:p text:style-name="P174"><text:span text:style-name="T65">garantire</text:span><text:span text:style-name="T78"> </text:span><text:span text:style-name="T65">aItresì</text:span><text:span text:style-name="T78"> </text:span><text:span text:style-name="T65">I’immediata</text:span><text:span text:style-name="T78"> </text:span><text:span text:style-name="T65">sostituzione</text:span><text:span text:style-name="T78"> </text:span><text:span text:style-name="T65">degIi</text:span><text:span text:style-name="T78"> </text:span><text:span text:style-name="T65">operatori</text:span><text:span text:style-name="T78"> </text:span><text:span text:style-name="T65">assenti,</text:span><text:span text:style-name="T78"> </text:span><text:span text:style-name="T65">in</text:span><text:span text:style-name="T78"> </text:span><text:span text:style-name="T65">tempo</text:span><text:span text:style-name="T78"> </text:span><text:span text:style-name="T65">utiIe</text:span><text:span text:style-name="T78"> </text:span><text:span text:style-name="T65">per</text:span><text:span text:style-name="T78"> </text:span><text:span text:style-name="T65">I’ espIetamento deI</text:span><text:span text:style-name="T78"> </text:span><text:span text:style-name="T65">servizio,</text:span><text:span text:style-name="T78"> </text:span><text:span text:style-name="T65">con</text:span><text:span text:style-name="T78"> </text:span><text:span text:style-name="T65">aItri</text:span><text:span text:style-name="T78"> </text:span><text:span text:style-name="T65">operatori</text:span><text:span text:style-name="T78"> </text:span><text:span text:style-name="T65">di</text:span><text:span text:style-name="T78"> </text:span><text:span text:style-name="T65">pari</text:span><text:span text:style-name="T78"> formazione ed esperienza professionale, onde garantire </text:span><text:span text:style-name="T84">sempre</text:span><text:span text:style-name="T78"> il rapporto numerico educatori/bambini;</text:span></text:p>
        </text:list-item>
        <text:list-item>
          <text:p text:style-name="P175"><text:span text:style-name="T65">garantire Ia sostituzione, immediata daIIa richiesta deII' Istituzione, deI personaIe che denota incapacità e</text:span><text:span text:style-name="T78"> </text:span><text:span text:style-name="T65">inadeguatezza;</text:span></text:p>
        </text:list-item>
        <text:list-item>
          <text:p text:style-name="P176"><text:span text:style-name="T65">dare immediata comunicazione aI Referente dell’Istituzione Centri Soggiorno di quaIsiasi evento di carattere straordinario riguardante I’andamento deI servizio nonché deII’eventuaIe difficoItà di rapporti tra operatore e utente. In taIe quadro neII’ambito deI principio generaIe deIIa reciproca coIIaborazione, I’aggiudicataria è tenuta a prestare Ia propria fattiva coIIaborazione</text:span><text:span text:style-name="T78"> </text:span><text:span text:style-name="T65">per</text:span><text:span text:style-name="T78"> </text:span><text:span text:style-name="T65">Ia</text:span><text:span text:style-name="T78"> </text:span><text:span text:style-name="T65">rapida</text:span><text:span text:style-name="T78"> </text:span><text:span text:style-name="T65">soIuzione</text:span><text:span text:style-name="T78"> </text:span><text:span text:style-name="T65">dei</text:span><text:span text:style-name="T78"> </text:span><text:span text:style-name="T65">probIemi</text:span><text:span text:style-name="T78"> </text:span><text:span text:style-name="T65">segnaIati.</text:span></text:p>
        </text:list-item>
        <text:list-item>
          <text:p text:style-name="P181">garantire costanti rapporti di collaborazione con gli Uffici dell'Istituzione relazionando sullo svolgimento delle attività e sui percorsi individuali e di gruppo dei minori;</text:p>
        </text:list-item>
        <text:list-item>
          <text:p text:style-name="P182">presentare al Referente del Servizio, <text:span text:style-name="T133">ogni</text:span> fine turno, una relazione circostanziata sull'andamento del servizio e sulle attività svolte a cura del Coordinatore.</text:p>
        </text:list-item>
        <text:list-item>
          <text:p text:style-name="P181">consegnare al Referente del Servizio garantendo la massima riservatezza, qualora richiesto dai Servizi Sociali, una relazione sui minori segnalati a firma dell’educatore di riferimento;</text:p>
        </text:list-item>
        <text:list-item>
          <text:p text:style-name="P181">richiedere, prima dell’inizio di ciascun turno il materiale didattico – ludico <text:span text:style-name="T132">necessario allo svolgimento delle attività</text:span>. </text:p>
          <text:p text:style-name="P181"/>
        </text:list-item>
      </text:list>
      <text:h text:style-name="P206" text:outline-level="2"><text:span text:style-name="T152">a.5 </text:span>Attivit<text:span text:style-name="T240">à</text:span> Educativa</text:h>
      <text:p text:style-name="P96">II personaIe svoIge iI Iavoro in modo coIIegiaIe e secondo iI metodo deI Iavoro di gruppo. Devono essere garantiti momenti d’incontro regoIari, come Ia riunione pre-turno, per favorire un intervento mirato e non Iasciato aIIa casuaIità.</text:p>
      <text:p text:style-name="P93">La composizione deI team educatore cui verrà assegnato iI gruppo tiene conto deII'eIemento 'esperienza' maturata aII'interno deI centro estivo, per cui soIitamente si cerca di fornire una sorta di tutorato nei confronti di chi intraprende per Ia prima voIta I'esperienza Iavorativa in una istituzione come iI centro estivo. Le competenze richieste e Ie capacità <text:span text:style-name="T231">necessarie per</text:span> Iavorare insieme, non si improvvisano, ma dipendono da diversi fattori: Ia maturazione professionaIe acquisita con I'esperienza, Ia disponibiIità a condividere I'azione educativa e Ia corresponsabiIità degIi interventi, Ia disponibiIità ad utiIizzare Ie competenze reciproche in modo compIementare, Ia capacità a gestire e cogestire Ia reIazione educativa con i <text:span text:style-name="T231">minori</text:span>.</text:p>
      <text:p text:style-name="P96">NeI rapporto educatori/bambini e tra bambini, è determinante I'uso di regoIe come fattore di mediazione. Attraverso I<text:span text:style-name="T233">a definizione dell</text:span>e regoIe viene infatti definita I'organizzazione deIIa vita di gruppo e Ia Ioro osservanza consente una quieta convivenza. (si veda l’Allegato “Linee guida personale educatore - coordinatore”)</text:p>
      <text:p text:style-name="P95"><text:span text:style-name="T65">Metodologia di lavoro: </text:span><text:span text:style-name="T94">la programmazione</text:span></text:p>
      <text:p text:style-name="P31">SuI piano operativo, aII'interno deI centro estivo, vengono predisposti due tipi di programmazione:</text:p>
      <text:list xml:id="list4077791002" text:style-name="WW8Num6">
        <text:list-item>
          <text:p text:style-name="P184"><text:span text:style-name="T65">Ia programmazione</text:span><text:span text:style-name="T78"> </text:span><text:span text:style-name="T65">generaIe;</text:span></text:p>
        </text:list-item>
        <text:list-item>
          <text:p text:style-name="P184"><text:span text:style-name="T65">Ia programmazione di</text:span><text:span text:style-name="T78"> </text:span><text:span text:style-name="T65">gruppo.</text:span></text:p>
        </text:list-item>
      </text:list>
      <text:p text:style-name="P95"><text:soft-page-break/><text:span text:style-name="T65">La prima prevede di deIineare e precisare i contenuti e Ie tappe di Iavoro che si intendono percorrere durante Ia permanenza aI centro estivo (Iaboratori, attività...); Ia seconda tende a decIinare in modo concreto iI Iavoro durante Ia settimana, tenendo maggiormente conto di</text:span><text:span text:style-name="T78"> </text:span><text:span text:style-name="T65">variabiIi contingenti.</text:span></text:p>
      <text:p text:style-name="P96">Entrambe Ie forme di programmazione prevedono momenti di verifica che si reaIizzano in itinere <text:span text:style-name="T231">ed </text:span><text:s/>aIIa fine deII’esperienza in un momento di confronto coIIegiaIe.</text:p>
      <text:p text:style-name="P117"/>
      <text:h text:style-name="P39" text:outline-level="3">La documentazione delle esperienze</text:h>
      <text:p text:style-name="P96">GIi educatori deI centro estivo si sono avvaIsi più voIte, come strumento di documentazione, deIIe reIazioni scritte suII’esperienza condotta con iI gruppo dei bambini, Ie attività svoIte, gIi obiettivi raggiunti.</text:p>
      <text:p text:style-name="P96">Le tecniche di documentazione generaImente utiIizzate riguardano I’u<text:span text:style-name="T231">s</text:span>o di macchine fotografiche, teIecamera per produrre prodotti video e carteIIoni rappresentativi deII<text:span text:style-name="T231">e </text:span>esperienze reaIizzate nei vari momenti deIIa giornata.</text:p>
      <text:p text:style-name="P48"/>
      <text:p text:style-name="P34">Le principali attività proposte sono:</text:p>
      <text:p text:style-name="P28"><text:span text:style-name="T95"><text:s/></text:span><text:span text:style-name="T96">Attività strutturate</text:span><text:span text:style-name="T65">: Iaboratori e attività Iudico-sociaIizzanti.</text:span></text:p>
      <text:p text:style-name="P33"><text:span text:style-name="T65">Il tema guida del centro estivo di quest'anno sarà “</text:span><text:span text:style-name="T98">Il rispetto dei luoghi</text:span><text:span text:style-name="T65">” </text:span><text:span text:style-name="T68">nei suoi vari significati</text:span><text:span text:style-name="T65">.</text:span></text:p>
      <text:p text:style-name="P95"><text:span text:style-name="T65">I</text:span><text:span text:style-name="T78"> </text:span><text:span text:style-name="T65">Iaboratori</text:span><text:span text:style-name="T78"> </text:span><text:span text:style-name="T65">devono</text:span><text:span text:style-name="T78"> </text:span><text:span text:style-name="T65">essere</text:span><text:span text:style-name="T78"> </text:span><text:span text:style-name="T65">per</text:span><text:span text:style-name="T78"> </text:span><text:span text:style-name="T65">i</text:span><text:span text:style-name="T78"> </text:span><text:span text:style-name="T65">bambini</text:span><text:span text:style-name="T78"> </text:span><text:span text:style-name="T65">un’occasione</text:span><text:span text:style-name="T78"> </text:span><text:span text:style-name="T65">per</text:span><text:span text:style-name="T78"> </text:span><text:span text:style-name="T65">scoprirsi</text:span><text:span text:style-name="T78"> </text:span><text:span text:style-name="T65">capaci</text:span><text:span text:style-name="T78"> </text:span><text:span text:style-name="T65">di</text:span><text:span text:style-name="T78"> </text:span><text:span text:style-name="T65">dar</text:span><text:span text:style-name="T78"> </text:span><text:span text:style-name="T65">forma</text:span><text:span text:style-name="T78"> </text:span><text:span text:style-name="T65">aIIa</text:span><text:span text:style-name="T78"> </text:span><text:span text:style-name="T65">reaItà</text:span><text:span text:style-name="T78"> </text:span><text:span text:style-name="T65">e di rieIaborarIa in maniera personaIe. L'uso dei Iaboratori, aII'interno deI centro estivo deve essere programmato</text:span><text:span text:style-name="T78"> </text:span><text:span text:style-name="T65">secondo</text:span><text:span text:style-name="T78"> </text:span><text:span text:style-name="T65">un</text:span><text:span text:style-name="T78"> </text:span><text:span text:style-name="T65">caIendario</text:span><text:span text:style-name="T78"> </text:span><text:span text:style-name="T65">stiIato</text:span><text:span text:style-name="T78"> </text:span><text:span text:style-name="T65">settimanaImente</text:span><text:span text:style-name="T78"> </text:span><text:span text:style-name="T65">in</text:span><text:span text:style-name="T78"> </text:span><text:span text:style-name="T65">base</text:span><text:span text:style-name="T78"> </text:span><text:span text:style-name="T65">aIIe</text:span><text:span text:style-name="T78"> </text:span><text:span text:style-name="T65">esigenze</text:span><text:span text:style-name="T78"> </text:span><text:span text:style-name="T65">dei</text:span><text:span text:style-name="T78"> </text:span><text:span text:style-name="T65">gruppi.</text:span></text:p>
      <text:p text:style-name="P96">I Iaboratori possono essere situati sia aII'interno che aII'ester<text:span text:style-name="T179">n</text:span>o deIIa struttura; aIcuni hanno coIIocazione e finaIità ben precise che rimangono fisse neII'arco deII'estate, aItri possono essere aIIestiti in più ambienti, a secondo deIIe esigenze deI gruppo.</text:p>
      <text:p text:style-name="P95"><text:span text:style-name="T65">Per quanto attiene Ie attività Iudico-sociaIizzanti, queste rimangono di pertinenza deII'educatore. Sono considerate taIi: I'organizzazione e Ia reaIizzazione di un progetto coIIettivo; Ia preparazione di</text:span><text:span text:style-name="T78"> </text:span><text:span text:style-name="T65">feste</text:span><text:span text:style-name="T78"> </text:span><text:span text:style-name="T65">che</text:span><text:span text:style-name="T78"> </text:span><text:span text:style-name="T65">coinvoIgono i</text:span><text:span text:style-name="T78"> </text:span><text:span text:style-name="T65">bambini;</text:span><text:span text:style-name="T78"> </text:span><text:span text:style-name="T65">Ie</text:span><text:span text:style-name="T78"> </text:span><text:span text:style-name="T65">uscite</text:span><text:span text:style-name="T78"> </text:span><text:span text:style-name="T65">e</text:span><text:span text:style-name="T78"> </text:span><text:span text:style-name="T65">non</text:span><text:span text:style-name="T78"> </text:span><text:span text:style-name="T65">uItimo</text:span><text:span text:style-name="T78"> </text:span><text:span text:style-name="T65">quaIsiasi</text:span><text:span text:style-name="T78"> </text:span><text:span text:style-name="T65">attività</text:span><text:span text:style-name="T78"> </text:span><text:span text:style-name="T65">Iudica</text:span><text:span text:style-name="T78"> </text:span><text:span text:style-name="T65">e</text:span><text:span text:style-name="T78"> </text:span><text:span text:style-name="T65">Iudiforme</text:span><text:span text:style-name="T78"> </text:span><text:span text:style-name="T65">in</text:span><text:span text:style-name="T78"> </text:span><text:span text:style-name="T65">cui sia</text:span><text:span text:style-name="T78"> </text:span><text:span text:style-name="T65">I'educatore</text:span><text:span text:style-name="T78"> </text:span><text:span text:style-name="T65">a</text:span><text:span text:style-name="T78"> </text:span><text:span text:style-name="T65">proporre</text:span><text:span text:style-name="T78"> </text:span><text:span text:style-name="T65">aI</text:span><text:span text:style-name="T78"> </text:span><text:span text:style-name="T65">bambino</text:span><text:span text:style-name="T78"> </text:span><text:span text:style-name="T65">iI</text:span><text:span text:style-name="T78"> </text:span><text:span text:style-name="T65">gioco</text:span><text:span text:style-name="T78"> </text:span><text:span text:style-name="T65">aIIo</text:span><text:span text:style-name="T78"> </text:span><text:span text:style-name="T65">scopo</text:span><text:span text:style-name="T78"> </text:span><text:span text:style-name="T65">di</text:span><text:span text:style-name="T78"> </text:span><text:span text:style-name="T65">ottenere</text:span><text:span text:style-name="T78"> </text:span><text:span text:style-name="T65">certi</text:span><text:span text:style-name="T78"> </text:span><text:span text:style-name="T65">risuItati.</text:span></text:p>
      <text:p text:style-name="P94"><text:span text:style-name="T96">Attività destrutturate</text:span><text:span text:style-name="T65">: in questa categoria vengono comprese tutte Ie attività che rientrano neIIo spazio deIIa casuaIità: i momenti di conversazione, di gioco, di Iettura, di ascoIto musicaIe, i momenti conviviaIi, di aIIestimento dei IocaIi. TaIe situazione permette aI gruppo di 'adattarsi' aII'ambiente, di osservarne Ie modaIità, Ie norme che Io regoIano.</text:span></text:p>
      <text:p text:style-name="P95"><text:span text:style-name="T65">II coordinatore prima di iniziare iI servizio </text:span><text:span text:style-name="T69">organizza</text:span><text:span text:style-name="T65">, in collaborazione con i referenti dell’Istituzione, </text:span><text:span text:style-name="T97">sempre </text:span><text:span text:style-name="T65">un </text:span><text:span text:style-name="T69">incontro di </text:span><text:span text:style-name="T65">pre-turno </text:span><text:span text:style-name="T69">con gli </text:span><text:span text:style-name="T65">educatori per organizzare Ie attività Iudiche e per visionare I'eIenco dei bambini e Ie informazioni che Ii riguardano (indicazione dei servizi sociaIi – aIIergie – farmaci saIvavita...ecc) </text:span></text:p>
      <text:p text:style-name="P96">Durante iI pre-turno iI coordinatore suddivide i bambini per gruppi omogenei d'età assegnando un educatore di riferimento.</text:p>
      <text:p text:style-name="P125"/>
      <text:p text:style-name="P126">b) Centro Estivo residenziale <text:span text:style-name="T169">minori</text:span> al Centro Morosini </text:p>
      <text:p text:style-name="P46">ll Residenziale Estivo è un servizio che viene organizzato annualmente presso la sede del Centro Morosini in via Alberoni 51 Lido di Venezia <text:span text:style-name="T142">con un turno <text:s/></text:span>della durata di <text:span text:style-name="T141">13</text:span> giorni ed è rivolto ai minori dai 6 ai 12 anni residenti nella Città <text:span text:style-name="T232">M</text:span>etropolitana di Venezia.</text:p>
      <text:p text:style-name="P9">Le iscrizioni dei minori al Servizio estivo residenziale pervengono alla segreteria dell'Istituzione che ha il compito di formulare la graduatoria d'accesso.</text:p>
      <text:p text:style-name="P11"><text:soft-page-break/><text:span text:style-name="T54">Il coordinatore e gli educa</text:span><text:span text:style-name="T59">tori, pr</text:span><text:span text:style-name="T60">ima del</text:span><text:span text:style-name="T54">l'avvio del servizio residenziale, dedicano, </text:span><text:span text:style-name="T55">in collaborazione con i referenti dell’Istituzione,</text:span><text:span text:style-name="T54"> una giornata alla riunione di pre</text:span><text:span text:style-name="T56">-</text:span><text:span text:style-name="T54">turno per discutere e decidere l'organizzazione del servizio.</text:span></text:p>
      <text:p text:style-name="P9">In particolare prendono atto dell'elenco dei bambini iscritti che viene notificato all'affidataria dal Referente del Servizio.</text:p>
      <text:p text:style-name="P9">L'elenco riassume tutte le informazioni riguardanti le caratteristiche di ognuno, eventuali problemi segnalati dai genitori (allergie, farmaci salvavita) o dai servizi sociali.</text:p>
      <text:p text:style-name="P9">Gli educatori sulla base delle suddette informazioni procedono alla suddivisione dei bambini per fasce d'età in “squadre” cui viene assegnato un educatore di riferimento.</text:p>
      <text:p text:style-name="P14">Il primo giorno di frequenza del servizio estivo residenziale gli educatori accolgono i bambini che vengono accompagnati dai genitori direttamente alla sede del Centro Morosini.</text:p>
      <text:p text:style-name="P9"/>
      <text:p text:style-name="P11"><text:span text:style-name="T54">L'equipe degli educatori ha il compito di organizzare il tempo libero nell'ottica di un</text:span><text:span text:style-name="T57">a</text:span><text:span text:style-name="T54"> esperienza di vita comunitaria, programmando opportunità di svago e di divertimento, non tralasciando le finalità educative e favorendo iniziative che valorizzino l’ambiente naturalistico nel quale è inserito il Centro di </text:span><text:span text:style-name="T59">Soggiorno. </text:span></text:p>
      <text:p text:style-name="P9">La programmazione prevede attività di gioco strutturato, giochi di gruppo, attività varie di laboratorio, sportive, esplorative-naturalistiche, ecc.</text:p>
      <text:p text:style-name="P9">L'area dedicata è attrezzata con giochi e strutture ludiche adatte ai minori tra i 6 e i 12 anni, un campo da calcio, un campo da pallacanestro nonché una spiaggia privata con servizio di balneazione.</text:p>
      <text:p text:style-name="P9"/>
      <text:p text:style-name="P9">Per l'estate 201<text:span text:style-name="T213">9</text:span> i<text:span text:style-name="T225">l </text:span><text:s/>turn<text:span text:style-name="T225">o </text:span><text:s/>programmat<text:span text:style-name="T225">o presso il Centro Morosini è</text:span>:</text:p>
      <text:p text:style-name="P9"/>
      <text:p text:style-name="P7"><text:span text:style-name="T205">R</text:span><text:span text:style-name="T1">esidenziale Morosini: <text:tab/> <text:s text:c="6"/></text:span><text:span text:style-name="T2">10</text:span><text:span text:style-name="T1">.06.</text:span><text:span text:style-name="T3">2019</text:span><text:span text:style-name="T1"> – </text:span><text:span text:style-name="T2">22</text:span><text:span text:style-name="T1">.06.201</text:span><text:span text:style-name="T2">9</text:span></text:p>
      <text:p text:style-name="P16"/>
      <text:p text:style-name="P4"/>
      <text:p text:style-name="P15"><text:span text:style-name="Strong_20_Emphasis"><text:span text:style-name="T207">b.1 A</text:span></text:span><text:span text:style-name="Strong_20_Emphasis"><text:span text:style-name="T206">ttività</text:span></text:span></text:p>
      <text:p text:style-name="P10">Le attività sono programmate dall'equipe educativa e valorizzano la caratteristica di residenzialità del soggiorno offrendo ai minori, oltre all’opportunità di svago e di divertimento, anche l'occasione di accrescimento e maturazione che l’esperienza di vivere in gruppo favorisce.</text:p>
      <text:p text:style-name="P9">Il servizio prevede un’ambientazione ludica a tema, con animazione, all’interno della quale i ragazzi trovano spazio per attività di gioco strutturato, giochi di gruppo, attività varie di laboratorio, sportive, esplorative-naturalistiche, ecc.</text:p>
      <text:p text:style-name="P9">I pasti sono preparati dalla cucina del Centro Morosini <text:s/>e sono serviti nell'area adibita alla mensa dei minori da personale apposito; gli educatori consumeranno il pranzo insieme ai bambini del proprio gruppo, aiutando nella preparazione delle tavole.</text:p>
      <text:p text:style-name="P9">I costi dei pasti e del materiale necessario alle attività sono a carico dell'Istituzione.</text:p>
      <text:p text:style-name="P9"/>
      <text:h text:style-name="P69" text:outline-level="3">b.2 Personale impiegato</text:h>
      <text:p text:style-name="P76">L'organico del personale educatore sarà composto da educatori e <text:span text:style-name="T179">da </text:span>un coordinatore.</text:p>
      <text:p text:style-name="P26">Il coordinatore organizza e sovrintende all'attività <text:s/>degli educatori e<text:span text:style-name="T232">d</text:span> al buon funzionamento del servizio. </text:p>
      <text:p text:style-name="P26">Il coordinatore, oltre ai requisiti richiesti per il personale educativo, dovrà essere in possesso di esperienza in qualità di coordinatore in servizi analoghi ai centri estivi dell'Istituzione Centri Soggiorno per almeno 4 turni negli ultimi tre anni.</text:p>
      <text:p text:style-name="P61"/>
      <text:p text:style-name="P32">Per I’attuazione deI servizio si richiede I’impiego deI seguente personaIe:</text:p>
      <text:p text:style-name="P12"><text:span text:style-name="T113">- 1 educatore ogni</text:span><text:span text:style-name="T125"> </text:span><text:span text:style-name="T126">8</text:span><text:span text:style-name="T125"> </text:span><text:span text:style-name="T113">bambini e</text:span><text:span text:style-name="T118">d</text:span><text:span text:style-name="T113"> un educatore aggiunto per ogni bambino disabile certificato. </text:span><text:span text:style-name="T116">Il </text:span><text:span text:style-name="T114">turno </text:span><text:span text:style-name="T116">non </text:span><text:span text:style-name="T115">avrà </text:span><text:span text:style-name="T114"><text:s/>più di </text:span><text:span text:style-name="T117">60</text:span><text:span text:style-name="T113"> </text:span><text:span text:style-name="T114">bambini iscritti</text:span><text:span text:style-name="T121">.</text:span></text:p>
      <text:p text:style-name="P115"><text:soft-page-break/>- 1 <text:s/>coordinatore</text:p>
      <text:p text:style-name="P134"><text:span text:style-name="T249">Nel turno verranno ammessi un numero di ospiti, per un massimo di 60 bambini, secondo specifica graduatoria formulata in base ai criteri deliberati dal</text:span>I’I<text:span text:style-name="T229">stituzione. L’elenco nominativo ed il numero dei bambini sarà comunicato prima dell’inizio del turno. Pertanto tutti gli ospiti </text:span><text:span text:style-name="T192">presenti </text:span><text:span text:style-name="T193">il primo giorno del turno</text:span><text:span text:style-name="T229"> saranno considerati presenza effettiva all’interno del turno stesso. </text:span></text:p>
      <text:p text:style-name="P64"/>
      <text:p text:style-name="P9">Trattandosi di servizio residenziale gli educatori dovranno garantire la loro presenza <text:span text:style-name="T215">h</text:span> 24 nell<text:span text:style-name="T214">a</text:span> sed<text:span text:style-name="T214">e</text:span> del Centro Morosini, nel periodo richiesto.</text:p>
      <text:p text:style-name="P9">Sarà compito dell'affidatario formulare un’ organizzazione dove si prevedano presenze e riposi che consentano al personale educatore di operare nei limiti previsti dalla normativa contrattuale, <text:span text:style-name="T214">sempre nel rispetto del rapporto numerico educatore/bambino</text:span>.</text:p>
      <text:p text:style-name="P9">Si precisa che data la natura del servizio verrà garantito il vitto e l'alloggio a titolo gratuito solo ed esclusivamente al personale educativo (educatori e coordinatore).</text:p>
      <text:p text:style-name="P9"/>
      <text:p text:style-name="P6"><text:span text:style-name="T152">b.3 </text:span>Tipologia e requisiti di base e professionale</text:p>
      <text:p text:style-name="P11"><text:span text:style-name="T54">Le prestazioni di cui al presente capitolato, dovranno essere svolte dall’affidatario mediante proprio personale in possesso dei </text:span><text:span text:style-name="T145">titoli di studio e dei requisiti professionali stabiliti dalle norme nazionali e regionali vigenti per lo svolgimento delle rispettive funzioni.</text:span></text:p>
      <text:p text:style-name="P8">Il personale educativo dovrà:</text:p>
      <text:list xml:id="list3399591736" text:style-name="WW8Num7">
        <text:list-item>
          <text:p text:style-name="P219">avere un’età non inferiore ai 18 anni;</text:p>
        </text:list-item>
        <text:list-item>
          <text:p text:style-name="P219">essere in possesso di uno dei seguenti titoli di studio:</text:p>
        </text:list-item>
        <text:list-item>
          <text:p text:style-name="P219">laurea in psicologia o pedagogia o scienze dell’educazione;</text:p>
        </text:list-item>
        <text:list-item>
          <text:p text:style-name="P219">diploma di scuola magistrale di grado preparatorio;</text:p>
        </text:list-item>
        <text:list-item>
          <text:p text:style-name="P219">diploma di istituto magistrale;</text:p>
        </text:list-item>
        <text:list-item>
          <text:p text:style-name="P219">diploma di liceo pedagogico;</text:p>
        </text:list-item>
        <text:list-item>
          <text:p text:style-name="P219">diploma di dirigente di comunità rilasciato dall’Istituto Tecnico femminile;</text:p>
        </text:list-item>
        <text:list-item>
          <text:p text:style-name="P219">diploma di assistente dell’infanzia;</text:p>
        </text:list-item>
        <text:list-item>
          <text:p text:style-name="P219">abilitazione magistrale;</text:p>
        </text:list-item>
        <text:list-item>
          <text:p text:style-name="P179">esperienza di lavoro in qualità di educatori con bambini 6 – 12 anni per almeno 3 mesi anche non continuativi.</text:p>
        </text:list-item>
      </text:list>
      <text:p text:style-name="P29">Non dovrà essere impiegato personale educativo tirocinante o stagista.</text:p>
      <text:p text:style-name="P37">Non dovrà essere impiegato personale che abbia commesso reati che hanno coinvolto minori.</text:p>
      <text:p text:style-name="P9">L'affidatario è tenuto ad individuare un proprio referente, che dovrà garantire nel periodo durante il quale si svolgerà il servizio residenziale estivo una costante reperibilità dandone comunicazione al Referente del Servizio.</text:p>
      <text:p text:style-name="P9">In particolare lo stesso dovrà svolgere le seguenti funzioni:</text:p>
      <text:p text:style-name="P9">· pianificare le linee di intervento e di organizzazione programmate e progettate;</text:p>
      <text:p text:style-name="P9">· effettuare periodiche ma sistematiche verifiche sull’andamento del servizio;</text:p>
      <text:p text:style-name="P9">· tenere costanti rapporti con l’Istituzione Centri di Soggiorno;</text:p>
      <text:p text:style-name="P9">· organizzare, verificare e controllare l’attività del personale in servizio dandone comunicazione all'Istituzione.</text:p>
      <text:p text:style-name="P9">L’affidatario, prima dell’attivazione del servizio, deve fornire obbligatoriamente all’Istituzione l’elenco nominativo degli educatori/coordinatori che intende impiegare, <text:span text:style-name="T179">i titoli di studio, il </text:span>curriculum e le certificazioni sanitarie previste dalla vigente legislazione<text:span text:style-name="T185"> </text:span><text:span text:style-name="T187">entro 10 giorni <text:s/>d</text:span><text:span text:style-name="T190">a</text:span><text:span text:style-name="T187">l</text:span><text:span text:style-name="T188">l’aggiudicazione della gara</text:span><text:span text:style-name="T185">.</text:span></text:p>
      <text:p text:style-name="P127">L'accesso e la permanenza all'interno della struttura di persone diverse dal personale individuato nell'elenco nominativo <text:s/>di cui sopra, dovranno essere preventivamente autorizzate dalla Direzione dell’Istituzione.</text:p>
      <text:p text:style-name="P9"><text:soft-page-break/></text:p>
      <text:p text:style-name="P6"><text:span text:style-name="T152">b.4 </text:span>Doveri del personale</text:p>
      <text:p text:style-name="P9">Il personale assegnato al servizio dovrà effettuare le prestazioni di propria competenza con diligenza e riservatezza, seguendo il principio della collaborazione con ogni altro operatore, ufficio o struttura con cui venga a contatto per ragioni di servizio. Il personale deve inoltre tenere una condotta irreprensibile nei confronti degli utenti, nonché rispettare gli orari di lavoro.</text:p>
      <text:p text:style-name="P9">Il personale dipendente dell’affidatario dovrà mantenere il segreto sui fatti e circostanze riguardanti il servizio e/<text:span text:style-name="T179">o</text:span> delle quali abbia avuto notizie durante l’espletamento o comunque in funzione dello stesso, restando quindi vincolato al segreto d’ufficio ai sensi dell’art. 326 del codice penale.</text:p>
      <text:p text:style-name="P9">Il suddetto incarico non comporta nessun rapporto di lavoro subordinato con l'Istituzione Centri di Soggiorno.</text:p>
      <text:p text:style-name="P9">L’Istituzione Centri Soggiorno può chiedere all'affidatario la sostituzione del personale impiegato, qualora considerato non idoneo nell’espletamento del servizio, o per gravi motivi connessi allo svolgimento delle attività educative.</text:p>
      <text:p text:style-name="P8"/>
      <text:p text:style-name="P5"><text:span text:style-name="T152">b.5 </text:span>Obblighi dell’affidatario</text:p>
      <text:p text:style-name="P9">Oltre a quanto stabilito in altri articoli, l'affidatario si impegna a:</text:p>
      <text:p text:style-name="P9">· <text:s/>garantire la continuità delle figure educative, per l’intera durata del servizio;</text:p>
      <text:p text:style-name="P11"><text:span text:style-name="T54">· garantire altresì l’immediata sostituzione degli operatori assenti, in tempo utile per l’espletamento del servizio, con altri operatori di pari formazione ed esperienza professionale onde garantire </text:span><text:span text:style-name="T191">sempre</text:span><text:span text:style-name="T54"> il rapporto numerico;</text:span></text:p>
      <text:p text:style-name="P9">· garantire la sostituzione, immediata dalla richiesta dell'Istituzione, del personale che denota incapacità e inadeguatezza;</text:p>
      <text:p text:style-name="P9">· dare immediata comunicazione al Referente del Servizio dell'Istituzione Centri Soggiorno di qualsiasi evento di carattere straordinario riguardante l’andamento del servizio, nonché dell’eventuale difficoltà di rapporti tra operatore e utente. In tale quadro nell’ambito del principio generale della reciproca collaborazione l’affidatario è tenuto a prestare la propria fattiva collaborazione per la rapida soluzione dei problemi segnalati;</text:p>
      <text:p text:style-name="P9">. presentare al Referente del Servizio, <text:span text:style-name="T249">a </text:span>fine turno, una relazione circostanziata sull'andamento del servizio e sulle attività svolte a cura del Coordinatore.</text:p>
      <text:p text:style-name="P9">. consegnare al Referente del Servizio, garantendo la massima riservatezza, qualora richiesto dai Servizi Sociali, una relazione sui minori segnalati a firma dell'educatore di riferimento.</text:p>
      <text:p text:style-name="P13"><text:span text:style-name="T54">- </text:span><text:span text:style-name="T75">richiedere, prima dell’inizio d</text:span><text:span text:style-name="T77">el</text:span><text:span text:style-name="T75"> turno il materiale didattico – ludico </text:span><text:span text:style-name="T76">necessario allo svolgimento delle attività</text:span><text:span text:style-name="T75">. </text:span></text:p>
      <text:p text:style-name="P77"/>
      <text:p text:style-name="P5"><text:span text:style-name="T152">b.6 </text:span>Attivita’ Educativa</text:p>
      <text:p text:style-name="P9">Il personale svolge il lavoro in modo collegiale e secondo il metodo del lavoro di gruppo. Devono essere garantiti momenti d’incontro regolari come la riunione <text:span text:style-name="T233">di</text:span> pre-<text:span text:style-name="T233">t</text:span>urno, per favorire un intervento mirato e non lasciato alla casualità.</text:p>
      <text:p text:style-name="P9">La composizione del team educatore cui verrà assegnato il gruppo tiene conto dell'elemento 'esperienza' maturata all'interno del centro estivo, per cui solitamente si cerca di fornire una sorta di tutorato nei confronti di chi intraprende per la prima volta l'esperienza lavorativa in una istituzione come il servizio residenziale. Le competenze richieste e le capacità implicate dal lavorare insieme, non si improvvisano, ma dipendono da diversi fattori: la maturazione professionale acquisita con l'esperienza, la disponibilità a condividere l'azione educativa e la corresponsabilità degli interventi, la disponibilità ad utilizzare le competenze reciproche in modo complementare, la capacità a gestire e cogestire la relazione educativa con i <text:span text:style-name="T233">minori</text:span>.</text:p>
      <text:p text:style-name="P11"><text:soft-page-break/><text:span text:style-name="T54">Nel rapporto educatori/bambini e tra bambini, è determinante l'uso di regole come fattore di mediazione. Attraverso </text:span><text:span text:style-name="T58">la definizione del</text:span><text:span text:style-name="T54">le regole viene infatti definita l'organizzazione della vita di gruppo e la loro osservanza consente una quieta convivenza.</text:span><text:span text:style-name="T65">(si veda l’Allegato “Linee guida personale educatore - coordinatore”)</text:span></text:p>
      <text:p text:style-name="P11"><text:span text:style-name="T54">Metodologia di lavoro: </text:span><text:span text:style-name="T146">la programmazione</text:span></text:p>
      <text:p text:style-name="P9">Sul piano operativo, all'interno del servizio residenziale estivo, vengono predisposte due tipi di programmazione:</text:p>
      <text:p text:style-name="P9">a) la programmazione generale;</text:p>
      <text:p text:style-name="P9">b) la programmazione di gruppo.</text:p>
      <text:p text:style-name="P9">La prima prevede di delineare e precisare i contenuti e le tappe di lavoro che si intendono percorrere durante la permanenza al servizio residenziale estivo (laboratori, attività...); la seconda </text:p>
      <text:p text:style-name="P9">tende a declinare in modo concreto il lavoro durante la settimana, tenendo maggiormente conto di variabili contingenti.</text:p>
      <text:p text:style-name="P9">Entrambe le forme di programmazione prevedono momenti di verifica che si realizzano in itinere <text:span text:style-name="T233">ed </text:span>alla fine dell’esperienza in un momento di confronto collegiale.</text:p>
      <text:p text:style-name="P9"/>
      <text:p text:style-name="P6">La documentazione delle esperienze</text:p>
      <text:p text:style-name="P9">Gli educatori del servizio estivo residenziale si sono avvalsi più volte, come strumento di documentazione, delle relazioni scritte sull’esperienza condotta con il gruppo dei bambini, le attività svolte, gli obiettivi raggiunti.</text:p>
      <text:p text:style-name="P9">Le tecniche di documentazione generalmente utilizzate riguardano l’u<text:span text:style-name="T233">s</text:span>o di macchine fotografiche, telecamera per produrre prodotti video e cartelloni rappresentativi dell'esperienza realizzata nei vari momenti della giornata.</text:p>
      <text:p text:style-name="P9">Le principali attività proposte sono:</text:p>
      <text:p text:style-name="P11"><draw:custom-shape text:anchor-type="char" draw:z-index="0" draw:style-name="gr1" draw:text-style-name="P234" svg:width="0.054cm" svg:height="0.107cm" svg:x="16.94cm" svg:y="0.049cm"><text:p/><draw:enhanced-geometry svg:viewBox="0 0 21600 21600" draw:type="rectangle" draw:enhanced-path="M 0 0 L 21600 0 21600 21600 0 21600 0 0 Z N"/></draw:custom-shape><text:span text:style-name="T147">Attività strutturate</text:span><text:span text:style-name="T54">: laboratori e attività ludico-socializzanti.</text:span></text:p>
      <text:p text:style-name="P9">I laboratori devono essere per i bambini un’occasione per scoprirsi capaci di dar forma alla realtà e di rielaborarla in maniera personale. L'uso dei laboratori, all'interno del centro estivo deve essere programmato secondo un calendario stilato settimanalmente in base alle esigenze dei gruppi.</text:p>
      <text:p text:style-name="P9">I laboratori possono essere situati sia all'interno che all'estero della struttura; alcuni hanno collocazione e finalità ben precise , altri possono essere allestiti in più ambienti, a secondo delle esigenze del gruppo.</text:p>
      <text:p text:style-name="P9"/>
      <text:p text:style-name="P9">Per quanto attiene le attività ludico-socializzanti, queste rimangono di pertinenza dell'educatore. Sono considerate tali, l'organizzazione e la realizzazione di un progetto collettivo; la preparazione di feste che coinvolgono i bambini; le uscite e non ultimo, qualsiasi attività ludica e ludiforme in cui sia l'educatore a proporre al bambino il gioco allo scopo di ottenere certi risultati.</text:p>
      <text:p text:style-name="P11"><text:span text:style-name="T148">Attività destrutturate</text:span><text:span text:style-name="T54">: in questa categoria vengono comprese tutte le attività che rientrano nello spazio della casualità: i momenti di conversazione, di gioco, di lettura, di ascolto musicale, i momenti conviviali, di allestimento dei locali. Tale situazione permette al gruppo di 'adattarsi' all'ambiente, di osservarne le modalità, le norme che lo regolano.</text:span></text:p>
      <text:p text:style-name="P8"/>
      <text:list xml:id="list2908915911" text:style-name="L2">
        <text:list-header>
          <text:p text:style-name="P207"><text:span text:style-name="T155">2) </text:span><text:span text:style-name="T156">NORME A TUTELA DEI LAVORATORI</text:span></text:p>
          <text:p text:style-name="P207">Per lo svolgimento dei servizi oggetto <text:span text:style-name="T180">di tale capitolato,</text:span> <text:span text:style-name="T153">l'affidatario</text:span> deve impiegare esclusivamente personale per il quale siano stati regolarmente adempiuti gli obblighi previsti dalle vigenti leggi in materia di assicurazioni sociali, previdenziali, assistenziali ed antinfortunistiche ed in regola con quanto previsto dalle norme vigenti in materia di igiene pubblica assumendone i relativi oneri.</text:p>
          <text:p text:style-name="P207"><text:soft-page-break/>Nell’espletamento dei servizi che formano oggetto del presente affidamento, l<text:span text:style-name="T153">'aggiudicatario</text:span> <text:span text:style-name="T233">dovrà </text:span>applicare integralmente, per tutti gli addetti, soci o dipendenti, tutte le norme contenute nel Contratto Collettivo Nazionale di Lavoro di categoria e negli accordi locali integrativi dello stesso.</text:p>
          <text:p text:style-name="P207">L<text:span text:style-name="T153">'</text:span>affidatari<text:span text:style-name="T153">o</text:span> <text:span text:style-name="T233">è </text:span><text:s/>obbliga<text:span text:style-name="T233">to</text:span> altresì ad applicare il contratto e gli accordi medesimi, anche dopo la scadenza e fino alla loro sostituzione, anche nei rapporti con i soci. Si obbliga infine a garantire l’osservanza della legge n. 300/70.</text:p>
          <text:p text:style-name="P207">L’istituzione ha il diritto di richiedere all<text:span text:style-name="T153">'</text:span>affidatari<text:span text:style-name="T153">o</text:span>, ogni qualvolta lo ritenga opportuno, la documentazione probatoria di tutti gli adempimenti sopra citati, ivi comprese i contratti di lavoro e le probatorie dei versamenti contributivi specifici del personale presente nella struttura.</text:p>
          <text:p text:style-name="P207">L<text:span text:style-name="T153">'</text:span>affidatari<text:span text:style-name="T153">o</text:span> riconosce che l’Ente appaltante risulta estraneo a qualsiasi vertenza economica e/o giuridica tra la ditta stessa ed il proprio personale dipendente. Le parti danno atto ed accettano che nessun rapporto di lavoro o di incarico viene ad instaurarsi tra l’Istituzione ed il personale addetto all’espletamento dell’appalto.</text:p>
          <text:p text:style-name="P207"><text:span text:style-name="T8">In caso di inottemperanza agli obblighi precisati nel precedente articolo, accertata dalla stazione appaltante o ad essa segnalata dall’Ispettorato del Lavoro, l’Istituzione medesima comunica all</text:span><text:span text:style-name="T9">'affidatario</text:span><text:span text:style-name="T8">, l’inadempienza accertata e procede alla sospensione dei pagamenti in acconto, se la prestazione è in corso di esecuzione, o del saldo, se la prestazione è ultimata, destinando le somme così accantonate a garanzia dell’adempimento degli obblighi di cui sopra.</text:span></text:p>
          <text:p text:style-name="P207">Il pagamento all’affidatario delle somme accantonate non sarà effettuato fino a quando dall’Ispettorato del Lavoro non sia stato accertato che gli obblighi sono stati integralmente adempiuti, o comunque secondo quanto previsto dalle vigenti norme.</text:p>
          <text:p text:style-name="P207">Nel caso in cui l’affidatario non dovesse comunque adempiere agli obblighi di cui sopra le somme accantonate verranno utilizzate dall’Istituzione Centri Soggiorno per ottemperare ai suddetti obblighi ai sensi dell’art. 30, comma 5) e 6) del D. Lgs. n. 50 del 18 aprile 2016.</text:p>
          <text:p text:style-name="P207">Per le detrazioni e sospensioni dei pagamenti di cui sopra, l<text:span text:style-name="T153">'affidatario</text:span> non può opporre eccezioni all’Istituzione, né ha titolo a risarcimenti danni.</text:p>
          <text:p text:style-name="P223"/>
          <text:p text:style-name="P224"><text:span text:style-name="T157">3</text:span><text:span text:style-name="T158">)</text:span><text:span text:style-name="T157"> </text:span><text:span text:style-name="T24">CLAUSOLA SOCIALE</text:span></text:p>
          <text:p text:style-name="P185"><text:span text:style-name="Strong_20_Emphasis"><text:span text:style-name="T43">Al fine di promuovere la stabilità occupazionale nel rispetto dei principi dell'Unione Europea, l’aggiudicatario del contratto di appalto è tenuto ad assorbire prioritariamente nel proprio organico il personale già operante alle dipendenze dell’aggiudicatario uscente, come previsto dall’articolo 50 del Codice </text:span></text:span><text:span text:style-name="Strong_20_Emphasis"><text:span text:style-name="T45">Appalti</text:span></text:span><text:span text:style-name="Strong_20_Emphasis"><text:span text:style-name="T43">, nel limite percentuale di </text:span></text:span><text:span text:style-name="Strong_20_Emphasis"><text:span text:style-name="T44">80%,</text:span></text:span><text:span text:style-name="Strong_20_Emphasis"><text:span text:style-name="T43"> garantendo l’applicazione dei CCNL di settore, di cui all'art. 51 del D.lgs. 15 giugno 2015, n. 81. </text:span></text:span></text:p>
          <text:p text:style-name="P186"/>
          <text:p text:style-name="P188"><text:span text:style-name="T42">4) </text:span><text:span text:style-name="T30">VALORE DELL’APPALTO E </text:span><text:span text:style-name="T31">CORRISPETTIVI</text:span></text:p>
          <text:p text:style-name="P189"><text:span text:style-name="T31">I</text:span><text:span text:style-name="T29">l corrispettivo da versarsi all’aggiudicatario verrà determinato sulla base dei minori presenti, considerando </text:span><text:span text:style-name="T32">il prezzo unitario per <text:s/>turno di 12 giorni pari a € </text:span><text:span text:style-name="T34">3.170=</text:span><text:span text:style-name="T32"> </text:span><text:span text:style-name="T41">(</text:span><text:span text:style-name="T32">ogni </text:span><text:span text:style-name="T34">gruppo di</text:span><text:span text:style-name="T32"> bambini </text:span><text:span text:style-name="T41">è costituito al massimo di 12 bambini </text:span><text:span text:style-name="T34">considerato i</text:span><text:span text:style-name="T32">l </text:span><text:span text:style-name="T29"><text:s/>rapporto numerico educatore/bambini</text:span><text:span text:style-name="T34">). Per meglio specificare si riportano nella tabella sottostante alcuni esempi:</text:span></text:p>
          <text:p text:style-name="P187"/>
        </text:list-header>
      </text:list>
      <text:p text:style-name="P41"><text:span text:style-name="T29">CENTRO ESTIVO DIURNO (</text:span><text:span text:style-name="T15">5 turni di 12 giorni)</text:span></text:p>
      <table:table table:name="Tabella6" table:style-name="Tabella6">
        <table:table-column table:style-name="Tabella6.A" table:number-columns-repeated="3"/>
        <text:soft-page-break/>
        <table:table-row>
          <table:table-cell table:style-name="Tabella6.A1" office:value-type="string">
            <text:p text:style-name="P143">N° MINORI PRESENTI</text:p>
          </table:table-cell>
          <table:table-cell table:style-name="Tabella6.A1" office:value-type="string">
            <text:p text:style-name="P143">COSTO PROCAPITE</text:p>
          </table:table-cell>
          <table:table-cell table:style-name="Tabella6.C1" office:value-type="string">
            <text:p text:style-name="P143">COSTO TOTALE</text:p>
          </table:table-cell>
        </table:table-row>
        <table:table-row>
          <table:table-cell table:style-name="Tabella6.A2" office:value-type="string">
            <text:p text:style-name="P138"><text:s text:c="8"/>40 </text:p>
          </table:table-cell>
          <table:table-cell table:style-name="Tabella6.A2" office:value-type="string">
            <text:p text:style-name="P138">€ <text:span text:style-name="T245">3.170 </text:span>x <text:span text:style-name="T245">4 gruppi di bambini </text:span></text:p>
            <text:p text:style-name="P138"/>
          </table:table-cell>
          <table:table-cell table:style-name="Tabella6.C2" office:value-type="string">
            <text:p text:style-name="P139"><text:span text:style-name="T241">€ </text:span>12.<text:span text:style-name="T245">680 </text:span></text:p>
          </table:table-cell>
        </table:table-row>
        <table:table-row>
          <table:table-cell table:style-name="Tabella6.A2" office:value-type="string">
            <text:p text:style-name="P139"><text:s text:c="8"/>48</text:p>
          </table:table-cell>
          <table:table-cell table:style-name="Tabella6.A2" office:value-type="string">
            <text:p text:style-name="P139">€ <text:span text:style-name="T245">3.170 </text:span>x <text:span text:style-name="T245">4 gruppi di bambini</text:span></text:p>
            <text:p text:style-name="P141"/>
          </table:table-cell>
          <table:table-cell table:style-name="Tabella6.C2" office:value-type="string">
            <text:p text:style-name="P139"><text:span text:style-name="T241">€ </text:span>12.<text:span text:style-name="T245">680</text:span></text:p>
          </table:table-cell>
        </table:table-row>
        <table:table-row>
          <table:table-cell table:style-name="Tabella6.A2" office:value-type="string">
            <text:p text:style-name="P139"><text:s text:c="8"/>55</text:p>
          </table:table-cell>
          <table:table-cell table:style-name="Tabella6.A2" office:value-type="string">
            <text:p text:style-name="P139">€ <text:span text:style-name="T245">3.170 </text:span>x <text:span text:style-name="T245">5 gruppi di bambini</text:span></text:p>
            <text:p text:style-name="P141"/>
          </table:table-cell>
          <table:table-cell table:style-name="Tabella6.C2" office:value-type="string">
            <text:p text:style-name="P139"><text:span text:style-name="T241">€ </text:span>15.<text:span text:style-name="T246">850 </text:span></text:p>
          </table:table-cell>
        </table:table-row>
        <table:table-row>
          <table:table-cell table:style-name="Tabella6.A2" office:value-type="string">
            <text:p text:style-name="P139"><text:s text:c="8"/>60</text:p>
          </table:table-cell>
          <table:table-cell table:style-name="Tabella6.A2" office:value-type="string">
            <text:p text:style-name="P139">€ <text:span text:style-name="T245">3.170 </text:span>x <text:span text:style-name="T245">5 gruppi di bambini</text:span></text:p>
            <text:p text:style-name="P141"/>
          </table:table-cell>
          <table:table-cell table:style-name="Tabella6.C2" office:value-type="string">
            <text:p text:style-name="P139"><text:span text:style-name="T241">€ </text:span>15.<text:span text:style-name="T246">850 </text:span></text:p>
          </table:table-cell>
        </table:table-row>
      </table:table>
      <text:p text:style-name="P24"/>
      <text:p text:style-name="P23">Il corrispettivo per l'educatore aggiuntivo in caso di presenza di un bambino disabile all'interno del gruppo, sarà pari a € 3.170,00<text:span text:style-name="T252">=</text:span> cui verrà applicato il ribasso. </text:p>
      <text:p text:style-name="P41"><text:span text:style-name="T29">Il </text:span><text:span text:style-name="T35">corrispettivo per il </text:span><text:span text:style-name="T29">6° turno (di una settimana) sarà calcolato </text:span><text:span text:style-name="T35">pari al</text:span><text:span text:style-name="T29">la metà</text:span><text:span text:style-name="T36"> </text:span><text:span text:style-name="T35">e quindi pari </text:span><text:span text:style-name="T32">a €</text:span><text:span text:style-name="T35">1.5</text:span><text:span text:style-name="T37">8</text:span><text:span text:style-name="T35">5</text:span><text:span text:style-name="T32">= </text:span><text:span text:style-name="T38">ogni gruppo di bambini fino a 12 (considerato il rapporto numerico </text:span><text:span text:style-name="T39">educatore/bambin</text:span><text:span text:style-name="T38">i), </text:span><text:span text:style-name="T35">cifra a cui </text:span><text:span text:style-name="T40">verrà applicato il ribasso. </text:span></text:p>
      <text:p text:style-name="P42"/>
      <text:p text:style-name="P44"><text:span text:style-name="T47">Per il turno residenziale della durata di 13 giorni sarà versato un corrispettivo, a cui verrà applicato il ribasso, </text:span><text:span text:style-name="T46">che dipenderà </text:span><text:span text:style-name="T47">d</text:span><text:span text:style-name="T46">a</text:span><text:span text:style-name="T47">lla presenza di bambini come </text:span><text:span text:style-name="T46">indicato</text:span><text:span text:style-name="T47"> nella tabella sottostante.</text:span></text:p>
      <text:p text:style-name="P45"/>
      <text:p text:style-name="P41"><text:span text:style-name="T29">CENTRO ESTIVO RESIDENZIALE </text:span><text:span text:style-name="T33">MOROSINI</text:span><text:span text:style-name="T15"> </text:span><text:span text:style-name="T16">(1 turno </text:span><text:span text:style-name="T17">di 13 giorni</text:span><text:span text:style-name="T16">)</text:span></text:p>
      <table:table table:name="Tabella4" table:style-name="Tabella4">
        <table:table-column table:style-name="Tabella4.A"/>
        <table:table-column table:style-name="Tabella4.B"/>
        <table:table-row>
          <table:table-cell table:style-name="Tabella4.A1" office:value-type="string">
            <text:p text:style-name="P143">N° MINORI PRESENTI</text:p>
          </table:table-cell>
          <table:table-cell table:style-name="Tabella4.B1" office:value-type="string">
            <text:p text:style-name="P143">COSTO TOTALE</text:p>
          </table:table-cell>
        </table:table-row>
        <table:table-row>
          <table:table-cell table:style-name="Tabella4.A2" office:value-type="string">
            <text:p text:style-name="P142">Da 25 a 32</text:p>
          </table:table-cell>
          <table:table-cell table:style-name="Tabella4.B2" office:value-type="string">
            <text:p text:style-name="P142">€. 24.<text:span text:style-name="T247">445</text:span> </text:p>
          </table:table-cell>
        </table:table-row>
        <table:table-row>
          <table:table-cell table:style-name="Tabella4.A2" office:value-type="string">
            <text:p text:style-name="P140">Da 33 a 40</text:p>
          </table:table-cell>
          <table:table-cell table:style-name="Tabella4.B2" office:value-type="string">
            <text:p text:style-name="P140">€. <text:span text:style-name="T248">27.938 </text:span></text:p>
          </table:table-cell>
        </table:table-row>
      </table:table>
      <text:p text:style-name="P43"/>
      <text:p text:style-name="P121">Il valore stimato dell’appalto è di <text:span text:style-name="T248">127.789,00</text:span>=IVA esclusa.</text:p>
      <text:p text:style-name="P122">Gli oneri della sicurezza sono stati calcolati e considerati pari a 0,00.</text:p>
      <text:p text:style-name="P118"/>
      <text:p text:style-name="P120">Il valore di cui sopra è meramente presuntivo ed è stato calcolato sulla massima ricettività della struttura per ogni turno di soggiorno nella sede del Centro Morosini (come meglio indicato nell’allegato A – tabella presenze medie a. 2017/2018).</text:p>
      <text:p text:style-name="P118">Il corrispettivo da versarsi all’aggiudicatario verrà determinato solo ed esclusivamente sulla base del numero di ospiti minori effettivamente presenti presso la struttura in ognuno dei turni di soggiorno.</text:p>
      <text:p text:style-name="P118"/>
      <text:p text:style-name="P229">A tal fine il <text:span text:style-name="T218">p</text:span>rezzo unitario onnicomprensivo <text:span text:style-name="T218">giornaliero per ogni gruppo di 12 bambini (o.f.e.) su cui va effettuato il ribasso d’asta è di € 3.170,00=, a tale prezzo in sede di esecuzione del contratto si applicherà il ribasso offerto (al netto di oneri di sicurezza ed oneri per l’eliminazione di rischio da interferenza) e verrà corrisposto dall’Istituzione secondo le modalità meglio sopra illustrate.</text:span></text:p>
      <text:p text:style-name="P229"/>
      <text:h text:style-name="P158" text:outline-level="5"><text:span text:style-name="T253">5) </text:span>FATTURAZIONE</text:h>
      <text:p text:style-name="P232">Per i servizi effettuati, l'affidatario avrà diritto al pagamento del corrispettivo, nella misura stabilita dal contratto da stipularsi con l’Istituzione.</text:p>
      <text:p text:style-name="P233"><text:soft-page-break/>In ottemperanza all'art. 25 del DL 24/04/2014 n.66, il pagamento verrà effettuato esclusivamente su presentazione di fattura elettronica.</text:p>
      <text:p text:style-name="P231">I pagamenti saranno effettuati, su presentazione di fatture mensili, entro il termine massimo di 60 (sessanta) giorni dalla data di ricevimento a meno che entro tale termine non siano state accertate difformità o vizi ai servizi forniti rispetto alle clausole indicate nel presente allegato e/o l’affidatario sia inadempiente rispetto a quanto previsto dalle vigenti norme in materia previdenziale ed assicurativa.</text:p>
      <text:p text:style-name="P230">Le fatture dovranno contenere il dettaglio delle singole voci di spesa con i relativi costi.</text:p>
      <text:p text:style-name="P123"/>
      <text:p text:style-name="P119"/>
      <text:list xml:id="list561719763" text:style-name="WWNum5">
        <text:list-header>
          <text:p text:style-name="P208"><text:span text:style-name="T254">6) </text:span><text:bookmark-start text:name="_TOC_250006"/>CRITERIO DI<text:span text:style-name="T172"> </text:span><text:bookmark-end text:name="_TOC_250006"/>AGGIUDICAZIONE</text:p>
        </text:list-header>
      </text:list>
      <text:p text:style-name="P148">L’appalto è aggiudicato in base al criterio dell’offerta economicamente più vantaggiosa individuata sulla base del miglior rapporto qualità/prezzo, ai sensi dell’art. 95, <text:span text:style-name="T237">comma 2 del Codice .</text:span></text:p>
      <text:p text:style-name="P50">La valutazione dell’offerta tecnica e dell’offerta economica sarà effettuata in base ai seguenti punteggi:</text:p>
      <text:p text:style-name="P130"/>
      <table:table table:name="Tabella7" table:style-name="Tabella7">
        <table:table-column table:style-name="Tabella7.A"/>
        <table:table-column table:style-name="Tabella7.B"/>
        <table:table-row table:style-name="Tabella7.1">
          <table:table-cell table:style-name="Tabella7.A1" office:value-type="string">
            <text:p text:style-name="P79"/>
          </table:table-cell>
          <table:table-cell table:style-name="Tabella7.A1" office:value-type="string">
            <text:p text:style-name="P80">PUNTEGGIO MASSIMO</text:p>
          </table:table-cell>
        </table:table-row>
        <table:table-row table:style-name="Tabella7.2">
          <table:table-cell table:style-name="Tabella7.A2" office:value-type="string">
            <text:p text:style-name="P82">Offerta tecnica</text:p>
          </table:table-cell>
          <table:table-cell table:style-name="Tabella7.A2" office:value-type="string">
            <text:p text:style-name="P83">Max <text:span text:style-name="T226">70</text:span></text:p>
          </table:table-cell>
        </table:table-row>
        <table:table-row table:style-name="Tabella7.2">
          <table:table-cell table:style-name="Tabella7.A2" office:value-type="string">
            <text:p text:style-name="P82">Offerta economica</text:p>
          </table:table-cell>
          <table:table-cell table:style-name="Tabella7.A2" office:value-type="string">
            <text:p text:style-name="P83">Max <text:span text:style-name="T226">30</text:span></text:p>
          </table:table-cell>
        </table:table-row>
        <table:table-row table:style-name="Tabella7.4">
          <table:table-cell table:style-name="Tabella7.A1" office:value-type="string">
            <text:p text:style-name="P84">TOTALE</text:p>
          </table:table-cell>
          <table:table-cell table:style-name="Tabella7.A1" office:value-type="string">
            <text:p text:style-name="P81">100</text:p>
          </table:table-cell>
        </table:table-row>
      </table:table>
      <text:p text:style-name="P27"/>
      <text:list xml:id="list373617460" text:style-name="WWNum3">
        <text:list-item>
          <text:list>
            <text:list-header>
              <text:p text:style-name="P209"/>
            </text:list-header>
          </text:list>
        </text:list-item>
      </text:list>
      <text:p text:style-name="P78"/>
      <text:list xml:id="list131430322668050" text:continue-list="list2908915911" text:style-name="L2">
        <text:list-header>
          <text:p text:style-name="P193"><text:span text:style-name="T111">7</text:span><text:span text:style-name="T104">) REQUISITI DI CAPACITA' TECNICA E </text:span><text:span text:style-name="T105">FINANZIARIA</text:span></text:p>
          <text:p text:style-name="P195"/>
          <text:p text:style-name="P198">Aver svolto, in modo soddisfacente e senza contenzioso, <text:span text:style-name="T177">servizi analoghi per un importo pari a euro 115.000,00= </text:span>nell’ultimo <text:span text:style-name="T216">biennio</text:span> (<text:span text:style-name="T175"> </text:span>201<text:span text:style-name="T174">7 e 2018</text:span>).</text:p>
          <text:list>
            <text:list-header>
              <text:p text:style-name="P210"/>
            </text:list-header>
          </text:list>
          <text:p text:style-name="P194"><text:span text:style-name="T124">8</text:span><text:span text:style-name="T122">) </text:span><text:span text:style-name="T107">INADEMPIENZE,</text:span><text:span text:style-name="T108"> </text:span><text:span text:style-name="T109">PENALI, </text:span><text:span text:style-name="T110">RISOLUZIONE DEL CONTRATTO</text:span></text:p>
          <text:p text:style-name="P196"/>
          <text:p text:style-name="P194">Per quanto riguarda i servizi oggetto del presente <text:span text:style-name="T195">capitolato</text:span>, l’Istituzione si riserva il diritto di verificare in qualsiasi momento mediante proprio personale o personale esterno all’uopo specificatamente cooptato al controllo periodico con o senza preavviso della qualità delle prestazioni erogate, del personale addetto, dei servizi assicurati agli ospiti, nonché dell’osservanza di quanto disposto <text:span text:style-name="T196">dal </text:span>contratto.</text:p>
          <text:p text:style-name="P194">Qualora le persone addette alle verifiche vengano a conoscenza di inadempienze o di irregolarità, si provvederà secondo quanto previsto nel contratto.</text:p>
          <text:p text:style-name="P197">In caso di inosservanza delle obbligazioni contrattuali o di non puntuale adempimento delle stesse, che non comporti per la loro gravità l’immediata risoluzione del contratto, o l’applicazione automatica di penali, l’Istituzione contesterà mediante lettera raccomandata A/R o tramite PEC, le inadempienze riscontrate assegnando un termine, non inferiore a sette giorni, per la risoluzione di detti inadempimenti, fermo restando la possibilità di presentare da parte dell’affidatario controdeduzioni e memorie scritte.</text:p>
          <text:p text:style-name="P194">Trascorso detto termine è facoltà dell’Istituzione comminare le <text:span text:style-name="T159">seguenti </text:span>penalità:</text:p>
        </text:list-header>
        <text:list-item>
          <text:p text:style-name="P201"><text:soft-page-break/>attivare entro il <text:span text:style-name="T159">10</text:span> giugno 201<text:span text:style-name="T180">9</text:span> il servizio richiesto nel contratto sarà attivata in modo automatico, senza procedere a contestazioni formali, una penale <text:span text:style-name="T160">di</text:span> euro <text:span text:style-name="T102">10</text:span><text:span text:style-name="T100">0,00</text:span> per ogni giorno di non attivazione dei servizi o di fornitura delle eventuali attrezzature offerte.</text:p>
        </text:list-item>
        <text:list-item>
          <text:p text:style-name="P165">immediata sostituzione del proprio personale assente e necessario all’espletamento quotidiano dei servizi sarà applicata una penale <text:span text:style-name="T160">di </text:span>euro <text:span text:style-name="T100">150,00</text:span> per ogni giorno di disservizio rispetto all’inadempimento<text:span text:style-name="T134"> </text:span>contestato.</text:p>
        </text:list-item>
        <text:list-item>
          <text:p text:style-name="P165"><text:span text:style-name="T168">immediata sostituzione del proprio personale non in possesso delle qualifiche, titoli di studio, esperienza richiesti sarà applicata una penale di euro </text:span><text:span text:style-name="T238">150,00</text:span><text:span text:style-name="T168"> per ogni giorno di mancata sostituzione.</text:span></text:p>
          <text:p text:style-name="P167"/>
          <text:p text:style-name="P199">L'incameramento di quanto dovuto a titolo di penale avverrà, in via prioritaria, trattenendo le somme spettanti al soggetto affidatario in esecuzione del presente contratto o a qualsiasi altro titolo dovute, o sulla cauzione definitiva se queste non<text:span text:style-name="T134"> </text:span>bastanti.</text:p>
          <text:p text:style-name="P199">Nel caso d’incameramento totale o parziale della cauzione l’affidatario dovrà provvedere alla ricostituzione della stessa nel suo originario ammontare.</text:p>
          <text:p text:style-name="P199">Resta ferma la risarcibilità dell’ulteriore danno subito dall’Istituzione.</text:p>
          <text:p text:style-name="P200"><text:span text:style-name="T100">Nel caso di mancato o difforme adempimento del servizio rispetto alle prescrizioni contrattuali, l’istituzione potrà, su suo insindacabile giudizio, procedere alla risoluzione del contratto ai sensi dell’art. 1454</text:span><text:span text:style-name="T138"> </text:span><text:span text:style-name="T100">c.c.</text:span></text:p>
          <text:p text:style-name="P199">Il contratto si risolve con provvedimento motivato del Direttore dell’Istituzione <text:s/>e previa comunicazione del provvedimento stesso:</text:p>
        </text:list-item>
        <text:list-item>
          <text:p text:style-name="P166">in applicazione delle penalità stabilite nel presente allegato al<text:span text:style-name="T134"> </text:span>contratto;</text:p>
        </text:list-item>
        <text:list-item>
          <text:p text:style-name="P202">per<text:span text:style-name="T134"> </text:span>gravi<text:span text:style-name="T134"> </text:span>inadempienze,<text:span text:style-name="T134"> </text:span>frode<text:span text:style-name="T134"> </text:span>o<text:span text:style-name="T134"> </text:span>altro,<text:span text:style-name="T134"> </text:span>tali<text:span text:style-name="T134"> </text:span>da<text:span text:style-name="T134"> </text:span>giustificare<text:span text:style-name="T134"> </text:span>l’immediata<text:span text:style-name="T134"> </text:span>risoluzione<text:span text:style-name="T134"> </text:span>del<text:span text:style-name="T134"> </text:span>contratto;</text:p>
        </text:list-item>
        <text:list-item>
          <text:p text:style-name="P168">qualora sia accertata, dopo l’avvio del servizio, la non veridicità del contenuto delle<text:span text:style-name="T134"> </text:span>dichiarazioni rese in sede di gara (sia amministrative, che tecniche);</text:p>
        </text:list-item>
        <text:list-item>
          <text:p text:style-name="P202">per<text:span text:style-name="T134"> </text:span>motivate<text:span text:style-name="T134"> </text:span>esigenze<text:span text:style-name="T134"> </text:span>di<text:span text:style-name="T134"> </text:span>pubblico<text:span text:style-name="T134"> </text:span>interesse<text:span text:style-name="T134"> </text:span>specificate<text:span text:style-name="T134"> </text:span>nel<text:span text:style-name="T134"> </text:span>provvedimento<text:span text:style-name="T134"> </text:span>di<text:span text:style-name="T134"> </text:span>risoluzione;</text:p>
        </text:list-item>
        <text:list-item>
          <text:p text:style-name="P170">in<text:span text:style-name="T161"> </text:span>caso<text:span text:style-name="T161"> </text:span>di<text:span text:style-name="T162"> </text:span>concordato<text:span text:style-name="T163"> </text:span>preventivo,<text:span text:style-name="T164"> </text:span>di<text:span text:style-name="T161"> </text:span>fallimento<text:span text:style-name="T162"> </text:span>o<text:span text:style-name="T163"> </text:span>di<text:span text:style-name="T161"> </text:span>atti<text:span text:style-name="T162"> </text:span>di<text:span text:style-name="T162"> </text:span>sequestro<text:span text:style-name="T163"> </text:span>o<text:span text:style-name="T161"> </text:span>di<text:span text:style-name="T162"> </text:span>pignoramento<text:span text:style-name="T163"> </text:span>a<text:span text:style-name="T163"> <text:s text:c="2"/></text:span>carico del soggetto affidatario;</text:p>
        </text:list-item>
        <text:list-item>
          <text:p text:style-name="P169">per <text:s/>la <text:s/>soppressione <text:s/>o <text:s/>il <text:s/>diverso <text:s/>assetto <text:s/>organizzativo <text:s/>di <text:s/>cui <text:s/>al <text:s/>contratto <text:s/>per <text:s/>effetto <text:s text:c="3"/><text:span text:style-name="T164"><text:s/></text:span>di disposizioni legislative e regolamentari;</text:p>
        </text:list-item>
        <text:list-item>
          <text:p text:style-name="P203">inadempienza <text:s text:c="2"/>accertata <text:s/>alle <text:s text:c="2"/>disposizioni <text:s text:c="2"/>normative <text:s/>in <text:s/>materia <text:s/>di <text:s/>rapporti <text:s/>di <text:s/>lavoro, <text:s text:c="2"/><text:span text:style-name="T165"><text:s/></text:span>di previdenza ed assistenza sociale;</text:p>
        </text:list-item>
        <text:list-item>
          <text:p text:style-name="P204">interruzione, anche momentanea, del servizio per qualsiasi<text:span text:style-name="T134"> </text:span>motivo;</text:p>
        </text:list-item>
        <text:list-item>
          <text:p text:style-name="P205">reiterate e gravi violazioni delle norme di legge e delle clausole contrattuali, tali da compromettere la qualità, la regolarità e la continuità del servizio.</text:p>
          <text:p text:style-name="P190">Nei casi previsti <text:span text:style-name="T166">a</text:span>i<text:span text:style-name="T166"> precedenti punti </text:span>il soggetto affidatario, oltre a incorrere nella immediata perdita del deposito cauzionale definitivo a titolo di penale, è tenuto al completo risarcimento di tutti i danni, diretti ed indiretti che l’Istituzione deve sopportare per il rimanente periodo contrattuale a seguito dell’affidamento del servizio ad altra ditta.</text:p>
          <text:p text:style-name="P190">Al verificarsi delle sopra elencate ipotesi, la risoluzione si verifica di diritto quando l’Istituzione deliberi di <text:span text:style-name="T250">av</text:span>valersi della clausola risolutiva e di tale volontà ne dia comunicazione scritta al soggetto affidatario.</text:p>
          <text:p text:style-name="P190"><text:soft-page-break/>I rimborsi per i danni provocati e le penali inflitte, saranno trattenuti sulle fatture in pagamento e, ove queste non bastassero, sulla cauzione definitiva.</text:p>
          <text:p text:style-name="P190">Nel caso d’incameramento totale o parziale della cauzione, il soggetto affidatario dovrà provvedere alla ricostituzione della stessa nel suo originario ammontare.</text:p>
        </text:list-item>
        <text:list-item>
          <text:p text:style-name="P190">Costituisce causa di risoluzione la violazione da parte dell'appaltatore e dei suoi dipendenti e/o collaboratori a qualsiasi titolo degli obblighi di comportamento di cui al codice di comportamento dei dipendenti pubblici nazionale (D.P.R. n. 62/2013 “Regolamento recante codice di comportamento dei dipendenti pubblici, a norma dell'articolo 54 del decreto legislativo 30 marzo 2001, n. 165) e del Codice di comportamento del Comune di Venezia (<text:span text:style-name="T143">delibera di G.C. 703 del 20/12/2013 <text:s/>modificato con Delibera di G. C. n. 21 del 31/01/2014 </text:span><text:span text:style-name="T144">e </text:span><text:span text:style-name="T150">con delibera G.C. n. 291 del 12/09/2018</text:span><text:span text:style-name="T149">).</text:span></text:p>
          <text:p text:style-name="P191"/>
          <text:p text:style-name="P190"><text:span text:style-name="T7">9</text:span><text:span text:style-name="T4">) </text:span><text:span text:style-name="T5">SCIOPERO ED INTERRUZIONE DEL SERVIZIO</text:span></text:p>
          <text:p text:style-name="P190">In caso di sciopero dell’affidatario o altri eventi che per qualsiasi motivo possano influire sul normale espletamento del servizio, l’Istituzione dovrà essere avvisata con un anticipo di almeno 5 giorni lavorativi (da lunedì a venerdì).</text:p>
          <text:p text:style-name="P190">In caso di proclamazione di sciopero l’affidatario s’impegna comunque a garantire il contingente di operatori necessario per il mantenimento dei servizi essenziali ai sensi della legge 146/1990 e successive modificazioni ed integrazioni, per garantire il buon funzionamento dei servizi minimi essenziali nell’ambito delle prestazioni di servizi da espletare.</text:p>
          <text:p text:style-name="P190">Le interruzioni di servizio per cause di forza maggiore non danno luogo a responsabilità per entrambe le parti. L’affidatario è tenuto comunque a garantire l’assistenza necessaria sino al superamento dell’evento critico contribuendo fattivamente al ripristino delle condizioni di gestione ordinaria. Per forza maggiore s’intende qualunque <text:span text:style-name="T250">un </text:span>fatto eccezionale, imprevedibile ed al di fuori del controllo delle<text:span text:style-name="T134"> </text:span>parti.</text:p>
          <text:p text:style-name="P190">La quota di compenso dovuta per i servizi non effettuati da parte dell’affidatario, sarà detratta dal computo generale dell’appalto.</text:p>
          <text:p text:style-name="P190"/>
          <text:p text:style-name="P190"><text:span text:style-name="T111">10</text:span><text:span text:style-name="T103">) SICUREZZA</text:span></text:p>
          <text:p text:style-name="P190">In applicazione del Decreto legislativo 81/08 e successive modifiche ed integrazioni è obbligo del soggetto affidatario l’osservanza delle norme di sicurezza, secondo i più moderni accorgimenti della tecnica, per garantire la completa sicurezza durante l’esercizio dei <text:s/>lavori richiesti e per assicurare l’incolumità delle persone addette ai lavori stessi, fornendo i necessari indumenti di protezione individuali, al fine di prevenire eventuali incidenti o danni di qualsiasi natura, a persone e cose, assumendosi tutti gli eventuali oneri derivanti dall’inosservanza delle misure di sicurezza previste.</text:p>
          <text:p text:style-name="P190">E’ obbligo del datore di lavoro dell’affidatario formare ed informare adeguatamente i propri lavoratori sui rischi per la sicurezza e la salute connessi con la propria attività lavorativa, cioè sui rischi lavorativi specifici e sulle procedure operative. L’affidatario sì impegna a fornire copia dei programmi informativi e formativi svolti, documentandone i contenuti, le ore di lezione e la frequenza .</text:p>
          <text:p text:style-name="P190">L’affidatario prima dell’avvio del servizio deve fornire <text:s/>al committente <text:s text:c="2"/>le informazioni sui rischi specifici dell’attività oggetto<text:span text:style-name="T134"> </text:span>dell’appalto.</text:p>
          <text:p text:style-name="P190">La definizione delle modalità esecutive è oggetto di confronto tra Committente e affidatario, pertanto il Committente deve promuovere, prima della firma del contratto, una riunione di cooperazione e coordinamento, <text:span text:style-name="T182">a seguito della quale sarà elaborato il </text:span><text:soft-page-break/><text:span text:style-name="T182">documento unico di valutazione dei rischi interferenziali (DUVRI). Tale documento e' allegato al contratto.</text:span></text:p>
          <text:p text:style-name="P192">Il personale occupato deve essere munito di apposita tessera di riconoscimento corredata di fotografia, contenente le generalità del lavoratore e l'indicazione del datore di lavoro. I lavoratori sono tenuti ad esporre detta tessera di riconoscimento (art 26 comma 8 D.lgs 81/2008).Il personale deve essere in possesso di giudizio di idoneità specifica alla mansione rilasciato dal medico competente dell’affidatario.</text:p>
          <text:p text:style-name="P190">L’affidatario si assume l’obbligo della costante sorveglianza del lavoro svolto, comunicando al Committente il nominativo del dirigente e preposto alla sicurezza per lo svolgimento degli obblighi di cui agli art. 18 – 19 del D. Lgs 81/2008.</text:p>
          <text:h text:style-name="P149" text:outline-level="5"/>
          <text:h text:style-name="P150" text:outline-level="5"><text:span text:style-name="T171">11</text:span>) CESSIONE DELL'APPALTO E CLAUSOLE ACCESSORIE</text:h>
          <text:h text:style-name="P151" text:outline-level="5"/>
          <text:h text:style-name="P154" text:outline-level="5">E’ fatto divieto assoluto all’affidatario di cedere il contratto.</text:h>
          <text:h text:style-name="P154" text:outline-level="5">È facoltà dell’Istituzione, in caso di fallimento o di risoluzione del contratto per inadempimento dell’originario affidatario, interpellare il secondo classificato al fine di stipulare un nuovo contratto per il completamento dei servizi oggetto del presente affidamento, alle condizioni economiche già proposte in sede d’offerta dal primo classificato.</text:h>
          <text:h text:style-name="P154" text:outline-level="5">In caso di fallimento del secondo classificato l’amministrazione si riserva la facoltà di interpellare il terzo classificato, per stipulare il nuovo contratto alle condizioni economiche dal secondo classificato.</text:h>
          <text:h text:style-name="P154" text:outline-level="5">E’ fatto salvo il diritto di recesso dell’<text:span text:style-name="T251">I</text:span>stituzione nell’eventualità che, a seguito di processi di riorganizzazione che comportino la disponibilità di personale idoneo alla gestione del servizio, l’Amministrazione Comunale ritenga più conveniente una gestione in proprio, totale o parziale.</text:h>
          <text:h text:style-name="P154" text:outline-level="5">La volontà di recesso viene comunicata all’affidatario con almeno un mese di preavviso mediante raccomandata A/R o tramite PEC.</text:h>
          <text:p text:style-name="P220"/>
          <text:h text:style-name="P153" text:outline-level="5"><text:span text:style-name="T171">12</text:span>) TRATTAMENTO DATI PERSONALI</text:h>
          <text:h text:style-name="P152" text:outline-level="5"/>
          <text:h text:style-name="P155" text:outline-level="5">Ai sensi dell’articolo 13 del D.Lgs. del 30 giugno 2003 n. 196, <text:span text:style-name="T185"><text:s/></text:span><text:span text:style-name="T189">e art. 13 e 14 del regolamento UE 2016/679, i dati personali raccolti saranno trattati anche con strumenti informatici, secondo le finalità e le modalità indicate nel disciplinare di gara.</text:span><text:span text:style-name="T181"> I</text:span>l trattamento dei dati personali sarà improntato a liceità e correttezza, nella piena tutela dei diritti dei soggetti candidati e della loro riservatezza con i contemperamenti previsti dalla legge 7 agosto 1990, n. 241 e successive modificazioni ed integrazioni.</text:h>
        </text:list-item>
        <text:list-item>
          <text:h text:style-name="P159" text:outline-level="5"/>
          <text:h text:style-name="P156" text:outline-level="5"><text:span text:style-name="T171">13</text:span>) FORO COMPETENTE</text:h>
          <text:h text:style-name="P157" text:outline-level="5">Per ogni controversia che dovesse insorgere nell’interpretazione o nell’esecuzione del contratto le parti, prima di adire le competenti autorità giudiziarie, si impegnano ad esperire un tentativo di composizione.</text:h>
          <text:h text:style-name="P157" text:outline-level="5">Nel caso in cui sia risultato vano il tentativo di composizione della controversia sarà competente esclusivo ed inderogabile il <text:span text:style-name="T167">F</text:span>oro di Venezia.</text:h>
        </text:list-item>
      </text:list>
      <text:p text:style-name="P9"><text:span text:style-name="T154"><text:s text:c="100"/></text:span><text:span text:style-name="T170"><text:s text:c="92"/></text:span></text:p>
      <text:p text:style-name="P128"/>
      <text:p text:style-name="P128">Allegati: </text:p>
      <text:list xml:id="list410514597" text:style-name="L3">
        <text:list-item>
          <text:p text:style-name="P225"><text:s/>Tabella presenze ultimo <text:span text:style-name="T217">biennio</text:span></text:p>
        </text:list-item>
        <text:list-item>
          <text:p text:style-name="P226"><text:s/>Linee guida per il personale educatore-coordinatore</text:p>
        </text:list-item>
        <text:list-item>
          <text:p text:style-name="P227"><text:soft-page-break/><text:s/>Linee guida per i minori</text:p>
        </text:list-item>
      </text:list>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31430325987662" text:continue-numbering="true" text:style-name="L3">
        <text:list-header>
          <text:p text:style-name="P227"><text:span text:style-name="T112"><text:s/></text:span><text:span text:style-name="T99">CRITERI DI VALUTAZIONE DELL’OFFERTA</text:span><text:span text:style-name="T173"> </text:span><text:span text:style-name="T99">TECNICA</text:span></text:p>
          <text:p text:style-name="P228">Il punteggio dell’offerta tecnica è attribuito sulla base dei criteri di valutazione elencati nella sottostante tabella con la relativa ripartizione dei punteggi.</text:p>
          <text:p text:style-name="P212"><text:span text:style-name="T100">1)</text:span> Originalità e coerenza del progetto educativo in relazione al tema proposto ”<text:span text:style-name="T234">Il rispetto dei luoghi”</text:span> <text:s text:c="98"/></text:p>
          <text:p text:style-name="P217"><text:span text:style-name="T20"><text:s text:c="123"/></text:span><text:span text:style-name="T21">Punti 20</text:span></text:p>
          <text:p text:style-name="P218"><text:span text:style-name="T25">1) a </text:span><text:span text:style-name="T26">qualità e quantità materiale didattico offerto legato al progetto</text:span></text:p>
          <text:p text:style-name="P213">1) b attività didattico-educative proposte legate al progetto</text:p>
          <text:p text:style-name="P213"/>
          <text:p text:style-name="P217"><text:span text:style-name="T21">2) </text:span><text:span text:style-name="T13">Esperienza del personale impiegato e titoli di studio</text:span></text:p>
          <text:p text:style-name="P217"><text:span text:style-name="T13"><text:s text:c="6"/></text:span><text:span text:style-name="T10"><text:s text:c="116"/></text:span><text:span text:style-name="T21"><text:s/>Punti </text:span><text:span text:style-name="T22">20</text:span></text:p>
          <text:p text:style-name="P214">2) a numero corsi aggiornamento specifici</text:p>
          <text:p text:style-name="P213">2) b esperienza specifica nell’attività di educatore/coordinatore</text:p>
          <text:p text:style-name="P213"/>
          <text:p text:style-name="P212"><text:span text:style-name="T100">3)</text:span> Metodologie gestionali per minori con particolari necessità di socializzazione</text:p>
          <text:p text:style-name="P217"><text:span text:style-name="T18"><text:s text:c="123"/></text:span><text:span text:style-name="T21">Punti 1</text:span><text:span text:style-name="T23">5</text:span></text:p>
          <text:p text:style-name="P218"><text:span text:style-name="T25">3) </text:span><text:span text:style-name="T27">a</text:span><text:span text:style-name="T25"> numero corsi aggiornamento specifici</text:span></text:p>
          <text:p text:style-name="P213">3) b esperienza specifica nella gestione di minori</text:p>
          <text:p text:style-name="P215"/>
          <text:p text:style-name="P217"><text:span text:style-name="T21">4) </text:span><text:span text:style-name="T13">Programma di attività proposte ad integrazione di quelle proposte dal Centro</text:span></text:p>
          <text:p text:style-name="P215"><text:s text:c="122"/>Punti <text:s/>1<text:span text:style-name="T234">5</text:span></text:p>
          <text:p text:style-name="P218"><text:span text:style-name="T25">4) a <text:s/>numero </text:span><text:span text:style-name="T27">e </text:span><text:span text:style-name="T28">varietà</text:span><text:span text:style-name="T27"> </text:span><text:span text:style-name="T25">attività integrative proposte </text:span><text:span text:style-name="T28">per i minori dei turni diurni</text:span></text:p>
          <text:p text:style-name="P216">4) b numero e varietà attività integrative proposte per i minori dei turni residenziali</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OpenSymbol2" svg:font-family="OpenSymbol, 'Arial Unicode MS'" style:font-charset="x-symbol"/>
    <style:font-face style:name="Symbol1" svg:font-family="Symbol" style:font-charset="x-symbol"/>
    <style:font-face style:name="Symbol2" svg:font-family="Symbol" style:font-adornments="Normale" style:font-family-generic="roman" style:font-pitch="variable" style:font-charset="x-symbol"/>
    <style:font-face style:name="Mangal1" svg:font-family="Mangal"/>
    <style:font-face style:name="OpenSymbol1" svg:font-family="OpenSymbol, 'Arial Unicode MS'"/>
    <style:font-face style:name="Arial2" svg:font-family="Arial"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3" svg:font-family="Arial"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3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1pt" fo:font-weight="bold" style:font-size-asian="11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3.747cm" fo:margin-right="0cm" fo:text-indent="1.249cm" style:auto-text-indent="false" fo:keep-with-next="always"/>
      <style:text-properties fo:font-size="8pt" fo:font-style="italic" style:font-size-asian="8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8pt" fo:font-style="italic" style:font-size-asian="8pt" style:font-style-asian="italic"/>
    </style:style>
    <style:style style:name="Heading_20_3" style:display-name="Heading 3" style:family="paragraph" style:parent-style-name="Standard" style:next-style-name="Text_20_body" style:default-outline-level="3" style:list-style-name="" style:class="text">
      <style:paragraph-properties fo:margin-left="0.201cm" fo:margin-right="0cm" fo:text-indent="0cm" style:auto-text-indent="false"/>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201cm" fo:margin-right="0cm" fo:text-align="justify" style:justify-single-word="false"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default-outline-level="5" style:list-style-name="" style:class="text">
      <style:paragraph-properties fo:margin-left="0.203cm" fo:margin-right="0.893cm" fo:text-align="center" style:justify-single-word="false" fo:text-indent="0cm" style:auto-text-indent="false"/>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able_20_Paragraph" style:display-name="Table Paragraph" style:family="paragraph" style:parent-style-name="Standard" style:default-outline-level="">
      <style:paragraph-properties fo:text-align="center" style:justify-single-word="false"/>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text-scale="95%"/>
    </style:style>
    <style:style style:name="WW8Num2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231f2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231f2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231f20" style:font-name="Symbol" fo:font-family="Symbol" style:font-family-generic="roman" style:font-pitch="variable" fo:font-size="11pt" fo:letter-spacing="normal" fo:background-color="transparent" style:font-size-asian="11pt" style:font-name-complex="Symbol" style:font-family-complex="Symbol" style:font-family-generic-complex="roman" style:font-pitch-complex="variable" style:font-size-complex="11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231f20" style:font-name="Symbol1" fo:font-family="Symbol" style:font-charset="x-symbol" fo:font-size="11pt" style:font-size-asian="11pt" style:font-name-complex="OpenSymbol2" style:font-family-complex="OpenSymbol, 'Arial Unicode MS'" style:font-charset-complex="x-symbol" style:font-size-complex="11pt"/>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Numbering_20_Symbols" style:display-name="Numbering Symbols" style:family="text"/>
    <style:style style:name="ListLabel_20_33" style:display-name="ListLabel 33" style:family="text">
      <style:text-properties fo:font-size="11pt" fo:font-weight="bold" style:font-size-asian="11pt" style:font-weight-asian="bold" style:font-name-complex="Arial3"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3" style:font-family-complex="Symbol" style:font-family-generic-complex="system" style:font-pitch-complex="variable"/>
    </style:style>
    <style:style style:name="ListLabel_20_15" style:display-name="ListLabel 15" style:family="text">
      <style:text-properties fo:font-size="11.5pt" style:font-size-asian="11.5pt" style:font-name-complex="Arial3" style:font-family-complex="Arial" style:font-family-generic-complex="system" style:font-pitch-complex="variable" style:font-size-complex="11.5pt" style:text-scale="101%"/>
    </style:style>
    <style:style style:name="ListLabel_20_10" style:display-name="ListLabel 10" style:family="text">
      <style:text-properties style:font-name-complex="Symbol3" style:font-family-complex="Symbol" style:font-family-generic-complex="system" style:font-pitch-complex="variable"/>
    </style:style>
    <style:style style:name="ListLabel_20_36" style:display-name="ListLabel 36" style:family="text">
      <style:text-properties fo:font-size="11pt" fo:font-weight="bold" style:font-size-asian="11pt" style:font-name-complex="Arial3" style:font-family-complex="Arial" style:font-family-generic-complex="system" style:font-pitch-complex="variable" style:font-size-complex="11pt" style:text-scale="100%"/>
    </style:style>
    <style:style style:name="ListLabel_20_38" style:display-name="ListLabel 38" style:family="text">
      <style:text-properties fo:font-size="11pt" fo:letter-spacing="normal" style:font-size-asian="11pt" style:font-size-complex="11pt" style:text-scale="100%"/>
    </style:style>
    <style:style style:name="ListLabel_20_85" style:display-name="ListLabel 85" style:family="text">
      <style:text-properties fo:font-size="12pt" fo:font-weight="bold" style:font-name-asian="Garamond" style:font-family-asian="Garamond" style:font-family-generic-asian="system" style:font-pitch-asian="variable" style:font-size-asian="12pt" style:font-weight-asian="bold" style:font-name-complex="Garamond" style:font-family-complex="Garamond" style:font-family-generic-complex="system" style:font-pitch-complex="variable" style:font-size-complex="12pt" style:font-weight-complex="bold" style:text-scale="100%"/>
    </style:style>
    <style:style style:name="ListLabel_20_86" style:display-name="ListLabel 86" style:family="text">
      <style:text-properties fo:font-size="12pt" fo:letter-spacing="-0.002cm" style:font-name-asian="Garamond" style:font-family-asian="Garamond" style:font-family-generic-asian="system" style:font-pitch-asian="variable" style:font-size-asian="12pt" style:font-name-complex="Garamond" style:font-family-complex="Garamond" style:font-family-generic-complex="system" style:font-pitch-complex="variable" style:font-size-complex="12pt" style:text-scale="100%"/>
    </style:style>
    <style:style style:name="ListLabel_20_87" style:display-name="ListLabel 87" style:family="text">
      <style:text-properties style:font-name-complex="Symbol3" style:font-family-complex="Symbol" style:font-family-generic-complex="system" style:font-pitch-complex="variable"/>
    </style:style>
    <style:style style:name="ListLabel_20_88" style:display-name="ListLabel 88" style:family="text">
      <style:text-properties style:font-name-complex="Symbol3" style:font-family-complex="Symbol" style:font-family-generic-complex="system" style:font-pitch-complex="variable"/>
    </style:style>
    <style:style style:name="ListLabel_20_89" style:display-name="ListLabel 89" style:family="text">
      <style:text-properties style:font-name-complex="Symbol3" style:font-family-complex="Symbol" style:font-family-generic-complex="system" style:font-pitch-complex="variable"/>
    </style:style>
    <style:style style:name="ListLabel_20_90" style:display-name="ListLabel 90" style:family="text">
      <style:text-properties style:font-name-complex="Symbol3" style:font-family-complex="Symbol" style:font-family-generic-complex="system" style:font-pitch-complex="variable"/>
    </style:style>
    <style:style style:name="ListLabel_20_91" style:display-name="ListLabel 91" style:family="text">
      <style:text-properties style:font-name-complex="Symbol3" style:font-family-complex="Symbol" style:font-family-generic-complex="system" style:font-pitch-complex="variable"/>
    </style:style>
    <style:style style:name="ListLabel_20_92" style:display-name="ListLabel 92" style:family="text">
      <style:text-properties style:font-name-complex="Symbol3" style:font-family-complex="Symbol" style:font-family-generic-complex="system" style:font-pitch-complex="variable"/>
    </style:style>
    <style:style style:name="ListLabel_20_93" style:display-name="ListLabel 93" style:family="text">
      <style:text-properties style:font-name-complex="Symbol3" style:font-family-complex="Symbol" style:font-family-generic-complex="system" style:font-pitch-complex="variable"/>
    </style:style>
    <style:style style:name="ListLabel_20_68" style:display-name="ListLabel 68" style:family="text">
      <style:text-properties style:font-name="Arial" fo:font-family="Arial" style:font-family-generic="swiss" style:font-pitch="variable" fo:font-size="12pt" fo:letter-spacing="-0.002cm" fo:font-weight="bold" style:font-name-asian="Garamond" style:font-family-asian="Garamond" style:font-family-generic-asian="system" style:font-pitch-asian="variable" style:font-size-asian="10.5pt" style:font-weight-asian="bold" style:font-name-complex="Garamond" style:font-family-complex="Garamond" style:font-family-generic-complex="system" style:font-pitch-complex="variable" style:font-size-complex="12pt" style:font-weight-complex="bold" style:text-scale="100%"/>
    </style:style>
    <style:style style:name="ListLabel_20_69" style:display-name="ListLabel 69" style:family="text">
      <style:text-properties style:font-name-complex="Symbol3" style:font-family-complex="Symbol" style:font-family-generic-complex="system" style:font-pitch-complex="variable"/>
    </style:style>
    <style:style style:name="ListLabel_20_70" style:display-name="ListLabel 70" style:family="text">
      <style:text-properties style:font-name-complex="Symbol3" style:font-family-complex="Symbol" style:font-family-generic-complex="system" style:font-pitch-complex="variable"/>
    </style:style>
    <style:style style:name="ListLabel_20_71" style:display-name="ListLabel 71" style:family="text">
      <style:text-properties style:font-name-complex="Symbol3" style:font-family-complex="Symbol" style:font-family-generic-complex="system" style:font-pitch-complex="variable"/>
    </style:style>
    <style:style style:name="ListLabel_20_72" style:display-name="ListLabel 72" style:family="text">
      <style:text-properties style:font-name-complex="Symbol3" style:font-family-complex="Symbol" style:font-family-generic-complex="system" style:font-pitch-complex="variable"/>
    </style:style>
    <style:style style:name="ListLabel_20_73" style:display-name="ListLabel 73" style:family="text">
      <style:text-properties style:font-name-complex="Symbol3" style:font-family-complex="Symbol" style:font-family-generic-complex="system" style:font-pitch-complex="variable"/>
    </style:style>
    <style:style style:name="ListLabel_20_74" style:display-name="ListLabel 74" style:family="text">
      <style:text-properties style:font-name-complex="Symbol3" style:font-family-complex="Symbol" style:font-family-generic-complex="system" style:font-pitch-complex="variable"/>
    </style:style>
    <style:style style:name="ListLabel_20_75" style:display-name="ListLabel 75" style:family="text">
      <style:text-properties style:font-name-complex="Symbol3"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text:start-value="7">
        <style:list-level-properties text:list-level-position-and-space-mode="label-alignment">
          <style:list-level-label-alignment text:label-followed-by="listtab" fo:text-indent="-0.54cm" fo:margin-left="0.744cm"/>
        </style:list-level-properties>
      </text:list-level-style-number>
      <text:list-level-style-number text:level="2" style:num-suffix=")" style:num-format="a">
        <style:list-level-properties text:list-level-position-and-space-mode="label-alignment">
          <style:list-level-label-alignment text:label-followed-by="listtab" fo:text-indent="-0.561cm" fo:margin-left="0.201cm"/>
        </style:list-level-properties>
      </text:list-level-style-number>
      <text:list-level-style-number text:level="3" style:num-suffix=")" style:num-format="a">
        <style:list-level-properties text:list-level-position-and-space-mode="label-alignment">
          <style:list-level-label-alignment text:label-followed-by="listtab" fo:text-indent="-0.561cm" fo:margin-left="2.582cm"/>
        </style:list-level-properties>
      </text:list-level-style-number>
      <text:list-level-style-number text:level="4" style:num-suffix=")" style:num-format="a">
        <style:list-level-properties text:list-level-position-and-space-mode="label-alignment">
          <style:list-level-label-alignment text:label-followed-by="listtab" fo:text-indent="-0.561cm" fo:margin-left="4.424cm"/>
        </style:list-level-properties>
      </text:list-level-style-number>
      <text:list-level-style-number text:level="5" style:num-suffix=")" style:num-format="a">
        <style:list-level-properties text:list-level-position-and-space-mode="label-alignment">
          <style:list-level-label-alignment text:label-followed-by="listtab" fo:text-indent="-0.561cm" fo:margin-left="6.267cm"/>
        </style:list-level-properties>
      </text:list-level-style-number>
      <text:list-level-style-number text:level="6" style:num-suffix=")" style:num-format="a">
        <style:list-level-properties text:list-level-position-and-space-mode="label-alignment">
          <style:list-level-label-alignment text:label-followed-by="listtab" fo:text-indent="-0.561cm" fo:margin-left="8.109cm"/>
        </style:list-level-properties>
      </text:list-level-style-number>
      <text:list-level-style-number text:level="7" style:num-suffix=")" style:num-format="a">
        <style:list-level-properties text:list-level-position-and-space-mode="label-alignment">
          <style:list-level-label-alignment text:label-followed-by="listtab" fo:text-indent="-0.561cm" fo:margin-left="9.952cm"/>
        </style:list-level-properties>
      </text:list-level-style-number>
      <text:list-level-style-number text:level="8" style:num-suffix=")" style:num-format="a">
        <style:list-level-properties text:list-level-position-and-space-mode="label-alignment">
          <style:list-level-label-alignment text:label-followed-by="listtab" fo:text-indent="-0.561cm" fo:margin-left="11.793cm"/>
        </style:list-level-properties>
      </text:list-level-style-number>
      <text:list-level-style-number text:level="9" style:num-suffix=")" style:num-format="a">
        <style:list-level-properties text:list-level-position-and-space-mode="label-alignment">
          <style:list-level-label-alignment text:label-followed-by="listtab" fo:text-indent="-0.561cm" fo:margin-left="13.637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cm" fo:margin-left="0.201cm"/>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fo:text-indent="-0.236cm" fo:margin-left="1.933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fo:text-indent="-0.236cm" fo:margin-left="3.655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fo:text-indent="-0.236cm" fo:margin-left="5.37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236cm" fo:margin-left="7.098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fo:text-indent="-0.236cm" fo:margin-left="8.819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fo:text-indent="-0.236cm" fo:margin-left="10.54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236cm" fo:margin-left="12.263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fo:text-indent="-0.236cm" fo:margin-left="13.9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452cm" fo:margin-left="0.651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452cm" fo:margin-left="2.304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fo:text-indent="-0.452cm" fo:margin-left="3.972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fo:text-indent="-0.452cm" fo:margin-left="5.641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452cm" fo:margin-left="7.31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fo:text-indent="-0.452cm" fo:margin-left="8.978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fo:text-indent="-0.452cm" fo:margin-left="10.647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452cm" fo:margin-left="12.315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fo:text-indent="-0.452cm" fo:margin-left="13.9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85cm" fo:text-indent="-0.635cm" fo:margin-left="1.485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2.12cm" fo:text-indent="-0.635cm" fo:margin-left="2.12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755cm" fo:text-indent="-0.635cm" fo:margin-left="2.755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39cm" fo:text-indent="-0.635cm" fo:margin-left="3.39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4.025cm" fo:text-indent="-0.635cm" fo:margin-left="4.025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66cm" fo:text-indent="-0.635cm" fo:margin-left="4.66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295cm" fo:text-indent="-0.635cm" fo:margin-left="5.295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93cm" fo:text-indent="-0.635cm" fo:margin-left="5.93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565cm" fo:text-indent="-0.635cm" fo:margin-left="6.56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fo:text-indent="-1.221cm" fo:margin-left="1.393cm"/>
        </style:list-level-properties>
        <style:text-properties fo:font-family="Arial" style:font-style-name="Normale"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6" style:num-suffix="-" text:bullet-char="-">
        <style:list-level-properties text:list-level-position-and-space-mode="label-alignment">
          <style:list-level-label-alignment text:label-followed-by="listtab" fo:text-indent="-0.217cm" fo:margin-left="2.57cm"/>
        </style:list-level-properties>
        <style:text-properties fo:font-family="Arial" style:font-style-name="Normale" style:font-family-generic="swiss" style:font-pitch="variable"/>
      </text:list-level-style-bullet>
      <text:list-level-style-bullet text:level="2" text:style-name="ListLabel_20_34" style:num-suffix="" text:bullet-char="">
        <style:list-level-properties text:list-level-position-and-space-mode="label-alignment">
          <style:list-level-label-alignment text:label-followed-by="listtab" fo:text-indent="-0.217cm" fo:margin-left="4.103cm"/>
        </style:list-level-properties>
        <style:text-properties style:font-name="Symbol2"/>
      </text:list-level-style-bullet>
      <text:list-level-style-bullet text:level="3" text:style-name="ListLabel_20_34" style:num-suffix="" text:bullet-char="">
        <style:list-level-properties text:list-level-position-and-space-mode="label-alignment">
          <style:list-level-label-alignment text:label-followed-by="listtab" fo:text-indent="-0.217cm" fo:margin-left="5.63cm"/>
        </style:list-level-properties>
        <style:text-properties style:font-name="Symbol2"/>
      </text:list-level-style-bullet>
      <text:list-level-style-bullet text:level="4" text:style-name="ListLabel_20_34" style:num-suffix="" text:bullet-char="">
        <style:list-level-properties text:list-level-position-and-space-mode="label-alignment">
          <style:list-level-label-alignment text:label-followed-by="listtab" fo:text-indent="-0.217cm" fo:margin-left="7.158cm"/>
        </style:list-level-properties>
        <style:text-properties style:font-name="Symbol2"/>
      </text:list-level-style-bullet>
      <text:list-level-style-bullet text:level="5" text:style-name="ListLabel_20_34" style:num-suffix="" text:bullet-char="">
        <style:list-level-properties text:list-level-position-and-space-mode="label-alignment">
          <style:list-level-label-alignment text:label-followed-by="listtab" fo:text-indent="-0.217cm" fo:margin-left="8.685cm"/>
        </style:list-level-properties>
        <style:text-properties style:font-name="Symbol2"/>
      </text:list-level-style-bullet>
      <text:list-level-style-bullet text:level="6" text:style-name="ListLabel_20_34" style:num-suffix="" text:bullet-char="">
        <style:list-level-properties text:list-level-position-and-space-mode="label-alignment">
          <style:list-level-label-alignment text:label-followed-by="listtab" fo:text-indent="-0.217cm" fo:margin-left="10.213cm"/>
        </style:list-level-properties>
        <style:text-properties style:font-name="Symbol2"/>
      </text:list-level-style-bullet>
      <text:list-level-style-bullet text:level="7" text:style-name="ListLabel_20_34" style:num-suffix="" text:bullet-char="">
        <style:list-level-properties text:list-level-position-and-space-mode="label-alignment">
          <style:list-level-label-alignment text:label-followed-by="listtab" fo:text-indent="-0.217cm" fo:margin-left="11.74cm"/>
        </style:list-level-properties>
        <style:text-properties style:font-name="Symbol2"/>
      </text:list-level-style-bullet>
      <text:list-level-style-bullet text:level="8" text:style-name="ListLabel_20_34" style:num-suffix="" text:bullet-char="">
        <style:list-level-properties text:list-level-position-and-space-mode="label-alignment">
          <style:list-level-label-alignment text:label-followed-by="listtab" fo:text-indent="-0.217cm" fo:margin-left="13.268cm"/>
        </style:list-level-properties>
        <style:text-properties style:font-name="Symbol2"/>
      </text:list-level-style-bullet>
      <text:list-level-style-bullet text:level="9" text:style-name="ListLabel_20_34" style:num-suffix="" text:bullet-char="">
        <style:list-level-properties text:list-level-position-and-space-mode="label-alignment">
          <style:list-level-label-alignment text:label-followed-by="listtab" fo:text-indent="-0.217cm" fo:margin-left="14.796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8" style:num-suffix="." style:num-format="1">
        <style:list-level-properties text:list-level-position-and-space-mode="label-alignment">
          <style:list-level-label-alignment text:label-followed-by="listtab" fo:text-indent="-0.432cm" fo:margin-left="0.628cm"/>
        </style:list-level-properties>
      </text:list-level-style-number>
      <text:list-level-style-bullet text:level="2" text:style-name="ListLabel_20_34" style:num-suffix="" text:bullet-char="">
        <style:list-level-properties text:list-level-position-and-space-mode="label-alignment">
          <style:list-level-label-alignment text:label-followed-by="listtab" fo:text-indent="-0.432cm" fo:margin-left="2.357cm"/>
        </style:list-level-properties>
        <style:text-properties style:font-name="Symbol2"/>
      </text:list-level-style-bullet>
      <text:list-level-style-bullet text:level="3" text:style-name="ListLabel_20_34" style:num-suffix="" text:bullet-char="">
        <style:list-level-properties text:list-level-position-and-space-mode="label-alignment">
          <style:list-level-label-alignment text:label-followed-by="listtab" fo:text-indent="-0.432cm" fo:margin-left="4.078cm"/>
        </style:list-level-properties>
        <style:text-properties style:font-name="Symbol2"/>
      </text:list-level-style-bullet>
      <text:list-level-style-bullet text:level="4" text:style-name="ListLabel_20_34" style:num-suffix="" text:bullet-char="">
        <style:list-level-properties text:list-level-position-and-space-mode="label-alignment">
          <style:list-level-label-alignment text:label-followed-by="listtab" fo:text-indent="-0.432cm" fo:margin-left="5.8cm"/>
        </style:list-level-properties>
        <style:text-properties style:font-name="Symbol2"/>
      </text:list-level-style-bullet>
      <text:list-level-style-bullet text:level="5" text:style-name="ListLabel_20_34" style:num-suffix="" text:bullet-char="">
        <style:list-level-properties text:list-level-position-and-space-mode="label-alignment">
          <style:list-level-label-alignment text:label-followed-by="listtab" fo:text-indent="-0.432cm" fo:margin-left="7.521cm"/>
        </style:list-level-properties>
        <style:text-properties style:font-name="Symbol2"/>
      </text:list-level-style-bullet>
      <text:list-level-style-bullet text:level="6" text:style-name="ListLabel_20_34" style:num-suffix="" text:bullet-char="">
        <style:list-level-properties text:list-level-position-and-space-mode="label-alignment">
          <style:list-level-label-alignment text:label-followed-by="listtab" fo:text-indent="-0.432cm" fo:margin-left="9.243cm"/>
        </style:list-level-properties>
        <style:text-properties style:font-name="Symbol2"/>
      </text:list-level-style-bullet>
      <text:list-level-style-bullet text:level="7" text:style-name="ListLabel_20_34" style:num-suffix="" text:bullet-char="">
        <style:list-level-properties text:list-level-position-and-space-mode="label-alignment">
          <style:list-level-label-alignment text:label-followed-by="listtab" fo:text-indent="-0.432cm" fo:margin-left="10.964cm"/>
        </style:list-level-properties>
        <style:text-properties style:font-name="Symbol2"/>
      </text:list-level-style-bullet>
      <text:list-level-style-bullet text:level="8" text:style-name="ListLabel_20_34" style:num-suffix="" text:bullet-char="">
        <style:list-level-properties text:list-level-position-and-space-mode="label-alignment">
          <style:list-level-label-alignment text:label-followed-by="listtab" fo:text-indent="-0.432cm" fo:margin-left="12.686cm"/>
        </style:list-level-properties>
        <style:text-properties style:font-name="Symbol2"/>
      </text:list-level-style-bullet>
      <text:list-level-style-bullet text:level="9" text:style-name="ListLabel_20_34" style:num-suffix="" text:bullet-char="">
        <style:list-level-properties text:list-level-position-and-space-mode="label-alignment">
          <style:list-level-label-alignment text:label-followed-by="listtab" fo:text-indent="-0.432cm" fo:margin-left="14.407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5" style:num-suffix="." style:num-format="1" text:start-value="16">
        <style:list-level-properties text:list-level-position-and-space-mode="label-alignment">
          <style:list-level-label-alignment text:label-followed-by="listtab" fo:text-indent="-0.631cm" fo:margin-left="1.048cm"/>
        </style:list-level-properties>
      </text:list-level-style-number>
      <text:list-level-style-number text:level="2" text:style-name="ListLabel_20_86" style:num-suffix=")" style:num-format="a" style:num-letter-sync="true">
        <style:list-level-properties text:list-level-position-and-space-mode="label-alignment">
          <style:list-level-label-alignment text:label-followed-by="listtab" fo:text-indent="-1.143cm" fo:margin-left="2.057cm"/>
        </style:list-level-properties>
      </text:list-level-style-number>
      <text:list-level-style-bullet text:level="3" text:style-name="ListLabel_20_87" style:num-suffix="" text:bullet-char="">
        <style:list-level-properties text:list-level-position-and-space-mode="label-alignment">
          <style:list-level-label-alignment text:label-followed-by="listtab" fo:text-indent="-1.143cm" fo:margin-left="2.046cm"/>
        </style:list-level-properties>
        <style:text-properties style:font-name="Symbol2"/>
      </text:list-level-style-bullet>
      <text:list-level-style-bullet text:level="4" text:style-name="ListLabel_20_88" style:num-suffix="" text:bullet-char="">
        <style:list-level-properties text:list-level-position-and-space-mode="label-alignment">
          <style:list-level-label-alignment text:label-followed-by="listtab" fo:text-indent="-1.143cm" fo:margin-left="4.016cm"/>
        </style:list-level-properties>
        <style:text-properties style:font-name="Symbol2"/>
      </text:list-level-style-bullet>
      <text:list-level-style-bullet text:level="5" text:style-name="ListLabel_20_89" style:num-suffix="" text:bullet-char="">
        <style:list-level-properties text:list-level-position-and-space-mode="label-alignment">
          <style:list-level-label-alignment text:label-followed-by="listtab" fo:text-indent="-1.143cm" fo:margin-left="5.988cm"/>
        </style:list-level-properties>
        <style:text-properties style:font-name="Symbol2"/>
      </text:list-level-style-bullet>
      <text:list-level-style-bullet text:level="6" text:style-name="ListLabel_20_90" style:num-suffix="" text:bullet-char="">
        <style:list-level-properties text:list-level-position-and-space-mode="label-alignment">
          <style:list-level-label-alignment text:label-followed-by="listtab" fo:text-indent="-1.143cm" fo:margin-left="7.959cm"/>
        </style:list-level-properties>
        <style:text-properties style:font-name="Symbol2"/>
      </text:list-level-style-bullet>
      <text:list-level-style-bullet text:level="7" text:style-name="ListLabel_20_91" style:num-suffix="" text:bullet-char="">
        <style:list-level-properties text:list-level-position-and-space-mode="label-alignment">
          <style:list-level-label-alignment text:label-followed-by="listtab" fo:text-indent="-1.143cm" fo:margin-left="9.931cm"/>
        </style:list-level-properties>
        <style:text-properties style:font-name="Symbol2"/>
      </text:list-level-style-bullet>
      <text:list-level-style-bullet text:level="8" text:style-name="ListLabel_20_92" style:num-suffix="" text:bullet-char="">
        <style:list-level-properties text:list-level-position-and-space-mode="label-alignment">
          <style:list-level-label-alignment text:label-followed-by="listtab" fo:text-indent="-1.143cm" fo:margin-left="11.901cm"/>
        </style:list-level-properties>
        <style:text-properties style:font-name="Symbol2"/>
      </text:list-level-style-bullet>
      <text:list-level-style-bullet text:level="9" text:style-name="ListLabel_20_93" style:num-suffix="" text:bullet-char="">
        <style:list-level-properties text:list-level-position-and-space-mode="label-alignment">
          <style:list-level-label-alignment text:label-followed-by="listtab" fo:text-indent="-1.143cm" fo:margin-left="13.873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8">
        <style:list-level-properties text:list-level-position-and-space-mode="label-alignment">
          <style:list-level-label-alignment text:label-followed-by="listtab" fo:text-indent="-0.753cm" fo:margin-left="1.162cm"/>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fo:text-indent="-0.753cm" fo:margin-left="1.162cm"/>
        </style:list-level-properties>
      </text:list-level-style-number>
      <text:list-level-style-bullet text:level="3" text:style-name="ListLabel_20_69" style:num-suffix="" text:bullet-char="">
        <style:list-level-properties text:list-level-position-and-space-mode="label-alignment">
          <style:list-level-label-alignment text:label-followed-by="listtab" fo:text-indent="-0.753cm" fo:margin-left="4.494cm"/>
        </style:list-level-properties>
        <style:text-properties style:font-name="Symbol2"/>
      </text:list-level-style-bullet>
      <text:list-level-style-bullet text:level="4" text:style-name="ListLabel_20_70" style:num-suffix="" text:bullet-char="">
        <style:list-level-properties text:list-level-position-and-space-mode="label-alignment">
          <style:list-level-label-alignment text:label-followed-by="listtab" fo:text-indent="-0.753cm" fo:margin-left="6.16cm"/>
        </style:list-level-properties>
        <style:text-properties style:font-name="Symbol2"/>
      </text:list-level-style-bullet>
      <text:list-level-style-bullet text:level="5" text:style-name="ListLabel_20_71" style:num-suffix="" text:bullet-char="">
        <style:list-level-properties text:list-level-position-and-space-mode="label-alignment">
          <style:list-level-label-alignment text:label-followed-by="listtab" fo:text-indent="-0.753cm" fo:margin-left="7.825cm"/>
        </style:list-level-properties>
        <style:text-properties style:font-name="Symbol2"/>
      </text:list-level-style-bullet>
      <text:list-level-style-bullet text:level="6" text:style-name="ListLabel_20_72" style:num-suffix="" text:bullet-char="">
        <style:list-level-properties text:list-level-position-and-space-mode="label-alignment">
          <style:list-level-label-alignment text:label-followed-by="listtab" fo:text-indent="-0.753cm" fo:margin-left="9.49cm"/>
        </style:list-level-properties>
        <style:text-properties style:font-name="Symbol2"/>
      </text:list-level-style-bullet>
      <text:list-level-style-bullet text:level="7" text:style-name="ListLabel_20_73" style:num-suffix="" text:bullet-char="">
        <style:list-level-properties text:list-level-position-and-space-mode="label-alignment">
          <style:list-level-label-alignment text:label-followed-by="listtab" fo:text-indent="-0.753cm" fo:margin-left="11.155cm"/>
        </style:list-level-properties>
        <style:text-properties style:font-name="Symbol2"/>
      </text:list-level-style-bullet>
      <text:list-level-style-bullet text:level="8" text:style-name="ListLabel_20_74" style:num-suffix="" text:bullet-char="">
        <style:list-level-properties text:list-level-position-and-space-mode="label-alignment">
          <style:list-level-label-alignment text:label-followed-by="listtab" fo:text-indent="-0.753cm" fo:margin-left="12.82cm"/>
        </style:list-level-properties>
        <style:text-properties style:font-name="Symbol2"/>
      </text:list-level-style-bullet>
      <text:list-level-style-bullet text:level="9" text:style-name="ListLabel_20_75" style:num-suffix="" text:bullet-char="">
        <style:list-level-properties text:list-level-position-and-space-mode="label-alignment">
          <style:list-level-label-alignment text:label-followed-by="listtab" fo:text-indent="-0.753cm" fo:margin-left="14.48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ab-stops/>
      </style:paragraph-properties>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27cm" fo:margin-bottom="1.401cm" fo:margin-left="2.194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
      </style:header>
      <style:footer>
        <text:p text:style-name="MP2"><text:page-number text:select-page="current">1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03-12T16:20:24.800000000</meta:creation-date>
    <meta:editing-cycles>79</meta:editing-cycles>
    <meta:editing-duration>PT10H51M33S</meta:editing-duration>
    <meta:generator>LibreOffice/5.3.6.1$Windows_x86 LibreOffice_project/686f202eff87ef707079aeb7f485847613344eb7</meta:generator>
    <dc:date>2019-04-17T13:14:27.986000000</dc:date>
    <meta:print-date>2019-03-21T16:34:10.893000000</meta:print-date>
    <meta:document-statistic meta:table-count="6" meta:image-count="0" meta:object-count="0" meta:page-count="19" meta:paragraph-count="449" meta:word-count="7407" meta:character-count="52853" meta:non-whitespace-character-count="44841"/>
  </office:meta>
</office:document-meta>
</file>