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53ba294"/>
    </style:style>
    <style:style style:name="P11" style:family="paragraph" style:parent-style-name="Standard">
      <style:text-properties officeooo:paragraph-rsid="0538acd0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538acd0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.5pt" fo:letter-spacing="-0.004cm" fo:language="it" fo:country="IT" fo:font-style="italic" officeooo:paragraph-rsid="03380da3" fo:background-color="#ffffff" style:font-size-asian="10.5pt" style:font-style-asian="italic" style:font-size-complex="10.5pt" style:font-style-complex="italic"/>
    </style:style>
    <style:style style:name="P16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38acd0" style:font-size-asian="10pt" style:font-size-complex="10pt"/>
    </style:style>
    <style:style style:name="P18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38acd0" style:font-size-asian="10pt" style:font-size-complex="10pt"/>
    </style:style>
    <style:style style:name="P19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20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3ba294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3ba294" style:font-size-asian="10pt" style:font-size-complex="10pt"/>
    </style:style>
    <style:style style:name="P22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23" style:family="paragraph" style:parent-style-name="sche2_5f_2">
      <style:paragraph-properties fo:line-height="115%" fo:text-align="center" style:justify-single-word="false"/>
      <style:text-properties style:font-name="Verdana1" fo:font-size="10.5pt" officeooo:paragraph-rsid="03380da3" fo:background-color="transparent" style:font-size-asian="10.5pt" style:font-size-complex="10.5pt"/>
    </style:style>
    <style:style style:name="P24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38acd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1e86892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sche_5f_3">
      <style:paragraph-properties fo:line-height="115%"/>
      <style:text-properties style:font-name="Verdana1" fo:font-size="10.5pt" fo:language="it" fo:country="IT" officeooo:paragraph-rsid="03380da3" fo:background-color="transparent" style:font-size-asian="10.5pt" style:font-size-complex="10.5pt"/>
    </style:style>
    <style:style style:name="P27" style:family="paragraph" style:parent-style-name="sche_5f_3">
      <style:paragraph-properties fo:line-height="115%"/>
      <style:text-properties style:font-name="Verdana1" fo:font-size="10.5pt" fo:language="it" fo:country="IT" officeooo:paragraph-rsid="03c03a53" fo:background-color="transparent" style:font-size-asian="10.5pt" style:font-size-complex="10.5pt"/>
    </style:style>
    <style:style style:name="P28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30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3c03a53" style:font-size-asian="10.5pt" style:font-size-complex="10.5pt"/>
    </style:style>
    <style:style style:name="P31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3c03a53" style:font-size-asian="10.5pt" style:font-size-complex="10.5pt"/>
    </style:style>
    <style:style style:name="P32" style:family="paragraph" style:parent-style-name="sche_5f_3">
      <style:paragraph-properties fo:line-height="115%"/>
      <style:text-properties style:font-name="Verdana1" fo:font-size="10.5pt" fo:language="it" fo:country="IT" officeooo:rsid="01ecd42b" officeooo:paragraph-rsid="03c03a53" style:font-size-asian="10.5pt" style:font-size-complex="10.5pt"/>
    </style:style>
    <style:style style:name="P33" style:family="paragraph" style:parent-style-name="sche_5f_3">
      <style:paragraph-properties fo:line-height="115%"/>
      <style:text-properties style:font-name="Verdana1" fo:font-size="10.5pt" fo:language="it" fo:country="IT" officeooo:paragraph-rsid="03c03a53" style:font-size-asian="10.5pt" style:font-size-complex="10.5pt"/>
    </style:style>
    <style:style style:name="P34" style:family="paragraph" style:parent-style-name="sche_5f_3">
      <style:paragraph-properties fo:line-height="115%"/>
      <style:text-properties style:font-name="Verdana1" fo:font-size="10.5pt" officeooo:paragraph-rsid="03380da3" fo:background-color="transparent" style:font-size-asian="10.5pt" style:font-size-complex="10.5pt"/>
    </style:style>
    <style:style style:name="P35" style:family="paragraph" style:parent-style-name="sche_5f_3">
      <style:paragraph-properties fo:line-height="115%"/>
      <style:text-properties style:font-name="Verdana1" fo:font-size="10.5pt" officeooo:paragraph-rsid="03c03a53" style:font-size-asian="10.5pt" style:font-size-complex="10.5pt"/>
    </style:style>
    <style:style style:name="P36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538acd0" style:font-size-asian="10pt" style:font-size-complex="10pt"/>
    </style:style>
    <style:style style:name="P37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538acd0" officeooo:paragraph-rsid="0538acd0" style:font-size-asian="10pt" style:font-size-complex="10pt"/>
    </style:style>
    <style:style style:name="P3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3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3380da3" style:font-size-asian="10.5pt" style:font-size-complex="10.5pt"/>
    </style:style>
    <style:style style:name="P40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1" fo:font-size="10.5pt" fo:language="it" fo:country="IT" fo:font-weight="bold" officeooo:rsid="01e97d3b" officeooo:paragraph-rsid="03380da3" fo:background-color="#ffffff" style:font-size-asian="10.5pt" style:font-weight-asian="bold" style:font-name-complex="Symbol" style:font-size-complex="10.5pt" style:font-weight-complex="bold"/>
    </style:style>
    <style:style style:name="T1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2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6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4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5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8" style:family="text">
      <style:text-properties style:use-window-font-color="true" style:font-name="Verdana1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Verdana1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1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1" style:family="text">
      <style:text-properties style:use-window-font-color="true" style:font-name="Verdana1" fo:font-size="10.5pt" fo:language="it" fo:country="IT" style:text-underline-style="none" fo:font-weight="bold" officeooo:rsid="045c0415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2" style:family="text">
      <style:text-properties style:use-window-font-color="true" style:font-name="Verdana1" fo:font-size="10.5pt" fo:language="it" fo:country="IT" style:text-underline-style="none" fo:font-weight="bold" officeooo:rsid="04586fb4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style:use-window-font-color="true" officeooo:rsid="021561ad" fo:background-color="transparent" loext:char-shading-value="0"/>
    </style:style>
    <style:style style:name="T25" style:family="text">
      <style:text-properties style:use-window-font-color="true" officeooo:rsid="011fcaee" fo:background-color="transparent" loext:char-shading-value="0"/>
    </style:style>
    <style:style style:name="T26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31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32" style:family="text">
      <style:text-properties fo:language="it" fo:country="IT" style:text-underline-style="solid" style:text-underline-width="auto" style:text-underline-color="font-color"/>
    </style:style>
    <style:style style:name="T33" style:family="text">
      <style:text-properties officeooo:rsid="00190e83"/>
    </style:style>
    <style:style style:name="T34" style:family="text">
      <style:text-properties officeooo:rsid="01ef846f"/>
    </style:style>
    <style:style style:name="T35" style:family="text">
      <style:text-properties style:font-name="Verdana1" fo:font-size="10.5pt" fo:font-weight="bold" officeooo:rsid="045c0415" fo:background-color="transparent" loext:char-shading-value="0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3"><text:span text:style-name="T30">O</text:span><text:span text:style-name="T31">FFERTA ECONOMICA</text:span></text:p>
      <text:p text:style-name="P22"/>
      <text:h text:style-name="P38" text:outline-level="1"><text:span text:style-name="T33">AL </text:span>COMUNE DI VENEZIA</text:h>
      <text:h text:style-name="P39" text:outline-level="1"><text:span text:style-name="T23">DIREZIONE </text:span><text:span text:style-name="T24">SERVIZI AMMINISTRATIVI E </text:span><text:span text:style-name="T13">A</text:span><text:span text:style-name="T14">FFARI GENERALI</text:span><text:span text:style-name="T15"> - </text:span><text:span text:style-name="T25">Settore Gare </text:span><text:span text:style-name="T23">Contratti E </text:span><text:span text:style-name="T25">Centrale Unica Appalti ed Economato - </text:span><text:span text:style-name="T12">Servizio Gare e Contratti</text:span></text:h>
      <text:p text:style-name="P19"/>
      <text:p text:style-name="P21"><text:span text:style-name="T26">Oggetto: </text:span><text:span text:style-name="Strong_20_Emphasis"><text:span text:style-name="T3">GARA N. </text:span></text:span><text:span text:style-name="Strong_20_Emphasis"><text:span text:style-name="T4">61</text:span></text:span><text:span text:style-name="Strong_20_Emphasis"><text:span text:style-name="T5">/</text:span></text:span><text:span text:style-name="Strong_20_Emphasis"><text:span text:style-name="T3">20</text:span></text:span><text:span text:style-name="Strong_20_Emphasis"><text:span text:style-name="T6">22</text:span></text:span><text:span text:style-name="Strong_20_Emphasis"><text:span text:style-name="T3"> - </text:span></text:span><text:span text:style-name="Strong_20_Emphasis"><text:span text:style-name="T7">Appalto </text:span></text:span><text:span text:style-name="Strong_20_Emphasis"><text:span text:style-name="T8">per la fornitura</text:span></text:span><text:span text:style-name="Strong_20_Emphasis"><text:span text:style-name="T9"> </text:span></text:span><text:span text:style-name="Strong_20_Emphasis"><text:span text:style-name="T8">di n. 5 imbarcazioni a motore, con motorizzazione ibrida, dotazioni, insegne e colori d’istituto per la Polizia Locale del Comune di Venezia </text:span></text:span><text:span text:style-name="Strong_20_Emphasis"><text:span text:style-name="T10">nell’ambito dell’operazione VE6.1.2.b_1, PON Metro 2014-2020 </text:span></text:span><text:span text:style-name="Strong_20_Emphasis"><text:span text:style-name="T8">(REACT-EU FESR)</text:span></text:span></text:p>
      <text:p text:style-name="P10"><text:span text:style-name="T22">L</text:span><text:span text:style-name="T21">otto 1:</text:span><text:span text:style-name="T20"> Fornitura di n.4 imbarcazioni a motore tipo pilotina acque interne con motorizzazione ibrida, dotazioni e colori di istituto. </text:span><text:span text:style-name="T21">CIG</text:span><text:span text:style-name="Internet_20_link"><text:span text:style-name="T18"> 9379245DD0</text:span></text:span><text:span text:style-name="Internet_20_link"><text:span text:style-name="T19">. </text:span></text:span><text:span text:style-name="T21">CUP F79I22000250006</text:span></text:p>
      <text:p text:style-name="P10"><text:span text:style-name="T21">Lotto 2:</text:span><text:span text:style-name="T20"> Fornitura di n.1 imbarcazione tipo S.A.R. con motorizzazione ibrida. </text:span><text:span text:style-name="T21">CIG </text:span><text:span text:style-name="T22">93792577B9.</text:span><text:span text:style-name="T35"> </text:span></text:p>
      <text:p text:style-name="P20"><text:span text:style-name="Strong_20_Emphasis"><text:span text:style-name="T11">CUP F79I22000250006</text:span></text:span></text:p>
      <text:p text:style-name="P14"><text:span text:style-name="Strong_20_Emphasis"><text:span text:style-name="T1">(</text:span></text:span><text:span text:style-name="Strong_20_Emphasis"><text:span text:style-name="T2">nel caso di concorrente costituito da raggruppamento temporaneo o da un consorzio non ancora costituiti, la </text:span></text:span><text:span text:style-name="Strong_20_Emphasis"><text:span text:style-name="T1">dichiarazione</text:span></text:span><text:span text:style-name="Strong_20_Emphasis"><text:span text:style-name="T2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1">)</text:span></text:span></text:p>
      <text:p text:style-name="P26"/>
      <text:p text:style-name="P26">Il sottoscritto …………………………………………………………………………</text:p>
      <text:p text:style-name="P26">nato il………………………..a………………………………………………………</text:p>
      <text:p text:style-name="P26">residente………………………………………………………………………………</text:p>
      <text:p text:style-name="P26">con codice fiscale n…………………………………………………………………..</text:p>
      <text:p text:style-name="P26">in qualità di…………………………………………………………………………..</text:p>
      <text:p text:style-name="P26">dell’impresa……………………………………………………………….………….</text:p>
      <text:p text:style-name="P26">con sede in……………………………………………………………………………</text:p>
      <text:p text:style-name="P26">con codice fiscale n…………………………………………………………………..</text:p>
      <text:p text:style-name="P26">domicilio fiscale………………………………………………………………………</text:p>
      <text:p text:style-name="P34"><text:span text:style-name="T29">domicilio digitale (art. 3 bis, D.Lgs. n. 82/2005) </text:span><text:span text:style-name="T32">indirizzo PEC......................................</text:span></text:p>
      <text:p text:style-name="P26">con partita IVA n……………………………………………………………………..</text:p>
      <text:p text:style-name="P26">n. di telefono……………………… n. di fax…………………………………………</text:p>
      <text:p text:style-name="P28">ovvero</text:p>
      <text:p text:style-name="P27">capogruppo di una associazione temporanea di imprese o di un consorzio o di un GEIE o di una aggregazione tra imprese aderenti al contratto di rete</text:p>
      <text:p text:style-name="P33"/>
      <text:p text:style-name="P29">(di seguito l/gli eventuale/i component<text:span text:style-name="T34">e/i</text:span> il raggruppamento: se più di uno, riportare i riferimenti di tutti)</text:p>
      <text:p text:style-name="P33">Il sottoscritto ……………………………………………………………..……………………………………………………………………</text:p>
      <text:p text:style-name="P33">nato il……………………………...…..…………..a…………………..………………………………..……………………………………</text:p>
      <text:p text:style-name="P33">residente…….…………………………………………………………………………...………………………………………………………</text:p>
      <text:p text:style-name="P33">con codice fiscale n………………………………………………………………….……………………………………………………..</text:p>
      <text:p text:style-name="P33">in qualità di ..…………………………………….……………………………………...……………………………………….………….</text:p>
      <text:p text:style-name="P30">dell’impresa …………………………………………………………………………………………………………………………………...</text:p>
      <text:p text:style-name="P33">con sede in…………………………………………………………………………………...…………………………………………………</text:p>
      <text:p text:style-name="P33">con codice fiscale n……………………………………………………………………………...………………………………………..</text:p>
      <text:p text:style-name="P33">domicilio fiscale…………………………………………………………………………….…………………………………………………</text:p>
      <text:p text:style-name="P35"><text:span text:style-name="T29">domicilio digitale (art. 3-bis, D.Lgs. 82/2005) </text:span><text:span text:style-name="T32">indirizzo P.E.C.:........……………..........................</text:span></text:p>
      <text:p text:style-name="P33"><text:soft-page-break/>con partita IVA n……………………………………………………………………………..……………………………………………..</text:p>
      <text:p text:style-name="P33">n. di telefono………………………...……………….……… n. di fax………………...…….………………………………………</text:p>
      <text:p text:style-name="P31">mandante</text:p>
      <text:p text:style-name="P32"/>
      <text:p text:style-name="P36"><text:span text:style-name="T16">OFFRE / </text:span><text:span text:style-name="T17">OFFRONO</text:span></text:p>
      <text:p text:style-name="P25"/>
      <text:p text:style-name="P37"><text:span text:style-name="T17">p</text:span><text:span text:style-name="T16">er il lotto n. …… CIG ………………………………. (specificare quale)</text:span></text:p>
      <text:p text:style-name="P25"/>
      <text:p text:style-name="P24"/>
      <text:p text:style-name="P7">Il ribasso percentuale del ……….……. % (in cifre)</text:p>
      <text:p text:style-name="P7"/>
      <text:p text:style-name="P7">………………………………………………………………………………………….. (in lettere)</text:p>
      <text:p text:style-name="P7"/>
      <text:p text:style-name="P8">per un prezzo globale offerto pari ad € ………………………….. (in cifre), …………………………………………………………………………………………………. (in lettere), oltre IVA</text:p>
      <text:p text:style-name="P9"><text:s/></text:p>
      <text:p text:style-name="P11"/>
      <text:p text:style-name="P18"/>
      <text:p text:style-name="P17">DATA<text:tab/><text:tab/><text:tab/><text:tab/><text:tab/><text:tab/><text:tab/><text:tab/>FIRMA</text:p>
      <text:p text:style-name="P17"/>
      <text:p text:style-name="P17"/>
      <text:p text:style-name="P13"><text:span text:style-name="Strong_20_Emphasis"><text:span text:style-name="T27">N.B.<text:tab/></text:span></text:span><text:span text:style-name="Strong_20_Emphasis"><text:span text:style-name="T28">La dichiarazione deve essere corredata da fotocopia, non autenticata, di documento di identità del sottoscrittore, ai sensi dell’art. 38 del D.P.R. 28/12/2000 n. 445.</text:span></text:span></text:p>
      <text:p text:style-name="P15"/>
      <text:p text:style-name="P16"/>
      <text:p text:style-name="sche_5f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M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tab/><text:tab/></text:p>
        <text:p text:style-name="MP5"/>
        <text:p text:style-name="MP6"/>
      </style:header>
      <style:footer>
        <text:p text:style-name="MP7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tà di pratica amministrativi</dc:title>
    <meta:creation-date>2022-06-15T11:01:00</meta:creation-date>
    <meta:editing-cycles>240</meta:editing-cycles>
    <meta:editing-duration>PT19H8M23S</meta:editing-duration>
    <meta:generator>LibreOffice/6.2.7.1$Windows_X86_64 LibreOffice_project/23edc44b61b830b7d749943e020e96f5a7df63bf</meta:generator>
    <dc:subject>Italia-Venezia-Mestre: Servizi di pulizia</dc:subject>
    <meta:initial-creator>Paolo Tomasin</meta:initial-creator>
    <dc:date>2022-09-01T16:54:56.998000000</dc:date>
    <meta:document-statistic meta:table-count="0" meta:image-count="1" meta:object-count="0" meta:page-count="2" meta:paragraph-count="48" meta:word-count="337" meta:character-count="3174" meta:non-whitespace-character-count="2857"/>
    <meta:user-defined meta:name="DocumentEncoding">utf-8</meta:user-defined>
    <meta:user-defined meta:name="HTML" meta:value-type="boolean">true</meta:user-defined>
  </office:meta>
</office:document-meta>
</file>