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01f31d6" fo:background-color="transparent" style:font-size-asian="10.5pt" style:font-name-complex="Times New Roman1" style:font-size-complex="10.5pt"/>
    </style:style>
    <style:style style:name="P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01f31d6" fo:background-color="transparent" style:font-size-asian="10.5pt" style:font-size-complex="10.5pt"/>
    </style:style>
    <style:style style:name="P3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01f31d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01f31d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5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6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01f31d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7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01f31d6" fo:background-color="#ffffff" style:font-size-asian="10.5pt" style:font-size-complex="10.5pt"/>
    </style:style>
    <style:style style:name="P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10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11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12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01f31d6" fo:background-color="#ffffff" style:font-size-asian="10.5pt" style:font-size-complex="10.5pt"/>
    </style:style>
    <style:style style:name="P13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01f31d6" style:font-size-asian="10.5pt" style:font-size-complex="10.5pt"/>
    </style:style>
    <style:style style:name="P1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01f31d6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01f31d6" fo:background-color="transparent" style:font-size-asian="10.5pt" style:font-size-complex="10.5pt"/>
    </style:style>
    <style:style style:name="P1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01f31d6" fo:background-color="transparent" style:font-size-asian="10.5pt" style:language-asian="zh" style:country-asian="CN" style:font-size-complex="10.5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01f31d6" fo:background-color="transparent" style:font-size-asian="10.5pt" style:font-size-complex="10.5pt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01f31d6" fo:background-color="transparent" style:font-size-asian="10.5pt" style:font-weight-asian="bold" style:font-name-complex="Symbol" style:font-size-complex="10.5pt" style:font-weight-complex="bold"/>
    </style:style>
    <style:style style:name="P19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01f31d6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1f31d6"/>
    </style:style>
    <style:style style:name="P2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1f31d6"/>
    </style:style>
    <style:style style:name="P22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01f31d6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01f31d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01f31d6" style:font-size-asian="10.5pt" style:font-size-complex="10.5pt"/>
    </style:style>
    <style:style style:name="P25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01f31d6" fo:background-color="transparent" style:font-size-asian="10.5pt" style:font-weight-asian="bold" style:font-size-complex="10.5pt"/>
    </style:style>
    <style:style style:name="P26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01f31d6" fo:background-color="transparent" style:font-size-asian="10.5pt" style:font-size-complex="10.5pt"/>
    </style:style>
    <style:style style:name="P27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01f31d6" fo:background-color="transparent" style:font-size-asian="10.5pt" style:font-size-complex="10.5pt"/>
    </style:style>
    <style:style style:name="P28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01f31d6" fo:background-color="transparent" style:font-size-asian="10.5pt" style:font-size-complex="10.5pt"/>
    </style:style>
    <style:style style:name="P29" style:family="paragraph" style:parent-style-name="sche_5f_4">
      <style:paragraph-properties fo:margin-left="0.529cm" fo:margin-right="0cm" fo:line-height="115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etter-spacing="-0.004cm" fo:language="it" fo:country="IT" fo:font-style="italic" fo:font-weight="bold" officeooo:paragraph-rsid="001f31d6" fo:background-color="transparent" style:font-size-asian="10.5pt" style:font-style-asian="italic" style:font-weight-asian="bold" style:font-size-complex="10.5pt" style:font-style-complex="italic"/>
    </style:style>
    <style:style style:name="P30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01f31d6" fo:background-color="transparent" style:font-size-asian="10.5pt" style:font-size-complex="10.5pt"/>
    </style:style>
    <style:style style:name="P31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01f31d6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8439b6" style:font-weight-asian="bold" style:font-weight-complex="bold"/>
    </style:style>
    <style:style style:name="T3" style:family="text">
      <style:text-properties fo:font-weight="bold" officeooo:rsid="0185f632" style:font-weight-asian="bold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7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8" style:family="text">
      <style:text-properties fo:language="it" fo:country="IT" style:text-underline-style="solid" style:text-underline-width="auto" style:text-underline-color="font-color"/>
    </style:style>
    <style:style style:name="T9" style:family="text">
      <style:text-properties fo:language="it" fo:country="IT" officeooo:rsid="00d0b4f1" fo:background-color="#ffffff" loext:char-shading-value="0" style:font-name-complex="Calibri"/>
    </style:style>
    <style:style style:name="T10" style:family="text">
      <style:text-properties fo:language="it" fo:country="IT" officeooo:rsid="00cff92f" fo:background-color="#ffffff" loext:char-shading-value="0" style:font-name-complex="Calibri"/>
    </style:style>
    <style:style style:name="T11" style:family="text">
      <style:text-properties style:language-asian="zh" style:country-asian="CN" style:font-weight-complex="bold"/>
    </style:style>
    <style:style style:name="T12" style:family="text">
      <style:text-properties officeooo:rsid="02127d76" style:language-asian="zh" style:country-asian="CN" style:font-weight-complex="bold"/>
    </style:style>
    <style:style style:name="T13" style:family="text">
      <style:text-properties officeooo:rsid="01071947" style:language-asian="zh" style:country-asian="CN" style:font-weight-complex="bold"/>
    </style:style>
    <style:style style:name="T14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name-complex="Verdana" style:font-size-complex="12pt" style:font-weight-complex="bold"/>
    </style:style>
    <style:style style:name="T17" style:family="text">
      <style:text-properties style:use-window-font-color="true" style:font-name="Verdana" fo:font-size="10.5pt" fo:font-weight="bold" officeooo:rsid="04581595" fo:background-color="transparent" loext:char-shading-value="0" style:font-size-asian="10.5pt" style:font-weight-asian="bold" style:font-name-complex="Verdana" style:font-size-complex="12pt" style:font-weight-complex="bold"/>
    </style:style>
    <style:style style:name="T18" style:family="text">
      <style:text-properties style:use-window-font-color="tru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19" style:family="text">
      <style:text-properties style:use-window-font-color="tru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20" style:family="text">
      <style:text-properties style:use-window-font-color="tru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21" style:family="text">
      <style:text-properties style:use-window-font-color="true" style:font-name="Verdana" fo:font-size="10.5pt" fo:language="en" fo:country="US" fo:font-weight="bold" officeooo:rsid="045e7bd4" fo:background-color="transparent" loext:char-shading-value="0" style:font-size-asian="10.5pt" style:font-weight-asian="bold" style:font-name-complex="Calibri" style:font-size-complex="10.5pt"/>
    </style:style>
    <style:style style:name="T22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23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459fa63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9fa6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fo:background-color="#ffffff" loext:char-shading-value="0"/>
    </style:style>
    <style:style style:name="T27" style:family="text">
      <style:text-properties style:use-window-font-color="true" officeooo:rsid="01687ee3" fo:background-color="#ffffff" loext:char-shading-value="0"/>
    </style:style>
    <style:style style:name="T2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3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" style:family="text">
      <style:text-properties officeooo:rsid="013a94c1"/>
    </style:style>
    <style:style style:name="T35" style:family="text">
      <style:text-properties style:font-name-complex="Times New Roman1"/>
    </style:style>
    <style:style style:name="T36" style:family="text">
      <style:text-properties officeooo:rsid="00f0367d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5ef54a0" fo:background-color="#ffffff" loext:char-shading-value="0"/>
    </style:style>
    <style:style style:name="T39" style:family="text">
      <style:text-properties fo:font-style="italic" fo:background-color="#ffffff" loext:char-shading-value="0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font-weight="normal" fo:background-color="transparent" loext:char-shading-value="0" style:font-weight-asian="normal"/>
    </style:style>
    <style:style style:name="T53" style:family="text">
      <style:text-properties fo:font-weight="normal" officeooo:rsid="012776a7" fo:background-color="transparent" loext:char-shading-value="0" style:font-weight-asian="normal"/>
    </style:style>
    <style:style style:name="T54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5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9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0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[</text:span><text:span text:style-name="T6">Modello </text:span><text:span text:style-name="T7">C</text:span><text:span text:style-name="T6"> -</text:span><text:span text:style-name="T3"> </text:span><text:span text:style-name="T1">SCHEMA DI DICHIARAZIONE</text:span><text:span text:style-name="T2">]</text:span></text:p>
      <text:p text:style-name="P18"/>
      <text:h text:style-name="P15" text:outline-level="1">Al COMUNE DI VENEZIA</text:h>
      <text:h text:style-name="P15" text:outline-level="1"><text:span text:style-name="T11">Direzione </text:span><text:span text:style-name="T12">Servizi Amministrativi e Affari Generali</text:span></text:h>
      <text:h text:style-name="P15" text:outline-level="1"><text:span text:style-name="T11">Settore Gare </text:span><text:span text:style-name="T13">Contratti e Centrale Unica Appalti ed Economato </text:span></text:h>
      <text:h text:style-name="P16" text:outline-level="1">Servizio Gare e Contratti</text:h>
      <text:p text:style-name="P19">San Marco n. 4136 – 30124 Venezia</text:p>
      <text:p text:style-name="P25"/>
      <text:p text:style-name="P21"><text:span text:style-name="T14">Oggetto: </text:span><text:span text:style-name="Strong_20_Emphasis"><text:span text:style-name="T18">GARA N</text:span></text:span><text:span text:style-name="Strong_20_Emphasis"><text:span text:style-name="T22">. </text:span></text:span><text:span text:style-name="Strong_20_Emphasis"><text:span text:style-name="T23">62</text:span></text:span><text:span text:style-name="Strong_20_Emphasis"><text:span text:style-name="T19">/</text:span></text:span><text:span text:style-name="Strong_20_Emphasis"><text:span text:style-name="T18">20</text:span></text:span><text:span text:style-name="Strong_20_Emphasis"><text:span text:style-name="T20">22</text:span></text:span><text:span text:style-name="Strong_20_Emphasis"><text:span text:style-name="T18"> - </text:span></text:span><text:span text:style-name="Strong_20_Emphasis"><text:span text:style-name="T21">A</text:span></text:span><text:span text:style-name="T14">ppalto </text:span><text:span text:style-name="T15">per il </text:span><text:span text:style-name="T16">servizio di controllo, accertamento e contestazione delle violazioni del regolamento relativo al contributo di accesso istituito ex art. 1, comma 1129, </text:span><text:span text:style-name="T17">L</text:span><text:span text:style-name="T16">. 145/2018, cos</text:span><text:span text:style-name="T17">ì</text:span><text:span text:style-name="T16"> come disciplinato dal regolamento comunale, nonche’ di riscossione coattiva relativamente alle somme non pagate a seguito dell’attività di accertamento conseguenti l’attività di controllo</text:span><text:span text:style-name="T14">. </text:span></text:p>
      <text:p text:style-name="P20"><text:span text:style-name="Strong_20_Emphasis"><text:span text:style-name="T24"><text:tab/>Previsti tre lotti omogenei</text:span></text:span><text:span text:style-name="Strong_20_Emphasis"><text:span text:style-name="T25"> LOTTO 1 CIG 9367248197 - LOTTO 2 CIG 9368668568 - LOTTO 3 CIG – 9368673987</text:span></text:span></text:p>
      <text:p text:style-name="P22"/>
      <text:p text:style-name="P26">Il sottoscritto ………………………………………………………………………..............................…</text:p>
      <text:p text:style-name="P26">nato il………………………..a………………………………………………………..............................</text:p>
      <text:p text:style-name="P26">residente………………………………………………………………………………..............................</text:p>
      <text:p text:style-name="P26">con codice fiscale n…………………………………………...…………….................................</text:p>
      <text:p text:style-name="P26">in qualità di………………………………………………………………………….................................</text:p>
      <text:p text:style-name="P26">dell’impresa……………………………………………………………….…………...............................</text:p>
      <text:p text:style-name="P26">con sede in……………………………………………………………………………..............................</text:p>
      <text:p text:style-name="P26">con codice fiscale n…………………………………………………………….................................</text:p>
      <text:p text:style-name="P26">domicilio fiscale………………………………………………………………………..............................</text:p>
      <text:p text:style-name="P27"><text:span text:style-name="T5">domicilio digitale (art. 3 bis, D.Lgs. n. 82/2005) </text:span><text:span text:style-name="T8">indirizzo PEC.......................…</text:span></text:p>
      <text:p text:style-name="P26">n. partita IVA n……………………………………………………………….................................</text:p>
      <text:p text:style-name="P26">n. di telefono……………………… n. di fax…………………………………………..........................</text:p>
      <text:p text:style-name="P1">ai sensi degli articoli 46 e 47 del D.P.R. 28 dicembre 2000, n. 445, consapevole delle sanzioni penali previste dall'articolo 76 del medesimo D.P.R. n. 445/2000, per le ipotesi di falsità in atti e di<text:span text:style-name="T34">c</text:span>hiarazioni mendaci ivi indicate,</text:p>
      <text:p text:style-name="P2"><text:span text:style-name="T4">DICHIARA</text:span><text:span text:style-name="T35">:</text:span></text:p>
      <text:p text:style-name="P4">(PER LE IMPRESE INDIVIDUALI: Titolare e direttori tecnici)</text:p>
      <text:p text:style-name="P4"/>
      <text:p text:style-name="P3">(PER LE SOCIETA’ IN NOME COLLETTIVO O IN ACCOMANDITA SEMPLICE: Soci <text:span text:style-name="T36">accomandatari </text:span>e direttori tecnici)</text:p>
      <text:p text:style-name="P30"/>
      <text:p text:style-name="P6">(PER GLI ALTRI TIPI DI SOCIETA’ o <text:span text:style-name="T37">CONSORZI: Amministratori muniti di poteri di r</text:span><text:span text:style-name="T26">appresentanza, <text:s/></text:span><text:span text:style-name="T28">soggetti muniti di poteri di rappresentanza, </text:span><text:span text:style-name="T27">ivi compresi institori e procuratori generali, membri degli organi con poteri di </text:span><text:span text:style-name="T28">direzione o di </text:span><text:span text:style-name="T29">vigilanza, o soggetti muniti di poteri di rappresentanza, di direzione o di </text:span><text:span text:style-name="T30">controllo, </text:span><text:span text:style-name="T32">ivi compresi i membri</text:span><text:span text:style-name="T33"> del collegio sindacale o orga</text:span><text:span text:style-name="T32">nism</text:span><text:span text:style-name="T33">o analogo</text:span><text:span text:style-name="T30"> </text:span><text:span text:style-name="T31">(</text:span><text:span text:style-name="T9">ad esempio: </text:span><text:span text:style-name="T10">gli institori e i procuratori speciali muniti di potere di rappresentanza e titolari di poteri gestori e continuativi, </text:span><text:span text:style-name="T9">ecc.)</text:span><text:span text:style-name="T10">; </text:span><text:span text:style-name="T37">direttori tecnici o il socio unico ovvero il socio di maggioranza in caso di società con </text:span><text:span text:style-name="T38">numero di soci pari o inferiore a</text:span><text:span text:style-name="T37"> quattro)</text:span></text:p>
      <text:p text:style-name="P31"><text:soft-page-break/></text:p>
      <text:p text:style-name="P9"><text:span text:style-name="T39">a) </text:span><text:span text:style-name="T46">che nei propri confronti </text:span><text:span text:style-name="T47">e nei confronti dei soggetti di cui all’art. 80 comma 3</text:span><text:span text:style-name="T49"> </text:span><text:span text:style-name="T40">(cancellare con una barra la parte sottolineata se non si intende rendere la dichiarazione anche per i soggetti di cui all’art. 80, comma 3)</text:span><text:span text:style-name="T46"> non è stata pronunciata una condanna con sentenza definitiva o decreto penale di condanna divenuta irrevocabile o sentenza di applicazione della pena su richiesta ai sensi dell'art. 444 del C.P.C. per uno dei reati di cui </text:span><text:span text:style-name="T49">al comma 1, lett. da a) a g) dell'art. 80 del Codice</text:span><text:span text:style-name="T41">;</text:span></text:p>
      <text:p text:style-name="P10">b)<text:span text:style-name="T40"> </text:span><text:span text:style-name="T46">che il sottoscritto</text:span><text:span text:style-name="T40"> </text:span><text:span text:style-name="T47">oltre ai soggetti di cui all’art. 80 comma 3</text:span><text:span text:style-name="T40"> </text:span><text:span text:style-name="T46">(cancellare con una barra la parte sottolineata se non si intende rendere la dichiarazione anche per i soggetti di cui all’art. 80, comma 3)</text:span><text:span text:style-name="T4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"><text:tab/></text:p>
      <text:p text:style-name="P10">c) <text:span text:style-name="T46">di non trovarsi </text:span><text:span text:style-name="T47">assieme ai soggetti di cui all’art. 80 comma 3</text:span><text:span text:style-name="T46"> </text:span><text:span text:style-name="T40">(cancellare con una barra la parte sottolineata se non si intende rendere la dichiarazione anche per i soggetti di cui all’art. 80, comma 3) </text:span><text:span text:style-name="T46"><text:s/></text:span><text:span text:style-name="T50">nelle condizioni di cu</text:span><text:span text:style-name="T43">i </text:span><text:span text:style-name="T41">all’art. 80, comma 5, lett. l) del D. Lgs. n. 50/2016</text:span><text:span text:style-name="T40">.</text:span></text:p>
      <text:p text:style-name="P5"/>
      <text:p text:style-name="P12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4"><text:span text:style-name="T44">(PER TUTTE LE IMPRESE: Soggetti cessati dalla carica nell’anno antecedente la data di pubblicazione del bando di gara – o di spedizione della lettera d’invito.</text:span><text:span text:style-name="T42"> Nel caso di impossibilità del soggetto cessato a rendere la dichiarazione personale, questa può essere sostituita da una dichiarazione del legale rappresentante dell’Impresa)</text:span></text:p>
      <text:p text:style-name="P7"><text:tab/></text:p>
      <text:p text:style-name="P13"><text:span text:style-name="T53">a) </text:span><text:span text:style-name="T52">che nei propri </text:span><text:span text:style-name="T48">o nei confronti del soggetto di cui all’art. 80 comma 3 (</text:span><text:span text:style-name="T45">nome e cognome</text:span><text:span text:style-name="T48">) cessato dalla carica</text:span><text:span text:style-name="T51"> </text:span><text:span text:style-name="T54">(cancellare con una barra la parte sottolineata se non si intende rendere la dichiarazione anche per i soggetti di cui all’art. 80, comma 3)</text:span><text:span text:style-name="T52"> confronti non è stata pronunciata </text:span><text:span text:style-name="T55">una condanna con sentenza definitiva o decreto penale di condanna divenuta irrevocabile o sentenza di applicazione della pena su richiesta ai sensi dell'art. 444 del C.P.C. per uno dei reati di cui al </text:span><text:span text:style-name="T57">comma </text:span><text:span text:style-name="T58">1, lett. </text:span><text:span text:style-name="T59">da </text:span><text:span text:style-name="T58">a) </text:span><text:span text:style-name="T59">a</text:span><text:span text:style-name="T58"> g) dell'art. 80 del </text:span><text:span text:style-name="T60">D. Lgs. n. 50/2016</text:span><text:span text:style-name="T56">;</text:span></text:p>
      <text:p text:style-name="P8"/>
      <text:p text:style-name="P1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3"><text:span text:style-name="T37">__________________________________________________________</text:span>________________</text:p>
      <text:p text:style-name="P28"><text:s text:c="10"/>DATA<text:tab/><text:tab/><text:tab/><text:tab/><text:tab/><text:tab/><text:tab/><text:tab/>FIRMA</text:p>
      <text:p text:style-name="P29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6:46:27.321000000</meta:creation-date>
    <dc:date>2022-09-09T16:47:12.061000000</dc:date>
    <meta:editing-duration>PT45S</meta:editing-duration>
    <meta:editing-cycles>1</meta:editing-cycles>
    <meta:document-statistic meta:table-count="0" meta:image-count="0" meta:object-count="0" meta:page-count="2" meta:paragraph-count="37" meta:word-count="783" meta:character-count="5580" meta:non-whitespace-character-count="4802"/>
    <meta:generator>LibreOffice/6.3.6.2$Windows_X86_64 LibreOffice_project/2196df99b074d8a661f4036fca8fa0cbfa33a497</meta:generator>
  </office:meta>
</office:document-meta>
</file>