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10pt" officeooo:rsid="0163ccab" officeooo:paragraph-rsid="0124aee4" style:font-size-asian="10pt" style:font-name-complex="Arial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style:font-size-asian="9pt" style:font-size-complex="9pt"/>
    </style:style>
    <style:style style:name="P7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8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5e8b54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etter-spacing="-0.004cm" fo:language="it" fo:country="IT" fo:font-style="italic" officeooo:paragraph-rsid="045e8b54" fo:background-color="#ffffff" style:font-size-asian="10.5pt" style:font-style-asian="italic" style:font-size-complex="10.5pt" style:font-style-complex="italic"/>
    </style:style>
    <style:style style:name="P1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15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5e8b54" fo:background-color="transparent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P16" style:family="paragraph" style:parent-style-name="sche_5f_3">
      <style:paragraph-properties fo:margin-left="0cm" fo:margin-right="0cm" fo:line-height="115%" fo:text-indent="0cm" style:auto-text-indent="false"/>
      <style:text-properties style:use-window-font-color="true" style:font-name="Verdana" fo:font-size="10.5pt" fo:letter-spacing="-0.004cm" fo:language="it" fo:country="IT" fo:font-style="italic" officeooo:paragraph-rsid="045e8b54" fo:background-color="#ffffff" style:font-size-asian="10.5pt" style:font-style-asian="italic" style:font-size-complex="10.5pt" style:font-style-complex="italic"/>
    </style:style>
    <style:style style:name="P17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18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19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name-complex="Times New Roman1" style:font-size-complex="10.5pt"/>
    </style:style>
    <style:style style:name="P20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2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2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2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45e8b54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26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fo:background-color="#ffffff" style:font-size-asian="10.5pt" style:font-size-complex="10.5pt"/>
    </style:style>
    <style:style style:name="P27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28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45e8b54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45e8b54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3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45e8b54" fo:background-color="transparent" style:font-name-asian="Symbol1" style:font-size-asian="10.5pt" style:font-name-complex="Symbol1" style:font-size-complex="10.5pt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45e8b54" fo:background-color="transparent" style:font-size-asian="10.5pt" style:font-weight-asian="bold" style:font-name-complex="Symbol1" style:font-size-complex="10.5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5e8b5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7acb8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45e8b54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7" style:family="paragraph" style:parent-style-name="Standard">
      <style:text-properties style:use-window-font-color="true" style:font-name="Verdana" fo:font-size="10pt" fo:language="it" fo:country="IT" fo:font-weight="normal" officeooo:rsid="00010493" officeooo:paragraph-rsid="047acb8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45e8b5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9" style:family="paragraph" style:parent-style-name="Standard">
      <style:text-properties officeooo:rsid="047acb83" officeooo:paragraph-rsid="047acb83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42" style:family="paragraph" style:parent-style-name="sche_5f_3">
      <loext:graphic-properties draw:fill="none"/>
      <style:paragraph-properties fo:margin-left="0.529cm" fo:margin-right="0cm" fo:margin-top="0cm" fo:margin-bottom="0cm" loext:contextual-spacing="false" fo:line-height="115%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45e8b54" fo:background-color="#ffffff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45e8b54" style:font-size-asian="10pt" style:font-size-complex="10pt"/>
    </style:style>
    <style:style style:name="P44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4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45e8b54" style:font-size-asian="10pt" style:font-size-complex="10pt"/>
    </style:style>
    <style:style style:name="P46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47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45e8b54" fo:background-color="transparent" style:font-size-asian="10.5pt" style:font-size-complex="10.5pt"/>
    </style:style>
    <style:style style:name="P4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4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45e8b54" style:font-size-asian="10.5pt" style:font-weight-asian="bold" style:font-size-complex="10.5pt"/>
    </style:style>
    <style:style style:name="P5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45e8b54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52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53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5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5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45e8b54" style:font-size-asian="10.5pt" style:font-size-complex="10.5pt"/>
    </style:style>
    <style:style style:name="P5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45e8b54" fo:background-color="transparent" style:font-size-asian="10.5pt" style:font-size-complex="10.5pt"/>
    </style:style>
    <style:style style:name="P58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45e8b54" fo:background-color="transparent" style:font-size-asian="10.5pt" style:font-name-complex="Calibri2" style:font-size-complex="10.5pt"/>
    </style:style>
    <style:style style:name="P59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60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45e8b54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45e8b54" fo:background-color="transparent" style:font-size-asian="10.5pt" style:font-weight-asian="bold" style:font-size-complex="10.5pt"/>
    </style:style>
    <style:style style:name="P63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5e8b54" fo:background-color="transparent" style:font-size-asian="10pt" style:font-size-complex="10pt"/>
    </style:style>
    <style:style style:name="P64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47acb83"/>
    </style:style>
    <style:style style:name="P65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7acb83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47acb83"/>
    </style:style>
    <style:style style:name="P67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47acb83" style:font-size-asian="10pt" style:font-size-complex="10pt"/>
    </style:style>
    <style:style style:name="P68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6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45e8b54" style:font-size-asian="10.5pt" style:font-weight-asian="bold" style:font-size-complex="10.5pt" style:font-weight-complex="bold"/>
    </style:style>
    <style:style style:name="P7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7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7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45e8b54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45e8b54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45e8b54" fo:background-color="transparent" style:font-size-asian="10.5pt" style:font-size-complex="10.5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45e8b54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45e8b54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/>
    </style:style>
    <style:style style:name="P79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45e8b54" style:font-size-asian="10.5pt" style:font-name-complex="Calibri2" style:font-size-complex="10.5pt"/>
    </style:style>
    <style:style style:name="P80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45e8b54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45e8b54" fo:background-color="transparent" style:font-size-asian="10.5pt" style:font-weight-asian="bold" style:font-size-complex="10.5pt" style:font-weight-complex="bold"/>
    </style:style>
    <style:style style:name="P82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45e8b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/>
    </style:style>
    <style:style style:name="P84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85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8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45e8b5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45e8b54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8" style:family="paragraph" style:parent-style-name="sche_5f_3">
      <style:paragraph-properties fo:line-height="115%"/>
      <style:text-properties style:font-name="Verdana" fo:font-size="10.5pt" fo:language="it" fo:country="IT" officeooo:paragraph-rsid="045e8b54" fo:background-color="transparent" style:font-size-asian="10.5pt" style:font-size-complex="10.5pt"/>
    </style:style>
    <style:style style:name="P89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0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45e8b54" style:font-size-asian="10.5pt" style:font-style-asian="italic" style:font-size-complex="10.5pt" style:font-style-complex="italic"/>
    </style:style>
    <style:style style:name="P91" style:family="paragraph" style:parent-style-name="sche_5f_3">
      <style:paragraph-properties fo:line-height="115%"/>
      <style:text-properties style:font-name="Verdana" fo:font-size="10.5pt" fo:language="it" fo:country="IT" officeooo:paragraph-rsid="045e8b54" style:font-size-asian="10.5pt" style:font-size-complex="10.5pt"/>
    </style:style>
    <style:style style:name="P92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45e8b54" style:font-size-asian="10.5pt" style:font-size-complex="10.5pt"/>
    </style:style>
    <style:style style:name="P93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45e8b54" style:font-size-asian="10.5pt" style:font-size-complex="10.5pt"/>
    </style:style>
    <style:style style:name="P94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45e8b54" style:font-size-asian="10.5pt" style:font-size-complex="10.5pt"/>
    </style:style>
    <style:style style:name="P95" style:family="paragraph" style:parent-style-name="sche_5f_3">
      <style:paragraph-properties fo:line-height="115%"/>
      <style:text-properties style:font-name="Verdana" fo:font-size="10.5pt" officeooo:paragraph-rsid="045e8b54" fo:background-color="transparent" style:font-size-asian="10.5pt" style:font-size-complex="10.5pt"/>
    </style:style>
    <style:style style:name="P96" style:family="paragraph" style:parent-style-name="sche_5f_3">
      <style:paragraph-properties fo:line-height="115%"/>
      <style:text-properties style:font-name="Verdana" fo:font-size="10.5pt" officeooo:paragraph-rsid="045e8b54" style:font-size-asian="10.5pt" style:font-size-complex="10.5pt"/>
    </style:style>
    <style:style style:name="P97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45e8b54" style:font-size-asian="10pt" style:font-size-complex="10pt"/>
    </style:style>
    <style:style style:name="P98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538acd0" officeooo:paragraph-rsid="045e8b54" style:font-size-asian="10pt" style:font-size-complex="10pt"/>
    </style:style>
    <style:style style:name="P99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45e8b54" fo:background-color="transparent" style:font-size-asian="10.5pt" style:font-size-complex="10.5pt"/>
    </style:style>
    <style:style style:name="P100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101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 style:font-weight-complex="bold"/>
    </style:style>
    <style:style style:name="P102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45e8b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03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45e8b54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105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45e8b54" fo:background-color="transparent" style:font-size-asian="10.5pt" style:font-size-complex="10.5pt"/>
    </style:style>
    <style:style style:name="P106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45e8b54" fo:background-color="#ffffff" style:font-size-asian="10.5pt" style:font-size-complex="10.5pt"/>
    </style:style>
    <style:style style:name="P107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45e8b54" style:font-size-asian="10.5pt" style:font-size-complex="10.5pt"/>
    </style:style>
    <style:style style:name="P10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45e8b54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09" style:family="paragraph" style:parent-style-name="sche2_5f_2">
      <style:paragraph-properties fo:line-height="115%" fo:text-align="center" style:justify-single-word="false"/>
      <style:text-properties style:font-name="Verdana" fo:font-size="10.5pt" officeooo:paragraph-rsid="045e8b54" fo:background-color="transparent" style:font-size-asian="10.5pt" style:font-size-complex="10.5pt"/>
    </style:style>
    <style:style style:name="P110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45e8b54" fo:background-color="transparent" style:font-size-asian="10.5pt" style:font-weight-asian="normal" style:font-size-complex="10.5pt" style:font-weight-complex="normal"/>
    </style:style>
    <style:style style:name="P111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112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45e8b54" fo:background-color="transparent" style:font-size-asian="10.5pt" style:font-size-complex="10.5pt"/>
    </style:style>
    <style:style style:name="P113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114" style:family="paragraph" style:parent-style-name="sche2_5f_2" style:master-page-name="Standard">
      <style:paragraph-properties fo:line-height="115%" fo:text-align="center" style:justify-single-word="false" style:page-number="auto"/>
      <style:text-properties style:use-window-font-color="true" style:font-name="Verdana" fo:font-size="10.5pt" fo:language="it" fo:country="IT" fo:font-weight="bold" officeooo:paragraph-rsid="045e8b54" fo:background-color="transparent" style:font-size-asian="10.5pt" style:font-weight-asian="bold" style:font-size-complex="10.5pt"/>
    </style:style>
    <style:style style:name="P115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11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117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font-size-complex="10.5pt"/>
    </style:style>
    <style:style style:name="P118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45e8b54" fo:background-color="transparent" style:font-size-asian="10.5pt" style:language-asian="zh" style:country-asian="CN" style:font-size-complex="10.5pt" style:font-weight-complex="bold"/>
    </style:style>
    <style:style style:name="P11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45e8b54" style:font-size-asian="10.5pt" style:font-size-complex="10.5pt"/>
    </style:style>
    <style:style style:name="P12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2" style:font-size-complex="10.5pt"/>
    </style:style>
    <style:style style:name="P12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2" style:font-size-complex="10.5pt"/>
    </style:style>
    <style:style style:name="P122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size-complex="10.5pt"/>
    </style:style>
    <style:style style:name="P12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12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name-complex="Calibri2" style:font-size-complex="10.5pt"/>
    </style:style>
    <style:style style:name="P12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126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45e8b54" fo:background-color="transparent" style:font-size-asian="10.5pt" style:font-size-complex="10.5pt"/>
    </style:style>
    <style:style style:name="P12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8439b6" officeooo:paragraph-rsid="045e8b54" fo:background-color="transparent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0010493" officeooo:paragraph-rsid="047acb83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line-height="115%" fo:text-align="center" style:justify-single-word="false"/>
      <style:text-properties officeooo:paragraph-rsid="045e8b54"/>
    </style:style>
    <style:style style:name="P130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45e8b54" style:font-size-asian="10.5pt" style:font-size-complex="10.5pt"/>
    </style:style>
    <style:style style:name="P131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45e8b54" style:font-size-asian="10.5pt" style:font-name-complex="Calibri2" style:font-size-complex="10.5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" officeooo:rsid="001d2ec4" style:font-name-complex="Arial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459006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459fa63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1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459fa6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45e7bd4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81595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81595" fo:background-color="transparent" loext:char-shading-value="0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4" style:family="text">
      <style:text-properties style:use-window-font-color="true" style:text-line-through-style="none" style:text-line-through-type="none" fo:font-size="10.5pt" fo:language="en" fo:country="US" fo:font-weight="bold" officeooo:rsid="0459fa63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5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6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47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48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5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52" style:family="text">
      <style:text-properties style:use-window-font-color="true" fo:letter-spacing="-0.004cm" fo:font-weight="bold" officeooo:rsid="00a78e80" style:font-weight-asian="bold"/>
    </style:style>
    <style:style style:name="T53" style:family="text">
      <style:text-properties style:use-window-font-color="true" fo:background-color="#ffffff" loext:char-shading-value="0"/>
    </style:style>
    <style:style style:name="T54" style:family="text">
      <style:text-properties style:use-window-font-color="true" officeooo:rsid="01687ee3" fo:background-color="#ffffff" loext:char-shading-value="0"/>
    </style:style>
    <style:style style:name="T55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6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57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58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59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0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1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name-complex="Verdana" style:font-size-complex="12pt" style:font-weight-complex="bold"/>
    </style:style>
    <style:style style:name="T64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name-complex="Verdana" style:font-size-complex="12pt" style:font-weight-complex="bold"/>
    </style:style>
    <style:style style:name="T65" style:family="text">
      <style:text-properties style:use-window-font-color="tru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66" style:family="text">
      <style:text-properties style:use-window-font-color="tru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67" style:family="text">
      <style:text-properties style:use-window-font-color="tru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68" style:family="text">
      <style:text-properties style:use-window-font-color="true" style:font-name="Verdana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69" style:family="text">
      <style:text-properties style:use-window-font-color="true" style:font-name="Verdana" fo:font-size="10pt" fo:language="it" fo:country="IT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70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Verdana" fo:font-size="10pt" fo:language="it" fo:country="IT" fo:font-style="normal" fo:font-weight="normal" officeooo:rsid="00010493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fo:background-color="transparent" loext:char-shading-value="0"/>
    </style:style>
    <style:style style:name="T73" style:family="text">
      <style:text-properties style:use-window-font-color="true" officeooo:rsid="021561ad" fo:background-color="transparent" loext:char-shading-value="0"/>
    </style:style>
    <style:style style:name="T74" style:family="text">
      <style:text-properties style:use-window-font-color="true" officeooo:rsid="011fcaee" fo:background-color="transparent" loext:char-shading-value="0"/>
    </style:style>
    <style:style style:name="T75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76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77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78" style:family="text">
      <style:text-properties style:use-window-font-color="true" officeooo:rsid="01836ad5"/>
    </style:style>
    <style:style style:name="T79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style:use-window-font-color="true" fo:font-size="10.5pt" fo:font-weight="bold" officeooo:rsid="04581595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style:use-window-font-color="true" fo:font-size="10.5pt" fo:font-weight="bold" fo:background-color="transparent" loext:char-shading-value="0" style:font-size-asian="10.5pt" style:font-weight-asian="bold" style:font-name-complex="Verdana" style:font-size-complex="12pt" style:font-weight-complex="bold"/>
    </style:style>
    <style:style style:name="T82" style:family="text">
      <style:text-properties style:use-window-font-color="true" fo:font-size="10.5pt" fo:font-weight="bold" officeooo:rsid="04581595" fo:background-color="transparent" loext:char-shading-value="0" style:font-size-asian="10.5pt" style:font-weight-asian="bold" style:font-name-complex="Verdana" style:font-size-complex="12pt" style:font-weight-complex="bold"/>
    </style:style>
    <style:style style:name="T83" style:family="text">
      <style:text-properties style:use-window-font-color="true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84" style:family="text">
      <style:text-properties style:use-window-font-color="true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85" style:family="text">
      <style:text-properties style:use-window-font-color="true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86" style:family="text">
      <style:text-properties style:use-window-font-color="true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87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88" style:family="text">
      <style:text-properties style:text-line-through-style="none" style:text-line-through-type="none" style:font-name="Arial1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T89" style:family="text">
      <style:text-properties style:text-line-through-style="none" style:text-line-through-type="none"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90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91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93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style:text-line-through-style="none" style:text-line-through-type="none" style:font-name="Arial" fo:font-size="11pt" fo:font-weight="bold" officeooo:rsid="04581595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style:text-line-through-style="none" style:text-line-through-type="none" style:font-name="Arial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style:text-line-through-style="none" style:text-line-through-type="none" style:font-name="Arial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style:text-line-through-style="none" style:text-line-through-type="none" style:font-name="Arial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style:text-line-through-style="none" style:text-line-through-type="none" style:font-name="Arial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style:text-line-through-style="none" style:text-line-through-type="none" style:font-name="Arial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2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103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0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7" style:family="text">
      <style:text-properties fo:font-weight="normal" officeooo:rsid="022756bf" style:font-weight-asian="normal" style:font-weight-complex="normal"/>
    </style:style>
    <style:style style:name="T108" style:family="text">
      <style:text-properties fo:font-weight="normal" officeooo:rsid="02a43a35" style:font-weight-asian="normal" style:font-weight-complex="normal"/>
    </style:style>
    <style:style style:name="T109" style:family="text">
      <style:text-properties fo:font-weight="normal" officeooo:rsid="02a4aef3" style:font-weight-asian="normal" style:font-weight-complex="normal"/>
    </style:style>
    <style:style style:name="T110" style:family="text">
      <style:text-properties fo:font-weight="normal" officeooo:rsid="02439ea5" style:font-weight-asian="normal" style:font-weight-complex="normal"/>
    </style:style>
    <style:style style:name="T111" style:family="text">
      <style:text-properties fo:font-weight="normal" officeooo:rsid="03bad4e5" style:font-weight-asian="normal" style:font-weight-complex="normal"/>
    </style:style>
    <style:style style:name="T112" style:family="text">
      <style:text-properties fo:font-weight="normal" officeooo:rsid="02a43a35" style:font-weight-asian="normal" style:font-name-complex="Calibri2" style:font-weight-complex="normal"/>
    </style:style>
    <style:style style:name="T113" style:family="text">
      <style:text-properties fo:font-weight="normal" officeooo:rsid="03bad4e5" style:font-weight-asian="normal" style:font-name-complex="Calibri2" style:font-weight-complex="normal"/>
    </style:style>
    <style:style style:name="T114" style:family="text">
      <style:text-properties fo:font-weight="normal" fo:background-color="transparent" loext:char-shading-value="0" style:font-weight-asian="normal"/>
    </style:style>
    <style:style style:name="T115" style:family="text">
      <style:text-properties fo:font-weight="normal" officeooo:rsid="012776a7" fo:background-color="transparent" loext:char-shading-value="0" style:font-weight-asian="normal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18439b6" style:font-weight-asian="bold" style:font-weight-complex="bold"/>
    </style:style>
    <style:style style:name="T118" style:family="text">
      <style:text-properties fo:font-weight="bold" officeooo:rsid="0185f632" style:font-weight-asian="bold" style:font-weight-complex="bold"/>
    </style:style>
    <style:style style:name="T119" style:family="text">
      <style:text-properties fo:font-weight="bold" style:font-weight-asian="bold" style:font-name-complex="Calibri2"/>
    </style:style>
    <style:style style:name="T120" style:family="text">
      <style:text-properties fo:font-weight="bold" officeooo:rsid="02a43a35" style:font-weight-asian="bold" style:font-name-complex="Calibri2"/>
    </style:style>
    <style:style style:name="T121" style:family="text">
      <style:text-properties fo:font-weight="bold" officeooo:rsid="0226be78" style:font-weight-asian="bold" style:font-name-complex="Calibri2"/>
    </style:style>
    <style:style style:name="T122" style:family="text">
      <style:text-properties fo:font-weight="bold" officeooo:rsid="041627c1" style:font-weight-asian="bold" style:font-name-complex="Calibri2"/>
    </style:style>
    <style:style style:name="T123" style:family="text">
      <style:text-properties fo:font-weight="bold" style:font-weight-asian="bold" style:font-name-complex="Times New Roman1" style:font-weight-complex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31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32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3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36" style:family="text">
      <style:text-properties fo:font-style="italic" fo:background-color="#ffffff" loext:char-shading-value="0" style:font-style-asian="italic" style:font-style-complex="italic"/>
    </style:style>
    <style:style style:name="T137" style:family="text">
      <style:text-properties fo:language="it" fo:country="IT"/>
    </style:style>
    <style:style style:name="T138" style:family="text">
      <style:text-properties fo:language="it" fo:country="IT" fo:font-weight="bold" officeooo:rsid="01e97d3b" fo:background-color="#ffffff" loext:char-shading-value="0" style:font-weight-asian="bold" style:font-name-complex="Symbol1" style:font-weight-complex="bold"/>
    </style:style>
    <style:style style:name="T139" style:family="text">
      <style:text-properties fo:language="it" fo:country="IT" fo:font-weight="bold" officeooo:rsid="0017225f" fo:background-color="#ffffff" loext:char-shading-value="0" style:font-weight-asian="bold" style:font-name-complex="Symbol1" style:font-weight-complex="bold"/>
    </style:style>
    <style:style style:name="T140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41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42" style:family="text">
      <style:text-properties fo:language="it" fo:country="IT" style:text-underline-style="solid" style:text-underline-width="auto" style:text-underline-color="font-color"/>
    </style:style>
    <style:style style:name="T143" style:family="text">
      <style:text-properties fo:language="it" fo:country="IT" officeooo:rsid="00d0b4f1" fo:background-color="#ffffff" loext:char-shading-value="0" style:font-name-complex="Calibri"/>
    </style:style>
    <style:style style:name="T144" style:family="text">
      <style:text-properties fo:language="it" fo:country="IT" officeooo:rsid="00cff92f" fo:background-color="#ffffff" loext:char-shading-value="0" style:font-name-complex="Calibri"/>
    </style:style>
    <style:style style:name="T145" style:family="text">
      <style:text-properties style:language-asian="it" style:country-asian="IT" style:font-name-complex="Calibri2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5ef54a0" fo:background-color="#ffffff" loext:char-shading-value="0"/>
    </style:style>
    <style:style style:name="T148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9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1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5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5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58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59" style:family="text">
      <style:text-properties style:language-asian="zh" style:country-asian="CN" style:font-weight-complex="bold"/>
    </style:style>
    <style:style style:name="T160" style:family="text">
      <style:text-properties officeooo:rsid="02127d76" style:language-asian="zh" style:country-asian="CN" style:font-weight-complex="bold"/>
    </style:style>
    <style:style style:name="T161" style:family="text">
      <style:text-properties officeooo:rsid="01071947" style:language-asian="zh" style:country-asian="CN" style:font-weight-complex="bold"/>
    </style:style>
    <style:style style:name="T162" style:family="text">
      <style:text-properties style:font-name-complex="Arial3"/>
    </style:style>
    <style:style style:name="T163" style:family="text">
      <style:text-properties style:font-name-complex="Calibri2"/>
    </style:style>
    <style:style style:name="T164" style:family="text">
      <style:text-properties officeooo:rsid="02a1466b" style:font-name-complex="Calibri2"/>
    </style:style>
    <style:style style:name="T165" style:family="text">
      <style:text-properties officeooo:rsid="0310e792" style:font-name-complex="Calibri2"/>
    </style:style>
    <style:style style:name="T166" style:family="text">
      <style:text-properties officeooo:rsid="02a43a35" style:font-name-complex="Calibri2"/>
    </style:style>
    <style:style style:name="T167" style:family="text">
      <style:text-properties officeooo:rsid="022d6dd6" style:font-name-complex="Calibri2"/>
    </style:style>
    <style:style style:name="T168" style:family="text">
      <style:text-properties officeooo:rsid="0226be78" style:font-name-complex="Calibri2"/>
    </style:style>
    <style:style style:name="T169" style:family="text">
      <style:text-properties officeooo:rsid="022756bf" style:font-name-complex="Calibri2"/>
    </style:style>
    <style:style style:name="T170" style:family="text">
      <style:text-properties officeooo:rsid="022a6ab0" style:font-name-complex="Calibri2"/>
    </style:style>
    <style:style style:name="T171" style:family="text">
      <style:text-properties officeooo:rsid="02db0aba" style:font-name-complex="Calibri2"/>
    </style:style>
    <style:style style:name="T172" style:family="text">
      <style:text-properties officeooo:rsid="022778da" style:font-name-complex="Calibri2"/>
    </style:style>
    <style:style style:name="T173" style:family="text">
      <style:text-properties officeooo:rsid="03bad4e5" style:font-name-complex="Calibri2"/>
    </style:style>
    <style:style style:name="T1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5" style:family="text">
      <style:text-properties fo:font-style="normal" style:font-style-asian="normal" style:font-style-complex="normal"/>
    </style:style>
    <style:style style:name="T1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8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83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184" style:family="text">
      <style:text-properties fo:font-style="normal" fo:background-color="transparent" loext:char-shading-value="0" style:font-style-asian="normal" style:font-style-complex="normal"/>
    </style:style>
    <style:style style:name="T185" style:family="text">
      <style:text-properties officeooo:rsid="0115d920" style:font-name-asian="Symbol1" style:font-name-complex="Symbol1"/>
    </style:style>
    <style:style style:name="T186" style:family="text">
      <style:text-properties officeooo:rsid="0131802c"/>
    </style:style>
    <style:style style:name="T187" style:family="text">
      <style:text-properties style:font-name-complex="Times New Roman1"/>
    </style:style>
    <style:style style:name="T188" style:family="text">
      <style:text-properties officeooo:rsid="00f0367d"/>
    </style:style>
    <style:style style:name="T189" style:family="text">
      <style:text-properties officeooo:rsid="00190e83"/>
    </style:style>
    <style:style style:name="T190" style:family="text">
      <style:text-properties officeooo:rsid="01365269"/>
    </style:style>
    <style:style style:name="T191" style:family="text">
      <style:text-properties officeooo:rsid="0115d920"/>
    </style:style>
    <style:style style:name="T192" style:family="text">
      <style:text-properties officeooo:rsid="02db0aba"/>
    </style:style>
    <style:style style:name="T193" style:family="text">
      <style:text-properties officeooo:rsid="02a1466b"/>
    </style:style>
    <style:style style:name="T194" style:family="text">
      <style:text-properties officeooo:rsid="022756bf"/>
    </style:style>
    <style:style style:name="T195" style:family="text">
      <style:text-properties officeooo:rsid="02439ea5"/>
    </style:style>
    <style:style style:name="T196" style:family="text">
      <style:text-properties officeooo:rsid="022885ab"/>
    </style:style>
    <style:style style:name="T197" style:family="text">
      <style:text-properties officeooo:rsid="013a94c1"/>
    </style:style>
    <style:style style:name="T198" style:family="text">
      <style:text-properties officeooo:rsid="03bad4e5"/>
    </style:style>
    <style:style style:name="T199" style:family="text">
      <style:text-properties officeooo:rsid="01ef846f"/>
    </style:style>
    <style:style style:name="T200" style:family="text">
      <style:text-properties officeooo:rsid="02a43a35"/>
    </style:style>
    <style:style style:name="T201" style:family="text">
      <style:text-properties officeooo:rsid="03b97c9d"/>
    </style:style>
    <style:style style:name="T202" style:family="text">
      <style:text-properties officeooo:rsid="03cb37c1"/>
    </style:style>
    <style:style style:name="T203" style:family="text">
      <style:text-properties fo:font-size="10.5pt" fo:font-style="normal" officeooo:rsid="04794b1b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204" style:family="text">
      <style:text-properties officeooo:rsid="0538acd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(Modello A)</text:p>
      <text:p text:style-name="P59"><text:span text:style-name="T185">[</text:span>SCHEMA <text:span text:style-name="T190">DOMANDA DI PARTECIPAZIONE</text:span> ALLA GARA<text:span text:style-name="T191">]</text:span></text:p>
      <text:p text:style-name="P32"><text:s text:c="3"/></text:p>
      <text:h text:style-name="P115" text:outline-level="1"/>
      <text:h text:style-name="P116" text:outline-level="1">Al COMUNE DI VENEZIA</text:h>
      <text:h text:style-name="P116" text:outline-level="1"><text:span text:style-name="T159">Direzione </text:span><text:span text:style-name="T160">Servizi Amministrativi e Affari Generali</text:span></text:h>
      <text:h text:style-name="P116" text:outline-level="1"><text:span text:style-name="T159">Settore Gare </text:span><text:span text:style-name="T161">Contratti e Centrale Unica Appalti ed Economato </text:span></text:h>
      <text:h text:style-name="P118" text:outline-level="1">Servizio Gare e Contratti</text:h>
      <text:p text:style-name="P60">San Marco n. 4136 – 30124 Venezia</text:p>
      <text:p text:style-name="P60"/>
      <text:p text:style-name="P61"/>
      <text:p text:style-name="P66"><text:span text:style-name="Strong_20_Emphasis"><text:span text:style-name="T23">Oggetto: </text:span></text:span><text:span text:style-name="Strong_20_Emphasis"><text:span text:style-name="T18">GARA N. </text:span></text:span><text:span text:style-name="Strong_20_Emphasis"><text:span text:style-name="T19">62</text:span></text:span><text:span text:style-name="Strong_20_Emphasis"><text:span text:style-name="T20">/</text:span></text:span><text:span text:style-name="Strong_20_Emphasis"><text:span text:style-name="T18">20</text:span></text:span><text:span text:style-name="Strong_20_Emphasis"><text:span text:style-name="T21">22</text:span></text:span><text:span text:style-name="Strong_20_Emphasis"><text:span text:style-name="T18"> - </text:span></text:span><text:span text:style-name="Strong_20_Emphasis"><text:span text:style-name="T22">A</text:span></text:span><text:span text:style-name="Strong_20_Emphasis"><text:span text:style-name="T23">ppalto </text:span></text:span><text:span text:style-name="Strong_20_Emphasis"><text:span text:style-name="T24">per il </text:span></text:span><text:span text:style-name="Strong_20_Emphasis"><text:span text:style-name="T25">servizio di controllo, accertamento e contestazione delle violazioni del regolamento relativo al contributo di accesso istituito ex art. 1, comma 1129, </text:span></text:span><text:span text:style-name="Strong_20_Emphasis"><text:span text:style-name="T26">L</text:span></text:span><text:span text:style-name="Strong_20_Emphasis"><text:span text:style-name="T25">. 145/2018, cos</text:span></text:span><text:span text:style-name="Strong_20_Emphasis"><text:span text:style-name="T26">ì</text:span></text:span><text:span text:style-name="Strong_20_Emphasis"><text:span text:style-name="T25"> come disciplinato dal regolamento comunale, nonche’ di riscossione coattiva relativamente alle somme non pagate a seguito dell’attività di accertamento conseguenti l’attività di controllo</text:span></text:span><text:span text:style-name="Strong_20_Emphasis"><text:span text:style-name="T23">. </text:span></text:span></text:p>
      <text:p text:style-name="P64"><text:span text:style-name="Strong_20_Emphasis"><text:span text:style-name="T27"><text:tab/>Previsti tre lotti omogenei</text:span></text:span><text:span text:style-name="Strong_20_Emphasis"><text:span text:style-name="T28"> LOTTO 1 CIG 9367248197 - LOTTO 2 CIG 9368668568 - LOTTO 3 CIG – 9368673987</text:span></text:span></text:p>
      <text:p text:style-name="P63"><text:span text:style-name="Strong_20_Emphasis"><text:span text:style-name="T158"><text:tab/></text:span></text:span><text:span text:style-name="Strong_20_Emphasis"><text:span text:style-name="T100">Istanza di ammissione alla gara </text:span></text:span><text:span text:style-name="Strong_20_Emphasis"><text:span text:style-name="T101">e autocertificazione</text:span></text:span></text:p>
      <text:p text:style-name="P68"/>
      <text:p text:style-name="P99"/>
      <text:p text:style-name="P7">Il sottoscritto ………………………………………………………………………………………………………………………………..…</text:p>
      <text:p text:style-name="P7">nato il………………………..a…………………………………………………………………………………………………………………...</text:p>
      <text:p text:style-name="P17">con codice fiscale n……………………………………………………………………………...………………………………………..</text:p>
      <text:p text:style-name="P17">in qualità di…………………………………………………………………………………………..………………………………………..</text:p>
      <text:p text:style-name="P17">dell’impresa……………………………………………………………………………………………………..………………….………….</text:p>
      <text:p text:style-name="P17">con sede in……………………………………………………………………………………………………..………………………………</text:p>
      <text:p text:style-name="P17">domicilio fiscale………………………………………………………………………………………...……………………………………</text:p>
      <text:p text:style-name="P18"><text:span text:style-name="T137">domicilio digitale (art. 3-bis, D.Lgs. 82/2005) </text:span><text:span text:style-name="T142">indirizzo P.E.C.:……………..................................</text:span></text:p>
      <text:p text:style-name="P17">con codice fiscale n……………………………………………………………………………………………………………………...…</text:p>
      <text:p text:style-name="P17">domicilio digitale (art. 3-bis, D.Lgs. 82/2005) <text:span text:style-name="T124">indirizzo P.E.C.:……………..................................</text:span></text:p>
      <text:p text:style-name="P17">con codice fiscale n……………………………………………………………………………………………………………………......</text:p>
      <text:p text:style-name="P17">con partita IVA n………………………………………………………………………………………………………………………..…..</text:p>
      <text:p text:style-name="P17">n. di telefono……………………… n. di fax………………………………………………………………………………………….…</text:p>
      <text:p text:style-name="P17">codice di attività (deve essere conforme ai valori dell’Anagrafe Tributaria)…………………………...……</text:p>
      <text:p text:style-name="P100"/>
      <text:p text:style-name="P101">CHIEDE</text:p>
      <text:p text:style-name="P7"/>
      <text:p text:style-name="P17">di partecipare alla procedura aperta indicata in oggetto, <text:span text:style-name="T204">con riferimento al lotto n. ……… CIG …………………………………..... (specificare quale) </text:span><text:s/>come:</text:p>
      <text:p text:style-name="P7">impresa singola;</text:p>
      <text:p text:style-name="P8">ovvero</text:p>
      <text:p text:style-name="P7">capogruppo di una associazione temporanea di imprese o di un consorzio o di un GEIE o di una <text:soft-page-break/>aggregazione tra imprese aderenti al contratto di rete; </text:p>
      <text:p text:style-name="P102">ovvero</text:p>
      <text:p text:style-name="P7">mandante di una associazione temporanea di imprese o di un consorzio o di un GEIE o di una aggregazione tra imprese aderenti al contratto di rete;</text:p>
      <text:p text:style-name="P17"/>
      <text:p text:style-name="P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03"/>
      <text:p text:style-name="P71"><text:span text:style-name="T200">1) <text:tab/>dichiara </text:span>i dati identificativi (nome, cognome, data e luogo di nascita, codice fiscale, comune di residenza etc.) dei soggetti di cui all’art. 80, comma 3 del Codice,</text:p>
      <text:p text:style-name="P69"><text:tab/>ovvero </text:p>
      <text:p text:style-name="P70"><text:span text:style-name="T116"><text:tab/></text:span>indica la banca dati ufficiale o il pubblico registro da cui i medesimi possono essere ricavati in modo aggiornato alla data di presentazione dell’offerta………………………………….;</text:p>
      <text:p text:style-name="P13"><text:s/><text:span text:style-name="T46">2) <text:tab/></text:span><text:span text:style-name="T47">dichiara </text:span><text:span text:style-name="T45">remunerativa l’offerta economica presentata giacché per la sua formulazione ha <text:tab/>preso atto e tenuto conto:</text:span></text:p>
      <text:list xml:id="list1752679178" text:style-name="L1">
        <text:list-header>
          <text:p text:style-name="P130"><text:span text:style-name="T163">a)<text:tab/></text:span><text:span text:style-name="T14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30"><text:span text:style-name="T145">b)<text:tab/>di tutte le circostanze generali, particolari e locali, nessuna esclusa ed eccettuata, <text:s/>che possono avere influito o influire sia sulla prestazione dei </text:span><text:span text:style-name="T183">servizi,</text:span><text:span text:style-name="T145"> sia sulla determinazione della propria offerta;</text:span></text:p>
        </text:list-header>
      </text:list>
      <text:p text:style-name="P14"><text:span text:style-name="T201">3) <text:s text:c="2"/></text:span>accetta, senza condizione o riserva alcuna, tutte le norme e disposizioni contenute nella <text:tab/>documentazione gara <text:span text:style-name="T202">ivi comprese, ai sensi dell’art. 100 del Codice, le condizioni <text:tab/>richiamate all’art. 2 del capitolato speciale d’appalto;</text:span></text:p>
      <text:p text:style-name="P12"><text:span text:style-name="T113">4</text:span><text:span text:style-name="T112">)</text:span><text:span text:style-name="T120"><text:tab/></text:span><text:span text:style-name="T119">Per gli operatori economici non residenti e privi di stabile organizzazione in <text:tab/>Italia</text:span></text:p>
      <text:p text:style-name="P12"><text:span text:style-name="T162"><text:tab/></text:span><text:span text:style-name="T163">si impegna ad </text:span><text:span text:style-name="T16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72"/>
      <text:p text:style-name="P73"><text:span text:style-name="T75">5</text:span><text:span text:style-name="T76">)</text:span><text:span text:style-name="T77"> </text:span><text:span text:style-name="T78"><text:s/><text:tab/><text:tab/></text:span><text:span text:style-name="T51">(depennare la voce che non interessa)</text:span><text:span text:style-name="T52"> </text:span></text:p>
      <text:p text:style-name="P111"><text:tab/>che l’impresa <text:span text:style-name="T186">è una microimpresa;</text:span></text:p>
      <text:p text:style-name="P10"><text:span text:style-name="T186"><text:tab/><text:tab/></text:span><text:span text:style-name="T127">oppure </text:span></text:p>
      <text:p text:style-name="P112"><text:tab/>che l'impresa è una piccola impresa;</text:p>
      <text:p text:style-name="P10"><text:span text:style-name="T186"><text:tab/><text:tab/></text:span><text:span text:style-name="T127">oppure</text:span></text:p>
      <text:p text:style-name="P74"><text:tab/><text:tab/><text:tab/>che l'impresa è una media impresa;</text:p>
      <text:p text:style-name="P53"><text:span text:style-name="T173">6</text:span><text:span text:style-name="T166">)<text:tab/><text:tab/></text:span><text:span text:style-name="T167"> </text:span><text:span text:style-name="T168">l</text:span><text:span text:style-name="T163">’indirizzo PEC …………………………..…..</text:span></text:p>
      <text:p text:style-name="P57"><text:span text:style-name="T119"><text:tab/><text:tab/><text:tab/>oppure</text:span><text:span text:style-name="T163">, </text:span></text:p>
      <text:p text:style-name="P58"><text:soft-page-break/><text:tab/><text:tab/>solo in caso di concorrenti aventi sede in altri Stati membri, l’indirizzo di posta elettronica <text:s/>………………………...<text:span text:style-name="T157">ai fini delle comunicazioni di cui all’art. 76, comma <text:tab/>5 del Codice;</text:span></text:p>
      <text:p text:style-name="P55"><text:span text:style-name="T198">7) </text:span><text:span text:style-name="T163">autorizza qualora un partecipante alla gara eserciti la facoltà di “accesso agli atti”, la <text:tab/>stazione appaltante a rilasciare copia di tutta la documentazione presentata per la partecipazione alla gara</text:span></text:p>
      <text:p text:style-name="P54"><text:span text:style-name="T119"><text:tab/><text:tab/><text:tab/>oppure</text:span><text:span text:style-name="T163"> </text:span></text:p>
      <text:p text:style-name="P56"><text:span text:style-name="T163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30">(depennare la voce che non interessa);</text:span></text:p>
      <text:p text:style-name="P54"><text:span text:style-name="T130"><text:s/></text:span><text:span text:style-name="T198">8) <text:s/></text:span><text:span text:style-name="T163">attesta di essere informato, ai sensi e per gli effetti dell’articolo 13 del decreto legislativo 30 giugno 2003, n. 196 </text:span><text:span text:style-name="T165">e del </text:span><text:span text:style-name="T155">Regolamento UE 2016/</text:span><text:span text:style-name="T156">679</text:span><text:span text:style-name="T163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2"><text:span text:style-name="T113">9</text:span><text:span text:style-name="T112">)</text:span><text:span text:style-name="T121"> </text:span><text:span text:style-name="T119">Per gli operatori economici ammessi al concordato preventivo con continuit</text:span><text:span text:style-name="T122">à </text:span><text:span text:style-name="T119">aziendale di cui all’art. 186 bis del R.D. 16 marzo 1942, n. 267</text:span></text:p>
      <text:p text:style-name="P48"><text:span text:style-name="T39"><text:tab/> </text:span><text:bookmark-start text:name="_Ref4967870482"/><text:span text:style-name="T39">indica, ad integrazione di quanto indicato nella parte <text:s/>III, sez. C, lett. d) del DGUE, i <text:tab/>seguenti </text:span><text:span text:style-name="T43"><text:tab/>estremi del </text:span><text:span text:style-name="T44">provvedimento di ammissione al concordato e del provvedimento di <text:tab/>autorizzazione a partecipare alle gare ………… rilasciati dal Tribunale di <text:s/>………………</text:span><text:span text:style-name="T3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8">bis,</text:span><text:span text:style-name="T39"> comma 6 del </text:span><text:bookmark-end text:name="_Ref4967870482"/><text:span text:style-name="T39"><text:tab/>R.D. 16 marzo 1942, n. 267.</text:span></text:p>
      <text:p text:style-name="P51"/>
      <text:p text:style-name="P75"><text:span text:style-name="T177">1</text:span><text:span text:style-name="T179">0</text:span><text:span text:style-name="T178">)</text:span><text:span text:style-name="T135"> </text:span><text:span text:style-name="T128"><text:s/></text:span><text:span text:style-name="T126">(nel caso di consorzi di cui all’articolo </text:span><text:span text:style-name="T129">45</text:span><text:span text:style-name="T126">, comma 1, lettere b) e c) del <text:s/>D. lgs. </text:span><text:span text:style-name="T129">n. <text:tab/>50/2016</text:span><text:span text:style-name="T128">):</text:span></text:p>
      <text:p text:style-name="P76"><text:tab/>di concorrere per i seguenti consorziati: <text:span text:style-name="T126">(indicare denominazione e sede legale di <text:tab/>ciascun consorziato):</text:span></text:p>
      <text:p text:style-name="P80">A. ……………………………………………………………………………………………………………...</text:p>
      <text:p text:style-name="P77">B. ……………………………………………………………………………………………………………...</text:p>
      <text:p text:style-name="P78"><text:span text:style-name="T126">C.</text:span> ……………………………………………………………………………………………………………………………………….......</text:p>
      <text:p text:style-name="P49"><text:span text:style-name="T40">1</text:span><text:span text:style-name="T42">1</text:span><text:span text:style-name="T41">)</text:span><text:span text:style-name="T40"> <text:tab/></text:span>Per i raggruppamenti temporanei già costituiti</text:p>
      <text:list xml:id="list1775573417" text:style-name="WWNum28">
        <text:list-item>
          <text:p text:style-name="P120">indica, ai sensi dell’art. 48, co<text:span text:style-name="T192">mma</text:span> 4 del Codice, le parti del servizio, ovvero la percentuale in caso di servizi indivisibili, che saranno eseguit<text:span text:style-name="T193">i</text:span> dai singoli operatori economici riuniti o consorziati. </text:p>
        </text:list-item>
      </text:list>
      <text:p text:style-name="P50"><text:span text:style-name="T107">1</text:span><text:span text:style-name="T111">2</text:span><text:span text:style-name="T108">)</text:span><text:span text:style-name="T194"> </text:span>Per i consorzi ordinari o GEIE già costituiti</text:p>
      <text:list xml:id="list164743335431860" text:continue-numbering="true" text:style-name="WWNum28">
        <text:list-item>
          <text:p text:style-name="P121"><text:s/>indica, ai sensi dell’art. 48, co<text:span text:style-name="T192">mma</text:span> 4 del Codice, le parti del servizio, ovvero la percentuale in caso di servizi indivisibili, che saranno eseguit<text:span text:style-name="T193">i</text:span> dai singoli operatori economici consorziati: ………………………………………………………..</text:p>
        </text:list-item>
      </text:list>
      <text:p text:style-name="P50"><text:span text:style-name="T107">1</text:span><text:span text:style-name="T111">3</text:span><text:span text:style-name="T108">)</text:span><text:span text:style-name="T194"> </text:span>Per i raggruppamenti temporanei o consorzi ordinari o GEIE non ancora costituiti</text:p>
      <text:list xml:id="list164742576162158" text:continue-numbering="true" text:style-name="WWNum28">
        <text:list-header>
          <text:p text:style-name="P122"><text:soft-page-break/><text:span text:style-name="T169">a) </text:span><text:span text:style-name="T170">dichiara </text:span><text:span text:style-name="T163">l’operatore economico al quale, in caso di aggiudicazione, sarà conferito mandato speciale con rappresentanza o funzioni di capogruppo</text:span><text:span text:style-name="T170">: …………………………………………………………..</text:span></text:p>
          <text:p text:style-name="P123"><text:span text:style-name="T169">b) </text:span><text:span text:style-name="T163">l’impegno, in caso di aggiudicazione, ad uniformarsi alla disciplina vigente con riguardo ai raggruppamenti temporanei o consorzi o GEIE ai sensi dell’art. 48 </text:span><text:span text:style-name="T162">comma</text:span><text:span text:style-name="T163"> 8 del Codice conferendo mandato collettivo speciale con rappresentanza all’impresa qualificata come mandataria che stipulerà il contratto in nome e per conto delle mandanti/consorziate;</text:span></text:p>
          <text:p text:style-name="P122"><text:span text:style-name="T169">c) </text:span><text:span text:style-name="T163">indica, ai sensi dell’art. 48, co</text:span><text:span text:style-name="T171">mma</text:span><text:span text:style-name="T163"> 4 del Codice, le parti de</text:span><text:span text:style-name="T164">l</text:span><text:span text:style-name="T163"> servizi</text:span><text:span text:style-name="T164">o</text:span><text:span text:style-name="T163">, ovvero la percentuale in caso di servizi indivisibili, che saranno eseguit</text:span><text:span text:style-name="T164">i</text:span><text:span text:style-name="T163"> dai singoli operatori economici riuniti o consorziati: ………………………………………………………………………………..</text:span></text:p>
        </text:list-header>
      </text:list>
      <text:p text:style-name="P49"><text:span text:style-name="T107">1</text:span><text:span text:style-name="T111">4</text:span><text:span text:style-name="T108">)</text:span><text:span text:style-name="T107"> </text:span>Per le aggregazioni di imprese aderenti al contratto di rete: se la rete è dotata di <text:tab/>un organo comune con potere di rappresentanza e soggettività giuridica</text:p>
      <text:p text:style-name="P79"><text:span text:style-name="T194">a) </text:span><text:s/>indic<text:span text:style-name="T194">a</text:span> per quali imprese la rete concorre: ………………………………………………………………... </text:p>
      <text:list xml:id="list807147838" text:style-name="WWNum31">
        <text:list-header>
          <text:p text:style-name="P124"><text:span text:style-name="T194">b) indica</text:span> le parti del servizio, ovvero la percentuale in caso di servizi indivisibili, che saranno eseguit<text:span text:style-name="T193">i</text:span> dai singoli operatori economici aggregati in rete: ……………………..……………..</text:p>
        </text:list-header>
      </text:list>
      <text:p text:style-name="P49"><text:span text:style-name="T107">1</text:span><text:span text:style-name="T111">5</text:span><text:span text:style-name="T109">)</text:span><text:span text:style-name="T194"> </text:span>Per le aggregazioni di imprese aderenti al contratto di rete: se la rete è dotata di <text:tab/>un organo comune con potere di rappresentanza ma è priva di soggettività <text:tab/>giuridica</text:p>
      <text:list xml:id="list164742816910959" text:continue-numbering="true" text:style-name="WWNum31">
        <text:list-header>
          <text:p text:style-name="P124"><text:span text:style-name="T194">a) </text:span>indic<text:span text:style-name="T194">a</text:span> le parti del servizio, ovvero la percentuale in caso di servizi indivisibili, che saranno eseguit<text:span text:style-name="T193">i</text:span> dai singoli operatori economici aggregati in rete:……………………..</text:p>
        </text:list-header>
      </text:list>
      <text:p text:style-name="P49"><text:span text:style-name="T110">1</text:span><text:span text:style-name="T111">6</text:span><text:span text:style-name="T109">)</text:span><text:span text:style-name="T195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4743088544183" text:continue-numbering="true" text:style-name="WWNum31">
        <text:list-item>
          <text:p text:style-name="P125"><text:span text:style-name="T119">in caso di RTI costituendo</text:span><text:span text:style-name="T163"> </text:span><text:span text:style-name="T172">dichiara: </text:span></text:p>
        </text:list-item>
      </text:list>
      <text:list xml:id="list1457125858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31"><text:span text:style-name="T196">a. </text:span>a quale concorrente, in caso di aggiudicazione, sarà conferito mandato speciale con rappresentanza o funzioni di capogruppo: …………………………………………………………...</text:p>
                      <text:p text:style-name="P131"><text:span text:style-name="T196">b. </text:span>l’impegno, in caso di aggiudicazione, ad uniformarsi alla disciplina vigente in materia di raggruppamenti temporanei;</text:p>
                      <text:p text:style-name="P131"><text:span text:style-name="T196">c. </text:span>le parti del servizio, ovvero la percentuale in caso di servizi indivisibili, che saranno eseguit<text:span text:style-name="T19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26"/>
        </text:list-item>
      </text:list>
      <text:p text:style-name="P27">DATA <text:tab/><text:tab/>FIRMA</text:p>
      <text:p text:style-name="P27"/>
      <text:p text:style-name="P27"/>
      <text:p text:style-name="P27"/>
      <text:p text:style-name="P28">N.B. La dichiarazione deve essere corredata da fotocopia, non autenticata, di documento di identità del sottoscrittore, ai sensi dell’art. 38 del D.P.R. 28/12/2000 n. 445.</text:p>
      <text:p text:style-name="P127"/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 style:font-name-complex="Symbol1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2pt" fo:language="it" fo:country="IT" fo:font-weight="bold" style:font-size-asian="12pt" style:font-weight-asian="bold" style:font-name-complex="Symbol1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1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" fo:font-size="10pt" officeooo:rsid="0163ccab" officeooo:paragraph-rsid="0124aee4" style:font-size-asian="10pt" style:font-name-complex="Arial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59006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" fo:font-size="11pt" fo:font-weight="bold" officeooo:rsid="04581595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" fo:font-size="11pt" fo:font-weight="bold" officeooo:rsid="0459006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" fo:font-size="11pt" fo:font-weight="bold" officeooo:rsid="043f299c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style:text-line-through-style="none" style:text-line-through-type="none" style:font-name="Arial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" fo:font-size="8pt" officeooo:rsid="001d2ec4" style:font-size-asian="8pt" style:font-name-complex="Arial"/>
    </style:style>
    <style:style style:name="MT26" style:family="text">
      <style:text-properties style:font-name="Arial" officeooo:rsid="001d2ec4" style:font-name-complex="Arial"/>
    </style:style>
    <style:style style:name="MT27" style:family="text">
      <style:text-properties style:font-name="Arial" fo:font-size="8pt" officeooo:rsid="00ada522" style:font-size-asian="8pt" style:font-name-complex="Arial" style:font-size-complex="8pt"/>
    </style:style>
    <style:style style:name="MT28" style:family="text">
      <style:text-properties style:font-name="Arial" fo:font-size="8pt" officeooo:rsid="02aab37c" style:font-size-asian="8pt" style:font-name-complex="Arial" style:font-size-complex="8pt"/>
    </style:style>
    <style:style style:name="MT29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4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02</text:span><text:span text:style-name="MT8">/</text:span><text:span text:style-name="MT9">0</text:span><text:span text:style-name="MT10">9</text:span><text:span text:style-name="MT11">/20</text:span><text:span text:style-name="MT12">22</text:span><text:span text:style-name="MT13"> </text:span><text:span text:style-name="MT14">al</text:span><text:span text:style-name="MT15"> </text:span><text:span text:style-name="MT16">2</text:span><text:span text:style-name="MT17">9</text:span><text:span text:style-name="MT18">/</text:span><text:span text:style-name="MT19">0</text:span><text:span text:style-name="MT20">9</text:span><text:span text:style-name="MT18">/20</text:span><text:span text:style-name="MT21">22</text:span></text:p>
        <text:p text:style-name="MP5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6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D</text:span><text:span text:style-name="MT27">ott. </text:span><text:span text:style-name="MT29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75</meta:editing-cycles>
    <meta:editing-duration>PT13H15M37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9T16:47:41.427000000</dc:date>
    <meta:document-statistic meta:table-count="0" meta:image-count="0" meta:object-count="0" meta:page-count="4" meta:paragraph-count="89" meta:word-count="1361" meta:character-count="9878" meta:non-whitespace-character-count="8477"/>
  </office:meta>
</office:document-meta>
</file>