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38acd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38acd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38acd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Verdana1" fo:font-size="10.5pt" officeooo:rsid="0115d920" officeooo:paragraph-rsid="03380da3" fo:background-color="transparent" style:font-name-asian="Symbol" style:font-size-asian="10.5pt" style:font-name-complex="Symbol" style:font-size-complex="10.5pt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Verdana1" fo:font-size="10.5pt" fo:font-weight="bold" officeooo:rsid="0115d920" officeooo:paragraph-rsid="03380da3" fo:background-color="transparent" style:font-size-asian="10.5pt" style:font-weight-asian="bold" style:font-name-complex="Symbol" style:font-size-complex="10.5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538acd0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53ba294"/>
    </style:style>
    <style:style style:name="P14" style:family="paragraph" style:parent-style-name="Standard">
      <style:text-properties officeooo:paragraph-rsid="0538acd0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.5pt" fo:letter-spacing="-0.004cm" officeooo:paragraph-rsid="03bbd58d" fo:background-color="transparent" style:font-size-asian="10.5pt" style:font-size-complex="10.5pt"/>
    </style:style>
    <style:style style:name="P17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.5pt" fo:letter-spacing="-0.004cm" fo:font-style="italic" fo:font-weight="normal" officeooo:rsid="01836ad5" officeooo:paragraph-rsid="03bbd58d" fo:background-color="transparent" style:font-size-asian="10.5pt" style:font-style-asian="italic" style:font-weight-asian="normal" style:font-name-complex="Times New Roman1" style:font-size-complex="10.5pt" style:font-style-complex="italic" style:font-weight-complex="normal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.5pt" fo:letter-spacing="-0.004cm" fo:language="it" fo:country="IT" officeooo:paragraph-rsid="03be1d3f" style:font-size-asian="10.5pt" style:font-size-complex="10.5pt"/>
    </style:style>
    <style:style style:name="P19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1" fo:font-size="10.5pt" officeooo:paragraph-rsid="03be1d3f" fo:background-color="transparent" style:font-size-asian="10.5pt" style:font-name-complex="Times New Roman1" style:font-size-complex="10.5pt"/>
    </style:style>
    <style:style style:name="P20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1" fo:font-size="10.5pt" officeooo:paragraph-rsid="03be1d3f" fo:background-color="transparent" style:font-size-asian="10.5pt" style:font-size-complex="10.5pt"/>
    </style:style>
    <style:style style:name="P21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1" fo:font-size="10.5pt" fo:font-style="italic" style:text-underline-style="solid" style:text-underline-width="auto" style:text-underline-color="font-color" fo:font-weight="bold" officeooo:paragraph-rsid="03be1d3f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2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.5pt" fo:font-style="italic" style:text-underline-style="solid" style:text-underline-width="auto" style:text-underline-color="font-color" fo:font-weight="bold" officeooo:paragraph-rsid="03be1d3f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3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.5pt" fo:letter-spacing="-0.004cm" fo:language="it" fo:country="IT" officeooo:paragraph-rsid="03be1d3f" fo:background-color="transparent" style:font-size-asian="10.5pt" style:font-size-complex="10.5pt"/>
    </style:style>
    <style:style style:name="P24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.5pt" fo:font-style="italic" style:text-underline-style="solid" style:text-underline-width="auto" style:text-underline-color="font-color" fo:font-weight="bold" officeooo:paragraph-rsid="03be1d3f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5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.5pt" fo:letter-spacing="-0.004cm" fo:language="it" fo:country="IT" officeooo:paragraph-rsid="03be1d3f" fo:background-color="#ffffff" style:font-size-asian="10.5pt" style:font-size-complex="10.5pt"/>
    </style:style>
    <style:style style:name="P26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.5pt" fo:letter-spacing="-0.004cm" fo:language="it" fo:country="IT" officeooo:paragraph-rsid="03be1d3f" fo:background-color="transparent" style:font-size-asian="10.5pt" style:font-size-complex="10.5pt"/>
    </style:style>
    <style:style style:name="P27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.5pt" fo:language="it" fo:country="IT" officeooo:paragraph-rsid="03380da3" fo:background-color="transparent" style:font-size-asian="10.5pt" style:font-size-complex="10.5pt"/>
    </style:style>
    <style:style style:name="P28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.5pt" fo:language="it" fo:country="IT" fo:font-style="italic" fo:font-weight="bold" officeooo:paragraph-rsid="03380da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9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1" fo:font-size="10.5pt" officeooo:paragraph-rsid="03bbd58d" style:font-size-asian="10.5pt" style:font-size-complex="10.5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1" fo:font-size="10.5pt" officeooo:paragraph-rsid="03380da3" style:font-size-asian="10.5pt" style:font-size-complex="10.5pt"/>
    </style:style>
    <style:style style:name="P31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538acd0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32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.5pt" fo:letter-spacing="-0.004cm" officeooo:paragraph-rsid="03bbd58d" fo:background-color="transparent" style:font-size-asian="10.5pt" style:font-size-complex="10.5p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3c03a53" fo:background-color="transparent" style:font-size-asian="10pt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1" fo:font-size="10.5pt" fo:letter-spacing="-0.004cm" fo:language="it" fo:country="IT" fo:font-style="italic" officeooo:paragraph-rsid="03380da3" fo:background-color="#ffffff" style:font-size-asian="10.5pt" style:font-style-asian="italic" style:font-size-complex="10.5pt" style:font-style-complex="italic"/>
    </style:style>
    <style:style style:name="P35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.5pt" fo:language="it" fo:country="IT" officeooo:paragraph-rsid="03380da3" fo:background-color="transparent" style:font-size-asian="10.5pt" style:font-size-complex="10.5pt"/>
    </style:style>
    <style:style style:name="P36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.5pt" fo:language="it" fo:country="IT" officeooo:paragraph-rsid="03b97c9d" fo:background-color="transparent" style:font-size-asian="10.5pt" style:font-size-complex="10.5pt"/>
    </style:style>
    <style:style style:name="P37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38" style:family="paragraph" style:parent-style-name="sche_5f_3">
      <loext:graphic-properties draw:fill="none"/>
      <style:paragraph-properties fo:margin-left="0.529cm" fo:margin-right="0cm" fo:margin-top="0cm" fo:margin-bottom="0cm" loext:contextual-spacing="false" fo:line-height="115%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39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.5pt" fo:language="it" fo:country="IT" officeooo:paragraph-rsid="03be1d3f" fo:background-color="transparent" style:font-size-asian="10.5pt" style:font-size-complex="10.5pt"/>
    </style:style>
    <style:style style:name="P40" style:family="paragraph" style:parent-style-name="sche_5f_4">
      <style:paragraph-properties fo:margin-left="0.529cm" fo:margin-right="0cm" fo:line-height="115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.5pt" fo:letter-spacing="-0.004cm" fo:language="it" fo:country="IT" fo:font-style="italic" fo:font-weight="bold" officeooo:paragraph-rsid="03be1d3f" fo:background-color="transparent" style:font-size-asian="10.5pt" style:font-style-asian="italic" style:font-weight-asian="bold" style:font-size-complex="10.5pt" style:font-style-complex="italic"/>
    </style:style>
    <style:style style:name="P41" style:family="paragraph" style:parent-style-name="sche_5f_4">
      <style:paragraph-properties fo:margin-left="0.529cm" fo:margin-right="0cm" fo:line-height="115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paragraph-rsid="03be1d3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.5pt" fo:language="it" fo:country="IT" officeooo:paragraph-rsid="03be1d3f" fo:background-color="transparent" style:font-size-asian="10.5pt" style:font-size-complex="10.5pt"/>
    </style:style>
    <style:style style:name="P43" style:family="paragraph" style:parent-style-name="sche_5f_3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.5pt" fo:letter-spacing="-0.004cm" fo:language="it" fo:country="IT" officeooo:paragraph-rsid="03be1d3f" fo:background-color="transparent" style:font-size-asian="10.5pt" style:font-size-complex="10.5pt"/>
    </style:style>
    <style:style style:name="P4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38acd0" style:font-size-asian="10pt" style:font-size-complex="10pt"/>
    </style:style>
    <style:style style:name="P45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38acd0" style:font-size-asian="10pt" style:font-size-complex="10pt"/>
    </style:style>
    <style:style style:name="P46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.5pt" fo:letter-spacing="-0.004cm" fo:language="it" fo:country="IT" officeooo:paragraph-rsid="03be1d3f" fo:background-color="transparent" style:font-size-asian="10.5pt" style:font-size-complex="10.5pt"/>
    </style:style>
    <style:style style:name="P47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.5pt" fo:letter-spacing="-0.004cm" fo:language="it" fo:country="IT" officeooo:paragraph-rsid="03be1d3f" fo:background-color="#ffffff" style:font-size-asian="10.5pt" style:font-size-complex="10.5pt"/>
    </style:style>
    <style:style style:name="P48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.5pt" fo:letter-spacing="-0.004cm" fo:language="it" fo:country="IT" officeooo:paragraph-rsid="03be1d3f" fo:background-color="transparent" style:font-size-asian="10.5pt" style:font-size-complex="10.5pt"/>
    </style:style>
    <style:style style:name="P49" style:family="paragraph" style:parent-style-name="Body_20_Text_20_2" style:master-page-name="">
      <loext:graphic-properties draw:fill="none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.5pt" fo:letter-spacing="-0.004cm" fo:language="it" fo:country="IT" officeooo:paragraph-rsid="03be1d3f" style:font-size-asian="10.5pt" style:font-size-complex="10.5pt"/>
    </style:style>
    <style:style style:name="P5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1" fo:font-size="10.5pt" fo:font-weight="bold" officeooo:paragraph-rsid="03bbd58d" style:font-size-asian="10.5pt" style:font-weight-asian="bold" style:font-size-complex="10.5pt"/>
    </style:style>
    <style:style style:name="P5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1" fo:font-size="10.5pt" fo:font-weight="bold" officeooo:paragraph-rsid="03bbd58d" style:font-size-asian="10.5pt" style:font-weight-asian="bold" style:font-size-complex="10.5pt"/>
    </style:style>
    <style:style style:name="P5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fo:font-weight="bold" officeooo:paragraph-rsid="03bbd58d" style:font-size-asian="10.5pt" style:font-weight-asian="bold" style:font-size-complex="10.5pt"/>
    </style:style>
    <style:style style:name="P5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fo:font-style="normal" fo:font-weight="normal" officeooo:paragraph-rsid="03bbd58d" fo:background-color="transparent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P54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.5pt" officeooo:paragraph-rsid="03bbd58d" style:font-size-asian="10.5pt" style:font-size-complex="10.5pt"/>
    </style:style>
    <style:style style:name="P55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.5pt" fo:language="it" fo:country="IT" fo:font-weight="bold" officeooo:paragraph-rsid="03380da3" fo:background-color="transparent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1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58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.5pt" officeooo:paragraph-rsid="03bbd58d" fo:background-color="transparent" style:font-size-asian="10.5pt" style:font-size-complex="10.5pt" fo:hyphenate="false" fo:hyphenation-remain-char-count="2" fo:hyphenation-push-char-count="2"/>
    </style:style>
    <style:style style:name="P59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.5pt" officeooo:paragraph-rsid="03bbd58d" style:font-size-asian="10.5pt" style:font-size-complex="10.5pt"/>
    </style:style>
    <style:style style:name="P60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3bbd58d" style:font-size-asian="10.5pt" style:font-size-complex="10.5pt"/>
    </style:style>
    <style:style style:name="P61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.5pt" officeooo:paragraph-rsid="03bbd58d" style:font-size-asian="10.5pt" style:font-size-complex="10.5pt"/>
    </style:style>
    <style:style style:name="P62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1" fo:font-size="10.5pt" officeooo:paragraph-rsid="03bbd58d" fo:background-color="transparent" style:font-size-asian="10.5pt" style:font-size-complex="10.5pt"/>
    </style:style>
    <style:style style:name="P63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.5pt" officeooo:paragraph-rsid="03bbd58d" fo:background-color="transparent" style:font-size-asian="10.5pt" style:font-name-complex="Calibri3" style:font-size-complex="10.5pt"/>
    </style:style>
    <style:style style:name="P64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.5pt" officeooo:paragraph-rsid="03bbd58d" fo:background-color="transparent" style:font-size-asian="10.5pt" style:font-size-complex="10.5pt"/>
    </style:style>
    <style:style style:name="P65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.5pt" fo:letter-spacing="-0.004cm" officeooo:paragraph-rsid="03bbd58d" fo:background-color="transparent" style:font-size-asian="10.5pt" style:font-size-complex="10.5pt"/>
    </style:style>
    <style:style style:name="P66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.5pt" fo:letter-spacing="-0.004cm" officeooo:rsid="0131802c" officeooo:paragraph-rsid="03bbd58d" fo:background-color="transparent" style:font-size-asian="10.5pt" style:font-size-complex="10.5pt"/>
    </style:style>
    <style:style style:name="P67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.5pt" officeooo:paragraph-rsid="03bbd58d" style:font-size-asian="10.5pt" style:font-name-complex="Calibri3" style:font-size-complex="10.5pt"/>
    </style:style>
    <style:style style:name="P68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.5pt" fo:language="it" fo:country="IT" fo:font-style="normal" fo:font-weight="normal" officeooo:rsid="01d634f6" officeooo:paragraph-rsid="03bbd58d" fo:background-color="transparent" style:font-size-asian="10.5pt" style:font-style-asian="normal" style:font-weight-asian="normal" style:font-name-complex="Calibri3" style:font-size-complex="10.5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.5pt" fo:font-style="italic" fo:font-weight="bold" officeooo:rsid="01d634f6" officeooo:paragraph-rsid="03bbd58d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.5pt" fo:font-style="italic" fo:font-weight="bold" officeooo:rsid="01d634f6" officeooo:paragraph-rsid="03bbd58d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.635cm" fo:margin-right="0.116cm" fo:margin-top="0.095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72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7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1" fo:font-size="10.5pt" fo:font-weight="bold" officeooo:paragraph-rsid="03380da3" style:font-size-asian="10.5pt" style:font-weight-asian="bold" style:font-size-complex="10.5pt" style:font-weight-complex="bold"/>
    </style:style>
    <style:style style:name="P7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1" fo:font-size="10.5pt" officeooo:paragraph-rsid="03380da3" style:font-size-asian="10.5pt" style:font-size-complex="10.5pt"/>
    </style:style>
    <style:style style:name="P75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1" fo:font-size="10.5pt" officeooo:paragraph-rsid="03380da3" style:font-size-asian="10.5pt" style:font-size-complex="10.5pt"/>
    </style:style>
    <style:style style:name="P7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.5pt" fo:font-style="italic" fo:font-weight="bold" officeooo:rsid="022d6dd6" officeooo:paragraph-rsid="03bbd58d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1" fo:font-size="10.5pt" officeooo:paragraph-rsid="03bbd58d" fo:background-color="transparent" style:font-size-asian="10.5pt" style:font-size-complex="10.5pt" fo:hyphenate="false" fo:hyphenation-remain-char-count="2" fo:hyphenation-push-char-count="2"/>
    </style:style>
    <style:style style:name="P78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.5pt" fo:letter-spacing="-0.007cm" fo:font-style="normal" style:text-underline-style="none" fo:font-weight="normal" officeooo:rsid="00a0f573" officeooo:paragraph-rsid="03bbd58d" fo:background-color="transparent" style:font-size-asian="10.5pt" style:font-style-asian="normal" style:font-weight-asian="normal" style:font-name-complex="Calibri3" style:font-size-complex="10.5pt" style:font-style-complex="normal" style:font-weight-complex="bold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.5pt" officeooo:paragraph-rsid="03bbd58d" fo:background-color="transparent" style:font-size-asian="10.5pt" style:font-size-complex="10.5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b97c9d" fo:background-color="transparent" style:font-size-asian="10pt" style:font-size-complex="10pt"/>
    </style:style>
    <style:style style:name="P81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538acd0"/>
    </style:style>
    <style:style style:name="P82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53ba294" style:font-size-asian="10pt" style:font-size-complex="10pt"/>
    </style:style>
    <style:style style:name="P83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538acd0"/>
    </style:style>
    <style:style style:name="P84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53ba294" style:font-size-asian="10pt" style:font-size-complex="10pt"/>
    </style:style>
    <style:style style:name="P85" style:family="paragraph" style:parent-style-name="sche2_5f_2">
      <style:paragraph-properties fo:line-height="115%" fo:text-align="center" style:justify-single-word="false"/>
      <style:text-properties style:font-name="Verdana1" fo:font-size="10.5pt" officeooo:paragraph-rsid="03380da3" fo:background-color="transparent" style:font-size-asian="10.5pt" style:font-size-complex="10.5pt"/>
    </style:style>
    <style:style style:name="P86" style:family="paragraph" style:parent-style-name="sche2_5f_2">
      <style:paragraph-properties fo:line-height="115%" fo:text-align="center" style:justify-single-word="false"/>
      <style:text-properties style:font-name="Verdana1" fo:font-size="10.5pt" fo:font-weight="normal" officeooo:paragraph-rsid="03380da3" fo:background-color="transparent" style:font-size-asian="10.5pt" style:font-weight-asian="normal" style:font-size-complex="10.5pt" style:font-weight-complex="normal"/>
    </style:style>
    <style:style style:name="P87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officeooo:paragraph-rsid="03380da3" fo:background-color="transparent" style:font-size-asian="10.5pt" style:font-size-complex="10.5pt"/>
    </style:style>
    <style:style style:name="P88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.5pt" fo:language="it" fo:country="IT" fo:font-weight="bold" officeooo:paragraph-rsid="03b97c9d" fo:background-color="transparent" style:font-size-asian="10.5pt" style:font-weight-asian="bold" style:font-size-complex="10.5pt" style:font-weight-complex="bold"/>
    </style:style>
    <style:style style:name="P89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style:font-name="Verdana1" fo:font-size="10.5pt" fo:language="it" fo:country="IT" fo:font-weight="bold" officeooo:paragraph-rsid="03380da3" fo:background-color="transparent" style:font-size-asian="10.5pt" style:font-weight-asian="bold" style:font-size-complex="10.5pt" style:font-weight-complex="bold"/>
    </style:style>
    <style:style style:name="P90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fo:font-style="italic" fo:font-weight="bold" officeooo:paragraph-rsid="03380da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1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fo:font-style="normal" fo:font-weight="normal" officeooo:paragraph-rsid="03380da3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2" style:family="paragraph" style:parent-style-name="sche_5f_3">
      <style:paragraph-properties fo:line-height="115%" fo:text-align="justify" style:justify-single-word="false"/>
      <style:text-properties style:use-window-font-color="true" style:font-name="Verdana1" fo:font-size="10.5pt" fo:language="it" fo:country="IT" officeooo:paragraph-rsid="03be1d3f" fo:background-color="transparent" style:font-size-asian="10.5pt" style:font-size-complex="10.5pt"/>
    </style:style>
    <style:style style:name="P93" style:family="paragraph" style:parent-style-name="sche_5f_3">
      <style:paragraph-properties fo:line-height="115%" fo:text-align="justify" style:justify-single-word="false"/>
      <style:text-properties style:use-window-font-color="true" style:font-name="Verdana1" fo:font-size="10.5pt" officeooo:paragraph-rsid="03be1d3f" fo:background-color="transparent" style:font-size-asian="10.5pt" style:font-size-complex="10.5pt"/>
    </style:style>
    <style:style style:name="P94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38acd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5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1e86892" officeooo:paragraph-rsid="0538acd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6" style:family="paragraph" style:parent-style-name="sche_5f_3">
      <style:paragraph-properties fo:line-height="115%"/>
      <style:text-properties style:font-name="Verdana1" fo:font-size="10.5pt" fo:language="it" fo:country="IT" officeooo:paragraph-rsid="03380da3" fo:background-color="transparent" style:font-size-asian="10.5pt" style:font-size-complex="10.5pt"/>
    </style:style>
    <style:style style:name="P97" style:family="paragraph" style:parent-style-name="sche_5f_3">
      <style:paragraph-properties fo:line-height="115%"/>
      <style:text-properties style:font-name="Verdana1" fo:font-size="10.5pt" fo:language="it" fo:country="IT" officeooo:paragraph-rsid="03c03a53" fo:background-color="transparent" style:font-size-asian="10.5pt" style:font-size-complex="10.5pt"/>
    </style:style>
    <style:style style:name="P98" style:family="paragraph" style:parent-style-name="sche_5f_3">
      <style:paragraph-properties fo:line-height="115%"/>
      <style:text-properties style:font-name="Verdana1" fo:font-size="10.5pt" fo:language="it" fo:country="IT" fo:font-style="italic" fo:font-weight="bold" officeooo:paragraph-rsid="03c03a5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9" style:family="paragraph" style:parent-style-name="sche_5f_3">
      <style:paragraph-properties fo:line-height="115%"/>
      <style:text-properties style:font-name="Verdana1" fo:font-size="10.5pt" fo:language="it" fo:country="IT" fo:font-style="italic" officeooo:rsid="01ecd42b" officeooo:paragraph-rsid="03c03a53" style:font-size-asian="10.5pt" style:font-style-asian="italic" style:font-size-complex="10.5pt" style:font-style-complex="italic"/>
    </style:style>
    <style:style style:name="P100" style:family="paragraph" style:parent-style-name="sche_5f_3">
      <style:paragraph-properties fo:line-height="115%"/>
      <style:text-properties style:font-name="Verdana1" fo:font-size="10.5pt" fo:language="it" fo:country="IT" officeooo:rsid="01e86892" officeooo:paragraph-rsid="03c03a53" style:font-size-asian="10.5pt" style:font-size-complex="10.5pt"/>
    </style:style>
    <style:style style:name="P101" style:family="paragraph" style:parent-style-name="sche_5f_3">
      <style:paragraph-properties fo:line-height="115%"/>
      <style:text-properties style:font-name="Verdana1" fo:font-size="10.5pt" fo:language="it" fo:country="IT" officeooo:rsid="01e91496" officeooo:paragraph-rsid="03c03a53" style:font-size-asian="10.5pt" style:font-size-complex="10.5pt"/>
    </style:style>
    <style:style style:name="P102" style:family="paragraph" style:parent-style-name="sche_5f_3">
      <style:paragraph-properties fo:line-height="115%"/>
      <style:text-properties style:font-name="Verdana1" fo:font-size="10.5pt" fo:language="it" fo:country="IT" officeooo:rsid="01ecd42b" officeooo:paragraph-rsid="03c03a53" style:font-size-asian="10.5pt" style:font-size-complex="10.5pt"/>
    </style:style>
    <style:style style:name="P103" style:family="paragraph" style:parent-style-name="sche_5f_3">
      <style:paragraph-properties fo:line-height="115%"/>
      <style:text-properties style:font-name="Verdana1" fo:font-size="10.5pt" fo:language="it" fo:country="IT" officeooo:paragraph-rsid="03c03a53" style:font-size-asian="10.5pt" style:font-size-complex="10.5pt"/>
    </style:style>
    <style:style style:name="P104" style:family="paragraph" style:parent-style-name="sche_5f_3">
      <style:paragraph-properties fo:line-height="115%"/>
      <style:text-properties style:font-name="Verdana1" fo:font-size="10.5pt" officeooo:paragraph-rsid="03380da3" fo:background-color="transparent" style:font-size-asian="10.5pt" style:font-size-complex="10.5pt"/>
    </style:style>
    <style:style style:name="P105" style:family="paragraph" style:parent-style-name="sche_5f_3">
      <style:paragraph-properties fo:line-height="115%"/>
      <style:text-properties style:font-name="Verdana1" fo:font-size="10.5pt" officeooo:paragraph-rsid="03c03a53" style:font-size-asian="10.5pt" style:font-size-complex="10.5pt"/>
    </style:style>
    <style:style style:name="P106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538acd0" style:font-size-asian="10pt" style:font-size-complex="10pt"/>
    </style:style>
    <style:style style:name="P107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538acd0" officeooo:paragraph-rsid="0538acd0" style:font-size-asian="10pt" style:font-size-complex="10pt"/>
    </style:style>
    <style:style style:name="P108" style:family="paragraph" style:parent-style-name="sche2_5f_3">
      <style:paragraph-properties fo:line-height="115%" fo:text-align="justify" style:justify-single-word="false"/>
      <style:text-properties style:use-window-font-color="true" style:font-name="Verdana1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109" style:family="paragraph" style:parent-style-name="Standard">
      <style:paragraph-properties fo:margin-left="2.54cm" fo:margin-right="0cm" fo:line-height="115%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110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.5pt" fo:letter-spacing="0.002cm" fo:language="it" fo:country="IT" fo:font-style="normal" fo:font-weight="normal" officeooo:rsid="00ca0ed2" officeooo:paragraph-rsid="03be1d3f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1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15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.5pt" fo:letter-spacing="-0.004cm" fo:language="it" fo:country="IT" fo:font-style="normal" fo:font-weight="normal" officeooo:rsid="00ca0ed2" officeooo:paragraph-rsid="03be1d3f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12" style:family="paragraph" style:parent-style-name="sche2_5f_2" style:master-page-name="Standard">
      <style:paragraph-properties fo:line-height="115%" fo:text-align="center" style:justify-single-word="false" style:page-number="auto"/>
      <style:text-properties style:use-window-font-color="true" style:font-name="Verdana1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113" style:family="paragraph" style:parent-style-name="sche2_5f_2">
      <style:paragraph-properties fo:line-height="115%" fo:text-align="center" style:justify-single-word="false"/>
      <style:text-properties style:font-name="Verdana1" fo:font-size="10.5pt" fo:language="it" fo:country="IT" fo:font-weight="bold" officeooo:rsid="01e97d3b" officeooo:paragraph-rsid="03380da3" fo:background-color="#ffffff" style:font-size-asian="10.5pt" style:font-weight-asian="bold" style:font-name-complex="Symbol" style:font-size-complex="10.5pt" style:font-weight-complex="bold"/>
    </style:style>
    <style:style style:name="P11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2" fo:font-size="8pt" officeooo:rsid="00e149bb" officeooo:paragraph-rsid="02d7eba5" style:font-size-asian="8pt" style:font-name-complex="Arial2" style:font-size-complex="8pt"/>
    </style:style>
    <style:style style:name="P115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116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117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118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1" fo:font-size="10.5pt" officeooo:paragraph-rsid="03380da3" fo:background-color="transparent" style:font-size-asian="10.5pt" style:language-asian="zh" style:country-asian="CN" style:font-size-complex="10.5pt" style:font-weight-complex="bold"/>
    </style:style>
    <style:style style:name="P119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1" fo:font-size="10.5pt" officeooo:paragraph-rsid="03380da3" style:font-size-asian="10.5pt" style:font-size-complex="10.5pt"/>
    </style:style>
    <style:style style:name="P120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.5pt" officeooo:paragraph-rsid="03bbd58d" style:font-size-asian="10.5pt" style:font-name-complex="Calibri3" style:font-size-complex="10.5pt"/>
    </style:style>
    <style:style style:name="P121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.5pt" officeooo:paragraph-rsid="03bbd58d" style:font-size-asian="10.5pt" style:font-name-complex="Calibri3" style:font-size-complex="10.5pt"/>
    </style:style>
    <style:style style:name="P122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3bbd58d" style:font-size-asian="10.5pt" style:font-size-complex="10.5pt"/>
    </style:style>
    <style:style style:name="P123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.5pt" officeooo:paragraph-rsid="03bbd58d" style:font-size-asian="10.5pt" style:font-size-complex="10.5pt"/>
    </style:style>
    <style:style style:name="P124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.5pt" officeooo:paragraph-rsid="03bbd58d" style:font-size-asian="10.5pt" style:font-name-complex="Calibri3" style:font-size-complex="10.5pt"/>
    </style:style>
    <style:style style:name="P125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.5pt" officeooo:paragraph-rsid="03bbd58d" style:font-size-asian="10.5pt" style:font-size-complex="10.5pt"/>
    </style:style>
    <style:style style:name="P126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1" fo:font-size="10.5pt" fo:letter-spacing="-0.004cm" officeooo:paragraph-rsid="03bbd58d" fo:background-color="transparent" style:font-size-asian="10.5pt" style:font-size-complex="10.5pt"/>
    </style:style>
    <style:style style:name="P127" style:family="paragraph" style:parent-style-name="Standard">
      <style:paragraph-properties fo:line-height="115%" fo:text-align="center" style:justify-single-word="false"/>
      <style:text-properties style:use-window-font-color="true" style:font-name="Verdana1" fo:font-size="10.5pt" fo:font-weight="bold" officeooo:rsid="018439b6" officeooo:paragraph-rsid="03380da3" fo:background-color="transparent" style:font-size-asian="10.5pt" style:font-weight-asian="bold" style:font-size-complex="10.5pt" style:font-weight-complex="bold"/>
    </style:style>
    <style:style style:name="P128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.5pt" officeooo:paragraph-rsid="03380da3" style:font-size-asian="10.5pt" style:font-size-complex="10.5pt"/>
    </style:style>
    <style:style style:name="P129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3bbd58d" style:font-size-asian="10.5pt" style:font-name-complex="Calibri3" style:font-size-complex="10.5pt"/>
    </style:style>
    <style:style style:name="P130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3b97c9d"/>
    </style:style>
    <style:style style:name="T1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normal" style:text-underline-style="none" fo:font-weight="normal" officeooo:rsid="000ad92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7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8" style:family="text">
      <style:text-properties style:use-window-font-color="true" style:text-line-through-style="none" style:text-line-through-type="none" style:font-name="Verdana1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9" style:family="text">
      <style:text-properties style:use-window-font-color="true" style:text-line-through-style="none" style:text-line-through-type="none" style:font-name="Verdana1" fo:font-size="10.5pt" fo:letter-spacing="0.005cm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Verdana1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11" style:family="text">
      <style:text-properties style:use-window-font-color="true" style:text-line-through-style="none" style:text-line-through-type="none" style:font-name="Verdana1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12" style:family="text">
      <style:text-properties style:use-window-font-color="true" style:text-line-through-style="none" style:text-line-through-type="none" style:font-name="Verdana1" fo:font-size="10.5pt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13" style:family="text">
      <style:text-properties style:use-window-font-color="true" style:text-line-through-style="none" style:text-line-through-type="none" style:font-name="Verdana1" fo:font-size="10.5pt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Verdana1" fo:font-size="10.5pt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style:font-name="Verdana1" fo:font-size="10.5pt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1" style:font-size-complex="10.5pt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00ad92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34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3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36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37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38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3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4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2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43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44" style:family="text">
      <style:text-properties style:use-window-font-color="true" fo:language="it" fo:country="IT" officeooo:rsid="03baf5f5" style:font-name-asian="Times New Roman" style:font-name-complex="Times New Roman" style:language-complex="ar" style:country-complex="SA"/>
    </style:style>
    <style:style style:name="T45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4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4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48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49" style:family="text">
      <style:text-properties style:use-window-font-color="true" fo:letter-spacing="-0.004cm" fo:font-weight="bold" officeooo:rsid="00a78e80" style:font-weight-asian="bold"/>
    </style:style>
    <style:style style:name="T50" style:family="text">
      <style:text-properties style:use-window-font-color="true" fo:background-color="#ffffff" loext:char-shading-value="0"/>
    </style:style>
    <style:style style:name="T51" style:family="text">
      <style:text-properties style:use-window-font-color="true" officeooo:rsid="01687ee3" fo:background-color="#ffffff" loext:char-shading-value="0"/>
    </style:style>
    <style:style style:name="T5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3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54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55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56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57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58" style:family="text">
      <style:text-properties style:use-window-font-color="true" style:font-name="Verdana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59" style:family="text">
      <style:text-properties style:use-window-font-color="true" style:font-name="Verdana1" fo:font-size="10.5pt" fo:language="it" fo:country="IT" fo:font-style="normal" style:text-underline-style="none" fo:font-weight="bold" officeooo:rsid="031e16bb" fo:background-color="transparent" loext:char-shading-value="0" style:font-name-asian="Times New Roman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Verdana1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Verdana1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T62" style:family="text">
      <style:text-properties style:use-window-font-color="true" style:font-name="Verdana1" fo:font-size="10.5pt" fo:language="it" fo:country="IT" style:text-underline-style="none" fo:font-weight="normal" officeooo:rsid="045c0415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63" style:family="text">
      <style:text-properties style:use-window-font-color="true" style:font-name="Verdana1" fo:font-size="10.5pt" fo:language="it" fo:country="IT" style:text-underline-style="none" fo:font-weight="bold" officeooo:rsid="045c0415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64" style:family="text">
      <style:text-properties style:use-window-font-color="true" style:font-name="Verdana1" fo:font-size="10.5pt" fo:language="it" fo:country="IT" style:text-underline-style="none" fo:font-weight="bold" officeooo:rsid="04586fb4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65" style:family="text">
      <style:text-properties style:use-window-font-color="true" fo:background-color="transparent" loext:char-shading-value="0"/>
    </style:style>
    <style:style style:name="T66" style:family="text">
      <style:text-properties style:use-window-font-color="true" officeooo:rsid="021561ad" fo:background-color="transparent" loext:char-shading-value="0"/>
    </style:style>
    <style:style style:name="T67" style:family="text">
      <style:text-properties style:use-window-font-color="true" officeooo:rsid="011fcaee" fo:background-color="transparent" loext:char-shading-value="0"/>
    </style:style>
    <style:style style:name="T68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69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70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71" style:family="text">
      <style:text-properties style:use-window-font-color="true" officeooo:rsid="01836ad5"/>
    </style:style>
    <style:style style:name="T72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3" style:family="text">
      <style:text-properties style:text-line-through-style="none" style:text-line-through-type="none" fo:font-style="normal" style:text-underline-style="none" fo:font-weight="normal" officeooo:rsid="016b31d7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" style:family="text">
      <style:text-properties style:text-line-through-style="none" style:text-line-through-type="none" style:font-name="Verdana1" fo:font-size="10.5pt" fo:letter-spacing="-0.002cm" fo:language="en" fo:country="US" fo:font-style="normal" style:text-underline-style="none" fo:font-weight="normal" officeooo:rsid="024ed394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" style:family="text">
      <style:text-properties style:text-line-through-style="none" style:text-line-through-type="none" style:font-name="Verdana1" fo:font-size="10.5pt" fo:letter-spacing="-0.002cm" fo:language="en" fo:country="US" fo:font-style="normal" style:text-underline-style="none" fo:font-weight="normal" officeooo:rsid="051e812d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6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77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font-weight="normal" officeooo:rsid="022756bf" style:font-weight-asian="normal" style:font-weight-complex="normal"/>
    </style:style>
    <style:style style:name="T79" style:family="text">
      <style:text-properties fo:font-weight="normal" officeooo:rsid="02a43a35" style:font-weight-asian="normal" style:font-weight-complex="normal"/>
    </style:style>
    <style:style style:name="T80" style:family="text">
      <style:text-properties fo:font-weight="normal" officeooo:rsid="02a4aef3" style:font-weight-asian="normal" style:font-weight-complex="normal"/>
    </style:style>
    <style:style style:name="T81" style:family="text">
      <style:text-properties fo:font-weight="normal" officeooo:rsid="02439ea5" style:font-weight-asian="normal" style:font-weight-complex="normal"/>
    </style:style>
    <style:style style:name="T82" style:family="text">
      <style:text-properties fo:font-weight="normal" officeooo:rsid="03bad4e5" style:font-weight-asian="normal" style:font-weight-complex="normal"/>
    </style:style>
    <style:style style:name="T83" style:family="text">
      <style:text-properties fo:font-weight="normal" officeooo:rsid="02a43a35" style:font-weight-asian="normal" style:font-name-complex="Calibri3" style:font-weight-complex="normal"/>
    </style:style>
    <style:style style:name="T84" style:family="text">
      <style:text-properties fo:font-weight="normal" officeooo:rsid="03bad4e5" style:font-weight-asian="normal" style:font-name-complex="Calibri3" style:font-weight-complex="normal"/>
    </style:style>
    <style:style style:name="T85" style:family="text">
      <style:text-properties fo:font-weight="normal" fo:background-color="transparent" loext:char-shading-value="0" style:font-weight-asian="normal"/>
    </style:style>
    <style:style style:name="T86" style:family="text">
      <style:text-properties fo:font-weight="normal" officeooo:rsid="012776a7" fo:background-color="transparent" loext:char-shading-value="0" style:font-weight-asian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18439b6" style:font-weight-asian="bold" style:font-weight-complex="bold"/>
    </style:style>
    <style:style style:name="T89" style:family="text">
      <style:text-properties fo:font-weight="bold" officeooo:rsid="0185f632" style:font-weight-asian="bold" style:font-weight-complex="bold"/>
    </style:style>
    <style:style style:name="T90" style:family="text">
      <style:text-properties fo:font-weight="bold" style:font-weight-asian="bold" style:font-name-complex="Calibri3"/>
    </style:style>
    <style:style style:name="T91" style:family="text">
      <style:text-properties fo:font-weight="bold" officeooo:rsid="02a43a35" style:font-weight-asian="bold" style:font-name-complex="Calibri3"/>
    </style:style>
    <style:style style:name="T92" style:family="text">
      <style:text-properties fo:font-weight="bold" officeooo:rsid="0226be78" style:font-weight-asian="bold" style:font-name-complex="Calibri3"/>
    </style:style>
    <style:style style:name="T93" style:family="text">
      <style:text-properties fo:font-weight="bold" officeooo:rsid="041627c1" style:font-weight-asian="bold" style:font-name-complex="Calibri3"/>
    </style:style>
    <style:style style:name="T94" style:family="text">
      <style:text-properties fo:font-weight="bold" style:font-weight-asian="bold" style:font-name-complex="Times New Roman1" style:font-weight-complex="bold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102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03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0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0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6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07" style:family="text">
      <style:text-properties fo:font-style="italic" fo:background-color="#ffffff" loext:char-shading-value="0" style:font-style-asian="italic" style:font-style-complex="italic"/>
    </style:style>
    <style:style style:name="T108" style:family="text">
      <style:text-properties fo:language="it" fo:country="IT"/>
    </style:style>
    <style:style style:name="T109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110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111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12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113" style:family="text">
      <style:text-properties fo:language="it" fo:country="IT" style:text-underline-style="solid" style:text-underline-width="auto" style:text-underline-color="font-color"/>
    </style:style>
    <style:style style:name="T114" style:family="text">
      <style:text-properties fo:language="it" fo:country="IT" officeooo:rsid="00d0b4f1" fo:background-color="#ffffff" loext:char-shading-value="0" style:font-name-complex="Calibri1"/>
    </style:style>
    <style:style style:name="T115" style:family="text">
      <style:text-properties fo:language="it" fo:country="IT" officeooo:rsid="00cff92f" fo:background-color="#ffffff" loext:char-shading-value="0" style:font-name-complex="Calibri1"/>
    </style:style>
    <style:style style:name="T116" style:family="text">
      <style:text-properties style:language-asian="it" style:country-asian="IT" style:font-name-complex="Calibri3"/>
    </style:style>
    <style:style style:name="T117" style:family="text">
      <style:text-properties fo:background-color="#ffffff" loext:char-shading-value="0"/>
    </style:style>
    <style:style style:name="T118" style:family="text">
      <style:text-properties officeooo:rsid="05ef54a0" fo:background-color="#ffffff" loext:char-shading-value="0"/>
    </style:style>
    <style:style style:name="T119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20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1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2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3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4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5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29" style:family="text">
      <style:text-properties fo:color="#000000" style:text-line-through-style="none" style:text-line-through-type="none" style:font-name="Verdana1" fo:font-size="10.5pt" fo:letter-spacing="-0.002cm" fo:language="en" fo:country="US" fo:font-style="italic" style:text-underline-style="none" fo:font-weight="normal" officeooo:rsid="024ed394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30" style:family="text">
      <style:text-properties style:language-asian="zh" style:country-asian="CN" style:font-weight-complex="bold"/>
    </style:style>
    <style:style style:name="T131" style:family="text">
      <style:text-properties officeooo:rsid="02127d76" style:language-asian="zh" style:country-asian="CN" style:font-weight-complex="bold"/>
    </style:style>
    <style:style style:name="T132" style:family="text">
      <style:text-properties officeooo:rsid="01071947" style:language-asian="zh" style:country-asian="CN" style:font-weight-complex="bold"/>
    </style:style>
    <style:style style:name="T133" style:family="text">
      <style:text-properties style:font-name-complex="Arial3"/>
    </style:style>
    <style:style style:name="T134" style:family="text">
      <style:text-properties style:font-name-complex="Calibri3"/>
    </style:style>
    <style:style style:name="T135" style:family="text">
      <style:text-properties officeooo:rsid="02a1466b" style:font-name-complex="Calibri3"/>
    </style:style>
    <style:style style:name="T136" style:family="text">
      <style:text-properties officeooo:rsid="0310e792" style:font-name-complex="Calibri3"/>
    </style:style>
    <style:style style:name="T137" style:family="text">
      <style:text-properties officeooo:rsid="02a43a35" style:font-name-complex="Calibri3"/>
    </style:style>
    <style:style style:name="T138" style:family="text">
      <style:text-properties officeooo:rsid="022d6dd6" style:font-name-complex="Calibri3"/>
    </style:style>
    <style:style style:name="T139" style:family="text">
      <style:text-properties officeooo:rsid="0226be78" style:font-name-complex="Calibri3"/>
    </style:style>
    <style:style style:name="T140" style:family="text">
      <style:text-properties officeooo:rsid="022756bf" style:font-name-complex="Calibri3"/>
    </style:style>
    <style:style style:name="T141" style:family="text">
      <style:text-properties officeooo:rsid="022a6ab0" style:font-name-complex="Calibri3"/>
    </style:style>
    <style:style style:name="T142" style:family="text">
      <style:text-properties officeooo:rsid="02db0aba" style:font-name-complex="Calibri3"/>
    </style:style>
    <style:style style:name="T143" style:family="text">
      <style:text-properties officeooo:rsid="022778da" style:font-name-complex="Calibri3"/>
    </style:style>
    <style:style style:name="T144" style:family="text">
      <style:text-properties officeooo:rsid="03bad4e5" style:font-name-complex="Calibri3"/>
    </style:style>
    <style:style style:name="T1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6" style:family="text">
      <style:text-properties fo:font-style="normal" style:font-style-asian="normal" style:font-style-complex="normal"/>
    </style:style>
    <style:style style:name="T1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5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3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54" style:family="text">
      <style:text-properties fo:font-style="normal" fo:background-color="transparent" loext:char-shading-value="0" style:language-asian="it" style:country-asian="IT" style:font-style-asian="normal" style:font-name-complex="Calibri3" style:font-style-complex="normal"/>
    </style:style>
    <style:style style:name="T155" style:family="text">
      <style:text-properties officeooo:rsid="0115d920" style:font-name-asian="Symbol" style:font-name-complex="Symbol"/>
    </style:style>
    <style:style style:name="T156" style:family="text">
      <style:text-properties officeooo:rsid="0131802c"/>
    </style:style>
    <style:style style:name="T157" style:family="text">
      <style:text-properties style:font-name-complex="Times New Roman1"/>
    </style:style>
    <style:style style:name="T158" style:family="text">
      <style:text-properties officeooo:rsid="00f0367d"/>
    </style:style>
    <style:style style:name="T159" style:family="text">
      <style:text-properties officeooo:rsid="00190e83"/>
    </style:style>
    <style:style style:name="T160" style:family="text">
      <style:text-properties officeooo:rsid="01365269"/>
    </style:style>
    <style:style style:name="T161" style:family="text">
      <style:text-properties officeooo:rsid="0115d920"/>
    </style:style>
    <style:style style:name="T162" style:family="text">
      <style:text-properties officeooo:rsid="02db0aba"/>
    </style:style>
    <style:style style:name="T163" style:family="text">
      <style:text-properties officeooo:rsid="02a1466b"/>
    </style:style>
    <style:style style:name="T164" style:family="text">
      <style:text-properties officeooo:rsid="022756bf"/>
    </style:style>
    <style:style style:name="T165" style:family="text">
      <style:text-properties officeooo:rsid="02439ea5"/>
    </style:style>
    <style:style style:name="T166" style:family="text">
      <style:text-properties officeooo:rsid="022885ab"/>
    </style:style>
    <style:style style:name="T167" style:family="text">
      <style:text-properties officeooo:rsid="013a94c1"/>
    </style:style>
    <style:style style:name="T168" style:family="text">
      <style:text-properties officeooo:rsid="03bad4e5"/>
    </style:style>
    <style:style style:name="T169" style:family="text">
      <style:text-properties officeooo:rsid="01ef846f"/>
    </style:style>
    <style:style style:name="T170" style:family="text">
      <style:text-properties style:font-name="Verdana1" fo:font-size="10.5pt" fo:font-weight="bold" officeooo:rsid="045c0415" fo:background-color="transparent" loext:char-shading-value="0" style:font-size-asian="10.5pt" style:font-weight-asian="bold" style:font-size-complex="10.5pt" style:font-weight-complex="bold"/>
    </style:style>
    <style:style style:name="T171" style:family="text">
      <style:text-properties style:font-name="Verdana1" fo:font-size="10.5pt" style:font-size-asian="10.5pt" style:font-size-complex="10.5pt"/>
    </style:style>
    <style:style style:name="T172" style:family="text">
      <style:text-properties style:font-name="Verdana1" fo:font-size="10.5pt" officeooo:rsid="03b97c9d" style:font-size-asian="10.5pt" style:font-size-complex="10.5pt"/>
    </style:style>
    <style:style style:name="T173" style:family="text">
      <style:text-properties style:font-name="Verdana1" fo:font-size="10.5pt" officeooo:rsid="03cb37c1" style:font-size-asian="10.5pt" style:font-size-complex="10.5pt"/>
    </style:style>
    <style:style style:name="T174" style:family="text">
      <style:text-properties officeooo:rsid="02a43a35"/>
    </style:style>
    <style:style style:name="T175" style:family="text">
      <style:text-properties officeooo:rsid="03b97c9d"/>
    </style:style>
    <style:style style:name="T176" style:family="text">
      <style:text-properties officeooo:rsid="03cb37c1"/>
    </style:style>
    <style:style style:name="T177" style:family="text">
      <style:text-properties officeooo:rsid="05a8a752"/>
    </style:style>
    <style:style style:name="T178" style:family="text">
      <style:text-properties style:font-name="Verdana"/>
    </style:style>
    <style:style style:name="T179" style:family="text">
      <style:text-properties style:font-name="Verdana" fo:font-size="10.5pt" style:font-size-asian="10.5pt"/>
    </style:style>
    <style:style style:name="T180" style:family="text">
      <style:text-properties officeooo:rsid="0538ac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(Modello A)</text:p>
      <text:p text:style-name="P71"><text:span text:style-name="T155">[</text:span>SCHEMA <text:span text:style-name="T160">DOMANDA DI PARTECIPAZIONE</text:span> ALLA GARA<text:span text:style-name="T161">]</text:span></text:p>
      <text:p text:style-name="P10"><text:s text:c="3"/></text:p>
      <text:h text:style-name="P115" text:outline-level="1"/>
      <text:h text:style-name="P116" text:outline-level="1">Al COMUNE DI VENEZIA</text:h>
      <text:h text:style-name="P116" text:outline-level="1"><text:span text:style-name="T130">Direzione </text:span><text:span text:style-name="T131">Servizi Amministrativi e Affari Generali</text:span></text:h>
      <text:h text:style-name="P116" text:outline-level="1"><text:span text:style-name="T130">Settore Gare </text:span><text:span text:style-name="T132">Contratti e Centrale Unica Appalti ed Economato </text:span></text:h>
      <text:h text:style-name="P118" text:outline-level="1">Servizio Gare e Contratti</text:h>
      <text:p text:style-name="P55">San Marco n. 4136 – 30124 Venezia</text:p>
      <text:p text:style-name="P55"/>
      <text:p text:style-name="P56"/>
      <text:p text:style-name="P83"><text:span text:style-name="Strong_20_Emphasis"><text:span text:style-name="T16">Oggetto: </text:span></text:span><text:span text:style-name="Strong_20_Emphasis"><text:span text:style-name="T12">GARA N. </text:span></text:span><text:span text:style-name="Strong_20_Emphasis"><text:span text:style-name="T13">61</text:span></text:span><text:span text:style-name="Strong_20_Emphasis"><text:span text:style-name="T14">/</text:span></text:span><text:span text:style-name="Strong_20_Emphasis"><text:span text:style-name="T12">20</text:span></text:span><text:span text:style-name="Strong_20_Emphasis"><text:span text:style-name="T15">22</text:span></text:span><text:span text:style-name="Strong_20_Emphasis"><text:span text:style-name="T12"> - </text:span></text:span><text:span text:style-name="Strong_20_Emphasis"><text:span text:style-name="T19">Appalto </text:span></text:span><text:span text:style-name="Strong_20_Emphasis"><text:span text:style-name="T20">per la fornitura</text:span></text:span><text:span text:style-name="Strong_20_Emphasis"><text:span text:style-name="T21"> </text:span></text:span><text:span text:style-name="Strong_20_Emphasis"><text:span text:style-name="T20">di n. 5 imbarcazioni a motore, con motorizzazione ibrida, dotazioni, insegne e colori d’istituto per la Polizia Locale del Comune di Venezia </text:span></text:span><text:span text:style-name="Strong_20_Emphasis"><text:span text:style-name="T18">nell’ambito dell’operazione VE6.1.2.b_1, PON Metro 2014-2020 </text:span></text:span><text:span text:style-name="Strong_20_Emphasis"><text:span text:style-name="T20">(REACT-EU FESR)</text:span></text:span></text:p>
      <text:p text:style-name="P12"><text:span text:style-name="T64">L</text:span><text:span text:style-name="T63">otto 1:</text:span><text:span text:style-name="T62"> Fornitura di n.4 imbarcazioni a motore tipo pilotina acque interne con motorizzazione ibrida, dotazioni e colori di istituto. </text:span><text:span text:style-name="T63">CIG</text:span><text:span text:style-name="Internet_20_link"><text:span text:style-name="T59"> 9379245DD0</text:span></text:span><text:span text:style-name="Internet_20_link"><text:span text:style-name="T60">. </text:span></text:span><text:span text:style-name="T63">CUP F79I22000250006</text:span></text:p>
      <text:p text:style-name="P12"><text:span text:style-name="T63">Lotto 2:</text:span><text:span text:style-name="T62"> Fornitura di n.1 imbarcazione tipo S.A.R. con motorizzazione ibrida. </text:span><text:span text:style-name="T63">CIG </text:span><text:span text:style-name="T64">93792577B9.</text:span><text:span text:style-name="T170"> </text:span></text:p>
      <text:p text:style-name="P81"><text:span text:style-name="Strong_20_Emphasis"><text:span text:style-name="T17">CUP F79I22000250006</text:span></text:span></text:p>
      <text:p text:style-name="P80"><text:span text:style-name="Strong_20_Emphasis"><text:span text:style-name="T129"><text:tab/></text:span></text:span><text:span text:style-name="Strong_20_Emphasis"><text:span text:style-name="T74">Istanza di ammissione alla gara </text:span></text:span><text:span text:style-name="Strong_20_Emphasis"><text:span text:style-name="T75">e autocertificazione</text:span></text:span></text:p>
      <text:p text:style-name="P72"/>
      <text:p text:style-name="P87"/>
      <text:p text:style-name="P27">Il sottoscritto ………………………………………………………………………………………………………………………………..…</text:p>
      <text:p text:style-name="P27">nato il………………………..a…………………………………………………………………………………………………………………...</text:p>
      <text:p text:style-name="P35">con codice fiscale n……………………………………………………………………………...………………………………………..</text:p>
      <text:p text:style-name="P35">in qualità di…………………………………………………………………………………………..………………………………………..</text:p>
      <text:p text:style-name="P35">dell’impresa……………………………………………………………………………………………………..………………….………….</text:p>
      <text:p text:style-name="P35">con sede in……………………………………………………………………………………………………..………………………………</text:p>
      <text:p text:style-name="P35">domicilio fiscale………………………………………………………………………………………...……………………………………</text:p>
      <text:p text:style-name="P37"><text:span text:style-name="T108">domicilio digitale (art. 3-bis, D.Lgs. 82/2005) </text:span><text:span text:style-name="T113">indirizzo P.E.C.:……………..................................</text:span></text:p>
      <text:p text:style-name="P35">con codice fiscale n……………………………………………………………………………………………………………………...…</text:p>
      <text:p text:style-name="P36">domicilio digitale (art. 3-bis, D.Lgs. 82/2005) <text:span text:style-name="T95">indirizzo P.E.C.:……………..................................</text:span></text:p>
      <text:p text:style-name="P36">con codice fiscale n……………………………………………………………………………………………………………………......</text:p>
      <text:p text:style-name="P36">con partita IVA n………………………………………………………………………………………………………………………..…..</text:p>
      <text:p text:style-name="P36">n. di telefono……………………… n. di fax………………………………………………………………………………………….…</text:p>
      <text:p text:style-name="P36">codice di attività (deve essere conforme ai valori dell’Anagrafe Tributaria)…………………………...……</text:p>
      <text:p text:style-name="P88"/>
      <text:p text:style-name="P89">CHIEDE</text:p>
      <text:p text:style-name="P27"/>
      <text:p text:style-name="P35">di partecipare alla procedura aperta indicata in oggetto, <text:span text:style-name="T180">con riferimento al lotto n. ……… CIG …………………………………..... (specificare quale) </text:span><text:s/>come:</text:p>
      <text:p text:style-name="P27">impresa singola;</text:p>
      <text:p text:style-name="P28">ovvero</text:p>
      <text:p text:style-name="P27">capogruppo di una associazione temporanea di imprese o di un consorzio o di un GEIE o di una aggregazione tra imprese aderenti al contratto di rete; </text:p>
      <text:p text:style-name="P90">ovvero</text:p>
      <text:p text:style-name="P27"><text:soft-page-break/>mandante di una associazione temporanea di imprese o di un consorzio o di un GEIE o di una aggregazione tra imprese aderenti al contratto di rete;</text:p>
      <text:p text:style-name="P35"/>
      <text:p text:style-name="P27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91"/>
      <text:p text:style-name="P75"><text:span text:style-name="T174">1) <text:tab/>dichiara </text:span>i dati identificativi (nome, cognome, data e luogo di nascita, codice fiscale, comune di residenza etc.) dei soggetti di cui all’art. 80, comma 3 del Codice,</text:p>
      <text:p text:style-name="P73"><text:tab/>ovvero </text:p>
      <text:p text:style-name="P74"><text:span text:style-name="T87"><text:tab/></text:span>indica la banca dati ufficiale o il pubblico registro da cui i medesimi possono essere ricavati in modo aggiornato alla data di presentazione dell’offerta………………………………….;</text:p>
      <text:p text:style-name="P30"><text:s/><text:span text:style-name="T42">2) <text:tab/></text:span><text:span text:style-name="T43">dichiara </text:span><text:span text:style-name="T41">remunerativa l’offerta economica presentata giacché per la sua formulazione ha <text:tab/>preso atto e tenuto conto:</text:span></text:p>
      <text:list xml:id="list2829897499" text:style-name="L1">
        <text:list-header>
          <text:p text:style-name="P128"><text:span text:style-name="T134">a)<text:tab/></text:span><text:span text:style-name="T116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28"><text:span text:style-name="T116">b)<text:tab/>di tutte le circostanze generali, particolari e locali, nessuna esclusa ed eccettuata, <text:s/>che possono avere influito o influire sia sulla prestazione dei </text:span><text:span text:style-name="T154">servizi,</text:span><text:span text:style-name="T116"> sia sulla determinazione della propria offerta;</text:span></text:p>
        </text:list-header>
      </text:list>
      <text:p text:style-name="P130"><text:span text:style-name="T172">3) <text:s text:c="2"/></text:span><text:span text:style-name="T171">accetta, senza condizione o riserva alcuna, tutte le norme e disposizioni contenute nella <text:tab/>documentazione gara </text:span><text:span text:style-name="T173">ivi comprese, ai sensi dell’art. 100 del Codice, </text:span><text:span text:style-name="T179">da</text:span><text:span text:style-name="T61">gli artt. 2 e 3 del <text:tab/>capitolato speciale descrittivo e prestazionale</text:span></text:p>
      <text:p text:style-name="P29"><text:span text:style-name="T84">4</text:span><text:span text:style-name="T83">)</text:span><text:span text:style-name="T91"><text:tab/></text:span><text:span text:style-name="T90">Per gli operatori economici non residenti e privi di stabile organizzazione in <text:tab/>Italia</text:span></text:p>
      <text:p text:style-name="P29"><text:span text:style-name="T133"><text:tab/></text:span><text:span text:style-name="T134">si impegna ad </text:span><text:span text:style-name="T133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76"/>
      <text:p text:style-name="P77"><text:span text:style-name="T68">5</text:span><text:span text:style-name="T69">)</text:span><text:span text:style-name="T70"> </text:span><text:span text:style-name="T71"><text:s/><text:tab/><text:tab/></text:span><text:span text:style-name="T48">(depennare la voce che non interessa)</text:span><text:span text:style-name="T49"> </text:span></text:p>
      <text:p text:style-name="P65"><text:tab/>che l’impresa <text:span text:style-name="T156">è una microimpresa;</text:span></text:p>
      <text:p text:style-name="P32"><text:span text:style-name="T156"><text:tab/><text:tab/></text:span><text:span text:style-name="T98">oppure </text:span></text:p>
      <text:p text:style-name="P66"><text:tab/>che l'impresa è una piccola impresa;</text:p>
      <text:p text:style-name="P32"><text:span text:style-name="T156"><text:tab/><text:tab/></text:span><text:span text:style-name="T98">oppure</text:span></text:p>
      <text:p text:style-name="P78"><text:tab/><text:tab/><text:tab/>che l'impresa è una media impresa;</text:p>
      <text:p text:style-name="P64"><text:span text:style-name="T144">6</text:span><text:span text:style-name="T137">)<text:tab/><text:tab/></text:span><text:span text:style-name="T138"> </text:span><text:span text:style-name="T139">l</text:span><text:span text:style-name="T134">’indirizzo PEC …………………………..…..</text:span></text:p>
      <text:p text:style-name="P62"><text:span text:style-name="T90"><text:tab/><text:tab/><text:tab/>oppure</text:span><text:span text:style-name="T134">, </text:span></text:p>
      <text:p text:style-name="P63"><text:tab/><text:tab/>solo in caso di concorrenti aventi sede in altri Stati membri, l’indirizzo di posta elettronica <text:s/>………………………...<text:span text:style-name="T128">ai fini delle comunicazioni di cui all’art. 76, comma <text:tab/>5 del Codice;</text:span></text:p>
      <text:p text:style-name="P59"><text:soft-page-break/><text:span text:style-name="T168">7) </text:span><text:span text:style-name="T13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60"><text:span text:style-name="T90"><text:tab/><text:tab/><text:tab/>oppure</text:span><text:span text:style-name="T134"> </text:span></text:p>
      <text:p text:style-name="P61"><text:span text:style-name="T134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01">(depennare la voce che non interessa);</text:span></text:p>
      <text:p text:style-name="P60"><text:span text:style-name="T101"><text:s/></text:span><text:span text:style-name="T168">8) <text:s/></text:span><text:span text:style-name="T134">attesta di essere informato, ai sensi e per gli effetti dell’articolo 13 del decreto legislativo 30 giugno 2003, n. 196 </text:span><text:span text:style-name="T136">e del </text:span><text:span text:style-name="T126">Regolamento UE 2016/</text:span><text:span text:style-name="T127">679</text:span><text:span text:style-name="T134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54"><text:span text:style-name="T84">9</text:span><text:span text:style-name="T83">)</text:span><text:span text:style-name="T92"> </text:span><text:span text:style-name="T90">Per gli operatori economici ammessi al concordato preventivo con continuit</text:span><text:span text:style-name="T93">à </text:span><text:span text:style-name="T90">aziendale di cui all’art. 186 bis del R.D. 16 marzo 1942, n. 267</text:span></text:p>
      <text:p text:style-name="P50"><text:span text:style-name="T35"><text:tab/> </text:span><text:bookmark-start text:name="_Ref4967870482"/><text:span text:style-name="T35">indica, ad integrazione di quanto indicato nella parte <text:s/>III, sez. C, lett. d) del DGUE, i <text:tab/>seguenti </text:span><text:span text:style-name="T39"><text:tab/>estremi del </text:span><text:span text:style-name="T40">provvedimento di ammissione al concordato e del provvedimento di <text:tab/>autorizzazione a partecipare alle gare ………… rilasciati dal Tribunale di <text:s/>………………</text:span><text:span text:style-name="T35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45">bis,</text:span><text:span text:style-name="T35"> comma 6 del </text:span><text:bookmark-end text:name="_Ref4967870482"/><text:span text:style-name="T35"><text:tab/>R.D. 16 marzo 1942, n. 267.</text:span></text:p>
      <text:p text:style-name="P53"/>
      <text:p text:style-name="P58"><text:span text:style-name="T148">1</text:span><text:span text:style-name="T150">0</text:span><text:span text:style-name="T149">)</text:span><text:span text:style-name="T106"> </text:span><text:span text:style-name="T99"><text:s/></text:span><text:span text:style-name="T97">(nel caso di consorzi di cui all’articolo </text:span><text:span text:style-name="T100">45</text:span><text:span text:style-name="T97">, comma 1, lettere b) e c) del <text:s/>D. lgs. </text:span><text:span text:style-name="T100">n. <text:tab/>50/2016</text:span><text:span text:style-name="T99">):</text:span></text:p>
      <text:p text:style-name="P79"><text:tab/>di concorrere per i seguenti consorziati: <text:span text:style-name="T97">(indicare denominazione e sede legale di <text:tab/>ciascun consorziato):</text:span></text:p>
      <text:p text:style-name="P70">A. ……………………………………………………………………………………………………………...</text:p>
      <text:p text:style-name="P69">B. ……………………………………………………………………………………………………………...</text:p>
      <text:p text:style-name="P68"><text:span text:style-name="T97">C.</text:span> ……………………………………………………………………………………………………………………………………….......</text:p>
      <text:p text:style-name="P51"><text:span text:style-name="T36">1</text:span><text:span text:style-name="T38">1</text:span><text:span text:style-name="T37">)</text:span><text:span text:style-name="T36"> <text:tab/></text:span>Per i raggruppamenti temporanei già costituiti</text:p>
      <text:list xml:id="list3664337001" text:style-name="WWNum28">
        <text:list-item>
          <text:p text:style-name="P120">indica, ai sensi dell’art. 48, co<text:span text:style-name="T162">mma</text:span> 4 del Codice, le parti del servizio, ovvero la percentuale in caso di servizi indivisibili, che saranno eseguit<text:span text:style-name="T163">i</text:span> dai singoli operatori economici riuniti o consorziati. </text:p>
        </text:list-item>
      </text:list>
      <text:p text:style-name="P52"><text:span text:style-name="T78">1</text:span><text:span text:style-name="T82">2</text:span><text:span text:style-name="T79">)</text:span><text:span text:style-name="T164"> </text:span>Per i consorzi ordinari o GEIE già costituiti</text:p>
      <text:list xml:id="list123613701233436" text:continue-numbering="true" text:style-name="WWNum28">
        <text:list-item>
          <text:p text:style-name="P121"><text:s/>indica, ai sensi dell’art. 48, co<text:span text:style-name="T162">mma</text:span> 4 del Codice, le parti del servizio, ovvero la percentuale in caso di servizi indivisibili, che saranno eseguit<text:span text:style-name="T163">i</text:span> dai singoli operatori economici consorziati: ………………………………………………………..</text:p>
        </text:list-item>
      </text:list>
      <text:p text:style-name="P52"><text:span text:style-name="T78">1</text:span><text:span text:style-name="T82">3</text:span><text:span text:style-name="T79">)</text:span><text:span text:style-name="T164"> </text:span>Per i raggruppamenti temporanei o consorzi ordinari o GEIE non ancora costituiti</text:p>
      <text:list xml:id="list123614293903338" text:continue-numbering="true" text:style-name="WWNum28">
        <text:list-header>
          <text:p text:style-name="P122"><text:span text:style-name="T140">a) </text:span><text:span text:style-name="T141">dichiara </text:span><text:span text:style-name="T134">l’operatore economico al quale, in caso di aggiudicazione, sarà conferito mandato speciale con rappresentanza o funzioni di capogruppo</text:span><text:span text:style-name="T141">: …………………………………………………………..</text:span></text:p>
          <text:p text:style-name="P123"><text:span text:style-name="T140">b) </text:span><text:span text:style-name="T134">l’impegno, in caso di aggiudicazione, ad uniformarsi alla disciplina vigente con riguardo ai raggruppamenti temporanei o consorzi o GEIE ai sensi dell’art. 48 </text:span><text:span text:style-name="T133">comma</text:span><text:span text:style-name="T134"> 8 del Codice </text:span><text:soft-page-break/><text:span text:style-name="T134">conferendo mandato collettivo speciale con rappresentanza all’impresa qualificata come mandataria che stipulerà il contratto in nome e per conto delle mandanti/consorziate;</text:span></text:p>
          <text:p text:style-name="P122"><text:span text:style-name="T140">c) </text:span><text:span text:style-name="T134">indica, ai sensi dell’art. 48, co</text:span><text:span text:style-name="T142">mma</text:span><text:span text:style-name="T134"> 4 del Codice, le parti de</text:span><text:span text:style-name="T135">l</text:span><text:span text:style-name="T134"> servizi</text:span><text:span text:style-name="T135">o</text:span><text:span text:style-name="T134">, ovvero la percentuale in caso di servizi indivisibili, che saranno eseguit</text:span><text:span text:style-name="T135">i</text:span><text:span text:style-name="T134"> dai singoli operatori economici riuniti o consorziati: ………………………………………………………………………………..</text:span></text:p>
        </text:list-header>
      </text:list>
      <text:p text:style-name="P51"><text:span text:style-name="T78">1</text:span><text:span text:style-name="T82">4</text:span><text:span text:style-name="T79">)</text:span><text:span text:style-name="T78"> </text:span>Per le aggregazioni di imprese aderenti al contratto di rete: se la rete è dotata di <text:tab/>un organo comune con potere di rappresentanza e soggettività giuridica</text:p>
      <text:p text:style-name="P67"><text:span text:style-name="T164">a) </text:span><text:s/>indic<text:span text:style-name="T164">a</text:span> per quali imprese la rete concorre: ………………………………………………………………... </text:p>
      <text:list xml:id="list2097442765" text:style-name="WWNum31">
        <text:list-header>
          <text:p text:style-name="P124"><text:span text:style-name="T164">b) indica</text:span> le parti del servizio, ovvero la percentuale in caso di servizi indivisibili, che saranno eseguit<text:span text:style-name="T163">i</text:span> dai singoli operatori economici aggregati in rete: ……………………..……………..</text:p>
        </text:list-header>
      </text:list>
      <text:p text:style-name="P51"><text:span text:style-name="T78">1</text:span><text:span text:style-name="T82">5</text:span><text:span text:style-name="T80">)</text:span><text:span text:style-name="T164"> </text:span>Per le aggregazioni di imprese aderenti al contratto di rete: se la rete è dotata di <text:tab/>un organo comune con potere di rappresentanza ma è priva di soggettività <text:tab/>giuridica</text:p>
      <text:list xml:id="list123613872359255" text:continue-numbering="true" text:style-name="WWNum31">
        <text:list-header>
          <text:p text:style-name="P124"><text:span text:style-name="T164">a) </text:span>indic<text:span text:style-name="T164">a</text:span> le parti del servizio, ovvero la percentuale in caso di servizi indivisibili, che saranno eseguit<text:span text:style-name="T163">i</text:span> dai singoli operatori economici aggregati in rete:……………………..</text:p>
        </text:list-header>
      </text:list>
      <text:p text:style-name="P51"><text:span text:style-name="T81">1</text:span><text:span text:style-name="T82">6</text:span><text:span text:style-name="T80">)</text:span><text:span text:style-name="T165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23615740921316" text:continue-numbering="true" text:style-name="WWNum31">
        <text:list-item>
          <text:p text:style-name="P125"><text:span text:style-name="T90">in caso di RTI costituendo</text:span><text:span text:style-name="T134"> </text:span><text:span text:style-name="T143">dichiara: </text:span></text:p>
        </text:list-item>
      </text:list>
      <text:list xml:id="list183982723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29"><text:span text:style-name="T166">a. </text:span>a quale concorrente, in caso di aggiudicazione, sarà conferito mandato speciale con rappresentanza o funzioni di capogruppo: …………………………………………………………...</text:p>
                      <text:p text:style-name="P129"><text:span text:style-name="T166">b. </text:span>l’impegno, in caso di aggiudicazione, ad uniformarsi alla disciplina vigente in materia di raggruppamenti temporanei;</text:p>
                      <text:p text:style-name="P129"><text:span text:style-name="T166">c. </text:span>le parti del servizio, ovvero la percentuale in caso di servizi indivisibili, che saranno eseguit<text:span text:style-name="T163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26"/>
        </text:list-item>
      </text:list>
      <text:p text:style-name="P16">DATA <text:tab/><text:tab/>FIRMA</text:p>
      <text:p text:style-name="P16"/>
      <text:p text:style-name="P16"/>
      <text:p text:style-name="P16"/>
      <text:p text:style-name="P16"/>
      <text:p text:style-name="P16"/>
      <text:p text:style-name="P17">N.B. La dichiarazione deve essere corredata da fotocopia, non autenticata, di documento di identità del sottoscrittore, ai sensi dell’art. 38 del D.P.R. 28/12/2000 n. 445.</text:p>
      <text:p text:style-name="P127"/>
      <text:p text:style-name="P127"/>
      <text:p text:style-name="P127"/>
      <text:p text:style-name="P127"/>
      <text:p text:style-name="P127"/>
      <text:p text:style-name="P127"/>
      <text:p text:style-name="P9"><text:soft-page-break/><text:span text:style-name="T88">[</text:span><text:span text:style-name="T111">Modello </text:span><text:span text:style-name="T112">C</text:span><text:span text:style-name="T111"> -</text:span><text:span text:style-name="T89"> </text:span><text:span text:style-name="T87">SCHEMA DI DICHIARAZIONE</text:span><text:span text:style-name="T88">]</text:span></text:p>
      <text:p text:style-name="P11"/>
      <text:h text:style-name="P116" text:outline-level="1">Al COMUNE DI VENEZIA</text:h>
      <text:h text:style-name="P116" text:outline-level="1"><text:span text:style-name="T130">Direzione </text:span><text:span text:style-name="T131">Servizi Amministrativi e Affari Generali</text:span></text:h>
      <text:h text:style-name="P116" text:outline-level="1"><text:span text:style-name="T130">Settore Gare </text:span><text:span text:style-name="T132">Contratti e Centrale Unica Appalti ed Economato </text:span></text:h>
      <text:h text:style-name="P118" text:outline-level="1">Servizio Gare e Contratti</text:h>
      <text:p text:style-name="P55">San Marco n. 4136 – 30124 Venezia</text:p>
      <text:p text:style-name="P108"/>
      <text:p text:style-name="P83"><text:span text:style-name="T58">Oggetto: </text:span><text:span text:style-name="Strong_20_Emphasis"><text:span text:style-name="T8">GARA N. GARA N. </text:span></text:span><text:span text:style-name="Strong_20_Emphasis"><text:span text:style-name="T9">61</text:span></text:span><text:span text:style-name="Strong_20_Emphasis"><text:span text:style-name="T10">/</text:span></text:span><text:span text:style-name="Strong_20_Emphasis"><text:span text:style-name="T8">20</text:span></text:span><text:span text:style-name="Strong_20_Emphasis"><text:span text:style-name="T11">22</text:span></text:span><text:span text:style-name="Strong_20_Emphasis"><text:span text:style-name="T8"> - </text:span></text:span><text:span text:style-name="Strong_20_Emphasis"><text:span text:style-name="T2">Appalto </text:span></text:span><text:span text:style-name="Strong_20_Emphasis"><text:span text:style-name="T3">per la fornitura</text:span></text:span><text:span text:style-name="Strong_20_Emphasis"><text:span text:style-name="T4"> </text:span></text:span><text:span text:style-name="Strong_20_Emphasis"><text:span text:style-name="T3">di n. 5 imbarcazioni a motore, con motorizzazione ibrida, dotazioni, insegne e colori d’istituto per la Polizia Locale del Comune di Venezia </text:span></text:span><text:span text:style-name="Strong_20_Emphasis"><text:span text:style-name="T5">nell’ambito dell’operazione VE6.1.2.b_1, PON Metro 2014-2020 </text:span></text:span><text:span text:style-name="Strong_20_Emphasis"><text:span text:style-name="T3">(REACT-EU FESR)</text:span></text:span></text:p>
      <text:p text:style-name="P12"><text:span text:style-name="T64">L</text:span><text:span text:style-name="T63">otto 1:</text:span><text:span text:style-name="T62"> Fornitura di n.4 imbarcazioni a motore tipo pilotina acque interne con motorizzazione ibrida, dotazioni e colori di istituto. </text:span><text:span text:style-name="T63">CIG</text:span><text:span text:style-name="Internet_20_link"><text:span text:style-name="T59"> 9379245DD0</text:span></text:span><text:span text:style-name="Internet_20_link"><text:span text:style-name="T60">. </text:span></text:span><text:span text:style-name="T63">CUP F79I22000250006</text:span></text:p>
      <text:p text:style-name="P12"><text:span text:style-name="T63">Lotto 2:</text:span><text:span text:style-name="T62"> Fornitura di n.1 imbarcazione tipo S.A.R. con motorizzazione ibrida. </text:span><text:span text:style-name="T63">CIG </text:span><text:span text:style-name="T64">93792577B9.</text:span><text:span text:style-name="T170"> </text:span></text:p>
      <text:p text:style-name="P81"><text:span text:style-name="Strong_20_Emphasis"><text:span text:style-name="T1">CUP F79I22000250006</text:span></text:span></text:p>
      <text:p text:style-name="P109"/>
      <text:p text:style-name="P92">Il sottoscritto ………………………………………………………………………..............................…</text:p>
      <text:p text:style-name="P92">nato il………………………..a………………………………………………………..............................</text:p>
      <text:p text:style-name="P92">residente………………………………………………………………………………..............................</text:p>
      <text:p text:style-name="P92">con codice fiscale n…………………………………………...…………….................................</text:p>
      <text:p text:style-name="P92">in qualità di………………………………………………………………………….................................</text:p>
      <text:p text:style-name="P92">dell’impresa……………………………………………………………….…………...............................</text:p>
      <text:p text:style-name="P92">con sede in……………………………………………………………………………..............................</text:p>
      <text:p text:style-name="P92">con codice fiscale n…………………………………………………………….................................</text:p>
      <text:p text:style-name="P92">domicilio fiscale………………………………………………………………………..............................</text:p>
      <text:p text:style-name="P93"><text:span text:style-name="T108">domicilio digitale (art. 3 bis, D.Lgs. n. 82/2005) </text:span><text:span text:style-name="T113">indirizzo PEC.......................…</text:span></text:p>
      <text:p text:style-name="P92">n. partita IVA n……………………………………………………………….................................</text:p>
      <text:p text:style-name="P92">n. di telefono……………………… n. di fax…………………………………………..........................</text:p>
      <text:p text:style-name="P19">ai sensi degli articoli 46 e 47 del D.P.R. 28 dicembre 2000, n. 445, consapevole delle sanzioni penali previste dall'articolo 76 del medesimo D.P.R. n. 445/2000, per le ipotesi di falsità in atti e di<text:span text:style-name="T167">c</text:span>hiarazioni mendaci ivi indicate,</text:p>
      <text:p text:style-name="P20"><text:span text:style-name="T94">DICHIARA</text:span><text:span text:style-name="T157">:</text:span></text:p>
      <text:p text:style-name="P21">(PER LE IMPRESE INDIVIDUALI: Titolare e direttori tecnici)</text:p>
      <text:p text:style-name="P21"/>
      <text:p text:style-name="P22">(PER LE SOCIETA’ IN NOME COLLETTIVO O IN ACCOMANDITA SEMPLICE: Soci <text:span text:style-name="T158">accomandatari </text:span>e direttori tecnici)</text:p>
      <text:p text:style-name="P39"/>
      <text:p text:style-name="P24">(PER GLI ALTRI TIPI DI SOCIETA’ o <text:span text:style-name="T117">CONSORZI: Amministratori muniti di poteri di r</text:span><text:span text:style-name="T50">appresentanza, <text:s/></text:span><text:span text:style-name="T33">soggetti muniti di poteri di rappresentanza, </text:span><text:span text:style-name="T51">ivi compresi institori e procuratori generali, membri degli organi con poteri di </text:span><text:span text:style-name="T33">direzione o di </text:span><text:span text:style-name="T34">vigilanza, o soggetti muniti di poteri di rappresentanza, di direzione o di </text:span><text:span text:style-name="T31">controllo, </text:span><text:span text:style-name="T46">ivi compresi i membri</text:span><text:span text:style-name="T47"> del collegio sindacale o orga</text:span><text:span text:style-name="T46">nism</text:span><text:span text:style-name="T47">o analogo</text:span><text:span text:style-name="T31"> </text:span><text:span text:style-name="T32">(</text:span><text:span text:style-name="T114">ad esempio: </text:span><text:span text:style-name="T115">gli institori e i procuratori speciali muniti di potere di rappresentanza e titolari di poteri gestori e continuativi, </text:span><text:span text:style-name="T114">ecc.)</text:span><text:span text:style-name="T115">; </text:span><text:span text:style-name="T117">direttori tecnici o il socio unico ovvero il socio di maggioranza in caso di società con </text:span><text:span text:style-name="T118">numero di soci pari o inferiore a</text:span><text:span text:style-name="T117"> quattro)</text:span></text:p>
      <text:p text:style-name="P42"/>
      <text:p text:style-name="P48"><text:soft-page-break/><text:span text:style-name="T107">a) </text:span><text:span text:style-name="T146">che nei propri confronti </text:span><text:span text:style-name="T152">e nei confronti dei soggetti di cui all’art. 80 comma 3</text:span><text:span text:style-name="T145"> </text:span><text:span text:style-name="T96">(cancellare con una barra la parte sottolineata se non si intende rendere la dichiarazione anche per i soggetti di cui all’art. 80, comma 3)</text:span><text:span text:style-name="T146"> non è stata pronunciata una condanna con sentenza definitiva o decreto penale di condanna divenuta irrevocabile o sentenza di applicazione della pena su richiesta ai sensi dell'art. 444 del C.P.C. per uno dei reati di cui </text:span><text:span text:style-name="T145">al comma 1, lett. da a) a g) dell'art. 80 del Codice</text:span><text:span text:style-name="T97">;</text:span></text:p>
      <text:p text:style-name="P46">b)<text:span text:style-name="T96"> </text:span><text:span text:style-name="T146">che il sottoscritto</text:span><text:span text:style-name="T96"> </text:span><text:span text:style-name="T152">oltre ai soggetti di cui all’art. 80 comma 3</text:span><text:span text:style-name="T96"> </text:span><text:span text:style-name="T146">(cancellare con una barra la parte sottolineata se non si intende rendere la dichiarazione anche per i soggetti di cui all’art. 80, comma 3)</text:span><text:span text:style-name="T96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3"><text:tab/></text:p>
      <text:p text:style-name="P46">c) <text:span text:style-name="T146">di non trovarsi </text:span><text:span text:style-name="T152">assieme ai soggetti di cui all’art. 80 comma 3</text:span><text:span text:style-name="T146"> </text:span><text:span text:style-name="T96">(cancellare con una barra la parte sottolineata se non si intende rendere la dichiarazione anche per i soggetti di cui all’art. 80, comma 3) </text:span><text:span text:style-name="T146"><text:s/></text:span><text:span text:style-name="T147">nelle condizioni di cu</text:span><text:span text:style-name="T105">i </text:span><text:span text:style-name="T97">all’art. 80, comma 5, lett. l) del D. Lgs. n. 50/2016</text:span><text:span text:style-name="T96">.</text:span></text:p>
      <text:p text:style-name="P23"/>
      <text:p text:style-name="P47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8"><text:span text:style-name="T104">(PER TUTTE LE IMPRESE: Soggetti cessati dalla carica nell’anno antecedente la data di pubblicazione del bando di gara – o di spedizione della lettera d’invito.</text:span><text:span text:style-name="T102"> Nel caso di impossibilità del soggetto cessato a rendere la dichiarazione personale, questa può essere sostituita da una dichiarazione del legale rappresentante dell’Impresa)</text:span></text:p>
      <text:p text:style-name="P26"><text:tab/></text:p>
      <text:p text:style-name="P49"><text:span text:style-name="T86">a) </text:span><text:span text:style-name="T85">che nei propri </text:span><text:span text:style-name="T153">o nei confronti del soggetto di cui all’art. 80 comma 3 (</text:span><text:span text:style-name="T103">nome e cognome</text:span><text:span text:style-name="T153">) cessato dalla carica</text:span><text:span text:style-name="T151"> </text:span><text:span text:style-name="T119">(cancellare con una barra la parte sottolineata se non si intende rendere la dichiarazione anche per i soggetti di cui all’art. 80, comma 3)</text:span><text:span text:style-name="T85"> confronti non è stata pronunciata </text:span><text:span text:style-name="T120">una condanna con sentenza definitiva o decreto penale di condanna divenuta irrevocabile o sentenza di applicazione della pena su richiesta ai sensi dell'art. 444 del C.P.C. per uno dei reati di cui al </text:span><text:span text:style-name="T122">comma </text:span><text:span text:style-name="T123">1, lett. </text:span><text:span text:style-name="T124">da </text:span><text:span text:style-name="T123">a) </text:span><text:span text:style-name="T124">a</text:span><text:span text:style-name="T123"> g) dell'art. 80 del </text:span><text:span text:style-name="T125">D. Lgs. n. 50/2016</text:span><text:span text:style-name="T121">;</text:span></text:p>
      <text:p text:style-name="P25"/>
      <text:p text:style-name="P111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10"><text:span text:style-name="T117">__________________________________________________________</text:span>________________</text:p>
      <text:p text:style-name="P43"><text:s text:c="10"/>DATA<text:tab/><text:tab/><text:tab/><text:tab/><text:tab/><text:tab/><text:tab/><text:tab/>FIRMA</text:p>
      <text:p text:style-name="P40"/>
      <text:p text:style-name="P41"><text:span text:style-name="Strong_20_Emphasis"><text:span text:style-name="T73">N.B.<text:tab/>La dichiarazione deve essere corredata da fotocopia, non autenticata, di documento di identità del sottoscrittore, ai sensi dell’art. 38 del D.P.R. 28/12/2000 n. 445. </text:span></text:span></text:p>
      <text:p text:style-name="P113"/>
      <text:p text:style-name="P113"/>
      <text:p text:style-name="P113"/>
      <text:p text:style-name="P85"><text:span text:style-name="T109">O</text:span><text:span text:style-name="T110">FFERTA ECONOMICA</text:span></text:p>
      <text:p text:style-name="P86"><text:soft-page-break/></text:p>
      <text:h text:style-name="P117" text:outline-level="1"><text:span text:style-name="T159">AL </text:span>COMUNE DI VENEZIA</text:h>
      <text:h text:style-name="P119" text:outline-level="1"><text:span text:style-name="T65">DIREZIONE </text:span><text:span text:style-name="T66">SERVIZI AMMINISTRATIVI E </text:span><text:span text:style-name="T53">A</text:span><text:span text:style-name="T54">FFARI GENERALI</text:span><text:span text:style-name="T55"> - </text:span><text:span text:style-name="T67">Settore Gare </text:span><text:span text:style-name="T65">Contratti E </text:span><text:span text:style-name="T67">Centrale Unica Appalti ed Economato - </text:span><text:span text:style-name="T52">Servizio Gare e Contratti</text:span></text:h>
      <text:p text:style-name="P57"/>
      <text:p text:style-name="P84"><text:span text:style-name="T72">Oggetto: </text:span><text:span text:style-name="Strong_20_Emphasis"><text:span text:style-name="T22">GARA N. GARA N. </text:span></text:span><text:span text:style-name="Strong_20_Emphasis"><text:span text:style-name="T23">61</text:span></text:span><text:span text:style-name="Strong_20_Emphasis"><text:span text:style-name="T24">/</text:span></text:span><text:span text:style-name="Strong_20_Emphasis"><text:span text:style-name="T22">20</text:span></text:span><text:span text:style-name="Strong_20_Emphasis"><text:span text:style-name="T25">22</text:span></text:span><text:span text:style-name="Strong_20_Emphasis"><text:span text:style-name="T22"> - </text:span></text:span><text:span text:style-name="Strong_20_Emphasis"><text:span text:style-name="T26">Appalto </text:span></text:span><text:span text:style-name="Strong_20_Emphasis"><text:span text:style-name="T27">per la fornitura</text:span></text:span><text:span text:style-name="Strong_20_Emphasis"><text:span text:style-name="T28"> </text:span></text:span><text:span text:style-name="Strong_20_Emphasis"><text:span text:style-name="T27">di n. 5 imbarcazioni a motore, con motorizzazione ibrida, dotazioni, insegne e colori d’istituto per la Polizia Locale del Comune di Venezia </text:span></text:span><text:span text:style-name="Strong_20_Emphasis"><text:span text:style-name="T29">nell’ambito dell’operazione VE6.1.2.b_1, PON Metro 2014-2020 </text:span></text:span><text:span text:style-name="Strong_20_Emphasis"><text:span text:style-name="T27">(REACT-EU FESR)</text:span></text:span></text:p>
      <text:p text:style-name="P13"><text:span text:style-name="T64">L</text:span><text:span text:style-name="T63">otto 1:</text:span><text:span text:style-name="T62"> Fornitura di n.4 imbarcazioni a motore tipo pilotina acque interne con motorizzazione ibrida, dotazioni e colori di istituto. </text:span><text:span text:style-name="T63">CIG</text:span><text:span text:style-name="Internet_20_link"><text:span text:style-name="T59"> 9379245DD0</text:span></text:span><text:span text:style-name="Internet_20_link"><text:span text:style-name="T60">. </text:span></text:span><text:span text:style-name="T63">CUP F79I22000250006</text:span></text:p>
      <text:p text:style-name="P13"><text:span text:style-name="T63">Lotto 2:</text:span><text:span text:style-name="T62"> Fornitura di n.1 imbarcazione tipo S.A.R. con motorizzazione ibrida. </text:span><text:span text:style-name="T63">CIG </text:span><text:span text:style-name="T64">93792577B9.</text:span><text:span text:style-name="T170"> </text:span></text:p>
      <text:p text:style-name="P82"><text:span text:style-name="Strong_20_Emphasis"><text:span text:style-name="T30">CUP F79I22000250006</text:span></text:span></text:p>
      <text:p text:style-name="P33"><text:span text:style-name="Strong_20_Emphasis"><text:span text:style-name="T6">(</text:span></text:span><text:span text:style-name="Strong_20_Emphasis"><text:span text:style-name="T7">nel caso di concorrente costituito da raggruppamento temporaneo o da un consorzio non ancora costituiti, la </text:span></text:span><text:span text:style-name="Strong_20_Emphasis"><text:span text:style-name="T6">dichiarazione</text:span></text:span><text:span text:style-name="Strong_20_Emphasis"><text:span text:style-name="T7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6">)</text:span></text:span></text:p>
      <text:p text:style-name="P96"/>
      <text:p text:style-name="P96">Il sottoscritto …………………………………………………………………………</text:p>
      <text:p text:style-name="P96">nato il………………………..a………………………………………………………</text:p>
      <text:p text:style-name="P96">residente………………………………………………………………………………</text:p>
      <text:p text:style-name="P96">con codice fiscale n…………………………………………………………………..</text:p>
      <text:p text:style-name="P96">in qualità di…………………………………………………………………………..</text:p>
      <text:p text:style-name="P96">dell’impresa……………………………………………………………….………….</text:p>
      <text:p text:style-name="P96">con sede in……………………………………………………………………………</text:p>
      <text:p text:style-name="P96">con codice fiscale n…………………………………………………………………..</text:p>
      <text:p text:style-name="P96">domicilio fiscale………………………………………………………………………</text:p>
      <text:p text:style-name="P104"><text:span text:style-name="T108">domicilio digitale (art. 3 bis, D.Lgs. n. 82/2005) </text:span><text:span text:style-name="T113">indirizzo PEC......................................</text:span></text:p>
      <text:p text:style-name="P96">con partita IVA n……………………………………………………………………..</text:p>
      <text:p text:style-name="P96">n. di telefono……………………… n. di fax…………………………………………</text:p>
      <text:p text:style-name="P98">ovvero</text:p>
      <text:p text:style-name="P97">capogruppo di una associazione temporanea di imprese o di un consorzio o di un GEIE o di una aggregazione tra imprese aderenti al contratto di rete</text:p>
      <text:p text:style-name="P103"/>
      <text:p text:style-name="P99">(di seguito l/gli eventuale/i component<text:span text:style-name="T169">e/i</text:span> il raggruppamento: se più di uno, riportare i riferimenti di tutti)</text:p>
      <text:p text:style-name="P103">Il sottoscritto ……………………………………………………………..……………………………………………………………………</text:p>
      <text:p text:style-name="P103">nato il……………………………...…..…………..a…………………..………………………………..……………………………………</text:p>
      <text:p text:style-name="P103">residente…….…………………………………………………………………………...………………………………………………………</text:p>
      <text:p text:style-name="P103">con codice fiscale n………………………………………………………………….……………………………………………………..</text:p>
      <text:p text:style-name="P103">in qualità di ..…………………………………….……………………………………...……………………………………….………….</text:p>
      <text:p text:style-name="P100">dell’impresa …………………………………………………………………………………………………………………………………...</text:p>
      <text:p text:style-name="P103">con sede in…………………………………………………………………………………...…………………………………………………</text:p>
      <text:p text:style-name="P103">con codice fiscale n……………………………………………………………………………...………………………………………..</text:p>
      <text:p text:style-name="P103">domicilio fiscale…………………………………………………………………………….…………………………………………………</text:p>
      <text:p text:style-name="P105"><text:span text:style-name="T108">domicilio digitale (art. 3-bis, D.Lgs. 82/2005) </text:span><text:span text:style-name="T113">indirizzo P.E.C.:........……………..........................</text:span></text:p>
      <text:p text:style-name="P103">con partita IVA n……………………………………………………………………………..……………………………………………..</text:p>
      <text:p text:style-name="P103">n. di telefono………………………...……………….……… n. di fax………………...…….………………………………………</text:p>
      <text:p text:style-name="P101"><text:soft-page-break/>mandante</text:p>
      <text:p text:style-name="P102"/>
      <text:p text:style-name="P106"><text:span text:style-name="T56">OFFRE / </text:span><text:span text:style-name="T57">OFFRONO</text:span></text:p>
      <text:p text:style-name="P95"/>
      <text:p text:style-name="P107"><text:span text:style-name="T57">p</text:span><text:span text:style-name="T56">er il lotto n. …… CIG ………………………………. (specificare quale)</text:span></text:p>
      <text:p text:style-name="P95"/>
      <text:p text:style-name="P94"/>
      <text:p text:style-name="P6">Il ribasso percentuale del ……….……. % (in cifre)</text:p>
      <text:p text:style-name="P6"/>
      <text:p text:style-name="P6">………………………………………………………………………………………….. (in lettere)</text:p>
      <text:p text:style-name="P6"/>
      <text:p text:style-name="P7">per un prezzo globale offerto pari ad € ………………………….. (in cifre), …………………………………………………………………………………………………. (in lettere), oltre IVA</text:p>
      <text:p text:style-name="P8"><text:s/></text:p>
      <text:p text:style-name="P14"/>
      <text:p text:style-name="P45"/>
      <text:p text:style-name="P44">DATA<text:tab/><text:tab/><text:tab/><text:tab/><text:tab/><text:tab/><text:tab/><text:tab/>FIRMA</text:p>
      <text:p text:style-name="P44"/>
      <text:p text:style-name="P44"/>
      <text:p text:style-name="P31"><text:span text:style-name="Strong_20_Emphasis"><text:span text:style-name="T76">N.B.<text:tab/></text:span></text:span><text:span text:style-name="Strong_20_Emphasis"><text:span text:style-name="T77">La dichiarazione deve essere corredata da fotocopia, non autenticata, di documento di identità del sottoscrittore, ai sensi dell’art. 38 del D.P.R. 28/12/2000 n. 445.</text:span></text:span></text:p>
      <text:p text:style-name="P34"/>
      <text:p text:style-name="P38"/>
      <text:p text:style-name="sche_5f_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2" fo:font-size="8pt" officeooo:rsid="00e149bb" officeooo:paragraph-rsid="02d7eba5" style:font-size-asian="8pt" style:font-name-complex="Arial2" style:font-size-complex="8pt"/>
    </style:style>
    <style:style style:name="MP5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8</text:page-number></text:p>
        <text:p text:style-name="MP2"/>
        <text:p text:style-name="MP3"><text:s/></text:p>
        <text:p text:style-name="MP3"/>
        <text:p text:style-name="MP4"><text:tab/><text:tab/></text:p>
        <text:p text:style-name="MP5"/>
        <text:p text:style-name="MP6"/>
      </style:header>
      <style:footer>
        <text:p text:style-name="MP7"><draw:frame draw:style-name="Mfr1" draw:name="Immagine2" text:anchor-type="paragraph" svg:x="3.016cm" svg:y="-0.409cm" svg:width="13.522cm" svg:height="1.909cm" draw:z-index="7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239</meta:editing-cycles>
    <meta:editing-duration>PT19H8M42S</meta:editing-duration>
    <meta:generator>LibreOffice/6.3.6.2$Windows_X86_64 LibreOffice_project/2196df99b074d8a661f4036fca8fa0cbfa33a497</meta:generator>
    <dc:subject>Italia-Venezia-Mestre: Servizi di pulizia</dc:subject>
    <meta:initial-creator>Paolo Tomasin</meta:initial-creator>
    <dc:date>2022-09-02T12:36:13.111000000</dc:date>
    <meta:document-statistic meta:table-count="0" meta:image-count="1" meta:object-count="0" meta:page-count="8" meta:paragraph-count="171" meta:word-count="2482" meta:character-count="18606" meta:non-whitespace-character-count="16147"/>
    <meta:user-defined meta:name="DocumentEncoding">utf-8</meta:user-defined>
    <meta:user-defined meta:name="HTML" meta:value-type="boolean">true</meta:user-defined>
  </office:meta>
</office:document-meta>
</file>