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 svg:font-family="'Arial Narrow'"/>
    <style:font-face style:name="Arial narrow" svg:font-family="'Arial narrow'"/>
    <style:font-face style:name="Symbol" svg:font-family="Symbol"/>
    <style:font-face style:name="Arial" svg:font-family="Arial"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pitch="variable"/>
    <style:font-face style:name="Verdana2" svg:font-family="Verdana" style:font-pitch="variable"/>
    <style:font-face style:name="Ashley Inline" svg:font-family="'Ashley Inline', 'Bookman Old Style'" style:font-family-generic="decorative"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loext:hyphenation-no-caps="false"/>
    </style:style>
    <style:style style:name="P2" style:family="paragraph" style:parent-style-name="Footer">
      <style:paragraph-properties fo:margin-left="0cm" fo:margin-right="0cm" fo:orphans="2" fo:widows="2" fo:hyphenation-ladder-count="no-limit" fo:text-indent="0cm" style:auto-text-indent="false" style:vertical-align="auto" style:writing-mode="lr-tb">
        <style:tab-stops>
          <style:tab-stop style:position="4.126cm"/>
          <style:tab-stop style:position="8.5cm" style:type="center"/>
          <style:tab-stop style:position="17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loext:hyphenation-no-caps="false"/>
    </style:style>
    <style:style style:name="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9.126cm" style:type="center"/>
          <style:tab-stop style:position="9.753cm" style:type="center"/>
          <style:tab-stop style:position="10.379cm" style:type="center"/>
          <style:tab-stop style:position="11.005cm" style:type="center"/>
          <style:tab-stop style:position="17cm" style:type="right"/>
          <style:tab-stop style:position="17.627cm" style:type="right"/>
          <style:tab-stop style:position="18.253cm" style:type="right"/>
          <style:tab-stop style:position="18.879cm" style:type="right"/>
          <style:tab-stop style:position="19.505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loext:hyphenation-no-caps="false"/>
    </style:style>
    <style:style style:name="P4"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4b6d2c" fo:hyphenate="false" fo:hyphenation-remain-char-count="2" fo:hyphenation-push-char-count="2" loext:hyphenation-no-caps="false"/>
    </style:style>
    <style:style style:name="P5"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147b48" fo:hyphenate="false" fo:hyphenation-remain-char-count="2" fo:hyphenation-push-char-count="2" loext:hyphenation-no-caps="false"/>
    </style:style>
    <style:style style:name="P6"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02007d" fo:hyphenate="false" fo:hyphenation-remain-char-count="2" fo:hyphenation-push-char-count="2" loext:hyphenation-no-caps="false"/>
    </style:style>
    <style:style style:name="P7"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4fd1f5" fo:hyphenate="false" fo:hyphenation-remain-char-count="2" fo:hyphenation-push-char-count="2" loext:hyphenation-no-caps="false"/>
    </style:style>
    <style:style style:name="P8"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officeooo:paragraph-rsid="01285ed9" fo:hyphenate="false" fo:hyphenation-remain-char-count="2" fo:hyphenation-push-char-count="2" loext:hyphenation-no-caps="false"/>
    </style:style>
    <style:style style:name="P9"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officeooo:paragraph-rsid="0155c541"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 fo:font-size="10pt" officeooo:paragraph-rsid="014af654" fo:background-color="#ffffff" style:font-size-asian="10pt" style:font-size-complex="10pt"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 fo:font-size="10pt" officeooo:paragraph-rsid="014af654" style:font-size-asian="10pt" style:font-size-complex="10pt" fo:hyphenate="false" fo:hyphenation-remain-char-count="2" fo:hyphenation-push-char-count="2" loext:hyphenation-no-caps="false"/>
    </style:style>
    <style:style style:name="P12"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fo:font-size="10pt" fo:font-weight="normal" officeooo:paragraph-rsid="0154a9f0" style:font-name-asian="Arial3" style:font-size-asian="10pt" style:language-asian="en" style:country-asian="US" style:font-weight-asian="normal" style:font-size-complex="10pt" fo:hyphenate="false" fo:hyphenation-remain-char-count="2" fo:hyphenation-push-char-count="2" loext:hyphenation-no-caps="false"/>
    </style:style>
    <style:style style:name="P13"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fo:font-size="10pt" officeooo:paragraph-rsid="0154a9f0" style:font-name-asian="Arial3" style:font-size-asian="10pt" style:font-size-complex="10pt" fo:hyphenate="false" fo:hyphenation-remain-char-count="2" fo:hyphenation-push-char-count="2" loext:hyphenation-no-caps="false"/>
    </style:style>
    <style:style style:name="P14"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fo:font-size="10pt" officeooo:paragraph-rsid="0155c541" fo:background-color="transparent" style:font-name-asian="Arial3" style:font-size-asian="10pt" style:font-size-complex="10pt" fo:hyphenate="false" fo:hyphenation-remain-char-count="2" fo:hyphenation-push-char-count="2" loext:hyphenation-no-caps="false"/>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0cm"/>
          <style:tab-stop style:position="1cm"/>
          <style:tab-stop style:position="12.502cm"/>
        </style:tab-stops>
      </style:paragraph-properties>
      <style:text-properties style:font-name="Verdana" officeooo:paragraph-rsid="00fddca5" fo:background-color="transparent" fo:hyphenate="false" fo:hyphenation-remain-char-count="2" fo:hyphenation-push-char-count="2" loext:hyphenation-no-caps="false"/>
    </style:style>
    <style:style style:name="P16" style:family="paragraph" style:parent-style-name="Standard">
      <style:paragraph-properties fo:margin-left="0cm" fo:margin-right="0cm" style:line-height-at-least="0.85cm" fo:text-align="center" style:justify-single-word="false" fo:orphans="0" fo:widows="0" fo:hyphenation-ladder-count="no-limit" fo:text-indent="0cm" style:auto-text-indent="false" style:vertical-align="auto" style:writing-mode="lr-tb"/>
      <style:text-properties style:font-name="Verdana" officeooo:paragraph-rsid="01285ed9" fo:hyphenate="false" fo:hyphenation-remain-char-count="2" fo:hyphenation-push-char-count="2" loext:hyphenation-no-caps="false"/>
    </style:style>
    <style:style style:name="P17" style:family="paragraph" style:parent-style-name="Standard">
      <style:paragraph-properties fo:margin-left="0cm" fo:margin-right="0cm" style:line-height-at-least="0.85cm" fo:text-align="center" style:justify-single-word="false" fo:orphans="0" fo:widows="0" fo:hyphenation-ladder-count="no-limit" fo:text-indent="0cm" style:auto-text-indent="false" style:vertical-align="auto" style:writing-mode="lr-tb"/>
      <style:text-properties style:font-name="Verdana" officeooo:paragraph-rsid="0154a9f0" fo:hyphenate="false" fo:hyphenation-remain-char-count="2" fo:hyphenation-push-char-count="2" loext:hyphenation-no-caps="false"/>
    </style:style>
    <style:style style:name="P18"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officeooo:paragraph-rsid="01285ed9" fo:hyphenate="false" fo:hyphenation-remain-char-count="2" fo:hyphenation-push-char-count="2" loext:hyphenation-no-caps="false"/>
    </style:style>
    <style:style style:name="P19"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officeooo:paragraph-rsid="0154a9f0" fo:hyphenate="false" fo:hyphenation-remain-char-count="2" fo:hyphenation-push-char-count="2" loext:hyphenation-no-caps="false"/>
    </style:style>
    <style:style style:name="P2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fo:color="#000000" style:text-line-through-style="none" style:text-line-through-type="none" style:font-name="Verdana" fo:font-size="10pt" fo:language="it" fo:country="IT" fo:font-style="normal" style:text-underline-style="none" fo:font-weight="normal" officeooo:rsid="002907ee" officeooo:paragraph-rsid="00a8c08d" style:letter-kerning="true" fo:background-color="transparent" style:font-name-asian="Arial narrow" style:font-size-asian="10pt" style:language-asian="hi" style:country-asian="IN" style:font-style-asian="normal" style:font-weight-asian="normal" style:font-name-complex="Arial narrow" style:font-size-complex="10pt" style:language-complex="ar" style:country-complex="SA" style:font-style-complex="italic" style:font-weight-complex="normal" fo:hyphenate="false" fo:hyphenation-remain-char-count="2" fo:hyphenation-push-char-count="2" loext:hyphenation-no-caps="false"/>
    </style:style>
    <style:style style:name="P21"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ab-stops>
          <style:tab-stop style:position="16.753cm"/>
        </style:tab-stops>
      </style:paragraph-properties>
      <style:text-properties fo:color="#000000" style:text-line-through-style="none" style:text-line-through-type="none" style:font-name="Verdana" fo:font-size="10pt" fo:language="it" fo:country="IT" fo:font-style="normal" style:text-underline-style="none" fo:font-weight="bold" officeooo:rsid="0102007d" officeooo:paragraph-rsid="0102007d" style:letter-kerning="true" fo:background-color="#ffffff" style:font-name-asian="Arial3" style:font-size-asian="10pt" style:language-asian="hi" style:country-asian="IN" style:font-style-asian="normal" style:font-weight-asian="bold" style:font-name-complex="Arial narrow" style:font-size-complex="10pt" style:language-complex="ar" style:country-complex="SA" style:font-style-complex="italic" style:font-weight-complex="bold" fo:hyphenate="false" fo:hyphenation-remain-char-count="2" fo:hyphenation-push-char-count="2" loext:hyphenation-no-caps="false"/>
    </style:style>
    <style:style style:name="P22"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use-window-font-color="true" style:font-name="Verdana" fo:font-size="10pt" officeooo:rsid="008ac395" officeooo:paragraph-rsid="0154a9f0" fo:background-color="transparent" style:font-name-asian="Arial2" style:font-size-asian="10pt" style:font-name-complex="Verdana" style:font-size-complex="10pt" fo:hyphenate="false" fo:hyphenation-remain-char-count="2" fo:hyphenation-push-char-count="2" loext:hyphenation-no-caps="false"/>
    </style:style>
    <style:style style:name="P23" style:family="paragraph" style:parent-style-name="Standard">
      <style:paragraph-properties fo:margin-left="0cm" fo:margin-right="0cm" style:line-height-at-least="0.845cm" fo:text-align="justify" style:justify-single-word="false" fo:text-indent="0cm" style:auto-text-indent="false">
        <style:tab-stops>
          <style:tab-stop style:position="12.502cm"/>
        </style:tab-stops>
      </style:paragraph-properties>
      <style:text-properties style:font-name="Verdana" fo:font-size="10pt" officeooo:paragraph-rsid="01498937" fo:background-color="#ffffff" style:font-size-asian="10pt" style:font-size-complex="10pt"/>
    </style:style>
    <style:style style:name="P24" style:family="paragraph" style:parent-style-name="Standard">
      <style:paragraph-properties fo:margin-left="0cm" fo:margin-right="0cm" style:line-height-at-least="0.845cm" fo:text-indent="0cm" style:auto-text-indent="false"/>
      <style:text-properties style:font-name="Verdana" fo:font-size="10pt" style:font-name-asian="Verdana3" style:font-size-asian="10pt" style:font-name-complex="Verdana3" style:font-size-complex="10pt"/>
    </style:style>
    <style:style style:name="P25" style:family="paragraph" style:parent-style-name="Standard">
      <style:paragraph-properties fo:margin-left="0cm" fo:margin-right="0cm" style:line-height-at-least="0.845cm" fo:text-align="center" style:justify-single-word="false" fo:text-indent="0cm" style:auto-text-indent="false">
        <style:tab-stops>
          <style:tab-stop style:position="12.502cm"/>
        </style:tab-stops>
      </style:paragraph-properties>
      <style:text-properties style:font-name="Verdana" fo:font-size="10pt" fo:font-weight="bold" officeooo:paragraph-rsid="00a4dcc8" style:font-name-asian="Verdana3" style:font-size-asian="10pt" style:font-weight-asian="bold" style:font-name-complex="Verdana3" style:font-size-complex="10pt"/>
    </style:style>
    <style:style style:name="P26" style:family="paragraph" style:parent-style-name="Standard">
      <style:paragraph-properties fo:margin-left="0cm" fo:margin-right="0cm" style:line-height-at-least="0.845cm" fo:text-align="justify" style:justify-single-word="false" fo:orphans="0" fo:widows="0" fo:text-indent="0cm" style:auto-text-indent="false"/>
      <style:text-properties style:font-name="Verdana" fo:font-size="10pt" fo:background-color="transparent" style:font-size-asian="10pt" style:font-size-complex="10pt"/>
    </style:style>
    <style:style style:name="P27" style:family="paragraph" style:parent-style-name="Standard">
      <style:paragraph-properties fo:margin-left="0cm" fo:margin-right="0cm" style:line-height-at-least="0.845cm" fo:text-align="justify" style:justify-single-word="false" fo:orphans="0" fo:widows="0" fo:text-indent="0cm" style:auto-text-indent="false">
        <style:tab-stops>
          <style:tab-stop style:position="4.263cm"/>
        </style:tab-stops>
      </style:paragraph-properties>
      <style:text-properties style:font-name="Verdana" fo:font-size="10pt" officeooo:paragraph-rsid="00a5d12d" style:font-size-asian="10pt" style:font-size-complex="10pt"/>
    </style:style>
    <style:style style:name="P28" style:family="paragraph" style:parent-style-name="Standard">
      <style:paragraph-properties fo:margin-left="0cm" fo:margin-right="0cm" style:line-height-at-least="0.845cm" fo:text-align="justify" style:justify-single-word="false" fo:text-indent="0cm" style:auto-text-indent="false"/>
      <style:text-properties style:font-name="Verdana"/>
    </style:style>
    <style:style style:name="P29" style:family="paragraph" style:parent-style-name="Standard">
      <style:paragraph-properties fo:margin-left="0cm" fo:margin-right="0cm" style:line-height-at-least="0.845cm" fo:text-align="justify" style:justify-single-word="false" fo:text-indent="0cm" style:auto-text-indent="false"/>
      <style:text-properties style:font-name="Verdana" officeooo:paragraph-rsid="014fd1f5"/>
    </style:style>
    <style:style style:name="P30" style:family="paragraph" style:parent-style-name="Standard">
      <style:paragraph-properties fo:margin-left="0cm" fo:margin-right="0cm" style:line-height-at-least="0.845cm" fo:text-align="justify" style:justify-single-word="false" fo:text-indent="0cm" style:auto-text-indent="false"/>
      <style:text-properties officeooo:paragraph-rsid="00fba113"/>
    </style:style>
    <style:style style:name="P31" style:family="paragraph" style:parent-style-name="Standard">
      <style:paragraph-properties fo:margin-left="0cm" fo:margin-right="0cm" style:line-height-at-least="0.845cm" fo:text-align="justify" style:justify-single-word="false" fo:text-indent="0cm" style:auto-text-indent="false">
        <style:tab-stops>
          <style:tab-stop style:position="12.502cm"/>
        </style:tab-stops>
      </style:paragraph-properties>
      <style:text-properties officeooo:paragraph-rsid="01498937"/>
    </style:style>
    <style:style style:name="P32" style:family="paragraph" style:parent-style-name="Standard">
      <style:paragraph-properties fo:margin-left="0cm" fo:margin-right="0cm" style:line-height-at-least="0.845cm" fo:text-align="justify" style:justify-single-word="false" fo:text-indent="0cm" style:auto-text-indent="false"/>
      <style:text-properties officeooo:paragraph-rsid="014fd1f5"/>
    </style:style>
    <style:style style:name="P33" style:family="paragraph" style:parent-style-name="Body_20_Text_20_2" style:master-page-name="">
      <style:paragraph-properties fo:margin-left="0cm" fo:margin-right="0cm" fo:margin-top="0cm" fo:margin-bottom="0cm" loext:contextual-spacing="false" fo:line-height="0.9cm" fo:text-align="justify" style:justify-single-word="false" fo:orphans="0" fo:widows="0" fo:text-indent="0cm" style:auto-text-indent="false" style:page-number="auto" fo:keep-with-next="auto" style:writing-mode="lr-tb"/>
      <style:text-properties style:font-name="Verdana" fo:font-size="10pt" officeooo:paragraph-rsid="014af654" style:font-size-asian="10pt" style:font-size-complex="10pt"/>
    </style:style>
    <style:style style:name="P34"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style:writing-mode="lr-tb"/>
      <style:text-properties style:font-name="Verdana" fo:font-size="10pt" officeooo:paragraph-rsid="014af654" style:font-size-asian="10pt" style:font-size-complex="10pt"/>
    </style:style>
    <style:style style:name="P3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510284" style:font-size-asian="10pt" style:font-size-complex="10pt" fo:hyphenate="false" fo:hyphenation-remain-char-count="2" fo:hyphenation-push-char-count="2" loext:hyphenation-no-caps="false"/>
    </style:style>
    <style:style style:name="P3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ac6ef5" fo:background-color="transparent" style:font-size-asian="10pt" style:font-size-complex="10pt" fo:hyphenate="false" fo:hyphenation-remain-char-count="2" fo:hyphenation-push-char-count="2" loext:hyphenation-no-caps="false"/>
    </style:style>
    <style:style style:name="P3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0cm"/>
          <style:tab-stop style:position="1cm"/>
          <style:tab-stop style:position="12.502cm"/>
        </style:tab-stops>
      </style:paragraph-properties>
      <style:text-properties style:font-name="Verdana" officeooo:paragraph-rsid="00c8cf6b" fo:hyphenate="false" fo:hyphenation-remain-char-count="2" fo:hyphenation-push-char-count="2" loext:hyphenation-no-caps="false"/>
    </style:style>
    <style:style style:name="P3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officeooo:paragraph-rsid="014e8e2c" fo:hyphenate="false" fo:hyphenation-remain-char-count="2" fo:hyphenation-push-char-count="2" loext:hyphenation-no-caps="false"/>
    </style:style>
    <style:style style:name="P3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officeooo:paragraph-rsid="00ab286b" fo:hyphenate="false" fo:hyphenation-remain-char-count="2" fo:hyphenation-push-char-count="2" loext:hyphenation-no-caps="false"/>
    </style:style>
    <style:style style:name="P4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officeooo:paragraph-rsid="00adc74d" fo:hyphenate="false" fo:hyphenation-remain-char-count="2" fo:hyphenation-push-char-count="2" loext:hyphenation-no-caps="false"/>
    </style:style>
    <style:style style:name="P4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officeooo:paragraph-rsid="00ac6ef5" fo:hyphenate="false" fo:hyphenation-remain-char-count="2" fo:hyphenation-push-char-count="2" loext:hyphenation-no-caps="false"/>
    </style:style>
    <style:style style:name="P42"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officeooo:paragraph-rsid="00ab286b" fo:hyphenate="false" fo:hyphenation-remain-char-count="2" fo:hyphenation-push-char-count="2" loext:hyphenation-no-caps="false"/>
    </style:style>
    <style:style style:name="P4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officeooo:paragraph-rsid="00ac6ef5" fo:hyphenate="false" fo:hyphenation-remain-char-count="2" fo:hyphenation-push-char-count="2" loext:hyphenation-no-caps="false"/>
    </style:style>
    <style:style style:name="P4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510284" fo:hyphenate="false" fo:hyphenation-remain-char-count="2" fo:hyphenation-push-char-count="2" loext:hyphenation-no-caps="false"/>
    </style:style>
    <style:style style:name="P4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4.263cm"/>
        </style:tab-stops>
      </style:paragraph-properties>
      <style:text-properties style:text-outline="false" style:text-line-through-style="none" style:text-line-through-type="none" style:font-name="Verdana" fo:font-size="10pt" fo:font-style="normal" fo:text-shadow="none" style:text-underline-style="none" fo:font-weight="normal" officeooo:paragraph-rsid="015bb4cd" fo:background-color="#ccff00" style:font-name-asian="Arial3" style:font-size-asian="10pt" style:font-style-asian="normal" style:font-weight-asian="normal" style:font-name-complex="Verdana3" style:font-size-complex="10pt" style:text-emphasize="none" fo:hyphenate="false" fo:hyphenation-remain-char-count="2" fo:hyphenation-push-char-count="2" loext:hyphenation-no-caps="false"/>
    </style:style>
    <style:style style:name="P4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use-window-font-color="true" style:text-line-through-style="none" style:text-line-through-type="none" style:font-name="Verdana" fo:font-size="10pt" fo:language="it" fo:country="IT" fo:font-style="normal" style:text-underline-style="none" fo:font-weight="normal" officeooo:rsid="002907ee" officeooo:paragraph-rsid="00a8c08d" style:letter-kerning="true" fo:background-color="transparent" style:font-name-asian="Verdana3" style:font-size-asian="10pt" style:language-asian="hi" style:country-asian="IN" style:font-style-asian="normal" style:font-weight-asian="normal" style:font-name-complex="Verdana3" style:font-size-complex="10pt" style:language-complex="ar" style:country-complex="SA" style:font-style-complex="italic" style:font-weight-complex="normal" fo:hyphenate="false" fo:hyphenation-remain-char-count="2" fo:hyphenation-push-char-count="2" loext:hyphenation-no-caps="false"/>
    </style:style>
    <style:style style:name="P47"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 fo:font-size="10pt" style:text-underline-style="none" fo:font-weight="bold" officeooo:paragraph-rsid="00a79a22" style:font-size-asian="10pt" style:font-weight-asian="bold" style:font-size-complex="10pt" style:font-weight-complex="bold" fo:hyphenate="false" fo:hyphenation-remain-char-count="2" fo:hyphenation-push-char-count="2" loext:hyphenation-no-caps="false"/>
    </style:style>
    <style:style style:name="P48"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536d4a" fo:background-color="transparent" style:font-size-asian="10pt" style:font-size-complex="10pt" fo:hyphenate="false" fo:hyphenation-remain-char-count="2" fo:hyphenation-push-char-count="2" loext:hyphenation-no-caps="false"/>
    </style:style>
    <style:style style:name="P49" style:family="paragraph" style:parent-style-name="Heading_20_2">
      <style:paragraph-properties fo:margin-left="0cm" fo:margin-right="0cm" fo:text-indent="0cm" style:auto-text-indent="false"/>
      <style:text-properties style:font-name="Verdana" fo:font-size="10pt" fo:font-weight="normal" style:font-name-asian="Verdana3" style:font-size-asian="10pt" style:font-weight-asian="normal" style:font-name-complex="Verdana3" style:font-size-complex="10pt"/>
    </style:style>
    <style:style style:name="P50" style:family="paragraph" style:parent-style-name="Heading_20_2">
      <style:paragraph-properties fo:margin-left="0cm" fo:margin-right="0cm" style:line-height-at-least="0.845cm" fo:text-indent="0cm" style:auto-text-indent="false">
        <style:tab-stops>
          <style:tab-stop style:position="12.502cm"/>
        </style:tab-stops>
      </style:paragraph-properties>
      <style:text-properties style:font-name="Verdana" fo:font-size="10pt" style:font-name-asian="Verdana3" style:font-size-asian="10pt" style:font-name-complex="Verdana3" style:font-size-complex="10pt"/>
    </style:style>
    <style:style style:name="P51" style:family="paragraph" style:parent-style-name="Heading_20_5">
      <style:paragraph-properties fo:margin-left="0cm" fo:margin-right="0cm" fo:text-indent="0cm" style:auto-text-indent="false"/>
      <style:text-properties style:font-name="Verdana" fo:font-size="10pt" style:font-name-asian="Verdana3" style:font-size-asian="10pt" style:font-name-complex="Verdana3" style:font-size-complex="10pt"/>
    </style:style>
    <style:style style:name="P52" style:family="paragraph" style:parent-style-name="Heading_20_5">
      <style:paragraph-properties fo:margin-left="0cm" fo:margin-right="0cm" style:line-height-at-least="0.845cm" fo:text-indent="0cm" style:auto-text-indent="false"/>
      <style:text-properties style:font-name="Verdana" fo:font-size="10pt" fo:background-color="transparent" style:font-name-asian="Verdana3" style:font-size-asian="10pt" style:font-name-complex="Verdana3" style:font-size-complex="10pt"/>
    </style:style>
    <style:style style:name="P53" style:family="paragraph" style:parent-style-name="Body_20_Text_20_3">
      <style:paragraph-properties fo:margin-left="0cm" fo:margin-right="0cm" style:line-height-at-least="0.845cm" fo:text-align="center" style:justify-single-word="false" fo:text-indent="0cm" style:auto-text-indent="false"/>
      <style:text-properties style:font-name="Verdana" fo:font-size="10pt" fo:background-color="transparent" style:font-name-asian="Verdana3" style:font-size-asian="10pt" style:font-name-complex="Verdana3" style:font-size-complex="10pt"/>
    </style:style>
    <style:style style:name="P54"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style:font-name="Verdana" officeooo:paragraph-rsid="00ac6ef5" fo:hyphenate="false" fo:hyphenation-remain-char-count="2" fo:hyphenation-push-char-count="2" loext:hyphenation-no-caps="false"/>
    </style:style>
    <style:style style:name="P55"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0a5d12d" fo:background-color="transparent" style:font-name-asian="Arial Narrow" style:font-size-asian="10pt" style:font-name-complex="Arial Narrow" style:font-size-complex="10pt"/>
    </style:style>
    <style:style style:name="P56"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1285ed9" fo:background-color="transparent" style:font-name-asian="Arial Narrow" style:font-size-asian="10pt" style:font-name-complex="Arial Narrow" style:font-size-complex="10pt"/>
    </style:style>
    <style:style style:name="P57"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0e52c71" fo:background-color="transparent" style:font-name-asian="Arial narrow" style:font-size-asian="10pt" style:font-name-complex="Arial narrow" style:font-size-complex="10pt"/>
    </style:style>
    <style:style style:name="P58"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12d3a2b" fo:background-color="transparent" style:font-name-asian="Arial narrow" style:font-size-asian="10pt" style:font-name-complex="Arial narrow" style:font-size-complex="10pt"/>
    </style:style>
    <style:style style:name="P59"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0ed9e63" fo:background-color="transparent" style:font-name-asian="Arial narrow" style:font-size-asian="10pt" style:font-name-complex="Arial narrow" style:font-size-complex="10pt"/>
    </style:style>
    <style:style style:name="P60"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1452308" fo:background-color="transparent" style:font-name-asian="Arial narrow" style:font-size-asian="10pt" style:font-name-complex="Arial narrow" style:font-size-complex="10pt"/>
    </style:style>
    <style:style style:name="P61"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0a8c08d" fo:background-color="transparent" style:font-name-asian="Arial narrow" style:font-size-asian="10pt" style:font-name-complex="Arial narrow" style:font-size-complex="10pt"/>
    </style:style>
    <style:style style:name="P62"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b44f" officeooo:paragraph-rsid="012d3a2b" fo:background-color="transparent" style:font-name-asian="Arial narrow" style:font-size-asian="10pt" style:font-name-complex="Arial narrow" style:font-size-complex="10pt"/>
    </style:style>
    <style:style style:name="P63"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b44f" officeooo:paragraph-rsid="013d3d75" fo:background-color="transparent" style:font-name-asian="Arial narrow" style:font-size-asian="10pt" style:font-name-complex="Arial narrow" style:font-size-complex="10pt"/>
    </style:style>
    <style:style style:name="P64"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b44f" officeooo:paragraph-rsid="00e52c71" fo:background-color="transparent" style:font-name-asian="Arial narrow" style:font-size-asian="10pt" style:font-name-complex="Arial narrow" style:font-size-complex="10pt"/>
    </style:style>
    <style:style style:name="P65"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b44f" officeooo:paragraph-rsid="01452308" fo:background-color="transparent" style:font-name-asian="Arial narrow" style:font-size-asian="10pt" style:font-name-complex="Arial narrow" style:font-size-complex="10pt"/>
    </style:style>
    <style:style style:name="P66"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55d7" officeooo:paragraph-rsid="012d3a2b" fo:background-color="transparent" style:font-name-asian="Arial narrow" style:font-size-asian="10pt" style:font-name-complex="Arial narrow" style:font-size-complex="10pt"/>
    </style:style>
    <style:style style:name="P67"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55d7" officeooo:paragraph-rsid="00e52c71" fo:background-color="transparent" style:font-name-asian="Arial narrow" style:font-size-asian="10pt" style:font-name-complex="Arial narrow" style:font-size-complex="10pt"/>
    </style:style>
    <style:style style:name="P68"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b10fd8" officeooo:paragraph-rsid="00e52c71" fo:background-color="transparent" style:font-name-asian="Arial narrow" style:font-size-asian="10pt" style:font-name-complex="Arial narrow" style:font-size-complex="10pt"/>
    </style:style>
    <style:style style:name="P69"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ffdf6" officeooo:paragraph-rsid="00e52c71" fo:background-color="transparent" style:font-name-asian="Arial narrow" style:font-size-asian="10pt" style:font-name-complex="Arial narrow" style:font-size-complex="10pt"/>
    </style:style>
    <style:style style:name="P70"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rsid="0099b44f" officeooo:paragraph-rsid="01452308" fo:background-color="#ffff00" style:font-name-asian="Arial narrow" style:font-size-asian="10pt" style:font-name-complex="Arial narrow" style:font-size-complex="10pt"/>
    </style:style>
    <style:style style:name="P71" style:family="paragraph" style:parent-style-name="Standard">
      <style:paragraph-properties fo:margin-left="0cm" fo:margin-right="0cm" style:line-height-at-least="0.845cm" fo:text-align="justify" style:justify-single-word="false" fo:text-indent="0cm" style:auto-text-indent="false" style:writing-mode="page">
        <style:tab-stops>
          <style:tab-stop style:position="12.502cm"/>
        </style:tab-stops>
      </style:paragraph-properties>
      <style:text-properties fo:color="#000000" style:font-name="Verdana" fo:font-size="10pt" style:text-underline-style="solid" style:text-underline-width="auto" style:text-underline-color="font-color" fo:font-weight="bold" officeooo:paragraph-rsid="01285ed9" fo:background-color="transparent" style:font-name-asian="Arial narrow" style:font-size-asian="10pt" style:font-weight-asian="bold" style:font-name-complex="Arial narrow" style:font-size-complex="10pt" style:font-weight-complex="bold"/>
    </style:style>
    <style:style style:name="P72"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fo:color="#000000" style:font-name="Verdana" fo:font-size="10pt" style:text-underline-style="solid" style:text-underline-width="auto" style:text-underline-color="font-color" fo:font-weight="normal" officeooo:rsid="009ffdf6" officeooo:paragraph-rsid="00a8c08d" fo:background-color="transparent" style:font-name-asian="Arial Narrow" style:font-size-asian="10pt" style:font-name-complex="Arial Narrow" style:font-size-complex="10pt"/>
    </style:style>
    <style:style style:name="P73"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fo:color="#000000" style:font-name="Verdana" fo:font-size="10pt" style:text-underline-style="solid" style:text-underline-width="auto" style:text-underline-color="font-color" fo:font-weight="normal" officeooo:rsid="00a1889d" officeooo:paragraph-rsid="00a8c08d" fo:background-color="transparent" style:font-name-asian="Arial Narrow" style:font-size-asian="10pt" style:font-name-complex="Arial Narrow" style:font-size-complex="10pt"/>
    </style:style>
    <style:style style:name="P74"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style="normal" style:text-underline-style="solid" style:text-underline-width="auto" style:text-underline-color="font-color" fo:font-weight="bold" officeooo:rsid="0099b44f" officeooo:paragraph-rsid="00e52c71" fo:background-color="transparent" style:font-name-asian="Arial narrow" style:font-size-asian="10pt" style:font-style-asian="normal" style:font-weight-asian="bold" style:font-name-complex="Arial narrow" style:font-size-complex="10pt" style:font-style-complex="normal" style:font-weight-complex="bold"/>
    </style:style>
    <style:style style:name="P75"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font-style="italic" fo:font-weight="bold" officeooo:paragraph-rsid="00e52c71" fo:background-color="transparent" style:font-name-asian="Arial narrow" style:font-size-asian="10pt" style:font-style-asian="italic" style:font-name-complex="Arial narrow" style:font-size-complex="10pt" style:font-style-complex="italic"/>
    </style:style>
    <style:style style:name="P76"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 fo:font-size="10pt" fo:language="it" fo:country="IT" fo:font-weight="normal" officeooo:paragraph-rsid="00e52c71" style:letter-kerning="true" fo:background-color="transparent" style:font-name-asian="Arial narrow" style:font-size-asian="10pt" style:language-asian="hi" style:country-asian="IN" style:font-name-complex="Arial narrow" style:font-size-complex="10pt"/>
    </style:style>
    <style:style style:name="P77" style:family="paragraph" style:parent-style-name="Standard">
      <loext:graphic-properties draw:fill="none"/>
      <style:paragraph-properties fo:margin-left="0cm" fo:margin-right="0cm" style:line-height-at-least="0.85cm" fo:text-align="justify" style:justify-single-word="false" fo:orphans="0" fo:widows="0" fo:hyphenation-ladder-count="no-limit" fo:text-indent="0cm" style:auto-text-indent="false" fo:background-color="transparent" style:vertical-align="auto" style:writing-mode="page">
        <style:tab-stops>
          <style:tab-stop style:position="0.004cm"/>
          <style:tab-stop style:position="0.187cm"/>
          <style:tab-stop style:position="0.37cm"/>
          <style:tab-stop style:position="0.554cm"/>
          <style:tab-stop style:position="0.654cm"/>
          <style:tab-stop style:position="0.755cm"/>
          <style:tab-stop style:position="0.855cm"/>
          <style:tab-stop style:position="0.956cm"/>
          <style:tab-stop style:position="1.057cm"/>
          <style:tab-stop style:position="1.157cm"/>
          <style:tab-stop style:position="1.258cm"/>
        </style:tab-stops>
      </style:paragraph-properties>
      <style:text-properties fo:color="#000000" style:text-line-through-style="none" style:text-line-through-type="none" style:font-name="Verdana" fo:font-size="10pt" fo:language="it" fo:country="IT" fo:font-style="normal" style:text-underline-style="none" fo:font-weight="normal" officeooo:rsid="004dfd33" officeooo:paragraph-rsid="00ab286b" style:letter-kerning="true" fo:background-color="transparent"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fo:hyphenate="false" fo:hyphenation-remain-char-count="2" fo:hyphenation-push-char-count="2" loext:hyphenation-no-caps="false"/>
    </style:style>
    <style:style style:name="P78"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4.263cm"/>
        </style:tab-stops>
      </style:paragraph-properties>
      <style:text-properties fo:color="#000000" style:text-outline="false" style:text-line-through-style="none" style:text-line-through-type="none" style:font-name="Verdana" fo:font-size="10pt" fo:font-style="normal" fo:text-shadow="none" style:text-underline-style="none" fo:font-weight="normal" officeooo:paragraph-rsid="015f73f3" fo:background-color="transparent" style:font-name-asian="Arial Narrow" style:font-size-asian="10pt" style:font-style-asian="normal" style:font-weight-asian="normal" style:font-name-complex="Arial Narrow" style:font-size-complex="10pt" style:text-emphasize="none"/>
    </style:style>
    <style:style style:name="P79"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 officeooo:paragraph-rsid="00ed9e63"/>
    </style:style>
    <style:style style:name="P80"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style:font-name="Verdana" officeooo:paragraph-rsid="01285ed9"/>
    </style:style>
    <style:style style:name="P81"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053cm"/>
          <style:tab-stop style:position="0.554cm"/>
          <style:tab-stop style:position="0.654cm"/>
          <style:tab-stop style:position="0.755cm"/>
          <style:tab-stop style:position="0.855cm"/>
          <style:tab-stop style:position="0.956cm"/>
          <style:tab-stop style:position="1.057cm"/>
          <style:tab-stop style:position="1.157cm"/>
          <style:tab-stop style:position="1.258cm"/>
          <style:tab-stop style:position="29592.196cm"/>
          <style:tab-stop style:position="29592.697cm"/>
        </style:tab-stops>
      </style:paragraph-properties>
      <style:text-properties style:font-name="Verdana" officeooo:paragraph-rsid="00ab286b"/>
    </style:style>
    <style:style style:name="P82" style:family="paragraph" style:parent-style-name="Standard">
      <loext:graphic-properties draw:fill="none"/>
      <style:paragraph-properties fo:margin-left="0cm" fo:margin-right="0cm" style:line-height-at-least="0.85cm" fo:text-align="justify" style:justify-single-word="false" fo:orphans="0" fo:widows="0" fo:hyphenation-ladder-count="no-limit" fo:text-indent="0cm" style:auto-text-indent="false" fo:background-color="transparent" style:vertical-align="auto" style:writing-mode="page">
        <style:tab-stops>
          <style:tab-stop style:position="2.656cm"/>
        </style:tab-stops>
      </style:paragraph-properties>
      <style:text-properties style:font-name="Verdana" officeooo:paragraph-rsid="00ac6ef5" fo:hyphenate="false" fo:hyphenation-remain-char-count="2" fo:hyphenation-push-char-count="2" loext:hyphenation-no-caps="false"/>
    </style:style>
    <style:style style:name="P83" style:family="paragraph" style:parent-style-name="Standard">
      <style:paragraph-properties fo:margin-left="0cm" fo:margin-right="0cm" style:line-height-at-least="0.85cm" fo:text-align="center" style:justify-single-word="false" fo:text-indent="0cm" style:auto-text-indent="false" style:writing-mode="page">
        <style:tab-stops>
          <style:tab-stop style:position="0cm"/>
          <style:tab-stop style:position="1cm"/>
          <style:tab-stop style:position="12.502cm"/>
        </style:tab-stops>
      </style:paragraph-properties>
      <style:text-properties style:font-name="Verdana" officeooo:paragraph-rsid="00a8c08d"/>
    </style:style>
    <style:style style:name="P84"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 officeooo:paragraph-rsid="00ed9e63" fo:background-color="transparent"/>
    </style:style>
    <style:style style:name="P85"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page">
        <style:tab-stops>
          <style:tab-stop style:position="0.053cm"/>
          <style:tab-stop style:position="0.554cm"/>
          <style:tab-stop style:position="0.654cm"/>
          <style:tab-stop style:position="0.755cm"/>
          <style:tab-stop style:position="0.855cm"/>
          <style:tab-stop style:position="0.956cm"/>
          <style:tab-stop style:position="1.057cm"/>
          <style:tab-stop style:position="1.157cm"/>
          <style:tab-stop style:position="1.258cm"/>
          <style:tab-stop style:position="29592.196cm"/>
          <style:tab-stop style:position="29592.697cm"/>
        </style:tab-stops>
      </style:paragraph-properties>
      <style:text-properties style:font-name="Verdana" officeooo:paragraph-rsid="01285ed9" fo:background-color="transparent" fo:hyphenate="false" fo:hyphenation-remain-char-count="2" fo:hyphenation-push-char-count="2" loext:hyphenation-no-caps="false"/>
    </style:style>
    <style:style style:name="P86" style:family="paragraph" style:parent-style-name="Standard">
      <style:paragraph-properties fo:margin-left="0cm" fo:margin-right="0cm" style:line-height-at-least="0.845cm" fo:text-align="justify" style:justify-single-word="false" fo:text-indent="0cm" style:auto-text-indent="false" style:writing-mode="page">
        <style:tab-stops>
          <style:tab-stop style:position="12.502cm"/>
        </style:tab-stops>
      </style:paragraph-properties>
      <style:text-properties style:font-name="Verdana" officeooo:paragraph-rsid="01285ed9" fo:background-color="transparent"/>
    </style:style>
    <style:style style:name="P87"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 fo:font-size="10pt" officeooo:paragraph-rsid="00e52c71" fo:background-color="transparent" style:font-size-asian="10pt" style:font-size-complex="10pt"/>
    </style:style>
    <style:style style:name="P88"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 fo:font-size="10pt" officeooo:paragraph-rsid="00f4aa83" style:font-size-asian="10pt" style:font-size-complex="10pt"/>
    </style:style>
    <style:style style:name="P89" style:family="paragraph" style:parent-style-name="Standard" style:master-page-name="">
      <loext:graphic-properties draw:fill="none"/>
      <style:paragraph-properties fo:margin-left="0cm" fo:margin-right="0cm" fo:margin-top="0.212cm" fo:margin-bottom="0cm" loext: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style:font-name="Verdana" fo:font-size="10pt" fo:font-weight="bold" officeooo:rsid="00430022" officeooo:paragraph-rsid="01536d4a" fo:background-color="transparent" style:font-name-asian="Liberation Serif1" style:font-size-asian="10pt" style:font-weight-asian="bold" style:font-size-complex="10pt" style:font-weight-complex="bold" fo:hyphenate="false" fo:hyphenation-remain-char-count="2" fo:hyphenation-push-char-count="2" loext:hyphenation-no-caps="false"/>
    </style:style>
    <style:style style:name="P90"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loext:hyphenation-no-caps="false"/>
    </style:style>
    <style:style style:name="P91" style:family="paragraph" style:parent-style-name="Standard">
      <style:paragraph-properties style:line-height-at-least="0.845cm" fo:text-align="center" style:justify-single-word="false" fo:orphans="0" fo:widows="0"/>
      <style:text-properties officeooo:paragraph-rsid="014af654"/>
    </style:style>
    <style:style style:name="P92" style:family="paragraph" style:parent-style-name="Standard">
      <style:paragraph-properties style:line-height-at-least="0.845cm" fo:text-align="center" style:justify-single-word="false"/>
      <style:text-properties officeooo:paragraph-rsid="014af654"/>
    </style:style>
    <style:style style:name="P93" style:family="paragraph" style:parent-style-name="Standard">
      <style:paragraph-properties style:line-height-at-least="0.845cm" fo:text-align="justify" style:justify-single-word="false" fo:orphans="0" fo:widows="0"/>
      <style:text-properties officeooo:paragraph-rsid="014af654"/>
    </style:style>
    <style:style style:name="P94" style:family="paragraph" style:parent-style-name="Standard" style:master-page-name="">
      <loext:graphic-properties draw:fill="none"/>
      <style:paragraph-properties fo:margin-left="0.3cm" fo:margin-right="0cm" style:line-height-at-least="0.85cm" fo:text-align="justify" style:justify-single-word="false" fo:orphans="2" fo:widows="2" fo:hyphenation-ladder-count="no-limit" fo:text-indent="-0.3cm" style:auto-text-indent="false" style:page-number="auto" fo:background-color="transparent" style:vertical-align="auto" style:writing-mode="page"/>
      <style:text-properties fo:color="#000000" style:font-name="Verdana" fo:font-size="10pt" fo:font-weight="normal" officeooo:paragraph-rsid="012d3a2b" fo:background-color="transparent" style:font-name-asian="Arial narrow" style:font-size-asian="10pt" style:font-name-complex="Arial narrow" style:font-size-complex="10pt"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3cm" fo:margin-right="0cm" style:line-height-at-least="0.85cm" fo:text-align="justify" style:justify-single-word="false" fo:orphans="2" fo:widows="2" fo:hyphenation-ladder-count="no-limit" fo:text-indent="-0.3cm" style:auto-text-indent="false" style:page-number="auto" fo:background-color="transparent" style:vertical-align="auto" style:writing-mode="page"/>
      <style:text-properties fo:color="#000000" style:font-name="Verdana" fo:font-size="10pt" fo:font-weight="normal" officeooo:paragraph-rsid="00e52c71" fo:background-color="transparent" style:font-name-asian="Arial narrow" style:font-size-asian="10pt" style:font-name-complex="Arial narrow" style:font-size-complex="10pt" fo:hyphenate="false" fo:hyphenation-remain-char-count="2" fo:hyphenation-push-char-count="2" loext:hyphenation-no-caps="false"/>
    </style:style>
    <style:style style:name="P96" style:family="paragraph" style:parent-style-name="Standard" style:master-page-name="Standard">
      <style:paragraph-properties fo:margin-left="0cm" fo:margin-right="0cm" style:line-height-at-least="0.845cm" fo:text-align="justify" style:justify-single-word="false" fo:orphans="0" fo:widows="0" fo:text-indent="0cm" style:auto-text-indent="false" style:page-number="auto"/>
      <style:text-properties style:font-name="Verdana" fo:font-size="10pt" officeooo:paragraph-rsid="01498937" style:font-name-asian="Verdana3" style:font-size-asian="10pt" style:font-name-complex="Verdana3" style:font-size-complex="10pt"/>
    </style:style>
    <style:style style:name="P97" style:family="paragraph" style:parent-style-name="Standard" style:list-style-name="L1">
      <style:paragraph-properties fo:margin-left="0cm" fo:margin-right="0cm" style:line-height-at-least="0.85cm" fo:text-align="justify" style:justify-single-word="false" fo:text-indent="0cm" style:auto-text-indent="false" style:writing-mode="page"/>
      <style:text-properties fo:color="#000000" style:font-name="Verdana" fo:font-size="10pt" fo:font-weight="normal" officeooo:paragraph-rsid="00e52c71" fo:background-color="transparent" style:font-name-asian="Arial narrow" style:font-size-asian="10pt" style:font-name-complex="Arial narrow" style:font-size-complex="10pt"/>
    </style:style>
    <style:style style:name="P98" style:family="paragraph" style:parent-style-name="Standard" style:list-style-name="L2"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0cm"/>
          <style:tab-stop style:position="1cm"/>
          <style:tab-stop style:position="12.502cm"/>
        </style:tab-stops>
      </style:paragraph-properties>
      <style:text-properties style:font-name="Verdana" style:text-underline-style="none" officeooo:paragraph-rsid="012ecbb7" fo:hyphenate="false" fo:hyphenation-remain-char-count="2" fo:hyphenation-push-char-count="2" loext:hyphenation-no-caps="false"/>
    </style:style>
    <style:style style:name="P99" style:family="paragraph" style:parent-style-name="Standard" style:list-style-name="L3"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0cm"/>
          <style:tab-stop style:position="1cm"/>
          <style:tab-stop style:position="12.502cm"/>
        </style:tab-stops>
      </style:paragraph-properties>
      <style:text-properties style:font-name="Verdana" officeooo:paragraph-rsid="00a8c08d" fo:hyphenate="false" fo:hyphenation-remain-char-count="2" fo:hyphenation-push-char-count="2" loext:hyphenation-no-caps="false"/>
    </style:style>
    <style:style style:name="P100" style:family="paragraph" style:parent-style-name="Standard" style:list-style-name="L2"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1.111cm"/>
          <style:tab-stop style:position="12.502cm"/>
        </style:tab-stops>
      </style:paragraph-properties>
      <style:text-properties fo:color="#000000" style:font-name="Verdana" fo:font-size="10pt" style:text-underline-style="none" fo:font-weight="normal" officeooo:rsid="009ffdf6" officeooo:paragraph-rsid="012ecbb7" fo:background-color="transparent" style:font-name-asian="Arial Narrow" style:font-size-asian="10pt" style:font-name-complex="Arial Narrow" style:font-size-complex="10pt" fo:hyphenate="false" fo:hyphenation-remain-char-count="2" fo:hyphenation-push-char-count="2" loext:hyphenation-no-caps="false"/>
    </style:style>
    <style:style style:name="P101" style:family="paragraph" style:parent-style-name="Standard" style:list-style-name="L3" style:master-page-name="">
      <loext:graphic-properties draw:fill="none"/>
      <style:paragraph-properties style:line-height-at-least="0.85cm" fo:text-align="justify" style:justify-single-word="false" fo:orphans="2" fo:widows="2" fo:hyphenation-ladder-count="no-limit" style:page-number="auto" fo:background-color="transparent" style:vertical-align="auto" style:writing-mode="page">
        <style:tab-stops>
          <style:tab-stop style:position="1.111cm"/>
          <style:tab-stop style:position="12.502cm"/>
        </style:tab-stops>
      </style:paragraph-properties>
      <style:text-properties fo:color="#000000" style:font-name="Verdana" fo:font-size="10pt" fo:font-weight="normal" officeooo:rsid="009ffdf6" officeooo:paragraph-rsid="00b112e8" fo:background-color="transparent" style:font-name-asian="Arial Narrow" style:font-size-asian="10pt" style:font-name-complex="Arial Narrow" style:font-size-complex="10pt" fo:hyphenate="false" fo:hyphenation-remain-char-count="2" fo:hyphenation-push-char-count="2" loext:hyphenation-no-caps="false"/>
    </style:style>
    <style:style style:name="P102" style:family="paragraph" style:parent-style-name="Standard" style:list-style-name="L3" style:master-page-name="">
      <loext:graphic-properties draw:fill="none"/>
      <style:paragraph-properties style:line-height-at-least="0.85cm" fo:text-align="justify" style:justify-single-word="false" fo:orphans="2" fo:widows="2" fo:hyphenation-ladder-count="no-limit" style:page-number="auto" fo:background-color="transparent" style:vertical-align="auto" style:writing-mode="page">
        <style:tab-stops>
          <style:tab-stop style:position="0cm"/>
          <style:tab-stop style:position="1cm"/>
          <style:tab-stop style:position="12.502cm"/>
        </style:tab-stops>
      </style:paragraph-properties>
      <style:text-properties style:font-name="Verdana" officeooo:paragraph-rsid="00b1705e" fo:background-color="transparent" fo:hyphenate="false" fo:hyphenation-remain-char-count="2" fo:hyphenation-push-char-count="2" loext:hyphenation-no-caps="false"/>
    </style:style>
    <style:style style:name="P103" style:family="paragraph" style:parent-style-name="Standard" style:list-style-name="L3">
      <loext:graphic-properties draw:fill="none"/>
      <style:paragraph-properties style:line-height-at-least="0.85cm" fo:text-align="justify" style:justify-single-word="false" fo:orphans="2" fo:widows="2" fo:hyphenation-ladder-count="no-limit" fo:background-color="transparent" style:vertical-align="auto" style:writing-mode="page">
        <style:tab-stops>
          <style:tab-stop style:position="1.111cm"/>
          <style:tab-stop style:position="12.502cm"/>
        </style:tab-stops>
      </style:paragraph-properties>
      <style:text-properties style:font-name="Verdana" officeooo:paragraph-rsid="00b31069" fo:background-color="transparent" fo:hyphenate="false" fo:hyphenation-remain-char-count="2" fo:hyphenation-push-char-count="2" loext:hyphenation-no-caps="false"/>
    </style:style>
    <style:style style:name="T1" style:family="text">
      <style:text-properties fo:font-size="8pt" fo:font-style="normal" style:font-name-asian="Times New Roman1" style:font-size-asian="8pt" style:font-style-asian="normal" style:font-style-complex="normal"/>
    </style:style>
    <style:style style:name="T2" style:family="text">
      <style:text-properties fo:font-size="8pt" fo:font-style="italic" style:font-name-asian="Times New Roman1" style:font-size-asian="8pt" style:font-style-asian="italic"/>
    </style:style>
    <style:style style:name="T3" style:family="text">
      <style:text-properties fo:font-style="normal" style:font-name-asian="Times New Roman1" style:font-style-asian="normal" style:font-style-complex="normal"/>
    </style:style>
    <style:style style:name="T4" style:family="text">
      <style:text-properties fo:font-style="normal" officeooo:rsid="0137e20e" style:font-style-asian="normal" style:font-style-complex="normal"/>
    </style:style>
    <style:style style:name="T5" style:family="text">
      <style:text-properties fo:font-style="normal" officeooo:rsid="0137e20e" fo:background-color="transparent" loext:char-shading-value="0" style:font-style-asian="normal" style:font-style-complex="normal"/>
    </style:style>
    <style:style style:name="T6" style:family="text">
      <style:text-properties style:font-name-asian="Times New Roman1"/>
    </style:style>
    <style:style style:name="T7" style:family="text">
      <style:text-properties style:text-outline="false" style:text-line-through-style="none" style:text-line-through-type="none" fo:font-style="normal" fo:text-shadow="none" style:text-underline-style="none" fo:font-weight="normal" fo:background-color="transparent" loext:char-shading-value="0" style:font-name-asian="Verdana3" style:font-style-asian="normal" style:font-weight-asian="normal" style:font-name-complex="Verdana3" style:text-emphasize="none"/>
    </style:style>
    <style:style style:name="T8" style:family="text">
      <style:text-properties style:text-outline="false" style:text-line-through-style="none" style:text-line-through-type="none" fo:font-style="normal" fo:text-shadow="none" style:text-underline-style="none" fo:font-weight="bold" fo:background-color="transparent" loext:char-shading-value="0" style:font-name-asian="Verdana3" style:font-style-asian="normal" style:font-weight-asian="bold" style:font-name-complex="Verdana3" style:font-weight-complex="bold" style:text-emphasize="none"/>
    </style:style>
    <style:style style:name="T9" style:family="text">
      <style:text-properties style:text-outline="false" style:text-line-through-style="none" style:text-line-through-type="none" fo:font-style="normal" fo:text-shadow="none" style:text-underline-style="none" fo:font-weight="bold" officeooo:rsid="00a5d12d" fo:background-color="transparent" loext:char-shading-value="0" style:font-name-asian="Verdana3" style:font-style-asian="normal" style:font-weight-asian="bold" style:font-name-complex="Verdana3" style:font-weight-complex="bold" style:text-emphasize="none"/>
    </style:style>
    <style:style style:name="T10" style:family="text">
      <style:text-properties style:text-outline="false" style:text-line-through-style="none" style:text-line-through-type="none" style:font-name="Verdana" fo:font-style="normal" fo:text-shadow="none" style:text-underline-style="none" fo:font-weight="normal" style:font-name-asian="Verdana3" style:font-style-asian="normal" style:font-weight-asian="normal" style:font-name-complex="Verdana3" style:text-emphasize="none"/>
    </style:style>
    <style:style style:name="T11" style:family="text">
      <style:text-properties style:font-name="Verdana" fo:font-size="10pt" fo:font-weight="bold" officeooo:rsid="00fb3907" fo:background-color="transparent" loext:char-shading-value="0" style:font-name-asian="Verdana3" style:font-size-asian="10pt" style:font-weight-asian="bold" style:font-name-complex="Verdana3" style:font-size-complex="10pt" style:font-weight-complex="bold"/>
    </style:style>
    <style:style style:name="T12" style:family="text">
      <style:text-properties style:font-name="Verdana" fo:font-size="10pt" fo:font-weight="bold" officeooo:rsid="0102b4bc" fo:background-color="transparent" loext:char-shading-value="0" style:font-name-asian="Verdana3" style:font-size-asian="10pt" style:font-weight-asian="bold" style:font-name-complex="Verdana3" style:font-size-complex="10pt" style:font-weight-complex="bold"/>
    </style:style>
    <style:style style:name="T13" style:family="text">
      <style:text-properties style:font-name="Verdana" fo:font-size="10pt" fo:font-weight="bold" officeooo:rsid="007521d2" fo:background-color="transparent" loext:char-shading-value="0" style:font-name-asian="Arial2" style:font-size-asian="10pt" style:language-asian="ar" style:country-asian="SA" style:font-weight-asian="bold" style:font-name-complex="Verdana" style:font-size-complex="10pt" style:font-weight-complex="bold"/>
    </style:style>
    <style:style style:name="T14" style:family="text">
      <style:text-properties style:font-name="Verdana" fo:font-size="10pt" fo:background-color="transparent" loext:char-shading-value="0" style:font-name-asian="Arial3" style:font-size-asian="10pt" style:font-size-complex="10pt"/>
    </style:style>
    <style:style style:name="T15" style:family="text">
      <style:text-properties style:font-name="Verdana" fo:font-size="10pt" officeooo:rsid="00c1f247" fo:background-color="transparent" loext:char-shading-value="0" style:font-name-asian="Arial3" style:font-size-asian="10pt" style:font-size-complex="10pt"/>
    </style:style>
    <style:style style:name="T16" style:family="text">
      <style:text-properties style:font-name="Verdana" fo:font-size="10pt" officeooo:rsid="0151237d" fo:background-color="transparent" loext:char-shading-value="0" style:font-name-asian="Arial3" style:font-size-asian="10pt" style:font-size-complex="10pt"/>
    </style:style>
    <style:style style:name="T17" style:family="text">
      <style:text-properties style:font-name="Verdana" fo:font-size="10pt" officeooo:rsid="01483e75" fo:background-color="transparent" loext:char-shading-value="0" style:font-name-asian="Arial3" style:font-size-asian="10pt" style:font-size-complex="10pt"/>
    </style:style>
    <style:style style:name="T18" style:family="text">
      <style:text-properties style:font-name="Verdana" fo:font-size="10pt" officeooo:rsid="01610c3d" fo:background-color="transparent" loext:char-shading-value="0" style:font-name-asian="Arial3" style:font-size-asian="10pt" style:font-size-complex="10pt"/>
    </style:style>
    <style:style style:name="T19" style:family="text">
      <style:text-properties style:font-name="Verdana" fo:font-size="10pt" officeooo:rsid="00d81e10" fo:background-color="transparent" loext:char-shading-value="0" style:font-name-asian="Arial2" style:font-size-asian="10pt" style:language-asian="ar" style:country-asian="SA" style:font-name-complex="Verdana" style:font-size-complex="10pt"/>
    </style:style>
    <style:style style:name="T20" style:family="text">
      <style:text-properties style:font-name="Verdana" fo:font-size="10pt" officeooo:rsid="007521d2" fo:background-color="transparent" loext:char-shading-value="0" style:font-name-asian="Arial2" style:font-size-asian="10pt" style:language-asian="ar" style:country-asian="SA" style:font-name-complex="Verdana" style:font-size-complex="10pt"/>
    </style:style>
    <style:style style:name="T21" style:family="text">
      <style:text-properties style:font-name="Verdana" fo:font-size="10pt" officeooo:rsid="0092ecc1" fo:background-color="transparent" loext:char-shading-value="0" style:font-name-asian="Arial2" style:font-size-asian="10pt" style:language-asian="ar" style:country-asian="SA" style:font-name-complex="Verdana" style:font-size-complex="10pt"/>
    </style:style>
    <style:style style:name="T22" style:family="text">
      <style:text-properties style:font-name="Verdana" fo:font-size="10pt" style:font-size-asian="10pt" style:font-size-complex="10pt"/>
    </style:style>
    <style:style style:name="T23" style:family="text">
      <style:text-properties style:font-name="Verdana" fo:font-size="10pt" style:font-name-asian="Arial3" style:font-size-asian="10pt" style:font-size-complex="10pt"/>
    </style:style>
    <style:style style:name="T24" style:family="text">
      <style:text-properties style:font-name="Verdana" fo:font-size="10pt" fo:font-style="normal" fo:background-color="transparent" loext:char-shading-value="0" style:font-name-asian="Arial3" style:font-size-asian="10pt" style:font-style-asian="normal" style:font-size-complex="10pt" style:font-style-complex="normal"/>
    </style:style>
    <style:style style:name="T25" style:family="text">
      <style:text-properties style:font-name="Verdana" fo:font-size="10pt" fo:font-weight="normal" fo:background-color="transparent" loext:char-shading-value="0" style:font-name-asian="Verdana3" style:font-size-asian="10pt" style:font-weight-asian="normal" style:font-name-complex="Verdana3" style:font-size-complex="10pt"/>
    </style:style>
    <style:style style:name="T26" style:family="text">
      <style:text-properties style:font-name="Verdana" fo:font-size="10pt" fo:font-weight="normal" officeooo:rsid="01b8dc98" fo:background-color="transparent" loext:char-shading-value="0" style:font-name-asian="Verdana3" style:font-size-asian="10pt" style:font-weight-asian="normal" style:font-name-complex="Arial2" style:font-size-complex="10pt" style:font-weight-complex="bold"/>
    </style:style>
    <style:style style:name="T27" style:family="text">
      <style:text-properties style:font-name="Verdana" fo:font-size="10pt" fo:font-weight="normal" officeooo:rsid="008cab00" fo:background-color="transparent" loext:char-shading-value="0" style:font-name-asian="Arial3" style:font-size-asian="10pt" style:font-weight-asian="normal" style:font-name-complex="Arial2" style:font-size-complex="10pt" style:font-weight-complex="normal"/>
    </style:style>
    <style:style style:name="T28" style:family="text">
      <style:text-properties style:font-name="Verdana" fo:font-size="10pt" fo:font-weight="normal" officeooo:rsid="007521d2" fo:background-color="transparent" loext:char-shading-value="0" style:font-name-asian="Arial3" style:font-size-asian="10pt" style:language-asian="ar" style:country-asian="SA" style:font-weight-asian="normal" style:font-name-complex="Verdana" style:font-size-complex="10pt" style:font-weight-complex="normal"/>
    </style:style>
    <style:style style:name="T29" style:family="text">
      <style:text-properties style:font-name="Verdana" fo:font-size="10pt" fo:font-weight="normal" officeooo:rsid="00b35503" fo:background-color="transparent" loext:char-shading-value="0" style:font-name-asian="Arial3" style:font-size-asian="10pt" style:language-asian="ar" style:country-asian="SA" style:font-weight-asian="normal" style:font-name-complex="Verdana" style:font-size-complex="10pt" style:font-weight-complex="normal"/>
    </style:style>
    <style:style style:name="T30" style:family="text">
      <style:text-properties style:font-name="Verdana" fo:font-size="10pt" fo:font-weight="normal" officeooo:rsid="007521d2" fo:background-color="transparent" loext:char-shading-value="0" style:font-name-asian="Arial2" style:font-size-asian="10pt" style:language-asian="ar" style:country-asian="SA" style:font-weight-asian="normal" style:font-name-complex="Verdana" style:font-size-complex="10pt" style:font-weight-complex="normal"/>
    </style:style>
    <style:style style:name="T31" style:family="text">
      <style:text-properties style:font-name="Verdana" fo:font-size="10pt" style:text-underline-style="none" fo:font-weight="normal" officeooo:rsid="01b8dc98" fo:background-color="transparent" loext:char-shading-value="0" style:font-name-asian="Verdana3" style:font-size-asian="10pt" style:font-weight-asian="normal" style:font-name-complex="Arial2" style:font-size-complex="10pt" style:font-weight-complex="normal"/>
    </style:style>
    <style:style style:name="T32" style:family="text">
      <style:text-properties style:font-name="Verdana" fo:font-size="10pt" fo:font-style="italic" officeooo:rsid="0092ecc1" fo:background-color="transparent" loext:char-shading-value="0" style:font-name-asian="Arial2" style:font-size-asian="10pt" style:language-asian="ar" style:country-asian="SA" style:font-style-asian="italic" style:font-name-complex="Verdana" style:font-size-complex="10pt" style:font-style-complex="italic"/>
    </style:style>
    <style:style style:name="T33" style:family="text">
      <style:text-properties fo:color="#000000" fo:font-weight="normal" fo:background-color="transparent" loext:char-shading-value="0" style:font-name-asian="Arial narrow" style:font-name-complex="Arial narrow"/>
    </style:style>
    <style:style style:name="T34" style:family="text">
      <style:text-properties fo:color="#000000" fo:font-weight="normal" style:font-name-asian="Arial Narrow" style:font-name-complex="Arial Narrow"/>
    </style:style>
    <style:style style:name="T35" style:family="text">
      <style:text-properties fo:color="#000000" fo:font-weight="normal" style:font-name-asian="Arial narrow" style:font-name-complex="Arial narrow"/>
    </style:style>
    <style:style style:name="T36" style:family="text">
      <style:text-properties fo:color="#000000" fo:font-weight="normal" officeooo:rsid="009e31eb" style:font-name-asian="Arial narrow" style:font-name-complex="Arial narrow"/>
    </style:style>
    <style:style style:name="T37" style:family="text">
      <style:text-properties fo:color="#000000" fo:font-weight="normal" officeooo:rsid="00b363dc" style:font-name-asian="Arial narrow" style:font-name-complex="Arial narrow"/>
    </style:style>
    <style:style style:name="T38"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Arial Narrow" style:font-style-asian="normal" style:font-weight-asian="normal" style:font-name-complex="Arial Narrow" style:text-emphasize="none"/>
    </style:style>
    <style:style style:name="T39" style:family="text">
      <style:text-properties fo:color="#000000" style:text-outline="false" style:text-line-through-style="none" style:text-line-through-type="none" fo:font-style="normal" fo:text-shadow="none" style:text-underline-style="none" fo:font-weight="normal" officeooo:rsid="007bc900" fo:background-color="transparent" loext:char-shading-value="0" style:font-name-asian="Arial Narrow" style:font-style-asian="normal" style:font-weight-asian="normal" style:font-name-complex="Arial Narrow" style:text-emphasize="none"/>
    </style:style>
    <style:style style:name="T40" style:family="text">
      <style:text-properties fo:color="#000000" style:text-outline="false" style:text-line-through-style="none" style:text-line-through-type="none" fo:font-style="normal" fo:text-shadow="none" style:text-underline-style="none" fo:font-weight="normal" officeooo:rsid="00aec3c1" fo:background-color="transparent" loext:char-shading-value="0" style:font-name-asian="Arial Narrow" style:font-style-asian="normal" style:font-weight-asian="normal" style:font-name-complex="Arial Narrow" style:text-emphasize="none"/>
    </style:style>
    <style:style style:name="T41"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text-emphasize="none"/>
    </style:style>
    <style:style style:name="T42" style:family="text">
      <style:text-properties fo:color="#000000" style:text-outline="false" style:text-line-through-style="none" style:text-line-through-type="none" fo:language="it" fo:country="IT" fo:font-style="normal" fo:text-shadow="none" style:text-underline-style="none" fo:font-weight="normal" fo:background-color="transparent" loext:char-shading-value="0" style:font-name-asian="Courier New" style:language-asian="it" style:country-asian="IT" style:font-style-asian="normal" style:font-weight-asian="normal" style:font-name-complex="Verdana" style:language-complex="ar" style:country-complex="SA" style:font-style-complex="normal" style:font-weight-complex="normal" style:text-emphasize="none"/>
    </style:style>
    <style:style style:name="T43" style:family="text">
      <style:text-properties fo:color="#000000" style:text-outline="false" style:text-line-through-style="none" style:text-line-through-type="none" fo:language="it" fo:country="IT" fo:font-style="normal" fo:text-shadow="none" style:text-underline-style="none" fo:font-weight="normal" fo:background-color="transparent" loext:char-shading-value="0" style:font-name-asian="Courier New" style:language-asian="it" style:country-asian="IT" style:font-style-asian="normal" style:font-weight-asian="normal" style:font-name-complex="Verdana2" style:language-complex="ar" style:country-complex="SA" style:font-style-complex="normal" style:font-weight-complex="normal" style:text-emphasize="none"/>
    </style:style>
    <style:style style:name="T44" style:family="text">
      <style:text-properties fo:color="#000000" style:text-outline="false" style:text-line-through-style="none" style:text-line-through-type="none" style:font-name="Verdana" fo:font-size="10pt" fo:font-style="normal" fo:text-shadow="none" style:text-underline-style="none" fo:font-weight="normal" officeooo:rsid="003337e0" fo:background-color="transparent" loext:char-shading-value="0" style:font-name-asian="Verdana3" style:font-size-asian="10pt" style:font-style-asian="normal" style:font-weight-asian="normal" style:font-name-complex="Verdana3" style:font-size-complex="10pt" style:font-weight-complex="normal" style:text-emphasize="none"/>
    </style:style>
    <style:style style:name="T45"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0689f07" style:letter-kerning="true" fo:background-color="transparent" loext:char-shading-value="0" style:font-name-asian="Verdana3" style:font-size-asian="10pt" style:language-asian="zh" style:country-asian="CN" style:font-style-asian="normal" style:font-weight-asian="normal" style:font-name-complex="Verdana3" style:font-size-complex="10pt" style:language-complex="hi" style:country-complex="IN" style:font-style-complex="normal" style:font-weight-complex="normal" style:text-emphasize="none"/>
    </style:style>
    <style:style style:name="T46" style:family="text">
      <style:text-properties fo:color="#000000" style:text-outline="false" style:text-line-through-style="none" style:text-line-through-type="none" style:font-name="Verdana"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text-emphasize="none"/>
    </style:style>
    <style:style style:name="T47" style:family="text">
      <style:text-properties fo:color="#0000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 style:font-style-complex="normal" style:font-weight-complex="normal" style:text-emphasize="none"/>
    </style:style>
    <style:style style:name="T48" style:family="text">
      <style:text-properties fo:color="#000000" style:text-outline="false" style:text-line-through-style="none" style:text-line-through-type="none" style:font-name="Verdana" fo:language="it" fo:country="IT" fo:font-style="normal" fo:text-shadow="none" style:text-underline-style="none" fo:font-weight="normal" officeooo:rsid="004c33e8" style:letter-kerning="true" fo:background-color="transparent" loext:char-shading-value="0" style:font-name-asian="Arial3" style:language-asian="ar" style:country-asian="SA" style:font-style-asian="normal" style:font-weight-asian="normal" style:font-name-complex="Verdana" style:font-style-complex="normal" style:font-weight-complex="normal" style:text-emphasize="none"/>
    </style:style>
    <style:style style:name="T49" style:family="text">
      <style:text-properties fo:color="#0000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 style:font-weight-complex="normal" style:text-emphasize="none"/>
    </style:style>
    <style:style style:name="T50" style:family="text">
      <style:text-properties fo:color="#0000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 style:language-complex="ar" style:country-complex="SA" style:font-weight-complex="normal" style:text-emphasize="none"/>
    </style:style>
    <style:style style:name="T51" style:family="text">
      <style:text-properties fo:color="#000000" style:text-outline="false" style:text-line-through-style="none" style:text-line-through-type="none" style:font-name="Verdana" fo:language="it" fo:country="IT" fo:font-style="normal" fo:text-shadow="none" style:text-underline-style="none" fo:font-weight="normal" officeooo:rsid="0092ecc1" style:letter-kerning="true" fo:background-color="transparent" loext:char-shading-value="0" style:font-name-asian="Arial2" style:language-asian="it" style:country-asian="IT" style:font-style-asian="normal" style:font-weight-asian="normal" style:font-name-complex="Verdana" style:language-complex="ar" style:country-complex="SA" style:font-weight-complex="normal" style:text-emphasize="none"/>
    </style:style>
    <style:style style:name="T52" style:family="text">
      <style:text-properties fo:color="#0000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 style:language-complex="ar" style:country-complex="SA" style:font-style-complex="normal" style:font-weight-complex="normal" style:text-emphasize="none"/>
    </style:style>
    <style:style style:name="T53" style:family="text">
      <style:text-properties fo:color="#000000" style:text-outline="false" style:text-line-through-style="none" style:text-line-through-type="none" style:font-name="Verdana" fo:language="it" fo:country="IT" fo:font-style="italic" fo:text-shadow="none" style:text-underline-style="none" fo:font-weight="normal" officeooo:rsid="0092ecc1" style:letter-kerning="true" fo:background-color="transparent" loext:char-shading-value="0" style:font-name-asian="Arial2" style:language-asian="it" style:country-asian="IT" style:font-style-asian="italic" style:font-weight-asian="normal" style:font-name-complex="Verdana" style:language-complex="ar" style:country-complex="SA" style:font-style-complex="italic" style:font-weight-complex="normal" style:text-emphasize="none"/>
    </style:style>
    <style:style style:name="T54" style:family="text">
      <style:text-properties fo:color="#000000" style:font-name="Verdana" fo:font-size="10pt" fo:font-weight="normal" officeooo:rsid="01303255" fo:background-color="transparent" loext:char-shading-value="0" style:font-name-asian="Verdana3" style:font-size-asian="10pt" style:font-weight-asian="normal" style:font-name-complex="Arial2" style:font-size-complex="10pt"/>
    </style:style>
    <style:style style:name="T55" style:family="text">
      <style:text-properties fo:color="#000000" style:font-name="Verdana" fo:font-size="10pt" fo:font-weight="normal" officeooo:rsid="0018a5a1" fo:background-color="transparent" loext:char-shading-value="0" style:font-name-asian="Verdana3" style:font-size-asian="10pt" style:font-weight-asian="normal" style:font-name-complex="Arial2" style:font-size-complex="10pt"/>
    </style:style>
    <style:style style:name="T56" style:family="text">
      <style:text-properties fo:color="#000000" style:font-name="Verdana" fo:font-size="10pt" fo:language="it" fo:country="IT" fo:font-weight="normal" officeooo:rsid="0185c313" fo:background-color="transparent" loext:char-shading-value="0" style:font-name-asian="Times New Roman" style:font-size-asian="10pt" style:font-weight-asian="normal" style:font-name-complex="Verdana3" style:font-size-complex="10pt" style:language-complex="ar" style:country-complex="SA"/>
    </style:style>
    <style:style style:name="T57" style:family="text">
      <style:text-properties fo:color="#000000" style:font-name="Verdana" fo:font-size="10pt" fo:language="it" fo:country="IT" style:letter-kerning="true" fo:background-color="transparent" loext:char-shading-value="0" style:font-name-asian="Liberation Serif1" style:font-size-asian="10pt" style:language-asian="hi" style:country-asian="IN" style:font-name-complex="Liberation Serif1" style:font-size-complex="10pt" style:language-complex="ar" style:country-complex="SA"/>
    </style:style>
    <style:style style:name="T58" style:family="text">
      <style:text-properties fo:color="#000000" style:font-name="Verdana" fo:font-size="10pt" fo:language="it" fo:country="IT" officeooo:rsid="004bc79c" style:letter-kerning="true" fo:background-color="transparent" loext:char-shading-value="0" style:font-name-asian="Liberation Serif1" style:font-size-asian="10pt" style:language-asian="hi" style:country-asian="IN" style:font-name-complex="Liberation Serif1" style:font-size-complex="10pt" style:language-complex="ar" style:country-complex="SA"/>
    </style:style>
    <style:style style:name="T59" style:family="text">
      <style:text-properties fo:color="#000000" style:font-name="Verdana" fo:font-size="10pt" fo:language="it" fo:country="IT" style:text-underline-style="none" fo:font-weight="normal" officeooo:rsid="0108837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60" style:family="text">
      <style:text-properties fo:color="#000000" style:font-name="Verdana" fo:font-size="10pt" fo:language="it" fo:country="IT" style:text-underline-style="none" fo:font-weight="normal" officeooo:rsid="01285ed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61" style:family="text">
      <style:text-properties fo:color="#000000" style:font-name="Verdana" fo:font-size="10pt" fo:language="it" fo:country="IT" fo:font-weight="bold" officeooo:rsid="0065f245"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62" style:family="text">
      <style:text-properties fo:color="#000000" style:font-name="Verdana" fo:font-size="10pt" fo:language="it" fo:country="IT" fo:font-weight="bold" officeooo:rsid="004bc79c"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63" style:family="text">
      <style:text-properties fo:color="#000000" style:font-name="Verdana" fo:font-size="10pt" fo:language="it" fo:country="IT" fo:font-weight="bold" officeooo:rsid="01510284"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64" style:family="text">
      <style:text-properties fo:color="#000000" style:font-name="Verdana" fo:font-size="10pt" fo:language="it" fo:country="IT" fo:font-weight="bold" officeooo:rsid="0102b4bc" style:letter-kerning="true" fo:background-color="transparent" loext:char-shading-value="0" style:font-name-asian="Times New Roman" style:font-size-asian="10pt" style:language-asian="hi" style:country-asian="IN" style:font-weight-asian="bold" style:font-name-complex="Verdana3" style:font-size-complex="10pt" style:language-complex="ar" style:country-complex="SA" style:font-weight-complex="bold"/>
    </style:style>
    <style:style style:name="T65" style:family="text">
      <style:text-properties fo:color="#000000" style:font-name="Verdana" fo:font-size="10pt" fo:language="it" fo:country="IT" fo:font-weight="bold" officeooo:rsid="0065f245" fo:background-color="transparent" loext:char-shading-value="0" style:font-name-asian="Times New Roman" style:font-size-asian="10pt" style:font-weight-asian="bold" style:font-name-complex="Verdana3" style:font-size-complex="10pt" style:language-complex="ar" style:country-complex="SA" style:font-weight-complex="bold"/>
    </style:style>
    <style:style style:name="T66" style:family="text">
      <style:text-properties fo:color="#000000" style:font-name="Verdana" fo:font-size="10pt" fo:language="it" fo:country="IT" fo:font-weight="bold" officeooo:rsid="0185c313" fo:background-color="transparent" loext:char-shading-value="0" style:font-name-asian="Times New Roman" style:font-size-asian="10pt" style:font-weight-asian="bold" style:font-name-complex="Verdana3" style:font-size-complex="10pt" style:language-complex="ar" style:country-complex="SA" style:font-weight-complex="bold"/>
    </style:style>
    <style:style style:name="T67" style:family="text">
      <style:text-properties fo:color="#000000" style:font-name="Verdana" fo:font-size="10pt" fo:language="it" fo:country="IT" fo:font-weight="bold" officeooo:rsid="0029db90" fo:background-color="transparent" loext:char-shading-value="0" style:font-name-asian="Times New Roman" style:font-size-asian="10pt" style:font-weight-asian="bold" style:font-name-complex="Verdana3" style:font-size-complex="10pt" style:language-complex="ar" style:country-complex="SA" style:font-weight-complex="bold"/>
    </style:style>
    <style:style style:name="T68" style:family="text">
      <style:text-properties fo:color="#000000" style:font-name="Verdana" fo:font-size="10pt" style:text-underline-style="none" fo:font-weight="normal" officeooo:rsid="01b8dc98" fo:background-color="transparent" loext:char-shading-value="0" style:font-name-asian="Arial Narrow" style:font-size-asian="10pt" style:font-weight-asian="normal" style:font-name-complex="Arial Narrow" style:font-size-complex="10pt" style:font-weight-complex="normal"/>
    </style:style>
    <style:style style:name="T69" style:family="text">
      <style:text-properties fo:color="#000000" style:font-name="Verdana" fo:font-size="10pt" style:text-underline-style="none" fo:font-weight="normal" officeooo:rsid="012d3a2b" fo:background-color="transparent" loext:char-shading-value="0" style:font-name-asian="Arial Narrow" style:font-size-asian="10pt" style:font-weight-asian="normal" style:font-name-complex="Arial Narrow" style:font-size-complex="10pt" style:font-weight-complex="normal"/>
    </style:style>
    <style:style style:name="T70" style:family="text">
      <style:text-properties fo:color="#000000" style:font-name="Verdana" fo:language="it" fo:country="IT" fo:font-style="normal" fo:font-weight="normal" officeooo:rsid="002edc25"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style>
    <style:style style:name="T71" style:family="text">
      <style:text-properties fo:color="#000000" style:text-underline-style="solid" style:text-underline-width="auto" style:text-underline-color="font-color" fo:font-weight="bold" style:font-name-asian="Arial Narrow" style:font-name-complex="Arial Narrow"/>
    </style:style>
    <style:style style:name="T72" style:family="text">
      <style:text-properties fo:color="#000000" fo:font-weight="bold" officeooo:rsid="00876a47" style:font-name-asian="Arial Narrow" style:font-weight-asian="bold" style:font-name-complex="Arial Narrow" style:font-weight-complex="bold"/>
    </style:style>
    <style:style style:name="T73" style:family="text">
      <style:text-properties fo:color="#000000" fo:font-weight="bold" officeooo:rsid="00e52c71" style:font-name-asian="Arial Narrow" style:font-weight-asian="bold" style:font-name-complex="Arial Narrow" style:font-weight-complex="bold"/>
    </style:style>
    <style:style style:name="T74" style:family="text">
      <style:text-properties fo:color="#000000" fo:font-weight="bold" style:font-name-asian="Arial Narrow" style:font-name-complex="Arial Narrow"/>
    </style:style>
    <style:style style:name="T75" style:family="text">
      <style:text-properties fo:color="#000000" fo:font-weight="bold" style:font-name-asian="Arial narrow" style:font-weight-asian="bold" style:font-name-complex="Arial narrow" style:font-weight-complex="bold"/>
    </style:style>
    <style:style style:name="T76" style:family="text">
      <style:text-properties fo:color="#000000" fo:font-weight="bold" style:font-name-asian="Arial narrow" style:font-name-complex="Arial narrow"/>
    </style:style>
    <style:style style:name="T77" style:family="text">
      <style:text-properties fo:color="#000000" fo:font-style="italic" fo:font-weight="bold" style:font-name-asian="Arial narrow" style:font-style-asian="italic" style:font-name-complex="Arial narrow" style:font-style-complex="italic"/>
    </style:style>
    <style:style style:name="T78" style:family="text">
      <style:text-properties fo:color="#000000" fo:font-style="italic" fo:font-weight="bold" officeooo:rsid="00b363dc" style:font-name-asian="Arial narrow" style:font-style-asian="italic" style:font-name-complex="Arial narrow" style:font-style-complex="italic"/>
    </style:style>
    <style:style style:name="T79" style:family="text">
      <style:text-properties fo:color="#000000" fo:font-style="italic" fo:font-weight="normal" style:font-name-asian="Arial narrow" style:font-style-asian="italic" style:font-name-complex="Arial narrow" style:font-style-complex="italic"/>
    </style:style>
    <style:style style:name="T80" style:family="text">
      <style:text-properties fo:color="#000000" fo:font-style="normal" fo:font-weight="bold" style:font-name-asian="Arial narrow" style:font-style-asian="normal" style:font-name-complex="Arial narrow" style:font-style-complex="normal"/>
    </style:style>
    <style:style style:name="T81" style:family="text">
      <style:text-properties fo:color="#000000" fo:font-style="normal" fo:font-weight="normal" fo:background-color="transparent" loext:char-shading-value="0" style:font-name-asian="Arial Narrow" style:font-style-asian="normal" style:font-weight-asian="normal" style:font-name-complex="Arial Narrow" style:font-style-complex="normal" style:font-weight-complex="normal"/>
    </style:style>
    <style:style style:name="T82" style:family="text">
      <style:text-properties fo:color="#000000" fo:font-style="normal" fo:font-weight="normal" fo:background-color="transparent" loext:char-shading-value="0" style:font-name-asian="Arial Narrow" style:font-style-asian="normal" style:font-weight-asian="normal" style:font-name-complex="Verdana" style:font-style-complex="normal" style:font-weight-complex="normal"/>
    </style:style>
    <style:style style:name="T83" style:family="text">
      <style:text-properties fo:color="#000000" style:font-name-asian="Arial narrow" style:font-name-complex="Arial narrow"/>
    </style:style>
    <style:style style:name="T84" style:family="text">
      <style:text-properties fo:color="#000000" officeooo:rsid="0085ddc7" style:font-name-asian="Arial narrow" style:font-name-complex="Arial narrow"/>
    </style:style>
    <style:style style:name="T85" style:family="text">
      <style:text-properties fo:color="#000000" style:text-line-through-style="none" style:text-line-through-type="none" fo:font-size="10pt" fo:language="it" fo:country="IT" fo:font-style="normal" style:text-underline-style="none" fo:font-weight="normal" officeooo:rsid="007d1c2e"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86" style:family="text">
      <style:text-properties fo:color="#000000" style:text-line-through-style="none" style:text-line-through-type="none" fo:font-size="10pt" fo:language="it" fo:country="IT" fo:font-style="normal" style:text-underline-style="none" fo:font-weight="normal" officeooo:rsid="004dfd33"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87" style:family="text">
      <style:text-properties fo:color="#000000" style:text-line-through-style="none" style:text-line-through-type="none" fo:font-size="10pt" fo:language="it" fo:country="IT" fo:font-style="normal" style:text-underline-style="none" fo:font-weight="normal" officeooo:rsid="008d4cb3"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88" style:family="text">
      <style:text-properties fo:color="#000000" style:text-line-through-style="none" style:text-line-through-type="none" fo:font-size="10pt" fo:language="it" fo:country="IT" fo:font-style="normal" style:text-underline-style="none" fo:font-weight="normal" officeooo:rsid="01285ed9"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89" style:family="text">
      <style:text-properties fo:color="#000000" style:text-line-through-style="none" style:text-line-through-type="none" fo:font-size="10pt" fo:language="it" fo:country="IT" fo:font-style="normal" style:text-underline-style="none" fo:font-weight="normal" officeooo:rsid="0156644a"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90" style:family="text">
      <style:text-properties fo:color="#000000" style:text-line-through-style="none" style:text-line-through-type="none" fo:font-size="10pt" fo:language="it" fo:country="IT" fo:font-style="normal" style:text-underline-style="none" fo:font-weight="normal" officeooo:rsid="00f57e9a"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91" style:family="text">
      <style:text-properties fo:color="#000000" style:text-line-through-style="none" style:text-line-through-type="none" fo:font-size="10pt" fo:language="it" fo:country="IT" fo:font-style="normal" style:text-underline-style="none" fo:font-weight="normal" officeooo:rsid="004dfd33" style:letter-kerning="true" fo:background-color="transparent" loext:char-shading-value="0" style:font-name-asian="Arial3"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92" style:family="text">
      <style:text-properties fo:color="#000000" style:text-line-through-style="none" style:text-line-through-type="none" fo:font-size="10pt" fo:language="it" fo:country="IT" fo:font-style="normal" style:text-underline-style="none" fo:font-weight="normal" officeooo:rsid="004dfd33" style:letter-kerning="true" fo:background-color="transparent" loext:char-shading-value="0"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93" style:family="text">
      <style:text-properties fo:color="#000000" style:text-line-through-style="none" style:text-line-through-type="none" fo:font-size="10pt" fo:language="it" fo:country="IT" fo:font-style="normal" style:text-underline-style="none" fo:font-weight="normal" officeooo:rsid="012a86d5" style:letter-kerning="true" fo:background-color="transparent" loext:char-shading-value="0"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94" style:family="text">
      <style:text-properties fo:color="#000000" style:text-line-through-style="none" style:text-line-through-type="none" fo:font-size="10pt" fo:language="it" fo:country="IT" fo:font-style="normal" style:text-underline-style="none" fo:font-weight="bold" officeooo:rsid="0102b4bc"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95" style:family="text">
      <style:text-properties fo:color="#000000" style:text-line-through-style="none" style:text-line-through-type="none" fo:font-size="10pt" fo:language="it" fo:country="IT" fo:font-style="normal" style:text-underline-style="none" fo:font-weight="bold" officeooo:rsid="00ac6ef5"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96" style:family="text">
      <style:text-properties fo:color="#000000" style:text-line-through-style="none" style:text-line-through-type="none" fo:font-size="10pt" fo:language="it" fo:country="IT" fo:font-style="normal" style:text-underline-style="none" fo:font-weight="bold" officeooo:rsid="004dfd33"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97" style:family="text">
      <style:text-properties fo:color="#000000" fo:font-size="10pt" fo:font-weight="normal" style:font-name-asian="Arial narrow" style:font-size-asian="10pt" style:font-name-complex="Arial narrow" style:font-size-complex="10pt"/>
    </style:style>
    <style:style style:name="T98" style:family="text">
      <style:text-properties fo:color="#000000" fo:font-size="10pt" fo:font-weight="normal" officeooo:rsid="00ed9e63" style:font-name-asian="Arial narrow" style:font-size-asian="10pt" style:font-name-complex="Arial narrow" style:font-size-complex="10pt"/>
    </style:style>
    <style:style style:name="T99" style:family="text">
      <style:text-properties fo:color="#000000" fo:font-size="10pt" fo:font-weight="normal" fo:background-color="transparent" loext:char-shading-value="0" style:font-name-asian="Arial narrow" style:font-size-asian="10pt" style:font-name-complex="Arial narrow" style:font-size-complex="10pt"/>
    </style:style>
    <style:style style:name="T100" style:family="text">
      <style:text-properties fo:color="#000000" fo:font-size="10pt" fo:font-weight="normal" fo:background-color="transparent" loext:char-shading-value="0" style:font-name-asian="Arial Narrow" style:font-size-asian="10pt" style:font-name-complex="Arial Narrow" style:font-size-complex="10pt"/>
    </style:style>
    <style:style style:name="T101" style:family="text">
      <style:text-properties fo:color="#000000" fo:font-size="10pt" fo:font-weight="normal" officeooo:rsid="00f760cb" fo:background-color="transparent" loext:char-shading-value="0" style:font-name-asian="Arial Narrow" style:font-size-asian="10pt" style:font-name-complex="Arial Narrow" style:font-size-complex="10pt"/>
    </style:style>
    <style:style style:name="T102" style:family="text">
      <style:text-properties fo:color="#000000" fo:font-size="10pt" fo:font-weight="normal" officeooo:rsid="00f68e3d" fo:background-color="transparent" loext:char-shading-value="0" style:font-name-asian="Arial Narrow" style:font-size-asian="10pt" style:font-name-complex="Arial Narrow" style:font-size-complex="10pt"/>
    </style:style>
    <style:style style:name="T103" style:family="text">
      <style:text-properties fo:color="#000000" fo:font-size="10pt" fo:font-weight="normal" officeooo:rsid="007d1c2e" fo:background-color="transparent" loext:char-shading-value="0" style:font-name-asian="Arial Narrow" style:font-size-asian="10pt" style:font-name-complex="Arial Narrow" style:font-size-complex="10pt"/>
    </style:style>
    <style:style style:name="T104" style:family="text">
      <style:text-properties fo:color="#000000" fo:font-size="10pt" fo:font-weight="normal" officeooo:rsid="009ffdf6" fo:background-color="transparent" loext:char-shading-value="0" style:font-name-asian="Arial Narrow" style:font-size-asian="10pt" style:font-name-complex="Arial Narrow" style:font-size-complex="10pt"/>
    </style:style>
    <style:style style:name="T105" style:family="text">
      <style:text-properties fo:color="#000000" fo:font-size="10pt" fo:font-weight="normal" officeooo:rsid="00a3249a" fo:background-color="transparent" loext:char-shading-value="0" style:font-name-asian="Arial Narrow" style:font-size-asian="10pt" style:font-name-complex="Arial Narrow" style:font-size-complex="10pt"/>
    </style:style>
    <style:style style:name="T106" style:family="text">
      <style:text-properties fo:color="#000000" fo:font-size="10pt" fo:font-weight="normal" officeooo:rsid="008d4cb3" fo:background-color="transparent" loext:char-shading-value="0" style:font-name-asian="Arial Narrow" style:font-size-asian="10pt" style:font-name-complex="Arial Narrow" style:font-size-complex="10pt"/>
    </style:style>
    <style:style style:name="T107" style:family="text">
      <style:text-properties fo:color="#000000" fo:font-size="10pt" fo:font-weight="normal" officeooo:rsid="0156644a" fo:background-color="transparent" loext:char-shading-value="0" style:font-name-asian="Arial Narrow" style:font-size-asian="10pt" style:font-name-complex="Arial Narrow" style:font-size-complex="10pt"/>
    </style:style>
    <style:style style:name="T108" style:family="text">
      <style:text-properties fo:color="#000000" fo:font-size="10pt" fo:font-weight="normal" officeooo:rsid="00b363dc" fo:background-color="transparent" loext:char-shading-value="0" style:font-name-asian="Arial Narrow" style:font-size-asian="10pt" style:font-name-complex="Arial Narrow" style:font-size-complex="10pt"/>
    </style:style>
    <style:style style:name="T109" style:family="text">
      <style:text-properties fo:color="#000000" fo:font-size="10pt" fo:font-weight="normal" style:font-name-asian="Arial Narrow" style:font-size-asian="10pt" style:font-name-complex="Arial Narrow" style:font-size-complex="10pt"/>
    </style:style>
    <style:style style:name="T110" style:family="text">
      <style:text-properties fo:color="#000000" fo:font-size="10pt" fo:font-weight="normal" officeooo:rsid="007d1c2e" style:font-name-asian="Arial Narrow" style:font-size-asian="10pt" style:font-name-complex="Arial Narrow" style:font-size-complex="10pt"/>
    </style:style>
    <style:style style:name="T111" style:family="text">
      <style:text-properties fo:color="#000000" fo:font-size="10pt" fo:font-weight="normal" officeooo:rsid="0156644a" style:font-name-asian="Arial Narrow" style:font-size-asian="10pt" style:font-name-complex="Arial Narrow" style:font-size-complex="10pt"/>
    </style:style>
    <style:style style:name="T112" style:family="text">
      <style:text-properties fo:color="#000000" fo:font-size="10pt" style:text-underline-style="none" fo:font-weight="normal" fo:background-color="transparent" loext:char-shading-value="0" style:font-name-asian="Arial3" style:font-size-asian="10pt" style:font-weight-asian="normal" style:font-name-complex="Arial Narrow" style:font-size-complex="10pt" style:font-weight-complex="normal"/>
    </style:style>
    <style:style style:name="T113" style:family="text">
      <style:text-properties fo:color="#000000" fo:font-size="10pt" style:text-underline-style="none" fo:font-weight="normal" officeooo:rsid="00fddca5" style:font-name-asian="Arial3" style:font-size-asian="10pt" style:font-weight-asian="normal" style:font-name-complex="Arial Narrow" style:font-size-complex="10pt" style:font-weight-complex="normal"/>
    </style:style>
    <style:style style:name="T114" style:family="text">
      <style:text-properties fo:color="#000000" fo:font-size="10pt" style:text-underline-style="none" fo:font-weight="bold" fo:background-color="transparent" loext:char-shading-value="0" style:font-name-asian="Arial Narrow" style:font-size-asian="10pt" style:font-weight-asian="bold" style:font-name-complex="Arial Narrow" style:font-size-complex="10pt" style:font-weight-complex="bold"/>
    </style:style>
    <style:style style:name="T115" style:family="text">
      <style:text-properties fo:color="#000000" fo:font-size="10pt" style:text-underline-style="none" fo:font-weight="bold" officeooo:rsid="00a8c08d" fo:background-color="transparent" loext:char-shading-value="0" style:font-name-asian="Arial Narrow" style:font-size-asian="10pt" style:font-weight-asian="bold" style:font-name-complex="Arial Narrow" style:font-size-complex="10pt" style:font-weight-complex="bold"/>
    </style:style>
    <style:style style:name="T116" style:family="text">
      <style:text-properties fo:color="#000000" fo:font-size="10pt" style:text-underline-style="none" fo:font-weight="bold" fo:background-color="transparent" loext:char-shading-value="0" style:font-name-asian="Arial3" style:font-size-asian="10pt" style:font-weight-asian="bold" style:font-name-complex="Arial Narrow" style:font-size-complex="10pt" style:font-weight-complex="bold"/>
    </style:style>
    <style:style style:name="T117" style:family="text">
      <style:text-properties fo:color="#000000" fo:font-size="10pt" style:text-underline-style="none" fo:font-weight="bold" officeooo:rsid="00637718" fo:background-color="transparent" loext:char-shading-value="0" style:font-name-asian="Arial3" style:font-size-asian="10pt" style:font-weight-asian="bold" style:font-name-complex="Arial Narrow" style:font-size-complex="10pt" style:font-weight-complex="bold"/>
    </style:style>
    <style:style style:name="T118" style:family="text">
      <style:text-properties fo:color="#000000" fo:font-size="10pt" fo:language="it" fo:country="IT" style:text-underline-style="none" fo:font-weight="normal" officeooo:rsid="0108837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9" style:family="text">
      <style:text-properties fo:color="#000000" fo:font-size="10pt" fo:language="it" fo:country="IT" style:text-underline-style="none" fo:font-weight="normal" officeooo:rsid="01285ed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20" style:family="text">
      <style:text-properties fo:color="#000000" fo:font-size="10pt" fo:language="it" fo:country="IT" style:text-underline-style="none" fo:font-weight="bold" officeooo:rsid="0102b4bc" style:letter-kerning="true" fo:background-color="transparent" loext:char-shading-value="0" style:font-name-asian="Arial Narrow" style:font-size-asian="10pt" style:language-asian="hi" style:country-asian="IN" style:font-weight-asian="bold" style:font-name-complex="Arial Narrow" style:font-size-complex="10pt" style:font-weight-complex="bold"/>
    </style:style>
    <style:style style:name="T121" style:family="text">
      <style:text-properties fo:color="#000000" fo:font-size="10pt" fo:language="it" fo:country="IT" style:text-underline-style="none" fo:font-weight="bold" officeooo:rsid="0102b4bc" style:letter-kerning="true" fo:background-color="transparent" loext:char-shading-value="0" style:font-name-asian="Arial3" style:font-size-asian="10pt" style:language-asian="hi" style:country-asian="IN" style:font-weight-asian="bold" style:font-name-complex="Arial Narrow" style:font-size-complex="10pt" style:font-weight-complex="bold"/>
    </style:style>
    <style:style style:name="T122" style:family="text">
      <style:text-properties fo:color="#000000" fo:font-size="10pt" fo:language="it" fo:country="IT" style:text-underline-style="none" fo:font-weight="bold" officeooo:rsid="0105268e" style:letter-kerning="true" fo:background-color="transparent" loext:char-shading-value="0" style:font-name-asian="Verdana3" style:font-size-asian="10pt" style:language-asian="hi" style:country-asian="IN" style:font-weight-asian="bold" style:font-name-complex="Verdana3" style:font-size-complex="10pt" style:font-weight-complex="bold"/>
    </style:style>
    <style:style style:name="T123" style:family="text">
      <style:text-properties fo:color="#000000" fo:font-size="10pt" fo:language="it" fo:country="IT" style:text-underline-style="none" fo:font-weight="bold" officeooo:rsid="0102b4bc" style:letter-kerning="true" fo:background-color="transparent" loext:char-shading-value="0" style:font-name-asian="Liberation Serif1" style:font-size-asian="10pt" style:language-asian="hi" style:country-asian="IN" style:font-weight-asian="bold" style:font-name-complex="Arial2" style:font-size-complex="10pt" style:font-weight-complex="bold"/>
    </style:style>
    <style:style style:name="T124" style:family="text">
      <style:text-properties fo:color="#000000" fo:font-size="10pt" fo:language="it" fo:country="IT" style:text-underline-style="none"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font-weight-complex="bold"/>
    </style:style>
    <style:style style:name="T125" style:family="text">
      <style:text-properties fo:color="#000000" fo:font-size="10pt" fo:language="it" fo:country="IT" fo:font-style="normal" style:text-underline-style="none" fo:font-weight="normal" officeooo:rsid="009b654b" style:letter-kerning="true" fo:background-color="#ffffff" loext:char-shading-value="0" style:font-name-asian="Arial narrow" style:font-size-asian="10pt" style:language-asian="hi" style:country-asian="IN" style:font-style-asian="normal" style:font-weight-asian="normal" style:font-name-complex="Arial narrow" style:font-size-complex="10pt" style:language-complex="ar" style:country-complex="SA" style:font-style-complex="normal" style:font-weight-complex="normal"/>
    </style:style>
    <style:style style:name="T126" style:family="text">
      <style:text-properties fo:color="#000000" fo:font-size="10pt" fo:language="it" fo:country="IT" fo:font-style="normal" style:text-underline-style="none" fo:font-weight="normal" officeooo:rsid="00430022" style:letter-kerning="true" fo:background-color="transparent" loext:char-shading-value="0" style:font-name-asian="Arial3" style:font-size-asian="10pt" style:language-asian="ar" style:country-asian="SA" style:font-style-asian="normal" style:font-weight-asian="normal" style:font-name-complex="Liberation Serif1" style:font-size-complex="10pt" style:font-style-complex="normal" style:font-weight-complex="normal"/>
    </style:style>
    <style:style style:name="T127" style:family="text">
      <style:text-properties fo:color="#000000" fo:font-size="10pt" fo:language="it" fo:country="IT" fo:font-style="normal" style:text-underline-style="none" fo:font-weight="normal" officeooo:rsid="0065f245" style:letter-kerning="true" fo:background-color="transparent" loext:char-shading-value="0" style:font-name-asian="Arial3" style:font-size-asian="10pt" style:language-asian="ar" style:country-asian="SA" style:font-style-asian="normal" style:font-weight-asian="normal" style:font-name-complex="Liberation Serif1" style:font-size-complex="10pt" style:font-style-complex="normal" style:font-weight-complex="normal"/>
    </style:style>
    <style:style style:name="T128" style:family="text">
      <style:text-properties fo:color="#000000" fo:font-size="10pt" fo:language="it" fo:country="IT" fo:font-style="normal" style:text-underline-style="none" fo:font-weight="bold" officeooo:rsid="0065f245"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129" style:family="text">
      <style:text-properties fo:color="#000000" fo:font-size="10pt" fo:language="it" fo:country="IT" fo:font-style="normal" style:text-underline-style="none" fo:font-weight="bold" officeooo:rsid="0102b4bc"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130" style:family="text">
      <style:text-properties fo:color="#000000" fo:font-size="10pt" fo:language="it" fo:country="IT" fo:font-style="normal" style:text-underline-style="none" fo:font-weight="bold" officeooo:rsid="00430022"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131" style:family="text">
      <style:text-properties fo:color="#000000" fo:font-size="10pt" fo:language="it" fo:country="IT" fo:font-style="normal" fo:font-weight="normal" officeooo:rsid="0061a699" style:letter-kerning="true" fo:background-color="transparent" loext:char-shading-value="0" style:font-name-asian="Arial3" style:font-size-asian="10pt" style:language-asian="hi" style:country-asian="IN" style:font-style-asian="normal" style:font-weight-asian="normal" style:font-name-complex="Verdana" style:font-size-complex="10pt" style:font-style-complex="normal" style:font-weight-complex="normal"/>
    </style:style>
    <style:style style:name="T132" style:family="text">
      <style:text-properties fo:color="#000000" fo:font-size="10pt" fo:language="it" fo:country="IT" fo:font-style="normal" fo:font-weight="normal" officeooo:rsid="0061a699" style:letter-kerning="true" fo:background-color="transparent" loext:char-shading-value="0" style:font-name-asian="Arial Narrow" style:font-size-asian="10pt" style:language-asian="hi" style:country-asian="IN" style:font-style-asian="normal" style:font-weight-asian="normal" style:font-name-complex="Verdana" style:font-size-complex="10pt" style:font-style-complex="normal" style:font-weight-complex="normal"/>
    </style:style>
    <style:style style:name="T133" style:family="text">
      <style:text-properties fo:color="#000000" fo:font-size="10pt" fo:language="it" fo:country="IT" fo:font-weight="bold" officeooo:rsid="0102b4bc" style:letter-kerning="true" fo:background-color="transparent" loext:char-shading-value="0" style:font-name-asian="Arial Narrow" style:font-size-asian="10pt" style:language-asian="hi" style:country-asian="IN" style:font-weight-asian="bold" style:font-name-complex="Arial Narrow" style:font-size-complex="10pt" style:font-weight-complex="bold"/>
    </style:style>
    <style:style style:name="T134" style:family="text">
      <style:text-properties fo:color="#000000" fo:font-size="10pt" fo:language="it" fo:country="IT" fo:font-weight="bold" officeooo:rsid="0102b4bc"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35" style:family="text">
      <style:text-properties fo:color="#000000" fo:font-size="10pt" fo:language="it" fo:country="IT" fo:font-weight="bold" officeooo:rsid="00637718"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36" style:family="text">
      <style:text-properties fo:color="#000000" fo:font-size="10pt" fo:language="it" fo:country="IT" fo:font-weight="bold" officeooo:rsid="0061a699"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37" style:family="text">
      <style:text-properties fo:color="#000000" fo:font-size="10pt" fo:language="it" fo:country="IT" fo:font-weight="bold" officeooo:rsid="0102b4bc" style:letter-kerning="true" fo:background-color="transparent" loext:char-shading-value="0" style:font-name-asian="Arial3" style:font-size-asian="10pt" style:language-asian="en" style:country-asian="US" style:font-weight-asian="bold" style:font-name-complex="Liberation Serif1" style:font-size-complex="10pt" style:font-weight-complex="bold"/>
    </style:style>
    <style:style style:name="T138" style:family="text">
      <style:text-properties fo:color="#000000" fo:font-size="10pt" fo:language="it" fo:country="IT" fo:font-weight="bold" officeooo:rsid="0102b4bc" style:letter-kerning="true" fo:background-color="transparent" loext:char-shading-value="0" style:font-name-asian="Verdana3" style:font-size-asian="10pt" style:language-asian="ar" style:country-asian="SA" style:font-weight-asian="bold" style:font-name-complex="Verdana3" style:font-size-complex="10pt"/>
    </style:style>
    <style:style style:name="T139" style:family="text">
      <style:text-properties fo:color="#000000"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style>
    <style:style style:name="T140" style:family="text">
      <style:text-properties fo:color="#000000"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font-weight-complex="bold"/>
    </style:style>
    <style:style style:name="T141" style:family="text">
      <style:text-properties fo:color="#000000" fo:font-size="10pt" fo:language="it" fo:country="IT" fo:font-weight="bold" officeooo:rsid="0102b4bc" style:letter-kerning="true" fo:background-color="transparent" loext:char-shading-value="0" style:font-name-asian="Verdana2" style:font-size-asian="10pt" style:language-asian="en" style:country-asian="US" style:font-weight-asian="bold" style:font-name-complex="Verdana" style:font-size-complex="10pt" style:font-weight-complex="bold"/>
    </style:style>
    <style:style style:name="T142" style:family="text">
      <style:text-properties fo:color="#000000" fo:font-size="10pt" fo:language="it" fo:country="IT" fo:font-weight="bold" officeooo:rsid="0102b4bc" style:letter-kerning="true" style:font-name-asian="Liberation Serif1" style:font-size-asian="10pt" style:language-asian="hi" style:country-asian="IN" style:font-weight-asian="bold" style:font-name-complex="Liberation Serif1" style:font-size-complex="10pt" style:font-weight-complex="bold"/>
    </style:style>
    <style:style style:name="T143" style:family="text">
      <style:text-properties fo:color="#000000" fo:font-size="10pt" fo:language="it" fo:country="IT" fo:font-weight="bold" officeooo:rsid="0102b4bc" style:letter-kerning="true" style:font-name-asian="Verdana3" style:font-size-asian="10pt" style:language-asian="hi" style:country-asian="IN" style:font-weight-asian="bold" style:font-name-complex="Verdana3" style:font-size-complex="10pt" style:font-weight-complex="bold"/>
    </style:style>
    <style:style style:name="T144" style:family="text">
      <style:text-properties fo:color="#000000" fo:font-size="10pt" fo:language="it" fo:country="IT" fo:font-weight="bold" officeooo:rsid="0102b4bc" style:letter-kerning="true" style:font-name-asian="Verdana3" style:font-size-asian="10pt" style:language-asian="en" style:country-asian="US" style:font-weight-asian="bold" style:font-name-complex="Verdana3" style:font-size-complex="10pt" style:font-weight-complex="bold"/>
    </style:style>
    <style:style style:name="T145" style:family="text">
      <style:text-properties fo:color="#000000" fo:font-size="10pt" fo:language="it" fo:country="IT" fo:font-weight="bold" officeooo:rsid="0102b4bc" style:letter-kerning="true" style:font-name-asian="Arial3" style:font-size-asian="10pt" style:language-asian="hi" style:country-asian="IN" style:font-weight-asian="bold" style:font-name-complex="Liberation Serif1" style:font-size-complex="10pt" style:font-weight-complex="bold"/>
    </style:style>
    <style:style style:name="T146" style:family="text">
      <style:text-properties fo:color="#000000" fo:font-size="10pt" fo:language="it" fo:country="IT" fo:font-weight="bold" officeooo:rsid="0102b4bc" style:letter-kerning="true" style:font-name-asian="Arial3" style:font-size-asian="10pt" style:language-asian="en" style:country-asian="US" style:font-weight-asian="bold" style:font-name-complex="Liberation Serif1" style:font-size-complex="10pt" style:font-weight-complex="bold"/>
    </style:style>
    <style:style style:name="T147" style:family="text">
      <style:text-properties fo:color="#000000" fo:font-size="10pt" fo:language="it" fo:country="IT" fo:font-weight="normal" officeooo:rsid="00f760cb" style:letter-kerning="true" fo:background-color="transparent" loext:char-shading-value="0" style:font-name-asian="Arial Narrow" style:font-size-asian="10pt" style:language-asian="hi" style:country-asian="IN" style:font-name-complex="Arial Narrow" style:font-size-complex="10pt"/>
    </style:style>
    <style:style style:name="T148" style:family="text">
      <style:text-properties fo:color="#000000" fo:font-size="10pt" fo:language="it" fo:country="IT" fo:font-weight="normal" officeooo:rsid="007d1c2e"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49" style:family="text">
      <style:text-properties fo:color="#000000" fo:font-size="10pt" fo:language="it" fo:country="IT" fo:font-weight="normal" officeooo:rsid="009ffdf6"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50" style:family="text">
      <style:text-properties fo:color="#000000" fo:font-size="10pt" fo:language="it" fo:country="IT" fo:font-weight="normal" officeooo:rsid="00a3249a"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51" style:family="text">
      <style:text-properties fo:color="#000000" fo:font-size="10pt" fo:language="it" fo:country="IT" fo:font-weight="normal" officeooo:rsid="0156644a"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52" style:family="text">
      <style:text-properties fo:color="#000000" fo:font-size="10pt" fo:language="it" fo:country="IT" fo:font-weight="normal" officeooo:rsid="00b363dc"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53" style:family="text">
      <style:text-properties fo:color="#000000" fo:font-size="10pt" fo:language="it" fo:country="IT" fo:font-weight="normal" style:letter-kerning="true" fo:background-color="transparent" loext:char-shading-value="0" style:font-name-asian="Arial3" style:font-size-asian="10pt" style:language-asian="hi" style:country-asian="IN" style:font-weight-asian="normal" style:font-name-complex="Liberation Serif1" style:font-size-complex="10pt"/>
    </style:style>
    <style:style style:name="T154" style:family="text">
      <style:text-properties fo:color="#000000" fo:font-size="10pt" fo:language="it" fo:country="IT" fo:font-weight="normal" style:letter-kerning="true" fo:background-color="transparent" loext:char-shading-value="0" style:font-name-asian="Verdana3" style:font-size-asian="10pt" style:language-asian="hi" style:country-asian="IN" style:font-weight-asian="normal" style:font-name-complex="Verdana3" style:font-size-complex="10pt"/>
    </style:style>
    <style:style style:name="T155" style:family="text">
      <style:text-properties fo:color="#000000" fo:font-size="10pt" fo:language="it" fo:country="IT" fo:font-weight="normal" officeooo:rsid="00f57e9a" style:letter-kerning="true" style:font-name-asian="Arial Narrow" style:font-size-asian="10pt" style:language-asian="hi" style:country-asian="IN" style:font-name-complex="Arial Narrow" style:font-size-complex="10pt"/>
    </style:style>
    <style:style style:name="T156" style:family="text">
      <style:text-properties fo:color="#000000" fo:font-size="10pt" fo:language="it" fo:country="IT" style:text-underline-style="solid" style:text-underline-width="auto" style:text-underline-color="font-color" fo:font-weight="normal" officeooo:rsid="01285ed9" style:letter-kerning="true" style:font-name-asian="Arial Narrow" style:font-size-asian="10pt" style:language-asian="hi" style:country-asian="IN" style:font-weight-asian="normal" style:font-name-complex="Arial Narrow" style:font-size-complex="10pt" style:font-weight-complex="normal"/>
    </style:style>
    <style:style style:name="T157" style:family="text">
      <style:text-properties fo:color="#000000" fo:font-size="10pt" fo:language="it" fo:country="IT" style:text-underline-style="solid" style:text-underline-width="auto" style:text-underline-color="font-color" fo:font-weight="normal" officeooo:rsid="01088379" style:letter-kerning="true" style:font-name-asian="Arial Narrow" style:font-size-asian="10pt" style:language-asian="hi" style:country-asian="IN" style:font-weight-asian="normal" style:font-name-complex="Arial Narrow" style:font-size-complex="10pt" style:font-weight-complex="normal"/>
    </style:style>
    <style:style style:name="T158" style:family="text">
      <style:text-properties fo:color="#000000" fo:font-size="10pt" fo:language="it" fo:country="IT" style:letter-kerning="true" fo:background-color="transparent" loext:char-shading-value="0" style:font-name-asian="Arial3" style:font-size-asian="10pt" style:language-asian="hi" style:country-asian="IN" style:font-name-complex="Liberation Serif1" style:font-size-complex="10pt"/>
    </style:style>
    <style:style style:name="T159" style:family="text">
      <style:text-properties fo:color="#000000" fo:font-size="10pt" fo:language="it" fo:country="IT" officeooo:rsid="0061a699" style:letter-kerning="true" fo:background-color="transparent" loext:char-shading-value="0" style:font-name-asian="Arial3" style:font-size-asian="10pt" style:language-asian="hi" style:country-asian="IN" style:font-name-complex="Liberation Serif1" style:font-size-complex="10pt"/>
    </style:style>
    <style:style style:name="T160" style:family="text">
      <style:text-properties fo:color="#000000" fo:font-size="10pt" fo:language="it" fo:country="IT" officeooo:rsid="01060fd7" style:letter-kerning="true" fo:background-color="transparent" loext:char-shading-value="0" style:font-name-asian="Verdana3" style:font-size-asian="10pt" style:language-asian="hi" style:country-asian="IN" style:font-name-complex="Verdana3" style:font-size-complex="10pt"/>
    </style:style>
    <style:style style:name="T161" style:family="text">
      <style:text-properties fo:color="#000000" fo:font-size="10pt" fo:language="it" fo:country="IT" officeooo:rsid="00f57e9a" style:letter-kerning="true" fo:background-color="transparent" loext:char-shading-value="0" style:font-name-asian="Verdana3" style:font-size-asian="10pt" style:language-asian="hi" style:country-asian="IN" style:font-name-complex="Verdana3" style:font-size-complex="10pt"/>
    </style:style>
    <style:style style:name="T162" style:family="text">
      <style:text-properties fo:color="#000000" fo:font-size="10pt" fo:language="it" fo:country="IT" officeooo:rsid="0125a8fd" style:letter-kerning="true" fo:background-color="transparent" loext:char-shading-value="0" style:font-name-asian="Verdana3" style:font-size-asian="10pt" style:language-asian="hi" style:country-asian="IN" style:font-name-complex="Verdana3" style:font-size-complex="10pt"/>
    </style:style>
    <style:style style:name="T163" style:family="text">
      <style:text-properties fo:color="#000000" fo:font-size="10pt" fo:language="it" fo:country="IT" style:letter-kerning="true" style:font-name-asian="Arial3" style:font-size-asian="10pt" style:language-asian="hi" style:country-asian="IN" style:font-name-complex="Liberation Serif1" style:font-size-complex="10pt"/>
    </style:style>
    <style:style style:name="T164" style:family="text">
      <style:text-properties fo:color="#000000" fo:font-size="10pt" fo:font-weight="bold" officeooo:rsid="00a8c08d" fo:background-color="transparent" loext:char-shading-value="0" style:font-name-asian="Arial Narrow" style:font-size-asian="10pt" style:font-weight-asian="bold" style:font-name-complex="Arial Narrow" style:font-size-complex="10pt" style:font-weight-complex="bold"/>
    </style:style>
    <style:style style:name="T165" style:family="text">
      <style:text-properties fo:color="#000000" fo:font-size="10pt" fo:font-weight="bold" officeooo:rsid="00a9b747" fo:background-color="transparent" loext:char-shading-value="0" style:font-name-asian="Arial Narrow" style:font-size-asian="10pt" style:font-weight-asian="bold" style:font-name-complex="Arial Narrow" style:font-size-complex="10pt" style:font-weight-complex="bold"/>
    </style:style>
    <style:style style:name="T166" style:family="text">
      <style:text-properties fo:color="#000000" fo:font-size="10pt" fo:font-weight="bold" officeooo:rsid="007d1c2e" fo:background-color="transparent" loext:char-shading-value="0" style:font-name-asian="Arial Narrow" style:font-size-asian="10pt" style:font-weight-asian="bold" style:font-name-complex="Arial Narrow" style:font-size-complex="10pt" style:font-weight-complex="bold"/>
    </style:style>
    <style:style style:name="T167" style:family="text">
      <style:text-properties fo:color="#000000" fo:language="it" fo:country="IT" style:text-underline-style="none" fo:font-weight="normal" officeooo:rsid="01088379" style:letter-kerning="true" fo:background-color="transparent" loext:char-shading-value="0" style:font-name-asian="Arial Narrow" style:language-asian="hi" style:country-asian="IN" style:font-weight-asian="normal" style:font-name-complex="Arial Narrow" style:font-weight-complex="normal"/>
    </style:style>
    <style:style style:name="T168" style:family="text">
      <style:text-properties fo:color="#000000" fo:language="it" fo:country="IT" style:text-underline-style="none" fo:font-weight="normal" officeooo:rsid="01285ed9" style:letter-kerning="true" fo:background-color="transparent" loext:char-shading-value="0" style:font-name-asian="Arial Narrow" style:language-asian="hi" style:country-asian="IN" style:font-weight-asian="normal" style:font-name-complex="Arial Narrow" style:font-weight-complex="normal"/>
    </style:style>
    <style:style style:name="T169" style:family="text">
      <style:text-properties fo:color="#000000" style:text-underline-style="none" fo:font-weight="normal" officeooo:rsid="01b8dc98" fo:background-color="transparent" loext:char-shading-value="0" style:font-name-asian="Arial Narrow" style:font-weight-asian="normal" style:font-name-complex="Arial Narrow" style:font-weight-complex="normal"/>
    </style:style>
    <style:style style:name="T170" style:family="text">
      <style:text-properties fo:color="#000000" style:text-underline-style="none" fo:font-weight="normal" officeooo:rsid="012d3a2b" fo:background-color="transparent" loext:char-shading-value="0" style:font-name-asian="Arial Narrow" style:font-weight-asian="normal" style:font-name-complex="Arial Narrow" style:font-weight-complex="normal"/>
    </style:style>
    <style:style style:name="T171" style:family="text">
      <style:text-properties fo:font-weight="normal" fo:background-color="transparent" loext:char-shading-value="0" style:font-name-asian="Verdana3" style:font-weight-asian="normal" style:font-name-complex="Verdana3" style:font-weight-complex="normal"/>
    </style:style>
    <style:style style:name="T172" style:family="text">
      <style:text-properties fo:font-weight="normal" style:font-name-asian="Arial3" style:font-weight-asian="normal"/>
    </style:style>
    <style:style style:name="T173" style:family="text">
      <style:text-properties fo:font-weight="normal" officeooo:rsid="004bc79c" style:font-name-asian="Arial3" style:font-weight-asian="normal"/>
    </style:style>
    <style:style style:name="T174" style:family="text">
      <style:text-properties fo:font-weight="bold" style:font-weight-asian="bold" style:font-weight-complex="bold"/>
    </style:style>
    <style:style style:name="T175" style:family="text">
      <style:text-properties fo:font-weight="bold" officeooo:rsid="00876a47" style:font-weight-asian="bold" style:font-weight-complex="bold"/>
    </style:style>
    <style:style style:name="T176" style:family="text">
      <style:text-properties fo:font-weight="bold" officeooo:rsid="00a5d12d" style:font-weight-asian="bold" style:font-weight-complex="bold"/>
    </style:style>
    <style:style style:name="T177" style:family="text">
      <style:text-properties fo:font-weight="bold" officeooo:rsid="00a79a22" style:font-weight-asian="bold" style:font-weight-complex="bold"/>
    </style:style>
    <style:style style:name="T178" style:family="text">
      <style:text-properties fo:font-weight="bold" officeooo:rsid="00e52c71" style:font-weight-asian="bold" style:font-weight-complex="bold"/>
    </style:style>
    <style:style style:name="T179" style:family="text">
      <style:text-properties fo:font-weight="bold" officeooo:rsid="0065f245" style:font-weight-asian="bold" style:font-weight-complex="bold"/>
    </style:style>
    <style:style style:name="T180" style:family="text">
      <style:text-properties fo:font-weight="bold" officeooo:rsid="01510284" style:font-weight-asian="bold" style:font-weight-complex="bold"/>
    </style:style>
    <style:style style:name="T181" style:family="text">
      <style:text-properties fo:font-weight="bold" style:font-name-asian="Verdana3" style:font-weight-asian="bold" style:font-name-complex="Verdana3"/>
    </style:style>
    <style:style style:name="T182" style:family="text">
      <style:text-properties fo:font-weight="bold" officeooo:rsid="00a5d12d" style:font-name-asian="Verdana3" style:font-weight-asian="bold" style:font-name-complex="Verdana3"/>
    </style:style>
    <style:style style:name="T183" style:family="text">
      <style:text-properties fo:font-weight="bold" fo:background-color="transparent" loext:char-shading-value="0" style:font-weight-asian="bold" style:font-weight-complex="bold"/>
    </style:style>
    <style:style style:name="T184" style:family="text">
      <style:text-properties fo:font-weight="bold" officeooo:rsid="00637718" fo:background-color="transparent" loext:char-shading-value="0" style:font-weight-asian="bold" style:font-weight-complex="bold"/>
    </style:style>
    <style:style style:name="T185" style:family="text">
      <style:text-properties fo:font-weight="bold" fo:background-color="#ffffff" loext:char-shading-value="0" style:font-weight-asian="bold" style:font-weight-complex="bold"/>
    </style:style>
    <style:style style:name="T186" style:family="text">
      <style:text-properties fo:font-weight="bold" officeooo:rsid="00876a47" fo:background-color="#ffffff" loext:char-shading-value="0" style:font-weight-asian="bold" style:font-weight-complex="bold"/>
    </style:style>
    <style:style style:name="T187" style:family="text">
      <style:text-properties fo:font-weight="bold" officeooo:rsid="00637718" fo:background-color="#ffffff" loext:char-shading-value="0" style:font-weight-asian="bold" style:font-weight-complex="bold"/>
    </style:style>
    <style:style style:name="T188" style:family="text">
      <style:text-properties fo:font-weight="bold" officeooo:rsid="00e52c71" fo:background-color="#ffffff" loext:char-shading-value="0" style:font-weight-asian="bold" style:font-weight-complex="bold"/>
    </style:style>
    <style:style style:name="T189" style:family="text">
      <style:text-properties fo:font-weight="bold" officeooo:rsid="0085ddc7" fo:background-color="#ffffff" loext:char-shading-value="0" style:font-name-asian="Arial3" style:font-weight-asian="bold" style:font-weight-complex="bold"/>
    </style:style>
    <style:style style:name="T190" style:family="text">
      <style:text-properties fo:font-weight="bold" officeooo:rsid="00a8c08d" fo:background-color="#ffffff" loext:char-shading-value="0" style:font-name-asian="Arial3" style:font-weight-asian="bold" style:font-weight-complex="bold"/>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officeooo:rsid="00b27322"/>
    </style:style>
    <style:style style:name="T193" style:family="text">
      <style:text-properties style:text-underline-style="none" fo:font-weight="normal" fo:background-color="transparent" loext:char-shading-value="0" style:font-name-asian="Verdana3" style:font-weight-asian="normal" style:font-name-complex="Verdana3" style:font-weight-complex="normal"/>
    </style:style>
    <style:style style:name="T194" style:family="text">
      <style:text-properties style:text-underline-style="none" fo:font-weight="normal" officeooo:rsid="00a4dcc8" fo:background-color="transparent" loext:char-shading-value="0" style:font-name-asian="Verdana3" style:font-weight-asian="normal" style:font-name-complex="Verdana3" style:font-weight-complex="normal"/>
    </style:style>
    <style:style style:name="T195" style:family="text">
      <style:text-properties fo:background-color="transparent" loext:char-shading-value="0"/>
    </style:style>
    <style:style style:name="T196" style:family="text">
      <style:text-properties officeooo:rsid="0134a382" fo:background-color="transparent" loext:char-shading-value="0"/>
    </style:style>
    <style:style style:name="T197" style:family="text">
      <style:text-properties fo:background-color="#ffffff" loext:char-shading-value="0"/>
    </style:style>
    <style:style style:name="T198" style:family="text">
      <style:text-properties fo:background-color="#ffffff" loext:char-shading-value="0" style:font-name-asian="Arial3"/>
    </style:style>
    <style:style style:name="T199" style:family="text">
      <style:text-properties officeooo:rsid="0085ddc7" fo:background-color="#ffffff" loext:char-shading-value="0" style:font-name-asian="Arial3"/>
    </style:style>
    <style:style style:name="T200" style:family="text">
      <style:text-properties officeooo:rsid="008798f8" fo:background-color="#ffffff" loext:char-shading-value="0" style:font-name-asian="Arial3"/>
    </style:style>
    <style:style style:name="T201" style:family="text">
      <style:text-properties officeooo:rsid="008c3ebc" fo:background-color="#ffffff" loext:char-shading-value="0"/>
    </style:style>
    <style:style style:name="T202" style:family="text">
      <style:text-properties officeooo:rsid="0099b44f" fo:background-color="#ffffff" loext:char-shading-value="0"/>
    </style:style>
    <style:style style:name="T203" style:family="text">
      <style:text-properties officeooo:rsid="007bc900" fo:background-color="#ffffff" loext:char-shading-value="0"/>
    </style:style>
    <style:style style:name="T204" style:family="text">
      <style:text-properties officeooo:rsid="009bdf4d" fo:background-color="#ffffff" loext:char-shading-value="0"/>
    </style:style>
    <style:style style:name="T205" style:family="text">
      <style:text-properties officeooo:rsid="00b27322" fo:background-color="#ffffff" loext:char-shading-value="0"/>
    </style:style>
    <style:style style:name="T206" style:family="text">
      <style:text-properties officeooo:rsid="00a0d44a" fo:background-color="#ffffff" loext:char-shading-value="0"/>
    </style:style>
    <style:style style:name="T207" style:family="text">
      <style:text-properties officeooo:rsid="00c64e00" fo:background-color="#ffffff" loext:char-shading-value="0"/>
    </style:style>
    <style:style style:name="T208" style:family="text">
      <style:text-properties officeooo:rsid="00aec3c1" fo:background-color="#ffffff" loext:char-shading-value="0"/>
    </style:style>
    <style:style style:name="T209" style:family="text">
      <style:text-properties style:font-name-asian="Verdana3" style:font-name-complex="Verdana3"/>
    </style:style>
    <style:style style:name="T210" style:family="text">
      <style:text-properties officeooo:rsid="0018a5a1" style:font-name-asian="Verdana3" style:font-name-complex="Verdana3"/>
    </style:style>
    <style:style style:name="T211" style:family="text">
      <style:text-properties officeooo:rsid="001a165c" style:font-name-asian="Verdana3" style:font-name-complex="Verdana3"/>
    </style:style>
    <style:style style:name="T212" style:family="text">
      <style:text-properties style:use-window-font-color="true" style:font-name="Verdana"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213" style:family="text">
      <style:text-properties style:use-window-font-color="true" style:font-name="Verdana" fo:font-size="10pt" fo:language="it" fo:country="IT" fo:font-weight="normal" officeooo:rsid="0185c313" fo:background-color="transparent" loext:char-shading-value="0" style:font-name-asian="Times New Roman" style:font-size-asian="10pt" style:font-weight-asian="normal" style:font-name-complex="Verdana3" style:font-size-complex="10pt" style:language-complex="ar" style:country-complex="SA"/>
    </style:style>
    <style:style style:name="T214" style:family="text">
      <style:text-properties style:use-window-font-color="true" style:font-name="Verdana" fo:font-size="10pt" fo:language="it" fo:country="IT" fo:font-weight="normal" officeooo:rsid="0065f245" fo:background-color="transparent" loext:char-shading-value="0" style:font-name-asian="Times New Roman" style:font-size-asian="10pt" style:font-weight-asian="normal" style:font-name-complex="Verdana3" style:font-size-complex="10pt" style:language-complex="ar" style:country-complex="SA"/>
    </style:style>
    <style:style style:name="T215" style:family="text">
      <style:text-properties style:use-window-font-color="true" style:font-name="Verdana" fo:font-size="10pt" fo:language="it" fo:country="IT" fo:font-weight="normal" style:letter-kerning="true" fo:background-color="transparent" loext:char-shading-value="0" style:font-name-asian="Liberation Serif1" style:font-size-asian="10pt" style:language-asian="hi" style:country-asian="IN" style:font-weight-asian="normal" style:font-name-complex="Liberation Serif1" style:font-size-complex="10pt" style:language-complex="ar" style:country-complex="SA" style:font-weight-complex="normal"/>
    </style:style>
    <style:style style:name="T216" style:family="text">
      <style:text-properties style:use-window-font-color="true" style:font-name="Verdana" fo:font-size="10pt" fo:language="it" fo:country="IT" fo:font-weight="normal" officeooo:rsid="0030b658" style:letter-kerning="true" fo:background-color="#ffffff" loext:char-shading-value="0" style:font-name-asian="Liberation Serif1" style:font-size-asian="10pt" style:language-asian="hi" style:country-asian="IN" style:font-weight-asian="normal" style:font-name-complex="Arial3" style:font-size-complex="10pt" style:language-complex="ar" style:country-complex="SA" style:font-weight-complex="normal"/>
    </style:style>
    <style:style style:name="T217" style:family="text">
      <style:text-properties style:use-window-font-color="true" style:font-name="Verdana" fo:language="it" fo:country="IT" fo:font-style="normal" style:text-underline-style="none" fo:font-weight="bold" officeooo:rsid="01510284" style:letter-kerning="true" fo:background-color="transparent" loext:char-shading-value="0" style:font-name-asian="Arial2" style:language-asian="hi" style:country-asian="IN" style:font-style-asian="normal" style:font-weight-asian="bold" style:font-name-complex="Verdana3" style:font-style-complex="normal" style:font-weight-complex="bold"/>
    </style:style>
    <style:style style:name="T218" style:family="text">
      <style:text-properties style:use-window-font-color="true" style:font-name="Verdana" fo:language="it" fo:country="IT" fo:font-style="normal" style:text-underline-style="none" fo:font-weight="bold" officeooo:rsid="00594a9c" style:letter-kerning="true" fo:background-color="transparent" loext:char-shading-value="0" style:font-name-asian="Arial2" style:language-asian="hi" style:country-asian="IN" style:font-style-asian="normal" style:font-weight-asian="bold" style:font-name-complex="Verdana3" style:font-style-complex="normal" style:font-weight-complex="bold"/>
    </style:style>
    <style:style style:name="T219" style:family="text">
      <style:text-properties style:use-window-font-color="true" style:font-name="Verdana" fo:language="it" fo:country="IT" fo:font-style="normal" style:text-underline-style="none" fo:font-weight="bold" officeooo:rsid="00b80efb" style:letter-kerning="true" fo:background-color="transparent" loext:char-shading-value="0" style:font-name-asian="Arial2" style:language-asian="hi" style:country-asian="IN" style:font-style-asian="normal" style:font-weight-asian="bold" style:font-name-complex="Verdana3" style:font-style-complex="normal" style:font-weight-complex="bold"/>
    </style:style>
    <style:style style:name="T220" style:family="text">
      <style:text-properties style:use-window-font-color="true" style:font-name="Verdana" fo:language="it" fo:country="IT" fo:font-style="normal" style:text-underline-style="none" fo:font-weight="normal" officeooo:rsid="00594a9c" style:letter-kerning="true" fo:background-color="transparent" loext:char-shading-value="0" style:font-name-asian="Arial2" style:language-asian="hi" style:country-asian="IN" style:font-style-asian="normal" style:font-weight-asian="normal" style:font-name-complex="Verdana3" style:font-style-complex="normal" style:font-weight-complex="normal"/>
    </style:style>
    <style:style style:name="T221" style:family="text">
      <style:text-properties style:use-window-font-color="true" style:font-name="Verdana" fo:language="it" fo:country="IT" fo:font-style="normal"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Verdana3" style:font-style-complex="normal" style:font-weight-complex="normal"/>
    </style:style>
    <style:style style:name="T22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2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3337e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2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58e2b4"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25"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4680ef" style:letter-kerning="true" fo:background-color="transparent" loext:char-shading-value="0" style:font-name-asian="SimSun" style:language-asian="zh" style:country-asian="CN" style:font-style-asian="normal" style:font-weight-asian="normal" style:font-name-complex="Times New Roman1" style:language-complex="hi" style:country-complex="IN" style:font-style-complex="normal" style:font-weight-complex="normal" style:text-emphasize="none"/>
    </style:style>
    <style:style style:name="T226" style:family="text">
      <style:text-properties style:use-window-font-color="true" style:text-outline="false" style:text-line-through-style="none" style:text-line-through-type="none" style:font-name="Verdana"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1" style:font-style-complex="normal" style:font-weight-complex="bold" style:text-emphasize="none"/>
    </style:style>
    <style:style style:name="T227" style:family="text">
      <style:text-properties style:use-window-font-color="true" style:text-outline="false" style:text-line-through-style="none" style:text-line-through-type="none" fo:language="it" fo:country="IT" fo:font-style="normal" fo:text-shadow="none" style:text-underline-style="none" fo:font-weight="normal" officeooo:rsid="013297ae"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28" style:family="text">
      <style:text-properties style:use-window-font-color="true" style:text-outline="false" style:text-line-through-style="none" style:text-line-through-type="none" fo:language="it" fo:country="IT" fo:font-style="normal" fo:text-shadow="none" style:text-underline-style="none" fo:font-weight="normal" officeooo:rsid="00067903"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29" style:family="text">
      <style:text-properties style:use-window-font-color="true" style:text-outline="false" style:text-line-through-style="none" style:text-line-through-type="none" fo:language="it" fo:country="IT" fo:font-style="normal" fo:text-shadow="none" style:text-underline-style="none" fo:font-weight="normal" officeooo:rsid="002d5cdc"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30" style:family="text">
      <style:text-properties style:use-window-font-color="true" style:text-outline="false" style:text-line-through-style="none" style:text-line-through-type="none" fo:language="it" fo:country="IT" fo:font-style="normal" fo:text-shadow="none" style:text-underline-style="none" fo:font-weight="normal" officeooo:rsid="0191c53a"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31" style:family="text">
      <style:text-properties style:use-window-font-color="true" style:text-outline="false" style:text-line-through-style="none" style:text-line-through-type="none" fo:font-style="normal" fo:text-shadow="none" style:text-underline-style="none" fo:font-weight="normal" officeooo:rsid="018a3284" style:language-asian="it" style:country-asian="IT" style:font-style-asian="normal" style:font-weight-asian="normal" style:font-name-complex="Arial3" style:language-complex="ar" style:country-complex="SA" style:text-emphasize="none"/>
    </style:style>
    <style:style style:name="T232" style:family="text">
      <style:text-properties style:use-window-font-color="true" style:text-outline="false" style:text-line-through-style="none" style:text-line-through-type="none" fo:font-style="normal" fo:text-shadow="none" style:text-underline-style="none" fo:font-weight="normal" officeooo:rsid="00067903" style:language-asian="it" style:country-asian="IT" style:font-style-asian="normal" style:font-weight-asian="normal" style:font-name-complex="Arial3" style:language-complex="ar" style:country-complex="SA" style:text-emphasize="none"/>
    </style:style>
    <style:style style:name="T233" style:family="text">
      <style:text-properties style:use-window-font-color="true" fo:font-weight="normal" officeooo:rsid="013297ae" fo:background-color="transparent" loext:char-shading-value="0" style:font-name-asian="Courier New1" style:language-asian="it" style:country-asian="IT" style:font-weight-asian="normal" style:font-name-complex="Arial3" style:language-complex="ar" style:country-complex="SA"/>
    </style:style>
    <style:style style:name="T234" style:family="text">
      <style:text-properties style:use-window-font-color="true" fo:font-weight="normal" officeooo:rsid="00067903" fo:background-color="transparent" loext:char-shading-value="0" style:font-name-asian="Courier New1" style:language-asian="it" style:country-asian="IT" style:font-weight-asian="normal" style:font-name-complex="Arial3" style:language-complex="ar" style:country-complex="SA"/>
    </style:style>
    <style:style style:name="T235" style:family="text">
      <style:text-properties style:use-window-font-color="true" fo:font-weight="normal" officeooo:rsid="002d5cdc" fo:background-color="transparent" loext:char-shading-value="0" style:font-name-asian="Courier New1" style:language-asian="it" style:country-asian="IT" style:font-weight-asian="normal" style:font-name-complex="Arial3" style:language-complex="ar" style:country-complex="SA"/>
    </style:style>
    <style:style style:name="T236" style:family="text">
      <style:text-properties style:use-window-font-color="true" fo:font-weight="normal" officeooo:rsid="0191c53a" fo:background-color="transparent" loext:char-shading-value="0" style:font-name-asian="Courier New1" style:language-asian="it" style:country-asian="IT" style:font-weight-asian="normal" style:font-name-complex="Arial3" style:language-complex="ar" style:country-complex="SA"/>
    </style:style>
    <style:style style:name="T237" style:family="text">
      <style:text-properties style:use-window-font-color="true" fo:font-weight="normal" style:font-weight-asian="normal" style:font-weight-complex="normal"/>
    </style:style>
    <style:style style:name="T238" style:family="text">
      <style:text-properties style:use-window-font-color="true" style:font-name-asian="Courier New1" style:language-asian="it" style:country-asian="IT" style:font-name-complex="Arial3" style:language-complex="ar" style:country-complex="SA"/>
    </style:style>
    <style:style style:name="T239" style:family="text">
      <style:text-properties style:use-window-font-color="true" officeooo:rsid="018a3284" style:font-name-asian="Courier New1" style:language-asian="it" style:country-asian="IT" style:font-name-complex="Arial3" style:language-complex="ar" style:country-complex="SA"/>
    </style:style>
    <style:style style:name="T240" style:family="text">
      <style:text-properties style:use-window-font-color="true" officeooo:rsid="002d5cdc" style:font-name-asian="Courier New1" style:language-asian="it" style:country-asian="IT" style:font-name-complex="Arial3" style:language-complex="ar" style:country-complex="SA"/>
    </style:style>
    <style:style style:name="T241" style:family="text">
      <style:text-properties style:use-window-font-color="true" officeooo:rsid="00067903" style:font-name-asian="Courier New1" style:language-asian="it" style:country-asian="IT" style:font-name-complex="Arial3" style:language-complex="ar" style:country-complex="SA"/>
    </style:style>
    <style:style style:name="T242" style:family="text">
      <style:text-properties style:use-window-font-color="true" officeooo:rsid="0191c53a" style:font-name-asian="Courier New1" style:language-asian="it" style:country-asian="IT" style:font-name-complex="Arial3" style:language-complex="ar" style:country-complex="SA"/>
    </style:style>
    <style:style style:name="T243" style:family="text">
      <style:text-properties style:use-window-font-color="true" style:text-line-through-style="none" style:text-line-through-type="none" fo:font-size="10pt" fo:language="it" fo:country="IT" fo:font-style="normal" style:text-underline-style="none" fo:font-weight="normal" officeooo:rsid="004dfd33"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language-complex="ar" style:country-complex="SA" style:font-style-complex="normal" style:font-weight-complex="normal"/>
    </style:style>
    <style:style style:name="T244" style:family="text">
      <style:text-properties style:use-window-font-color="true" fo:font-weight="bold" officeooo:rsid="006d7407" style:font-weight-asian="bold" style:font-weight-complex="bold"/>
    </style:style>
    <style:style style:name="T245" style:family="text">
      <style:text-properties style:use-window-font-color="true" fo:font-size="10pt" fo:language="it" fo:country="IT" fo:font-style="normal" style:text-underline-style="none" fo:font-weight="normal" officeooo:rsid="002907ee" fo:background-color="transparent" loext:char-shading-value="0" style:font-name-asian="Verdana3" style:font-size-asian="10pt" style:font-style-asian="normal" style:font-weight-asian="normal" style:font-name-complex="Verdana3" style:font-size-complex="10pt" style:font-weight-complex="normal"/>
    </style:style>
    <style:style style:name="T246" style:family="text">
      <style:text-properties style:use-window-font-color="true" fo:font-size="10pt" fo:language="it" fo:country="IT" fo:font-style="normal" style:text-underline-style="none" fo:font-weight="normal" officeooo:rsid="002907ee" fo:background-color="#ffffff" loext:char-shading-value="0" style:font-name-asian="Verdana3" style:font-size-asian="10pt" style:font-style-asian="normal" style:font-weight-asian="normal" style:font-name-complex="Verdana3" style:font-size-complex="10pt" style:font-weight-complex="normal"/>
    </style:style>
    <style:style style:name="T247" style:family="text">
      <style:text-properties style:use-window-font-color="true" fo:font-size="10pt" fo:language="it" fo:country="IT" fo:font-style="normal" style:text-underline-style="none" fo:font-weight="normal" officeooo:rsid="00c8aea1" fo:background-color="#ffffff" loext:char-shading-value="0" style:font-name-asian="Verdana3" style:font-size-asian="10pt" style:font-style-asian="normal" style:font-weight-asian="normal" style:font-name-complex="Verdana3" style:font-size-complex="10pt" style:font-weight-complex="normal"/>
    </style:style>
    <style:style style:name="T248" style:family="text">
      <style:text-properties style:use-window-font-color="true" fo:font-size="10pt" fo:language="it" fo:country="IT" fo:font-style="normal" style:text-underline-style="none" fo:font-weight="normal" officeooo:rsid="00c8aea1" fo:background-color="#ffffff" loext:char-shading-value="0" style:font-name-asian="Verdana3" style:font-size-asian="10pt" style:font-style-asian="normal" style:font-weight-asian="normal" style:font-name-complex="Verdana3" style:font-size-complex="10pt" style:font-style-complex="normal" style:font-weight-complex="normal"/>
    </style:style>
    <style:style style:name="T249" style:family="text">
      <style:text-properties style:use-window-font-color="true" fo:font-size="10pt" fo:language="it" fo:country="IT" fo:font-style="normal" style:text-underline-style="none" fo:font-weight="normal" officeooo:rsid="00a9b747" fo:background-color="#ffffff" loext:char-shading-value="0" style:font-name-asian="Verdana3" style:font-size-asian="10pt" style:font-style-asian="normal" style:font-weight-asian="normal" style:font-name-complex="Verdana3" style:font-size-complex="10pt" style:font-style-complex="normal" style:font-weight-complex="normal"/>
    </style:style>
    <style:style style:name="T250" style:family="text">
      <style:text-properties style:use-window-font-color="true" fo:font-size="10pt" fo:language="it" fo:country="IT" fo:font-style="normal" style:text-underline-style="none" fo:font-weight="normal" officeooo:rsid="00fddca5" style:font-name-asian="Verdana3" style:font-size-asian="10pt" style:font-style-asian="normal" style:font-weight-asian="normal" style:font-name-complex="Verdana3" style:font-size-complex="10pt" style:font-style-complex="normal" style:font-weight-complex="normal"/>
    </style:style>
    <style:style style:name="T251" style:family="text">
      <style:text-properties style:use-window-font-color="true" fo:font-size="10pt" fo:language="it" fo:country="IT" fo:font-style="normal" style:text-underline-style="none" fo:font-weight="bold" officeooo:rsid="0102b4bc" style:letter-kerning="true" style:font-name-asian="Verdana3" style:font-size-asian="10pt" style:language-asian="hi" style:country-asian="IN" style:font-style-asian="normal" style:font-weight-asian="bold" style:font-name-complex="Verdana3" style:font-size-complex="10pt" style:font-style-complex="normal" style:font-weight-complex="bold"/>
    </style:style>
    <style:style style:name="T252" style:family="text">
      <style:text-properties style:use-window-font-color="true" fo:font-size="10pt" fo:language="it" fo:country="IT" fo:font-style="normal" style:text-underline-style="none" fo:font-weight="bold" officeooo:rsid="00a9b747" style:font-name-asian="Verdana3" style:font-size-asian="10pt" style:font-style-asian="normal" style:font-weight-asian="bold" style:font-name-complex="Verdana3" style:font-size-complex="10pt" style:font-style-complex="normal" style:font-weight-complex="bold"/>
    </style:style>
    <style:style style:name="T253" style:family="text">
      <style:text-properties style:use-window-font-color="true" fo:font-size="10pt" fo:language="it" fo:country="IT" fo:font-style="normal" style:text-underline-style="none" fo:font-weight="bold" officeooo:rsid="00fddca5" style:font-name-asian="Verdana3" style:font-size-asian="10pt" style:font-style-asian="normal" style:font-weight-asian="bold" style:font-name-complex="Verdana3" style:font-size-complex="10pt" style:font-style-complex="normal" style:font-weight-complex="bold"/>
    </style:style>
    <style:style style:name="T254" style:family="text">
      <style:text-properties style:use-window-font-color="true" fo:font-size="10pt" fo:language="it" fo:country="IT" fo:font-style="normal" style:font-name-asian="Verdana3" style:font-size-asian="10pt" style:font-style-asian="normal" style:font-name-complex="Verdana3" style:font-style-complex="normal"/>
    </style:style>
    <style:style style:name="T255" style:family="text">
      <style:text-properties style:use-window-font-color="true" fo:font-size="10pt" fo:language="it" fo:country="IT" fo:font-weight="normal" officeooo:rsid="019eb10b" style:letter-kerning="true" fo:background-color="transparent" loext:char-shading-value="0" style:font-name-asian="Arial3" style:font-size-asian="10pt" style:language-asian="hi" style:country-asian="IN" style:font-weight-asian="normal" style:font-name-complex="Liberation Serif1" style:font-size-complex="10pt"/>
    </style:style>
    <style:style style:name="T256" style:family="text">
      <style:text-properties style:use-window-font-color="true" fo:font-size="10pt" fo:language="it" fo:country="IT" fo:font-weight="bold" officeooo:rsid="0065f245" fo:background-color="#ffffff" loext:char-shading-value="0" style:font-name-asian="Times New Roman" style:font-size-asian="10pt" style:font-weight-asian="bold" style:font-name-complex="Arial2" style:font-size-complex="10pt" style:language-complex="ar" style:country-complex="SA" style:font-weight-complex="bold"/>
    </style:style>
    <style:style style:name="T257" style:family="text">
      <style:text-properties style:use-window-font-color="true" fo:font-size="10pt" fo:language="it" fo:country="IT" fo:font-weight="bold" officeooo:rsid="01822253" fo:background-color="#ffffff" loext:char-shading-value="0" style:font-name-asian="Times New Roman" style:font-size-asian="10pt" style:font-weight-asian="bold" style:font-name-complex="Arial2" style:font-size-complex="10pt" style:language-complex="ar" style:country-complex="SA" style:font-weight-complex="bold"/>
    </style:style>
    <style:style style:name="T258" style:family="text">
      <style:text-properties style:use-window-font-color="true" fo:font-size="10pt" fo:language="it" fo:country="IT" fo:font-weight="bold" officeooo:rsid="0102b4bc" style:letter-kerning="true" fo:background-color="#ffffff" loext:char-shading-value="0" style:font-name-asian="Times New Roman" style:font-size-asian="10pt" style:language-asian="hi" style:country-asian="IN" style:font-weight-asian="bold" style:font-name-complex="Arial2" style:font-size-complex="10pt" style:language-complex="ar" style:country-complex="SA" style:font-weight-complex="bold"/>
    </style:style>
    <style:style style:name="T259" style:family="text">
      <style:text-properties style:use-window-font-color="true" fo:font-size="10pt" fo:language="it" fo:country="IT" fo:font-weight="bold" officeooo:rsid="0102b4bc" style:letter-kerning="true" fo:background-color="transparent" loext:char-shading-value="0" style:font-name-asian="Times New Roman" style:font-size-asian="10pt" style:language-asian="hi" style:country-asian="IN" style:font-weight-asian="bold" style:font-name-complex="Arial2" style:font-size-complex="10pt" style:language-complex="ar" style:country-complex="SA" style:font-weight-complex="bold"/>
    </style:style>
    <style:style style:name="T260" style:family="text">
      <style:text-properties style:use-window-font-color="true" fo:font-size="10pt" fo:language="it" fo:country="IT" fo:font-weight="bold" officeooo:rsid="0065f245" fo:background-color="transparent" loext:char-shading-value="0" style:font-name-asian="Times New Roman" style:font-size-asian="10pt" style:font-weight-asian="bold" style:font-name-complex="Arial2" style:font-size-complex="10pt" style:language-complex="ar" style:country-complex="SA" style:font-weight-complex="bold"/>
    </style:style>
    <style:style style:name="T261" style:family="text">
      <style:text-properties style:use-window-font-color="true" fo:font-size="10pt" fo:language="it" fo:country="IT" fo:font-weight="bold" officeooo:rsid="018465d2" fo:background-color="transparent" loext:char-shading-value="0" style:font-name-asian="Times New Roman" style:font-size-asian="10pt" style:font-weight-asian="bold" style:font-name-complex="Arial2" style:font-size-complex="10pt" style:language-complex="ar" style:country-complex="SA" style:font-weight-complex="bold"/>
    </style:style>
    <style:style style:name="T262" style:family="text">
      <style:text-properties style:use-window-font-color="true" fo:font-size="10pt" fo:language="it" fo:country="IT" officeooo:rsid="01822253" fo:background-color="#ffffff" loext:char-shading-value="0" style:font-name-asian="Times New Roman" style:font-size-asian="10pt" style:font-name-complex="Arial2" style:font-size-complex="10pt" style:language-complex="ar" style:country-complex="SA"/>
    </style:style>
    <style:style style:name="T263" style:family="text">
      <style:text-properties style:use-window-font-color="true" fo:font-size="10pt" fo:language="it" fo:country="IT" officeooo:rsid="018465d2" fo:background-color="#ffffff" loext:char-shading-value="0" style:font-name-asian="Times New Roman" style:font-size-asian="10pt" style:font-name-complex="Arial2" style:font-size-complex="10pt" style:language-complex="ar" style:country-complex="SA"/>
    </style:style>
    <style:style style:name="T264" style:family="text">
      <style:text-properties style:use-window-font-color="true" fo:font-size="10pt" fo:language="it" fo:country="IT" officeooo:rsid="018465d2" fo:background-color="transparent" loext:char-shading-value="0" style:font-name-asian="Times New Roman" style:font-size-asian="10pt" style:font-name-complex="Arial2" style:font-size-complex="10pt" style:language-complex="ar" style:country-complex="SA"/>
    </style:style>
    <style:style style:name="T265" style:family="text">
      <style:text-properties style:use-window-font-color="true" fo:font-size="10pt" fo:language="it" fo:country="IT" officeooo:rsid="009220a4" fo:background-color="transparent" loext:char-shading-value="0" style:font-name-asian="Times New Roman" style:font-size-asian="10pt" style:font-name-complex="Arial2" style:font-size-complex="10pt" style:language-complex="ar" style:country-complex="SA"/>
    </style:style>
    <style:style style:name="T266" style:family="text">
      <style:text-properties style:use-window-font-color="true" fo:font-size="10pt" fo:language="it" fo:country="IT" officeooo:rsid="018b9d66" fo:background-color="transparent" loext:char-shading-value="0" style:font-name-asian="Times New Roman" style:font-size-asian="10pt" style:font-name-complex="Arial2" style:font-size-complex="10pt" style:language-complex="ar" style:country-complex="SA"/>
    </style:style>
    <style:style style:name="T267" style:family="text">
      <style:text-properties style:use-window-font-color="true" fo:font-size="10pt" fo:language="it" fo:country="IT" officeooo:rsid="0185c313" fo:background-color="transparent" loext:char-shading-value="0" style:font-name-asian="Times New Roman" style:font-size-asian="10pt" style:font-name-complex="Arial2" style:font-size-complex="10pt" style:language-complex="ar" style:country-complex="SA"/>
    </style:style>
    <style:style style:name="T268" style:family="text">
      <style:text-properties style:use-window-font-color="true" fo:font-size="10pt" fo:font-weight="normal" officeooo:rsid="002b2c5d" fo:background-color="transparent" loext:char-shading-value="0" style:font-name-asian="Arial3" style:font-size-asian="10pt" style:language-asian="en" style:country-asian="US" style:font-weight-asian="normal" style:font-size-complex="10pt"/>
    </style:style>
    <style:style style:name="T269" style:family="text">
      <style:text-properties style:use-window-font-color="true" fo:font-size="10pt" officeooo:rsid="002edc25" fo:background-color="transparent" loext:char-shading-value="0" style:font-name-asian="Arial3" style:font-size-asian="10pt" style:font-size-complex="10pt"/>
    </style:style>
    <style:style style:name="T270" style:family="text">
      <style:text-properties style:use-window-font-color="true" fo:font-size="10pt" officeooo:rsid="00b97d17" fo:background-color="transparent" loext:char-shading-value="0" style:font-name-asian="Arial3" style:font-size-asian="10pt" style:font-size-complex="10pt"/>
    </style:style>
    <style:style style:name="T271" style:family="text">
      <style:text-properties fo:language="it" fo:country="IT" style:letter-kerning="true" style:language-asian="hi" style:country-asian="IN"/>
    </style:style>
    <style:style style:name="T272" style:family="text">
      <style:text-properties fo:language="it" fo:country="IT" style:letter-kerning="true" style:language-asian="hi" style:country-asian="IN" style:font-weight-asian="normal" style:font-weight-complex="normal"/>
    </style:style>
    <style:style style:name="T273" style:family="text">
      <style:text-properties fo:language="it" fo:country="IT" officeooo:rsid="007d1c2e" style:letter-kerning="true" style:language-asian="hi" style:country-asian="IN" style:font-weight-asian="normal" style:font-weight-complex="normal"/>
    </style:style>
    <style:style style:name="T274" style:family="text">
      <style:text-properties fo:language="it" fo:country="IT" officeooo:rsid="0156644a" style:letter-kerning="true" style:language-asian="hi" style:country-asian="IN" style:font-weight-asian="normal" style:font-weight-complex="normal"/>
    </style:style>
    <style:style style:name="T275" style:family="text">
      <style:text-properties fo:language="it" fo:country="IT" officeooo:rsid="00f57e9a" style:letter-kerning="true" style:language-asian="hi" style:country-asian="IN" style:font-weight-asian="normal" style:font-weight-complex="normal"/>
    </style:style>
    <style:style style:name="T276" style:family="text">
      <style:text-properties fo:language="it" fo:country="IT" officeooo:rsid="01285ed9" style:letter-kerning="true" style:font-name-asian="Arial Narrow" style:language-asian="hi" style:country-asian="IN" style:font-name-complex="Arial Narrow"/>
    </style:style>
    <style:style style:name="T277" style:family="text">
      <style:text-properties fo:language="it" fo:country="IT" officeooo:rsid="01088379" style:letter-kerning="true" style:font-name-asian="Arial Narrow" style:language-asian="hi" style:country-asian="IN" style:font-name-complex="Arial Narrow"/>
    </style:style>
    <style:style style:name="T278" style:family="text">
      <style:text-properties fo:language="it" fo:country="IT" officeooo:rsid="003c914f" fo:background-color="transparent" loext:char-shading-value="0" style:font-name-asian="Verdana3" style:font-weight-complex="normal"/>
    </style:style>
    <style:style style:name="T279" style:family="text">
      <style:text-properties fo:language="it" fo:country="IT" officeooo:rsid="006954c0" fo:background-color="transparent" loext:char-shading-value="0" style:font-name-asian="Verdana3" style:font-weight-complex="normal"/>
    </style:style>
    <style:style style:name="T280" style:family="text">
      <style:text-properties fo:language="it" fo:country="IT" officeooo:rsid="0070ea0e" fo:background-color="transparent" loext:char-shading-value="0" style:font-name-asian="Verdana3" style:font-weight-complex="normal"/>
    </style:style>
    <style:style style:name="T281" style:family="text">
      <style:text-properties fo:language="it" fo:country="IT" officeooo:rsid="00539147" fo:background-color="transparent" loext:char-shading-value="0" style:font-name-asian="Verdana3" style:font-weight-complex="normal"/>
    </style:style>
    <style:style style:name="T282" style:family="text">
      <style:text-properties fo:language="it" fo:country="IT" officeooo:rsid="0026557a" fo:background-color="transparent" loext:char-shading-value="0" style:font-name-asian="Verdana3" style:font-name-complex="Arial3" style:font-weight-complex="normal"/>
    </style:style>
    <style:style style:name="T283" style:family="text">
      <style:text-properties fo:language="it" fo:country="IT" officeooo:rsid="0026557a" fo:background-color="transparent" loext:char-shading-value="0" style:font-name-asian="Verdana3" style:language-asian="en" style:country-asian="US" style:font-name-complex="Arial3" style:font-weight-complex="normal"/>
    </style:style>
    <style:style style:name="T284" style:family="text">
      <style:text-properties fo:language="it" fo:country="IT" style:text-underline-style="none" officeooo:rsid="01088379" style:letter-kerning="true" style:language-asian="hi" style:country-asian="IN" style:font-weight-asian="normal" style:font-weight-complex="normal"/>
    </style:style>
    <style:style style:name="T285" style:family="text">
      <style:text-properties fo:language="it" fo:country="IT" style:text-underline-style="none" officeooo:rsid="01285ed9" style:letter-kerning="true" style:language-asian="hi" style:country-asian="IN" style:font-weight-asian="normal" style:font-weight-complex="normal"/>
    </style:style>
    <style:style style:name="T286" style:family="text">
      <style:text-properties fo:language="it" fo:country="IT" style:text-underline-style="none" fo:font-weight="bold" officeooo:rsid="01536d4a" fo:background-color="#ffffff" loext:char-shading-value="0" style:font-name-asian="Arial3" style:font-weight-asian="bold" style:font-name-complex="Verdana3" style:font-weight-complex="bold"/>
    </style:style>
    <style:style style:name="T287" style:family="text">
      <style:text-properties fo:language="it" fo:country="IT" style:text-underline-style="none" fo:font-weight="bold" officeooo:rsid="0065f245" fo:background-color="#ffffff" loext:char-shading-value="0" style:font-name-asian="Arial3" style:font-weight-asian="bold" style:font-name-complex="Verdana3" style:font-weight-complex="bold"/>
    </style:style>
    <style:style style:name="T288" style:family="text">
      <style:text-properties fo:language="it" fo:country="IT" style:text-underline-style="none" fo:font-weight="normal" officeooo:rsid="0065f245" fo:background-color="#ffffff" loext:char-shading-value="0" style:font-name-asian="Arial3" style:font-weight-asian="normal" style:font-name-complex="Verdana3"/>
    </style:style>
    <style:style style:name="T289" style:family="text">
      <style:text-properties fo:language="it" fo:country="IT" style:text-underline-style="none" fo:font-weight="normal" officeooo:rsid="003eae91" fo:background-color="#ffffff" loext:char-shading-value="0" style:font-name-asian="Arial3" style:font-weight-asian="normal" style:font-name-complex="Verdana3"/>
    </style:style>
    <style:style style:name="T290" style:family="text">
      <style:text-properties fo:language="it" fo:country="IT" style:text-underline-style="none" fo:font-weight="normal" officeooo:rsid="003eae91" style:font-name-asian="Arial3" style:font-weight-asian="normal" style:font-name-complex="Verdana3"/>
    </style:style>
    <style:style style:name="T291" style:family="text">
      <style:text-properties fo:language="it" fo:country="IT" fo:font-style="normal" style:text-underline-style="none" officeooo:rsid="003eae91" style:letter-kerning="true" style:font-name-asian="Verdana3" style:language-asian="hi" style:country-asian="IN" style:font-style-asian="normal" style:font-name-complex="Liberation Serif1" style:font-style-complex="normal"/>
    </style:style>
    <style:style style:name="T292" style:family="text">
      <style:text-properties fo:language="it" fo:country="IT" fo:font-style="normal" style:text-underline-style="none" officeooo:rsid="00594a9c" style:letter-kerning="true" style:font-name-asian="Verdana3" style:language-asian="hi" style:country-asian="IN" style:font-style-asian="normal" style:font-name-complex="Liberation Serif1" style:font-style-complex="normal"/>
    </style:style>
    <style:style style:name="T293" style:family="text">
      <style:text-properties officeooo:rsid="008c3ebc"/>
    </style:style>
    <style:style style:name="T294" style:family="text">
      <style:text-properties officeooo:rsid="0099b44f"/>
    </style:style>
    <style:style style:name="T295" style:family="text">
      <style:text-properties officeooo:rsid="00b10fd8"/>
    </style:style>
    <style:style style:name="T296" style:family="text">
      <style:text-properties officeooo:rsid="00b5b336"/>
    </style:style>
    <style:style style:name="T297" style:family="text">
      <style:text-properties officeooo:rsid="00876a47"/>
    </style:style>
    <style:style style:name="T298" style:family="text">
      <style:text-properties officeooo:rsid="00b27322"/>
    </style:style>
    <style:style style:name="T299" style:family="text">
      <style:text-properties officeooo:rsid="00a0d44a"/>
    </style:style>
    <style:style style:name="T300" style:family="text">
      <style:text-properties fo:color="#3333ff" style:font-name="Verdana" fo:font-size="10pt" fo:language="it" fo:country="IT" fo:font-style="normal" style:text-underline-style="none" fo:font-weight="bold" officeooo:rsid="00430022"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01" style:family="text">
      <style:text-properties fo:color="#3333ff" style:font-name="Verdana" fo:font-size="10pt" fo:language="it" fo:country="IT" fo:font-style="normal" style:text-underline-style="none" fo:font-weight="bold" officeooo:rsid="00b97d17"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02" style:family="text">
      <style:text-properties fo:color="#3333ff" style:font-name="Verdana" fo:font-size="10pt" fo:language="it" fo:country="IT" fo:font-style="normal" style:text-underline-style="none" fo:font-weight="bold" officeooo:rsid="0065f245"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03" style:family="text">
      <style:text-properties fo:color="#3333ff" style:font-name="Verdana" fo:font-size="10pt" fo:language="it" fo:country="IT" fo:font-style="normal" style:text-underline-style="none" fo:font-weight="bold" officeooo:rsid="01483e75"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04" style:family="text">
      <style:text-properties fo:color="#3333ff" style:font-name="Verdana" fo:font-size="10pt" fo:language="it" fo:country="IT" fo:font-style="normal" style:text-underline-style="none" fo:font-weight="bold" officeooo:rsid="00c1f247"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05" style:family="text">
      <style:text-properties fo:color="#3333ff" style:font-name="Verdana" fo:font-size="10pt" fo:language="it" fo:country="IT" fo:font-style="normal" style:text-underline-style="none" fo:font-weight="bold" officeooo:rsid="004c33e8"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06" style:family="text">
      <style:text-properties fo:color="#3333ff" style:font-name="Verdana"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07" style:family="text">
      <style:text-properties fo:color="#3333ff" style:text-outline="false" style:text-line-through-style="none" style:text-line-through-type="none" style:font-name="Verdana" fo:font-size="10pt" fo:language="it" fo:country="IT" fo:font-style="normal" fo:text-shadow="none" style:text-underline-style="none" fo:font-weight="bold" officeooo:rsid="002edc25"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text-emphasize="none"/>
    </style:style>
    <style:style style:name="T308" style:family="text">
      <style:text-properties fo:color="#3333ff" style:text-outline="false" style:text-line-through-style="none" style:text-line-through-type="none" style:font-name="Verdana" fo:font-size="10pt" fo:language="it" fo:country="IT" fo:font-style="italic" fo:text-shadow="none" style:text-underline-style="none" fo:font-weight="bold" officeooo:rsid="002edc25" style:letter-kerning="true" fo:background-color="transparent" loext:char-shading-value="0" style:font-name-asian="Arial3" style:font-size-asian="10pt" style:language-asian="hi" style:country-asian="IN" style:font-style-asian="italic" style:font-weight-asian="bold" style:font-name-complex="Liberation Serif1" style:font-size-complex="10pt" style:font-style-complex="italic" style:font-weight-complex="bold" style:text-emphasize="none"/>
    </style:style>
    <style:style style:name="T309" style:family="text">
      <style:text-properties fo:color="#3333ff" style:text-outline="false" style:text-line-through-style="none" style:text-line-through-type="none" style:font-name="Verdana" fo:language="it" fo:country="IT" fo:font-style="italic" fo:text-shadow="none" style:text-underline-style="none" fo:font-weight="bold" officeooo:rsid="002edc25" style:letter-kerning="true" fo:background-color="transparent" loext:char-shading-value="0" style:font-name-asian="Arial3" style:language-asian="ar" style:country-asian="SA" style:font-style-asian="italic" style:font-weight-asian="bold" style:font-name-complex="Liberation Serif1" style:language-complex="ar" style:country-complex="SA" style:font-style-complex="italic" style:font-weight-complex="bold" style:text-emphasize="none"/>
    </style:style>
    <style:style style:name="T310" style:family="text">
      <style:text-properties fo:color="#3333ff" style:text-outline="false" style:text-line-through-style="none" style:text-line-through-type="none" style:font-name="Verdana"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1" style:font-style-complex="normal" style:font-weight-complex="bold" style:text-emphasize="none"/>
    </style:style>
    <style:style style:name="T311" style:family="text">
      <style:text-properties officeooo:rsid="00a5d12d"/>
    </style:style>
    <style:style style:name="T312" style:family="text">
      <style:text-properties style:text-line-through-style="none" style:text-line-through-type="none"/>
    </style:style>
    <style:style style:name="T313" style:family="text">
      <style:text-properties style:text-line-through-style="none" style:text-line-through-type="none" fo:language="de" fo:country="DE" fo:background-color="transparent" loext:char-shading-value="0"/>
    </style:style>
    <style:style style:name="T314" style:family="text">
      <style:text-properties style:text-line-through-style="none" style:text-line-through-type="none" fo:language="de" fo:country="DE" officeooo:rsid="005cadde" fo:background-color="transparent" loext:char-shading-value="0"/>
    </style:style>
    <style:style style:name="T315" style:family="text">
      <style:text-properties style:text-line-through-style="none" style:text-line-through-type="none" fo:background-color="transparent" loext:char-shading-value="0"/>
    </style:style>
    <style:style style:name="T316" style:family="text">
      <style:text-properties officeooo:rsid="007d1c2e"/>
    </style:style>
    <style:style style:name="T317" style:family="text">
      <style:text-properties fo:color="#0000ff" fo:font-size="10pt" fo:letter-spacing="-0.004cm" fo:language="it" fo:country="IT" style:text-underline-style="none" fo:font-weight="bold" officeooo:rsid="004bc79c"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318" style:family="text">
      <style:text-properties fo:color="#ff3300" style:font-name="Verdana" fo:font-size="10pt" officeooo:rsid="002edc25" fo:background-color="transparent" loext:char-shading-value="0" style:font-name-asian="Arial3" style:font-size-asian="10pt" style:font-size-complex="10pt"/>
    </style:style>
    <style:style style:name="T319" style:family="text">
      <style:text-properties fo:color="#ff3300" fo:font-size="10pt" fo:background-color="transparent" loext:char-shading-value="0" style:font-size-asian="10pt" style:font-size-complex="10pt"/>
    </style:style>
    <style:style style:name="T320" style:family="text">
      <style:text-properties officeooo:rsid="00c64e00"/>
    </style:style>
    <style:style style:name="T321" style:family="text">
      <style:text-properties officeooo:rsid="00a0d84d"/>
    </style:style>
    <style:style style:name="T322" style:family="text">
      <style:text-properties officeooo:rsid="00ed9e63"/>
    </style:style>
    <style:style style:name="T323" style:family="text">
      <style:text-properties fo:font-variant="normal" fo:text-transform="none" fo:color="#000000" fo:letter-spacing="normal" fo:font-style="normal" fo:font-weight="normal" fo:background-color="transparent" loext:char-shading-value="0"/>
    </style:style>
    <style:style style:name="T324" style:family="text">
      <style:text-properties fo:font-variant="normal" fo:text-transform="none" fo:color="#000000" fo:letter-spacing="normal" fo:font-style="normal" fo:font-weight="normal" fo:background-color="transparent" loext:char-shading-value="0" style:font-name-asian="Arial narrow" style:font-name-complex="Arial narrow"/>
    </style:style>
    <style:style style:name="T325" style:family="text">
      <style:text-properties fo:font-variant="normal" fo:text-transform="none" fo:color="#000000" style:font-name="Verdana" fo:font-size="10pt" fo:letter-spacing="normal" fo:language="it" fo:country="IT" fo:font-style="normal" style:text-underline-style="none" fo:font-weight="normal" officeooo:rsid="00fba113"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font-style-complex="normal" style:font-weight-complex="normal"/>
    </style:style>
    <style:style style:name="T326" style:family="text">
      <style:text-properties fo:font-variant="normal" fo:text-transform="none" fo:color="#000000" style:font-name="Verdana" fo:font-size="10pt" fo:letter-spacing="normal" fo:language="it" fo:country="IT" fo:font-style="normal" style:text-underline-style="none" fo:font-weight="normal" officeooo:rsid="00fb3907"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style>
    <style:style style:name="T327" style:family="text">
      <style:text-properties fo:font-variant="normal" fo:text-transform="none" fo:color="#000000" style:font-name="Verdana" fo:font-size="10pt" fo:letter-spacing="normal" fo:language="it" fo:country="IT" fo:font-style="normal" style:text-underline-style="none" fo:font-weight="normal" officeooo:rsid="00fba113"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style>
    <style:style style:name="T328" style:family="text">
      <style:text-properties fo:font-variant="normal" fo:text-transform="none" fo:color="#000000" style:font-name="Verdana" fo:font-size="10pt" fo:letter-spacing="normal" fo:language="it" fo:country="IT" fo:font-style="normal" style:text-underline-style="none" fo:font-weight="normal" officeooo:rsid="01065e6b"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style>
    <style:style style:name="T329" style:family="text">
      <style:text-properties fo:font-variant="normal" fo:text-transform="none" fo:color="#000000" style:font-name="Verdana" fo:font-size="10pt" fo:letter-spacing="normal" fo:language="it" fo:country="IT" fo:font-style="normal" style:text-underline-style="none" fo:font-weight="normal" officeooo:rsid="0050fd6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font-style-complex="normal" style:font-weight-complex="normal"/>
    </style:style>
    <style:style style:name="T330" style:family="text">
      <style:text-properties fo:font-variant="normal" fo:text-transform="none" fo:color="#000000" style:font-name="Verdana" fo:font-size="10pt" fo:letter-spacing="normal" fo:language="it" fo:country="IT"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language-complex="zxx" style:country-complex="none" style:font-style-complex="normal" style:font-weight-complex="normal"/>
    </style:style>
    <style:style style:name="T331" style:family="text">
      <style:text-properties fo:font-variant="normal" fo:text-transform="none" fo:color="#000000" style:font-name="Verdana" fo:font-size="10pt" fo:letter-spacing="normal" fo:language="it" fo:country="IT" fo:font-style="normal" style:text-underline-style="none" fo:font-weight="bold" officeooo:rsid="01170ea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32" style:family="text">
      <style:text-properties fo:font-variant="normal" fo:text-transform="none" fo:color="#000000" style:font-name="Verdana" fo:font-size="10pt" fo:letter-spacing="normal" fo:language="it" fo:country="IT" fo:font-style="normal" style:text-underline-style="none" fo:font-weight="bold" officeooo:rsid="0186aee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33" style:family="text">
      <style:text-properties fo:font-variant="normal" fo:text-transform="none" fo:color="#000000" style:font-name="Verdana" fo:font-size="10pt" fo:letter-spacing="normal" fo:language="it" fo:country="IT" fo:font-style="normal" style:text-underline-style="none" fo:font-weight="bold" officeooo:rsid="014fd1f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34"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102007d" style:letter-kerning="true" fo:background-color="transparent" loext:char-shading-value="0" style:font-name-asian="Verdana3" style:font-size-asian="10pt" style:language-asian="hi" style:country-asian="IN" style:font-style-asian="normal" style:font-weight-asian="normal" style:font-name-complex="Verdana3" style:font-size-complex="10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1037772" style:letter-kerning="true" fo:background-color="transparent" loext:char-shading-value="0" style:font-name-asian="Verdana3" style:font-size-asian="10pt" style:language-asian="hi" style:country-asian="IN" style:font-style-asian="normal" style:font-weight-asian="normal" style:font-name-complex="Verdana3" style:font-size-complex="10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0fb3907"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style>
    <style:style style:name="T337"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0fba113"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style>
    <style:style style:name="T338"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126bfe5" style:text-underline-mode="continuous" style:text-overline-mode="continuous" style:text-line-through-mode="continuous" style:letter-kerning="false" fo:background-color="transparent" loext:char-shading-value="0" style:font-name-asian="Times New Roman" style:font-size-asian="10pt" style:language-asian="hi" style:country-asian="IN" style:font-style-asian="normal" style:font-weight-asian="normal" style:font-name-complex="Ashley Inline" style:font-size-complex="10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normal" officeooo:rsid="009037ca" style:text-underline-mode="continuous" style:text-overline-mode="continuous" style:text-line-through-mode="continuous" style:letter-kerning="true" fo:background-color="transparent" loext:char-shading-value="0" style:font-name-asian="Liberation Serif1" style:font-size-asian="10pt" style:language-asian="hi" style:country-asian="IN" style:font-style-asian="normal" style:font-weight-asian="normal" style:font-name-complex="Liberation Serif1" style:font-size-complex="10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font-name="Verdana" fo:font-size="10pt" fo:letter-spacing="normal" fo:language="it" fo:country="IT" fo:font-style="normal" style:text-underline-style="none" fo:font-weight="bold" officeooo:rsid="01037772" style:letter-kerning="true" fo:background-color="transparent" loext:char-shading-value="0" style:font-name-asian="Verdana3" style:font-size-asian="10pt" style:language-asian="hi" style:country-asian="IN" style:font-style-asian="normal" style:font-weight-asian="bold" style:font-name-complex="Verdana3" style:font-size-complex="10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0a23cbd" style:letter-kerning="false" fo:background-color="transparent" loext:char-shading-value="0" style:font-name-asian="Times New Roman" style:font-size-asian="10pt" style:font-style-asian="normal" style:font-weight-asian="normal" style:font-name-complex="Arial Narrow1" style:font-size-complex="10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10f874c"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NSimSun" style:font-size-asian="10pt" style:font-style-asian="normal" style:font-weight-asian="normal" style:font-name-complex="Liberation Mono" style:font-size-complex="10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126bfe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font-name="Verdana"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84a6a3"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49"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871478"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0"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10bc84"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4cfd81"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84e46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86aee9"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4" style:family="text">
      <style:text-properties fo:font-variant="normal" fo:text-transform="none" fo:color="#000000" style:text-line-through-style="none" style:text-line-through-type="none" style:font-name="Verdana" fo:font-size="10pt" fo:letter-spacing="normal" fo:font-style="normal" style:text-underline-style="none" fo:font-weight="bold" officeooo:rsid="014fd1f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5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1052cc"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35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067903"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357" style:family="text">
      <style:text-properties fo:font-variant="normal" fo:text-transform="none" fo:color="#000000" fo:font-size="10pt" fo:letter-spacing="-0.004cm" fo:language="it" fo:country="IT" fo:font-style="normal" style:text-underline-style="none" fo:font-weight="bold" officeooo:rsid="0065f245" fo:background-color="transparent" loext:char-shading-value="0" style:font-name-asian="Verdana3" style:font-size-asian="10pt" style:language-asian="en" style:country-asian="US" style:font-style-asian="normal" style:font-weight-asian="bold" style:font-name-complex="Arial2" style:font-size-complex="10pt" style:font-style-complex="italic" style:font-weight-complex="bold"/>
    </style:style>
    <style:style style:name="T358" style:family="text">
      <style:text-properties fo:font-variant="normal" fo:text-transform="none" fo:color="#000000" fo:font-size="10pt" fo:letter-spacing="-0.004cm" fo:language="it" fo:country="IT" fo:font-style="normal" style:text-underline-style="none" fo:font-weight="bold" officeooo:rsid="0056999e" fo:background-color="transparent" loext:char-shading-value="0" style:font-name-asian="Verdana3" style:font-size-asian="10pt" style:language-asian="en" style:country-asian="US" style:font-style-asian="normal" style:font-weight-asian="bold" style:font-name-complex="Arial2" style:font-size-complex="10pt" style:font-style-complex="italic" style:font-weight-complex="bold"/>
    </style:style>
    <style:style style:name="T359" style:family="text">
      <style:text-properties fo:font-variant="normal" fo:text-transform="none" fo:color="#000000" fo:font-size="10pt" fo:letter-spacing="-0.004cm" fo:language="it" fo:country="IT" fo:font-style="normal" style:text-underline-style="none" fo:font-weight="bold" officeooo:rsid="0102b4bc" style:letter-kerning="true" fo:background-color="transparent" loext:char-shading-value="0" style:font-name-asian="Verdana3" style:font-size-asian="10pt" style:language-asian="en" style:country-asian="US" style:font-style-asian="normal" style:font-weight-asian="bold" style:font-name-complex="Arial2" style:font-size-complex="10pt" style:font-style-complex="italic" style:font-weight-complex="bold"/>
    </style:style>
    <style:style style:name="T360" style:family="text">
      <style:text-properties fo:font-variant="normal" fo:text-transform="none" fo:color="#000000" fo:font-size="10pt" fo:letter-spacing="-0.004cm" fo:language="it" fo:country="IT" fo:font-style="normal" style:text-underline-style="none" fo:font-weight="normal" officeooo:rsid="0056999e" fo:background-color="transparent" loext:char-shading-value="0" style:font-name-asian="Verdana3" style:font-size-asian="10pt" style:language-asian="en" style:country-asian="US" style:font-style-asian="normal" style:font-weight-asian="normal" style:font-name-complex="Arial2" style:font-size-complex="10pt" style:font-style-complex="italic" style:font-weight-complex="bold"/>
    </style:style>
    <style:style style:name="T361" style:family="text">
      <style:text-properties fo:font-variant="normal" fo:text-transform="none" fo:color="#000000" fo:font-size="10pt" fo:letter-spacing="-0.004cm" fo:language="it" fo:country="IT" fo:font-style="normal" style:text-underline-style="none" fo:font-weight="normal" officeooo:rsid="0065f245" fo:background-color="transparent" loext:char-shading-value="0" style:font-name-asian="Verdana3" style:font-size-asian="10pt" style:language-asian="en" style:country-asian="US" style:font-style-asian="normal" style:font-weight-asian="normal" style:font-name-complex="Arial2" style:font-size-complex="10pt" style:font-style-complex="italic" style:font-weight-complex="bold"/>
    </style:style>
    <style:style style:name="T362" style:family="text">
      <style:text-properties fo:font-variant="normal" fo:text-transform="none" fo:color="#19191a" style:font-name="Verdana"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63" style:family="text">
      <style:text-properties fo:font-variant="normal" fo:text-transform="none" fo:color="#19191a"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364"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65"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66"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902860"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67"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11b4a1f"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68"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11ca881"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69"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370"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71" style:family="text">
      <style:text-properties fo:font-variant="normal" fo:text-transform="none" fo:color="#19191a"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72" style:family="text">
      <style:text-properties fo:font-variant="normal" fo:text-transform="none" fo:color="#19191a" style:text-line-through-style="none" style:text-line-through-type="none"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373" style:family="text">
      <style:text-properties fo:font-variant="normal" fo:text-transform="none" style:use-window-font-color="true" style:font-name="Verdana" fo:font-size="10pt" fo:letter-spacing="normal" fo:font-style="normal" style:text-underline-style="none" fo:font-weight="normal" officeooo:rsid="00a0514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4" style:family="text">
      <style:text-properties fo:font-variant="normal" fo:text-transform="none" style:use-window-font-color="true" style:font-name="Verdana" fo:font-size="10pt" fo:letter-spacing="normal" fo:font-style="normal" style:text-underline-style="none" fo:font-weight="normal" officeooo:rsid="009fb565"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5" style:family="text">
      <style:text-properties fo:font-variant="normal" fo:text-transform="none" style:use-window-font-color="true" style:font-name="Verdana" fo:font-size="10pt" fo:letter-spacing="normal" fo:font-style="normal" style:text-underline-style="none" fo:font-weight="normal" officeooo:rsid="00fba11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6" style:family="text">
      <style:text-properties fo:font-variant="normal" fo:text-transform="none" style:use-window-font-color="true" style:font-name="Verdana" fo:font-size="10pt" fo:letter-spacing="normal" fo:font-style="normal" style:text-underline-style="none" fo:font-weight="normal" officeooo:rsid="01171ff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7" style:family="text">
      <style:text-properties fo:font-variant="normal" fo:text-transform="none" style:use-window-font-color="true" style:font-name="Verdana"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8" style:family="text">
      <style:text-properties fo:font-variant="normal" fo:text-transform="none" style:use-window-font-color="true" style:font-name="Verdana"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79" style:family="text">
      <style:text-properties fo:font-variant="normal" fo:text-transform="none" style:use-window-font-color="true" style:font-name="Verdana" fo:font-size="10pt" fo:letter-spacing="normal" fo:font-style="normal" style:text-underline-style="none" fo:font-weight="normal" officeooo:rsid="01005c66"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0" style:family="text">
      <style:text-properties fo:font-variant="normal" fo:text-transform="none" style:use-window-font-color="true"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381"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a0514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2"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9fb565"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3"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02007d"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4"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fba11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5"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6"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7"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8"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a0514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89"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9fb565"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0"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171ff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1"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17fd8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2"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0cee7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3"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10bc8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4"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5"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6"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8936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7"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84e465"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398"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a05143"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399"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9fb565"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0"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a3cf81"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1"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21064b"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2"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10f874c"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3"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4"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05"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bold" officeooo:rsid="0117fd8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06"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bold" officeooo:rsid="0184a6a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07"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bold" officeooo:rsid="010cee7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08"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bold" officeooo:rsid="01871478"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09" style:family="text">
      <style:text-properties fo:font-variant="normal" fo:text-transform="none" style:use-window-font-color="true" style:text-line-through-style="none" style:text-line-through-type="none" style:font-name="Verdana" fo:font-size="10pt" fo:letter-spacing="normal" fo:font-style="normal" style:text-underline-style="none" fo:font-weight="bold" officeooo:rsid="0186aee9"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10" style:family="text">
      <style:text-properties fo:font-variant="normal" fo:text-transform="none" style:use-window-font-color="true" style:text-line-through-style="none" style:text-line-through-type="none"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11" style:family="text">
      <style:text-properties fo:font-variant="normal" fo:text-transform="none" style:use-window-font-color="true" style:text-line-through-style="none" style:text-line-through-type="none" style:font-name="Verdana" fo:font-size="10pt" fo:letter-spacing="normal" fo:language="zxx" fo:country="none"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12" style:family="text">
      <style:text-properties fo:font-variant="normal" fo:text-transform="none" style:use-window-font-color="true" style:text-line-through-style="none" style:text-line-through-type="none" style:font-name="Verdana" fo:font-size="10pt" fo:letter-spacing="normal" fo:language="zxx" fo:country="none"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13" style:family="text">
      <style:text-properties fo:font-variant="normal" fo:text-transform="none" style:use-window-font-color="true" style:text-line-through-style="none" style:text-line-through-type="none" style:font-name="Verdana" fo:font-size="10pt" fo:letter-spacing="normal" fo:font-style="italic" style:text-underline-style="none" fo:font-weight="bold" officeooo:rsid="0184a6a3"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shley Inline" style:font-size-complex="10pt" style:font-style-complex="italic" style:font-weight-complex="bold"/>
    </style:style>
    <style:style style:name="T414" style:family="text">
      <style:text-properties fo:font-variant="normal" fo:text-transform="none" style:use-window-font-color="true" style:text-outline="false" style:text-line-through-style="none" style:text-line-through-type="none" style:font-name="Verdana" fo:font-size="10pt" fo:letter-spacing="normal" fo:font-style="normal" fo:text-shadow="none" style:text-underline-style="none" fo:font-weight="normal" officeooo:rsid="01171ff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text-emphasize="none"/>
    </style:style>
    <style:style style:name="T415" style:family="text">
      <style:text-properties fo:font-variant="normal" fo:text-transform="none" fo:color="#3333ff" style:text-outline="false" style:text-line-through-style="none" style:text-line-through-type="none" style:font-name="Verdana" fo:font-size="10pt" fo:letter-spacing="normal" fo:language="it" fo:country="IT" fo:font-style="italic"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416" style:family="text">
      <style:text-properties fo:font-variant="normal" fo:text-transform="none" fo:color="#3333ff" style:text-outline="false" style:text-line-through-style="none" style:text-line-through-type="none" style:font-name="Verdana" fo:font-size="10pt" fo:letter-spacing="normal" fo:language="it" fo:country="IT" fo:font-style="italic" fo:text-shadow="none" style:text-underline-style="none" fo:font-weight="bold" officeooo:rsid="0188b8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417" style:family="text">
      <style:text-properties fo:font-variant="normal" fo:text-transform="none" fo:color="#3333ff" style:text-outline="false" style:text-line-through-style="none" style:text-line-through-type="none" style:font-name="Verdana" fo:font-size="10pt" fo:letter-spacing="normal" fo:language="it" fo:country="IT" fo:font-style="italic" fo:text-shadow="none" style:text-underline-style="none" fo:font-weight="bold" officeooo:rsid="0187147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418" style:family="text">
      <style:text-properties fo:font-variant="normal" fo:text-transform="none" fo:color="#3333ff" style:text-outline="false" style:text-line-through-style="none" style:text-line-through-type="none" style:font-name="Verdana" fo:font-size="10pt" fo:letter-spacing="normal" fo:language="it" fo:country="IT" fo:font-style="italic"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419" style:family="text">
      <style:text-properties fo:font-variant="normal" fo:text-transform="none" fo:color="#3333ff" style:text-outline="false" style:text-line-through-style="none" style:text-line-through-type="none" style:font-name="Verdana" fo:font-size="10pt" fo:letter-spacing="normal" fo:language="it" fo:country="IT" fo:font-style="italic" fo:text-shadow="none" style:text-underline-style="none" fo:font-weight="bold" officeooo:rsid="0184e46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420" style:family="text">
      <style:text-properties fo:font-variant="normal" fo:text-transform="none" fo:color="#3333ff" style:text-outline="false" style:text-line-through-style="none" style:text-line-through-type="none" style:font-name="Verdana" fo:font-size="10pt" fo:letter-spacing="normal" fo:language="it" fo:country="IT" fo:font-style="normal"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language-complex="ar" style:country-complex="SA" style:font-style-complex="normal" style:font-weight-complex="bold" style:text-emphasize="none"/>
    </style:style>
    <style:style style:name="T421" style:family="text">
      <style:text-properties fo:font-variant="normal" fo:text-transform="none" fo:color="#3333ff" style:text-outline="false" style:text-line-through-style="none" style:text-line-through-type="none" style:font-name="Verdana" fo:font-size="10pt" fo:letter-spacing="normal" fo:language="it" fo:country="IT" fo:font-style="normal"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language-complex="ar" style:country-complex="SA" style:font-style-complex="normal" style:font-weight-complex="bold" style:text-emphasize="none"/>
    </style:style>
    <style:style style:name="T422" style:family="text">
      <style:text-properties fo:font-size="10pt" style:font-size-asian="10pt"/>
    </style:style>
    <style:style style:name="T423" style:family="text">
      <style:text-properties fo:font-size="10pt" style:font-size-asian="10pt" style:font-size-complex="10pt"/>
    </style:style>
    <style:style style:name="T424" style:family="text">
      <style:text-properties fo:font-size="10pt" officeooo:rsid="003eae91" style:font-size-asian="10pt" style:font-size-complex="10pt"/>
    </style:style>
    <style:style style:name="T425" style:family="text">
      <style:text-properties fo:font-size="10pt" officeooo:rsid="004e64f9" style:font-size-asian="10pt" style:font-size-complex="10pt"/>
    </style:style>
    <style:style style:name="T426" style:family="text">
      <style:text-properties fo:font-size="10pt" fo:font-weight="normal" fo:background-color="transparent" loext:char-shading-value="0" style:font-name-asian="Verdana3" style:font-size-asian="10pt" style:font-weight-asian="normal" style:font-name-complex="Verdana3" style:font-size-complex="10pt"/>
    </style:style>
    <style:style style:name="T427" style:family="text">
      <style:text-properties fo:font-size="10pt" fo:font-weight="normal" fo:background-color="transparent" loext:char-shading-value="0" style:font-name-asian="Arial3" style:font-size-asian="10pt" style:font-weight-asian="normal" style:font-size-complex="10pt"/>
    </style:style>
    <style:style style:name="T428" style:family="text">
      <style:text-properties fo:font-size="10pt" fo:font-weight="normal" officeooo:rsid="002cec66" fo:background-color="transparent" loext:char-shading-value="0" style:font-name-asian="Arial3" style:font-size-asian="10pt" style:font-weight-asian="normal" style:font-size-complex="10pt"/>
    </style:style>
    <style:style style:name="T429" style:family="text">
      <style:text-properties fo:font-size="10pt" fo:font-weight="normal" fo:background-color="transparent" loext:char-shading-value="0" style:font-name-asian="Arial3" style:font-size-asian="10pt" style:font-weight-asian="normal" style:font-name-complex="Verdana3" style:font-size-complex="10pt"/>
    </style:style>
    <style:style style:name="T430" style:family="text">
      <style:text-properties fo:font-size="10pt" fo:font-weight="normal" officeooo:rsid="002bc4eb" fo:background-color="transparent" loext:char-shading-value="0" style:font-name-asian="Arial3" style:font-size-asian="10pt" style:font-weight-asian="normal" style:font-name-complex="Verdana3" style:font-size-complex="10pt"/>
    </style:style>
    <style:style style:name="T431" style:family="text">
      <style:text-properties fo:font-size="10pt" fo:font-weight="normal" fo:background-color="transparent" loext:char-shading-value="0" style:font-name-asian="Arial3" style:font-size-asian="10pt" style:language-asian="en" style:country-asian="US" style:font-weight-asian="normal" style:font-size-complex="10pt"/>
    </style:style>
    <style:style style:name="T432" style:family="text">
      <style:text-properties fo:font-size="10pt" fo:font-weight="normal" style:font-name-asian="Verdana3" style:font-size-asian="10pt" style:font-weight-asian="normal" style:font-name-complex="Verdana3" style:font-size-complex="10pt"/>
    </style:style>
    <style:style style:name="T433" style:family="text">
      <style:text-properties fo:font-size="10pt" fo:font-weight="normal" style:font-name-asian="Verdana3" style:font-size-asian="10pt" style:language-asian="en" style:country-asian="US" style:font-weight-asian="normal" style:font-name-complex="Verdana3" style:font-size-complex="10pt"/>
    </style:style>
    <style:style style:name="T434" style:family="text">
      <style:text-properties fo:font-size="10pt" fo:font-weight="normal" style:font-name-asian="Arial3" style:font-size-asian="10pt" style:font-weight-asian="normal" style:font-size-complex="10pt"/>
    </style:style>
    <style:style style:name="T435" style:family="text">
      <style:text-properties fo:font-size="10pt" fo:font-weight="normal" style:font-name-asian="Arial3" style:font-size-asian="10pt" style:language-asian="en" style:country-asian="US" style:font-weight-asian="normal" style:font-size-complex="10pt"/>
    </style:style>
    <style:style style:name="T436" style:family="text">
      <style:text-properties fo:font-size="10pt" fo:font-weight="normal" style:font-name-asian="Arial3" style:font-size-asian="10pt" style:language-asian="en" style:country-asian="US" style:font-weight-asian="normal" style:font-size-complex="10pt" style:font-weight-complex="normal"/>
    </style:style>
    <style:style style:name="T437" style:family="text">
      <style:text-properties fo:font-size="10pt" style:text-underline-style="none" fo:font-weight="bold" fo:background-color="transparent" loext:char-shading-value="0" style:font-size-asian="10pt" style:font-weight-asian="bold" style:font-size-complex="10pt" style:font-weight-complex="bold"/>
    </style:style>
    <style:style style:name="T438" style:family="text">
      <style:text-properties fo:font-size="10pt" style:text-underline-style="none" fo:font-weight="bold" fo:background-color="transparent" loext:char-shading-value="0" style:font-name-asian="Arial3" style:font-size-asian="10pt" style:font-weight-asian="bold" style:font-size-complex="10pt" style:font-weight-complex="bold"/>
    </style:style>
    <style:style style:name="T439" style:family="text">
      <style:text-properties fo:font-size="10pt" style:text-underline-style="none" fo:font-weight="bold" style:font-name-asian="Arial3" style:font-size-asian="10pt" style:font-weight-asian="bold" style:font-size-complex="10pt" style:font-weight-complex="bold"/>
    </style:style>
    <style:style style:name="T440" style:family="text">
      <style:text-properties fo:font-size="10pt" fo:background-color="transparent" loext:char-shading-value="0" style:font-name-asian="Arial3" style:font-size-asian="10pt" style:font-size-complex="10pt"/>
    </style:style>
    <style:style style:name="T441" style:family="text">
      <style:text-properties fo:font-size="10pt" officeooo:rsid="002907ee" fo:background-color="transparent" loext:char-shading-value="0" style:font-name-asian="Arial3" style:font-size-asian="10pt" style:font-size-complex="10pt"/>
    </style:style>
    <style:style style:name="T442" style:family="text">
      <style:text-properties fo:font-size="10pt" fo:background-color="transparent" loext:char-shading-value="0" style:font-size-asian="10pt" style:font-size-complex="10pt"/>
    </style:style>
    <style:style style:name="T443" style:family="text">
      <style:text-properties fo:font-size="10pt" officeooo:rsid="002b2c5d" fo:background-color="transparent" loext:char-shading-value="0" style:font-size-asian="10pt" style:font-size-complex="10pt"/>
    </style:style>
    <style:style style:name="T444" style:family="text">
      <style:text-properties fo:font-size="10pt" officeooo:rsid="003eae91" fo:background-color="transparent" loext:char-shading-value="0" style:font-size-asian="10pt" style:font-size-complex="10pt"/>
    </style:style>
    <style:style style:name="T445" style:family="text">
      <style:text-properties fo:font-size="10pt" officeooo:rsid="002cec66" fo:background-color="transparent" loext:char-shading-value="0" style:font-size-asian="10pt" style:font-size-complex="10pt"/>
    </style:style>
    <style:style style:name="T446" style:family="text">
      <style:text-properties fo:font-size="10pt" officeooo:rsid="00d8cf5d" fo:background-color="transparent" loext:char-shading-value="0" style:font-size-asian="10pt" style:font-size-complex="10pt"/>
    </style:style>
    <style:style style:name="T447" style:family="text">
      <style:text-properties fo:font-size="10pt" officeooo:rsid="0065f245" fo:background-color="transparent" loext:char-shading-value="0" style:font-size-asian="10pt" style:font-size-complex="10pt"/>
    </style:style>
    <style:style style:name="T448" style:family="text">
      <style:text-properties fo:font-size="10pt" fo:background-color="transparent" loext:char-shading-value="0" style:font-name-asian="Verdana3" style:font-size-asian="10pt" style:font-name-complex="Verdana3" style:font-size-complex="10pt"/>
    </style:style>
    <style:style style:name="T449" style:family="text">
      <style:text-properties fo:font-size="10pt" officeooo:rsid="015f73f3" fo:background-color="transparent" loext:char-shading-value="0" style:font-name-asian="Verdana3" style:font-size-asian="10pt" style:font-name-complex="Verdana3" style:font-size-complex="10pt"/>
    </style:style>
    <style:style style:name="T450" style:family="text">
      <style:text-properties fo:font-size="10pt" fo:font-weight="bold" fo:background-color="transparent" loext:char-shading-value="0" style:font-name-asian="Arial3" style:font-size-asian="10pt" style:font-weight-asian="bold" style:font-size-complex="10pt" style:font-weight-complex="bold"/>
    </style:style>
    <style:style style:name="T451" style:family="text">
      <style:text-properties fo:font-size="10pt" fo:font-weight="bold" officeooo:rsid="00637718" fo:background-color="transparent" loext:char-shading-value="0" style:font-name-asian="Arial3" style:font-size-asian="10pt" style:font-weight-asian="bold" style:font-size-complex="10pt" style:font-weight-complex="bold"/>
    </style:style>
    <style:style style:name="T452" style:family="text">
      <style:text-properties fo:font-size="10pt" fo:font-weight="bold" officeooo:rsid="00dac8e2" fo:background-color="transparent" loext:char-shading-value="0" style:font-name-asian="Arial3" style:font-size-asian="10pt" style:font-weight-asian="bold" style:font-size-complex="10pt" style:font-weight-complex="bold"/>
    </style:style>
    <style:style style:name="T453" style:family="text">
      <style:text-properties fo:font-size="10pt" fo:font-weight="bold" fo:background-color="transparent" loext:char-shading-value="0" style:font-name-asian="Arial3" style:font-size-asian="10pt" style:language-asian="en" style:country-asian="US" style:font-weight-asian="bold" style:font-size-complex="10pt" style:font-weight-complex="bold"/>
    </style:style>
    <style:style style:name="T454" style:family="text">
      <style:text-properties fo:font-size="10pt" fo:font-weight="bold" officeooo:rsid="0065f245" fo:background-color="transparent" loext:char-shading-value="0" style:font-name-asian="Arial3" style:font-size-asian="10pt" style:language-asian="en" style:country-asian="US" style:font-weight-asian="bold" style:font-size-complex="10pt" style:font-weight-complex="bold"/>
    </style:style>
    <style:style style:name="T455" style:family="text">
      <style:text-properties fo:font-size="10pt" fo:font-weight="bold" fo:background-color="transparent" loext:char-shading-value="0" style:font-size-asian="10pt" style:font-weight-asian="bold" style:font-size-complex="10pt"/>
    </style:style>
    <style:style style:name="T456" style:family="text">
      <style:text-properties fo:font-size="10pt" fo:font-weight="bold" fo:background-color="transparent" loext:char-shading-value="0" style:font-size-asian="10pt" style:font-weight-asian="bold" style:font-size-complex="10pt" style:font-weight-complex="bold"/>
    </style:style>
    <style:style style:name="T457" style:family="text">
      <style:text-properties fo:font-size="10pt" fo:font-weight="bold" officeooo:rsid="002907ee" fo:background-color="transparent" loext:char-shading-value="0" style:font-size-asian="10pt" style:font-weight-asian="bold" style:font-size-complex="10pt" style:font-weight-complex="bold"/>
    </style:style>
    <style:style style:name="T458" style:family="text">
      <style:text-properties fo:font-size="10pt" fo:font-weight="bold" officeooo:rsid="0065f245" fo:background-color="transparent" loext:char-shading-value="0" style:font-size-asian="10pt" style:font-weight-asian="bold" style:font-size-complex="10pt" style:font-weight-complex="bold"/>
    </style:style>
    <style:style style:name="T459" style:family="text">
      <style:text-properties fo:font-size="10pt" fo:font-weight="bold" officeooo:rsid="00dac8e2" fo:background-color="transparent" loext:char-shading-value="0" style:font-size-asian="10pt" style:font-weight-asian="bold" style:font-size-complex="10pt" style:font-weight-complex="bold"/>
    </style:style>
    <style:style style:name="T460" style:family="text">
      <style:text-properties fo:font-size="10pt" fo:font-weight="bold" officeooo:rsid="002b2c5d" fo:background-color="transparent" loext:char-shading-value="0" style:font-size-asian="10pt" style:font-weight-asian="bold" style:font-size-complex="10pt"/>
    </style:style>
    <style:style style:name="T461" style:family="text">
      <style:text-properties fo:font-size="10pt" fo:font-weight="bold" officeooo:rsid="0102b4bc" fo:background-color="transparent" loext:char-shading-value="0" style:font-size-asian="10pt" style:font-weight-asian="bold" style:font-size-complex="10pt"/>
    </style:style>
    <style:style style:name="T462" style:family="text">
      <style:text-properties fo:font-size="10pt" fo:font-weight="bold" officeooo:rsid="002cec66" fo:background-color="transparent" loext:char-shading-value="0" style:font-size-asian="10pt" style:font-weight-asian="bold" style:font-size-complex="10pt"/>
    </style:style>
    <style:style style:name="T463" style:family="text">
      <style:text-properties fo:font-size="10pt" fo:font-weight="bold" fo:background-color="transparent" loext:char-shading-value="0" style:font-name-asian="Verdana3" style:font-size-asian="10pt" style:font-weight-asian="bold" style:font-name-complex="Verdana3" style:font-size-complex="10pt"/>
    </style:style>
    <style:style style:name="T464" style:family="text">
      <style:text-properties fo:font-size="10pt" fo:font-weight="bold" officeooo:rsid="0102b4bc" fo:background-color="transparent" loext:char-shading-value="0" style:font-name-asian="Verdana3" style:font-size-asian="10pt" style:font-weight-asian="bold" style:font-name-complex="Verdana3" style:font-size-complex="10pt"/>
    </style:style>
    <style:style style:name="T465" style:family="text">
      <style:text-properties fo:font-size="10pt" fo:font-weight="bold" style:font-size-asian="10pt" style:font-weight-asian="bold" style:font-size-complex="10pt"/>
    </style:style>
    <style:style style:name="T466" style:family="text">
      <style:text-properties fo:font-size="10pt" fo:font-weight="bold" style:font-size-asian="10pt" style:font-weight-asian="bold" style:font-size-complex="10pt" style:font-weight-complex="bold"/>
    </style:style>
    <style:style style:name="T467" style:family="text">
      <style:text-properties fo:font-size="10pt" fo:font-weight="bold" officeooo:rsid="003eae91" style:font-size-asian="10pt" style:font-weight-asian="bold" style:font-size-complex="10pt" style:font-weight-complex="bold"/>
    </style:style>
    <style:style style:name="T468" style:family="text">
      <style:text-properties fo:font-size="10pt" fo:font-weight="bold" officeooo:rsid="0065f245" style:font-size-asian="10pt" style:font-weight-asian="bold" style:font-size-complex="10pt" style:font-weight-complex="bold"/>
    </style:style>
    <style:style style:name="T469" style:family="text">
      <style:text-properties fo:font-size="10pt" fo:font-weight="bold" officeooo:rsid="013b61b5" style:font-size-asian="10pt" style:font-weight-asian="bold" style:font-size-complex="10pt"/>
    </style:style>
    <style:style style:name="T470" style:family="text">
      <style:text-properties fo:font-size="10pt" fo:font-weight="bold" style:font-name-asian="Arial3" style:font-size-asian="10pt" style:font-weight-asian="bold" style:font-size-complex="10pt" style:font-weight-complex="bold"/>
    </style:style>
    <style:style style:name="T471" style:family="text">
      <style:text-properties fo:font-size="10pt" fo:font-weight="bold" officeooo:rsid="0065f245" style:font-name-asian="Arial3" style:font-size-asian="10pt" style:font-weight-asian="bold" style:font-size-complex="10pt" style:font-weight-complex="bold"/>
    </style:style>
    <style:style style:name="T472" style:family="text">
      <style:text-properties fo:font-size="10pt" fo:font-weight="bold" style:font-name-asian="Arial3" style:font-size-asian="10pt" style:language-asian="en" style:country-asian="US" style:font-weight-asian="bold" style:font-size-complex="10pt" style:font-weight-complex="bold"/>
    </style:style>
    <style:style style:name="T473" style:family="text">
      <style:text-properties fo:font-size="10pt" fo:font-weight="bold" officeooo:rsid="0065f245" style:font-name-asian="Arial3" style:font-size-asian="10pt" style:language-asian="en" style:country-asian="US" style:font-weight-asian="bold" style:font-size-complex="10pt" style:font-weight-complex="bold"/>
    </style:style>
    <style:style style:name="T474" style:family="text">
      <style:text-properties fo:font-size="10pt" fo:font-weight="bold" style:font-name-asian="Verdana3" style:font-size-asian="10pt" style:font-weight-asian="bold" style:font-name-complex="Verdana3" style:font-size-complex="10pt"/>
    </style:style>
    <style:style style:name="T475" style:family="text">
      <style:text-properties fo:font-size="10pt" fo:font-weight="bold" officeooo:rsid="0102b4bc" style:font-name-asian="Verdana3" style:font-size-asian="10pt" style:font-weight-asian="bold" style:font-name-complex="Verdana3" style:font-size-complex="10pt"/>
    </style:style>
    <style:style style:name="T476" style:family="text">
      <style:text-properties fo:font-size="10pt" fo:font-weight="bold" style:font-name-asian="Verdana3" style:font-size-asian="10pt" style:font-weight-asian="bold" style:font-name-complex="Verdana3" style:font-size-complex="10pt" style:font-weight-complex="bold"/>
    </style:style>
    <style:style style:name="T477" style:family="text">
      <style:text-properties fo:font-size="10pt" fo:font-weight="bold" officeooo:rsid="0065f245" style:font-name-asian="Verdana3" style:font-size-asian="10pt" style:font-weight-asian="bold" style:font-name-complex="Verdana3" style:font-size-complex="10pt" style:font-weight-complex="bold"/>
    </style:style>
    <style:style style:name="T478" style:family="text">
      <style:text-properties fo:font-size="10pt" fo:font-weight="bold" style:font-name-asian="Verdana3" style:font-size-asian="10pt" style:language-asian="en" style:country-asian="US" style:font-weight-asian="bold" style:font-name-complex="Verdana3" style:font-size-complex="10pt" style:font-weight-complex="bold"/>
    </style:style>
    <style:style style:name="T479" style:family="text">
      <style:text-properties fo:font-size="10pt" fo:font-weight="bold" officeooo:rsid="0065f245" style:font-name-asian="Verdana3" style:font-size-asian="10pt" style:language-asian="en" style:country-asian="US" style:font-weight-asian="bold" style:font-name-complex="Verdana3" style:font-size-complex="10pt" style:font-weight-complex="bold"/>
    </style:style>
    <style:style style:name="T480" style:family="text">
      <style:text-properties fo:font-size="10pt" fo:language="it" fo:country="IT" style:text-underline-style="none" fo:font-weight="bold" fo:background-color="transparent" loext:char-shading-value="0" style:font-name-asian="Verdana3" style:font-size-asian="10pt" style:font-weight-asian="bold" style:font-name-complex="Verdana3" style:font-size-complex="10pt" style:font-weight-complex="bold"/>
    </style:style>
    <style:style style:name="T481" style:family="text">
      <style:text-properties fo:font-size="10pt" fo:language="it" fo:country="IT" style:text-underline-style="none" fo:font-weight="bold" officeooo:rsid="0065f245" fo:background-color="transparent" loext:char-shading-value="0" style:font-name-asian="Verdana3" style:font-size-asian="10pt" style:font-weight-asian="bold" style:font-name-complex="Verdana3" style:font-size-complex="10pt" style:font-weight-complex="bold"/>
    </style:style>
    <style:style style:name="T482" style:family="text">
      <style:text-properties fo:font-size="10pt" fo:language="it" fo:country="IT" style:text-underline-style="none" fo:font-weight="bold" fo:background-color="transparent" loext:char-shading-value="0" style:font-size-asian="10pt" style:font-weight-asian="bold" style:font-name-complex="Arial2" style:font-size-complex="10pt" style:font-weight-complex="bold"/>
    </style:style>
    <style:style style:name="T483" style:family="text">
      <style:text-properties fo:font-size="10pt" fo:language="it" fo:country="IT" style:text-underline-style="none" fo:font-weight="bold" officeooo:rsid="0089154f" fo:background-color="transparent" loext:char-shading-value="0" style:font-size-asian="10pt" style:font-weight-asian="bold" style:font-name-complex="Arial2" style:font-size-complex="10pt" style:font-weight-complex="bold"/>
    </style:style>
    <style:style style:name="T484" style:family="text">
      <style:text-properties fo:font-size="10pt" fo:language="it" fo:country="IT" style:text-underline-style="none" fo:font-weight="bold" officeooo:rsid="00bde4e8" fo:background-color="transparent" loext:char-shading-value="0" style:font-size-asian="10pt" style:font-weight-asian="bold" style:font-name-complex="Arial2" style:font-size-complex="10pt" style:font-weight-complex="bold"/>
    </style:style>
    <style:style style:name="T485" style:family="text">
      <style:text-properties fo:font-size="10pt" fo:language="it" fo:country="IT" style:text-underline-style="none" fo:font-weight="bold" officeooo:rsid="007a38ad" fo:background-color="transparent" loext:char-shading-value="0" style:font-size-asian="10pt" style:font-weight-asian="bold" style:font-name-complex="Arial2" style:font-size-complex="10pt" style:font-weight-complex="bold"/>
    </style:style>
    <style:style style:name="T486" style:family="text">
      <style:text-properties fo:font-size="10pt" fo:language="it" fo:country="IT" style:text-underline-style="none" fo:font-weight="normal" fo:background-color="transparent" loext:char-shading-value="0" style:font-name-asian="Verdana3" style:font-size-asian="10pt" style:font-weight-asian="normal" style:font-name-complex="Verdana3" style:font-size-complex="10pt"/>
    </style:style>
    <style:style style:name="T487" style:family="text">
      <style:text-properties fo:font-size="10pt" fo:language="it" fo:country="IT" style:text-underline-style="none" fo:font-weight="normal" officeooo:rsid="003eae91" fo:background-color="transparent" loext:char-shading-value="0" style:font-name-asian="Verdana3" style:font-size-asian="10pt" style:font-weight-asian="normal" style:font-name-complex="Verdana3" style:font-size-complex="10pt"/>
    </style:style>
    <style:style style:name="T488" style:family="text">
      <style:text-properties fo:font-size="10pt" fo:language="it" fo:country="IT" fo:font-weight="bold" fo:background-color="transparent" loext:char-shading-value="0" style:font-name-asian="Verdana2" style:font-size-asian="10pt" style:language-asian="en" style:country-asian="US" style:font-weight-asian="bold" style:font-name-complex="Verdana" style:font-size-complex="10pt" style:font-weight-complex="bold"/>
    </style:style>
    <style:style style:name="T489" style:family="text">
      <style:text-properties fo:font-size="10pt" fo:language="it" fo:country="IT" fo:font-weight="bold" officeooo:rsid="0065f245" fo:background-color="transparent" loext:char-shading-value="0" style:font-name-asian="Verdana2" style:font-size-asian="10pt" style:language-asian="en" style:country-asian="US" style:font-weight-asian="bold" style:font-name-complex="Verdana" style:font-size-complex="10pt" style:font-weight-complex="bold"/>
    </style:style>
    <style:style style:name="T490" style:family="text">
      <style:text-properties fo:font-size="10pt" fo:language="it" fo:country="IT" fo:font-weight="normal" fo:background-color="transparent" loext:char-shading-value="0" style:font-name-asian="Verdana2" style:font-size-asian="10pt" style:language-asian="en" style:country-asian="US" style:font-weight-asian="normal" style:font-name-complex="Verdana" style:font-size-complex="10pt" style:font-weight-complex="normal"/>
    </style:style>
    <style:style style:name="T491" style:family="text">
      <style:text-properties fo:font-size="10pt" style:font-name-asian="Arial3" style:font-size-asian="10pt" style:font-size-complex="10pt"/>
    </style:style>
    <style:style style:name="T492" style:family="text">
      <style:text-properties fo:font-size="10pt" officeooo:rsid="00b97d17" style:font-name-asian="Arial3" style:font-size-asian="10pt" style:font-size-complex="10pt"/>
    </style:style>
    <style:style style:name="T493" style:family="text">
      <style:text-properties fo:font-size="10pt" officeooo:rsid="00bab90e" style:font-name-asian="Arial3" style:font-size-asian="10pt" style:font-size-complex="10pt"/>
    </style:style>
    <style:style style:name="T494" style:family="text">
      <style:text-properties fo:font-size="10pt" officeooo:rsid="00bd4de4" style:font-name-asian="Arial3" style:font-size-asian="10pt" style:font-size-complex="10pt"/>
    </style:style>
    <style:style style:name="T495" style:family="text">
      <style:text-properties fo:font-size="10pt" style:font-name-asian="Verdana3" style:font-size-asian="10pt" style:font-name-complex="Verdana3" style:font-size-complex="10pt"/>
    </style:style>
    <style:style style:name="T496" style:family="text">
      <style:text-properties fo:font-size="10pt" officeooo:rsid="0058cebf" style:font-name-asian="Verdana3" style:font-size-asian="10pt" style:font-name-complex="Verdana3" style:font-size-complex="10pt"/>
    </style:style>
    <style:style style:name="T497" style:family="text">
      <style:text-properties fo:font-size="10pt" officeooo:rsid="00ac6ef5" style:font-name-asian="Verdana3" style:font-size-asian="10pt" style:font-name-complex="Verdana3" style:font-size-complex="10pt"/>
    </style:style>
    <style:style style:name="T498" style:family="text">
      <style:text-properties fo:font-size="10pt" officeooo:rsid="003760f5" style:font-name-asian="Verdana3" style:font-size-asian="10pt" style:font-name-complex="Verdana3" style:font-size-complex="10pt"/>
    </style:style>
    <style:style style:name="T499" style:family="text">
      <style:text-properties fo:font-size="10pt" fo:letter-spacing="-0.004cm" fo:language="it" fo:country="IT" style:text-underline-style="none" fo:font-weight="normal" fo:background-color="transparent" loext:char-shading-value="0" style:font-name-asian="Arial2" style:font-size-asian="10pt" style:language-asian="en" style:country-asian="US" style:font-weight-asian="normal" style:font-name-complex="Verdana" style:font-size-complex="10pt" style:font-weight-complex="normal"/>
    </style:style>
    <style:style style:name="T500" style:family="text">
      <style:text-properties fo:font-size="10pt" fo:letter-spacing="-0.004cm" fo:language="it" fo:country="IT" style:text-underline-style="none" fo:font-weight="normal" officeooo:rsid="0058cebf" fo:background-color="transparent" loext:char-shading-value="0" style:font-name-asian="Arial2" style:font-size-asian="10pt" style:language-asian="en" style:country-asian="US" style:font-weight-asian="normal" style:font-name-complex="Verdana" style:font-size-complex="10pt" style:font-weight-complex="normal"/>
    </style:style>
    <style:style style:name="T501" style:family="text">
      <style:text-properties fo:font-size="10pt" fo:letter-spacing="-0.004cm" fo:language="it" fo:country="IT" style:text-underline-style="none" fo:font-weight="normal" officeooo:rsid="0065f245" fo:background-color="transparent" loext:char-shading-value="0" style:font-name-asian="Arial2" style:font-size-asian="10pt" style:language-asian="en" style:country-asian="US" style:font-weight-asian="normal" style:font-name-complex="Verdana" style:font-size-complex="10pt" style:font-weight-complex="normal"/>
    </style:style>
    <style:style style:name="T502" style:family="text">
      <style:text-properties fo:font-size="10pt" fo:letter-spacing="-0.004cm" fo:language="it" fo:country="IT" style:text-underline-style="none" fo:font-weight="normal" officeooo:rsid="014986ed" fo:background-color="transparent" loext:char-shading-value="0" style:font-name-asian="Arial2" style:font-size-asian="10pt" style:language-asian="en" style:country-asian="US" style:font-weight-asian="normal" style:font-name-complex="Verdana" style:font-size-complex="10pt" style:font-weight-complex="normal"/>
    </style:style>
    <style:style style:name="T503" style:family="text">
      <style:text-properties officeooo:rsid="01285ed9"/>
    </style:style>
    <style:style style:name="T504" style:family="text">
      <style:text-properties officeooo:rsid="012a86d5"/>
    </style:style>
    <style:style style:name="T505" style:family="text">
      <style:text-properties officeooo:rsid="012d3a2b"/>
    </style:style>
    <style:style style:name="T506" style:family="text">
      <style:text-properties officeooo:rsid="0134a382"/>
    </style:style>
    <style:style style:name="T507" style:family="text">
      <style:text-properties fo:font-style="italic" officeooo:rsid="0136777f" style:font-style-asian="italic" style:font-style-complex="italic"/>
    </style:style>
    <style:style style:name="T508" style:family="text">
      <style:text-properties fo:font-style="italic" officeooo:rsid="0136777f" fo:background-color="transparent" loext:char-shading-value="0" style:font-style-asian="italic" style:font-style-complex="italic"/>
    </style:style>
    <style:style style:name="T509" style:family="text">
      <style:text-properties officeooo:rsid="013f3b09"/>
    </style:style>
    <style:style style:name="T510" style:family="text">
      <style:text-properties style:font-name-asian="Arial3"/>
    </style:style>
    <style:style style:name="T511" style:family="text">
      <style:text-properties officeooo:rsid="00b033bb" style:font-name-asian="Arial3"/>
    </style:style>
    <style:style style:name="T512" style:family="text">
      <style:text-properties officeooo:rsid="004bc79c"/>
    </style:style>
    <style:style style:name="T513" style:family="text">
      <style:text-properties officeooo:rsid="015c4212"/>
    </style:style>
    <style:style style:name="T514" style:family="text">
      <style:text-properties officeooo:rsid="002b2c5d"/>
    </style:style>
    <style:style style:name="T515" style:family="text">
      <style:text-properties fo:background-color="#ffff6d" loext:char-shading-value="0"/>
    </style:style>
    <style:style style:name="T516" style:family="text">
      <style:text-properties officeooo:rsid="0156644a"/>
    </style:style>
    <style:style style:name="T517" style:family="text">
      <style:text-properties officeooo:rsid="00f57e9a"/>
    </style:style>
    <style:style style:name="T518" style:family="text"/>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6"><text:span text:style-name="T510">Re</text:span><text:span text:style-name="T511">pertorio Municipale </text:span><text:span text:style-name="T510">n.</text:span> <text:s text:c="18"/>in data </text:p>
        <text:p text:style-name="P24">Riferimento determinazione n. ….. in data ……..</text:p>
        <text:p text:style-name="P49"/>
        <text:p text:style-name="P51">COMUNE DI VENEZIA</text:p>
        <text:p text:style-name="P52"><text:span text:style-name="T504">AREA</text:span> LAVORI PUBBLICI, <text:span text:style-name="T504">MOBILITA’ E TRASPORTI</text:span></text:p>
        <text:p text:style-name="P53"><text:span text:style-name="T518">SCHEMA DI CONTR</text:span>ATTO </text:p>
        <text:p text:style-name="P31"><text:span text:style-name="T25">Oggetto: </text:span><text:span text:style-name="Car._20_predefinito_20_paragrafo"><text:span text:style-name="T222">C.I. 1514</text:span></text:span><text:span text:style-name="Car._20_predefinito_20_paragrafo"><text:span text:style-name="T224">8</text:span></text:span><text:span text:style-name="Car._20_predefinito_20_paragrafo"><text:span text:style-name="T222"> -</text:span></text:span><text:span text:style-name="Car._20_predefinito_20_paragrafo"><text:span text:style-name="T45"> </text:span></text:span><text:span text:style-name="Car._20_predefinito_20_paragrafo"><text:span text:style-name="T222"><text:s/>Bosco dello Sport: </text:span></text:span><text:span text:style-name="Car._20_predefinito_20_paragrafo"><text:span text:style-name="T224">STADIO</text:span></text:span><text:span text:style-name="Car._20_predefinito_20_paragrafo"><text:span text:style-name="T222">. </text:span></text:span><text:span text:style-name="T223">Piani Integrati di cui all</text:span><text:span text:style-name="T44">’art. 21 D.L. 152/2021 – Linea di i</text:span><text:span text:style-name="T223">nvestimento 2.2. del P</text:span><text:span text:style-name="T222">iano Nazionale di Ripresa e Resilienza (PNRR). </text:span><text:span text:style-name="T54"><text:s/></text:span><text:span text:style-name="T55">Conferimento </text:span><text:span text:style-name="T26">incarico</text:span><text:span text:style-name="T31"> </text:span><text:span text:style-name="T68">per l’attività di supporto al R.U.P. per la verifica del progett</text:span><text:span text:style-name="T69">azione</text:span><text:span text:style-name="T68"> </text:span><text:span text:style-name="T59">d</text:span><text:span text:style-name="T60">i fattibilità tecnica economica</text:span><text:span text:style-name="T59">, </text:span><text:span text:style-name="T68">definitiv</text:span><text:span text:style-name="T69">a ed </text:span><text:span text:style-name="T68">esecutiv</text:span><text:span text:style-name="T69">a</text:span><text:span text:style-name="T27">.</text:span></text:p>
        <text:p text:style-name="P23"><text:span text:style-name="T10">CIG……………../</text:span><text:span text:style-name="Car._20_predefinito_20_paragrafo"><text:span text:style-name="T225">CUP F75B22000010002</text:span></text:span></text:p>
        <text:p text:style-name="P92"><text:span text:style-name="Car._20_predefinito_20_paragrafo"><text:span text:style-name="T19">Premesso che</text:span></text:span></text:p>
        <text:p text:style-name="P33"><text:span text:style-name="T46">L’anno duemila……………., il giorno……………….. del mese di …………………., nella Sede Municipale di Ca’ Farsetti, in Venezia, San Marco n. 4136,</text:span><text:span text:style-name="Car._20_predefinito_20_paragrafo"><text:span text:style-name="T309"> </text:span></text:span><text:span text:style-name="Car._20_predefinito_20_paragrafo"><text:span text:style-name="T70">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92"><text:span text:style-name="Car._20_predefinito_20_paragrafo"><text:span text:style-name="T20">tra le parti</text:span></text:span></text:p>
        <text:p text:style-name="P93"><text:span text:style-name="Car._20_predefinito_20_paragrafo"><text:span text:style-name="T13">Comune di Venezia</text:span></text:span><text:span text:style-name="Car._20_predefinito_20_paragrafo"><text:span text:style-name="T20">………………………………. rappresentata dall'Ing. ………………. - Dirigente presso </text:span></text:span><text:span text:style-name="Car._20_predefinito_20_paragrafo"><text:span text:style-name="T28">l’</text:span></text:span><text:span text:style-name="Car._20_predefinito_20_paragrafo"><text:span text:style-name="T29">Area Lavori Pubblici Mobilità e Trasporti</text:span></text:span><text:span text:style-name="Car._20_predefinito_20_paragrafo"><text:span text:style-name="T28">,</text:span></text:span><text:span text:style-name="Car._20_predefinito_20_paragrafo"><text:span text:style-name="T20"> </text:span></text:span><text:span text:style-name="Car._20_predefinito_20_paragrafo"><text:span text:style-name="T21">di seguito semplicemente “</text:span></text:span><text:span text:style-name="Car._20_predefinito_20_paragrafo"><text:span text:style-name="T32">Amministrazione comunale</text:span></text:span><text:span text:style-name="Car._20_predefinito_20_paragrafo"><text:span text:style-name="T21">”</text:span></text:span></text:p>
        <text:p text:style-name="P91"><text:span text:style-name="Car._20_predefinito_20_paragrafo"><text:span text:style-name="T30">e</text:span></text:span></text:p>
        <text:p text:style-name="P11"><text:span text:style-name="Car._20_predefinito_20_paragrafo"><text:span text:style-name="T226">Società o Studio o R.T.:</text:span></text:span><text:span text:style-name="Car._20_predefinito_20_paragrafo"><text:span text:style-name="T310"> </text:span></text:span><text:span text:style-name="Car._20_predefinito_20_paragrafo"><text:span text:style-name="T47">……………………………….., di seguito denominato/a affidatario, rappresentato/a da ……………… che, nella sua qualità di </text:span></text:span><text:span text:style-name="Car._20_predefinito_20_paragrafo"><text:span text:style-name="T48">rappresentante legale</text:span></text:span><text:span text:style-name="Car._20_predefinito_20_paragrafo"><text:span text:style-name="T49"> con domicilio anche fiscale in …………………………. n. …….., C.F. e P.I. </text:span></text:span><text:span text:style-name="Car._20_predefinito_20_paragrafo"><text:span text:style-name="T50">……………………, </text:span></text:span><text:span text:style-name="Car._20_predefinito_20_paragrafo"><text:span text:style-name="T51">di seguito semplicemente “</text:span></text:span><text:span text:style-name="Car._20_predefinito_20_paragrafo"><text:span text:style-name="T53">Affidatario</text:span></text:span><text:span text:style-name="Car._20_predefinito_20_paragrafo"><text:span text:style-name="T51">”, </text:span></text:span></text:p>
        <text:p text:style-name="P10"><text:soft-page-break/><text:span text:style-name="Car._20_predefinito_20_paragrafo"><text:span text:style-name="T52">si conviene e stipula quanto segue:</text:span></text:span></text:p>
        <text:p text:style-name="P25">ART.1 - Oggetto dell’incarico</text:p>
        <text:p text:style-name="P33"><text:span text:style-name="T41">1.1 </text:span><text:span text:style-name="T209">L’Amministrazione Comunale rappresentata dall'Ing. ………………. - Dirigente presso la Area Lavori Pubblici, Mobilità e Trasporti - conferisce all’ ………….., </text:span><text:span text:style-name="T210">di seguito denominato Affidatario, rappresentato da ………………..che, nella sua qualità di ………………………...</text:span><text:span text:style-name="T209">con domicilio anche fiscale in …………………. Via …………….. n. ……, C.F. ………….e P.I …………….., </text:span><text:span text:style-name="T210">accetta, </text:span><text:span text:style-name="T209">l’</text:span><text:span text:style-name="T193">incarico</text:span><text:span text:style-name="T194"> </text:span><text:span text:style-name="T169">per l’attività di supporto al R.U.P. per la verifica del progett</text:span><text:span text:style-name="T170">azione</text:span><text:span text:style-name="T169"> </text:span><text:span text:style-name="T167">d</text:span><text:span text:style-name="T168">i fattibilità tecnica economica</text:span><text:span text:style-name="T167">, </text:span><text:span text:style-name="T169">definitiv</text:span><text:span text:style-name="T170">a ed </text:span><text:span text:style-name="T169">esecutiv</text:span><text:span text:style-name="T170">a</text:span><text:span text:style-name="T171">, </text:span><text:span text:style-name="T81">per un importo delle opere in appalto </text:span><text:span text:style-name="T82">su un importo presunto delle opere da porre a base di gara di </text:span><text:span text:style-name="T42"><text:s/></text:span><text:span text:style-name="T355">€ 6</text:span><text:span text:style-name="T356">9.793.064,98</text:span><text:span text:style-name="T355">.= di cui € </text:span><text:span text:style-name="T356">68.424.573,51.</text:span><text:span text:style-name="T355">= per lavori ed € </text:span><text:span text:style-name="T356">1.368.491,47</text:span><text:span text:style-name="T355">.= <text:s/>quali oneri per la sicurezza, </text:span><text:span text:style-name="T43"><text:s text:c="2"/>così suddiviso:</text:span></text:p>
        <text:p text:style-name="P34"><text:span text:style-name="T239">- </text:span><text:span text:style-name="T240">€ </text:span><text:span text:style-name="T241">13.097.198,00</text:span><text:span text:style-name="T242">.</text:span><text:span text:style-name="T240">= nella ID. opere </text:span><text:span text:style-name="T231">E.</text:span><text:span text:style-name="T232">13</text:span><text:span text:style-name="T231"> </text:span><text:span text:style-name="T240"><text:s/>(L. 143/49 cl. </text:span><text:span text:style-name="T242">I^ </text:span><text:span text:style-name="T241">d</text:span><text:span text:style-name="T242">) </text:span><text:span text:style-name="T238">;</text:span></text:p>
        <text:p text:style-name="P34"><text:span text:style-name="T233">- € <text:s text:c="5"/>2</text:span><text:span text:style-name="T234">44.800,00.</text:span><text:span text:style-name="T235">=</text:span><text:span text:style-name="T233"> <text:s/>nella ID. opere IA.0</text:span><text:span text:style-name="T236">1</text:span><text:span text:style-name="T233"> (L. 143/49 cl. III^ </text:span><text:span text:style-name="T236">a</text:span><text:span text:style-name="T233">);</text:span></text:p>
        <text:p text:style-name="P34"><text:span text:style-name="T238">- € <text:s text:c="2"/></text:span><text:span text:style-name="T241">4.811.544,00</text:span><text:span text:style-name="T242">.</text:span><text:span text:style-name="T240">=</text:span><text:span text:style-name="T238"> <text:s/>nella ID. opere IA.0</text:span><text:span text:style-name="T242">2</text:span><text:span text:style-name="T238"> (L. 143/49 cl. III^ </text:span><text:span text:style-name="T242">b</text:span><text:span text:style-name="T238">) ;</text:span></text:p>
        <text:p text:style-name="P34"><text:span text:style-name="T233">- € <text:s text:c="2"/></text:span><text:span text:style-name="T236">7.</text:span><text:span text:style-name="T234">048.891,56</text:span><text:span text:style-name="T233">.</text:span><text:span text:style-name="T235">=</text:span><text:span text:style-name="T233"> <text:s/>nella ID. opere <text:s/>IA.03 (L. 143/49 cl. III^ c);</text:span></text:p>
        <text:p text:style-name="P34"><text:span text:style-name="T238">- € </text:span><text:span text:style-name="T241">17.406.515,37.</text:span><text:span text:style-name="T240">=</text:span><text:span text:style-name="T238"> <text:s/>nella ID. opere </text:span><text:span text:style-name="T242">S.03</text:span><text:span text:style-name="T238"> (L. 143/49 cl. I^ </text:span><text:span text:style-name="T242">g</text:span><text:span text:style-name="T238">) ;</text:span></text:p>
        <text:p text:style-name="P34"><text:span text:style-name="T233">- € 1</text:span><text:span text:style-name="T234">6.788.960,91.</text:span><text:span text:style-name="T235">=</text:span><text:span text:style-name="T233"> <text:s/>nella ID. opere </text:span><text:span text:style-name="T236">S.0</text:span><text:span text:style-name="T234">4</text:span><text:span text:style-name="T233"> (L. 143/49 cl. I</text:span><text:span text:style-name="T234">X</text:span><text:span text:style-name="T233">^ </text:span><text:span text:style-name="T234">b</text:span><text:span text:style-name="T233">) ;</text:span></text:p>
        <text:p text:style-name="P34"><text:span text:style-name="T233">- € <text:s text:c="2"/></text:span><text:span text:style-name="T234">7.860.169,54.</text:span><text:span text:style-name="T235">=</text:span><text:span text:style-name="T233"> <text:s/>nella ID. opere </text:span><text:span text:style-name="T236">S.0</text:span><text:span text:style-name="T234">5</text:span><text:span text:style-name="T233"> (L. 143/49 cl. I</text:span><text:span text:style-name="T234">X</text:span><text:span text:style-name="T233">^ </text:span><text:span text:style-name="T234">b- </text:span><text:span text:style-name="T233">I</text:span><text:span text:style-name="T234">X</text:span><text:span text:style-name="T233">^ </text:span><text:span text:style-name="T234">c</text:span><text:span text:style-name="T233">);</text:span></text:p>
        <text:p text:style-name="P34"><text:span text:style-name="T227">- € <text:s text:c="2"/></text:span><text:span text:style-name="T228">2.534.985,60.</text:span><text:span text:style-name="T229">=</text:span><text:span text:style-name="T227"> <text:s/>nella ID. opere </text:span><text:span text:style-name="T230">V.</text:span><text:span text:style-name="T228">02</text:span><text:span text:style-name="T227"> (L. 143/49 cl. </text:span><text:span text:style-name="T228">VI</text:span><text:span text:style-name="T227">^ </text:span><text:span text:style-name="T228">a</text:span><text:span text:style-name="T227">) ; <text:s/></text:span></text:p>
        <text:p text:style-name="P55"><text:span text:style-name="T174">1.</text:span><text:span text:style-name="T176">1bis</text:span><text:span text:style-name="T174">.</text:span> L’Affidatario designa <text:s/>per l’espletamento dell’incarico di cui <text:span text:style-name="T311">sopra</text:span>:</text:p>
        <text:p text:style-name="P78">- ……………., iscritto all’Albo Professionale degli ………….. della Provincia di ………….. con il n. …………., <text:s/>C.F. n. ………………….. <text:span text:style-name="T197">in qualità di Coordinatore del Servizio di Ispezione; </text:span></text:p>
        <text:p text:style-name="P45"><text:span text:style-name="T184">1.2</text:span><text:span text:style-name="T183">.</text:span><text:span text:style-name="T195"> </text:span><text:span text:style-name="T278">L’Affidatario</text:span><text:span text:style-name="T279"> si impegna nello svolgimento dell’incarico al rispetto </text:span><text:soft-page-break/><text:span text:style-name="T279">delle disposizioni del </text:span><text:span text:style-name="T282">D.Lgs. </text:span><text:span text:style-name="T283">18.04.2016 n. 50 </text:span><text:span text:style-name="T282">e s.m.i.</text:span><text:span text:style-name="T279">, del D.P.R. </text:span><text:span text:style-name="T280">n. 207 </text:span><text:span text:style-name="T281">del 05.10.2010</text:span><text:span text:style-name="T279"> e s.m.i. per le parti ancora vigenti;</text:span></text:p>
        <text:p text:style-name="P26"><text:span text:style-name="T182">1.3</text:span><text:span text:style-name="T181">. </text:span><text:span text:style-name="T209">Qualora nella vigenza dell'incarico dovessero sorgere esigenze in merito a modifiche e/o <text:s/>integrazioni della progettazione tali da far presumere un aumento dell'importo delle competenze rispetto alle previsioni originarie, </text:span><text:span text:style-name="T211">l’Affidatario</text:span><text:span text:style-name="T209">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el corrispettivo aggiuntivo.</text:span></text:p>
        <text:p text:style-name="P27"><text:span text:style-name="T9">1.4</text:span><text:span text:style-name="T8">.</text:span><text:span text:style-name="T7"> </text:span><text:span text:style-name="T38"><text:s/></text:span><text:span text:style-name="T39">L’Affidatario</text:span><text:span text:style-name="T38"> si assume, a seguito svolgimento dell’incarico in questione, tutte le responsabilità previste dalla normativa vigente per i danni subiti dall’Amministrazione Comunale in caso di errori od omissioni </text:span><text:span text:style-name="T40">nell’espletamento del servizio</text:span><text:span text:style-name="T38">.</text:span></text:p>
        <text:p text:style-name="P50">ART. 2 - Prestazioni professionali </text:p>
        <text:p text:style-name="P56"><text:span text:style-name="T174">2.</text:span><text:span text:style-name="T177">1</text:span><text:span text:style-name="T174">.</text:span> La verifica de<text:span text:style-name="T505">lla </text:span><text:s/>progett<text:span text:style-name="T505">azione </text:span><text:span text:style-name="T284">d</text:span><text:span text:style-name="T285">i fattibilità tecnica economica</text:span><text:span text:style-name="T503">, </text:span>definitiv<text:span text:style-name="T505">a</text:span> e esecutiv<text:span text:style-name="T505">a</text:span> sarà svolta in conformità all’art. 26 del D.Lgs. 50/2016 <text:span text:style-name="T293">e s.m.i. </text:span>ed alle norme di legge, di regolamento ecc. vigenti per le specifiche categorie di opere oggetto del servizio.</text:p>
        <text:p text:style-name="P57"><text:span text:style-name="T178">2.2</text:span><text:span text:style-name="T175">. </text:span>L’attività di verifica verrà effettuata sulla documentazione progettuale fornita dal Comune di Venezia e in contraddittorio <text:span text:style-name="T197">con il </text:span><text:span text:style-name="T202">gruppo di progettazione interno ed esterno. La documentazione progettuale può essere fornita in più momenti successivi anche i relazione ai pareri degli Enti da acquisire</text:span><text:span text:style-name="T204"> o acquisiti</text:span><text:span text:style-name="T202">.</text:span></text:p>
        <text:p text:style-name="P57"><text:span text:style-name="T197">La</text:span> Stazione Appaltante si impegna a <text:span text:style-name="T197">fornire al</text:span><text:span text:style-name="T201">l’Affidatario</text:span><text:span text:style-name="T197">, all’inizio del servizio, tutte le informazioni e gli atti in suo possesso attinenti all’espletamento del servizio stesso. </text:span><text:span text:style-name="T202">L’</text:span><text:span text:style-name="T203">Affidatario</text:span><text:span text:style-name="T202"> </text:span><text:span text:style-name="T197">nell’espletamento del </text:span><text:soft-page-break/>proprio incarico dovrà rapportarsi con gli uffici preposti della <text:span text:style-name="T504">Area</text:span> Lavori Pubblici, <text:span text:style-name="T504">Mobilità e Trasporti</text:span> del Comune di Vene<text:span text:style-name="T197">zia al fine di assicurare il dovuto coordinamento e consentire all’Ente una costante verifica delle prestazioni svolte. Nello svolgimento del servizio </text:span><text:span text:style-name="T203">l’Affidatario </text:span><text:span text:style-name="T197">deve tener conto delle direttive e delle disposizioni che possono essere impartite dalla Stazione Appaltante. </text:span><text:span text:style-name="T202">L'</text:span><text:span text:style-name="T203">Affidatario </text:span><text:span text:style-name="T197">deve rapportarsi con il Responsabile del Procedimento nonché con i suoi eventuali collaboratori di volta in volta interessati, allo scopo delegati, i quali provvedono, ciascuno per le proprie competenze, a fornire le indicazioni e informazioni specifiche, nonché a verificare e controllare le attività </text:span><text:span text:style-name="T208">dell’Affidatario </text:span><text:span text:style-name="T197">durante il loro svolgimento secondo quanto preventivamente e temporalmente concordato al momento dell’affidamento del servizio. </text:span></text:p>
        <text:p text:style-name="P57"><text:span text:style-name="T188">2.3</text:span><text:span text:style-name="T186">.</text:span><text:span text:style-name="T297"> L’Affidatario </text:span>dovrà svolgere l’attività di <text:span text:style-name="T293">verifica della </text:span>progett<text:span text:style-name="T505">azione</text:span> <text:span text:style-name="T503">di fattibilità tecnica ed economica, finalizzata alla validazione della stessa da parte del rup, oltre che la verifica della progettazione <text:s/></text:span><text:s/>definitiv<text:span text:style-name="T505">a</text:span> e<text:span text:style-name="T505">d</text:span> esecutiv<text:span text:style-name="T505">a secondo quanto disposto dall’art 26 comma 8 bis,</text:span> ponendo in essere un controllo di tipo formale e sostanziale relativo in modo particolare ai seguenti aspetti<text:span text:style-name="T294">:</text:span></text:p>
        <text:p text:style-name="P71"><text:span text:style-name="T276">Per il progetto </text:span><text:span text:style-name="T277">d</text:span><text:span text:style-name="T276">i fattibilità tecnica economica</text:span></text:p>
        <text:p text:style-name="P58">- la completezza, la coerenza e l’adeguatezza della documentazione progettuale;</text:p>
        <text:p text:style-name="P58">- la completezza, la coerenza e l’adeguatezza del contenuto degli elaborati;</text:p>
        <text:p text:style-name="P58">- la coerenza e completezza del quadro economico in tutti i suoi aspetti;</text:p>
        <text:p text:style-name="P62">- la congruenza tra tavole grafiche e relazioni tecniche;</text:p>
        <text:p text:style-name="P58">- il controllo incrociato tra gli elaborati;</text:p>
        <text:p text:style-name="P62"><text:soft-page-break/>- l’affidabilità e funzionalità tecnica dell’intervento, anche in relazione allo stato di fatto;</text:p>
        <text:p text:style-name="P94">- <text:span text:style-name="T295">l’esistenza di tutti gli elementi necessari al rilascio delle prescritte , approvazioni, pareri e nulla osta comunque denominati;</text:span></text:p>
        <text:p text:style-name="P66">- l’esistenza di tutt<text:span text:style-name="T296">e le prescritte</text:span> <text:span text:style-name="T295">autorizzazioni, approvazioni, pareri e nulla osta comunque denominati;</text:span></text:p>
        <text:p text:style-name="P62">- l’adeguatezza dei prezzi unitari utilizzati;</text:p>
        <text:p text:style-name="P62">- <text:span text:style-name="T506">la rispondenza del progettazione alle prescrizioni contenute nelle “ </text:span><text:span text:style-name="T507">Linee guida per la redazione del progetto di fattibilità tecnica ed economica da porre a base dell’affidamento di contratti pubblici di lavori del PNRR e del PNC”, </text:span><text:span text:style-name="T4">secondo quanto disposto dall’art. 48, comma 7, del decreto-legge 31 maggio 2021, n. 77, convertito nella legge 29 luglio 2021, n. 108</text:span></text:p>
        <text:p text:style-name="P63">- la rispondenza del progetto ai parametri prestazionali imposti dal PNRR;</text:p>
        <text:p text:style-name="P57">- <text:span text:style-name="T509">la rispondenza della progettazione al principio europeo “Do No Significant Harm (DNSH), adottato con circolare n. 32 del 30 dicembre 2021.</text:span></text:p>
        <text:p text:style-name="P74">Per il progetto definitivo </text:p>
        <text:p text:style-name="P57">- la completezza, la coerenza e l’adeguatezza della documentazione progettuale;</text:p>
        <text:p text:style-name="P57">- la completezza, la coerenza e l’adeguatezza del contenuto degli elaborati;</text:p>
        <text:p text:style-name="P57">- la coerenza e completezza del quadro economico in tutti i suoi aspetti;</text:p>
        <text:p text:style-name="P64">- la congruenza tra tavole grafiche e relazioni tecniche;</text:p>
        <text:p text:style-name="P57">- il controllo incrociato tra gli elaborati;</text:p>
        <text:p text:style-name="P64">- l’affidabilità e funzionalità tecnica dell’intervento, anche in relazione allo stato di fatto;</text:p>
        <text:p text:style-name="P95"><text:soft-page-break/>- <text:span text:style-name="T295">l’esistenza di tutti gli elementi necessari al rilascio delle prescritte , approvazioni, pareri e nulla osta comunque denominati;</text:span></text:p>
        <text:p text:style-name="P67">- l’esistenza di tutt<text:span text:style-name="T296">e le prescritte</text:span> <text:span text:style-name="T295">autorizzazioni, approvazioni, pareri e nulla osta comunque denominati;</text:span></text:p>
        <text:p text:style-name="P64">- l’adeguatezza dei prezzi unitari utilizzati;</text:p>
        <text:p text:style-name="P70"><text:span text:style-name="T195">- </text:span><text:span text:style-name="T196">la rispondenza del progettazione alle prescrizioni contenute nelle “ </text:span><text:span text:style-name="T508">Linee guida per la redazione del progetto di fattibilità tecnica ed economica da porre a base dell’affidamento di contratti pubblici di lavori del PNRR e del PNC”, </text:span><text:span text:style-name="T5">secondo quanto disposto dall’art. 48, comma 7, del decreto-legge 31 maggio 2021, n. 77, convertito nella legge 29 luglio 2021, n. 108</text:span></text:p>
        <text:p text:style-name="P65">- la rispondenza del progetto ai parametri prestazionali imposti dal PNRR;</text:p>
        <text:p text:style-name="P65">- <text:span text:style-name="T509">la rispondenza della progettazione al principio europeo “Do No Significant Harm (DNSH), adottato con circolare n. 32 del 30 dicembre 2021.</text:span></text:p>
        <text:p text:style-name="P74">Per il progetto esecutivo</text:p>
        <text:p text:style-name="P57">- <text:span text:style-name="T295">la conformità del progetto esecutivo al progetto definitivo;</text:span></text:p>
        <text:p text:style-name="P68">- l’individuazione di eventuali interferenze tra servizi pubblici a rete e il progetto definitivo; </text:p>
        <text:p text:style-name="P57">- la completezza, la coerenza e l’adeguatezza della documentazione progettuale;</text:p>
        <text:p text:style-name="P57">- la completezza, la coerenza e l’adeguatezza del contenuto degli elaborati;</text:p>
        <text:p text:style-name="P57">- la coerenza e completezza del quadro economico in tutti i suoi aspetti;</text:p>
        <text:p text:style-name="P79"><text:span text:style-name="T99">- la congruenza tra tavole grafiche, relazioni tecniche </text:span>e computi metrici <text:span text:style-name="T195">estimativi</text:span><text:span text:style-name="T99">;</text:span></text:p>
        <text:p text:style-name="P84"><text:soft-page-break/><text:span text:style-name="T97">- il controllo incrociato tra gli elaborati </text:span>descrittivi (es. <text:span text:style-name="T322">d</text:span>isciplinare prestazionale specialistico) <text:span text:style-name="T322">gli </text:span><text:span text:style-name="T97">elaborati grafici e </text:span><text:span text:style-name="T98">la </text:span><text:span text:style-name="T97">descrizione delle voci di prezzo;</text:span></text:p>
        <text:p text:style-name="P59">- la rispondenza del progetto ai parametri prestazionali imposti dal PNRR; </text:p>
        <text:p text:style-name="P57">- la verifica dei presupposti per assicurare la qualità nel tempo delle opere da realizzare;</text:p>
        <text:p text:style-name="P57">- l’appaltabilità della soluzione progettuale prescelta;</text:p>
        <text:p text:style-name="P57">- la minimizzazione dei rischi di introduzione di varianti e di contenzioso;</text:p>
        <text:p text:style-name="P57">- la possibilità di ultimazione dell'opera entro i termini previsti;</text:p>
        <text:p text:style-name="P57">- la sicurezza delle maestranze e degli utilizzatori;</text:p>
        <text:p text:style-name="P57">- l’adeguatezza dei prezzi unitari utilizzati;</text:p>
        <text:p text:style-name="P57">- la manutenibilità delle opere.</text:p>
        <text:p text:style-name="P65">- <text:span text:style-name="T506">la rispondenza del progettazione alle prescrizioni contenute nelle “ </text:span><text:span text:style-name="T507">Linee guida per la redazione del progetto di fattibilità tecnica ed economica da porre a base dell’affidamento di contratti pubblici di lavori del PNRR e del PNC”, </text:span><text:span text:style-name="T4">secondo quanto disposto dall’art. 48, comma 7, del decreto-legge 31 maggio 2021, n. 77, convertito nella legge 29 luglio 2021, n. 108</text:span></text:p>
        <text:p text:style-name="P65">- la rispondenza del progetto ai parametri prestazionali imposti dal PNRR;</text:p>
        <text:p text:style-name="P60">- <text:span text:style-name="T509">la rispondenza della progettazione al principio europeo “Do No Significant Harm (DNSH), adottato con circolare n. 32 del 30 dicembre 2021.</text:span></text:p>
        <text:p text:style-name="P57"><text:span text:style-name="T178">2.4</text:span><text:span text:style-name="T175">.</text:span><text:span text:style-name="T297"> </text:span>Le verifiche saranno condotte sulla documentazione progettuale per ciascuna fase, in relazione al livello di progettazione, con riferimento ai seguenti aspetti del controllo:</text:p>
        <text:p text:style-name="P87"><text:span text:style-name="T34"><text:s/></text:span><text:span text:style-name="T71">Aspetti del Controllo</text:span></text:p>
        <text:p text:style-name="P75"><text:soft-page-break/>Affidabilità</text:p>
        <text:p text:style-name="P57">1. verifica dell’applicazione delle norme specifiche e delle regole tecniche di riferimento adottate per la redazione del progetto;</text:p>
        <text:p text:style-name="P57">2. verifica della coerenza delle ipotesi progettuali poste a base delle elaborazioni tecniche ambientali, cartografiche, architettoniche, strutturali, impiantistiche e di sicurezza.</text:p>
        <text:p text:style-name="P75">Completezza ed adeguatezza</text:p>
        <text:p text:style-name="P57">1. verifica della corrispondenza dei nominativi dei progettisti a quelli titolari dell'affidamento e verifica della sottoscrizione dei documenti per l’assunzione delle rispettive responsabilità;</text:p>
        <text:p text:style-name="P57">2. verifica documentale mediante controllo dell’esistenza di tutti gli elaborati previsti per il livello del progetto da esaminare;</text:p>
        <text:p text:style-name="P57">3. verifica dell’esaustività del progetto in funzione del quadro esigenziale;</text:p>
        <text:p text:style-name="P57">4. verifica dell’esaustività delle informazioni tecniche ed amministrative contenute nei singoli elaborati;</text:p>
        <text:p text:style-name="P57">5. verifica dell’esaustività delle modifiche apportate al progetto a seguito di un suo precedente esame;</text:p>
        <text:p text:style-name="P57">6. verifica dell’adempimento delle obbligazioni previste nel disciplinare di incarico di progettazione.</text:p>
        <text:p text:style-name="P75">Leggibilità, coerenza e ripercorribilità</text:p>
        <text:p text:style-name="P57">1. verifica della leggibilità degli elaborati con riguardo alla utilizzazione dei linguaggi convenzionali di elaborazione;</text:p>
        <text:p text:style-name="P57">2. verifica della comprensibilità delle informazioni contenute negli elaborati e della ripercorribilità delle calcolazioni effettuate;</text:p>
        <text:p text:style-name="P57">3. verifica della coerenza delle informazioni tra i diversi elaborati.</text:p>
        <text:p text:style-name="P75">Compatibilità</text:p>
        <text:p text:style-name="P57"><text:soft-page-break/>1. la rispondenza delle soluzioni progettuali ai requisiti espressi nel documento preliminare alla progettazione o negli elaborati progettuali prodotti nella fase precedente;</text:p>
        <text:p text:style-name="P88"><text:span text:style-name="T33">2. la rispondenza della soluzione progettuale alle normative assunte a riferimento ed alle eventuali prescrizioni, in relazione agli aspetti di seguito specificati: </text:span><text:span text:style-name="T323">conservazione e valorizzazione del complesso tutelato,</text:span><text:span text:style-name="T195"> </text:span><text:span text:style-name="T33">inserimento ambientale, impatto ambientale, funzionalità e fruibilità, stabilità delle strutture, topografia e fotogrammetria, sicurezza delle persone connessa agli impianti tecnologici, igiene, salute e benessere delle persone, superamento ed eliminazione delle barriere architettoniche, sicurezza antincendio, inquinamento, durabilità e manutenibilità, coerenza dei tempi e dei costi, sicurezza ed organizzazione del cantiere</text:span><text:span text:style-name="T324">, rispondenza alle previsioni e prescrizioni PNRR.</text:span><text:span text:style-name="T33"> </text:span></text:p>
        <text:p text:style-name="P87"><text:span text:style-name="T73">2.</text:span><text:span text:style-name="T72">5.</text:span><text:span text:style-name="T34"> </text:span><text:span text:style-name="T71">Modalità di verifica</text:span><text:span text:style-name="T74"> </text:span><text:span text:style-name="T34">(S</text:span><text:span text:style-name="T35">ottoporre ad analisi la </text:span><text:span text:style-name="T75">totalità dei documenti progettuali</text:span><text:span text:style-name="T35"> suddividendola nelle seguenti fasi logiche</text:span><text:span text:style-name="T36"> nelle due fasi progettuali</text:span><text:span text:style-name="T35">):</text:span></text:p>
        <text:p text:style-name="P75">Esame della configurazione generale del progetto, che ha lo scopo di:</text:p>
        <text:p text:style-name="P57">- <text:s/>Controllare la presenza di tutti i documenti previsti,</text:p>
        <text:p text:style-name="P57">- Verificare la sottoscrizione dei documenti per l’assunzione delle relative responsabilità,</text:p>
        <text:p text:style-name="P57">- Verificare la corrispondenza delle firme presenti con i titolari dell’affidamento,</text:p>
        <text:p text:style-name="P57">- Verificare la presenza delle diverse autorizzazioni di legge.</text:p>
        <text:p text:style-name="P87"><text:span text:style-name="T77">Verifica monodisciplinare:</text:span><text:span text:style-name="T35"> è l’attività di controllo sugli elaborati di progetto per accertare la loro rispondenza ai dati e requisiti di base e </text:span><text:soft-page-break/><text:span text:style-name="T35">per garantire che gli stessi siano tecnicamente corretti, completi e congruenti. Questa fase di verifica si svolge nei seguenti livelli:</text:span></text:p>
        <text:p text:style-name="P57">- La verifica della completezza accerterà nella documentazione progettuale il grado di completezza delle informazioni, il grado di coerenza interna delle stesse e il grado di comunicabilità, chiarezza e comprensibilità delle stesse,</text:p>
        <text:p text:style-name="P57">- La verifica di merito accerterà la rispondenza dei contenuti degli elaborati alle norme vigenti ed alla regola dell’arte.</text:p>
        <text:p text:style-name="P57">- La verifica della congruenza tra gli elaborati accerterà la corrispondenza delle informazioni tra i vari elaborati grafici e/o relazioni che le rappresentano.</text:p>
        <text:p text:style-name="P57">A titolo esemplificativo e non esaustivo:</text:p>
        <text:p text:style-name="P57">- <text:span text:style-name="T191">Tavole grafiche</text:span>: si verifica che ogni elemento identificabile sulle tavole sia adeguatamente descritto in termini geometrici e che, se non dichiarate le sue caratteristiche, sia riferito attraverso un codice o altro indicatore alle descrizioni di capitolato.</text:p>
        <text:p text:style-name="P57">- <text:span text:style-name="T191">Capitolati:</text:span> si verifica che ogni elemento identificabile sulle tavole sia adeguatamente descritto e qualificato; si verifica inoltre la coerenza tra le descrizioni di capitolato ed eventuali descrizioni presenti sulle tavole.</text:p>
        <text:p text:style-name="P57">- <text:span text:style-name="T191">Relazioni generali:</text:span> si verifica che i contenuti delle relazioni generali siano coerenti con la loro descrizione di capitolato e la rappresentazione grafica.</text:p>
        <text:p text:style-name="P57">- <text:span text:style-name="T191">Relazioni specialistiche:</text:span> si verifica che gli obiettivi assunti a riferimento per le verifiche di adeguatezza presenti all'interno delle relazioni specialistiche siano coerenti con: le specifiche esplicitate dalla committenza, le norme cogenti, le regola di buona progettazione. Si verifica inoltre che i dati relativi al comportamento e alle proprietà dei materiali e dei componenti utilizzati all'interno delle relazioni <text:soft-page-break/>specialistiche siano coerenti con le caratteristiche o le classi merceologiche definite nella documentazione capitolare.</text:p>
        <text:p text:style-name="P57">- <text:span text:style-name="T192">Verifica, a campione, della correttezza dei computi metrici</text:span><text:span text:style-name="T298">.</text:span></text:p>
        <text:p text:style-name="P57">- <text:span text:style-name="T191">Documentazione di stima economica:</text:span> si verifica che i prezziari assunti come riferimento siano rappresentativi del contesto produttivo in cui sarà realizzata<text:span text:style-name="T197"> l'opera </text:span><text:span text:style-name="T205">(riferimento al prezziario, ultimo aggiornamento, del Comune di Venezia) </text:span><text:span text:style-name="T197"><text:s/></text:span><text:span text:style-name="T205">e</text:span><text:span text:style-name="T197"> che </text:span>siano state sviluppate analisi per i prezzi di tutte le voci per cui non sia disponibile un dato verosimile in letteratura, che i costi unitari assunti alla base del computo siano coerenti con le analisi dei prezzi e con i <text:span text:style-name="T513">prezzari</text:span> assunti come riferimento, che gli elementi di computo comprendano tutte le opere previste nella documentazione capitolare e comunque necessarie, che le misure delle opere computate sian<text:span text:style-name="T197">o corrette </text:span><text:span text:style-name="T205">e che sia verificata la correttezza dei risultati sia parziali che totali degli elaborati contenenti somme</text:span><text:span text:style-name="T197">.</text:span></text:p>
        <text:p text:style-name="P87"><text:span text:style-name="T77">Verifica di interfacci</text:span><text:span text:style-name="T80">a</text:span><text:span text:style-name="T76">:</text:span><text:span text:style-name="T35"> serve a verificare che le varie parti monodisciplinari di progetto siano congruenti tra di loro; tale fase assume particolare rilievo qualora vengano apportate modifiche o integrazioni alla progettazione, per garantire che le stesse siano applicate correttamente in ogni disciplina.</text:span></text:p>
        <text:p text:style-name="P87"><text:span text:style-name="T77">Verifica finale</text:span><text:span text:style-name="T79">: s</text:span><text:span text:style-name="T35">erve a condensare gli esiti di tutti i controlli svolti e ad accertare che siano stati presi in considerazione tutti i dati di input, tutte le esigenze della Stazione Appaltante, tutte le prescrizioni della Conferenza dei Servizi.</text:span></text:p>
        <text:p text:style-name="P87"><text:span text:style-name="T73">2.</text:span><text:span text:style-name="T72">6.</text:span><text:span text:style-name="T34"> </text:span><text:span text:style-name="T71">Modalità di rendicontazione dell’esito delle verifiche</text:span><text:span text:style-name="T74"> - </text:span><text:span text:style-name="T35">La modalità di rendicontazione minima, che potrà eventualmente essere integrata in base alle richieste ed alle esigenze del Committente, prevede l’emissione delle seguenti tipologie di documenti:</text:span></text:p>
        <text:p text:style-name="P87"><text:soft-page-break/><text:span text:style-name="T77">Rapporto Iniziale di Verifica Progetto (RIVP)</text:span><text:span text:style-name="T35">, che riassume gli avvisi conseguenti al controllo dei documenti progettuali emessi in prima istanza; i contenuti principali e di rilievo del Rapporto sono:</text:span></text:p>
        <text:p text:style-name="P57">indicazioni generali, risorse impegnate nel servizio di verifica del progetto, descrizione sommaria delle opere, sigle utilizzate, riepilogo corrispondenza, iter della verifica, lista dei documenti analizzati, controlli eseguiti, osservazioni.</text:p>
        <text:p text:style-name="P57">Le osservazioni emesse saranno di due tipologie:</text:p>
        <text:p text:style-name="P57">- di carattere generale, che racchiudono osservazioni su una tipologia di elaborati;</text:p>
        <text:p text:style-name="P57">- di carattere specifico, riferite al singolo elaborato.</text:p>
        <text:p text:style-name="P57">Per ogni osservazione evidenziata in rapporto viene indicato il suo grado di gravità e l’ispettore che l’ha emessa; viene inoltre dato spazio per la registrazione della contro risposta del gruppo di progettazione.</text:p>
        <text:p text:style-name="P69">Le osservazioni sono divise in due categorie: le osservazioni/prescrizioni <text:span text:style-name="T299">per la successiva fase di progettazione che possono essere demandate a questa e le osservazioni la cui gravità non consente l'esito positivo del</text:span><text:span text:style-name="T206">la verifica. Ciò vale per il progetto definitivo.</text:span></text:p>
        <text:p text:style-name="P87"><text:span text:style-name="T77">Rapport</text:span><text:span text:style-name="T78">o </text:span><text:span text:style-name="T77">di Verifica Intermedi</text:span><text:span text:style-name="T78">o</text:span><text:span text:style-name="T77"> (RVI):</text:span><text:span text:style-name="T76"> </text:span><text:span text:style-name="T35">l’esame dei documenti emessi successivamente, o revisioni che sostituiscono le precedenti, saranno contenute ne</text:span><text:span text:style-name="T37">l</text:span><text:span text:style-name="T35"> rapport</text:span><text:span text:style-name="T37">o</text:span><text:span text:style-name="T35"> di verifica intermedi</text:span><text:span text:style-name="T37">o</text:span><text:span text:style-name="T35"> (RVI1, RVI2, RVI3, …), che conterr</text:span><text:span text:style-name="T37">à</text:span><text:span text:style-name="T35"> un esatto elenco degli elaborati ricevuti e delle eventuali revisioni emesse al fine di evidenziare al Committente lo storico dei vari documenti modificati. Il RVI potrà essere utilizzato altresì per riassumere o ribadire osservazioni contenute in rapporti precedenti (RIVP/RVI) e non ancora evase; i contenuti del Rapporto sono i medesimi del RIVP.</text:span></text:p>
        <text:p text:style-name="P87"><text:span text:style-name="T77">Rapporto Finale di Verifica Progetto (RFVP)</text:span><text:span text:style-name="T35">, che ha lo scopo di:</text:span></text:p>
        <text:list xml:id="list3693220290" text:style-name="L1">
          <text:list-item>
            <text:p text:style-name="P97"><text:soft-page-break/>chiudere la missione di verifica del progetto definitivo;</text:p>
          </text:list-item>
          <text:list-item>
            <text:p text:style-name="P97">fornire una sintesi del lavoro svolto, elencando i rapporti iniziali (RIVP) ed intermedi emessi (RVI);</text:p>
          </text:list-item>
          <text:list-item>
            <text:p text:style-name="P97">i<text:span text:style-name="T271">nformare il Committente e gli altri soggetti interessati in merito a:</text:span></text:p>
          </text:list-item>
        </text:list>
        <text:p text:style-name="P76">- osservazioni emerse, risposta dei progettisti e controrisposta di <text:span text:style-name="T321">.........</text:span>, permettendo così al Committente di ricostruire il percorso di superamento di ogni singola non-conformità emersa durante l’iter di verifica;</text:p>
        <text:p text:style-name="P76">- osservazioni emesse alle quali non è stata data risposta soddisfacente, precisando il riferimento al rapporto ove tali osservazioni sono contenute e i rischi tecnici residui,</text:p>
        <text:p text:style-name="P76">fornire un giudizio finale sulla verifica e validabilità del progetto.</text:p>
        <text:p text:style-name="P47"><text:span text:style-name="T313">ART. </text:span><text:span text:style-name="T314">3</text:span><text:span text:style-name="T313"> - </text:span><text:span text:style-name="T315">El</text:span><text:span text:style-name="T312">aborati: forma, consegna e modalità </text:span></text:p>
        <text:p text:style-name="P46"><text:span text:style-name="T187">3.</text:span><text:span text:style-name="T185">1.</text:span><text:span text:style-name="T197"> </text:span><text:span text:style-name="T84"><text:s/></text:span><text:span text:style-name="T83">Saranno emesse le seguenti tipologie di rapporti:</text:span></text:p>
        <text:p text:style-name="P61"><text:span text:style-name="T207">L’affidatario invia i rapporti sopramenzionati</text:span><text:span text:style-name="T197"> </text:span><text:span text:style-name="T207">a mezzo pec in formato digitale, </text:span><text:span text:style-name="T197">si</text:span>a in formato .pdf sia in formato <text:span text:style-name="T320">aperto.</text:span></text:p>
        <text:p text:style-name="P20"><text:span text:style-name="T190">3.</text:span><text:span text:style-name="T189">2.</text:span><text:span text:style-name="T199"> </text:span><text:span text:style-name="T198">I rapporti saranno trasmessi al Committente ed ai progettisti e tutte le osservazioni evidenziate saranno discusse in contradditorio con gli intervenienti, affinché vengano sciolte e </text:span><text:span text:style-name="T200">L’Affidatario</text:span><text:span text:style-name="T198"> possa emettere a conclusione dell’attività un giudizio sulla validabilità del progetto.</text:span></text:p>
        <text:p text:style-name="P21">ART. 4 – Ulteriori adempimenti</text:p>
        <text:p text:style-name="P6"><text:span text:style-name="Internet_20_link"><text:span text:style-name="T340">4.1.</text:span></text:span><text:span text:style-name="Internet_20_link"><text:span text:style-name="T335"> </text:span></text:span><text:span text:style-name="Internet_20_link"><text:span text:style-name="T334">In ottemperanza a quanto</text:span></text:span><text:span text:style-name="Internet_20_link"><text:span text:style-name="T336"> previst</text:span></text:span><text:span text:style-name="Internet_20_link"><text:span text:style-name="T337">o</text:span></text:span><text:span text:style-name="Internet_20_link"><text:span text:style-name="T336"> dall’art. </text:span></text:span><text:span text:style-name="Internet_20_link"><text:span text:style-name="T364">47 c.</text:span></text:span><text:span text:style-name="Internet_20_link"><text:span text:style-name="T372">4</text:span></text:span><text:span text:style-name="Internet_20_link"><text:span text:style-name="T364"> del </text:span></text:span><text:span text:style-name="Internet_20_link"><text:span text:style-name="T381">d.l. 31 </text:span></text:span><text:span text:style-name="Internet_20_link"><text:span text:style-name="T382">maggio 2021, n. 77, convertito in l. 29 luglio 2021, </text:span></text:span><text:span text:style-name="Internet_20_link"><text:span text:style-name="T383">nel caso di assunzione di</text:span></text:span><text:span text:style-name="Internet_20_link"><text:span text:style-name="T384"> personale </text:span></text:span><text:span text:style-name="Internet_20_link"><text:span text:style-name="T385">necessari</text:span></text:span><text:span text:style-name="Internet_20_link"><text:span text:style-name="T410">o</text:span></text:span><text:span text:style-name="Internet_20_link"><text:span text:style-name="T385"> per l’esecuzione del </text:span></text:span><text:span text:style-name="Internet_20_link"><text:span text:style-name="T410">contratto</text:span></text:span><text:span text:style-name="Internet_20_link"><text:span text:style-name="T385"> o per la realizzazione di attività ad esso connesse o strumental</text:span></text:span><text:span text:style-name="Internet_20_link"><text:span text:style-name="T386">i, </text:span></text:span><text:span text:style-name="Internet_20_link"><text:span text:style-name="T387">l'Affidatario si impegna a</text:span></text:span><text:span text:style-name="Internet_20_link"><text:span text:style-name="T386"> </text:span></text:span><text:span text:style-name="Internet_20_link"><text:span text:style-name="T411">riservare</text:span></text:span><text:span text:style-name="Internet_20_link"><text:span text:style-name="T386"> </text:span></text:span><text:span text:style-name="Internet_20_link"><text:span text:style-name="T385">una quota pari ad almeno il 30% </text:span></text:span><text:span text:style-name="Internet_20_link"><text:span text:style-name="T387">di dette assunzioni </text:span></text:span><text:span text:style-name="Internet_20_link"><text:span text:style-name="T385">sia all’occupazione giovanile che a quella femminile, </text:span></text:span><text:span text:style-name="Internet_20_link"><text:span text:style-name="T387">ai sensi di quanto dichiarato in sede di offerta.</text:span></text:span></text:p>
        <text:p text:style-name="P6"><text:soft-page-break/><text:span text:style-name="Internet_20_link"><text:span text:style-name="T387"/></text:span></text:p>
        <text:p text:style-name="P4"><text:span text:style-name="Internet_20_link"><text:span text:style-name="T415">(</text:span></text:span><text:span text:style-name="Internet_20_link"><text:span text:style-name="T416">e</text:span></text:span><text:span text:style-name="Internet_20_link"><text:span text:style-name="T417">ventuale</text:span></text:span><text:span text:style-name="Internet_20_link"><text:span text:style-name="T418">, </text:span></text:span><text:span text:style-name="Internet_20_link"><text:span text:style-name="T420">solo per affidatario con più di 50</text:span></text:span><text:span text:style-name="Internet_20_link"><text:span text:style-name="T406"> </text:span></text:span><text:span text:style-name="Internet_20_link"><text:span text:style-name="T420">dipendenti</text:span></text:span><text:span text:style-name="Internet_20_link"><text:span text:style-name="T421">)</text:span></text:span></text:p>
        <text:p text:style-name="P4"><text:span text:style-name="Internet_20_link"><text:span text:style-name="T406">4</text:span></text:span><text:span text:style-name="Internet_20_link"><text:span text:style-name="T407">.</text:span></text:span><text:span text:style-name="Internet_20_link"><text:span text:style-name="T408">2</text:span></text:span><text:span text:style-name="Internet_20_link"><text:span text:style-name="T407">.</text:span></text:span><text:span text:style-name="Internet_20_link"><text:span text:style-name="T392"> L'Affidatario, in ottemperanza a quanto previsto dall'art. 47 c.3bis </text:span></text:span><text:span text:style-name="Internet_20_link"><text:span text:style-name="T341">del </text:span></text:span><text:span text:style-name="Internet_20_link"><text:span text:style-name="T398">d.l. 31 </text:span></text:span><text:span text:style-name="Internet_20_link"><text:span text:style-name="T399">maggio 2021, n. 77, convertito in l. 29 luglio 2021</text:span></text:span><text:span text:style-name="Internet_20_link"><text:span text:style-name="T400"> </text:span></text:span><text:span text:style-name="Internet_20_link"><text:span text:style-name="T401">n. 108, </text:span></text:span><text:span text:style-name="Internet_20_link"><text:span text:style-name="T402">si impegna a </text:span></text:span><text:span text:style-name="Internet_20_link"><text:span text:style-name="T403">consegnare </text:span></text:span><text:span text:style-name="Internet_20_link"><text:span text:style-name="T342">entro sei mesi dalla data di sottoscrizione del contratto</text:span></text:span><text:span text:style-name="Internet_20_link"><text:span text:style-name="T404"> </text:span></text:span><text:span text:style-name="Strong_20_Emphasis"><text:span text:style-name="T343">la certificazione di cui all’art. 17 della legge 12 marzo 1999, n. 68</text:span></text:span><text:span text:style-name="Strong_20_Emphasis"><text:span text:style-name="T342">, </text:span></text:span><text:span text:style-name="Strong_20_Emphasis"><text:span text:style-name="T345">nonché </text:span></text:span><text:span text:style-name="Strong_20_Emphasis"><text:span text:style-name="T342">una relazione relativa all'assolvimento degli obblighi di cui alla medesima legge e alle eventual</text:span></text:span><text:span text:style-name="Strong_20_Emphasis"><text:span text:style-name="T344">i </text:span></text:span><text:span text:style-name="Strong_20_Emphasis"><text:span text:style-name="T342">sanzioni e provvedimenti disposti a loro carico nel triennio antecedente la data di scadenza di presentazione delle offerte.</text:span></text:span></text:p>
        <text:p text:style-name="P4"><text:span text:style-name="Strong_20_Emphasis"><text:span text:style-name="T338">La relazione</text:span></text:span><text:span text:style-name="Strong_20_Emphasis"><text:span text:style-name="T346"> dovrà </text:span></text:span><text:span text:style-name="Strong_20_Emphasis"><text:span text:style-name="T347">altresì essere trasmess</text:span></text:span><text:span text:style-name="Strong_20_Emphasis"><text:span text:style-name="T338">a</text:span></text:span><text:span text:style-name="Strong_20_Emphasis"><text:span text:style-name="T347"> alle rappresentanze sindacali </text:span></text:span><text:span text:style-name="Strong_20_Emphasis"><text:span text:style-name="T339">aziendali</text:span></text:span><text:span text:style-name="Strong_20_Emphasis"><text:span text:style-name="T347"> e alla consigliera e al consigliere regionale di parità.</text:span></text:span></text:p>
        <text:p text:style-name="P4"><text:span text:style-name="Internet_20_link"><text:span text:style-name="T415">(</text:span></text:span><text:span text:style-name="Internet_20_link"><text:span text:style-name="T416">e</text:span></text:span><text:span text:style-name="Internet_20_link"><text:span text:style-name="T417">ventuale</text:span></text:span><text:span text:style-name="Internet_20_link"><text:span text:style-name="T418">,</text:span></text:span><text:span text:style-name="Internet_20_link"><text:span text:style-name="T420"> solo per affidatario con più di 15 ma meno di 50 dipendenti)</text:span></text:span></text:p>
        <text:p text:style-name="P4"><text:span text:style-name="Strong_20_Emphasis"><text:span text:style-name="T351">4</text:span></text:span><text:span text:style-name="Strong_20_Emphasis"><text:span text:style-name="T348">.</text:span></text:span><text:span text:style-name="Strong_20_Emphasis"><text:span text:style-name="T349">2</text:span></text:span><text:span text:style-name="Strong_20_Emphasis"><text:span text:style-name="T348">.</text:span></text:span><text:span text:style-name="Strong_20_Emphasis"><text:span text:style-name="T350"> </text:span></text:span><text:span text:style-name="Internet_20_link"><text:span text:style-name="T392">L'Affidatario, in ottemperanza a quanto previsto dall'art. 47 c</text:span></text:span><text:span text:style-name="Internet_20_link"><text:span text:style-name="T393">ommi 3 e </text:span></text:span><text:span text:style-name="Internet_20_link"><text:span text:style-name="T392">3bis </text:span></text:span><text:span text:style-name="Internet_20_link"><text:span text:style-name="T341">del </text:span></text:span><text:span text:style-name="Internet_20_link"><text:span text:style-name="T398">d.l. 31 </text:span></text:span><text:span text:style-name="Internet_20_link"><text:span text:style-name="T399">maggio 2021, n. 77, convertito in l. 29 luglio 2021</text:span></text:span><text:span text:style-name="Internet_20_link"><text:span text:style-name="T400"> </text:span></text:span><text:span text:style-name="Internet_20_link"><text:span text:style-name="T401">n. 108, </text:span></text:span><text:span text:style-name="Internet_20_link"><text:span text:style-name="T402">si impegna a </text:span></text:span><text:span text:style-name="Internet_20_link"><text:span text:style-name="T403">consegnare </text:span></text:span><text:span text:style-name="Internet_20_link"><text:span text:style-name="T342">entro sei mesi dalla data di sottoscrizione del contratto:</text:span></text:span></text:p>
        <text:p text:style-name="P4"><text:span text:style-name="Internet_20_link"><text:span text:style-name="T342">- </text:span></text:span><text:span text:style-name="Internet_20_link"><text:span text:style-name="T369">una <text:s/>relazione <text:s/>di genere sulla </text:span></text:span><text:span text:style-name="Internet_20_link"><text:span text:style-name="T370">situazione <text:s/>del personale maschile e femminile in ognuna delle professioni ed </text:span></text:span><text:span text:style-name="Internet_20_link"><text:span text:style-name="T371">in </text:span></text:span><text:span text:style-name="Internet_20_link"><text:span text:style-name="T370">relazione allo stato </text:span></text:span><text:span text:style-name="Internet_20_link"><text:span text:style-name="T371">d</text:span></text:span><text:span text:style-name="Internet_20_link"><text:span text:style-name="T370">i <text:s text:c="4"/>assunzioni, della formazione, della promozione professionale, dei livelli, dei passaggi di categoria o di qualifica, di altri fenomeni di mobilita', <text:s/>dell'intervento della <text:s/>Cassa integrazione guadagni, dei licenziamenti, <text:s/>dei prepensionamenti e pensionamenti, della retribuzione <text:s/>effettivamente corrisposta;</text:span></text:span></text:p>
        <text:p text:style-name="P4"><text:span text:style-name="Internet_20_link"><text:span text:style-name="T370">- </text:span></text:span><text:span text:style-name="Strong_20_Emphasis"><text:span text:style-name="T343">la certificazione di cui all’art. 17 della legge 12 marzo 1999, n. 68</text:span></text:span><text:span text:style-name="Strong_20_Emphasis"><text:span text:style-name="T342">, </text:span></text:span><text:span text:style-name="Strong_20_Emphasis"><text:span text:style-name="T345">nonché</text:span></text:span><text:span text:style-name="Strong_20_Emphasis"><text:span text:style-name="T342"> una relazione relativa all'assolvimento degli obblighi di cui alla medesima legge e alle eventuali sanzioni e provvedimenti disposti <text:s/>a </text:span></text:span><text:soft-page-break/><text:span text:style-name="Strong_20_Emphasis"><text:span text:style-name="T342">loro carico <text:s/>nel triennio antecedente la data di scadenza di presentazione delle offerte.</text:span></text:span></text:p>
        <text:p text:style-name="P5"><text:span text:style-name="Strong_20_Emphasis"><text:span text:style-name="T345">I predetti</text:span></text:span><text:span text:style-name="Strong_20_Emphasis"><text:span text:style-name="T343"> documenti dovranno altresì essere trasmessi alle rappresentanze sindacali aziendali e alla consigliera e al consigliere regionale di parità.</text:span></text:span></text:p>
        <text:p text:style-name="P83"><text:span text:style-name="T114">ART. </text:span><text:span text:style-name="T120">5</text:span><text:span text:style-name="T114"> - Durata dell’incarico </text:span><text:span text:style-name="T115">e tempi di esecuzione </text:span></text:p>
        <text:p text:style-name="P37"><text:span text:style-name="T121">5</text:span><text:span text:style-name="T117">.</text:span><text:span text:style-name="T116">1. </text:span><text:span text:style-name="T112">L’incarico ha durata dalla sottoscrizione del presente contratto </text:span><text:span text:style-name="T245">fino alla dat</text:span><text:span text:style-name="T246">a di </text:span><text:span text:style-name="T247">emissione del</text:span><text:span text:style-name="T248"> </text:span><text:span text:style-name="T125">giudizio finale sulla verifica e validabilità del progetto</text:span><text:span text:style-name="T249">.</text:span></text:p>
        <text:p text:style-name="P15"><text:span text:style-name="T251">5</text:span><text:span text:style-name="T252">.</text:span><text:span text:style-name="T253">1bis.</text:span><text:span text:style-name="T250"> </text:span><text:span text:style-name="T254">Si prende atto che è stato dato avvio alla prestazione in via di </text:span><text:span text:style-name="T422">urgenza ai sensi e per gli effetti dell’art. 8 lett.a) L. 120/20 di </text:span><text:span text:style-name="T113">conversione del D.L. 76/2020 e s.m.i., giusta nota PG _______ del</text:span><text:span text:style-name="T422">__/__/____).</text:span></text:p>
        <text:p text:style-name="P80"><text:span text:style-name="T133">5</text:span><text:span text:style-name="T164">.</text:span><text:span text:style-name="T165">2</text:span><text:span text:style-name="T166">. </text:span><text:span text:style-name="T100">L’attività di ispezione relativa al progetto </text:span><text:span text:style-name="T118">d</text:span><text:span text:style-name="T119">i fattibilità tecnica economica, al progetto </text:span><text:span text:style-name="T100">definitivo ed al progetto esecutivo, </text:span><text:span text:style-name="T101">in </text:span><text:span text:style-name="T147">ragione</text:span><text:span text:style-name="T101"> dei termini previsti dal cronoprogramma dell’intero intervento,</text:span><text:span text:style-name="T100"> dovrà rispettare la seguente tempistica, </text:span><text:span text:style-name="T102">pena l’attivazione delle penali previste dall’art. 6 del presente contratto.</text:span></text:p>
        <text:p text:style-name="P86"><text:span text:style-name="T156">Progetto </text:span><text:span text:style-name="T157">d</text:span><text:span text:style-name="T156">i fattibilità tecnica economica:</text:span></text:p>
        <text:list xml:id="list1986585514" text:style-name="L2">
          <text:list-item>
            <text:p text:style-name="P98"><text:span text:style-name="T148">l</text:span><text:span text:style-name="T149">a prima fase dell’incarico, decorrente dalla data di consegna completa degli elaborati fino alla stesura del Rapporto Iniziale di Verifica Progetto, avrà una durata </text:span><text:span text:style-name="T150">massima </text:span><text:span text:style-name="T149">di </text:span><text:span text:style-name="T151">20 (venti)</text:span><text:span text:style-name="T152"> </text:span><text:span text:style-name="T149">giorni;</text:span></text:p>
          </text:list-item>
          <text:list-item>
            <text:p text:style-name="P100"><text:span text:style-name="T273">l</text:span><text:span text:style-name="T272">a seconda fase dell’incarico, decorrente dalla data di consegna</text:span><text:span text:style-name="T149"> degli elaborati modificati/integrati da parte del progettista (a seguito delle eventuali modifiche richieste dal Responsabile del Procedimento a seguito delle risultanze della prima fase ispettiva), fino alla stesura dell’eventuale Rapporto di Verifica Intermedio o </text:span><text:soft-page-break/><text:span text:style-name="T149">del Rapporto Finale di Verifica de</text:span><text:span text:style-name="T272">l Progetto, avrà una durata di </text:span><text:span text:style-name="T274">10 (dieci)</text:span><text:span text:style-name="T275"> </text:span><text:span text:style-name="T272">giorni.</text:span></text:p>
          </text:list-item>
        </text:list>
        <text:p text:style-name="P72">Progetto definitivo:</text:p>
        <text:list xml:id="list3825192746" text:style-name="L3">
          <text:list-item>
            <text:p text:style-name="P99"><text:span text:style-name="T103">l</text:span><text:span text:style-name="T104">a prima fase dell’incarico, decorrente dalla data di consegna completa degli elaborati fino alla stesura del Rapporto Iniziale di Verifica Progetto, avrà una durata </text:span><text:span text:style-name="T105">massima </text:span><text:span text:style-name="T104">di </text:span><text:span text:style-name="T107">20 (venti)</text:span><text:span text:style-name="T108"> </text:span><text:span text:style-name="T104">giorni;</text:span></text:p>
          </text:list-item>
          <text:list-item>
            <text:p text:style-name="P101"><text:span text:style-name="T316">l</text:span>a seconda fase dell’incarico, decorrente dalla data di consegna degli elaborati modificati/integrati da parte del progettista (a seguito delle eventuali modifiche richieste dal Responsabile del Procedimento a seguito delle risultanze della prima fase ispettiva), fino alla stesura dell’eventuale Rapporto di Verifica Intermedio o del Rapporto Finale di Verifica del Progetto, avrà una durata di <text:span text:style-name="T516">10 (dieci)</text:span><text:span text:style-name="T517"> </text:span>giorni.</text:p>
          </text:list-item>
        </text:list>
        <text:p text:style-name="P73">Progetto esecutivo:</text:p>
        <text:list xml:id="list180052573656825" text:continue-numbering="true" text:style-name="L3">
          <text:list-item>
            <text:p text:style-name="P102"><text:span text:style-name="T110">l</text:span><text:span text:style-name="T109">a prima fase dell’incarico, decorrente dalla data di consegna completa degli elaborati fino alla stesura del Rapporto Iniziale di Verifica Progetto, avrà una durata di </text:span><text:span text:style-name="T111">20 (venti)</text:span><text:span text:style-name="T155"> </text:span><text:span text:style-name="T109">giorni;</text:span></text:p>
          </text:list-item>
          <text:list-item>
            <text:p text:style-name="P103"><text:span text:style-name="T85">l</text:span><text:span text:style-name="T86">a seconda fase dell’incarico, decorrente dalla data di consegna degli elaborati modificati/integrati da parte del progettista (a seguito delle eventuali modifiche richieste dal Responsabile del Procedimento a seguito delle risultanze della prima fase ispettiva), fino alla stesura dell’eventuale Rapporto di Verifica Intermedio o del Rapporto Finale di Verifica del Progetto, avrà una durata di </text:span><text:span text:style-name="T89">10 (dieci)</text:span><text:span text:style-name="T90"> </text:span><text:span text:style-name="T86">giorni.</text:span></text:p>
          </text:list-item>
        </text:list>
        <text:p text:style-name="P42"><text:span text:style-name="T466">ART. </text:span><text:span text:style-name="T142">6</text:span><text:span text:style-name="T466"> </text:span><text:span text:style-name="T467">D</text:span><text:span text:style-name="T470">eterminazione dei corrispe</text:span><text:span text:style-name="T450">ttivi </text:span><text:span text:style-name="T480">e modalità di pagamento </text:span></text:p>
        <text:p text:style-name="P38"><text:span text:style-name="T134">6</text:span><text:span text:style-name="T451">.</text:span><text:span text:style-name="T450">1.</text:span><text:span text:style-name="T440"> </text:span><text:span text:style-name="T158">I</text:span><text:span text:style-name="T163"> corris</text:span><text:span text:style-name="T158">pettivi </text:span><text:span text:style-name="T153">per</text:span><text:span text:style-name="T154"> l’adempimento di quanto sopra indicato, </text:span><text:span text:style-name="T159">comprensivi di ogni spesa ed onere necessario all</text:span><text:span text:style-name="T158">’espletamento dell’incarico</text:span><text:span text:style-name="T159">, </text:span><text:span text:style-name="T131">sono determinati con riferimento </text:span><text:span text:style-name="T132">al D.M. 17.06.2016 </text:span><text:soft-page-break/><text:span text:style-name="T132">“Approvazione dell</text:span><text:span text:style-name="T131">e tabelle dei corrispettivi commisurati al livello qualitativo delle prestazioni di progettazione adottato ai sensi dell’art. 24, comma 8, del decreto legislativo n. 50 del 2016”;</text:span></text:p>
        <text:p text:style-name="P39"><text:span text:style-name="T134">6</text:span><text:span text:style-name="T135">.</text:span><text:span text:style-name="T136">2.</text:span><text:span text:style-name="T159"> </text:span><text:span text:style-name="T158">Per</text:span><text:span text:style-name="T163"> le spese e gli oneri accessori è computata una somma (IVA ed oneri previdenziali esclusi), </text:span><text:span text:style-name="T158">pari al ...... </text:span><text:span text:style-name="T159">(....</text:span><text:span text:style-name="T158">%</text:span><text:span text:style-name="T159">)</text:span><text:span text:style-name="T158"> del co</text:span><text:span text:style-name="T163">mpenso secondo quanto previsto dall'art. 5 del medesimo D. M.</text:span></text:p>
        <text:p text:style-name="P38"><text:span text:style-name="T134">6</text:span><text:span text:style-name="T135">.</text:span><text:span text:style-name="T136">3</text:span><text:span text:style-name="T457">.</text:span><text:span text:style-name="T442"> I </text:span><text:span text:style-name="T423">corrispettivi complessivi (compensi, spese ed oneri accessori </text:span><text:span text:style-name="T424">inclusi</text:span><text:span text:style-name="T423">)</text:span><text:span text:style-name="T491">, al netto </text:span><text:span text:style-name="T441">della riduzione </text:span><text:span text:style-name="T440">d</text:span><text:span text:style-name="T491">el ……...%, sono quantificati in via presuntiva in € ………..,00.= (IVA ed oneri previdenziali esclusi), </text:span><text:span text:style-name="T91">giusta offerta economica, presentata in sede di gara, che a tutti gli effetti è da considerarsi parte integrante del presente contratto</text:span><text:span text:style-name="T243">, </text:span><text:span text:style-name="T91">così suddivisi:</text:span></text:p>
        <text:p text:style-name="P85"><text:span text:style-name="T86">- € …………..=</text:span><text:span text:style-name="T87"> </text:span><text:span text:style-name="T86">per la verifica del progetto d</text:span><text:span text:style-name="T88">i fattibilità tecnica economica</text:span><text:span text:style-name="T86">, </text:span></text:p>
        <text:p text:style-name="P81"><text:span text:style-name="T100">- € …………..=, </text:span><text:span text:style-name="T106"><text:s/></text:span><text:span text:style-name="T100">per la verifica del progetto definitivo, </text:span></text:p>
        <text:p text:style-name="P77"><text:span text:style-name="T197">- € <text:s/>…………...= per la </text:span>verifica del progetto esecutivo.</text:p>
        <text:p text:style-name="P82"><text:span text:style-name="T94">6</text:span><text:span text:style-name="T95">.4</text:span><text:span text:style-name="T96">. </text:span><text:span text:style-name="T92">Il pagamento dei corrispettivi avverrà, dopo la data di approvazione dei singoli livelli di progettazione da parte degli Organi competenti e dell’Amministrazione Comunale, mediante disposizione di pagamento del Dirigente competente entro 30 (trenta) giorni dalla successiva presentazione di parcella debitamente liquidata dall’ </text:span><text:span text:style-name="T93">Area </text:span><text:span text:style-name="T92">Lavori Pubblici, </text:span><text:span text:style-name="T93">Mobilità e Trasporti</text:span></text:p>
        <text:p text:style-name="P40"><text:span text:style-name="T122">6.5</text:span><text:span text:style-name="T481">. </text:span><text:span text:style-name="T486">La somma relativa alle spese ed agli oneri accessori è pagata con le stesse modalità fissate per la corresponsione dei corrispettivi </text:span><text:span text:style-name="T487">sopra indicate.</text:span></text:p>
        <text:p text:style-name="P89"><text:span text:style-name="T291">In caso di </text:span><text:span text:style-name="T292">affidamento a Raggruppamento Temporaneo:</text:span></text:p>
        <text:p text:style-name="P48"><text:span text:style-name="T286">6</text:span><text:span text:style-name="T287">.</text:span><text:span text:style-name="T286">6</text:span><text:span text:style-name="T288">.</text:span><text:span text:style-name="T289"> La </text:span><text:span text:style-name="T290">parcella sarà emessa da …………, Mandatario indicato nell’atto di Raggruppamento Temporaneo di ……………. e mandato collettivo in data …………n. ……… di Rep. e n. ………..di Raccolta del Notaio …………., notaio in </text:span><text:soft-page-break/><text:span text:style-name="T290">………………. .</text:span></text:p>
        <text:p text:style-name="P54"><text:span text:style-name="T448">ART. <text:s/></text:span><text:span text:style-name="T138">7</text:span><text:span text:style-name="T448"> – </text:span><text:span text:style-name="T495">Ritardi, </text:span><text:span text:style-name="T496">inadempimenti </text:span><text:span text:style-name="T495">e penali</text:span></text:p>
        <text:p text:style-name="P29"><text:span text:style-name="T475">7.</text:span><text:span text:style-name="T474">1. </text:span><text:span text:style-name="T495">Qualora la presentazione de</text:span><text:span text:style-name="T497">gli elaborati </text:span><text:span text:style-name="T495">venisse ritardata oltre i termini sopra stabiliti, per cause imputabili al</text:span><text:span text:style-name="T498">l’Affidatario</text:span><text:span text:style-name="T495">, sarà applicata una penale </text:span><text:span text:style-name="T448">pari al</text:span><text:span text:style-name="T160">l’1</text:span><text:span text:style-name="T161"> </text:span><text:span text:style-name="T162">per mille</text:span><text:span text:style-name="T448"> del corrispettivo professionale, per ogni giorno di ritardo</text:span><text:span text:style-name="T255">,</text:span><text:span text:style-name="T448"> che sarà trattenuta dal pagamento del saldo.</text:span></text:p>
        <text:p text:style-name="P28"><text:span text:style-name="T464">7.</text:span><text:span text:style-name="T463">2. </text:span><text:span text:style-name="T448">Nel caso in cui il ritardo eccedesse i giorni </text:span><text:span text:style-name="T449">10,</text:span><text:span text:style-name="T448"> l'Amministrazione</text:span><text:span text:style-name="T495"> senza obbligo di messa in mora, resterà libera da ogni impegno e può recedere dal contratto senza che il Professionista possa pretendere compensi o indennizzi di sorta, sia per compensi che per spese e oneri accessori, salvo il corrispettivo dovuto per la prestazione parziale, sempre se questa sia effettivamente utilizzabile.</text:span></text:p>
        <text:p text:style-name="P30"><text:span text:style-name="T12">7.</text:span><text:span text:style-name="T11">3. </text:span><text:span text:style-name="Internet_20_link"><text:span text:style-name="T325">Qualora </text:span></text:span><text:span text:style-name="Internet_20_link"><text:span text:style-name="T326">l’Affidatario, </text:span></text:span><text:span text:style-name="Internet_20_link"><text:span text:style-name="T328">non </text:span></text:span><text:span text:style-name="Internet_20_link"><text:span text:style-name="T326">ottemperando a</text:span></text:span><text:span text:style-name="Internet_20_link"><text:span text:style-name="T327">ll’</text:span></text:span><text:span text:style-name="Internet_20_link"><text:span text:style-name="T326">obblig</text:span></text:span><text:span text:style-name="Internet_20_link"><text:span text:style-name="T327">o</text:span></text:span><text:span text:style-name="Internet_20_link"><text:span text:style-name="T326"> previst</text:span></text:span><text:span text:style-name="Internet_20_link"><text:span text:style-name="T327">o</text:span></text:span><text:span text:style-name="Internet_20_link"><text:span text:style-name="T326"> dall’art. </text:span></text:span><text:span text:style-name="Internet_20_link"><text:span text:style-name="T362">47 c.</text:span></text:span><text:span text:style-name="Internet_20_link"><text:span text:style-name="T363">4</text:span></text:span><text:span text:style-name="Internet_20_link"><text:span text:style-name="T362"> del </text:span></text:span><text:span text:style-name="Internet_20_link"><text:span text:style-name="T373">d.l. 31 </text:span></text:span><text:span text:style-name="Internet_20_link"><text:span text:style-name="T374">maggio 2021, n. 77, convertito in l. 29 luglio 2021, </text:span></text:span><text:span text:style-name="Internet_20_link"><text:span text:style-name="T376">n. 108 e </text:span></text:span><text:span text:style-name="Internet_20_link"><text:span text:style-name="T375">venendo meno all'impegno assunto in sede di offerta</text:span></text:span><text:span text:style-name="Internet_20_link"><text:span text:style-name="T374">, </text:span></text:span><text:span text:style-name="Internet_20_link"><text:span text:style-name="T375">assuma del personale </text:span></text:span><text:span text:style-name="Internet_20_link"><text:span text:style-name="T377">necessari</text:span></text:span><text:span text:style-name="Internet_20_link"><text:span text:style-name="T380">o</text:span></text:span><text:span text:style-name="Internet_20_link"><text:span text:style-name="T377"> per l’esecuzione del </text:span></text:span><text:span text:style-name="Internet_20_link"><text:span text:style-name="T380">contratto</text:span></text:span><text:span text:style-name="Internet_20_link"><text:span text:style-name="T377"> o per la realizzazione di attività ad esso connesse o strumental</text:span></text:span><text:span text:style-name="Internet_20_link"><text:span text:style-name="T378">i senza rispettare <text:s/></text:span></text:span><text:span text:style-name="Internet_20_link"><text:span text:style-name="T377">una quota pari ad almeno il 30% sia all’occupazione giovanile che a quella femminile, </text:span></text:span><text:span text:style-name="Internet_20_link"><text:span text:style-name="T378">sarà applicata una penale pari al</text:span></text:span><text:span text:style-name="Internet_20_link"><text:span text:style-name="T379">l'1</text:span></text:span><text:span text:style-name="Internet_20_link"><text:span text:style-name="T378"> per mille </text:span></text:span><text:span text:style-name="Internet_20_link"><text:span text:style-name="T329">del corrispettivo professionale, per ogni giorn</text:span></text:span><text:span text:style-name="Internet_20_link"><text:span text:style-name="T330">o</text:span></text:span><text:span text:style-name="Internet_20_link"><text:span text:style-name="T329"> di ritardo, che sarà trattenuta dal pagamento del saldo.</text:span></text:span></text:p>
        <text:p text:style-name="P32"><text:span text:style-name="Internet_20_link"><text:span text:style-name="T415">(</text:span></text:span><text:span text:style-name="Internet_20_link"><text:span text:style-name="T418">E</text:span></text:span><text:span text:style-name="Internet_20_link"><text:span text:style-name="T419">ventuale</text:span></text:span><text:span text:style-name="Internet_20_link"><text:span text:style-name="T418">, solo per affidatario con più di 50</text:span></text:span><text:span text:style-name="Internet_20_link"><text:span text:style-name="T413"> </text:span></text:span><text:span text:style-name="Internet_20_link"><text:span text:style-name="T418">dipendenti</text:span></text:span><text:span text:style-name="Internet_20_link"><text:span text:style-name="T415">)</text:span></text:span></text:p>
        <text:p text:style-name="P32"><text:span text:style-name="Internet_20_link"><text:span text:style-name="T333">7</text:span></text:span><text:span text:style-name="Internet_20_link"><text:span text:style-name="T331">.</text:span></text:span><text:span text:style-name="Internet_20_link"><text:span text:style-name="T332">4</text:span></text:span><text:span text:style-name="Internet_20_link"><text:span text:style-name="T331">. </text:span></text:span><text:span text:style-name="Internet_20_link"><text:span text:style-name="T390">Qualora l'affidatario non ottemperi all'obbligo previsto</text:span></text:span><text:span text:style-name="Internet_20_link"><text:span text:style-name="T396"> </text:span></text:span><text:span text:style-name="Internet_20_link"><text:span text:style-name="T390">dall'art. </text:span></text:span><text:span text:style-name="Internet_20_link"><text:span text:style-name="T397">5</text:span></text:span><text:span text:style-name="Internet_20_link"><text:span text:style-name="T396"> punto 5.2. </text:span></text:span><text:span text:style-name="Internet_20_link"><text:span text:style-name="T390">del presente contratto, ai sensi dell'art. 47 c.6 </text:span></text:span><text:span text:style-name="Internet_20_link"><text:span text:style-name="T364">del </text:span></text:span><text:span text:style-name="Internet_20_link"><text:span text:style-name="T388">d.l. 31 </text:span></text:span><text:span text:style-name="Internet_20_link"><text:span text:style-name="T389">maggio 2021, n. 77, convertito in l. 29 luglio 2021, </text:span></text:span><text:span text:style-name="Internet_20_link"><text:span text:style-name="T390">n. 108 sarà applicata una penale pari all'1 per mille del corrispettivo professionale, che sarà trattenuta al pagamento del saldo.</text:span></text:span></text:p>
        <text:p text:style-name="P7"><text:span text:style-name="Internet_20_link"><text:span text:style-name="T414"/></text:span></text:p>
        <text:p text:style-name="P7"><text:soft-page-break/><text:span text:style-name="Internet_20_link"><text:span text:style-name="T420">(</text:span></text:span><text:span text:style-name="Internet_20_link"><text:span text:style-name="T418">Ev</text:span></text:span><text:span text:style-name="Internet_20_link"><text:span text:style-name="T419">entuale</text:span></text:span><text:span text:style-name="Internet_20_link"><text:span text:style-name="T418">, solo per affidatario con più di 15 ma meno di 50 dipendenti)</text:span></text:span></text:p>
        <text:p text:style-name="P7"><text:span text:style-name="Strong_20_Emphasis"><text:span text:style-name="T354">7</text:span></text:span><text:span text:style-name="Strong_20_Emphasis"><text:span text:style-name="T352">.</text:span></text:span><text:span text:style-name="Strong_20_Emphasis"><text:span text:style-name="T353">4</text:span></text:span><text:span text:style-name="Strong_20_Emphasis"><text:span text:style-name="T352">. </text:span></text:span><text:span text:style-name="Internet_20_link"><text:span text:style-name="T390">Qualora l'affidatario non ottemperi </text:span></text:span><text:span text:style-name="Internet_20_link"><text:span text:style-name="T412">agli obblighi</text:span></text:span><text:span text:style-name="Internet_20_link"><text:span text:style-name="T390"> previst</text:span></text:span><text:span text:style-name="Internet_20_link"><text:span text:style-name="T394">i</text:span></text:span><text:span text:style-name="Internet_20_link"><text:span text:style-name="T390"> dall'art. </text:span></text:span><text:span text:style-name="Internet_20_link"><text:span text:style-name="T397">5</text:span></text:span><text:span text:style-name="Internet_20_link"><text:span text:style-name="T390"> </text:span></text:span><text:span text:style-name="Internet_20_link"><text:span text:style-name="T396">punto 5.2. </text:span></text:span><text:span text:style-name="Internet_20_link"><text:span text:style-name="T390">del presente contratto, ai sensi dell'art. 47 c.6 </text:span></text:span><text:span text:style-name="Internet_20_link"><text:span text:style-name="T364">del </text:span></text:span><text:span text:style-name="Internet_20_link"><text:span text:style-name="T388">d.l. 31 </text:span></text:span><text:span text:style-name="Internet_20_link"><text:span text:style-name="T389">maggio 2021, n. 77, convertito in l. 29 luglio 2021, </text:span></text:span><text:span text:style-name="Internet_20_link"><text:span text:style-name="T390">n. 108 sarà applicata una penale pari all'1 per mille del corrispettivo professionale </text:span></text:span><text:span text:style-name="Internet_20_link"><text:span text:style-name="T395">per ciascuna violazione</text:span></text:span><text:span text:style-name="Internet_20_link"><text:span text:style-name="T390">, che sarà trattenuta al pagamento del saldo.</text:span></text:span></text:p>
        <text:p text:style-name="P7"><text:span text:style-name="Internet_20_link"><text:span text:style-name="T394">Nel caso in cui l'inadempimento riguardi la mancata consegna della <text:s/></text:span></text:span><text:span text:style-name="Internet_20_link"><text:span text:style-name="T365">relazione di genere sulla </text:span></text:span><text:span text:style-name="Internet_20_link"><text:span text:style-name="T366">situazione del personale maschil <text:s/>e femminile <text:s/>in ognuna delle professioni, </text:span></text:span><text:span text:style-name="Internet_20_link"><text:span text:style-name="T367">in aggiunta alla sanzione del paragrafo precedente, l'Affidatario sarà interdetto </text:span></text:span><text:span text:style-name="Internet_20_link"><text:span text:style-name="T368">a partecipare, per un periodo di 12 mesi, sia in forma singola che in raggruppamento, ad ulteriori procedure di affidamento in ambito PNRR e PNC.</text:span></text:span></text:p>
        <text:p text:style-name="P7"><text:span text:style-name="Internet_20_link"><text:span text:style-name="T405">7.</text:span></text:span><text:span text:style-name="Internet_20_link"><text:span text:style-name="T409">5</text:span></text:span><text:span text:style-name="Internet_20_link"><text:span text:style-name="T405">.</text:span></text:span><text:span text:style-name="Internet_20_link"><text:span text:style-name="T391"> Le penali previste dai commi precedenti, ai sensi dell'art. 50 </text:span></text:span><text:span text:style-name="Internet_20_link"><text:span text:style-name="T364">del </text:span></text:span><text:span text:style-name="Internet_20_link"><text:span text:style-name="T388">d.l. 31 </text:span></text:span><text:span text:style-name="Internet_20_link"><text:span text:style-name="T389">maggio 2021, n. 77, convertito in l. 29 luglio 2021, </text:span></text:span><text:span text:style-name="Internet_20_link"><text:span text:style-name="T390">n. 108, </text:span></text:span><text:span text:style-name="Internet_20_link"><text:span text:style-name="T391">non possono comunque superare complessivamente il 20% dell'importo netto contrattuale.</text:span></text:span></text:p>
        <text:p text:style-name="P43"><text:span text:style-name="T455">ART. </text:span><text:span text:style-name="T139">8</text:span><text:span text:style-name="T455">- O</text:span><text:span text:style-name="T465">bbligo di tracciabilità dei flussi finanziari</text:span></text:p>
        <text:p text:style-name="P41"><text:span text:style-name="T140">8</text:span><text:span text:style-name="T458">.</text:span><text:span text:style-name="T456">1</text:span><text:span text:style-name="T442">. </text:span><text:span text:style-name="T443">L'Affidatario </text:span><text:span text:style-name="T442">assume gli obblighi di tracciabilità dei flussi finanziari conseguenti alla sottoscrizione del presente contratto nelle forme e con le modalità previste dall’art. 3 della </text:span><text:bookmark text:name="__DdeLink__1377_829172524"/><text:span text:style-name="T442">L. 13 agosto 2010, n. 136 e s.m.i..</text:span></text:p>
        <text:p text:style-name="P36"><text:span text:style-name="T514">L'Affidatario</text:span>, in particolare, si impegna a trasmettere all’Amministrazione Comunale, entro 7 (sette)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i. <text:span text:style-name="T514">L'Affidatario</text:span> si impegna, inoltre, a comunicare all’Amministrazione Comunale ogni vicenda <text:soft-page-break/>modificativa che riguardi il conto in questione, entro 7 (sette) giorni dal verificarsi della stessa. </text:p>
        <text:p text:style-name="P41"><text:span text:style-name="T140">8</text:span><text:span text:style-name="T458">.</text:span><text:span text:style-name="T456">2.</text:span><text:span text:style-name="T442"> Nel caso in cui </text:span><text:span text:style-name="T443">l'Affidatario </text:span><text:span text:style-name="T442">non adempia agli obblighi di tracciabilità dei flussi finanziari di cui al punto precedente, l’Amministrazione Comunale ha facoltà di risolvere immediatamente il presente contratto mediante semplice comunicazione scritta da inviare </text:span><text:span text:style-name="T268">mediante comunicazione via posta elettronica certificata o raccomandata con avviso di ricevimento ove indisponibile la PEC,</text:span><text:span text:style-name="T319"> </text:span><text:span text:style-name="T442">salvo in ogni caso il risarcimento dei danni prodotti da tale inadempimento.</text:span></text:p>
        <text:p text:style-name="P41"><text:span text:style-name="T140">8</text:span><text:span text:style-name="T458">.</text:span><text:span text:style-name="T459">3</text:span><text:span text:style-name="T456">.</text:span><text:span text:style-name="T442"> </text:span><text:span text:style-name="T444">L</text:span><text:span text:style-name="T443">'Affidatario </text:span><text:span text:style-name="T442">si imp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text:p>
        <text:p text:style-name="P41"><text:span text:style-name="T134">8.</text:span><text:span text:style-name="T452">4</text:span><text:span text:style-name="T450">. </text:span><text:span text:style-name="T427">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span></text:p>
        <text:p text:style-name="P43"><text:span text:style-name="T455">ART. </text:span><text:span text:style-name="T139">9</text:span><text:span text:style-name="T460"> </text:span><text:span text:style-name="T455">– A</text:span><text:span text:style-name="T465">dempimenti in materia di antimafia- </text:span><text:span text:style-name="T469">Protocollo di legalità</text:span></text:p>
        <text:p text:style-name="P35"><text:span text:style-name="T180">9</text:span><text:span text:style-name="T179">.</text:span><text:span text:style-name="T174">1.</text:span> Si prende atto che in relazione al<text:span text:style-name="T512">l'Affidatario</text:span> non risultano sussistere gli impedimenti all'assunzione del presente rapporto contrattuale ai sensi dell'art. 67 del D. Lgs. 06.09.2011 n.159 <text:span text:style-name="T512">e s.m.i.</text:span>, in base alla documentazione pervenuta dalla Prefettura di ...........…, in data ...........…, prot. n. ............</text:p>
        <text:p text:style-name="P44"><text:span text:style-name="T63">9</text:span><text:span text:style-name="T61">.</text:span><text:span text:style-name="T62">2. </text:span><text:span text:style-name="T58">L'Affidatario s</text:span><text:span text:style-name="T57">i impegna, inoltre, a rispettare tutte le clausole </text:span><text:soft-page-break/><text:span text:style-name="T57">pattizie di cui al Protocollo di legalità sottoscritto dalla Regione del </text:span><text:span text:style-name="T215">Veneto </text:span><text:span text:style-name="Car._20_predefinito_20_paragrafo"><text:span text:style-name="T216">in data 17/09/2019</text:span></text:span><text:span text:style-name="T215"> ai fini d</text:span><text:span text:style-name="T57">ella prevenzione dei tentativi d’infiltrazione della criminalità organizzata nel settore dei contratti pubblici di lavori, servizi e forniture e di accettarne incondizionatamente il contenuto e gli effetti.</text:span></text:p>
        <text:p text:style-name="P35"><text:span text:style-name="T180">9</text:span><text:span text:style-name="T174">.</text:span><text:span text:style-name="T244">3.</text:span><text:span text:style-name="T237"> </text:span>Il presente contratto è risolto di diritto ai sensi dell'art. 1456 del Codice Civile qualora dovessero essere comunicate dalla Prefettura, successivamente alla stipula del contratto, le informazioni interdittive di cui agli art. 91 e 94 del D. Lgs. 06.09.2011 n.159 <text:span text:style-name="T512">e s.m.i.</text:span>.</text:p>
        <text:p text:style-name="P35"><text:span text:style-name="T172">In tal caso sarà applicata a carico del</text:span><text:span text:style-name="T173">l'Affidatario</text:span><text:span text:style-name="T172"> una penale a titolo di liquidazione forfettaria dei danni nella misura del 10% dell'importo del contratto, salvo il maggior danno.</text:span></text:p>
        <text:p text:style-name="P35"><text:span text:style-name="Car._20_predefinito_20_paragrafo"><text:span text:style-name="T217">9</text:span></text:span><text:span text:style-name="Car._20_predefinito_20_paragrafo"><text:span text:style-name="T218">.</text:span></text:span><text:span text:style-name="Car._20_predefinito_20_paragrafo"><text:span text:style-name="T219">4</text:span></text:span><text:span text:style-name="Car._20_predefinito_20_paragrafo"><text:span text:style-name="T218">. </text:span></text:span><text:span text:style-name="Car._20_predefinito_20_paragrafo"><text:span text:style-name="T220">La Stazione Appaltante si impegna ad avvalersi della clausola risolutiva </text:span></text:span><text:span text:style-name="Car._20_predefinito_20_paragrafo"><text:span text:style-name="T221">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span></text:p>
        <text:p text:style-name="P16"><text:span text:style-name="T455">ART. </text:span><text:span text:style-name="T461">10</text:span><text:span text:style-name="T455"> - Ris</text:span><text:span text:style-name="T465">erva di recesso</text:span></text:p>
        <text:p text:style-name="P18"><text:span text:style-name="T143">10</text:span><text:span text:style-name="T477">.</text:span><text:span text:style-name="T476">1.</text:span><text:span text:style-name="T432"> Nel caso in cui l’Amministrazione ritenesse comunque, a suo insindacabile giudizio, di non dare ulteriore seguito allo sviluppo dell’incarico, avrà facoltà di recedere dal contratto ai sensi dell’art. 109 del D.lgs <text:s/>18.04.2016 n. 50 e s.m.i, senza possibilità di opposizione e reclamo da p</text:span><text:span text:style-name="T426">arte</text:span><text:span text:style-name="T429"> </text:span><text:span text:style-name="T430">dell'Affidatario</text:span><text:span text:style-name="T426">.</text:span></text:p>
        <text:p text:style-name="P16"><text:span text:style-name="T455">ART. </text:span><text:span text:style-name="T462">1</text:span><text:span text:style-name="T139">1</text:span><text:span text:style-name="T462"> </text:span><text:span text:style-name="T455">- Adempimenti assicurativi</text:span></text:p>
        <text:p text:style-name="P18"><text:span text:style-name="T458">1</text:span><text:span text:style-name="T140">1</text:span><text:span text:style-name="T458">.</text:span><text:span text:style-name="T456">1.</text:span><text:span text:style-name="T442"> </text:span><text:span text:style-name="T445">L'Affidatario </text:span><text:span text:style-name="T442">è assicurato mediante polizza professionale di </text:span><text:soft-page-break/><text:span text:style-name="T442">responsabilità civile </text:span><text:span text:style-name="T446">professione integrata per le attività di verifica per lo specifico progetto </text:span><text:span text:style-name="T442">n. ……….. data ……………, rilasciata dalla Società </text:span><text:span text:style-name="T427">………….</text:span><text:span text:style-name="T442"> – <text:s/>Agenzia di ………..Viale ………….– codice subagenzia ………... , con un massimale di € ………………..=.</text:span></text:p>
        <text:p text:style-name="P18"><text:span text:style-name="T454">1</text:span><text:span text:style-name="T137">1</text:span><text:span text:style-name="T454">.</text:span><text:span text:style-name="T453">2.</text:span><text:span text:style-name="T431"> </text:span><text:span text:style-name="T427">A garanzia degli impegni assunti con il presente contratto, </text:span><text:span text:style-name="T428">l'Affidatario</text:span><text:span text:style-name="T427"> ha </text:span><text:span text:style-name="T434">presentato apposita garanzia definitiva (cauzione/fideiussione) mediante polizza n. …………. emessa in data …………... dalla Società …………..- Agenzia di …………... per l’importo di € ………….= (pari al …..%) ai sensi dell’art. 103 del D. Lgs. 18.04.2016 n. 50 e s.m.i.</text:span></text:p>
        <text:p text:style-name="P18"><text:span text:style-name="T471">1</text:span><text:span text:style-name="T145">1</text:span><text:span text:style-name="T471">.3</text:span><text:span text:style-name="T470">.</text:span><text:span text:style-name="T434"> La garanzia deve essere integrata ogni volta che l’Amministrazione Comunale abbia proceduto alla sua escussione, anche parziale, ai sensi del presente contratto.</text:span></text:p>
        <text:p text:style-name="P18"><text:span text:style-name="T473">1</text:span><text:span text:style-name="T146">1</text:span><text:span text:style-name="T473">.4</text:span><text:span text:style-name="T472">. </text:span><text:span text:style-name="T435">La garanzia è svincolata con le modalità previste dall’art. 103, comma 5, del D. Lgs. 18.04.2016 n. 50 e s.m.i. .</text:span></text:p>
        <text:p text:style-name="P18"><text:span text:style-name="T479">1</text:span><text:span text:style-name="T144">1</text:span><text:span text:style-name="T479">.5</text:span><text:span text:style-name="T478">.</text:span><text:span text:style-name="T433"> Alla garanzia definitiva si applicano, se dovute, le riduzioni previste dall’art. 93, comma 7 del D.L.gs. 18.04.2016 n. 50 e s.m.i., per la garanzia provvisoria.</text:span></text:p>
        <text:p text:style-name="P16"><text:span text:style-name="T455">ART.</text:span><text:span text:style-name="T462">1</text:span><text:span text:style-name="T139">2</text:span><text:span text:style-name="T462"> </text:span><text:span text:style-name="T455">- Codice di comportamento dei dipendenti pubblici</text:span></text:p>
        <text:p text:style-name="P18"><text:span text:style-name="T458">1</text:span><text:span text:style-name="T140">2</text:span><text:span text:style-name="T458">.</text:span><text:span text:style-name="T456">1</text:span><text:span text:style-name="T442">. </text:span><text:span text:style-name="T445">L'Affidatario</text:span><text:span text:style-name="T442">, con riferimento alle prestazioni oggetto del presente contratto, si impegna ad osservare a far osservare ai propri collaboratori a qualsiasi titolo, per quanto compatibili con il ruolo e l’attivi</text:span><text:span text:style-name="T423">tà svolta, gli obblighi di condotta previsti dal Codice di comportamento interno approvato con deliberazione di Giunta comunale n. 703 del 20/12/2013 </text:span><text:span text:style-name="T425">e s.m.i.</text:span></text:p>
        <text:p text:style-name="P18"><text:span text:style-name="T468">1</text:span><text:span text:style-name="T142">2</text:span><text:span text:style-name="T468">.2</text:span><text:span text:style-name="T466">.</text:span><text:span text:style-name="T423"> A tal fine si dà atto che l’Amministrazione Comunale ha trasmes</text:span><text:span text:style-name="T442">so </text:span><text:span text:style-name="T445">all'Affidatario</text:span><text:span text:style-name="T442">, ai sensi dell’art. 17 del D.P.R. n.62/2013 (Codice di comportamento dei dipendenti pubblici) e s.m.i., copia del Codice di </text:span><text:soft-page-break/><text:span text:style-name="T442">comportamento interno stesso, per una sua più completa e piena conoscenza. </text:span><text:span text:style-name="T445">L'Affidatario </text:span><text:span text:style-name="T442">si im</text:span><text:span text:style-name="T423">pegna a trasmettere copia dello stesso ai propri collaboratori a qualsiasi titolo e a fornire prova dell’avvenuta comunicazione.</text:span></text:p>
        <text:p text:style-name="P18"><text:span text:style-name="T468">1</text:span><text:span text:style-name="T142">2</text:span><text:span text:style-name="T468">.</text:span><text:span text:style-name="T466">3. </text:span><text:span text:style-name="T423">La violazione degli obblighi di cui alle deliberazioni di Giunta comunale sopra richiamate, può costituire causa di risoluzione del contratto.</text:span></text:p>
        <text:p text:style-name="P18"><text:span text:style-name="T458">1</text:span><text:span text:style-name="T140">2</text:span><text:span text:style-name="T458">.</text:span><text:span text:style-name="T456">4.</text:span><text:span text:style-name="T442"> L’Amministrazione Comunale, verificata l’eventuale violazione, contesta per iscritto <text:s/>al</text:span><text:span text:style-name="T447">l'Affidatario</text:span><text:span text:style-name="T442"> il fatto assegnando un termine non superiore a dieci giorni per la presentazione di eventuali controdeduzioni. Ove queste non fossero presentate risultassero non accoglibili, procederà alla risoluzione del contratto, fatto salvo il risarcimento dei danni.</text:span></text:p>
        <text:p text:style-name="P16"><text:span text:style-name="T482">A</text:span><text:span text:style-name="T483">RT</text:span><text:span text:style-name="T482">. </text:span><text:span text:style-name="T484">1</text:span><text:span text:style-name="T123">3</text:span><text:span text:style-name="T484"> </text:span><text:span text:style-name="T482"><text:s/></text:span><text:span text:style-name="T485">- Trattamento dei dati personali</text:span></text:p>
        <text:p text:style-name="P18"><text:span text:style-name="T256">1</text:span><text:span text:style-name="T258">3</text:span><text:span text:style-name="T256">.</text:span><text:span text:style-name="T257">1.</text:span><text:span text:style-name="T262"> </text:span><text:span text:style-name="T263">Le parti danno atto che </text:span><text:span text:style-name="T264">è stato provveduto, in sede di procedura di gara per l’appalto in oggetto e in attuazione de</text:span><text:span text:style-name="T265">gli obblighi discendenti dal </text:span><text:span text:style-name="T266">R</text:span><text:span text:style-name="T267">egolamento UE 2016/679</text:span><text:span text:style-name="T264">, a fornire l’informativa per i dati personali <text:s/>trattati nell’ambito del presente procedimento o in ulteriori documenti ad esso collegati, esclusivamente ai fini della conclusione della procedura di gara e del presente contratto e per gli adempimenti strettamente connessi alla gestione dello stesso.</text:span></text:p>
        <text:p text:style-name="P18"><text:span text:style-name="T260">1</text:span><text:span text:style-name="T259">3</text:span><text:span text:style-name="T260">.</text:span><text:span text:style-name="T261">2.</text:span><text:span text:style-name="T264"> Le parti si impegnano </text:span><text:span text:style-name="T267">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text:span><text:soft-page-break/><text:span text:style-name="T267">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p text:style-name="P8"><text:span text:style-name="T65">1</text:span><text:span text:style-name="T64">3</text:span><text:span text:style-name="T65">.</text:span><text:span text:style-name="T66">3</text:span><text:span text:style-name="T67">. </text:span><text:span text:style-name="T56">L</text:span><text:span text:style-name="T213">a stazione appaltante tratta i dati ad essa forniti per la gestione del contratto e l’esecuzione economica ed amministrativa dello stesso, per l’adempimento degli obblighi legali ad esso connessi. Con la sottoscrizione del presente contratto l’</text:span><text:span text:style-name="T214">Affidatario</text:span><text:span text:style-name="T213"> acconsente espressamente alla diffusione dei dati conferiti, tramite il sito internet </text:span><text:a xlink:type="simple" xlink:href="http://www.comune.venezia.it/" text:style-name="Internet_20_link" text:visited-style-name="Visited_20_Internet_20_Link"><text:span text:style-name="T22">www.comune.venezia.it</text:span></text:a><text:span text:style-name="T213">.</text:span></text:p>
        <text:p text:style-name="P16"><text:span text:style-name="T455">ART. 1</text:span><text:span text:style-name="T139">4</text:span><text:span text:style-name="T455"> <text:s/>Risoluzione co</text:span><text:span text:style-name="T465">ntratto </text:span><text:span text:style-name="T423"><text:s/></text:span></text:p>
        <text:p text:style-name="P19"><text:span text:style-name="T489">1</text:span><text:span text:style-name="T141">4</text:span><text:span text:style-name="T489">.</text:span><text:span text:style-name="T488">1.</text:span><text:span text:style-name="T490"> </text:span><text:span text:style-name="T499">Oltre alle ipotesi espressamente previste dalla legge </text:span><text:span text:style-name="T500">e a quanto previsto al precedente </text:span><text:span text:style-name="T501">art. </text:span><text:span text:style-name="T502">7</text:span><text:span text:style-name="T501"> </text:span><text:span text:style-name="T317">(rif. articolo Ritardi, inadempimenti e penali)</text:span><text:span text:style-name="T501">,</text:span><text:span text:style-name="T499"> la stazione appaltante ha facoltà di risolvere il </text:span><text:span text:style-name="T500">presente </text:span><text:span text:style-name="T499">contratto nel caso di perdita, da parte dell'</text:span><text:span text:style-name="T501">Affidatario</text:span><text:span text:style-name="T499">, dei requisiti per l'esecuzione del </text:span><text:span text:style-name="T501">servizio</text:span><text:span text:style-name="T499">, quali fallimento o la irrogazione di misure sanzionatorie o cautelari che inibiscono la capacità di contrattare con la pubblica amministrazione, ivi compresa la violazione del divieto di cui all'art. 53, comma 16 ter del d. lgs. 30.3.2001, n. 165.</text:span></text:p>
        <text:p text:style-name="P12">La risoluzione avviene mediante comunicazione via posta elettronica certificata o raccomandata con avviso di ricevimento ove indisponibile la PEC, salvo in ogni caso il risarcimento dei danni prodotti.</text:p>
        <text:p text:style-name="P19"><text:span text:style-name="T357">1</text:span><text:span text:style-name="T359">4.</text:span><text:span text:style-name="T358">2.</text:span><text:span text:style-name="T360"> L’A</text:span><text:span text:style-name="T361">ffidatario</text:span><text:span text:style-name="T360"> è sempre tenuto al risarcimento dei danni a lui imputabili.</text:span></text:p>
        <text:p text:style-name="P17"><text:span text:style-name="T456">ART. </text:span><text:span text:style-name="T458">1</text:span><text:span text:style-name="T140">5</text:span><text:span text:style-name="T456"> - </text:span><text:span text:style-name="T450">Defi</text:span><text:span text:style-name="T470">nizione delle controversie</text:span></text:p>
        <text:p text:style-name="P19"><text:span text:style-name="T473">1</text:span><text:span text:style-name="T146">5</text:span><text:span text:style-name="T473">.</text:span><text:span text:style-name="T472">1.</text:span><text:span text:style-name="T435"> In caso di eventuali controversie in ordine all’interpretazione e all’applicazione del presente contratto, si farà ricor</text:span><text:span text:style-name="T431">so al Giudice </text:span><text:soft-page-break/><text:span text:style-name="T431">co</text:span><text:span text:style-name="T435">mpetente del Foro di</text:span><text:span text:style-name="T436"> Venezia.</text:span></text:p>
        <text:p text:style-name="P17"><text:span text:style-name="T437">ART. 1</text:span><text:span text:style-name="T124">6 </text:span><text:span text:style-name="T437">– </text:span><text:span text:style-name="T438">Sp</text:span><text:span text:style-name="T439">ese</text:span></text:p>
        <text:p text:style-name="P19"><text:span text:style-name="T128">1</text:span><text:span text:style-name="T129">6</text:span><text:span text:style-name="T128">.</text:span><text:span text:style-name="T130">1.</text:span><text:span text:style-name="T126"> Tutte le spese inerenti e conseguenti alla stipula ed alla registrazione del presente contratto di incarico, ivi compresi i bolli, le tasse, i diritti e le copie, sono ad esclusivo carico del</text:span><text:span text:style-name="T127">l'Affidatario</text:span><text:span text:style-name="T126">.</text:span></text:p>
        <text:p text:style-name="P13">Letto, confermato e sottoscritto.</text:p>
        <text:p text:style-name="P13">Venezia-Mestre</text:p>
        <text:p text:style-name="P22">Il presente contratto, che consta di n…..(………….) fogli, viene sottoscritto dalle parti con firma digitale ai sensi del D.Lgs n. 82/2005 e successive modifiche.</text:p>
        <text:p text:style-name="P19"><text:span text:style-name="T269">L'Affidatario<text:tab/><text:tab/><text:tab/><text:tab/><text:tab/><text:tab/><text:tab/><text:tab/><text:tab/><text:tab/><text:tab/></text:span><text:span text:style-name="T270">F.to</text:span></text:p>
        <text:p text:style-name="P19"><text:span text:style-name="T491">Il Dirigente<text:tab/><text:tab/><text:tab/><text:tab/><text:tab/><text:tab/><text:tab/><text:tab/><text:tab/><text:tab/><text:tab/></text:span><text:span text:style-name="T492">F.to</text:span></text:p>
        <text:p text:style-name="P19"><text:span text:style-name="T493">Il Segretario Gen</text:span><text:span text:style-name="T494">erale</text:span><text:span text:style-name="T493"><text:tab/><text:tab/><text:tab/><text:tab/><text:tab/><text:tab/><text:tab/><text:tab/>F.to</text:span></text:p>
        <text:p text:style-name="P9"><text:span text:style-name="T23">Ai sensi e per gli effetti dell’art. 1341 del Codice Civile il sottoscritto</text:span><text:span text:style-name="T14">, …………………………………….</text:span><text:span text:style-name="T24">nella sua qualità </text:span><text:span text:style-name="T300">d</text:span><text:span text:style-name="T301">i</text:span><text:span text:style-name="T300"> </text:span><text:span text:style-name="T305">rappresentante legale/procuratore generale o special</text:span><text:span text:style-name="T306">e</text:span><text:span text:style-name="T305"> </text:span><text:span text:style-name="T306">della</text:span><text:span text:style-name="T212"> </text:span><text:span text:style-name="Car._20_predefinito_20_paragrafo"><text:span text:style-name="T307">Società o Studio o R.T.</text:span></text:span><text:span text:style-name="Car._20_predefinito_20_paragrafo"><text:span text:style-name="T308"> <text:s/></text:span></text:span><text:span text:style-name="T23">dichiara di approvar</text:span><text:span text:style-name="T14">e specificamente le condizioni di cui agli articoli </text:span><text:span text:style-name="T15"><text:s/></text:span><text:span text:style-name="T16">7</text:span><text:span text:style-name="T17">, </text:span><text:span text:style-name="T18">8, </text:span><text:span text:style-name="T17">9, 10, 1</text:span><text:span text:style-name="T16">2</text:span><text:span text:style-name="T17">, 1</text:span><text:span text:style-name="T16">4</text:span><text:span text:style-name="T17">, 1</text:span><text:span text:style-name="T16">5</text:span><text:span text:style-name="T14">, </text:span><text:span text:style-name="T300">(&lt;- </text:span><text:span text:style-name="T302">rif.</text:span><text:span text:style-name="T300"> articoli d</text:span><text:span text:style-name="T303">i: <text:s/>Ritardi, inadempimenti, penali,</text:span><text:span text:style-name="T300"> </text:span><text:span text:style-name="T303">Obbligo di Tracciabilità flussi finanziari, </text:span><text:span text:style-name="T300">Adempimenti in materia di antimafia,</text:span><text:span text:style-name="T304"> </text:span><text:span text:style-name="T300">Riserva di recesso, Codice di comportamento dei dipendenti pubblici, Risoluzione del contratto, Definizione delle controversie ), </text:span><text:span text:style-name="T318"><text:s/></text:span><text:span text:style-name="T14">del presente contratto.</text:span></text:p>
        <text:p text:style-name="P14">Firm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 svg:font-family="'Arial Narrow'"/>
    <style:font-face style:name="Arial narrow" svg:font-family="'Arial narrow'"/>
    <style:font-face style:name="Symbol" svg:font-family="Symbol"/>
    <style:font-face style:name="Arial" svg:font-family="Arial"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pitch="variable"/>
    <style:font-face style:name="Verdana2" svg:font-family="Verdana" style:font-pitch="variable"/>
    <style:font-face style:name="Ashley Inline" svg:font-family="'Ashley Inline', 'Bookman Old Style'" style:font-family-generic="decorative"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4.498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List" style:family="paragraph" style:parent-style-name="Standard" style:default-outline-level="" style:class="list">
      <style:paragraph-properties fo:margin-left="0.499cm" fo:margin-right="0cm" fo:text-align="start" style:justify-single-word="false" fo:orphans="2" fo:widows="2" fo:hyphenation-ladder-count="no-limit" fo:text-indent="-0.499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1" style:display-name="Heading 1"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Heading_20_2" style:display-name="Heading 2"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3" style:display-name="Heading 3" style:family="paragraph" style:parent-style-name="Standard" style:default-outline-level="" style:class="text">
      <style:paragraph-properties fo:margin-left="0cm" fo:margin-right="4.498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Heading_20_4" style:display-name="Heading 4" style:family="paragraph" style:parent-style-name="Standard" style:default-outline-level="" style:class="text">
      <style:paragraph-properties fo:margin-left="0cm" fo:margin-right="4.247cm"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Heading_20_5" style:display-name="Heading 5"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ab-stops>
          <style:tab-stop style:position="12.502cm"/>
        </style:tab-stops>
      </style:paragraph-properties>
      <style:text-properties fo:color="#000000" style:font-name="Arial1" fo:font-family="Arial" style:font-family-generic="roman" style:font-pitch="variable" fo:font-size="11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ab-stops>
          <style:tab-stop style:position="12.502cm"/>
        </style:tab-stops>
      </style:paragraph-properties>
      <style:text-properties fo:color="#000000" style:font-name="Arial1" fo:font-family="Arial" style:font-family-generic="roman" style:font-pitch="variable" fo:font-size="11pt" fo:language="it" fo:country="IT" style:text-underline-style="solid" style:text-underline-width="auto" style:text-underline-color="font-colo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1"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text-align="start" style:justify-single-word="false" fo:orphans="2" fo:widows="2" fo:hyphenation-ladder-count="no-limit" fo:text-indent="-0.499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Message_20_Header" style:display-name="Message Header" style:family="paragraph" style:parent-style-name="Standard" style:default-outline-level="">
      <style:paragraph-properties fo:margin-left="2cm" fo:margin-right="0cm" fo:text-align="start" style:justify-single-word="false" fo:orphans="2" fo:widows="2" fo:hyphenation-ladder-count="no-limit" fo:text-indent="-2cm" style:auto-text-indent="false" fo:padding="0.035cm" fo:border="0.74pt solid #000001" style:vertical-align="auto" style:writing-mode="lr-tb"/>
      <style:text-properties fo:color="#000000" style:font-name="Arial1"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List_20_Bullet" style:display-name="List Bullet" style:family="paragraph" style:parent-style-name="Standard" style:auto-update="true" style:default-outline-level="">
      <style:paragraph-properties fo:margin-left="0.635cm" fo:margin-right="0cm" fo:text-align="start" style:justify-single-word="false" fo:orphans="2" fo:widows="2" fo:hyphenation-ladder-count="no-limit" fo:text-indent="-0.635cm" style:auto-text-indent="false" style:vertical-align="auto" style:writing-mode="lr-tb">
        <style:tab-stops>
          <style:tab-stop style:position="5.715cm"/>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List_20_Bullet_20_2" style:display-name="List Bullet 2" style:family="paragraph" style:parent-style-name="Standard" style:auto-update="true" style:default-outline-level="">
      <style:paragraph-properties fo:margin-left="1.134cm" fo:margin-right="0cm" fo:text-align="start" style:justify-single-word="false" fo:orphans="2" fo:widows="2" fo:hyphenation-ladder-count="no-limit" fo:text-indent="-0.635cm" style:auto-text-indent="false" style:vertical-align="auto" style:writing-mode="lr-tb">
        <style:tab-stops>
          <style:tab-stop style:position="10.208cm"/>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25cm" fo:margin-right="0cm" style:line-height-at-least="0.845cm" fo:text-align="justify" style:justify-single-word="false" fo:orphans="2" fo:widows="2" fo:hyphenation-ladder-count="no-limit" fo:text-indent="-0.25cm" style:auto-text-indent="false" style:vertical-align="auto" style:writing-mode="lr-tb"/>
      <style:text-properties fo:color="#000000" style:font-name="Arial1"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style:font-name="Arial" fo:font-family="Arial" style:font-family-generic="roman"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2" style:display-name="ListLabel 2"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1" fo:font-family="Verdana" style:font-family-generic="roman" style:font-pitch="variable" fo:font-size="11pt" style:font-name-asian="Verdana3" style:font-family-asian="Verdana" style:font-family-generic-asian="system" style:font-pitch-asian="variable" style:font-size-asian="11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38" style:display-name="ListLabel 38"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39" style:display-name="ListLabel 39"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58" style:display-name="ListLabel 58"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77" style:display-name="ListLabel 77"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Verdana1" fo:font-family="Verdana" style:font-family-generic="roman" style:font-pitch="variable" fo:font-size="11pt" style:font-name-asian="Arial3" style:font-family-asian="Arial" style:font-family-generic-asian="system" style:font-pitch-asian="variable" style:font-size-asian="11pt"/>
    </style:style>
    <style:style style:name="ListLabel_20_96" style:display-name="ListLabel 96" style:family="text">
      <style:text-properties style:font-name="Verdana1"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Verdana1"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Verdana1" fo:font-family="Verdana" style:font-family-generic="roman" style:font-pitch="variable" fo:font-size="11pt" style:font-name-asian="Arial3" style:font-family-asian="Arial" style:font-family-generic-asian="system" style:font-pitch-asian="variable" style:font-size-asian="11pt"/>
    </style:style>
    <style:style style:name="ListLabel_20_115" style:display-name="ListLabel 115" style:family="text">
      <style:text-properties style:font-name="Verdana1"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Verdana1"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Arial3" style:font-family-asian="Arial"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Verdana1"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loext:min-decimal-places="2" number:min-integer-digits="1" number:grouping="true"/>
    </number:number-style>
    <number:number-style style:name="N104">
      <style:text-properties fo:color="#ff0000"/>
      <number:text>-</number:text>
      <number:number number:decimal-places="2" loext:min-decimal-places="2" number:min-integer-digits="1" number:grouping="true"/>
      <style:map style:condition="value()&gt;=0" style:apply-style-name="N104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loext:hyphenation-no-caps="false"/>
    </style:style>
    <style:style style:name="MP2" style:family="paragraph" style:parent-style-name="Footer">
      <style:paragraph-properties fo:margin-left="0cm" fo:margin-right="0cm" fo:orphans="2" fo:widows="2" fo:hyphenation-ladder-count="no-limit" fo:text-indent="0cm" style:auto-text-indent="false" style:vertical-align="auto" style:writing-mode="lr-tb">
        <style:tab-stops>
          <style:tab-stop style:position="4.126cm"/>
          <style:tab-stop style:position="8.5cm" style:type="center"/>
          <style:tab-stop style:position="17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loext:hyphenation-no-caps="false"/>
    </style:style>
    <style:style style:name="M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9.126cm" style:type="center"/>
          <style:tab-stop style:position="9.753cm" style:type="center"/>
          <style:tab-stop style:position="10.379cm" style:type="center"/>
          <style:tab-stop style:position="11.005cm" style:type="center"/>
          <style:tab-stop style:position="17cm" style:type="right"/>
          <style:tab-stop style:position="17.627cm" style:type="right"/>
          <style:tab-stop style:position="18.253cm" style:type="right"/>
          <style:tab-stop style:position="18.879cm" style:type="right"/>
          <style:tab-stop style:position="19.505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loext:hyphenation-no-caps="false"/>
    </style:style>
    <style:style style:name="MP4"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loext:hyphenation-no-caps="false"/>
    </style:style>
    <style:style style:name="MT1" style:family="text">
      <style:text-properties fo:font-size="8pt" fo:font-style="normal" style:font-name-asian="Times New Roman1" style:font-size-asian="8pt" style:font-style-asian="normal" style:font-style-complex="normal"/>
    </style:style>
    <style:style style:name="MT2" style:family="text">
      <style:text-properties fo:font-size="8pt" fo:font-style="italic" style:font-name-asian="Times New Roman1" style:font-size-asian="8pt" style:font-style-asian="italic"/>
    </style:style>
    <style:style style:name="MT3" style:family="text">
      <style:text-properties fo:font-style="normal" style:font-name-asian="Times New Roman1" style:font-style-asian="normal" style:font-style-complex="normal"/>
    </style:style>
    <style:style style:name="MT4" style:family="text">
      <style:text-properties style:font-name-asian="Times New Roman1"/>
    </style:style>
    <style:page-layout style:name="Mpm1">
      <style:page-layout-properties fo:page-width="21.001cm" fo:page-height="29.7cm" style:num-format="1" style:print-orientation="portrait" fo:margin-top="1.644cm" fo:margin-bottom="1.265cm" fo:margin-left="2.801cm" fo:margin-right="5.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3cm" fo:margin-left="0cm" fo:margin-right="0cm" fo:margin-top="2.23cm" style:dynamic-spacing="true"/>
      </style:footer-style>
    </style:page-layout>
    <style:page-layout style:name="Mpm2">
      <style:page-layout-properties fo:page-width="21.001cm" fo:page-height="29.7cm" style:num-format="1" style:print-orientation="portrait" fo:margin-top="4.401cm" fo:margin-bottom="3.6cm" fo:margin-left="2.801cm" fo:margin-right="5.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tab/></text:p>
        <text:p text:style-name="MP3"><text:tab/><text:span text:style-name="MT1">Pag</text:span><text:span text:style-name="MT2">. </text:span><text:span text:style-name="page_20_number"><text:span text:style-name="MT3"><text:page-number text:select-page="current">25</text:page-number></text:span></text:span><text:span text:style-name="page_20_number"><text:span text:style-name="MT3"><text:s/></text:span></text:span><text:span text:style-name="page_20_number"><text:span text:style-name="MT4">di </text:span></text:span><text:span text:style-name="page_20_number"><text:span text:style-name="MT4"><text:page-count>25</text:page-count></text:span></text:span></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ggiornato al 08</dc:title>
    <meta:initial-creator>stage01</meta:initial-creator>
    <meta:creation-date>2011-10-25T13:59:00</meta:creation-date>
    <dc:date>2022-07-26T18:00:50.482000000</dc:date>
    <meta:print-date>2017-12-22T10:07:48.548000000</meta:print-date>
    <meta:editing-duration>P1DT14M21S</meta:editing-duration>
    <meta:editing-cycles>245</meta:editing-cycles>
    <meta:generator>LibreOffice/6.4.6.2$Windows_X86_64 LibreOffice_project/0ce51a4fd21bff07a5c061082cc82c5ed232f115</meta:generator>
    <meta:document-statistic meta:table-count="0" meta:image-count="0" meta:object-count="0" meta:page-count="25" meta:paragraph-count="228" meta:word-count="5862" meta:character-count="40561" meta:non-whitespace-character-count="34791"/>
    <meta:user-defined meta:name="Company">Venis SpA</meta:user-defined>
    <meta:user-defined meta:name="Operator">vm697275</meta:user-defined>
  </office:meta>
</office:document-meta>
</file>