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30000018D0EB52BEE6EACA53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Arial Narrow1" svg:font-family="'Arial Narrow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d5eb60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d5eb60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1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5d5eb6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4" style:family="paragraph" style:parent-style-name="Standard">
      <style:text-properties officeooo:paragraph-rsid="05d5eb60"/>
    </style:style>
    <style:style style:name="P1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5d5eb60" style:font-size-asian="10pt" style:font-size-complex="10pt"/>
    </style:style>
    <style:style style:name="P16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5d5eb6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5d5eb60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d5eb6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9" style:family="paragraph" style:parent-style-name="sche_5f_3">
      <style:text-properties style:font-name="Verdana" fo:font-size="10pt" fo:language="it" fo:country="IT" officeooo:rsid="01e86892" officeooo:paragraph-rsid="05d5eb60" style:font-size-asian="10pt" style:font-size-complex="10pt"/>
    </style:style>
    <style:style style:name="P20" style:family="paragraph" style:parent-style-name="sche_5f_3">
      <style:text-properties style:font-name="Verdana" fo:font-size="10pt" fo:language="it" fo:country="IT" officeooo:rsid="01e91496" officeooo:paragraph-rsid="05d5eb60" style:font-size-asian="10pt" style:font-size-complex="10pt"/>
    </style:style>
    <style:style style:name="P21" style:family="paragraph" style:parent-style-name="sche_5f_3">
      <style:text-properties style:font-name="Verdana" fo:font-size="10pt" fo:language="it" fo:country="IT" officeooo:rsid="01ecd42b" officeooo:paragraph-rsid="05d5eb60" style:font-size-asian="10pt" style:font-size-complex="10pt"/>
    </style:style>
    <style:style style:name="P22" style:family="paragraph" style:parent-style-name="sche_5f_3">
      <style:paragraph-properties fo:text-align="center" style:justify-single-word="false"/>
      <style:text-properties style:font-name="Verdana" fo:font-size="10pt" fo:language="it" fo:country="IT" officeooo:rsid="00010493" officeooo:paragraph-rsid="05d5eb60" style:font-size-asian="10pt" style:font-size-complex="10pt"/>
    </style:style>
    <style:style style:name="P23" style:family="paragraph" style:parent-style-name="sche_5f_3">
      <style:text-properties style:font-name="Verdana" fo:font-size="10pt" fo:language="it" fo:country="IT" officeooo:paragraph-rsid="05d5eb60" style:font-size-asian="10pt" style:font-size-complex="10pt"/>
    </style:style>
    <style:style style:name="P24" style:family="paragraph" style:parent-style-name="sche_5f_3">
      <style:text-properties style:font-name="Verdana" fo:font-size="10pt" fo:language="it" fo:country="IT" officeooo:paragraph-rsid="05d5eb60" fo:background-color="transparent" style:font-size-asian="10pt" style:font-size-complex="10pt"/>
    </style:style>
    <style:style style:name="P25" style:family="paragraph" style:parent-style-name="sche_5f_3">
      <style:text-properties style:font-name="Verdana" fo:font-size="10pt" fo:language="it" fo:country="I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che_5f_3">
      <style:text-properties style:font-name="Verdana" fo:font-size="10pt" fo:language="it" fo:country="IT" fo:font-style="italic" officeooo:rsid="01ecd42b" officeooo:paragraph-rsid="05d5eb60" style:font-size-asian="10pt" style:font-style-asian="italic" style:font-size-complex="10pt" style:font-style-complex="italic"/>
    </style:style>
    <style:style style:name="P27" style:family="paragraph" style:parent-style-name="sche_5f_3">
      <style:text-properties style:font-name="Verdana" fo:font-size="10pt" officeooo:paragraph-rsid="05d5eb60" style:font-size-asian="10pt" style:font-size-complex="10pt"/>
    </style:style>
    <style:style style:name="P2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d5eb60" style:font-size-asian="10pt" style:font-size-complex="10pt"/>
    </style:style>
    <style:style style:name="P29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d5eb60" style:font-size-asian="10pt" style:font-size-complex="10pt"/>
    </style:style>
    <style:style style:name="P3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5d5eb60" fo:background-color="transparent" style:font-size-asian="10pt" style:font-weight-asian="bold" style:font-size-complex="10pt" style:font-weight-complex="bold"/>
    </style:style>
    <style:style style:name="P31" style:family="paragraph" style:parent-style-name="sche2_5f_3">
      <style:text-properties style:font-name="Verdana" fo:font-size="10pt" fo:language="it" fo:country="IT" fo:font-weight="bold" officeooo:paragraph-rsid="05d5eb60" fo:background-color="transparent" style:font-size-asian="10pt" style:font-weight-asian="bold" style:font-size-complex="10pt" style:font-weight-complex="bold"/>
    </style:style>
    <style:style style:name="P3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d5eb60" style:font-size-asian="10pt" style:font-weight-asian="bold" style:font-size-complex="10pt" style:font-weight-complex="bold"/>
    </style:style>
    <style:style style:name="P33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d5eb60" style:font-size-asian="10pt" style:font-size-complex="10pt"/>
    </style:style>
    <style:style style:name="P3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d5eb60" style:font-name-asian="Times New Roman2" style:font-size-asian="10pt" style:font-weight-asian="bold" style:font-name-complex="Times New Roman2" style:font-size-complex="10pt" style:font-weight-complex="bold"/>
    </style:style>
    <style:style style:name="P35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5d5eb60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5d5eb60" style:font-size-asian="10pt" style:font-weight-asian="bold" style:font-size-complex="10pt"/>
    </style:style>
    <style:style style:name="P37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5d5eb60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5d5eb60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39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d5eb60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6009c50" fo:background-color="transparent" style:font-size-asian="10pt" style:font-size-complex="10pt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cccc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16b31d7" fo:background-color="#ffffff" loext:char-shading-value="0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fo:letter-spacing="-0.004cm" fo:language="it" fo:country="IT" fo:font-style="italic" style:text-underline-style="none" fo:font-weight="normal" officeooo:rsid="016b31d7" fo:background-color="#ffffff" loext:char-shading-value="0" style:font-name-asian="Times New Roman2" style:language-asian="it" style:country-asian="IT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5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6" style:family="text">
      <style:text-properties style:use-window-font-color="true" fo:font-weight="bold" officeooo:rsid="01e86892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20" style:family="text">
      <style:text-properties style:text-line-through-style="none" style:text-line-through-type="none" style:font-name="Arial1" fo:font-size="11pt" fo:font-weight="bold" officeooo:rsid="05cccc45" style:font-size-asian="11pt" style:font-weight-asian="bold" style:font-size-complex="11pt" style:font-weight-complex="bold"/>
    </style:style>
    <style:style style:name="T2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22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2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officeooo:rsid="019881b4" style:font-weight-complex="bold"/>
    </style:style>
    <style:style style:name="T29" style:family="text">
      <style:text-properties officeooo:rsid="02bf6c7c" style:font-weight-complex="bold"/>
    </style:style>
    <style:style style:name="T30" style:family="text">
      <style:text-properties fo:language="it" fo:country="IT"/>
    </style:style>
    <style:style style:name="T31" style:family="text">
      <style:text-properties fo:language="it" fo:country="IT" style:text-underline-style="solid" style:text-underline-width="auto" style:text-underline-color="font-color"/>
    </style:style>
    <style:style style:name="T32" style:family="text">
      <style:text-properties style:font-name="Verdana1" fo:language="it" fo:country="IT" fo:font-weight="bold" style:font-name-asian="Times New Roman2" style:font-weight-asian="bold" style:font-name-complex="Times New Roman2" style:font-weight-complex="bold"/>
    </style:style>
    <style:style style:name="T33" style:family="text">
      <style:text-properties style:font-name="Verdana1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34" style:family="text">
      <style:text-properties officeooo:rsid="01e86892"/>
    </style:style>
    <style:style style:name="T35" style:family="text">
      <style:text-properties officeooo:rsid="01ef846f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d421f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5e53cb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01be7e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3e4a913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4f1891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6009c5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solid" style:text-underline-width="auto" style:text-underline-color="font-color" fo:font-weight="bold" officeooo:rsid="05e0d04f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d421f6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6009c5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28392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7a9a43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6428a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5a90715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4f728b8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781f18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5c01b3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bold" officeooo:rsid="00781f1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d421f6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1a0f3a1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5c2e826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6009c5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7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47deaa9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8" style:family="text">
      <style:text-properties fo:font-variant="normal" fo:text-transform="none" style:use-window-font-color="true" style:text-outline="false" style:text-line-through-style="none" style:text-line-through-type="none" fo:letter-spacing="normal" fo:language="it" fo:country="IT" fo:font-style="normal" fo:text-shadow="none" style:text-underline-style="none" fo:font-weight="normal" officeooo:rsid="05a90715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4680ef" style:letter-kerning="true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58e2b4" style:letter-kerning="true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03337e0" style:letter-kerning="true" style:font-name-asian="SimSu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style:text-emphasize="none"/>
    </style:style>
    <style:style style:name="T62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b8dc98" style:font-name-asian="Verdana2" style:language-asian="en" style:country-asian="US" style:font-style-asian="normal" style:font-weight-asian="bold" style:font-name-complex="Arial1" style:language-complex="ar" style:country-complex="SA" style:font-style-complex="italic" style:font-weight-complex="bold" style:text-emphasize="none"/>
    </style:style>
    <style:style style:name="T63" style:family="text">
      <style:text-properties fo:font-variant="normal" fo:text-transform="none" style:use-window-font-color="true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08cab00" style:font-name-asian="Arial2" style:language-asian="en" style:country-asian="US" style:font-style-asian="normal" style:font-weight-asian="bold" style:font-name-complex="Arial1" style:language-complex="ar" style:country-complex="SA" style:font-style-complex="italic" style:font-weight-complex="bold" style:text-emphasize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03337e0" style:font-name-asian="Verdana2" style:language-asian="en" style:country-asian="US" style:font-style-asian="normal" style:font-weight-asian="bold" style:font-name-complex="Verdana2" style:language-complex="ar" style:country-complex="SA" style:font-style-complex="italic" style:font-weight-complex="bold" style:text-emphasize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018a5a1" style:font-name-asian="Verdana2" style:language-asian="en" style:country-asian="US" style:font-style-asian="normal" style:font-weight-asian="bold" style:font-name-complex="Arial1" style:language-complex="ar" style:country-complex="SA" style:font-style-complex="italic" style:font-weight-complex="bold" style:text-emphasize="none"/>
    </style:style>
    <style:style style:name="T66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b8dc98" style:font-name-asian="Arial Narrow1" style:language-asian="en" style:country-asian="US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67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5ae6fbb" style:font-name-asian="Arial Narrow1" style:language-asian="en" style:country-asian="US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2d3a2b" style:font-name-asian="Arial Narrow1" style:language-asian="en" style:country-asian="US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088379" style:letter-kerning="true" style:font-name-asian="Arial Narrow1" style:language-asian="hi" style:country-asian="IN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fo:letter-spacing="-0.004cm" fo:language="it" fo:country="IT" fo:font-style="normal" fo:text-shadow="none" style:text-underline-style="none" fo:font-weight="bold" officeooo:rsid="01285ed9" style:letter-kerning="true" style:font-name-asian="Arial Narrow1" style:language-asian="hi" style:country-asian="IN" style:font-style-asian="normal" style:font-weight-asian="bold" style:font-name-complex="Arial Narrow1" style:language-complex="ar" style:country-complex="SA" style:font-style-complex="italic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8">(</text:span><text:span text:style-name="T27">Modello </text:span><text:span text:style-name="T29">D</text:span><text:span text:style-name="T27">)</text:span></text:p>
      <text:p text:style-name="P34"/>
      <text:p text:style-name="P33"><text:span text:style-name="T33">O</text:span><text:span text:style-name="T32">FFERTA ECONOMICA</text:span></text:p>
      <text:p text:style-name="P32"/>
      <text:h text:style-name="P37" text:outline-level="1">Al COMUNE DI VENEZIA</text:h>
      <text:p text:style-name="P16">DIREZIONE SERVIZI AMMINISTRATIVI E AFFARI GENERALI</text:p>
      <text:p text:style-name="P17">Settore Gare Contratti e Centrale Unica </text:p>
      <text:p text:style-name="P17">Appalti ed Economato </text:p>
      <text:list xml:id="list221960899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>Servizio Gare e Contratt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  <text:p text:style-name="P31"/>
      <text:p text:style-name="P40"><text:span text:style-name="T26">Oggetto:</text:span><text:span text:style-name="Strong_20_Emphasis"><text:span text:style-name="T56"> </text:span></text:span><text:span text:style-name="Strong_20_Emphasis"><text:span text:style-name="T41">GARA N. </text:span></text:span><text:span text:style-name="Strong_20_Emphasis"><text:span text:style-name="T42">60</text:span></text:span><text:span text:style-name="Strong_20_Emphasis"><text:span text:style-name="T38">/</text:span></text:span><text:span text:style-name="Strong_20_Emphasis"><text:span text:style-name="T41">20</text:span></text:span><text:span text:style-name="Strong_20_Emphasis"><text:span text:style-name="T39">2</text:span></text:span><text:span text:style-name="Strong_20_Emphasis"><text:span text:style-name="T40">2</text:span></text:span><text:span text:style-name="Strong_20_Emphasis"><text:span text:style-name="T41">:</text:span></text:span><text:span text:style-name="Strong_20_Emphasis"><text:span text:style-name="T44"> </text:span></text:span><text:span text:style-name="Car._20_predefinito_20_paragrafo"><text:span text:style-name="T59">BOSCO DELLO SPORT: </text:span></text:span><text:span text:style-name="Car._20_predefinito_20_paragrafo"><text:span text:style-name="T60">STADIO</text:span></text:span><text:span text:style-name="Car._20_predefinito_20_paragrafo"><text:span text:style-name="T59">. </text:span></text:span><text:span text:style-name="Internet_20_link"><text:span text:style-name="T61">PIANI INTEGRATI DI CUI ALL</text:span></text:span><text:span text:style-name="Internet_20_link"><text:span text:style-name="T64">’ART. 21 D.L. 152/2021 – LINEA DI I</text:span></text:span><text:span text:style-name="Internet_20_link"><text:span text:style-name="T61">NVESTIMENTO 2.2. DEL P</text:span></text:span><text:span text:style-name="Internet_20_link"><text:span text:style-name="T59">IANO NAZIONALE DI RIPRESA E RESILIENZA (PNRR). </text:span></text:span><text:span text:style-name="Internet_20_link"><text:span text:style-name="T65">CONFERIMENTO </text:span></text:span><text:span text:style-name="Internet_20_link"><text:span text:style-name="T62">INCARICO </text:span></text:span><text:span text:style-name="Internet_20_link"><text:span text:style-name="T66">PER L’ATTIVITÀ DI SUPPORTO AL R.U.P. PER LA VERIFICA DEL</text:span></text:span><text:span text:style-name="Internet_20_link"><text:span text:style-name="T67">LA</text:span></text:span><text:span text:style-name="Internet_20_link"><text:span text:style-name="T66"> PROGETT</text:span></text:span><text:span text:style-name="Internet_20_link"><text:span text:style-name="T68">AZIONE</text:span></text:span><text:span text:style-name="Internet_20_link"><text:span text:style-name="T66"> </text:span></text:span><text:span text:style-name="Internet_20_link"><text:span text:style-name="T69">D</text:span></text:span><text:span text:style-name="Internet_20_link"><text:span text:style-name="T70">I FATTIBILITÀ TECNICA ECONOMICA</text:span></text:span><text:span text:style-name="Internet_20_link"><text:span text:style-name="T69">, </text:span></text:span><text:span text:style-name="Internet_20_link"><text:span text:style-name="T66">DEFINITIV</text:span></text:span><text:span text:style-name="Internet_20_link"><text:span text:style-name="T68">A ED </text:span></text:span><text:span text:style-name="Internet_20_link"><text:span text:style-name="T66">ESECUTIV</text:span></text:span><text:span text:style-name="Internet_20_link"><text:span text:style-name="T68">A</text:span></text:span><text:span text:style-name="Internet_20_link"><text:span text:style-name="T63">.</text:span></text:span><text:span text:style-name="Strong_20_Emphasis"><text:span text:style-name="T45"> </text:span></text:span><text:span text:style-name="Strong_20_Emphasis"><text:span text:style-name="T46">- </text:span></text:span><text:span text:style-name="Strong_20_Emphasis"><text:span text:style-name="T47">C.I. 15</text:span></text:span><text:span text:style-name="Strong_20_Emphasis"><text:span text:style-name="T48">148</text:span></text:span><text:span text:style-name="Strong_20_Emphasis"><text:span text:style-name="T49"> -</text:span></text:span><text:span text:style-name="Strong_20_Emphasis"><text:span text:style-name="T47"> </text:span></text:span><text:span text:style-name="Strong_20_Emphasis"><text:span text:style-name="T50">CUP </text:span></text:span><text:span text:style-name="Car._20_predefinito_20_paragrafo"><text:span text:style-name="T52">F75B22000010002</text:span></text:span><text:span text:style-name="Strong_20_Emphasis"><text:span text:style-name="T57">- </text:span></text:span><text:span text:style-name="Strong_20_Emphasis"><text:span text:style-name="T58"><text:s/></text:span></text:span><text:span text:style-name="Strong_20_Emphasis"><text:span text:style-name="T48">CIG</text:span></text:span><text:span text:style-name="Strong_20_Emphasis"><text:span text:style-name="T45"> </text:span></text:span><text:span text:style-name="Strong_20_Emphasis"><text:span text:style-name="T51"><text:s/></text:span></text:span><text:span text:style-name="Internet_20_link"><text:span text:style-name="T66">9377246C30</text:span></text:span></text:p>
      <text:p text:style-name="P30"><text:tab/></text:p>
      <text:p text:style-name="P9"><text:span text:style-name="T34">(</text:span>nel caso di concorrente costituito da raggruppamento temporaneo o da un consorzio non ancora costituiti, la <text:span text:style-name="T34">dichiarazione</text:span>, a pena di esclusione, deve essere sottoscritta <text:s/>da <text:s/>tutti <text:s/>i <text:s/>soggetti <text:s/>che <text:s/>costituiranno <text:s/>il <text:s/>predetto <text:s/>raggruppamento <text:s/>o consorzio<text:span text:style-name="T34">)</text:span></text:p>
      <text:p text:style-name="P8"/>
      <text:p text:style-name="P23">Il sottoscritto ……………………………………………………………..……………………………………………………………………</text:p>
      <text:p text:style-name="P23">nato il……………………………...…..…………..a…………………..………………………………..……………………………………</text:p>
      <text:p text:style-name="P23">residente…….…………………………………………………………………………...………………………………………………………</text:p>
      <text:p text:style-name="P23">con codice fiscale n………………………………………………………………….……………………………………………………..</text:p>
      <text:p text:style-name="P23">in qualità di ..…………………………………….……………………………………...……………………………………….………….</text:p>
      <text:p text:style-name="P19">dell’impresa …………………………………………………………………………………………………………………………………...</text:p>
      <text:p text:style-name="P23">con sede in…………………………………………………………………………………...…………………………………………………</text:p>
      <text:p text:style-name="P23">con codice fiscale n……………………………………………………………………………...………………………………………..</text:p>
      <text:p text:style-name="P23">domicilio fiscale…………………………………………………………………………….…………………………………………………</text:p>
      <text:p text:style-name="P27"><text:span text:style-name="T30">domicilio digitale (art. 3-bis, D.Lgs. 82/2005) </text:span><text:span text:style-name="T31">indirizzo P.E.C.:........……………..........................</text:span></text:p>
      <text:p text:style-name="P23">con partita IVA n……………………………………………………………………………..……………………………………………..</text:p>
      <text:p text:style-name="P23">n. di telefono………………………...……………….……… n. di fax………………...…….………………………………………</text:p>
      <text:p text:style-name="P24">impresa singola</text:p>
      <text:p text:style-name="P25">ovvero</text:p>
      <text:p text:style-name="P24">capogruppo di una associazione temporanea di imprese o di un consorzio o di un GEIE o di una aggregazione tra imprese aderenti al contratto di rete</text:p>
      <text:p text:style-name="P23"/>
      <text:p text:style-name="P26">(di seguito l/gli eventuale/i component<text:span text:style-name="T35">e/i</text:span> il raggruppamento: se più di uno, riportare i riferimenti di tutti)</text:p>
      <text:p text:style-name="P23">Il sottoscritto ……………………………………………………………..……………………………………………………………………</text:p>
      <text:p text:style-name="P23">nato il……………………………...…..…………..a…………………..………………………………..……………………………………</text:p>
      <text:p text:style-name="P23">residente…….…………………………………………………………………………...………………………………………………………</text:p>
      <text:p text:style-name="P23">con codice fiscale n………………………………………………………………….……………………………………………………..</text:p>
      <text:p text:style-name="P23">in qualità di ..…………………………………….……………………………………...……………………………………….………….</text:p>
      <text:p text:style-name="P19">dell’impresa …………………………………………………………………………………………………………………………………...</text:p>
      <text:p text:style-name="P23">con sede in…………………………………………………………………………………...…………………………………………………</text:p>
      <text:p text:style-name="P23">con codice fiscale n……………………………………………………………………………...………………………………………..</text:p>
      <text:p text:style-name="P23">domicilio fiscale…………………………………………………………………………….…………………………………………………</text:p>
      <text:p text:style-name="P27"><text:span text:style-name="T30">domicilio digitale (art. 3-bis, D.Lgs. 82/2005) </text:span><text:span text:style-name="T31">indirizzo P.E.C.:........……………..........................</text:span></text:p>
      <text:p text:style-name="P23">con partita IVA n……………………………………………………………………………..……………………………………………..</text:p>
      <text:p text:style-name="P23">n. di telefono………………………...……………….……… n. di fax………………...…….………………………………………</text:p>
      <text:p text:style-name="P20"><text:soft-page-break/>mandante</text:p>
      <text:p text:style-name="P21"/>
      <text:p text:style-name="P22"><text:span text:style-name="T15">OFFRE / </text:span><text:span text:style-name="T16">OFFRONO</text:span></text:p>
      <text:p text:style-name="P18"/>
      <text:p text:style-name="P12">Il ribasso percentuale del ……….……. % (in cifre)</text:p>
      <text:p text:style-name="P12"/>
      <text:p text:style-name="P12">………………………………………………………………………………………….. (in lettere)</text:p>
      <text:p text:style-name="P12"/>
      <text:p text:style-name="P13">per un prezzo globale offerto pari ad € ………………………….. (in cifre), …………………………………………………………………………………………………. (in lettere), oltre IVA</text:p>
      <text:p text:style-name="P38"><text:s/></text:p>
      <text:p text:style-name="P14"/>
      <text:p text:style-name="P29"/>
      <text:p text:style-name="P28">DATA<text:tab/><text:tab/><text:tab/><text:tab/><text:tab/><text:tab/><text:tab/><text:tab/>FIRMA</text:p>
      <text:p text:style-name="P28"/>
      <text:p text:style-name="P28"/>
      <text:p text:style-name="P15"><text:span text:style-name="Strong_20_Emphasis"><text:span text:style-name="T14">N.B.<text:tab/></text:span></text:span><text:span text:style-name="Strong_20_Emphasis"><text:span text:style-name="T13">La dichiarazione deve essere corredata da fotocopia, non autenticata, di documento di identità del sottoscrittore, ai sensi dell’art. 38 del D.P.R. 28/12/2000 n. 445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Arial Narrow1" svg:font-family="'Arial Narrow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1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.282cm" loext:contextual-spacing="false" fo:text-align="start" style:justify-single-word="false" fo:orphans="2" fo:widows="2" style:writing-mode="lr-tb"/>
      <style:text-properties fo:color="#00000a"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 style:font-size-complex="11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5cccc4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0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1" fo:font-size="11pt" fo:font-weight="bold" officeooo:rsid="05cccc45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7" style:family="text">
      <style:text-properties style:font-name="Arial1" fo:font-size="8pt" officeooo:rsid="001d2ec4" style:font-size-asian="8pt" style:font-name-complex="Arial1"/>
    </style:style>
    <style:style style:name="MT18" style:family="text">
      <style:text-properties style:font-name="Arial1" officeooo:rsid="001d2ec4" style:font-name-complex="Arial1"/>
    </style:style>
    <style:style style:name="MT19" style:family="text">
      <style:text-properties style:font-name="Arial1" fo:font-size="8pt" officeooo:rsid="00ada522" style:font-size-asian="8pt" style:font-name-complex="Arial1" style:font-size-complex="8pt"/>
    </style:style>
    <style:style style:name="MT20" style:family="text">
      <style:text-properties style:font-name="Arial1" fo:font-size="8pt" officeooo:rsid="02aab37c" style:font-size-asian="8pt" style:font-name-complex="Arial1" style:font-size-complex="8pt"/>
    </style:style>
    <style:style style:name="MT21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2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11/04</text:span><text:span text:style-name="MT6">/202</text:span><text:span text:style-name="MT7">2</text:span><text:span text:style-name="MT8"> </text:span><text:span text:style-name="MT9">al</text:span><text:span text:style-name="MT10"> </text:span><text:span text:style-name="MT11">09</text:span><text:span text:style-name="MT12">/</text:span><text:span text:style-name="MT13">0</text:span><text:span text:style-name="MT11">5</text:span><text:span text:style-name="MT12">/202</text:span><text:span text:style-name="MT13">2</text:span></text:p>
        <text:p text:style-name="MP6"><text:span text:style-name="MT14"><text:tab/><text:tab/><text:tab/><text:tab/><text:tab/><text:tab/><text:tab/><text:tab/><text:tab/><text:tab/></text:span><text:span text:style-name="MT15"><text:tab/></text:span><text:span text:style-name="MT16">Il dirigente</text:span></text:p>
        <text:p text:style-name="MP7"><text:span text:style-name="MT17">M.10/P.85</text:span><text:span text:style-name="MT18"> <text:s/></text:span><text:span text:style-name="MT19"><text:tab/><text:tab/><text:tab/><text:tab/><text:tab/><text:tab/><text:tab/><text:tab/><text:tab/> <text:s text:c="4"/></text:span><text:span text:style-name="MT20">D</text:span><text:span text:style-name="MT19">ott. </text:span><text:span text:style-name="MT21">Marzio Ceselin</text:span></text:p>
        <text:p text:style-name="MP8"/>
        <text:p text:style-name="MP9"/>
      </style:header>
      <style:footer>
        <text:p text:style-name="Footer"><draw:frame draw:style-name="Mfr1" draw:name="Immagine2" text:anchor-type="paragraph" svg:x="3.016cm" svg:y="-0.409cm" svg:width="13.522cm" svg:height="1.909cm" draw:z-index="1"><draw:image xlink:href="Pictures/10000000000009B30000018D0EB52BEE6EACA53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2-04-08T11:11:03.778000000</meta:creation-date>
    <meta:editing-cycles>33</meta:editing-cycles>
    <meta:editing-duration>PT2H8M31S</meta:editing-duration>
    <meta:generator>LibreOffice/6.4.4.2$Windows_X86_64 LibreOffice_project/3d775be2011f3886db32dfd395a6a6d1ca2630ff</meta:generator>
    <dc:subject>Italia-Venezia-Mestre: Servizi di pulizia</dc:subject>
    <dc:date>2022-08-30T13:41:09.452000000</dc:date>
    <meta:document-statistic meta:table-count="0" meta:image-count="1" meta:object-count="0" meta:page-count="2" meta:paragraph-count="53" meta:word-count="322" meta:character-count="3369" meta:non-whitespace-character-count="3038"/>
  </office:meta>
</office:document-meta>
</file>