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mes New Roman3" svg:font-family="'Times New Roman', 'Century Gothic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1" style:family="table-cell">
      <style:table-cell-properties fo:background-color="#b2b2b2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9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10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2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letter-spacing="-0.004cm" fo:language="it" fo:country="IT" officeooo:paragraph-rsid="001962c4" style:font-size-asian="10pt" style:font-size-complex="10p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18ba0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20b45d" officeooo:paragraph-rsid="0020b45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1" fo:font-size="10.5pt" fo:font-weight="bold" officeooo:rsid="038e4b25" officeooo:paragraph-rsid="0018ba0a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c5c5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23ac3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1962c4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1962c4" officeooo:paragraph-rsid="001d3cd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1d3cd7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44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18ba0a" fo:background-color="transparent"/>
    </style:style>
    <style:style style:name="P46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1962c4" fo:background-color="transparent"/>
    </style:style>
    <style:style style:name="P4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4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b3a7f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962c4"/>
    </style:style>
    <style:style style:name="P50" style:family="paragraph" style:parent-style-name="Footnote">
      <style:text-properties fo:font-size="8pt" style:font-size-asian="8pt" style:font-size-complex="8pt"/>
    </style:style>
    <style:style style:name="P51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52" style:family="paragraph" style:parent-style-name="Footnote">
      <style:text-properties fo:font-size="8pt" fo:background-color="transparent" style:font-size-asian="8pt" style:font-size-complex="8pt"/>
    </style:style>
    <style:style style:name="P53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38b18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/>
      <style:text-properties officeooo:paragraph-rsid="0018ba0a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962c4"/>
    </style:style>
    <style:style style:name="P56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fo:font-weight="bold" officeooo:rsid="038e4b25" officeooo:paragraph-rsid="001962c4" fo:background-color="transparent" style:font-name-asian="Times New Roman2" style:font-size-asian="9pt" style:font-weight-asian="bold" style:font-name-complex="Times New Roman2" style:font-size-complex="9pt" style:language-complex="ar" style:country-complex="SA" style:font-weight-complex="bold"/>
    </style:style>
    <style:style style:name="P57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officeooo:paragraph-rsid="001962c4" style:font-name-asian="Times New Roman2" style:font-size-asian="9pt" style:font-name-complex="Times New Roman2" style:font-size-complex="9pt" style:language-complex="ar" style:country-complex="SA"/>
    </style:style>
    <style:style style:name="P5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59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0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rsid="01960a5f" officeooo:paragraph-rsid="00252642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.5pt" fo:language="it" fo:country="IT" fo:font-weight="normal" officeooo:rsid="01a54e21" style:font-name-asian="Calibri" style:font-size-asian="10.5pt" style:language-asian="en" style:country-asian="AE" style:font-weight-asian="normal" style:font-name-complex="Times New Roman1" style:font-size-complex="10.5pt" style:language-complex="en" style:country-complex="AE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b3a7f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b706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loext:opacity="0%" style:text-underline-style="none" fo:font-weight="normal" officeooo:rsid="048ba347" style:font-name-asian="Times New Roman2" style:font-weight-asian="normal" style:font-name-complex="Times New Roman2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10.5pt" fo:background-color="transparent" loext:char-shading-value="0" style:font-size-asian="10.5pt" style:font-size-complex="10.5pt"/>
    </style:style>
    <style:style style:name="T16" style:family="text">
      <style:text-properties style:use-window-font-color="true" loext:opacity="0%" style:font-name="Verdana1" fo:font-size="10.5pt" officeooo:rsid="038e4b25" fo:background-color="transparent" loext:char-shading-value="0" style:font-size-asian="10.5pt" style:font-size-complex="10.5pt"/>
    </style:style>
    <style:style style:name="T17" style:family="text">
      <style:text-properties officeooo:rsid="01e86892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1ecd42b" style:font-style-asian="italic" style:font-style-complex="italic"/>
    </style:style>
    <style:style style:name="T21" style:family="text">
      <style:text-properties fo:font-style="italic" officeooo:rsid="01ef846f" style:font-style-asian="italic" style:font-style-complex="italic"/>
    </style:style>
    <style:style style:name="T22" style:family="text">
      <style:text-properties fo:color="#000000" loext:opacity="100%" style:font-name="Verdana1" fo:font-size="10.5pt" fo:language="it" fo:country="IT" officeooo:rsid="04d4aa82" style:letter-kerning="true" fo:background-color="transparent" loext:char-shading-value="0" style:font-name-asian="Segoe UI" style:font-size-asian="10.5pt" style:language-asian="zh" style:country-asian="TW" style:font-name-complex="Tahoma" style:font-size-complex="10.5pt" style:language-complex="ar" style:country-complex="SA"/>
    </style:style>
    <style:style style:name="T23" style:family="text">
      <style:text-properties fo:color="#000000" loext:opacity="100%" style:font-name="Titillium1" fo:font-size="9pt" fo:language="it" fo:country="IT" fo:font-style="normal" style:text-underline-style="none" fo:font-weight="normal" officeooo:rsid="038d36d7" fo:background-color="transparent" loext:char-shading-value="0" style:font-name-asian="Times New Roman2" style:font-size-asian="9pt" style:language-asian="en" style:country-asian="AE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tillium1" fo:font-size="9pt" fo:language="it" fo:country="IT" fo:font-weight="normal" officeooo:rsid="01a6cbc1" fo:background-color="transparent" loext:char-shading-value="0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5" style:family="text">
      <style:text-properties fo:color="#000000" loext:opacity="100%" style:font-name="Titillium1" fo:font-size="9pt" fo:language="it" fo:country="IT" fo:font-weight="normal" officeooo:rsid="01a54e21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style:letter-kerning="true" fo:background-color="#ffff00" loext:char-shading-value="0" style:font-name-asian="Times New Roman3" style:font-size-asian="10pt" style:language-asian="hi" style:country-asian="I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style:letter-kerning="true" fo:background-color="transparent" loext:char-shading-value="0" style:font-name-asian="Times New Roman3" style:font-size-asian="10pt" style:language-asian="hi" style:country-asian="I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38e4b25" fo:background-color="transparent" loext:char-shading-value="0"/>
    </style:style>
    <style:style style:name="T32" style:family="text">
      <style:text-properties officeooo:rsid="04d4aa82" style:letter-kerning="true" fo:background-color="transparent" loext:char-shading-value="0" style:language-asian="zh" style:country-asian="TW"/>
    </style:style>
    <style:style style:name="T33" style:family="text">
      <style:text-properties officeooo:rsid="001b3a7f"/>
    </style:style>
    <style:style style:name="T34" style:family="text">
      <style:text-properties officeooo:rsid="002249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7"/>
      <text:p text:style-name="P1"><text:span text:style-name="T6">O</text:span><text:span text:style-name="T5">FFERTA ECONOMICA</text:span></text:p>
      <text:p text:style-name="P8"/>
      <text:h text:style-name="P58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59" text:outline-level="5" text:is-list-header="true">Ca’Loredan-Ca’Farsetti</text:h>
      <text:p text:style-name="P5"/>
      <text:p text:style-name="P9"/>
      <text:p text:style-name="P48"><text:span text:style-name="T7">Oggetto: </text:span><text:span text:style-name="Car._20_predefinito_20_paragrafo"><text:span text:style-name="T9">GARA N. </text:span></text:span><text:span text:style-name="Car._20_predefinito_20_paragrafo"><text:span text:style-name="T11">10</text:span></text:span><text:span text:style-name="Car._20_predefinito_20_paragrafo"><text:span text:style-name="T9">/202</text:span></text:span><text:span text:style-name="Car._20_predefinito_20_paragrafo"><text:span text:style-name="T10">5</text:span></text:span><text:span text:style-name="Car._20_predefinito_20_paragrafo"><text:span text:style-name="T9">: </text:span></text:span><text:span text:style-name="Car._20_predefinito_20_paragrafo"><text:span text:style-name="T26">AFFIDAMENTO DEL </text:span></text:span><text:span text:style-name="Car._20_predefinito_20_paragrafo"><text:span text:style-name="T13">SERVIZIO PROGETTI EDUCATIVI DI SGANCIO PER MINORI TRA 16/18 ANNI (GRUPPO APPARTAMENTO), DURATA 36 MESI, PER COMPLESSIVI N.18 POSTI A FAVORE DI MINORI STRANIERI NON ACCOMPAGNATI (MSNA) E MINORI RESIDENTI E/O STABILMENTE DOMICILIATI IN CARICO AL SERVIZIO INFANZIA E ADOLESCENZA</text:span></text:span><text:span text:style-name="Car._20_predefinito_20_paragrafo"><text:span text:style-name="T26"> SECI.GEDI.230 - </text:span></text:span><text:span text:style-name="Car._20_predefinito_20_paragrafo"><text:span text:style-name="T29">C</text:span></text:span><text:span text:style-name="Car._20_predefinito_20_paragrafo"><text:span text:style-name="T27">IG B62567B519</text:span></text:span><text:span text:style-name="Car._20_predefinito_20_paragrafo"><text:span text:style-name="T28"> </text:span></text:span></text:p>
      <text:p text:style-name="P47"><text:span text:style-name="Car._20_predefinito_20_paragrafo"><text:span text:style-name="T12"/></text:span></text:p>
      <text:p text:style-name="P4"><text:tab/></text:p>
      <text:p text:style-name="P6"><text:span text:style-name="T17">(</text:span>nel caso di concorrente costituito da raggruppamento temporaneo o da un consorzio non ancora costituiti, la <text:span text:style-name="T17">dichiarazione</text:span>, a pena di esclusione, deve essere sottoscritta da tutti i soggetti che costituiranno il predetto raggruppamento o consorzio<text:span text:style-name="T17">)</text:span></text:p>
      <text:p text:style-name="P34"/>
      <text:p text:style-name="P53"><text:span text:style-name="T14">Il/La sottoscritto/a </text:span><text:span text:style-name="T14"><text:note text:id="ftn1" text:note-class="footnote"><text:note-citation>1</text:note-citation><text:note-body><text:p text:style-name="Standard"><text:span text:style-name="Footnote_20_Symbol"><text:s/></text:span><text:span text:style-name="T18">Le dichiarazioni devono essere rese dal titolare /rappresentante legale/institore </text:span></text:p><text:p text:style-name="P50">• dell'Operatore singolo, </text:p><text:p text:style-name="P50">• dei consorzi di cui all’artic<text:span text:style-name="T30">olo 65, comma 2, lettere b) e c) del Codice.</text:span></text:p><text:p text:style-name="P52">• dei consorzi stabili di cui all’articolo 65, comma 2, lett. d) del Codice, </text:p><text:p text:style-name="P50">• della Mandataria /Capofila nel caso di RTI o Consorzi Ordinari costituiti </text:p><text:p text:style-name="P50">• di tutte le imprese raggruppate in un RTI nel caso di RTI ancora da costituire </text:p><text:p text:style-name="P50">• di tutte le imprese consorziate che partecipano alla gara nel caso di un Consorzio Ordinario ancora da costituire</text:p><text:p text:style-name="P50">• dell’impresa retista che riveste la funzione di organo comune nel caso di rete dotata di organo comune con potere di rappresentanza e con/senza soggettività giuridica; </text:p><text:p text:style-name="P51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50">• del Gruppo Europeo Interesse Economico</text:p></text:note-body></text:note></text:span><text:span text:style-name="T14">………………………………………………………………………………………………………………………….</text:span></text:p>
      <text:p text:style-name="P41">nella sua qualifica di: </text:p>
      <text:p text:style-name="P42">□ <text:tab/>Legale Rappresentante </text:p>
      <text:p text:style-name="P42">□ <text:tab/>Institore </text:p>
      <text:p text:style-name="P42">□ <text:tab/>Procuratore speciale o generale con mandato di rappresentanza con firma disgiunta <text:span text:style-name="T19">(allegare la procura, tranne nel caso in cui l’attribuzione dell’incarico risulti dalla visura camerale)</text:span></text:p>
      <text:p text:style-name="P42">□ <text:tab/>Procuratore speciale o generale con mandato di rappresentanza con firma congiunta della ditta che rappresenta <text:span text:style-name="T19">(allegare la procura, tranne nel caso in cui l’attribuzione dell’incarico risulti dalla visura camerale)</text:span></text:p>
      <text:p text:style-name="P43">della ditta</text:p>
      <text:p text:style-name="P43">DENOMINAZIONE ……………………………………………………………………………………………………………………………</text:p>
      <text:p text:style-name="P43">P.IVA O CODICE FISCALE ………………………………………………………………………………………………………………</text:p>
      <text:p text:style-name="P44"/>
      <text:p text:style-name="P12"><text:span text:style-name="T20">(di seguito l/gli eventuale/i component</text:span><text:span text:style-name="T21">e/i</text:span><text:span text:style-name="T20"> il raggruppamento: se più di uno, riportare i riferimenti di tutti)</text:span></text:p>
      <text:p text:style-name="P53"><text:span text:style-name="T14">Il/La sottoscritto/a </text:span><text:span text:style-name="T14"><text:note text:id="ftn2" text:note-class="footnote"><text:note-citation>2</text:note-citation><text:note-body><text:p text:style-name="Standard"><text:span text:style-name="Footnote_20_Symbol"><text:s/></text:span><text:span text:style-name="T18">Le dichiarazioni devono essere rese dal titolare /rappresentante legale/institore </text:span></text:p><text:p text:style-name="P50">• dell'Operatore singolo<text:span text:style-name="T30">, </text:span></text:p><text:p text:style-name="P52">• dei consorzi di cui all’articolo 65, comma 2, lettere b) e c) del Codice.</text:p><text:p text:style-name="P52">• dei consorzi stabili di cui all’articolo 65, comma 2, lett. d) del Codice, </text:p><text:p text:style-name="P52">• della Mandataria /Capofila nel caso di RTI o Consorzi Ordinari costituiti </text:p><text:p text:style-name="P50">• di tutte le imprese raggruppate in un RTI nel caso di RTI ancora da costituire </text:p><text:p text:style-name="P50">• di tutte le imprese consorziate che partecipano alla gara nel caso di un Consorzio Ordinario ancora da costituire</text:p><text:p text:style-name="P50">• dell’impresa retista che riveste la funzione di organo comune nel caso di rete dotata di organo comune con potere di rappresentanza e con/senza soggettività giuridica; </text:p><text:p text:style-name="P51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50">• del Gruppo Europeo Interesse Economico</text:p></text:note-body></text:note></text:span><text:span text:style-name="T14">………………………………………………………………………………………………………………………….</text:span></text:p>
      <text:p text:style-name="P41"><text:soft-page-break/>nella sua qualifica di: </text:p>
      <text:p text:style-name="P42">□ <text:tab/>Legale Rappresentante </text:p>
      <text:p text:style-name="P42">□ <text:tab/>Institore </text:p>
      <text:p text:style-name="P42">□ <text:tab/>Procuratore speciale o generale con mandato di rappresentanza con firma disgiunta <text:span text:style-name="T19">(allegare la procura, tranne nel caso in cui l’attribuzione dell’incarico risulti dalla visura camerale)</text:span></text:p>
      <text:p text:style-name="P42">□ <text:tab/>Procuratore speciale o generale con mandato di rappresentanza con firma congiunta della ditta che rappresenta <text:span text:style-name="T19">(allegare la procura, tranne nel caso in cui l’attribuzione dell’incarico risulti dalla visura camerale)</text:span></text:p>
      <text:p text:style-name="P43">della ditta</text:p>
      <text:p text:style-name="P43">DENOMINAZIONE ……………………………………………………………………………………………………………………………</text:p>
      <text:p text:style-name="P43">P.IVA O CODICE FISCALE ………………………………………………………………………………………………………………</text:p>
      <text:p text:style-name="P44"/>
      <text:p text:style-name="P10">mandante</text:p>
      <text:p text:style-name="P11"/>
      <text:p text:style-name="P23">OFFRE / <text:span text:style-name="T17">OFFRONO</text:span></text:p>
      <text:p text:style-name="P24"/>
      <text:p text:style-name="P18">Il ribasso percentuale del ……….……. % (in cifre)</text:p>
      <text:p text:style-name="P18"/>
      <text:p text:style-name="P18">………………………………………………………………………………………….. (in lettere)</text:p>
      <text:p text:style-name="P18"/>
      <text:p text:style-name="P21">rispetto all’importo soggetto a ribasso</text:p>
      <text:p text:style-name="P21"/>
      <text:p text:style-name="P19">oltre oneri per l’attuazione dei piani della sicurezza <text:span text:style-name="T34">aziendale</text:span> quantificati dalla Stazione Appaltante in € ……………….. non soggetti a ribasso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30">- <text:span text:style-name="T33">L’aliquota I.V.A. applicata secondo al normativa vigente è del …%</text:span>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ATTIVITÀ/SERVIZIO/PRESTAZIONE/ETC.</text:p>
          </table:table-cell>
          <table:table-cell table:style-name="Tabella1.B1" office:value-type="string">
            <text:p text:style-name="P25">PREZZO UNITARIO O.F.E. OFFERTO</text:p>
          </table:table-cell>
        </table:table-row>
        <table:table-row>
          <table:table-cell table:style-name="Tabella1.A2" office:value-type="string">
            <text:p text:style-name="P45"><text:span text:style-name="Car._20_predefinito_20_paragrafo"><text:span text:style-name="T8">Prezzo offerto per ciascun posto pro capite/pro die IVA esclusa</text:span></text:span></text:p>
          </table:table-cell>
          <table:table-cell table:style-name="Tabella1.B2" office:value-type="string">
            <text:p text:style-name="P54"><text:span text:style-name="T16">€ ___</text:span><text:span text:style-name="T15">/</text:span><text:span text:style-name="T22">die</text:span></text:p>
          </table:table-cell>
        </table:table-row>
      </table:table>
      <text:p text:style-name="P20"><text:s/></text:p>
      <text:p text:style-name="P19"/>
      <text:p text:style-name="P22"><text:s/>DICHIARA / <text:span text:style-name="T17">DICHIARANO</text:span></text:p>
      <text:p text:style-name="P26"><text:s/></text:p>
      <text:p text:style-name="P26"/>
      <text:p text:style-name="P29"/>
      <text:p text:style-name="P27">che i propri costi della manodopera ammontano ad € …………………………….. (in cifre), ………………………………………... (in lettere) così suddivis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6">Figura professionale</text:p>
          </table:table-cell>
          <table:table-cell table:style-name="Tabella6.B1" office:value-type="string">
            <text:p text:style-name="P36">Costo medio orario</text:p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</table:table>
      <text:p text:style-name="P27"/>
      <text:p text:style-name="P61"><text:soft-page-break/>che il CCNL applicato è il seguente: ……… e allega/non allega dichiarazione di equivalenza delle tutele in conformità all’allegato I.01 del Codice</text:p>
      <text:p text:style-name="P27"/>
      <text:list text:style-name="WWNum4">
        <text:list-item>
          <text:list>
            <text:list-item>
              <text:list>
                <text:list-header>
                  <text:p text:style-name="P60">- costi organizzativi e gestionali dettagliati per natura......................................................…</text:p>
                </text:list-header>
              </text:list>
            </text:list-item>
          </text:list>
        </text:list-item>
      </text:list>
      <text:p text:style-name="P31"/>
      <text:p text:style-name="P3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Natura del costo organizzativo e gestionale</text:p>
          </table:table-cell>
          <table:table-cell table:style-name="Tabella3.B1" office:value-type="string">
            <text:p text:style-name="P37">Costo </text:p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</table:table>
      <text:p text:style-name="P33"/>
      <text:p text:style-name="P32"/>
      <text:p text:style-name="P32">tabella di dettaglio:</text:p>
      <text:p text:style-name="P49"><text:span text:style-name="Car._20_predefinito_20_paragrafo"><text:span text:style-name="T24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6">ATTIVITÀ/SERVIZIO/PRESTAZIONE/ETC.</text:p>
          </table:table-cell>
          <table:table-cell table:style-name="Tabella5.B1" office:value-type="string">
            <text:p text:style-name="P56">PREZZO UNITARIO O.F.E. OFFERTO</text:p>
          </table:table-cell>
        </table:table-row>
        <table:table-row>
          <table:table-cell table:style-name="Tabella5.A2" office:value-type="string">
            <text:p text:style-name="P46"><text:span text:style-name="Car._20_predefinito_20_paragrafo"><text:span text:style-name="T25">Prezzo offerto per ciascun posto pro capite/pro die IVA esclusa</text:span></text:span></text:p>
          </table:table-cell>
          <table:table-cell table:style-name="Tabella5.B2" office:value-type="string">
            <text:p text:style-name="P57"><text:span text:style-name="T31">€ ___</text:span><text:span text:style-name="T30">/</text:span><text:span text:style-name="T32">die</text:span></text:p>
          </table:table-cell>
        </table:table-row>
      </table:table>
      <text:p text:style-name="P55"><text:span text:style-name="Car._20_predefinito_20_paragrafo"><text:span text:style-name="T23"/></text:span></text:p>
      <text:p text:style-name="P28"/>
      <text:p text:style-name="P35"/>
      <text:p text:style-name="P14"/>
      <text:p text:style-name="P13"/>
      <text:p text:style-name="P13"/>
      <text:p text:style-name="P13">DATA<text:tab/><text:tab/><text:tab/><text:tab/><text:tab/><text:tab/><text:tab/><text:tab/>FIRMA</text:p>
      <text:p text:style-name="P15"/>
      <text:p text:style-name="P15"/>
      <text:p text:style-name="P15"/>
      <text:p text:style-name="P15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mes New Roman3" svg:font-family="'Times New Roman', 'Century Gothic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1P0" style:volatile="true">
      <number:month number:textual="true"/>
      <number:text> </number:text>
      <number:year/>
    </number:date-style>
    <number:text-style style:name="N141">
      <number:text-content/>
      <style:map style:condition="value()&lt;=1.7976931348623157E+308" style:apply-style-name="N141P0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5-03-24T09:09:55.211000000</dc:date>
    <meta:editing-duration>PT2H50M25S</meta:editing-duration>
    <meta:editing-cycles>25</meta:editing-cycles>
    <meta:generator>LibreOffice/7.4.4.2$Windows_X86_64 LibreOffice_project/85569322deea74ec9134968a29af2df5663baa21</meta:generator>
    <meta:print-date>2025-03-21T09:42:45.892000000</meta:print-date>
    <meta:document-statistic meta:table-count="4" meta:image-count="0" meta:object-count="0" meta:page-count="3" meta:paragraph-count="76" meta:word-count="775" meta:character-count="5534" meta:non-whitespace-character-count="4785"/>
  </office:meta>
</office:document-meta>
</file>