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Arial Narrow" svg:font-family="'Arial Narrow'"/>
    <style:font-face style:name="OpenSymbol1" svg:font-family="OpenSymbol, 'Arial Unicode MS'"/>
    <style:font-face style:name="Arial1"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3"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5"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5e2989"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6.753cm"/>
        </style:tab-stops>
      </style:paragraph-properties>
      <style:text-properties officeooo:paragraph-rsid="015e2989" fo:hyphenate="false" fo:hyphenation-remain-char-count="2" fo:hyphenation-push-char-count="2" loext:hyphenation-no-caps="false"/>
    </style:style>
    <style:style style:name="P4"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68a34c" fo:hyphenate="false" fo:hyphenation-remain-char-count="2" fo:hyphenation-push-char-count="2" loext:hyphenation-no-caps="false"/>
    </style:style>
    <style:style style:name="P5"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84a6a3" fo:hyphenate="false" fo:hyphenation-remain-char-count="2" fo:hyphenation-push-char-count="2" loext:hyphenation-no-caps="false"/>
    </style:style>
    <style:style style:name="P6"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84e465" fo:hyphenate="false" fo:hyphenation-remain-char-count="2" fo:hyphenation-push-char-count="2" loext:hyphenation-no-caps="false"/>
    </style:style>
    <style:style style:name="P7"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871478" fo:hyphenate="false" fo:hyphenation-remain-char-count="2" fo:hyphenation-push-char-count="2" loext:hyphenation-no-caps="false"/>
    </style:style>
    <style:style style:name="P8"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ab-stops>
          <style:tab-stop style:position="16.753cm"/>
        </style:tab-stops>
      </style:paragraph-properties>
      <style:text-properties officeooo:paragraph-rsid="01893663" fo:hyphenate="false" fo:hyphenation-remain-char-count="2" fo:hyphenation-push-char-count="2" loext:hyphenation-no-caps="false"/>
    </style:style>
    <style:style style:name="P9" style:family="paragraph" style:parent-style-name="Standard">
      <style:paragraph-properties fo:margin-left="0cm" fo:margin-right="0cm" style:line-height-at-least="0.845cm" fo:text-align="justify" style:justify-single-word="false" fo:orphans="0" fo:widows="0" fo:hyphenation-ladder-count="no-limit" fo:text-indent="0cm" style:auto-text-indent="false" style:vertical-align="auto" style:writing-mode="lr-tb"/>
      <style:text-properties officeooo:paragraph-rsid="0168a34c"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 fo:font-size="10pt" officeooo:paragraph-rsid="00b033bb" style:font-size-asian="10pt" style:font-size-complex="10pt"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ext-properties style:font-name="Verdana" fo:font-size="10pt" officeooo:paragraph-rsid="00b033bb" style:font-size-asian="10pt" style:font-size-complex="10pt" fo:hyphenate="false" fo:hyphenation-remain-char-count="2" fo:hyphenation-push-char-count="2" loext:hyphenation-no-caps="false"/>
    </style:style>
    <style:style style:name="P1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0b3760f" style:font-size-asian="10pt" style:font-size-complex="10pt" fo:hyphenate="false" fo:hyphenation-remain-char-count="2" fo:hyphenation-push-char-count="2" loext:hyphenation-no-caps="false"/>
    </style:style>
    <style:style style:name="P1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703c6a" style:font-size-asian="10pt" style:font-size-complex="10pt" fo:hyphenate="false" fo:hyphenation-remain-char-count="2" fo:hyphenation-push-char-count="2" loext:hyphenation-no-caps="false"/>
    </style:style>
    <style:style style:name="P1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86aee9" style:font-size-asian="10pt" style:font-size-complex="10pt" fo:hyphenate="false" fo:hyphenation-remain-char-count="2" fo:hyphenation-push-char-count="2" loext:hyphenation-no-caps="false"/>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724633" style:font-size-asian="10pt" style:font-size-complex="10pt" fo:hyphenate="false" fo:hyphenation-remain-char-count="2" fo:hyphenation-push-char-count="2" loext:hyphenation-no-caps="false"/>
    </style:style>
    <style:style style:name="P1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6550de" style:font-size-asian="10pt" style:font-size-complex="10pt" fo:hyphenate="false" fo:hyphenation-remain-char-count="2" fo:hyphenation-push-char-count="2" loext:hyphenation-no-caps="false"/>
    </style:style>
    <style:style style:name="P17" style:family="paragraph" style:parent-style-name="Standard">
      <style:paragraph-properties fo:margin-left="0cm" fo:margin-right="0cm" fo:line-height="0.9cm" fo:text-align="center" style:justify-single-word="false" fo:orphans="0" fo:widows="0" fo:hyphenation-ladder-count="no-limit" fo:text-indent="0cm" style:auto-text-indent="false" style:vertical-align="auto" style:writing-mode="lr-tb"/>
      <style:text-properties style:font-name="Verdana" fo:font-size="10pt" officeooo:paragraph-rsid="016550de" style:font-size-asian="10pt"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 fo:font-size="10pt" officeooo:paragraph-rsid="00bf17a5" fo:background-color="transparent" style:font-size-asian="10pt" style:font-size-complex="10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 fo:font-size="10pt" officeooo:paragraph-rsid="01af0de9" fo:background-color="transparent" style:font-size-asian="10pt" style:font-size-complex="10pt" fo:hyphenate="false" fo:hyphenation-remain-char-count="2" fo:hyphenation-push-char-count="2" loext:hyphenation-no-caps="false"/>
    </style:style>
    <style:style style:name="P2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59f2b0" fo:background-color="transparent" style:font-size-asian="10pt" style:font-size-complex="10pt" fo:hyphenate="false" fo:hyphenation-remain-char-count="2" fo:hyphenation-push-char-count="2" loext:hyphenation-no-caps="false"/>
    </style:style>
    <style:style style:name="P2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86aee9" fo:background-color="transparent" style:font-size-asian="10pt" style:font-size-complex="10pt" fo:hyphenate="false" fo:hyphenation-remain-char-count="2" fo:hyphenation-push-char-count="2" loext:hyphenation-no-caps="false"/>
    </style:style>
    <style:style style:name="P2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70cf09" fo:background-color="transparent" style:font-size-asian="10pt" style:font-size-complex="10pt" fo:hyphenate="false" fo:hyphenation-remain-char-count="2" fo:hyphenation-push-char-count="2" loext:hyphenation-no-caps="false"/>
    </style:style>
    <style:style style:name="P2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724633" fo:background-color="transparent" style:font-size-asian="10pt" style:font-size-complex="10pt" fo:hyphenate="false" fo:hyphenation-remain-char-count="2" fo:hyphenation-push-char-count="2" loext:hyphenation-no-caps="false"/>
    </style:style>
    <style:style style:name="P2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6550de" fo:background-color="transparent" style:font-name-asian="Arial2" style:font-size-asian="10pt" style:font-size-complex="10pt" fo:hyphenate="false" fo:hyphenation-remain-char-count="2" fo:hyphenation-push-char-count="2" loext:hyphenation-no-caps="false"/>
    </style:style>
    <style:style style:name="P25" style:family="paragraph" style:parent-style-name="Standard">
      <style:paragraph-properties fo:margin-left="0cm" fo:margin-right="0cm" fo:line-height="0.9cm" fo:text-align="justify" style:justify-single-word="false" fo:orphans="0" fo:widows="0" fo:text-indent="0cm" style:auto-text-indent="false" style:writing-mode="lr-tb">
        <style:tab-stops>
          <style:tab-stop style:position="12.502cm"/>
        </style:tab-stops>
      </style:paragraph-properties>
      <style:text-properties style:font-name="Verdana" fo:font-size="10pt" fo:language="it" fo:country="IT" officeooo:paragraph-rsid="005fcf17" style:font-name-asian="Verdana4" style:font-size-asian="10pt" style:font-name-complex="Arial2" style:font-size-complex="10pt"/>
    </style:style>
    <style:style style:name="P2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fo:language="it" fo:country="IT" officeooo:paragraph-rsid="015c17f8" fo:background-color="transparent" style:font-name-asian="Arial2" style:font-size-asian="10pt" style:font-size-complex="10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ab-stops>
          <style:tab-stop style:position="0.997cm"/>
          <style:tab-stop style:position="12.502cm"/>
        </style:tab-stops>
      </style:paragraph-properties>
      <style:text-properties style:font-name="Verdana" fo:font-size="10pt" style:text-underline-style="none" fo:font-weight="normal" officeooo:paragraph-rsid="00686635" style:font-size-asian="10pt" style:font-weight-asian="normal" style:font-size-complex="10pt"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font-name="Verdana" fo:font-size="10pt" fo:font-weight="bold" officeooo:rsid="0042c9ea" officeooo:paragraph-rsid="015d593c" fo:background-color="transparent" style:font-size-asian="10pt" style:font-weight-asian="bold" style:font-size-complex="10pt" style:font-weight-complex="bold" fo:hyphenate="false" fo:hyphenation-remain-char-count="2" fo:hyphenation-push-char-count="2" loext:hyphenation-no-caps="false"/>
    </style:style>
    <style:style style:name="P2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fo:font-weight="normal" officeooo:paragraph-rsid="016550de" style:font-name-asian="Arial2" style:font-size-asian="10pt" style:language-asian="en" style:country-asian="US" style:font-weight-asian="normal" style:font-size-complex="10pt" fo:hyphenate="false" fo:hyphenation-remain-char-count="2" fo:hyphenation-push-char-count="2" loext:hyphenation-no-caps="false"/>
    </style:style>
    <style:style style:name="P30"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 fo:font-size="10pt" officeooo:paragraph-rsid="016550de" style:font-name-asian="Arial2" style:font-size-asian="10pt" style:font-size-complex="10pt" fo:hyphenate="false" fo:hyphenation-remain-char-count="2" fo:hyphenation-push-char-count="2" loext:hyphenation-no-caps="false"/>
    </style:style>
    <style:style style:name="P3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officeooo:paragraph-rsid="01578d48" fo:hyphenate="false" fo:hyphenation-remain-char-count="2" fo:hyphenation-push-char-count="2" loext:hyphenation-no-caps="false"/>
    </style:style>
    <style:style style:name="P3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b56f2f" fo:hyphenate="false" fo:hyphenation-remain-char-count="2" fo:hyphenation-push-char-count="2" loext:hyphenation-no-caps="false"/>
    </style:style>
    <style:style style:name="P3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 fo:font-size="10pt" fo:font-style="normal" fo:text-shadow="none" style:text-underline-style="none" fo:font-weight="normal" officeooo:paragraph-rsid="00b23381" style:font-name-asian="Arial2" style:font-size-asian="10pt" style:font-style-asian="normal" style:font-weight-asian="normal" style:font-size-complex="10pt" style:text-emphasize="none" fo:hyphenate="false" fo:hyphenation-remain-char-count="2" fo:hyphenation-push-char-count="2" loext:hyphenation-no-caps="false"/>
    </style:style>
    <style:style style:name="P3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 fo:font-size="10pt" fo:font-style="normal" fo:text-shadow="none" style:text-underline-style="none" fo:font-weight="normal" officeooo:paragraph-rsid="0117fece" style:font-name-asian="Arial2" style:font-size-asian="10pt" style:font-style-asian="normal" style:font-weight-asian="normal" style:font-size-complex="10pt" style:text-emphasize="none" fo:hyphenate="false" fo:hyphenation-remain-char-count="2" fo:hyphenation-push-char-count="2" loext:hyphenation-no-caps="false"/>
    </style:style>
    <style:style style:name="P3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3" fo:font-size="10pt" officeooo:paragraph-rsid="016550de" style:font-size-asian="10pt" style:font-size-complex="10pt" fo:hyphenate="false" fo:hyphenation-remain-char-count="2" fo:hyphenation-push-char-count="2" loext:hyphenation-no-caps="false"/>
    </style:style>
    <style:style style:name="P36"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font-size="10pt" officeooo:paragraph-rsid="016550de" style:font-size-asian="10pt" style:font-size-complex="10pt" fo:hyphenate="false" fo:hyphenation-remain-char-count="2" fo:hyphenation-push-char-count="2" loext:hyphenation-no-caps="false"/>
    </style:style>
    <style:style style:name="P37" style:family="paragraph" style:parent-style-name="Standard">
      <style:paragraph-properties fo:margin-left="0cm" fo:margin-right="0cm" style:line-height-at-least="0.85cm" fo:text-align="justify" style:justify-single-word="false" fo:orphans="2" fo:widows="2" fo:hyphenation-ladder-count="no-limit" fo:text-indent="0cm" style:auto-text-indent="false" style:vertical-align="auto" style:writing-mode="lr-tb"/>
      <style:text-properties style:use-window-font-color="true" loext:opacity="0%" style:text-line-through-style="none" style:text-line-through-type="none" style:font-name="Verdana" fo:font-size="10pt" fo:font-weight="normal" officeooo:rsid="0022f4da" officeooo:paragraph-rsid="01726bb0" fo:background-color="transparent" style:font-name-asian="Arial2" style:font-size-asian="10pt" style:font-weight-asian="normal" style:font-size-complex="10pt" fo:hyphenate="false" fo:hyphenation-remain-char-count="2" fo:hyphenation-push-char-count="2" loext:hyphenation-no-caps="false"/>
    </style:style>
    <style:style style:name="P38"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loext:opacity="0%" style:font-name="Verdana" fo:font-size="10pt" officeooo:rsid="008ac395" officeooo:paragraph-rsid="016550de" fo:background-color="transparent" style:font-name-asian="Arial3" style:font-size-asian="10pt" style:font-name-complex="Verdana" style:font-size-complex="10pt" fo:hyphenate="false" fo:hyphenation-remain-char-count="2" fo:hyphenation-push-char-count="2" loext:hyphenation-no-caps="false"/>
    </style:style>
    <style:style style:name="P3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fo:color="#3333ff" loext:opacity="100%" style:font-name="Verdana" fo:font-size="10pt" fo:language="it" fo:country="IT" fo:font-style="italic" style:text-underline-style="none" fo:font-weight="bold" officeooo:rsid="01703c6a" officeooo:paragraph-rsid="01703c6a" style:letter-kerning="true" fo:background-color="transparent" style:font-name-asian="Arial2" style:font-size-asian="10pt" style:language-asian="hi" style:country-asian="IN" style:font-style-asian="italic" style:font-weight-asian="bold" style:font-name-complex="Liberation Serif" style:font-size-complex="10pt" style:font-style-complex="italic" style:font-weight-complex="bold" fo:hyphenate="false" fo:hyphenation-remain-char-count="2" fo:hyphenation-push-char-count="2" loext:hyphenation-no-caps="false"/>
    </style:style>
    <style:style style:name="P40" style:family="paragraph" style:parent-style-name="testo">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officeooo:paragraph-rsid="01902d17" fo:hyphenate="false" fo:hyphenation-remain-char-count="2" fo:hyphenation-push-char-count="2" loext:hyphenation-no-caps="false"/>
    </style:style>
    <style:style style:name="P41" style:family="paragraph" style:parent-style-name="Body_20_Text_20_2" style:master-page-name="">
      <style:paragraph-properties fo:margin-left="0cm" fo:margin-right="0cm" fo:margin-top="0cm" fo:margin-bottom="0cm" style:contextual-spacing="false" fo:line-height="0.9cm" fo:text-align="justify" style:justify-single-word="false" fo:orphans="0" fo:widows="0" fo:text-indent="0cm" style:auto-text-indent="false" style:page-number="auto" fo:keep-with-next="auto" style:writing-mode="lr-tb"/>
      <style:text-properties style:font-name="Verdana" fo:font-size="10pt" officeooo:paragraph-rsid="00b033bb" style:font-size-asian="10pt" style:font-size-complex="10pt"/>
    </style:style>
    <style:style style:name="P42" style:family="paragraph" style:parent-style-name="Body_20_Text_20_2">
      <style:paragraph-properties fo:margin-left="0cm" fo:margin-right="0cm" fo:margin-top="0cm" fo:margin-bottom="0cm" style:contextual-spacing="false" fo:line-height="0.9cm" fo:text-align="justify" style:justify-single-word="false" fo:orphans="0" fo:widows="0" fo:text-indent="0cm" style:auto-text-indent="false" fo:keep-with-next="auto" style:writing-mode="lr-tb"/>
      <style:text-properties style:font-name="Verdana" fo:font-size="10pt" officeooo:paragraph-rsid="01559467" style:font-size-asian="10pt" style:font-size-complex="10pt"/>
    </style:style>
    <style:style style:name="P43" style:family="paragraph" style:parent-style-name="Body_20_Text_20_2">
      <style:paragraph-properties fo:margin-left="0cm" fo:margin-right="0cm" fo:margin-top="0cm" fo:margin-bottom="0cm" style:contextual-spacing="false" fo:line-height="0.9cm" fo:text-align="justify" style:justify-single-word="false" fo:orphans="0" fo:widows="0" fo:text-indent="0cm" style:auto-text-indent="false" style:writing-mode="lr-tb"/>
      <style:text-properties style:font-name="Verdana" fo:font-size="10pt" officeooo:paragraph-rsid="0141b989" style:font-size-asian="10pt" style:font-size-complex="10pt"/>
    </style:style>
    <style:style style:name="P4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style:font-size-asian="10pt" style:font-size-complex="10pt" fo:hyphenate="false" fo:hyphenation-remain-char-count="2" fo:hyphenation-push-char-count="2" loext:hyphenation-no-caps="false"/>
    </style:style>
    <style:style style:name="P4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b64eee" style:font-size-asian="10pt" style:font-size-complex="10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 fo:font-size="10pt" officeooo:paragraph-rsid="0117fece" style:font-size-asian="10pt" style:font-size-complex="10pt" fo:hyphenate="false" fo:hyphenation-remain-char-count="2" fo:hyphenation-push-char-count="2" loext:hyphenation-no-caps="false"/>
    </style:style>
    <style:style style:name="P4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2c57b8" style:font-size-asian="10pt" style:font-size-complex="10pt" fo:hyphenate="false" fo:hyphenation-remain-char-count="2" fo:hyphenation-push-char-count="2" loext:hyphenation-no-caps="false"/>
    </style:style>
    <style:style style:name="P4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d6cbf8" style:font-size-asian="10pt" style:font-size-complex="10pt" fo:hyphenate="false" fo:hyphenation-remain-char-count="2" fo:hyphenation-push-char-count="2" loext:hyphenation-no-caps="false"/>
    </style:style>
    <style:style style:name="P4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dd68c" style:font-size-asian="10pt" style:font-size-complex="10pt" fo:hyphenate="false" fo:hyphenation-remain-char-count="2" fo:hyphenation-push-char-count="2" loext:hyphenation-no-caps="false"/>
    </style:style>
    <style:style style:name="P5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3eae91" style:font-size-asian="10pt" style:font-size-complex="10pt" fo:hyphenate="false" fo:hyphenation-remain-char-count="2" fo:hyphenation-push-char-count="2" loext:hyphenation-no-caps="false"/>
    </style:style>
    <style:style style:name="P5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35d66e" style:font-size-asian="10pt" style:font-size-complex="10pt" fo:hyphenate="false" fo:hyphenation-remain-char-count="2" fo:hyphenation-push-char-count="2" loext:hyphenation-no-caps="false"/>
    </style:style>
    <style:style style:name="P5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65f245" style:font-size-asian="10pt" style:font-size-complex="10pt" fo:hyphenate="false" fo:hyphenation-remain-char-count="2" fo:hyphenation-push-char-count="2" loext:hyphenation-no-caps="false"/>
    </style:style>
    <style:style style:name="P5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61a699" style:font-size-asian="10pt" style:font-size-complex="10pt" fo:hyphenate="false" fo:hyphenation-remain-char-count="2" fo:hyphenation-push-char-count="2" loext:hyphenation-no-caps="false"/>
    </style:style>
    <style:style style:name="P5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c4d958" style:font-size-asian="10pt" style:font-size-complex="10pt" fo:hyphenate="false" fo:hyphenation-remain-char-count="2" fo:hyphenation-push-char-count="2" loext:hyphenation-no-caps="false"/>
    </style:style>
    <style:style style:name="P5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70cf09" style:font-size-asian="10pt" style:font-size-complex="10pt" fo:hyphenate="false" fo:hyphenation-remain-char-count="2" fo:hyphenation-push-char-count="2" loext:hyphenation-no-caps="false"/>
    </style:style>
    <style:style style:name="P5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2a6641" style:font-size-asian="10pt" style:font-size-complex="10pt" fo:hyphenate="false" fo:hyphenation-remain-char-count="2" fo:hyphenation-push-char-count="2" loext:hyphenation-no-caps="false"/>
    </style:style>
    <style:style style:name="P5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75a14" style:font-size-asian="10pt" style:font-size-complex="10pt" fo:hyphenate="false" fo:hyphenation-remain-char-count="2" fo:hyphenation-push-char-count="2" loext:hyphenation-no-caps="false"/>
    </style:style>
    <style:style style:name="P5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94a9c" style:font-size-asian="10pt" style:font-size-complex="10pt" fo:hyphenate="false" fo:hyphenation-remain-char-count="2" fo:hyphenation-push-char-count="2" loext:hyphenation-no-caps="false"/>
    </style:style>
    <style:style style:name="P5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8ce9ba" style:font-size-asian="10pt" style:font-size-complex="10pt" fo:hyphenate="false" fo:hyphenation-remain-char-count="2" fo:hyphenation-push-char-count="2" loext:hyphenation-no-caps="false"/>
    </style:style>
    <style:style style:name="P6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 fo:font-size="10pt" officeooo:paragraph-rsid="00b23381" style:font-size-asian="10pt" style:font-size-complex="10pt"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font-name="Verdana" fo:font-size="10pt" officeooo:paragraph-rsid="005dd68c" style:font-size-asian="10pt" style:font-size-complex="10pt" fo:hyphenate="false" fo:hyphenation-remain-char-count="2" fo:hyphenation-push-char-count="2" loext:hyphenation-no-caps="false"/>
    </style:style>
    <style:style style:name="P62"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officeooo:paragraph-rsid="006630d7" style:font-size-asian="10pt" style:font-size-complex="10pt" fo:hyphenate="false" fo:hyphenation-remain-char-count="2" fo:hyphenation-push-char-count="2" loext:hyphenation-no-caps="false"/>
    </style:style>
    <style:style style:name="P6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officeooo:paragraph-rsid="00594a9c" style:font-size-asian="10pt" style:font-size-complex="10pt" fo:hyphenate="false" fo:hyphenation-remain-char-count="2" fo:hyphenation-push-char-count="2" loext:hyphenation-no-caps="false"/>
    </style:style>
    <style:style style:name="P6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b473f3" fo:background-color="transparent" style:font-name-asian="Arial2" style:font-size-asian="10pt" style:font-size-complex="10pt" fo:hyphenate="false" fo:hyphenation-remain-char-count="2" fo:hyphenation-push-char-count="2" loext:hyphenation-no-caps="false"/>
    </style:style>
    <style:style style:name="P6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20ef05" fo:background-color="transparent" style:font-name-asian="Arial2" style:font-size-asian="10pt" style:font-size-complex="10pt" fo:hyphenate="false" fo:hyphenation-remain-char-count="2" fo:hyphenation-push-char-count="2" loext:hyphenation-no-caps="false"/>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726bb0" fo:background-color="transparent" style:font-name-asian="Arial2" style:font-size-asian="10pt" style:font-size-complex="10pt" fo:hyphenate="false" fo:hyphenation-remain-char-count="2" fo:hyphenation-push-char-count="2" loext:hyphenation-no-caps="false"/>
    </style:style>
    <style:style style:name="P6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578d48" fo:background-color="transparent" style:font-size-asian="10pt" style:font-size-complex="10pt" fo:hyphenate="false" fo:hyphenation-remain-char-count="2" fo:hyphenation-push-char-count="2" loext:hyphenation-no-caps="false"/>
    </style:style>
    <style:style style:name="P6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59f2b0" fo:background-color="transparent" style:font-size-asian="10pt" style:font-size-complex="10pt" fo:hyphenate="false" fo:hyphenation-remain-char-count="2" fo:hyphenation-push-char-count="2" loext:hyphenation-no-caps="false"/>
    </style:style>
    <style:style style:name="P6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dd68c" fo:background-color="transparent" style:font-size-asian="10pt" style:font-size-complex="10pt" fo:hyphenate="false" fo:hyphenation-remain-char-count="2" fo:hyphenation-push-char-count="2" loext:hyphenation-no-caps="false"/>
    </style:style>
    <style:style style:name="P7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49a39f" style:font-name-asian="Arial2" style:font-size-asian="10pt" style:font-size-complex="10pt" fo:hyphenate="false" fo:hyphenation-remain-char-count="2" fo:hyphenation-push-char-count="2" loext:hyphenation-no-caps="false"/>
    </style:style>
    <style:style style:name="P7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dd68c" style:font-name-asian="Arial2" style:font-size-asian="10pt" style:font-size-complex="10pt" fo:hyphenate="false" fo:hyphenation-remain-char-count="2" fo:hyphenation-push-char-count="2" loext:hyphenation-no-caps="false"/>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15ca82b" style:font-name-asian="Arial2" style:font-size-asian="10pt" style:font-size-complex="10pt" fo:hyphenate="false" fo:hyphenation-remain-char-count="2" fo:hyphenation-push-char-count="2" loext:hyphenation-no-caps="false"/>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75a14" style:font-name-asian="Arial2" style:font-size-asian="10pt" style:font-size-complex="10pt" fo:hyphenate="false" fo:hyphenation-remain-char-count="2" fo:hyphenation-push-char-count="2" loext:hyphenation-no-caps="false"/>
    </style:style>
    <style:style style:name="P74"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style:text-underline-style="none" fo:font-weight="bold" officeooo:paragraph-rsid="0049a39f" style:font-size-asian="10pt" style:font-weight-asian="bold" style:font-size-complex="10pt" style:font-weight-complex="bold" fo:hyphenate="false" fo:hyphenation-remain-char-count="2" fo:hyphenation-push-char-count="2" loext:hyphenation-no-caps="false"/>
    </style:style>
    <style:style style:name="P7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style:text-underline-style="none" fo:font-weight="normal" officeooo:paragraph-rsid="0050dee6" fo:background-color="transparent" style:font-size-asian="10pt" style:font-weight-asian="normal" style:font-size-complex="10pt" style:font-weight-complex="normal" fo:hyphenate="false" fo:hyphenation-remain-char-count="2" fo:hyphenation-push-char-count="2" loext:hyphenation-no-caps="false"/>
    </style:style>
    <style:style style:name="P76"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fo:language="it" fo:country="IT" fo:font-weight="bold" officeooo:paragraph-rsid="00af8a33" style:font-name-asian="Arial2" style:font-size-asian="10pt" style:font-weight-asian="bold" style:font-size-complex="10pt" fo:hyphenate="false" fo:hyphenation-remain-char-count="2" fo:hyphenation-push-char-count="2" loext:hyphenation-no-caps="false"/>
    </style:style>
    <style:style style:name="P77"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 fo:font-size="10pt" fo:language="it" fo:country="IT" fo:font-weight="bold" officeooo:rsid="003fe061" officeooo:paragraph-rsid="005fcf17" fo:background-color="transparent" style:font-name-asian="Verdana4" style:font-size-asian="10pt" style:font-weight-asian="bold" style:font-name-complex="Verdana4" style:font-size-complex="10pt" style:font-weight-complex="bold"/>
    </style:style>
    <style:style style:name="P78"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style:font-name="Verdana" fo:font-size="10pt" fo:language="it" fo:country="IT" officeooo:paragraph-rsid="01632a29" fo:background-color="transparent" style:font-name-asian="Verdana4" style:font-size-asian="10pt" style:font-name-complex="Verdana4" style:font-size-complex="10pt"/>
    </style:style>
    <style:style style:name="P7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language="it" fo:country="IT" officeooo:paragraph-rsid="015c17f8" fo:background-color="transparent" style:font-name-asian="Arial2" style:font-size-asian="10pt" style:font-size-complex="10pt"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 fo:font-size="10pt" fo:language="it" fo:country="IT" officeooo:paragraph-rsid="015c17f8" fo:background-color="#ccff00" style:font-size-asian="10pt" style:font-size-complex="10pt" fo:hyphenate="false" fo:hyphenation-remain-char-count="2" fo:hyphenation-push-char-count="2" loext:hyphenation-no-caps="false"/>
    </style:style>
    <style:style style:name="P8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language="it" fo:country="IT" fo:font-weight="normal" officeooo:paragraph-rsid="01726bb0" fo:background-color="transparent" style:font-name-asian="Arial2" style:font-size-asian="10pt" style:font-weight-asian="normal" style:font-size-complex="10pt" fo:hyphenate="false" fo:hyphenation-remain-char-count="2" fo:hyphenation-push-char-count="2" loext:hyphenation-no-caps="false"/>
    </style:style>
    <style:style style:name="P82"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fo:font-weight="bold" style:font-name-asian="Arial2" style:font-size-asian="10pt" style:font-weight-asian="bold" style:font-size-complex="10pt" fo:hyphenate="false" fo:hyphenation-remain-char-count="2" fo:hyphenation-push-char-count="2" loext:hyphenation-no-caps="false"/>
    </style:style>
    <style:style style:name="P83"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fo:font-weight="bold" officeooo:paragraph-rsid="003eae91" style:font-size-asian="10pt" style:font-weight-asian="bold" style:font-size-complex="10pt" style:font-weight-complex="bold" fo:hyphenate="false" fo:hyphenation-remain-char-count="2" fo:hyphenation-push-char-count="2" loext:hyphenation-no-caps="false"/>
    </style:style>
    <style:style style:name="P84"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fo:font-weight="bold" officeooo:paragraph-rsid="00594a9c" style:font-size-asian="10pt" style:font-weight-asian="bold" style:font-size-complex="10pt" style:font-weight-complex="bold" fo:hyphenate="false" fo:hyphenation-remain-char-count="2" fo:hyphenation-push-char-count="2" loext:hyphenation-no-caps="false"/>
    </style:style>
    <style:style style:name="P8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font-weight="normal" officeooo:paragraph-rsid="005dd68c" style:font-name-asian="Arial2" style:font-size-asian="10pt" style:font-weight-asian="normal" style:font-size-complex="10pt" style:font-weight-complex="normal" fo:hyphenate="false" fo:hyphenation-remain-char-count="2" fo:hyphenation-push-char-count="2" loext:hyphenation-no-caps="false"/>
    </style:style>
    <style:style style:name="P8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font-weight="normal" officeooo:paragraph-rsid="00594a9c" style:font-name-asian="Arial2" style:font-size-asian="10pt" style:font-weight-asian="normal" style:font-size-complex="10pt" fo:hyphenate="false" fo:hyphenation-remain-char-count="2" fo:hyphenation-push-char-count="2" loext:hyphenation-no-caps="false"/>
    </style:style>
    <style:style style:name="P8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font-weight="normal" officeooo:paragraph-rsid="00594a9c" style:font-name-asian="Arial2" style:font-size-asian="10pt" style:language-asian="en" style:country-asian="US" style:font-weight-asian="normal" style:font-size-complex="10pt" fo:hyphenate="false" fo:hyphenation-remain-char-count="2" fo:hyphenation-push-char-count="2" loext:hyphenation-no-caps="false"/>
    </style:style>
    <style:style style:name="P8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font-weight="normal" officeooo:paragraph-rsid="01726bb0" fo:background-color="transparent" style:font-name-asian="Arial2" style:font-size-asian="10pt" style:font-weight-asian="normal" style:font-size-complex="10pt" fo:hyphenate="false" fo:hyphenation-remain-char-count="2" fo:hyphenation-push-char-count="2" loext:hyphenation-no-caps="false"/>
    </style:style>
    <style:style style:name="P8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fo:font-weight="normal" officeooo:paragraph-rsid="016550de" style:font-size-asian="10pt" style:font-weight-asian="normal" style:font-size-complex="10pt" fo:hyphenate="false" fo:hyphenation-remain-char-count="2" fo:hyphenation-push-char-count="2" loext:hyphenation-no-caps="false"/>
    </style:style>
    <style:style style:name="P9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b64eee" fo:hyphenate="false" fo:hyphenation-remain-char-count="2" fo:hyphenation-push-char-count="2" loext:hyphenation-no-caps="false"/>
    </style:style>
    <style:style style:name="P9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text-outline="false" style:text-line-through-style="none" style:text-line-through-type="none" style:font-name="Verdana" fo:font-size="10pt" fo:font-style="normal" fo:text-shadow="none" style:text-underline-style="none" fo:font-weight="normal" officeooo:paragraph-rsid="01578d48" fo:background-color="transparent" style:font-name-asian="Arial2" style:font-size-asian="10pt" style:font-style-asian="normal" style:font-weight-asian="normal" style:font-size-complex="10pt" style:text-emphasize="none" fo:hyphenate="false" fo:hyphenation-remain-char-count="2" fo:hyphenation-push-char-count="2" loext:hyphenation-no-caps="false"/>
    </style:style>
    <style:style style:name="P92" style:family="paragraph" style:parent-style-name="Standard">
      <style:paragraph-properties fo:margin-left="0cm" fo:margin-right="0cm" fo:line-height="0.9cm" fo:text-align="justify" style:justify-single-word="false" fo:orphans="0" fo:widows="0" fo:text-indent="0cm" style:auto-text-indent="false" fo:keep-with-next="auto" style:writing-mode="lr-tb">
        <style:tab-stops>
          <style:tab-stop style:position="12.502cm"/>
        </style:tab-stops>
      </style:paragraph-properties>
      <style:text-properties fo:color="#000000" loext:opacity="100%" style:font-name="Verdana" fo:font-size="10pt" fo:language="it" fo:country="IT" fo:font-weight="bold" officeooo:rsid="003fe061" officeooo:paragraph-rsid="005fcf17" style:letter-kerning="true" fo:background-color="transparent" style:font-name-asian="Verdana4" style:font-size-asian="10pt" style:language-asian="hi" style:country-asian="IN" style:font-weight-asian="bold" style:font-name-complex="Verdana4" style:font-size-complex="10pt" style:font-weight-complex="bold"/>
    </style:style>
    <style:style style:name="P9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loext:opacity="100%" style:font-name="Verdana" fo:font-size="10pt" fo:language="it" fo:country="IT" fo:font-weight="normal" officeooo:rsid="002bc4eb" officeooo:paragraph-rsid="005dd68c" style:letter-kerning="true" fo:background-color="transparent" style:font-name-asian="Arial2"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style:style>
    <style:style style:name="P9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loext:opacity="100%" style:font-name="Verdana" fo:font-size="10pt" fo:language="it" fo:country="IT" fo:font-weight="normal" officeooo:rsid="00220f2b" officeooo:paragraph-rsid="01726bb0" style:letter-kerning="true" fo:background-color="transparent" style:font-name-asian="Arial2" style:font-size-asian="10pt" style:language-asian="hi" style:country-asian="IN" style:font-weight-asian="normal" style:font-name-complex="Verdana4" style:font-size-complex="10pt" fo:hyphenate="false" fo:hyphenation-remain-char-count="2" fo:hyphenation-push-char-count="2" loext:hyphenation-no-caps="false"/>
    </style:style>
    <style:style style:name="P9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use-window-font-color="true" loext:opacity="0%" style:text-line-through-style="none" style:text-line-through-type="none" style:font-name="Verdana" fo:font-size="10pt" fo:language="it" fo:country="IT" fo:font-style="normal" fo:font-weight="normal" officeooo:rsid="002907ee" officeooo:paragraph-rsid="005dd68c" style:letter-kerning="true" fo:background-color="transparent" style:font-name-asian="Verdana4" style:font-size-asian="10pt" style:language-asian="hi" style:country-asian="IN" style:font-style-asian="normal" style:font-weight-asian="normal" style:font-name-complex="Verdana4" style:font-size-complex="10pt" style:font-weight-complex="normal" fo:hyphenate="false" fo:hyphenation-remain-char-count="2" fo:hyphenation-push-char-count="2" loext:hyphenation-no-caps="false"/>
    </style:style>
    <style:style style:name="P9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loext:opacity="0%" style:font-name="Verdana" fo:font-size="10pt" officeooo:paragraph-rsid="005dd68c" fo:background-color="transparent" style:font-name-asian="Arial2" style:font-size-asian="10pt" style:font-size-complex="10pt" fo:hyphenate="false" fo:hyphenation-remain-char-count="2" fo:hyphenation-push-char-count="2" loext:hyphenation-no-caps="false"/>
    </style:style>
    <style:style style:name="P9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2.502cm"/>
        </style:tab-stops>
      </style:paragraph-properties>
      <style:text-properties style:use-window-font-color="true" loext:opacity="0%" style:font-name="Verdana" fo:font-size="10pt" style:text-underline-style="none" officeooo:paragraph-rsid="005dd68c" fo:background-color="transparent" style:font-name-asian="Arial2" style:font-size-asian="10pt" style:font-size-complex="10pt" fo:hyphenate="false" fo:hyphenation-remain-char-count="2" fo:hyphenation-push-char-count="2" loext:hyphenation-no-caps="false"/>
    </style:style>
    <style:style style:name="P9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loext:opacity="0%" style:font-name="Verdana" fo:font-size="10pt" fo:font-style="italic" fo:font-weight="bold" officeooo:rsid="016edf08" officeooo:paragraph-rsid="01703c6a" fo:background-color="transparent" style:font-name-asian="Arial2"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99"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 fo:font-size="10pt" fo:font-weight="bold" officeooo:paragraph-rsid="002edc25" style:font-name-asian="Arial2" style:font-size-asian="10pt" style:font-weight-asian="bold" style:font-size-complex="10pt" fo:hyphenate="false" fo:hyphenation-remain-char-count="2" fo:hyphenation-push-char-count="2" loext:hyphenation-no-caps="false"/>
    </style:style>
    <style:style style:name="P100"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 fo:font-size="10pt" officeooo:paragraph-rsid="00575a14" fo:background-color="transparent" style:font-size-asian="10pt" style:font-size-complex="10pt" fo:hyphenate="false" fo:hyphenation-remain-char-count="2" fo:hyphenation-push-char-count="2" loext:hyphenation-no-caps="false"/>
    </style:style>
    <style:style style:name="P101"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102"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 fo:font-size="10pt" officeooo:paragraph-rsid="005dd68c" style:font-size-asian="10pt" style:font-size-complex="10pt" fo:hyphenate="false" fo:hyphenation-remain-char-count="2" fo:hyphenation-push-char-count="2" loext:hyphenation-no-caps="false"/>
    </style:style>
    <style:style style:name="P103"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 fo:font-size="10pt" officeooo:paragraph-rsid="00285cb7" style:font-size-asian="10pt" style:font-size-complex="10pt" fo:hyphenate="false" fo:hyphenation-remain-char-count="2" fo:hyphenation-push-char-count="2" loext:hyphenation-no-caps="false"/>
    </style:style>
    <style:style style:name="P104" style:family="paragraph" style:parent-style-name="Heading_20_6">
      <style:paragraph-properties fo:margin-left="0cm" fo:margin-right="0cm" fo:line-height="0.9cm" fo:orphans="0" fo:widows="0" fo:text-indent="0cm" style:auto-text-indent="false" fo:keep-with-next="auto">
        <style:tab-stops>
          <style:tab-stop style:position="12.502cm"/>
        </style:tab-stops>
      </style:paragraph-properties>
      <style:text-properties style:font-name="Verdana" fo:font-size="10pt" fo:language="it" fo:country="IT" officeooo:paragraph-rsid="015c17f8" fo:background-color="transparent" style:font-size-asian="10pt" style:font-size-complex="10pt"/>
    </style:style>
    <style:style style:name="P105"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 fo:font-size="10pt" officeooo:paragraph-rsid="01632a29" fo:background-color="#fff200" style:font-size-asian="10pt" style:font-size-complex="10pt"/>
    </style:style>
    <style:style style:name="P106"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 fo:font-size="10pt" fo:language="it" fo:country="IT" officeooo:paragraph-rsid="015c17f8" fo:background-color="transparent" style:font-size-asian="10pt" style:font-size-complex="10pt"/>
    </style:style>
    <style:style style:name="P107"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 fo:font-size="10pt" officeooo:paragraph-rsid="015c17f8" style:font-size-asian="10pt" style:font-size-complex="10pt"/>
    </style:style>
    <style:style style:name="P108" style:family="paragraph" style:parent-style-name="Standard">
      <style:paragraph-properties fo:margin-left="0cm" fo:margin-right="0cm" fo:line-height="0.9cm" fo:text-align="justify" style:justify-single-word="false" fo:orphans="0" fo:widows="0" fo:text-indent="0cm" style:auto-text-indent="false" fo:keep-with-next="auto"/>
      <style:text-properties style:use-window-font-color="true" loext:opacity="0%" style:font-name="Verdana" fo:font-size="10pt" officeooo:paragraph-rsid="015c17f8" style:font-size-asian="10pt" style:font-size-complex="10pt"/>
    </style:style>
    <style:style style:name="P109" style:family="paragraph" style:parent-style-name="Standard">
      <style:paragraph-properties fo:margin-left="0cm" fo:margin-right="0cm" style:line-height-at-least="0.845cm" fo:text-align="justify" style:justify-single-word="false" fo:text-indent="0cm" style:auto-text-indent="false"/>
      <style:text-properties officeooo:paragraph-rsid="0168a34c"/>
    </style:style>
    <style:style style:name="P110" style:family="paragraph" style:parent-style-name="Standard">
      <style:paragraph-properties fo:margin-left="0cm" fo:margin-right="0cm" style:line-height-at-least="0.845cm" fo:text-align="justify" style:justify-single-word="false" fo:text-indent="0cm" style:auto-text-indent="false"/>
      <style:text-properties officeooo:paragraph-rsid="0184a6a3"/>
    </style:style>
    <style:style style:name="P111"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style:font-name="Verdana" fo:font-size="10pt" officeooo:paragraph-rsid="00575a14" style:font-size-asian="10pt" style:font-size-complex="10pt" fo:hyphenate="false" fo:hyphenation-remain-char-count="2" fo:hyphenation-push-char-count="2" loext:hyphenation-no-caps="false"/>
    </style:style>
    <style:style style:name="P112"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 fo:font-size="10pt" style:font-name-asian="Arial2" style:font-size-asian="10pt" style:font-size-complex="10pt" fo:hyphenate="false" fo:hyphenation-remain-char-count="2" fo:hyphenation-push-char-count="2" loext:hyphenation-no-caps="false"/>
    </style:style>
    <style:style style:name="P113"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 fo:font-size="10pt" officeooo:paragraph-rsid="0159f2b0" style:font-size-asian="10pt" style:font-size-complex="10pt" fo:hyphenate="false" fo:hyphenation-remain-char-count="2" fo:hyphenation-push-char-count="2" loext:hyphenation-no-caps="false"/>
    </style:style>
    <style:style style:name="P114" style:family="paragraph" style:parent-style-name="Text_20_body">
      <style:paragraph-properties fo:margin-left="0cm" fo:margin-right="0cm" fo:line-height="0.9cm" fo:text-align="justify" style:justify-single-word="false" fo:orphans="0" fo:widows="0" fo:text-indent="0cm" style:auto-text-indent="false"/>
      <style:text-properties style:use-window-font-color="true" loext:opacity="0%" style:font-name="Verdana" fo:font-size="10pt" style:text-underline-style="none" officeooo:paragraph-rsid="01988cdb" style:font-size-asian="10pt" style:font-size-complex="10pt"/>
    </style:style>
    <style:style style:name="P115" style:family="paragraph" style:parent-style-name="Text_20_body">
      <style:paragraph-properties fo:margin-left="0cm" fo:margin-right="0cm" fo:line-height="0.9cm" fo:text-align="justify" style:justify-single-word="false" fo:orphans="0" fo:widows="0" fo:text-indent="0cm" style:auto-text-indent="false"/>
      <style:text-properties style:use-window-font-color="true" loext:opacity="0%" style:font-name="Verdana" fo:font-size="10pt" officeooo:paragraph-rsid="01b9ed96" style:font-size-asian="10pt" style:font-size-complex="10pt"/>
    </style:style>
    <style:style style:name="P116" style:family="paragraph" style:parent-style-name="Standard" style:master-page-name="">
      <loext:graphic-properties draw:fill="none"/>
      <style:paragraph-properties fo:margin-left="0cm" fo:margin-right="0cm" fo:margin-top="0.212cm" fo:margin-bottom="0cm" style: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loext:opacity="100%" style:font-name="Verdana" fo:font-size="10pt" fo:font-weight="bold" officeooo:rsid="00430022" officeooo:paragraph-rsid="00594a9c" fo:background-color="transparent" style:font-name-asian="Liberation Serif" style:font-size-asian="10pt" style:font-weight-asian="bold" style:font-size-complex="10pt" style:font-weight-complex="bold" fo:hyphenate="false" fo:hyphenation-remain-char-count="2" fo:hyphenation-push-char-count="2" loext:hyphenation-no-caps="false"/>
    </style:style>
    <style:style style:name="P117" style:family="paragraph" style:parent-style-name="Standard">
      <style:paragraph-properties style:line-height-at-least="0.845cm" fo:text-align="center" style:justify-single-word="false" fo:orphans="0" fo:widows="0"/>
      <style:text-properties officeooo:paragraph-rsid="00b033bb"/>
    </style:style>
    <style:style style:name="P118" style:family="paragraph" style:parent-style-name="Standard">
      <style:paragraph-properties style:line-height-at-least="0.845cm" fo:text-align="center" style:justify-single-word="false" fo:orphans="0" fo:widows="0"/>
      <style:text-properties officeooo:paragraph-rsid="00bf17a5"/>
    </style:style>
    <style:style style:name="P119" style:family="paragraph" style:parent-style-name="Standard">
      <style:paragraph-properties style:line-height-at-least="0.845cm" fo:text-align="center" style:justify-single-word="false"/>
      <style:text-properties officeooo:paragraph-rsid="00b033bb"/>
    </style:style>
    <style:style style:name="P120" style:family="paragraph" style:parent-style-name="Standard">
      <style:paragraph-properties style:line-height-at-least="0.845cm" fo:text-align="justify" style:justify-single-word="false" fo:orphans="0" fo:widows="0"/>
      <style:text-properties officeooo:paragraph-rsid="00bf17a5"/>
    </style:style>
    <style:style style:name="P121" style:family="paragraph" style:parent-style-name="Standard">
      <style:paragraph-properties style:line-height-at-least="0.845cm" fo:text-align="justify" style:justify-single-word="false" fo:orphans="0" fo:widows="0"/>
      <style:text-properties officeooo:paragraph-rsid="00c4d958"/>
    </style:style>
    <style:style style:name="P122" style:family="paragraph" style:parent-style-name="Standard">
      <style:paragraph-properties style:line-height-at-least="0.845cm" fo:text-align="justify" style:justify-single-word="false" fo:orphans="0" fo:widows="0"/>
      <style:text-properties officeooo:paragraph-rsid="00dad9d9"/>
    </style:style>
    <style:style style:name="P123"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1" fo:font-size="10pt" fo:font-style="italic" officeooo:rsid="01114bf0" officeooo:paragraph-rsid="0193c806" fo:background-color="transparent" style:font-name-asian="Arial2" style:font-size-asian="10pt" style:font-style-asian="italic" style:font-size-complex="10pt" style:font-style-complex="italic" fo:hyphenate="false" fo:hyphenation-remain-char-count="2" fo:hyphenation-push-char-count="2" loext:hyphenation-no-caps="false"/>
    </style:style>
    <style:style style:name="P12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1" fo:font-size="10pt" fo:font-style="italic" officeooo:paragraph-rsid="0193c806" fo:background-color="transparent" style:font-size-asian="10pt" style:font-style-asian="italic" style:font-size-complex="10pt" style:font-style-complex="italic" fo:hyphenate="false" fo:hyphenation-remain-char-count="2" fo:hyphenation-push-char-count="2" loext:hyphenation-no-caps="false"/>
    </style:style>
    <style:style style:name="P125"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fo:font-style="italic" officeooo:paragraph-rsid="0159f2b0" style:font-name-asian="Arial2" style:font-size-asian="10pt" style:font-style-asian="italic" style:font-size-complex="10pt" fo:hyphenate="false" fo:hyphenation-remain-char-count="2" fo:hyphenation-push-char-count="2" loext:hyphenation-no-caps="false"/>
    </style:style>
    <style:style style:name="P126"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fo:font-style="italic" officeooo:rsid="01114bf0" officeooo:paragraph-rsid="015fb86f" fo:background-color="transparent" style:font-name-asian="Arial2" style:font-size-asian="10pt" style:font-style-asian="italic" style:font-size-complex="10pt" style:font-style-complex="italic" fo:hyphenate="false" fo:hyphenation-remain-char-count="2" fo:hyphenation-push-char-count="2" loext:hyphenation-no-caps="false"/>
    </style:style>
    <style:style style:name="P127"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fo:font-style="italic" officeooo:rsid="01114bf0" officeooo:paragraph-rsid="01114bf0" fo:background-color="transparent" style:font-name-asian="Arial2" style:font-size-asian="10pt" style:font-style-asian="italic" style:font-size-complex="10pt" style:font-style-complex="italic" fo:hyphenate="false" fo:hyphenation-remain-char-count="2" fo:hyphenation-push-char-count="2" loext:hyphenation-no-caps="false"/>
    </style:style>
    <style:style style:name="P12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fo:font-style="italic" officeooo:rsid="0123a0fc" officeooo:paragraph-rsid="0123a0fc" fo:background-color="transparent" style:font-name-asian="Arial2" style:font-size-asian="10pt" style:font-style-asian="italic" style:font-size-complex="10pt" style:font-style-complex="italic" fo:hyphenate="false" fo:hyphenation-remain-char-count="2" fo:hyphenation-push-char-count="2" loext:hyphenation-no-caps="false"/>
    </style:style>
    <style:style style:name="P12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officeooo:paragraph-rsid="01abf387" fo:background-color="transparent" style:font-size-asian="10pt" style:font-size-complex="10pt" fo:hyphenate="false" fo:hyphenation-remain-char-count="2" fo:hyphenation-push-char-count="2" loext:hyphenation-no-caps="false"/>
    </style:style>
    <style:style style:name="P130"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officeooo:paragraph-rsid="0163a13f" style:font-size-asian="10pt" style:font-size-complex="10pt" fo:hyphenate="false" fo:hyphenation-remain-char-count="2" fo:hyphenation-push-char-count="2" loext:hyphenation-no-caps="false"/>
    </style:style>
    <style:style style:name="P131"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497cm"/>
        </style:tab-stops>
      </style:paragraph-properties>
      <style:text-properties style:font-name="Verdana" fo:font-size="10pt" officeooo:paragraph-rsid="0163a13f" fo:background-color="#ffff00" style:font-size-asian="10pt" style:font-size-complex="10pt" fo:hyphenate="false" fo:hyphenation-remain-char-count="2" fo:hyphenation-push-char-count="2" loext:hyphenation-no-caps="false"/>
    </style:style>
    <style:style style:name="P132"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12.502cm"/>
        </style:tab-stops>
      </style:paragraph-properties>
      <style:text-properties style:use-window-font-color="true" loext:opacity="0%" style:font-name="Verdana" fo:font-size="10pt" fo:font-style="italic" officeooo:rsid="011fdfeb" officeooo:paragraph-rsid="0159f2b0" fo:background-color="transparent" style:font-name-asian="Arial2" style:font-size-asian="10pt" style:font-style-asian="italic" style:font-size-complex="10pt" style:font-style-complex="normal"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2.502cm"/>
        </style:tab-stops>
      </style:paragraph-properties>
      <style:text-properties style:font-name="Verdana" fo:font-size="10pt" fo:font-style="normal" officeooo:rsid="011fdfeb" officeooo:paragraph-rsid="0159f2b0" fo:background-color="transparent" style:font-size-asian="10pt" style:font-style-asian="normal" style:font-size-complex="10pt" style:font-style-complex="normal"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fo:font-style="normal" officeooo:paragraph-rsid="0123a0fc" fo:background-color="transparent" style:font-name-asian="Arial2" style:font-size-asian="10pt" style:font-style-asian="normal" style:font-size-complex="10pt" style:font-style-complex="normal"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16.753cm"/>
        </style:tab-stops>
      </style:paragraph-properties>
      <style:text-properties style:font-name="Verdana" fo:font-size="10pt" officeooo:paragraph-rsid="0127ef84" style:font-size-asian="10pt" style:font-size-complex="10pt" fo:hyphenate="false" fo:hyphenation-remain-char-count="2" fo:hyphenation-push-char-count="2" loext:hyphenation-no-caps="false"/>
    </style:style>
    <style:style style:name="P136"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fo:font-style="italic" officeooo:paragraph-rsid="0159f2b0" style:font-name-asian="Arial2" style:font-size-asian="10pt" style:font-style-asian="italic" style:font-size-complex="10pt" fo:hyphenate="false" fo:hyphenation-remain-char-count="2" fo:hyphenation-push-char-count="2" loext:hyphenation-no-caps="false"/>
    </style:style>
    <style:style style:name="P137"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fo:font-style="italic" officeooo:paragraph-rsid="005cadde" fo:background-color="transparent" style:font-size-asian="10pt" style:font-style-asian="italic" style:font-size-complex="10pt" style:font-style-complex="italic" fo:hyphenate="false" fo:hyphenation-remain-char-count="2" fo:hyphenation-push-char-count="2" loext:hyphenation-no-caps="false"/>
    </style:style>
    <style:style style:name="P13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fo:font-style="italic" officeooo:paragraph-rsid="005cadde" fo:background-color="transparent" style:font-name-asian="Verdana4" style:font-size-asian="10pt" style:font-style-asian="italic" style:font-size-complex="10pt" style:font-style-complex="italic" fo:hyphenate="false" fo:hyphenation-remain-char-count="2" fo:hyphenation-push-char-count="2" loext:hyphenation-no-caps="false"/>
    </style:style>
    <style:style style:name="P139"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fo:font-style="italic" officeooo:paragraph-rsid="005cadde" fo:background-color="transparent" style:font-name-asian="Arial2" style:font-size-asian="10pt" style:font-style-asian="italic" style:font-size-complex="10pt" style:font-style-complex="italic" fo:hyphenate="false" fo:hyphenation-remain-char-count="2" fo:hyphenation-push-char-count="2" loext:hyphenation-no-caps="false"/>
    </style:style>
    <style:style style:name="P140"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officeooo:paragraph-rsid="0159f2b0" style:font-size-asian="10pt" style:font-size-complex="10pt" fo:hyphenate="false" fo:hyphenation-remain-char-count="2" fo:hyphenation-push-char-count="2" loext:hyphenation-no-caps="false"/>
    </style:style>
    <style:style style:name="P141"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officeooo:paragraph-rsid="0061bf89" style:font-size-asian="10pt" style:font-size-complex="10pt" fo:hyphenate="false" fo:hyphenation-remain-char-count="2" fo:hyphenation-push-char-count="2" loext:hyphenation-no-caps="false"/>
    </style:style>
    <style:style style:name="P142"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16.753cm"/>
        </style:tab-stops>
      </style:paragraph-properties>
      <style:text-properties style:font-name="Verdana" fo:font-size="10pt" officeooo:paragraph-rsid="016d8e2b" fo:background-color="transparent" style:font-size-asian="10pt" style:font-size-complex="10pt" fo:hyphenate="false" fo:hyphenation-remain-char-count="2" fo:hyphenation-push-char-count="2" loext:hyphenation-no-caps="false"/>
    </style:style>
    <style:style style:name="P143"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officeooo:paragraph-rsid="011b7428" fo:background-color="transparent" style:font-size-asian="10pt" style:font-size-complex="10pt" fo:hyphenate="false" fo:hyphenation-remain-char-count="2" fo:hyphenation-push-char-count="2" loext:hyphenation-no-caps="false"/>
    </style:style>
    <style:style style:name="P14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use-window-font-color="true" loext:opacity="0%" style:font-name="Verdana" fo:font-size="10pt" fo:font-style="italic" officeooo:paragraph-rsid="0159f2b0" fo:background-color="transparent" style:font-name-asian="Arial2" style:font-size-asian="10pt" style:font-style-asian="italic" style:font-size-complex="10pt" fo:hyphenate="false" fo:hyphenation-remain-char-count="2" fo:hyphenation-push-char-count="2" loext:hyphenation-no-caps="false"/>
    </style:style>
    <style:style style:name="P145" style:family="paragraph" style:parent-style-name="Text_20_body" style:master-page-name="">
      <loext:graphic-properties draw:fill="none"/>
      <style:paragraph-properties fo:margin-left="1.401cm" fo:margin-right="0cm" fo:line-height="0.9cm" fo:text-align="justify" style:justify-single-word="false" fo:orphans="0" fo:widows="0" fo:hyphenation-ladder-count="no-limit" fo:text-indent="-0.499cm" style:auto-text-indent="false" style:page-number="auto" fo:background-color="transparent" style:vertical-align="auto" style:writing-mode="lr-tb"/>
      <style:text-properties style:use-window-font-color="true" loext:opacity="0%" style:font-name="Verdana" fo:font-size="10pt" officeooo:paragraph-rsid="01b9ed96" style:font-size-asian="10pt" style:font-size-complex="10pt" fo:hyphenate="false" fo:hyphenation-remain-char-count="2" fo:hyphenation-push-char-count="2" loext:hyphenation-no-caps="false"/>
    </style:style>
    <style:style style:name="P146" style:family="paragraph" style:parent-style-name="Text_20_body">
      <loext:graphic-properties draw:fill="none"/>
      <style:paragraph-properties fo:margin-left="1.401cm" fo:margin-right="0cm" fo:line-height="0.9cm" fo:text-align="justify" style:justify-single-word="false" fo:orphans="0" fo:widows="0" fo:hyphenation-ladder-count="no-limit" fo:text-indent="-0.499cm" style:auto-text-indent="false" fo:background-color="transparent" style:vertical-align="auto" style:writing-mode="lr-tb"/>
      <style:text-properties style:use-window-font-color="true" loext:opacity="0%" style:font-name="Verdana" fo:font-size="10pt" officeooo:paragraph-rsid="01b9ed96" style:font-size-asian="10pt" style:font-size-complex="10pt"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0.499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196cm"/>
        </style:tab-stops>
      </style:paragraph-properties>
      <style:text-properties style:font-name="Verdana" fo:font-size="10pt" officeooo:paragraph-rsid="0159f2b0" fo:background-color="transparent" style:font-size-asian="10pt" style:font-size-complex="10pt" fo:hyphenate="false" fo:hyphenation-remain-char-count="2" fo:hyphenation-push-char-count="2" loext:hyphenation-no-caps="false"/>
    </style:style>
    <style:style style:name="P148"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196cm"/>
        </style:tab-stops>
      </style:paragraph-properties>
      <style:text-properties style:font-name="Verdana" fo:font-size="10pt" officeooo:paragraph-rsid="0159f2b0" fo:background-color="transparent" style:font-size-asian="10pt" style:font-size-complex="10pt" fo:hyphenate="false" fo:hyphenation-remain-char-count="2" fo:hyphenation-push-char-count="2" loext:hyphenation-no-caps="false"/>
    </style:style>
    <style:style style:name="P149"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196cm"/>
        </style:tab-stops>
      </style:paragraph-properties>
      <style:text-properties style:font-name="Verdana" fo:font-size="10pt" officeooo:paragraph-rsid="0159f2b0" fo:background-color="transparent" style:font-size-asian="10pt" style:font-size-complex="10pt" fo:hyphenate="false" fo:hyphenation-remain-char-count="2" fo:hyphenation-push-char-count="2" loext:hyphenation-no-caps="false"/>
    </style:style>
    <style:style style:name="P150" style:family="paragraph" style:parent-style-name="Standard">
      <loext:graphic-properties draw:fill="none"/>
      <style:paragraph-properties fo:margin-left="0.499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196cm"/>
        </style:tab-stops>
      </style:paragraph-properties>
      <style:text-properties style:font-name="Verdana" fo:font-size="10pt" officeooo:paragraph-rsid="0159f2b0" fo:background-color="#ffff00" style:font-size-asian="10pt" style:font-size-complex="10pt" fo:hyphenate="false" fo:hyphenation-remain-char-count="2" fo:hyphenation-push-char-count="2" loext:hyphenation-no-caps="false"/>
    </style:style>
    <style:style style:name="P151" style:family="paragraph" style:parent-style-name="Standard">
      <style:paragraph-properties fo:margin-left="1cm" fo:margin-right="0cm" fo:line-height="0.9cm" fo:text-align="justify" style:justify-single-word="false" fo:orphans="0" fo:widows="0" fo:hyphenation-ladder-count="no-limit" fo:text-indent="-1cm" style:auto-text-indent="false" fo:keep-with-next="auto" style:vertical-align="auto" style:writing-mode="lr-tb"/>
      <style:text-properties style:font-name="Verdana" fo:font-size="10pt" officeooo:paragraph-rsid="00476313" fo:background-color="transparent" style:font-size-asian="10pt" style:font-size-complex="10pt"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line-height="0.9cm" fo:text-align="justify" style:justify-single-word="false" fo:orphans="0" fo:widows="0" fo:hyphenation-ladder-count="no-limit" fo:text-indent="-1cm" style:auto-text-indent="false" fo:background-color="transparent" fo:keep-with-next="auto" style:vertical-align="auto" style:writing-mode="lr-tb">
        <style:tab-stops>
          <style:tab-stop style:position="0.997cm"/>
          <style:tab-stop style:position="12.502cm"/>
        </style:tab-stops>
      </style:paragraph-properties>
      <style:text-properties style:font-name="Verdana" fo:font-size="10pt" officeooo:paragraph-rsid="005dc723" style:font-size-asian="10pt" style:font-size-complex="10pt"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1cm" style:auto-text-indent="false" style:page-number="auto" fo:background-color="transparent" fo:keep-with-next="auto" style:vertical-align="auto" style:writing-mode="lr-tb">
        <style:tab-stops>
          <style:tab-stop style:position="0.997cm"/>
        </style:tab-stops>
      </style:paragraph-properties>
      <style:text-properties fo:color="#000000" loext:opacity="100%" style:font-name="Verdana" fo:font-size="10pt" fo:language="it" fo:country="IT" fo:font-weight="bold" officeooo:rsid="00222ab7" officeooo:paragraph-rsid="015c17f8" style:letter-kerning="true" fo:background-color="transparent" style:font-name-asian="Verdana4" style:font-size-asian="10pt" style:language-asian="hi" style:country-asian="IN" style:font-weight-asian="bold" style:font-name-complex="Verdana4" style:font-size-complex="10pt" fo:hyphenate="false" fo:hyphenation-remain-char-count="2" fo:hyphenation-push-char-count="2" loext:hyphenation-no-caps="false"/>
    </style:style>
    <style:style style:name="P154"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97cm"/>
        </style:tab-stops>
      </style:paragraph-properties>
      <style:text-properties style:font-name="Verdana" fo:font-size="10pt" officeooo:paragraph-rsid="005cadde" style:font-name-asian="Arial2" style:font-size-asian="10pt" style:font-size-complex="10pt" fo:hyphenate="false" fo:hyphenation-remain-char-count="2" fo:hyphenation-push-char-count="2" loext:hyphenation-no-caps="false"/>
    </style:style>
    <style:style style:name="P155"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97cm"/>
        </style:tab-stops>
      </style:paragraph-properties>
      <style:text-properties style:use-window-font-color="true" loext:opacity="0%" style:font-name="Verdana" fo:font-size="10pt" officeooo:paragraph-rsid="005cadde" style:font-name-asian="Arial2" style:font-size-asian="10pt" style:font-size-complex="10pt" fo:hyphenate="false" fo:hyphenation-remain-char-count="2" fo:hyphenation-push-char-count="2" loext:hyphenation-no-caps="false"/>
    </style:style>
    <style:style style:name="P156"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 fo:font-size="10pt" officeooo:paragraph-rsid="007c39ed" style:font-name-asian="Arial2" style:font-size-asian="10pt" style:font-size-complex="10pt" fo:hyphenate="false" fo:hyphenation-remain-char-count="2" fo:hyphenation-push-char-count="2" loext:hyphenation-no-caps="false"/>
    </style:style>
    <style:style style:name="P157"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 fo:font-size="10pt" officeooo:paragraph-rsid="005cadde" style:font-name-asian="Arial2" style:font-size-asian="10pt" style:font-size-complex="10pt" fo:hyphenate="false" fo:hyphenation-remain-char-count="2" fo:hyphenation-push-char-count="2" loext:hyphenation-no-caps="false"/>
    </style:style>
    <style:style style:name="P158"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 fo:font-size="10pt" officeooo:paragraph-rsid="005cadde" style:font-size-asian="10pt" style:font-size-complex="10pt" fo:hyphenate="false" fo:hyphenation-remain-char-count="2" fo:hyphenation-push-char-count="2" loext:hyphenation-no-caps="false"/>
    </style:style>
    <style:style style:name="P159"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 fo:font-size="10pt" fo:language="it" fo:country="IT" officeooo:paragraph-rsid="015c17f8" fo:background-color="transparent" style:font-size-asian="10pt" style:font-size-complex="10pt" fo:hyphenate="false" fo:hyphenation-remain-char-count="2" fo:hyphenation-push-char-count="2" loext:hyphenation-no-caps="false"/>
    </style:style>
    <style:style style:name="P160"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ext-properties style:font-name="Verdana" fo:font-size="10pt" fo:language="it" fo:country="IT" fo:font-weight="normal" officeooo:paragraph-rsid="019a078c" style:font-name-asian="Verdana4" style:font-size-asian="10pt" style:font-weight-asian="normal" style:font-name-complex="Verdana4" style:font-size-complex="10pt" style:font-weight-complex="normal" fo:hyphenate="false" fo:hyphenation-remain-char-count="2" fo:hyphenation-push-char-count="2" loext:hyphenation-no-caps="false"/>
    </style:style>
    <style:style style:name="P161"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ext-properties style:font-name="Verdana" fo:font-size="10pt" fo:language="it" fo:country="IT" fo:font-weight="normal" officeooo:paragraph-rsid="015c17f8" style:font-name-asian="Verdana4" style:font-size-asian="10pt" style:font-weight-asian="normal" style:font-name-complex="Verdana4" style:font-size-complex="10pt" style:font-weight-complex="normal" fo:hyphenate="false" fo:hyphenation-remain-char-count="2" fo:hyphenation-push-char-count="2" loext:hyphenation-no-caps="false"/>
    </style:style>
    <style:style style:name="P162"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12.502cm"/>
        </style:tab-stops>
      </style:paragraph-properties>
      <style:text-properties style:use-window-font-color="true" loext:opacity="0%" style:font-name="Verdana" fo:font-size="10pt" fo:language="it" fo:country="IT" fo:font-weight="normal" officeooo:rsid="00576f49" officeooo:paragraph-rsid="015c17f8" fo:background-color="transparent" style:font-name-asian="Verdana4" style:font-size-asian="10pt" style:font-weight-asian="normal" style:font-name-complex="Arial2" style:font-size-complex="10pt" style:font-weight-complex="normal"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997cm"/>
        </style:tab-stops>
      </style:paragraph-properties>
      <style:text-properties style:font-name="Verdana" fo:font-size="10pt" fo:language="it" fo:country="IT" officeooo:paragraph-rsid="015c17f8" fo:background-color="transparent" style:font-size-asian="10pt" style:font-size-complex="10pt"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 fo:font-size="10pt" fo:language="it" fo:country="IT" officeooo:paragraph-rsid="015c17f8" style:font-size-asian="10pt" style:font-size-complex="10pt"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 fo:font-size="10pt" fo:language="it" fo:country="IT" fo:font-weight="normal" officeooo:paragraph-rsid="015c17f8" style:font-name-asian="Verdana4" style:font-size-asian="10pt" style:font-weight-asian="normal" style:font-name-complex="Verdana4" style:font-size-complex="10pt" style:font-weight-complex="normal" fo:hyphenate="false" fo:hyphenation-remain-char-count="2" fo:hyphenation-push-char-count="2" loext:hyphenation-no-caps="false"/>
    </style:style>
    <style:style style:name="P166" style:family="paragraph" style:parent-style-name="Standard">
      <loext:graphic-properties draw:fill="none"/>
      <style:paragraph-properties fo:margin-left="1.3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7cm"/>
        </style:tab-stops>
      </style:paragraph-properties>
      <style:text-properties style:font-name="Verdana" fo:font-size="10pt" officeooo:paragraph-rsid="016d13eb" style:font-size-asian="10pt" style:font-size-complex="10pt" fo:hyphenate="false" fo:hyphenation-remain-char-count="2" fo:hyphenation-push-char-count="2" loext:hyphenation-no-caps="false"/>
    </style:style>
    <style:style style:name="P167" style:family="paragraph" style:parent-style-name="Standard">
      <loext:graphic-properties draw:fill="none"/>
      <style:paragraph-properties fo:margin-left="1.3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97cm"/>
        </style:tab-stops>
      </style:paragraph-properties>
      <style:text-properties style:font-name="Verdana" fo:font-size="10pt" fo:language="it" fo:country="IT" officeooo:paragraph-rsid="01b89ef6" fo:background-color="transparent" style:font-name-asian="Arial2" style:font-size-asian="10pt" style:font-name-complex="Verdana4" style:font-size-complex="10pt"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0.7cm" fo:margin-right="0cm" fo:line-height="0.9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0.697cm"/>
        </style:tab-stops>
      </style:paragraph-properties>
      <style:text-properties style:use-window-font-color="true" loext:opacity="0%" style:font-name="Verdana" fo:font-size="10pt" officeooo:paragraph-rsid="015d593c" fo:background-color="transparent" style:font-size-asian="10pt" style:font-size-complex="10pt" fo:hyphenate="false" fo:hyphenation-remain-char-count="2" fo:hyphenation-push-char-count="2" loext:hyphenation-no-caps="false"/>
    </style:style>
    <style:style style:name="P169" style:family="paragraph" style:parent-style-name="Standard">
      <loext:graphic-properties draw:fill="none"/>
      <style:paragraph-properties fo:margin-left="0.7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697cm"/>
        </style:tab-stops>
      </style:paragraph-properties>
      <style:text-properties style:use-window-font-color="true" loext:opacity="0%" style:font-name="Verdana" fo:font-size="10pt" officeooo:paragraph-rsid="015d593c" fo:background-color="transparent" style:font-size-asian="10pt" style:font-size-complex="10pt" fo:hyphenate="false" fo:hyphenation-remain-char-count="2" fo:hyphenation-push-char-count="2" loext:hyphenation-no-caps="false"/>
    </style:style>
    <style:style style:name="P170" style:family="paragraph" style:parent-style-name="Standard">
      <loext:graphic-properties draw:fill="none"/>
      <style:paragraph-properties fo:margin-left="0.7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697cm"/>
        </style:tab-stops>
      </style:paragraph-properties>
      <style:text-properties style:use-window-font-color="true" loext:opacity="0%" style:font-name="Verdana" fo:font-size="10pt" officeooo:paragraph-rsid="017552cd" fo:background-color="transparent" style:font-size-asian="10pt" style:font-size-complex="10pt" fo:hyphenate="false" fo:hyphenation-remain-char-count="2" fo:hyphenation-push-char-count="2" loext:hyphenation-no-caps="false"/>
    </style:style>
    <style:style style:name="P171" style:family="paragraph" style:parent-style-name="Standard">
      <loext:graphic-properties draw:fill="none"/>
      <style:paragraph-properties fo:margin-left="0.7cm" fo:margin-right="0cm" fo:line-height="0.9cm" fo:text-align="justify" style:justify-single-word="false" fo:orphans="0" fo:widows="0" fo:hyphenation-ladder-count="no-limit" fo:text-indent="-0.499cm" style:auto-text-indent="false" fo:background-color="transparent" style:vertical-align="auto" style:writing-mode="lr-tb">
        <style:tab-stops>
          <style:tab-stop style:position="0.697cm"/>
        </style:tab-stops>
      </style:paragraph-properties>
      <style:text-properties style:use-window-font-color="true" loext:opacity="0%" style:font-name="Verdana" fo:font-size="10pt" fo:language="it" fo:country="IT" style:text-underline-style="none" fo:font-weight="normal" officeooo:rsid="00acc321" officeooo:paragraph-rsid="015d593c" fo:background-color="transparent" style:font-name-asian="Arial2" style:font-size-asian="10pt" style:font-weight-asian="normal" style:font-name-complex="Verdana4" style:font-size-complex="10pt"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0.801cm" fo:margin-right="0cm" fo:line-height="0.9cm" fo:text-align="justify" style:justify-single-word="false" fo:orphans="0" fo:widows="0" fo:hyphenation-ladder-count="no-limit" fo:text-indent="-0.499cm" style:auto-text-indent="false" style:page-number="auto" fo:background-color="transparent" style:vertical-align="auto" style:writing-mode="lr-tb">
        <style:tab-stops>
          <style:tab-stop style:position="1.588cm"/>
        </style:tab-stops>
      </style:paragraph-properties>
      <style:text-properties style:use-window-font-color="true" loext:opacity="0%" style:font-name="Verdana" fo:font-size="10pt" officeooo:paragraph-rsid="017552cd" fo:background-color="transparent" style:font-size-asian="10pt" style:font-size-complex="10pt" fo:hyphenate="false" fo:hyphenation-remain-char-count="2" fo:hyphenation-push-char-count="2" loext:hyphenation-no-caps="false"/>
    </style:style>
    <style:style style:name="P173" style:family="paragraph" style:parent-style-name="Standard" style:master-page-name="">
      <loext:graphic-properties draw:fill="none"/>
      <style:paragraph-properties fo:margin-left="0.6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ext-properties style:font-name="Verdana" fo:font-size="10pt" officeooo:paragraph-rsid="005dd68c" style:font-name-asian="Arial2" style:font-size-asian="10pt" style:font-size-complex="10pt" fo:hyphenate="false" fo:hyphenation-remain-char-count="2" fo:hyphenation-push-char-count="2" loext:hyphenation-no-caps="false"/>
    </style:style>
    <style:style style:name="P174" style:family="paragraph" style:parent-style-name="Standard" style:list-style-name="L1"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1632a29" fo:background-color="transparent" style:font-size-asian="10pt" style:font-size-complex="10pt" fo:hyphenate="false" fo:hyphenation-remain-char-count="2" fo:hyphenation-push-char-count="2" loext:hyphenation-no-caps="false"/>
    </style:style>
    <style:style style:name="P175" style:family="paragraph" style:parent-style-name="Standard" style:list-style-name="L3" style:master-page-name="">
      <loext:graphic-properties draw:fill="none"/>
      <style:paragraph-properties fo:margin-left="0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ab-stops>
          <style:tab-stop style:position="12.502cm"/>
        </style:tab-stops>
      </style:paragraph-properties>
      <style:text-properties style:font-name="Verdana" fo:font-size="10pt" officeooo:paragraph-rsid="0069c5d9" style:font-size-asian="10pt" style:font-size-complex="10pt" fo:hyphenate="false" fo:hyphenation-remain-char-count="2" fo:hyphenation-push-char-count="2" loext:hyphenation-no-caps="false"/>
    </style:style>
    <style:style style:name="P176" style:family="paragraph" style:parent-style-name="Standard" style:list-style-name="L1">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0.497cm"/>
        </style:tab-stops>
      </style:paragraph-properties>
      <style:text-properties style:use-window-font-color="true" loext:opacity="0%" style:text-line-through-style="none" style:text-line-through-type="none" style:font-name="Verdana" fo:font-size="10pt" fo:font-style="normal" style:text-underline-style="none" fo:font-weight="normal" officeooo:paragraph-rsid="01632a29" fo:background-color="transparent" style:font-name-asian="Verdana4" style:font-size-asian="10pt" style:font-style-asian="normal" style:font-weight-asian="normal" style:font-name-complex="Arial2" style:font-size-complex="10pt" fo:hyphenate="false" fo:hyphenation-remain-char-count="2" fo:hyphenation-push-char-count="2" loext:hyphenation-no-caps="false"/>
    </style:style>
    <style:style style:name="P177" style:family="paragraph" style:parent-style-name="Standard" style:list-style-name="L4">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12.502cm"/>
        </style:tab-stops>
      </style:paragraph-properties>
      <style:text-properties style:use-window-font-color="true" loext:opacity="0%" style:font-name="Verdana" fo:font-size="10pt" fo:language="it" fo:country="IT" officeooo:rsid="01967b3b" officeooo:paragraph-rsid="01967b3b" fo:background-color="transparent" style:font-name-asian="Arial2" style:font-size-asian="10pt" style:font-name-complex="Verdana4" style:font-size-complex="10pt" fo:hyphenate="false" fo:hyphenation-remain-char-count="2" fo:hyphenation-push-char-count="2" loext:hyphenation-no-caps="false"/>
    </style:style>
    <style:style style:name="P178" style:family="paragraph" style:parent-style-name="Standard" style:list-style-name="L2">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0.497cm"/>
        </style:tab-stops>
      </style:paragraph-properties>
      <style:text-properties style:font-name="Verdana" fo:font-size="10pt" officeooo:paragraph-rsid="005cadde" style:font-size-asian="10pt" style:font-size-complex="10pt" fo:hyphenate="false" fo:hyphenation-remain-char-count="2" fo:hyphenation-push-char-count="2" loext:hyphenation-no-caps="false"/>
    </style:style>
    <style:style style:name="P179" style:family="paragraph" style:parent-style-name="Standard" style:list-style-name="L4">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font-name="Verdana" fo:font-size="10pt" officeooo:paragraph-rsid="015c17f8" style:font-size-asian="10pt" style:font-size-complex="10pt" fo:hyphenate="false" fo:hyphenation-remain-char-count="2" fo:hyphenation-push-char-count="2" loext:hyphenation-no-caps="false"/>
    </style:style>
    <style:style style:name="P180" style:family="paragraph" style:parent-style-name="Standard" style:list-style-name="L4">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fo:color="#000000" loext:opacity="100%" style:font-name="Verdana" fo:font-size="10pt" fo:language="it" fo:country="IT" officeooo:rsid="004d221d" officeooo:paragraph-rsid="015c17f8" fo:background-color="transparent" style:font-name-asian="Arial2" style:font-size-asian="10pt" style:font-name-complex="Verdana4" style:font-size-complex="10pt" fo:hyphenate="false" fo:hyphenation-remain-char-count="2" fo:hyphenation-push-char-count="2" loext:hyphenation-no-caps="false"/>
    </style:style>
    <style:style style:name="P181" style:family="paragraph" style:parent-style-name="Standard" style:list-style-name="L9">
      <style:paragraph-properties fo:margin-left="0cm" fo:margin-right="0cm" style:line-height-at-least="0.845cm" fo:text-align="justify" style:justify-single-word="false" fo:text-indent="0cm" style:auto-text-indent="false">
        <style:tab-stops>
          <style:tab-stop style:position="0.494cm"/>
        </style:tab-stops>
      </style:paragraph-properties>
      <style:text-properties style:font-name="Verdana" fo:font-size="10pt" officeooo:paragraph-rsid="015d593c" style:font-size-asian="10pt" style:font-size-complex="10pt"/>
    </style:style>
    <style:style style:name="P182" style:family="paragraph" style:parent-style-name="Standard" style:list-style-name="L10">
      <style:paragraph-properties fo:margin-left="0cm" fo:margin-right="0cm" style:line-height-at-least="0.845cm" fo:text-align="justify" style:justify-single-word="false" fo:text-indent="0cm" style:auto-text-indent="false">
        <style:tab-stops>
          <style:tab-stop style:position="0.494cm"/>
        </style:tab-stops>
      </style:paragraph-properties>
      <style:text-properties style:font-name="Verdana" fo:font-size="10pt" officeooo:paragraph-rsid="015d593c" style:font-size-asian="10pt" style:font-size-complex="10pt"/>
    </style:style>
    <style:style style:name="P183" style:family="paragraph" style:parent-style-name="Standard" style:list-style-name="L5"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15c17f8" style:font-size-asian="10pt" style:font-size-complex="10pt" fo:hyphenate="false" fo:hyphenation-remain-char-count="2" fo:hyphenation-push-char-count="2" loext:hyphenation-no-caps="false"/>
    </style:style>
    <style:style style:name="P184" style:family="paragraph" style:parent-style-name="Standard" style:list-style-name="L6"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176c536" style:font-size-asian="10pt" style:font-size-complex="10pt" fo:hyphenate="false" fo:hyphenation-remain-char-count="2" fo:hyphenation-push-char-count="2" loext:hyphenation-no-caps="false"/>
    </style:style>
    <style:style style:name="P185"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062a92a" style:font-size-asian="10pt" style:font-size-complex="10pt" fo:hyphenate="false" fo:hyphenation-remain-char-count="2" fo:hyphenation-push-char-count="2" loext:hyphenation-no-caps="false"/>
    </style:style>
    <style:style style:name="P186"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05dd68c" style:font-size-asian="10pt" style:font-size-complex="10pt" fo:hyphenate="false" fo:hyphenation-remain-char-count="2" fo:hyphenation-push-char-count="2" loext:hyphenation-no-caps="false"/>
    </style:style>
    <style:style style:name="P187"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paragraph-properties>
      <style:text-properties style:font-name="Verdana" fo:font-size="10pt" officeooo:paragraph-rsid="005dd68c" style:font-size-asian="10pt" style:font-size-complex="10pt" fo:hyphenate="false" fo:hyphenation-remain-char-count="2" fo:hyphenation-push-char-count="2" loext:hyphenation-no-caps="false"/>
    </style:style>
    <style:style style:name="P188"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05dd68c" style:font-name-asian="Arial2" style:font-size-asian="10pt" style:font-size-complex="10pt" fo:hyphenate="false" fo:hyphenation-remain-char-count="2" fo:hyphenation-push-char-count="2" loext:hyphenation-no-caps="false"/>
    </style:style>
    <style:style style:name="P189"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 fo:font-size="10pt" officeooo:paragraph-rsid="005dd68c" fo:background-color="transparent" style:font-size-asian="10pt" style:font-size-complex="10pt" fo:hyphenate="false" fo:hyphenation-remain-char-count="2" fo:hyphenation-push-char-count="2" loext:hyphenation-no-caps="false"/>
    </style:style>
    <style:style style:name="P190"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fo:font-weight="normal" officeooo:paragraph-rsid="0062a92a" style:font-size-asian="10pt" style:font-weight-asian="normal" style:font-size-complex="10pt" fo:hyphenate="false" fo:hyphenation-remain-char-count="2" fo:hyphenation-push-char-count="2" loext:hyphenation-no-caps="false"/>
    </style:style>
    <style:style style:name="P191"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 fo:font-size="10pt" officeooo:paragraph-rsid="0062a92a" fo:background-color="transparent" style:font-size-asian="10pt" style:font-size-complex="10pt" fo:hyphenate="false" fo:hyphenation-remain-char-count="2" fo:hyphenation-push-char-count="2" loext:hyphenation-no-caps="false"/>
    </style:style>
    <style:style style:name="P192" style:family="paragraph" style:parent-style-name="Standard" style:list-style-name="L7">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 fo:font-size="10pt" fo:language="it" fo:country="IT" officeooo:paragraph-rsid="01b89ef6" fo:background-color="transparent" style:font-name-asian="Arial2" style:font-size-asian="10pt" style:font-name-complex="Verdana4" style:font-size-complex="10pt" fo:hyphenate="false" fo:hyphenation-remain-char-count="2" fo:hyphenation-push-char-count="2" loext:hyphenation-no-caps="false"/>
    </style:style>
    <style:style style:name="P193" style:family="paragraph" style:parent-style-name="Standard" style:list-style-name="L7" style:master-page-name="">
      <loext:graphic-properties draw:fill="none"/>
      <style:paragraph-properties fo:margin-left="0.7cm" fo:margin-right="0cm" fo:line-height="0.9cm" fo:text-align="justify" style:justify-single-word="false" fo:orphans="0" fo:widows="0" fo:hyphenation-ladder-count="no-limit" fo:text-indent="0cm" style:auto-text-indent="false" style:page-number="auto" fo:background-color="transparent" style:vertical-align="auto" style:writing-mode="lr-tb"/>
      <style:text-properties style:font-name="Verdana" fo:font-size="10pt" fo:language="it" fo:country="IT" officeooo:paragraph-rsid="01b89ef6" fo:background-color="transparent" style:font-name-asian="Arial2" style:font-size-asian="10pt" style:font-name-complex="Verdana4" style:font-size-complex="10pt" fo:hyphenate="false" fo:hyphenation-remain-char-count="2" fo:hyphenation-push-char-count="2" loext:hyphenation-no-caps="false"/>
    </style:style>
    <style:style style:name="P194" style:family="paragraph" style:parent-style-name="Standard" style:list-style-name="L8">
      <loext:graphic-properties draw:fill="none"/>
      <style:paragraph-properties fo:margin-left="0.801cm" fo:margin-right="0cm" fo:line-height="0.9cm" fo:text-align="justify" style:justify-single-word="false" fo:orphans="0" fo:widows="0" fo:hyphenation-ladder-count="no-limit" fo:text-indent="0cm" style:auto-text-indent="false" fo:background-color="transparent" style:vertical-align="auto" style:writing-mode="lr-tb">
        <style:tab-stops>
          <style:tab-stop style:position="0.97cm"/>
        </style:tab-stops>
      </style:paragraph-properties>
      <style:text-properties style:font-name="Verdana" fo:font-size="10pt" fo:language="it" fo:country="IT" officeooo:paragraph-rsid="01b89ef6" fo:background-color="transparent" style:font-name-asian="Arial2" style:font-size-asian="10pt" style:font-name-complex="Verdana4" style:font-size-complex="10pt" fo:hyphenate="false" fo:hyphenation-remain-char-count="2" fo:hyphenation-push-char-count="2" loext:hyphenation-no-caps="false"/>
    </style:style>
    <style:style style:name="P195" style:family="paragraph" style:parent-style-name="Standard" style:list-style-name="WWNum1">
      <style:paragraph-properties fo:margin-left="0.501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 fo:font-size="10pt" officeooo:paragraph-rsid="005dd68c" style:font-name-asian="Arial2" style:font-size-asian="10pt" style:font-size-complex="10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fo:background-color="transparent" loext:char-shading-value="0" style:font-name-asian="Arial2"/>
    </style:style>
    <style:style style:name="T3" style:family="text">
      <style:text-properties officeooo:rsid="002907ee" fo:background-color="transparent" loext:char-shading-value="0" style:font-name-asian="Arial2"/>
    </style:style>
    <style:style style:name="T4" style:family="text">
      <style:text-properties officeooo:rsid="002a6641" fo:background-color="transparent" loext:char-shading-value="0" style:font-name-asian="Arial2"/>
    </style:style>
    <style:style style:name="T5" style:family="text">
      <style:text-properties officeooo:rsid="0062a92a" fo:background-color="transparent" loext:char-shading-value="0" style:font-name-asian="Arial2"/>
    </style:style>
    <style:style style:name="T6" style:family="text">
      <style:text-properties officeooo:rsid="00637718" fo:background-color="transparent" loext:char-shading-value="0" style:font-name-asian="Arial2"/>
    </style:style>
    <style:style style:name="T7" style:family="text">
      <style:text-properties officeooo:rsid="0065f245" fo:background-color="transparent" loext:char-shading-value="0" style:font-name-asian="Arial2"/>
    </style:style>
    <style:style style:name="T8" style:family="text">
      <style:text-properties officeooo:rsid="0026fa91" fo:background-color="transparent" loext:char-shading-value="0" style:font-name-asian="Arial2"/>
    </style:style>
    <style:style style:name="T9" style:family="text">
      <style:text-properties officeooo:rsid="0020ef05" fo:background-color="transparent" loext:char-shading-value="0" style:font-name-asian="Arial2"/>
    </style:style>
    <style:style style:name="T10" style:family="text">
      <style:text-properties officeooo:rsid="00817889" fo:background-color="transparent" loext:char-shading-value="0" style:font-name-asian="Arial2"/>
    </style:style>
    <style:style style:name="T11" style:family="text">
      <style:text-properties officeooo:rsid="00a24194" fo:background-color="transparent" loext:char-shading-value="0" style:font-name-asian="Arial2"/>
    </style:style>
    <style:style style:name="T12" style:family="text">
      <style:text-properties officeooo:rsid="00e78509" fo:background-color="transparent" loext:char-shading-value="0" style:font-name-asian="Arial2"/>
    </style:style>
    <style:style style:name="T13" style:family="text">
      <style:text-properties officeooo:rsid="01526cd4" fo:background-color="transparent" loext:char-shading-value="0" style:font-name-asian="Arial2"/>
    </style:style>
    <style:style style:name="T14" style:family="text">
      <style:text-properties fo:background-color="transparent" loext:char-shading-value="0" style:font-name-asian="Arial2" style:font-name-complex="Verdana4"/>
    </style:style>
    <style:style style:name="T15" style:family="text">
      <style:text-properties officeooo:rsid="0080c3cd" fo:background-color="transparent" loext:char-shading-value="0" style:font-name-asian="Arial2" style:font-name-complex="Verdana4"/>
    </style:style>
    <style:style style:name="T16" style:family="text">
      <style:text-properties officeooo:rsid="016d13eb" fo:background-color="transparent" loext:char-shading-value="0" style:font-name-asian="Arial2" style:font-name-complex="Verdana4"/>
    </style:style>
    <style:style style:name="T17" style:family="text">
      <style:text-properties officeooo:rsid="002bc4eb" fo:background-color="transparent" loext:char-shading-value="0" style:font-name-asian="Arial2"/>
    </style:style>
    <style:style style:name="T18" style:family="text">
      <style:text-properties officeooo:rsid="002cec66" fo:background-color="transparent" loext:char-shading-value="0" style:font-name-asian="Arial2"/>
    </style:style>
    <style:style style:name="T19" style:family="text">
      <style:text-properties officeooo:rsid="00686635" fo:background-color="transparent" loext:char-shading-value="0" style:font-name-asian="Arial2"/>
    </style:style>
    <style:style style:name="T20" style:family="text">
      <style:text-properties officeooo:rsid="0066f885" fo:background-color="transparent" loext:char-shading-value="0" style:font-name-asian="Arial2"/>
    </style:style>
    <style:style style:name="T21" style:family="text">
      <style:text-properties officeooo:rsid="014a1f9c" fo:background-color="transparent" loext:char-shading-value="0" style:font-name-asian="Arial2"/>
    </style:style>
    <style:style style:name="T22" style:family="text">
      <style:text-properties officeooo:rsid="0069c5d9" fo:background-color="transparent" loext:char-shading-value="0" style:font-name-asian="Arial2"/>
    </style:style>
    <style:style style:name="T23" style:family="text">
      <style:text-properties officeooo:rsid="002907ee" fo:background-color="transparent" loext:char-shading-value="0"/>
    </style:style>
    <style:style style:name="T24" style:family="text">
      <style:text-properties officeooo:rsid="002a6641" fo:background-color="transparent" loext:char-shading-value="0"/>
    </style:style>
    <style:style style:name="T25" style:family="text">
      <style:text-properties officeooo:rsid="002bc4eb" fo:background-color="transparent" loext:char-shading-value="0"/>
    </style:style>
    <style:style style:name="T26" style:family="text">
      <style:text-properties officeooo:rsid="002cec66" fo:background-color="transparent" loext:char-shading-value="0"/>
    </style:style>
    <style:style style:name="T27" style:family="text">
      <style:text-properties officeooo:rsid="0061a699" fo:background-color="transparent" loext:char-shading-value="0"/>
    </style:style>
    <style:style style:name="T28" style:family="text">
      <style:text-properties officeooo:rsid="00637718" fo:background-color="transparent" loext:char-shading-value="0"/>
    </style:style>
    <style:style style:name="T29" style:family="text">
      <style:text-properties officeooo:rsid="00638b0c" fo:background-color="transparent" loext:char-shading-value="0"/>
    </style:style>
    <style:style style:name="T30" style:family="text">
      <style:text-properties officeooo:rsid="0065f245" fo:background-color="transparent" loext:char-shading-value="0"/>
    </style:style>
    <style:style style:name="T31" style:family="text">
      <style:text-properties officeooo:rsid="005dd68c" fo:background-color="transparent" loext:char-shading-value="0"/>
    </style:style>
    <style:style style:name="T32" style:family="text">
      <style:text-properties officeooo:rsid="00a13e9c" fo:background-color="transparent" loext:char-shading-value="0"/>
    </style:style>
    <style:style style:name="T33" style:family="text">
      <style:text-properties officeooo:rsid="00b4d708" fo:background-color="transparent" loext:char-shading-value="0"/>
    </style:style>
    <style:style style:name="T34" style:family="text">
      <style:text-properties officeooo:rsid="013646db" fo:background-color="transparent" loext:char-shading-value="0"/>
    </style:style>
    <style:style style:name="T35" style:family="text">
      <style:text-properties officeooo:rsid="01483e75" fo:background-color="transparent" loext:char-shading-value="0"/>
    </style:style>
    <style:style style:name="T36" style:family="text">
      <style:text-properties officeooo:rsid="01526cd4" fo:background-color="transparent" loext:char-shading-value="0"/>
    </style:style>
    <style:style style:name="T37" style:family="text">
      <style:text-properties officeooo:rsid="015ca82b" fo:background-color="transparent" loext:char-shading-value="0"/>
    </style:style>
    <style:style style:name="T38" style:family="text">
      <style:text-properties officeooo:rsid="0113b711" fo:background-color="transparent" loext:char-shading-value="0"/>
    </style:style>
    <style:style style:name="T39" style:family="text">
      <style:text-properties officeooo:rsid="002b2c5d" fo:background-color="transparent" loext:char-shading-value="0"/>
    </style:style>
    <style:style style:name="T40" style:family="text">
      <style:text-properties officeooo:rsid="003eae91" fo:background-color="transparent" loext:char-shading-value="0"/>
    </style:style>
    <style:style style:name="T41" style:family="text">
      <style:text-properties officeooo:rsid="00d9a652" fo:background-color="transparent" loext:char-shading-value="0"/>
    </style:style>
    <style:style style:name="T42" style:family="text">
      <style:text-properties officeooo:rsid="007b1372" fo:background-color="transparent" loext:char-shading-value="0"/>
    </style:style>
    <style:style style:name="T43" style:family="text">
      <style:text-properties officeooo:rsid="008008d4" fo:background-color="transparent" loext:char-shading-value="0"/>
    </style:style>
    <style:style style:name="T44" style:family="text">
      <style:text-properties officeooo:rsid="0163a13f" fo:background-color="transparent" loext:char-shading-value="0"/>
    </style:style>
    <style:style style:name="T45" style:family="text">
      <style:text-properties fo:font-weight="normal" officeooo:rsid="00489c16" fo:background-color="#ffffff" loext:char-shading-value="0" style:font-weight-asian="normal" style:language-complex="ar" style:country-complex="SA" style:font-weight-complex="normal"/>
    </style:style>
    <style:style style:name="T46" style:family="text">
      <style:text-properties fo:font-weight="normal" officeooo:rsid="0058f137" fo:background-color="#ffffff" loext:char-shading-value="0" style:font-weight-asian="normal" style:language-complex="ar" style:country-complex="SA" style:font-weight-complex="normal"/>
    </style:style>
    <style:style style:name="T47" style:family="text">
      <style:text-properties fo:font-weight="normal" officeooo:rsid="004437d4" fo:background-color="#ffffff" loext:char-shading-value="0" style:font-weight-asian="normal" style:language-complex="ar" style:country-complex="SA" style:font-weight-complex="normal"/>
    </style:style>
    <style:style style:name="T48" style:family="text">
      <style:text-properties fo:font-weight="normal" officeooo:rsid="0127ef84" fo:background-color="#ffffff" loext:char-shading-value="0" style:font-weight-asian="normal" style:language-complex="ar" style:country-complex="SA" style:font-weight-complex="normal"/>
    </style:style>
    <style:style style:name="T49" style:family="text">
      <style:text-properties fo:font-weight="normal" officeooo:rsid="005fcf17" fo:background-color="#ffffff" loext:char-shading-value="0" style:font-weight-asian="normal" style:font-weight-complex="normal"/>
    </style:style>
    <style:style style:name="T50" style:family="text">
      <style:text-properties fo:font-weight="normal" officeooo:rsid="00637718" fo:background-color="#ffffff" loext:char-shading-value="0" style:font-weight-asian="normal" style:font-weight-complex="normal"/>
    </style:style>
    <style:style style:name="T51" style:family="text">
      <style:text-properties fo:font-weight="normal" officeooo:rsid="006d7407" fo:background-color="#ffffff" loext:char-shading-value="0" style:font-weight-asian="normal" style:font-weight-complex="normal"/>
    </style:style>
    <style:style style:name="T52" style:family="text">
      <style:text-properties fo:font-weight="normal" officeooo:rsid="013dcdde" fo:background-color="#ffffff" loext:char-shading-value="0" style:font-weight-asian="normal" style:font-weight-complex="normal"/>
    </style:style>
    <style:style style:name="T53" style:family="text">
      <style:text-properties fo:font-weight="normal" officeooo:rsid="009e4467" fo:background-color="#ffffff" loext:char-shading-value="0" style:font-weight-asian="normal" style:font-weight-complex="normal"/>
    </style:style>
    <style:style style:name="T54" style:family="text">
      <style:text-properties fo:font-weight="normal" officeooo:rsid="0065f245" fo:background-color="#ffffff" loext:char-shading-value="0" style:font-weight-asian="normal" style:font-weight-complex="normal"/>
    </style:style>
    <style:style style:name="T55" style:family="text">
      <style:text-properties fo:font-weight="normal" officeooo:rsid="006ca3ca" fo:background-color="#ffffff" loext:char-shading-value="0" style:font-name-asian="Arial2" style:font-weight-asian="normal" style:font-name-complex="Verdana4" style:font-weight-complex="normal"/>
    </style:style>
    <style:style style:name="T56" style:family="text">
      <style:text-properties fo:font-weight="normal" officeooo:rsid="003c9884" fo:background-color="#ffffff" loext:char-shading-value="0" style:font-name-asian="Arial2" style:font-weight-asian="normal" style:font-name-complex="Verdana4" style:font-weight-complex="normal"/>
    </style:style>
    <style:style style:name="T57" style:family="text">
      <style:text-properties fo:font-weight="normal" style:font-weight-asian="normal"/>
    </style:style>
    <style:style style:name="T58" style:family="text">
      <style:text-properties fo:font-weight="normal" officeooo:rsid="0058f137" style:font-weight-asian="normal" style:language-complex="ar" style:country-complex="SA" style:font-weight-complex="normal"/>
    </style:style>
    <style:style style:name="T59" style:family="text">
      <style:text-properties fo:font-weight="normal" officeooo:rsid="004437d4" style:font-weight-asian="normal" style:language-complex="ar" style:country-complex="SA" style:font-weight-complex="normal"/>
    </style:style>
    <style:style style:name="T60" style:family="text">
      <style:text-properties fo:font-weight="normal" officeooo:rsid="005a4656" style:font-weight-asian="normal" style:language-complex="ar" style:country-complex="SA" style:font-weight-complex="normal"/>
    </style:style>
    <style:style style:name="T61" style:family="text">
      <style:text-properties fo:font-weight="normal" officeooo:rsid="00513a2f" style:font-weight-asian="normal" style:language-complex="ar" style:country-complex="SA" style:font-weight-complex="normal"/>
    </style:style>
    <style:style style:name="T62" style:family="text">
      <style:text-properties fo:font-weight="normal" style:font-weight-asian="normal" style:font-weight-complex="normal"/>
    </style:style>
    <style:style style:name="T63" style:family="text">
      <style:text-properties fo:font-weight="normal" style:font-name-asian="Arial2" style:font-weight-asian="normal"/>
    </style:style>
    <style:style style:name="T64" style:family="text">
      <style:text-properties fo:font-weight="normal" officeooo:rsid="005dc723" style:font-name-asian="Arial2" style:font-weight-asian="normal"/>
    </style:style>
    <style:style style:name="T65" style:family="text">
      <style:text-properties fo:font-weight="normal" officeooo:rsid="00929d48" style:font-name-asian="Arial2" style:font-weight-asian="normal"/>
    </style:style>
    <style:style style:name="T66" style:family="text">
      <style:text-properties fo:font-weight="normal" officeooo:rsid="004bc79c" style:font-name-asian="Arial2" style:font-weight-asian="normal"/>
    </style:style>
    <style:style style:name="T67" style:family="text">
      <style:text-properties fo:font-weight="normal" officeooo:rsid="000bd5df" style:font-name-asian="Arial2" style:font-weight-asian="normal" style:font-name-complex="Liberation Serif"/>
    </style:style>
    <style:style style:name="T68" style:family="text">
      <style:text-properties fo:font-weight="normal" officeooo:rsid="005dd68c" style:font-name-asian="Arial2" style:font-weight-asian="normal"/>
    </style:style>
    <style:style style:name="T69" style:family="text">
      <style:text-properties fo:font-weight="normal" style:font-name-asian="Arial2" style:font-weight-asian="normal" style:font-weight-complex="normal"/>
    </style:style>
    <style:style style:name="T70" style:family="text">
      <style:text-properties fo:font-weight="normal" officeooo:rsid="00d21b55" style:font-name-asian="Arial2" style:font-weight-asian="normal" style:font-weight-complex="normal"/>
    </style:style>
    <style:style style:name="T71" style:family="text">
      <style:text-properties fo:font-weight="normal" style:font-name-asian="Arial2" style:language-asian="en" style:country-asian="US" style:font-weight-asian="normal"/>
    </style:style>
    <style:style style:name="T72" style:family="text">
      <style:text-properties fo:font-weight="normal" style:font-name-asian="Arial2" style:language-asian="en" style:country-asian="US" style:font-weight-asian="normal" style:font-weight-complex="normal"/>
    </style:style>
    <style:style style:name="T73" style:family="text">
      <style:text-properties fo:font-weight="normal" fo:background-color="transparent" loext:char-shading-value="0" style:font-name-asian="Arial2" style:font-weight-asian="normal"/>
    </style:style>
    <style:style style:name="T74" style:family="text">
      <style:text-properties fo:font-weight="normal" officeooo:rsid="003c9884" fo:background-color="transparent" loext:char-shading-value="0" style:font-name-asian="Arial2" style:font-weight-asian="normal" style:font-name-complex="Verdana4" style:font-weight-complex="normal"/>
    </style:style>
    <style:style style:name="T75" style:family="text">
      <style:text-properties fo:font-weight="normal" officeooo:rsid="002bc4eb" fo:background-color="transparent" loext:char-shading-value="0" style:font-name-asian="Arial2" style:font-weight-asian="normal"/>
    </style:style>
    <style:style style:name="T76" style:family="text">
      <style:text-properties fo:font-weight="normal" officeooo:rsid="002cec66" fo:background-color="transparent" loext:char-shading-value="0" style:font-name-asian="Arial2" style:font-weight-asian="normal"/>
    </style:style>
    <style:style style:name="T77" style:family="text">
      <style:text-properties fo:font-weight="normal" fo:background-color="transparent" loext:char-shading-value="0" style:font-name-asian="Arial2" style:font-weight-asian="normal" style:font-weight-complex="normal"/>
    </style:style>
    <style:style style:name="T78" style:family="text">
      <style:text-properties fo:font-weight="normal" fo:background-color="transparent" loext:char-shading-value="0" style:font-name-asian="Arial2" style:language-asian="en" style:country-asian="US" style:font-weight-asian="normal"/>
    </style:style>
    <style:style style:name="T79" style:family="text">
      <style:text-properties fo:font-weight="normal" fo:background-color="transparent" loext:char-shading-value="0" style:font-weight-asian="normal"/>
    </style:style>
    <style:style style:name="T80" style:family="text">
      <style:text-properties style:text-outline="false" style:text-line-through-style="none" style:text-line-through-type="none" fo:font-style="normal" fo:text-shadow="none" style:text-underline-style="none" fo:font-weight="bold" fo:background-color="transparent" loext:char-shading-value="0" style:font-name-asian="Arial2" style:language-asian="ar" style:country-asian="SA" style:font-style-asian="normal" style:font-weight-asian="bold" style:font-weight-complex="bold" style:text-emphasize="none"/>
    </style:style>
    <style:style style:name="T81" style:family="text">
      <style:text-properties style:text-outline="false" style:text-line-through-style="none" style:text-line-through-type="none" fo:font-style="normal" fo:text-shadow="none" style:text-underline-style="none" fo:font-weight="bold" officeooo:rsid="002edc25" fo:background-color="transparent" loext:char-shading-value="0" style:font-name-asian="Arial2" style:language-asian="ar" style:country-asian="SA" style:font-style-asian="normal" style:font-weight-asian="bold" style:font-weight-complex="bold" style:text-emphasize="none"/>
    </style:style>
    <style:style style:name="T82" style:family="text">
      <style:text-properties style:text-outline="false" style:text-line-through-style="none" style:text-line-through-type="none" fo:font-style="normal" fo:text-shadow="none" style:text-underline-style="none" fo:font-weight="bold" officeooo:rsid="0117fece" fo:background-color="transparent" loext:char-shading-value="0" style:font-name-asian="Arial2" style:language-asian="ar" style:country-asian="SA" style:font-style-asian="normal" style:font-weight-asian="bold" style:font-weight-complex="bold" style:text-emphasize="none"/>
    </style:style>
    <style:style style:name="T83" style:family="text">
      <style:text-properties style:text-outline="false" style:text-line-through-style="none" style:text-line-through-type="none" fo:font-style="normal" fo:text-shadow="none" style:text-underline-style="none" fo:font-weight="bold" officeooo:rsid="0050dee6" fo:background-color="transparent" loext:char-shading-value="0" style:font-name-asian="Arial2" style:language-asian="ar" style:country-asian="SA" style:font-style-asian="normal" style:font-weight-asian="bold" style:font-weight-complex="bold" style:text-emphasize="none"/>
    </style:style>
    <style:style style:name="T84" style:family="text">
      <style:text-properties style:text-outline="false" style:text-line-through-style="none" style:text-line-through-type="none" fo:font-style="normal" fo:text-shadow="none" style:text-underline-style="none" fo:font-weight="bold" officeooo:rsid="01559467" fo:background-color="transparent" loext:char-shading-value="0" style:font-name-asian="Arial2" style:language-asian="ar" style:country-asian="SA" style:font-style-asian="normal" style:font-weight-asian="bold" style:font-weight-complex="bold" style:text-emphasize="none"/>
    </style:style>
    <style:style style:name="T85" style:family="text">
      <style:text-properties style:text-outline="false" style:text-line-through-style="none" style:text-line-through-type="none" fo:font-style="normal" fo:text-shadow="none" style:text-underline-style="none" fo:font-weight="bold" officeooo:rsid="0158727d" fo:background-color="transparent" loext:char-shading-value="0" style:font-name-asian="Arial2" style:language-asian="ar" style:country-asian="SA" style:font-style-asian="normal" style:font-weight-asian="bold" style:font-weight-complex="bold" style:text-emphasize="none"/>
    </style:style>
    <style:style style:name="T86" style:family="text">
      <style:text-properties fo:color="#000000" loext:opacity="100%" style:text-outline="false" style:text-line-through-style="none" style:text-line-through-type="none" fo:language="it" fo:country="IT" fo:font-style="normal" fo:text-shadow="none" style:text-underline-style="none" fo:font-weight="normal" officeooo:rsid="00594a9c"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87" style:family="text">
      <style:text-properties fo:color="#000000" loext:opacity="100%" style:text-outline="false" style:text-line-through-style="none" style:text-line-through-type="none" fo:language="it" fo:country="IT" fo:font-style="normal" fo:text-shadow="none" style:text-underline-style="none" fo:font-weight="normal" officeooo:rsid="01559467" style:letter-kerning="true" fo:background-color="transparent" loext:char-shading-value="0" style:font-name-asian="Liberation Serif" style:language-asian="ar" style:country-asian="SA" style:font-style-asian="normal" style:font-weight-asian="normal" style:font-name-complex="Liberation Serif" style:font-weight-complex="normal" style:text-emphasize="none"/>
    </style:style>
    <style:style style:name="T88" style:family="text">
      <style:text-properties fo:color="#000000" loext:opacity="100%" style:text-outline="false" style:text-line-through-style="none" style:text-line-through-type="none" fo:language="it" fo:country="IT" fo:font-style="normal" fo:text-shadow="none" style:text-underline-style="none" fo:font-weight="normal" officeooo:rsid="009c7214" style:letter-kerning="true" style:font-name-asian="Arial2" style:language-asian="hi" style:country-asian="IN" style:font-style-asian="normal" style:font-weight-asian="normal" style:font-name-complex="Verdana4" style:font-style-complex="normal" style:font-weight-complex="normal" style:text-emphasize="none"/>
    </style:style>
    <style:style style:name="T89" style:family="text">
      <style:text-properties fo:color="#000000" loext:opacity="100%" style:text-outline="false" style:text-line-through-style="none" style:text-line-through-type="none" fo:language="it" fo:country="IT" fo:font-style="normal" fo:text-shadow="none" style:text-underline-style="none" fo:font-weight="normal" officeooo:rsid="00e0a35d" style:letter-kerning="true" style:font-name-asian="Arial2" style:language-asian="hi" style:country-asian="IN" style:font-style-asian="normal" style:font-weight-asian="normal" style:font-name-complex="Verdana4" style:font-style-complex="normal" style:font-weight-complex="normal" style:text-emphasize="none"/>
    </style:style>
    <style:style style:name="T90"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Arial2" style:language-asian="hi" style:country-asian="IN" style:font-style-asian="normal" style:font-weight-asian="normal" style:font-name-complex="Liberation Serif" style:font-style-complex="normal" style:text-emphasize="none"/>
    </style:style>
    <style:style style:name="T91" style:family="text">
      <style:text-properties fo:color="#000000" loext:opacity="100%" style:text-outline="false" style:text-line-through-style="none" style:text-line-through-type="none" fo:language="it" fo:country="IT" fo:font-style="normal" fo:text-shadow="none" style:text-underline-style="none" fo:font-weight="normal" officeooo:rsid="00594a9c" style:letter-kerning="true" style:font-name-asian="Arial2" style:language-asian="hi" style:country-asian="IN" style:font-style-asian="normal" style:font-weight-asian="normal" style:font-name-complex="Liberation Serif" style:font-style-complex="normal" style:text-emphasize="none"/>
    </style:style>
    <style:style style:name="T92" style:family="text">
      <style:text-properties fo:color="#000000" loext:opacity="100%" style:text-outline="false" style:text-line-through-style="none" style:text-line-through-type="none" fo:language="it" fo:country="IT" fo:font-style="normal" fo:text-shadow="none" style:text-underline-style="none" fo:font-weight="normal" officeooo:rsid="0020335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3" style:family="text">
      <style:text-properties fo:color="#000000" loext:opacity="100%" style:text-outline="false" style:text-line-through-style="none" style:text-line-through-type="none" fo:language="it" fo:country="IT" fo:font-style="normal" fo:text-shadow="none" style:text-underline-style="none" fo:font-weight="normal" officeooo:rsid="00449650"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4" style:family="text">
      <style:text-properties fo:color="#000000" loext:opacity="100%" style:text-outline="false" style:text-line-through-style="none" style:text-line-through-type="none" fo:language="it" fo:country="IT" fo:font-style="normal" fo:text-shadow="none" style:text-underline-style="none" fo:font-weight="normal" officeooo:rsid="00686635"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5" style:family="text">
      <style:text-properties fo:color="#000000" loext:opacity="100%" style:text-outline="false" style:text-line-through-style="none" style:text-line-through-type="none" fo:language="it" fo:country="IT" fo:font-style="normal" fo:text-shadow="none" style:text-underline-style="none" fo:font-weight="normal" officeooo:rsid="0038c47a"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6" style:family="text">
      <style:text-properties fo:color="#000000" loext:opacity="100%" style:text-outline="false" style:text-line-through-style="none" style:text-line-through-type="none" fo:language="it" fo:country="IT" fo:font-style="normal" fo:text-shadow="none" style:text-underline-style="none" fo:font-weight="normal" officeooo:rsid="0026557a"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7" style:family="text">
      <style:text-properties fo:color="#000000" loext:opacity="100%" style:text-outline="false" style:text-line-through-style="none" style:text-line-through-type="none" fo:language="it" fo:country="IT" fo:font-style="normal" fo:text-shadow="none" style:text-underline-style="none" fo:font-weight="normal" officeooo:rsid="00a78741"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8" style:family="text">
      <style:text-properties fo:color="#000000" loext:opacity="100%" style:text-outline="false" style:text-line-through-style="none" style:text-line-through-type="none" fo:language="it" fo:country="IT" fo:font-style="normal" fo:text-shadow="none" style:text-underline-style="none" fo:font-weight="normal" officeooo:rsid="00374921"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99" style:family="text">
      <style:text-properties fo:color="#000000" loext:opacity="100%" style:text-outline="false" style:text-line-through-style="none" style:text-line-through-type="none" fo:language="it" fo:country="IT" fo:font-style="normal" fo:text-shadow="none" style:text-underline-style="none" fo:font-weight="bold" officeooo:rsid="00594a9c" style:letter-kerning="true" fo:background-color="transparent" loext:char-shading-value="0" style:font-name-asian="Arial2" style:language-asian="hi" style:country-asian="IN" style:font-style-asian="normal" style:font-weight-asian="bold" style:font-name-complex="Liberation Serif" style:language-complex="ar" style:country-complex="SA" style:font-style-complex="normal" style:font-weight-complex="bold" style:text-emphasize="none"/>
    </style:style>
    <style:style style:name="T100" style:family="text">
      <style:text-properties fo:color="#000000" loext:opacity="100%" style:text-outline="false" style:text-line-through-style="none" style:text-line-through-type="none" fo:language="it" fo:country="IT" fo:font-style="normal" fo:text-shadow="none" style:text-underline-style="solid" style:text-underline-width="auto" style:text-underline-color="font-color" style:font-name-asian="Arial2" style:language-asian="it" style:country-asian="IT" style:font-style-asian="normal" style:font-name-complex="Arial2" style:language-complex="ar" style:country-complex="SA" style:text-emphasize="none"/>
    </style:style>
    <style:style style:name="T101" style:family="text">
      <style:text-properties fo:color="#000000" loext:opacity="100%" style:text-outline="false" style:text-line-through-style="none" style:text-line-through-type="none" fo:language="it" fo:country="IT" fo:font-style="normal" fo:text-shadow="none" style:text-underline-style="solid" style:text-underline-width="auto" style:text-underline-color="font-color" officeooo:rsid="00423c32" style:font-name-asian="Arial2" style:language-asian="it" style:country-asian="IT" style:font-style-asian="normal" style:font-name-complex="Arial2" style:language-complex="ar" style:country-complex="SA" style:text-emphasize="none"/>
    </style:style>
    <style:style style:name="T102" style:family="text">
      <style:text-properties fo:color="#000000" loext:opacity="100%" style:text-outline="false" style:text-line-through-style="none" style:text-line-through-type="none" fo:language="it" fo:country="IT" fo:font-style="italic" fo:text-shadow="none" style:text-underline-style="none" fo:font-weight="normal" officeooo:rsid="0020335f" fo:background-color="transparent" loext:char-shading-value="0" style:font-name-asian="Arial2" style:font-style-asian="italic" style:font-weight-asian="normal" style:font-name-complex="Verdana4" style:font-style-complex="italic" style:font-weight-complex="normal" style:text-emphasize="none"/>
    </style:style>
    <style:style style:name="T103"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name-asian="Arial2" style:font-style-asian="normal" style:font-weight-asian="normal" style:font-weight-complex="normal" style:text-emphasize="none"/>
    </style:style>
    <style:style style:name="T104"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weight-complex="normal" style:text-emphasize="none"/>
    </style:style>
    <style:style style:name="T105" style:family="text">
      <style:text-properties fo:color="#000000" loext:opacity="100%" style:text-outline="false" style:text-line-through-style="none" style:text-line-through-type="none" fo:font-style="normal" fo:text-shadow="none" style:text-underline-style="none" fo:font-weight="normal" officeooo:rsid="009b8a47" fo:background-color="transparent" loext:char-shading-value="0" style:font-name-asian="Verdana4" style:font-style-asian="normal" style:font-weight-asian="normal" style:font-name-complex="Verdana4" style:font-style-complex="normal" style:font-weight-complex="normal" style:text-emphasize="none"/>
    </style:style>
    <style:style style:name="T106" style:family="text">
      <style:text-properties fo:color="#000000" loext:opacity="100%" style:text-outline="false" style:text-line-through-style="none" style:text-line-through-type="none" fo:font-style="normal" fo:text-shadow="none" style:text-underline-style="none" fo:font-weight="normal" officeooo:rsid="0031d9fc" style:letter-kerning="true" fo:background-color="transparent" loext:char-shading-value="0" style:font-name-asian="Verdana4" style:language-asian="ar" style:country-asian="SA" style:font-style-asian="normal" style:font-weight-asian="normal" style:font-name-complex="Arial3" style:font-style-complex="normal" style:font-weight-complex="normal" style:text-emphasize="none"/>
    </style:style>
    <style:style style:name="T107" style:family="text">
      <style:text-properties fo:color="#000000" loext:opacity="100%" style:text-outline="false" style:text-line-through-style="none" style:text-line-through-type="none" fo:font-style="normal" fo:text-shadow="none" style:text-underline-style="none" fo:font-weight="normal" officeooo:rsid="009b3b7c" style:letter-kerning="true" fo:background-color="transparent" loext:char-shading-value="0" style:font-name-asian="Verdana4" style:font-style-asian="normal" style:font-weight-asian="normal" style:font-name-complex="Verdana4" style:font-style-complex="normal" style:font-weight-complex="normal" style:text-emphasize="none"/>
    </style:style>
    <style:style style:name="T108" style:family="text">
      <style:text-properties fo:color="#000000" loext:opacity="100%" style:text-outline="false" style:text-line-through-style="none" style:text-line-through-type="none" fo:font-style="normal" fo:text-shadow="none" style:text-underline-style="none" fo:font-weight="normal" officeooo:rsid="019692bb" style:letter-kerning="true" fo:background-color="transparent" loext:char-shading-value="0" style:font-name-asian="Verdana4" style:font-style-asian="normal" style:font-weight-asian="normal" style:font-name-complex="Verdana4" style:font-style-complex="normal" style:font-weight-complex="normal" style:text-emphasize="none"/>
    </style:style>
    <style:style style:name="T109" style:family="text">
      <style:text-properties fo:color="#000000" loext:opacity="100%" style:text-outline="false" style:text-line-through-style="none" style:text-line-through-type="none" fo:text-shadow="none" style:text-underline-style="none" fo:font-weight="normal" officeooo:rsid="00381736" style:font-weight-asian="normal" style:text-emphasize="none"/>
    </style:style>
    <style:style style:name="T110" style:family="text">
      <style:text-properties fo:color="#000000" loext:opacity="100%" style:text-outline="false" style:text-line-through-style="none" style:text-line-through-type="none" fo:text-shadow="none" style:text-underline-style="none" fo:font-weight="normal" officeooo:rsid="016c2a13" style:font-weight-asian="normal" style:text-emphasize="none"/>
    </style:style>
    <style:style style:name="T111" style:family="text">
      <style:text-properties fo:color="#000000" loext:opacity="100%" style:text-outline="false" style:text-line-through-style="none" style:text-line-through-type="none" fo:text-shadow="none" style:text-underline-style="none" fo:font-weight="normal" officeooo:rsid="003942fb" style:font-weight-asian="normal" style:text-emphasize="none"/>
    </style:style>
    <style:style style:name="T112" style:family="text">
      <style:text-properties fo:color="#000000" loext:opacity="100%" style:text-outline="false" style:text-line-through-style="none" style:text-line-through-type="none" fo:text-shadow="none" style:text-underline-style="none" fo:font-weight="normal" officeooo:rsid="0042be77" style:font-weight-asian="normal" style:text-emphasize="none"/>
    </style:style>
    <style:style style:name="T113" style:family="text">
      <style:text-properties fo:color="#000000" loext:opacity="100%" style:text-outline="false" style:text-line-through-style="none" style:text-line-through-type="none" style:font-name="Verdana" fo:language="it" fo:country="IT" fo:font-style="normal" fo:text-shadow="none" style:text-underline-style="none" fo:font-weight="bold" officeooo:rsid="002edc25" style:letter-kerning="true" fo:background-color="transparent" loext:char-shading-value="0" style:font-name-asian="Arial3" style:language-asian="ar" style:country-asian="SA" style:font-style-asian="normal" style:font-weight-asian="bold" style:font-name-complex="Verdana" style:font-weight-complex="bold" style:text-emphasize="none"/>
    </style:style>
    <style:style style:name="T114" style:family="text">
      <style:text-properties fo:color="#000000" loext:opacity="100%" style:text-outline="false" style:text-line-through-style="none" style:text-line-through-type="none" style:font-name="Verdana" fo:language="it" fo:country="IT" fo:font-style="normal" fo:text-shadow="none" style:text-underline-style="none" fo:font-weight="bold" officeooo:rsid="001b24be" style:letter-kerning="true" fo:background-color="transparent" loext:char-shading-value="0" style:font-name-asian="Arial3" style:language-asian="ar" style:country-asian="SA" style:font-style-asian="normal" style:font-weight-asian="bold" style:font-name-complex="Verdana" style:font-weight-complex="bold" style:text-emphasize="none"/>
    </style:style>
    <style:style style:name="T115"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2edc25"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16"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 style:font-style-complex="normal" style:font-weight-complex="normal" style:text-emphasize="none"/>
    </style:style>
    <style:style style:name="T117"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4c33e8" style:letter-kerning="true" fo:background-color="transparent" loext:char-shading-value="0" style:font-name-asian="Arial2" style:language-asian="ar" style:country-asian="SA" style:font-style-asian="normal" style:font-weight-asian="normal" style:font-name-complex="Verdana" style:font-style-complex="normal" style:font-weight-complex="normal" style:text-emphasize="none"/>
    </style:style>
    <style:style style:name="T118"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 style:font-weight-complex="normal" style:text-emphasize="none"/>
    </style:style>
    <style:style style:name="T119"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7521d2" style:letter-kerning="true" fo:background-color="transparent" loext:char-shading-value="0" style:font-name-asian="Arial3" style:language-asian="it" style:country-asian="IT" style:font-style-asian="normal" style:font-weight-asian="normal" style:font-name-complex="Verdana" style:language-complex="ar" style:country-complex="SA" style:font-weight-complex="normal" style:text-emphasize="none"/>
    </style:style>
    <style:style style:name="T120"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92ecc1" style:letter-kerning="true" fo:background-color="transparent" loext:char-shading-value="0" style:font-name-asian="Arial3" style:language-asian="it" style:country-asian="IT" style:font-style-asian="normal" style:font-weight-asian="normal" style:font-name-complex="Verdana" style:language-complex="ar" style:country-complex="SA" style:font-weight-complex="normal" style:text-emphasize="none"/>
    </style:style>
    <style:style style:name="T121"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1ea2d7"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22"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23859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23"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0677f5"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124"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d13391" style:letter-kerning="true" style:language-asian="it" style:country-asian="IT" style:font-style-asian="normal" style:font-weight-asian="normal" style:font-name-complex="Verdana4" style:language-complex="ar" style:country-complex="SA" style:font-style-complex="normal" style:font-weight-complex="normal" style:text-emphasize="none"/>
    </style:style>
    <style:style style:name="T125"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1cd35c" style:letter-kerning="true" style:language-asian="it" style:country-asian="IT" style:font-style-asian="normal" style:font-weight-asian="normal" style:font-name-complex="Verdana4" style:language-complex="ar" style:country-complex="SA" style:font-style-complex="normal" style:font-weight-complex="normal" style:text-emphasize="none"/>
    </style:style>
    <style:style style:name="T126"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76224c" style:font-name-asian="Arial3" style:font-style-asian="normal" style:font-weight-asian="normal" style:font-name-complex="Arial3" style:font-weight-complex="normal" style:text-emphasize="none"/>
    </style:style>
    <style:style style:name="T127" style:family="text">
      <style:text-properties fo:color="#000000" loext:opacity="100%" style:text-outline="false" style:text-line-through-style="none" style:text-line-through-type="none" style:font-name="Verdana" fo:language="it" fo:country="IT" fo:font-style="normal" fo:text-shadow="none" style:text-underline-style="none" fo:font-weight="normal" officeooo:rsid="0076224c" style:font-name-asian="Verdana" style:font-style-asian="normal" style:font-weight-asian="normal" style:font-name-complex="Verdana" style:font-weight-complex="normal" style:text-emphasize="none"/>
    </style:style>
    <style:style style:name="T128" style:family="text">
      <style:text-properties fo:color="#000000" loext:opacity="100%" style:text-outline="false" style:text-line-through-style="none" style:text-line-through-type="none" style:font-name="Verdana" fo:language="it" fo:country="IT" fo:font-style="italic" fo:text-shadow="none" style:text-underline-style="none" fo:font-weight="normal" officeooo:rsid="0092ecc1" style:letter-kerning="true" fo:background-color="transparent" loext:char-shading-value="0" style:font-name-asian="Arial3" style:language-asian="it" style:country-asian="IT" style:font-style-asian="italic" style:font-weight-asian="normal" style:font-name-complex="Verdana" style:language-complex="ar" style:country-complex="SA" style:font-style-complex="italic" style:font-weight-complex="normal" style:text-emphasize="none"/>
    </style:style>
    <style:style style:name="T129"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b23381"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text-emphasize="none"/>
    </style:style>
    <style:style style:name="T130"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1052cc"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1"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da7158"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2"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e067bf"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3"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1578d48"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4"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d8a34b"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5"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b23381"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text-emphasize="none"/>
    </style:style>
    <style:style style:name="T136"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449650"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text-emphasize="none"/>
    </style:style>
    <style:style style:name="T137" style:family="text">
      <style:text-properties fo:color="#000000" loext:opacity="100%" fo:language="it" fo:country="IT" style:letter-kerning="true" style:language-asian="hi" style:country-asian="IN" style:font-name-complex="Liberation Serif"/>
    </style:style>
    <style:style style:name="T138" style:family="text">
      <style:text-properties fo:color="#000000" loext:opacity="100%" fo:language="it" fo:country="IT" style:letter-kerning="true" style:language-asian="hi" style:country-asian="IN" style:font-name-complex="Liberation Serif" style:font-style-complex="normal"/>
    </style:style>
    <style:style style:name="T139" style:family="text">
      <style:text-properties fo:color="#000000" loext:opacity="100%" fo:language="it" fo:country="IT" officeooo:rsid="00b23381" style:letter-kerning="true" style:language-asian="hi" style:country-asian="IN" style:font-name-complex="Liberation Serif" style:font-style-complex="normal"/>
    </style:style>
    <style:style style:name="T140" style:family="text">
      <style:text-properties fo:color="#000000" loext:opacity="100%" fo:language="it" fo:country="IT" officeooo:rsid="0031d9fc" style:letter-kerning="true" style:language-asian="hi" style:country-asian="IN" style:font-name-complex="Liberation Serif"/>
    </style:style>
    <style:style style:name="T141" style:family="text">
      <style:text-properties fo:color="#000000" loext:opacity="100%" fo:language="it" fo:country="IT" officeooo:rsid="0013c037" style:letter-kerning="true" style:language-asian="hi" style:country-asian="IN" style:font-name-complex="Liberation Serif"/>
    </style:style>
    <style:style style:name="T142" style:family="text">
      <style:text-properties fo:color="#000000" loext:opacity="100%" fo:language="it" fo:country="IT" officeooo:rsid="00575a14" style:letter-kerning="true" style:language-asian="hi" style:country-asian="IN" style:font-name-complex="Liberation Serif"/>
    </style:style>
    <style:style style:name="T143" style:family="text">
      <style:text-properties fo:color="#000000" loext:opacity="100%" fo:language="it" fo:country="IT" officeooo:rsid="00b4e8d7" style:letter-kerning="true" style:language-asian="hi" style:country-asian="IN" style:font-name-complex="Liberation Serif"/>
    </style:style>
    <style:style style:name="T144" style:family="text">
      <style:text-properties fo:color="#000000" loext:opacity="100%" fo:language="it" fo:country="IT" officeooo:rsid="01726bb0" style:letter-kerning="true" style:language-asian="hi" style:country-asian="IN" style:font-name-complex="Liberation Serif"/>
    </style:style>
    <style:style style:name="T145" style:family="text">
      <style:text-properties fo:color="#000000" loext:opacity="100%" fo:language="it" fo:country="IT" style:letter-kerning="true" style:font-name-asian="Arial2" style:language-asian="hi" style:country-asian="IN" style:font-name-complex="Liberation Serif"/>
    </style:style>
    <style:style style:name="T146" style:family="text">
      <style:text-properties fo:color="#000000" loext:opacity="100%" fo:language="it" fo:country="IT" officeooo:rsid="0061a699" style:letter-kerning="true" style:font-name-asian="Arial2" style:language-asian="hi" style:country-asian="IN" style:font-name-complex="Liberation Serif"/>
    </style:style>
    <style:style style:name="T147" style:family="text">
      <style:text-properties fo:color="#000000" loext:opacity="100%" fo:language="it" fo:country="IT" officeooo:rsid="015e19a6" style:letter-kerning="true" style:font-name-asian="Arial2" style:language-asian="hi" style:country-asian="IN" style:font-name-complex="Liberation Serif"/>
    </style:style>
    <style:style style:name="T148" style:family="text">
      <style:text-properties fo:color="#000000" loext:opacity="100%" fo:language="it" fo:country="IT" style:letter-kerning="true" fo:background-color="transparent" loext:char-shading-value="0" style:font-name-asian="Arial2" style:language-asian="hi" style:country-asian="IN" style:font-name-complex="Liberation Serif"/>
    </style:style>
    <style:style style:name="T149" style:family="text">
      <style:text-properties fo:color="#000000" loext:opacity="100%" fo:language="it" fo:country="IT" officeooo:rsid="0061a699" style:letter-kerning="true" fo:background-color="transparent" loext:char-shading-value="0" style:font-name-asian="Arial2" style:language-asian="hi" style:country-asian="IN" style:font-name-complex="Liberation Serif"/>
    </style:style>
    <style:style style:name="T150" style:family="text">
      <style:text-properties fo:color="#000000" loext:opacity="100%" fo:language="it" fo:country="IT" officeooo:rsid="014a1f9c" style:letter-kerning="true" fo:background-color="transparent" loext:char-shading-value="0" style:font-name-asian="Arial2" style:language-asian="hi" style:country-asian="IN" style:font-name-complex="Liberation Serif"/>
    </style:style>
    <style:style style:name="T151" style:family="text">
      <style:text-properties fo:color="#000000" loext:opacity="100%" fo:language="it" fo:country="IT" style:letter-kerning="true" fo:background-color="transparent" loext:char-shading-value="0" style:language-asian="hi" style:country-asian="IN" style:font-name-complex="Liberation Serif" style:font-style-complex="normal"/>
    </style:style>
    <style:style style:name="T152" style:family="text">
      <style:text-properties fo:color="#000000" loext:opacity="100%" fo:language="it" fo:country="IT" officeooo:rsid="003fbcf8" style:letter-kerning="true" fo:background-color="transparent" loext:char-shading-value="0" style:language-asian="hi" style:country-asian="IN" style:font-name-complex="Liberation Serif" style:font-style-complex="normal" style:font-weight-complex="normal"/>
    </style:style>
    <style:style style:name="T153" style:family="text">
      <style:text-properties fo:color="#000000" loext:opacity="100%" fo:language="it" fo:country="IT" officeooo:rsid="00637718" style:letter-kerning="true" fo:background-color="transparent" loext:char-shading-value="0" style:language-asian="hi" style:country-asian="IN" style:font-name-complex="Liberation Serif" style:font-style-complex="normal" style:font-weight-complex="bold"/>
    </style:style>
    <style:style style:name="T154" style:family="text">
      <style:text-properties fo:color="#000000" loext:opacity="100%" fo:language="it" fo:country="IT" officeooo:rsid="01578d48" style:letter-kerning="true" fo:background-color="transparent" loext:char-shading-value="0" style:language-asian="hi" style:country-asian="IN" style:font-name-complex="Liberation Serif" style:font-style-complex="normal"/>
    </style:style>
    <style:style style:name="T155" style:family="text">
      <style:text-properties fo:color="#000000" loext:opacity="100%" fo:language="it" fo:country="IT" officeooo:rsid="00b23381" style:letter-kerning="true" fo:background-color="transparent" loext:char-shading-value="0" style:language-asian="hi" style:country-asian="IN" style:font-name-complex="Liberation Serif" style:font-style-complex="normal"/>
    </style:style>
    <style:style style:name="T156" style:family="text">
      <style:text-properties fo:color="#000000" loext:opacity="100%" fo:language="it" fo:country="IT" officeooo:rsid="012c57b8" style:letter-kerning="true" fo:background-color="transparent" loext:char-shading-value="0" style:language-asian="hi" style:country-asian="IN" style:font-name-complex="Liberation Serif" style:font-style-complex="normal"/>
    </style:style>
    <style:style style:name="T157" style:family="text">
      <style:text-properties fo:color="#000000" loext:opacity="100%" fo:language="it" fo:country="IT" style:text-underline-style="none" fo:font-weight="normal" officeooo:rsid="001eb610" fo:background-color="#ffffff" loext:char-shading-value="0" style:font-name-asian="Verdana4" style:language-asian="it" style:country-asian="IT" style:font-weight-asian="normal" style:font-name-complex="Verdana4" style:language-complex="ar" style:country-complex="SA" style:font-weight-complex="normal"/>
    </style:style>
    <style:style style:name="T158" style:family="text">
      <style:text-properties fo:color="#000000" loext:opacity="100%" fo:language="it" fo:country="IT" style:text-underline-style="none" fo:font-weight="normal" officeooo:rsid="001fc294" fo:background-color="#ffffff" loext:char-shading-value="0" style:font-name-asian="Verdana4" style:language-asian="it" style:country-asian="IT" style:font-weight-asian="normal" style:font-name-complex="Verdana4" style:language-complex="ar" style:country-complex="SA" style:font-weight-complex="normal"/>
    </style:style>
    <style:style style:name="T159" style:family="text">
      <style:text-properties fo:color="#000000" loext:opacity="100%" fo:language="it" fo:country="IT" style:text-underline-style="none" fo:font-weight="normal" officeooo:rsid="0065f245" style:letter-kerning="true" style:language-asian="hi" style:country-asian="IN" style:font-weight-asian="normal" style:font-name-complex="Liberation Serif" style:font-weight-complex="normal"/>
    </style:style>
    <style:style style:name="T160" style:family="text">
      <style:text-properties fo:color="#000000" loext:opacity="100%" fo:language="it" fo:country="IT" style:text-underline-style="none" fo:font-weight="normal" officeooo:rsid="00575a14" style:letter-kerning="true" style:language-asian="hi" style:country-asian="IN" style:font-weight-asian="normal" style:font-name-complex="Liberation Serif" style:font-weight-complex="normal"/>
    </style:style>
    <style:style style:name="T161" style:family="text">
      <style:text-properties fo:color="#000000" loext:opacity="100%" fo:language="it" fo:country="IT" style:text-underline-style="none" fo:font-weight="normal" officeooo:rsid="0065f245" style:letter-kerning="true" fo:background-color="transparent" loext:char-shading-value="0" style:language-asian="hi" style:country-asian="IN" style:font-weight-asian="normal" style:font-name-complex="Liberation Serif" style:font-weight-complex="normal"/>
    </style:style>
    <style:style style:name="T162" style:family="text">
      <style:text-properties fo:color="#000000" loext:opacity="100%" fo:language="it" fo:country="IT" style:text-underline-style="none" fo:font-weight="normal" officeooo:rsid="0113b711" style:letter-kerning="true" fo:background-color="transparent" loext:char-shading-value="0" style:font-name-asian="Verdana4" style:language-asian="hi" style:country-asian="IN" style:font-weight-asian="normal" style:font-name-complex="Verdana4" style:font-weight-complex="normal"/>
    </style:style>
    <style:style style:name="T163" style:family="text">
      <style:text-properties fo:color="#000000" loext:opacity="100%" fo:language="it" fo:country="IT" style:text-underline-style="none" fo:font-weight="normal" officeooo:rsid="001fc294" style:font-name-asian="Courier New" style:language-asian="it" style:country-asian="IT" style:font-weight-asian="normal" style:font-name-complex="Arial2" style:language-complex="ar" style:country-complex="SA" style:font-weight-complex="normal"/>
    </style:style>
    <style:style style:name="T164" style:family="text">
      <style:text-properties fo:color="#000000" loext:opacity="100%" fo:language="it" fo:country="IT" style:text-underline-style="none" fo:font-weight="normal" officeooo:rsid="0048e83b" style:font-name-asian="Courier New" style:language-asian="it" style:country-asian="IT" style:font-weight-asian="normal" style:font-name-complex="Arial2" style:language-complex="ar" style:country-complex="SA" style:font-weight-complex="normal"/>
    </style:style>
    <style:style style:name="T165" style:family="text">
      <style:text-properties fo:color="#000000" loext:opacity="100%" fo:language="it" fo:country="IT" style:text-underline-style="none" fo:font-weight="normal" officeooo:rsid="00434c72" style:font-name-asian="Courier New" style:language-asian="it" style:country-asian="IT" style:font-weight-asian="normal" style:font-name-complex="Arial2" style:language-complex="ar" style:country-complex="SA" style:font-weight-complex="normal"/>
    </style:style>
    <style:style style:name="T166" style:family="text">
      <style:text-properties fo:color="#000000" loext:opacity="100%" fo:language="it" fo:country="IT" style:text-underline-style="none" fo:font-weight="bold" officeooo:rsid="0065f245" style:letter-kerning="true" fo:background-color="transparent" loext:char-shading-value="0" style:language-asian="hi" style:country-asian="IN" style:font-weight-asian="bold" style:font-name-complex="Liberation Serif" style:font-weight-complex="bold"/>
    </style:style>
    <style:style style:name="T167" style:family="text">
      <style:text-properties fo:color="#000000" loext:opacity="100%" fo:language="it" fo:country="IT" style:text-underline-style="none" fo:font-weight="bold" officeooo:rsid="01483e75" style:letter-kerning="true" fo:background-color="transparent" loext:char-shading-value="0" style:language-asian="hi" style:country-asian="IN" style:font-weight-asian="bold" style:font-name-complex="Liberation Serif" style:font-weight-complex="bold"/>
    </style:style>
    <style:style style:name="T168" style:family="text">
      <style:text-properties fo:color="#000000" loext:opacity="100%" fo:language="it" fo:country="IT" style:text-underline-style="none" style:font-name-asian="Courier New" style:language-asian="it" style:country-asian="IT" style:font-name-complex="Arial2" style:language-complex="ar" style:country-complex="SA"/>
    </style:style>
    <style:style style:name="T169" style:family="text">
      <style:text-properties fo:color="#000000" loext:opacity="100%" fo:language="it" fo:country="IT" style:text-underline-style="none" officeooo:rsid="001fc294" style:font-name-asian="Courier New" style:language-asian="it" style:country-asian="IT" style:font-name-complex="Arial2" style:language-complex="ar" style:country-complex="SA"/>
    </style:style>
    <style:style style:name="T170" style:family="text">
      <style:text-properties fo:color="#000000" loext:opacity="100%" fo:language="it" fo:country="IT" style:text-underline-style="none" officeooo:rsid="015d593c" style:font-name-asian="Courier New" style:language-asian="it" style:country-asian="IT" style:font-name-complex="Arial2" style:language-complex="ar" style:country-complex="SA"/>
    </style:style>
    <style:style style:name="T171" style:family="text">
      <style:text-properties fo:color="#000000" loext:opacity="100%" fo:language="it" fo:country="IT" fo:font-style="normal" style:text-underline-style="none"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72" style:family="text">
      <style:text-properties fo:color="#000000" loext:opacity="100%" fo:language="it" fo:country="IT" fo:font-style="normal" style:text-underline-style="none" fo:font-weight="normal" officeooo:rsid="00430022" style:letter-kerning="true" fo:background-color="transparent" loext:char-shading-value="0" style:font-name-asian="Arial2" style:language-asian="ar" style:country-asian="SA" style:font-style-asian="normal" style:font-weight-asian="normal" style:font-name-complex="Liberation Serif" style:font-style-complex="normal" style:font-weight-complex="normal"/>
    </style:style>
    <style:style style:name="T173" style:family="text">
      <style:text-properties fo:color="#000000" loext:opacity="100%" fo:language="it" fo:country="IT" fo:font-style="normal" style:text-underline-style="none" fo:font-weight="normal" officeooo:rsid="003fcec4" style:letter-kerning="true" style:font-name-asian="Verdana4" style:language-asian="hi" style:country-asian="IN" style:font-style-asian="normal" style:font-weight-asian="normal" style:font-name-complex="Verdana4" style:font-style-complex="normal" style:font-weight-complex="normal"/>
    </style:style>
    <style:style style:name="T174" style:family="text">
      <style:text-properties fo:color="#000000" loext:opacity="100%" fo:language="it" fo:country="IT" fo:font-style="normal" style:text-underline-style="none" fo:font-weight="bold" officeooo:rsid="0065f245"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175" style:family="text">
      <style:text-properties fo:color="#000000" loext:opacity="100%" fo:language="it" fo:country="IT" fo:font-style="normal" style:text-underline-style="none" fo:font-weight="bold" officeooo:rsid="01483e75"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176" style:family="text">
      <style:text-properties fo:color="#000000" loext:opacity="100%" fo:language="it" fo:country="IT" fo:font-style="normal" style:text-underline-style="none" fo:font-weight="bold" officeooo:rsid="00430022" style:letter-kerning="true" fo:background-color="transparent" loext:char-shading-value="0" style:font-name-asian="Arial2" style:language-asian="ar" style:country-asian="SA" style:font-style-asian="normal" style:font-weight-asian="bold" style:font-name-complex="Liberation Serif" style:font-style-complex="normal" style:font-weight-complex="bold"/>
    </style:style>
    <style:style style:name="T177" style:family="text">
      <style:text-properties fo:color="#000000" loext:opacity="100%" fo:language="it" fo:country="IT" fo:font-style="normal" fo:font-weight="normal" officeooo:rsid="004088f6"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178" style:family="text">
      <style:text-properties fo:color="#000000" loext:opacity="100%" fo:language="it" fo:country="IT" fo:font-style="normal" fo:font-weight="normal" officeooo:rsid="004c33e8"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179" style:family="text">
      <style:text-properties fo:color="#000000" loext:opacity="100%" fo:language="it" fo:country="IT" fo:font-style="normal" fo:font-weight="normal" officeooo:rsid="00d01e12"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180" style:family="text">
      <style:text-properties fo:color="#000000" loext:opacity="100%" fo:language="it" fo:country="IT" fo:font-style="normal" fo:font-weight="normal" officeooo:rsid="002907ee"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81" style:family="text">
      <style:text-properties fo:color="#000000" loext:opacity="100%" fo:language="it" fo:country="IT" fo:font-style="normal" fo:font-weight="normal" officeooo:rsid="015e2989"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82" style:family="text">
      <style:text-properties fo:color="#000000" loext:opacity="100%" fo:language="it" fo:country="IT" fo:font-style="normal" fo:font-weight="normal" officeooo:rsid="01632a29" style:letter-kerning="true" fo:background-color="transparent" loext:char-shading-value="0" style:font-name-asian="Verdana4" style:language-asian="hi" style:country-asian="IN" style:font-style-asian="normal" style:font-weight-asian="normal" style:font-name-complex="Liberation Serif" style:font-weight-complex="normal"/>
    </style:style>
    <style:style style:name="T183" style:family="text">
      <style:text-properties fo:color="#000000" loext:opacity="100%" fo:language="it" fo:country="IT" fo:font-style="normal" fo:font-weight="normal"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84" style:family="text">
      <style:text-properties fo:color="#000000" loext:opacity="100%" fo:language="it" fo:country="IT" fo:font-style="normal" fo:font-weight="normal" officeooo:rsid="00b13867" style:letter-kerning="true" style:font-name-asian="Verdana4" style:language-asian="hi" style:country-asian="IN" style:font-style-asian="normal" style:font-weight-asian="normal" style:font-name-complex="Liberation Serif" style:font-weight-complex="normal"/>
    </style:style>
    <style:style style:name="T185" style:family="text">
      <style:text-properties fo:color="#000000" loext:opacity="100%" fo:language="it" fo:country="IT" fo:font-style="normal" fo:font-weight="normal" officeooo:rsid="00b31c6b" style:letter-kerning="true" style:font-name-asian="Verdana4" style:language-asian="hi" style:country-asian="IN" style:font-style-asian="normal" style:font-weight-asian="normal" style:font-name-complex="Liberation Serif" style:font-weight-complex="normal"/>
    </style:style>
    <style:style style:name="T186" style:family="text">
      <style:text-properties fo:color="#000000" loext:opacity="100%" fo:language="it" fo:country="IT" fo:font-style="normal" fo:font-weight="normal" officeooo:rsid="0048e83b" style:letter-kerning="true" style:font-name-asian="Verdana4" style:language-asian="hi" style:country-asian="IN" style:font-style-asian="normal" style:font-weight-asian="normal" style:font-name-complex="Liberation Serif" style:font-weight-complex="normal"/>
    </style:style>
    <style:style style:name="T187" style:family="text">
      <style:text-properties fo:color="#000000" loext:opacity="100%" fo:language="it" fo:country="IT" fo:font-style="normal" fo:font-weight="normal" officeooo:rsid="00434c72" style:letter-kerning="true" style:font-name-asian="Verdana4" style:language-asian="hi" style:country-asian="IN" style:font-style-asian="normal" style:font-weight-asian="normal" style:font-name-complex="Liberation Serif" style:font-weight-complex="normal"/>
    </style:style>
    <style:style style:name="T188" style:family="text">
      <style:text-properties fo:color="#000000" loext:opacity="100%" fo:language="it" fo:country="IT" fo:font-style="normal" fo:font-weight="normal" officeooo:rsid="0049adb4" style:letter-kerning="true" style:font-name-asian="Verdana4" style:language-asian="hi" style:country-asian="IN" style:font-style-asian="normal" style:font-weight-asian="normal" style:font-name-complex="Liberation Serif" style:font-weight-complex="normal"/>
    </style:style>
    <style:style style:name="T189" style:family="text">
      <style:text-properties fo:color="#000000" loext:opacity="100%" fo:language="it" fo:country="IT" fo:font-style="normal" fo:font-weight="normal" officeooo:rsid="01703c6a" style:letter-kerning="true" style:font-name-asian="Verdana4" style:language-asian="hi" style:country-asian="IN" style:font-style-asian="normal" style:font-weight-asian="normal" style:font-name-complex="Liberation Serif" style:font-weight-complex="normal"/>
    </style:style>
    <style:style style:name="T190" style:family="text">
      <style:text-properties fo:color="#000000" loext:opacity="100%" fo:language="it" fo:country="IT" fo:font-style="normal" style:text-underline-style="solid" style:text-underline-width="auto" style:text-underline-color="font-color" fo:font-weight="normal" officeooo:rsid="003eae91"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91" style:family="text">
      <style:text-properties fo:color="#000000" loext:opacity="100%" fo:language="it" fo:country="IT" fo:font-style="normal" style:text-underline-style="solid" style:text-underline-width="auto" style:text-underline-color="font-color" fo:font-weight="normal" officeooo:rsid="00638b0c" style:letter-kerning="true" fo:background-color="transparent" loext:char-shading-value="0" style:font-name-asian="Liberation Serif" style:language-asian="hi" style:country-asian="IN" style:font-style-asian="normal" style:font-weight-asian="normal" style:font-name-complex="Liberation Serif" style:font-style-complex="normal" style:font-weight-complex="normal"/>
    </style:style>
    <style:style style:name="T192" style:family="text">
      <style:text-properties fo:color="#000000" loext:opacity="100%" fo:language="it" fo:country="IT" fo:font-style="normal" officeooo:rsid="01703c6a" style:letter-kerning="true" style:font-name-asian="Verdana4" style:language-asian="hi" style:country-asian="IN" style:font-style-asian="normal" style:font-name-complex="Liberation Serif"/>
    </style:style>
    <style:style style:name="T193" style:family="text">
      <style:text-properties fo:color="#000000" loext:opacity="100%" fo:language="it" fo:country="IT" fo:font-style="normal" officeooo:rsid="01726bb0" style:letter-kerning="true" style:font-name-asian="Verdana4" style:language-asian="hi" style:country-asian="IN" style:font-style-asian="normal" style:font-name-complex="Liberation Serif"/>
    </style:style>
    <style:style style:name="T194" style:family="text">
      <style:text-properties fo:color="#000000" loext:opacity="100%" fo:language="it" fo:country="IT" fo:font-style="normal" fo:font-weight="bold" officeooo:rsid="017f5941" style:letter-kerning="true" fo:background-color="transparent" loext:char-shading-value="0" style:font-name-asian="Verdana4" style:language-asian="hi" style:country-asian="IN" style:font-style-asian="normal" style:font-weight-asian="bold" style:font-name-complex="Liberation Serif" style:font-weight-complex="normal"/>
    </style:style>
    <style:style style:name="T195" style:family="text">
      <style:text-properties fo:color="#000000" loext:opacity="100%" fo:language="it" fo:country="IT" fo:font-style="normal" fo:font-weight="bold" officeooo:rsid="002907ee" style:letter-kerning="true" fo:background-color="transparent" loext:char-shading-value="0" style:font-name-asian="Verdana4" style:language-asian="hi" style:country-asian="IN" style:font-style-asian="normal" style:font-weight-asian="bold" style:font-name-complex="Liberation Serif" style:font-weight-complex="normal"/>
    </style:style>
    <style:style style:name="T196" style:family="text">
      <style:text-properties fo:color="#000000" loext:opacity="100%" fo:language="it" fo:country="IT" fo:font-weight="bold" officeooo:rsid="00637718" style:letter-kerning="true" fo:background-color="transparent" loext:char-shading-value="0" style:font-name-asian="Arial2" style:language-asian="hi" style:country-asian="IN" style:font-weight-asian="bold" style:font-name-complex="Liberation Serif" style:font-weight-complex="bold"/>
    </style:style>
    <style:style style:name="T197" style:family="text">
      <style:text-properties fo:color="#000000" loext:opacity="100%" fo:language="it" fo:country="IT" fo:font-weight="bold" officeooo:rsid="0061a699" style:letter-kerning="true" fo:background-color="transparent" loext:char-shading-value="0" style:font-name-asian="Arial2" style:language-asian="hi" style:country-asian="IN" style:font-weight-asian="bold" style:font-name-complex="Liberation Serif" style:font-weight-complex="bold"/>
    </style:style>
    <style:style style:name="T198" style:family="text">
      <style:text-properties fo:color="#000000" loext:opacity="100%" fo:language="it" fo:country="IT" fo:font-weight="bold" officeooo:rsid="01483e75" style:letter-kerning="true" fo:background-color="transparent" loext:char-shading-value="0" style:font-name-asian="Arial2" style:language-asian="hi" style:country-asian="IN" style:font-weight-asian="bold" style:font-name-complex="Liberation Serif" style:font-weight-complex="bold"/>
    </style:style>
    <style:style style:name="T199" style:family="text">
      <style:text-properties fo:color="#000000" loext:opacity="100%" fo:language="it" fo:country="IT" fo:font-weight="bold" officeooo:rsid="00b033bb" style:letter-kerning="true" fo:background-color="transparent" loext:char-shading-value="0" style:font-name-asian="Arial2" style:language-asian="hi" style:country-asian="IN" style:font-weight-asian="bold" style:font-name-complex="Liberation Serif" style:font-weight-complex="bold"/>
    </style:style>
    <style:style style:name="T200" style:family="text">
      <style:text-properties fo:color="#000000" loext:opacity="100%" fo:language="it" fo:country="IT" fo:font-weight="bold" officeooo:rsid="01559467" style:letter-kerning="true" fo:background-color="transparent" loext:char-shading-value="0" style:font-name-asian="Arial2" style:language-asian="hi" style:country-asian="IN" style:font-weight-asian="bold" style:font-name-complex="Liberation Serif" style:font-weight-complex="bold"/>
    </style:style>
    <style:style style:name="T201" style:family="text">
      <style:text-properties fo:color="#000000" loext:opacity="100%" fo:language="it" fo:country="IT" fo:font-weight="bold" officeooo:rsid="0170cf09" style:letter-kerning="true" style:font-name-asian="Arial2" style:language-asian="hi" style:country-asian="IN" style:font-weight-asian="bold" style:font-name-complex="Liberation Serif"/>
    </style:style>
    <style:style style:name="T202" style:family="text">
      <style:text-properties fo:color="#000000" loext:opacity="100%" fo:language="it" fo:country="IT" fo:font-weight="bold" officeooo:rsid="00637718" style:font-name-asian="Verdana4" style:font-weight-asian="bold" style:font-name-complex="Verdana4" style:font-weight-complex="bold"/>
    </style:style>
    <style:style style:name="T203" style:family="text">
      <style:text-properties fo:color="#000000" loext:opacity="100%" fo:language="it" fo:country="IT" fo:font-weight="bold" officeooo:rsid="00594a9c" style:font-name-asian="Verdana4" style:font-weight-asian="bold" style:font-name-complex="Verdana4" style:font-weight-complex="bold"/>
    </style:style>
    <style:style style:name="T204" style:family="text">
      <style:text-properties fo:color="#000000" loext:opacity="100%" fo:language="it" fo:country="IT" style:text-underline-style="solid" style:text-underline-width="auto" style:text-underline-color="font-color" fo:font-weight="normal" officeooo:rsid="00575a14" style:letter-kerning="true" style:language-asian="hi" style:country-asian="IN" style:font-weight-asian="normal" style:font-name-complex="Liberation Serif" style:font-weight-complex="normal"/>
    </style:style>
    <style:style style:name="T205" style:family="text">
      <style:text-properties fo:color="#000000" loext:opacity="100%" fo:language="it" fo:country="IT" style:text-underline-style="solid" style:text-underline-width="auto" style:text-underline-color="font-color" fo:font-weight="normal" officeooo:rsid="00575a14" style:letter-kerning="true" fo:background-color="transparent" loext:char-shading-value="0" style:language-asian="hi" style:country-asian="IN" style:font-weight-asian="normal" style:font-name-complex="Liberation Serif" style:font-weight-complex="normal"/>
    </style:style>
    <style:style style:name="T206" style:family="text">
      <style:text-properties fo:color="#000000" loext:opacity="100%" fo:language="it" fo:country="IT" fo:font-weight="normal" officeooo:rsid="01724633" style:letter-kerning="true" style:font-name-asian="Liberation Serif" style:language-asian="hi" style:country-asian="IN" style:font-weight-asian="normal" style:font-name-complex="Liberation Serif" style:font-weight-complex="normal"/>
    </style:style>
    <style:style style:name="T207" style:family="text">
      <style:text-properties fo:color="#000000" loext:opacity="100%" fo:language="it" fo:country="IT" fo:font-weight="normal" officeooo:rsid="00222ab7" style:letter-kerning="true" style:font-name-asian="Verdana4" style:language-asian="hi" style:country-asian="IN" style:font-weight-asian="normal" style:font-name-complex="Verdana4" style:font-weight-complex="normal"/>
    </style:style>
    <style:style style:name="T208" style:family="text">
      <style:text-properties fo:color="#000000" loext:opacity="100%" fo:language="it" fo:country="IT" fo:font-weight="normal" officeooo:rsid="0036a711" style:letter-kerning="true" fo:background-color="#ffffff" loext:char-shading-value="0" style:font-name-asian="Verdana4" style:language-asian="hi" style:country-asian="IN" style:font-weight-asian="normal" style:font-name-complex="Verdana4" style:font-weight-complex="normal"/>
    </style:style>
    <style:style style:name="T209" style:family="text">
      <style:text-properties fo:color="#000000" loext:opacity="100%" fo:language="it" fo:country="IT" fo:font-weight="normal" officeooo:rsid="00102f99" style:letter-kerning="true" fo:background-color="#ffffff" loext:char-shading-value="0" style:font-name-asian="Verdana4" style:language-asian="hi" style:country-asian="IN" style:font-weight-asian="normal" style:font-name-complex="Verdana4" style:font-weight-complex="normal"/>
    </style:style>
    <style:style style:name="T210" style:family="text">
      <style:text-properties fo:color="#000000" loext:opacity="100%" fo:language="it" fo:country="IT" fo:font-weight="normal" officeooo:rsid="00220f2b" style:letter-kerning="true" fo:background-color="#ffffff" loext:char-shading-value="0" style:font-name-asian="Verdana4" style:language-asian="hi" style:country-asian="IN" style:font-weight-asian="normal" style:font-name-complex="Verdana4" style:font-weight-complex="normal"/>
    </style:style>
    <style:style style:name="T211" style:family="text">
      <style:text-properties fo:color="#000000" loext:opacity="100%" fo:language="it" fo:country="IT" fo:font-weight="normal" officeooo:rsid="00105b1b" style:letter-kerning="true" fo:background-color="#ffffff" loext:char-shading-value="0" style:font-name-asian="Verdana4" style:language-asian="hi" style:country-asian="IN" style:font-weight-asian="normal" style:font-name-complex="Verdana4" style:font-weight-complex="normal"/>
    </style:style>
    <style:style style:name="T212" style:family="text">
      <style:text-properties fo:color="#000000" loext:opacity="100%" fo:language="it" fo:country="IT" fo:font-weight="normal" officeooo:rsid="0015e89d" style:letter-kerning="true" fo:background-color="#ffffff" loext:char-shading-value="0" style:font-name-asian="Verdana4" style:language-asian="hi" style:country-asian="IN" style:font-weight-asian="normal" style:font-name-complex="Verdana4" style:font-weight-complex="normal"/>
    </style:style>
    <style:style style:name="T213" style:family="text">
      <style:text-properties fo:color="#000000" loext:opacity="100%" fo:language="it" fo:country="IT" fo:font-weight="normal" style:letter-kerning="true" fo:background-color="transparent" loext:char-shading-value="0" style:font-name-asian="Arial2" style:language-asian="hi" style:country-asian="IN" style:font-weight-asian="normal" style:font-name-complex="Liberation Serif"/>
    </style:style>
    <style:style style:name="T214" style:family="text">
      <style:text-properties fo:color="#000000" loext:opacity="100%" fo:language="it" fo:country="IT" fo:font-weight="normal" style:letter-kerning="true" fo:background-color="transparent" loext:char-shading-value="0" style:font-name-asian="Verdana4" style:language-asian="hi" style:country-asian="IN" style:font-weight-asian="normal" style:font-name-complex="Verdana4"/>
    </style:style>
    <style:style style:name="T215" style:family="text">
      <style:text-properties fo:color="#000000" loext:opacity="100%" fo:language="it" fo:country="IT" fo:font-weight="normal" officeooo:rsid="0026557a" style:font-name-asian="Verdana4" style:font-weight-asian="normal" style:font-name-complex="Verdana4" style:font-weight-complex="normal"/>
    </style:style>
    <style:style style:name="T216" style:family="text">
      <style:text-properties fo:color="#000000" loext:opacity="100%" fo:language="it" fo:country="IT" fo:font-weight="normal" officeooo:rsid="0026557a" style:font-name-asian="Verdana4" style:font-weight-asian="normal" style:font-name-complex="Arial2" style:font-weight-complex="normal"/>
    </style:style>
    <style:style style:name="T217" style:family="text">
      <style:text-properties fo:color="#000000" loext:opacity="100%" fo:language="it" fo:country="IT" fo:font-weight="normal" officeooo:rsid="005afa3d" style:font-name-asian="Verdana4" style:font-weight-asian="normal" style:font-name-complex="Arial2" style:font-weight-complex="normal"/>
    </style:style>
    <style:style style:name="T218" style:family="text">
      <style:text-properties fo:color="#000000" loext:opacity="100%" fo:language="it" fo:country="IT" fo:font-weight="normal" officeooo:rsid="013bc6b6" style:font-name-asian="Verdana4" style:font-weight-asian="normal" style:font-name-complex="Arial2" style:font-weight-complex="normal"/>
    </style:style>
    <style:style style:name="T219" style:family="text">
      <style:text-properties fo:color="#000000" loext:opacity="100%" fo:language="it" fo:country="IT" fo:font-weight="normal" officeooo:rsid="009b3b7c" style:font-name-asian="Verdana4" style:font-weight-asian="normal" style:font-name-complex="Arial2" style:font-weight-complex="normal"/>
    </style:style>
    <style:style style:name="T220" style:family="text">
      <style:text-properties fo:color="#000000" loext:opacity="100%" fo:language="it" fo:country="IT" fo:font-weight="normal" officeooo:rsid="00681ae6" style:font-name-asian="Verdana4" style:font-weight-asian="normal" style:font-name-complex="Arial2" style:font-weight-complex="normal"/>
    </style:style>
    <style:style style:name="T221" style:family="text">
      <style:text-properties fo:color="#000000" loext:opacity="100%" fo:font-weight="normal" officeooo:rsid="004437d4" style:font-name-asian="Courier New" style:language-asian="it" style:country-asian="IT" style:font-weight-asian="normal" style:font-name-complex="Arial2" style:language-complex="ar" style:country-complex="SA" style:font-weight-complex="normal"/>
    </style:style>
    <style:style style:name="T222" style:family="text">
      <style:text-properties fo:color="#000000" loext:opacity="100%" fo:font-weight="normal" officeooo:rsid="005a4656" style:font-name-asian="Courier New" style:language-asian="it" style:country-asian="IT" style:font-weight-asian="normal" style:font-name-complex="Arial2" style:language-complex="ar" style:country-complex="SA" style:font-weight-complex="normal"/>
    </style:style>
    <style:style style:name="T223" style:family="text">
      <style:text-properties fo:color="#000000" loext:opacity="100%" fo:font-weight="normal" officeooo:rsid="00425d81" style:font-name-asian="Courier New" style:language-asian="it" style:country-asian="IT" style:font-weight-asian="normal" style:font-name-complex="Arial2" style:language-complex="ar" style:country-complex="SA" style:font-weight-complex="normal"/>
    </style:style>
    <style:style style:name="T224" style:family="text">
      <style:text-properties fo:color="#000000" loext:opacity="100%" fo:font-weight="normal" officeooo:rsid="0061311a" style:font-name-asian="Courier New" style:language-asian="it" style:country-asian="IT" style:font-weight-asian="normal" style:font-name-complex="Arial2" style:language-complex="ar" style:country-complex="SA" style:font-weight-complex="normal"/>
    </style:style>
    <style:style style:name="T225" style:family="text">
      <style:text-properties fo:color="#000000" loext:opacity="100%" fo:font-weight="normal" officeooo:rsid="0054a4a5" style:font-name-asian="Courier New" style:language-asian="it" style:country-asian="IT" style:font-weight-asian="normal" style:font-name-complex="Arial2" style:language-complex="ar" style:country-complex="SA" style:font-weight-complex="normal"/>
    </style:style>
    <style:style style:name="T226" style:family="text">
      <style:text-properties fo:color="#000000" loext:opacity="100%" fo:font-weight="normal" officeooo:rsid="006b5439" style:font-name-asian="Courier New" style:language-asian="it" style:country-asian="IT" style:font-weight-asian="normal" style:font-name-complex="Arial2" style:language-complex="ar" style:country-complex="SA" style:font-weight-complex="normal"/>
    </style:style>
    <style:style style:name="T227" style:family="text">
      <style:text-properties fo:color="#000000" loext:opacity="100%" fo:font-weight="normal" officeooo:rsid="0061311a" fo:background-color="#ffffff" loext:char-shading-value="0" style:font-name-asian="Courier New" style:language-asian="it" style:country-asian="IT" style:font-weight-asian="normal" style:font-name-complex="Arial2" style:language-complex="ar" style:country-complex="SA" style:font-weight-complex="normal"/>
    </style:style>
    <style:style style:name="T228" style:family="text">
      <style:text-properties fo:color="#000000" loext:opacity="100%" fo:font-weight="normal" fo:background-color="#ffffff" loext:char-shading-value="0" style:language-asian="it" style:country-asian="IT" style:font-weight-asian="normal" style:language-complex="ar" style:country-complex="SA" style:font-weight-complex="normal"/>
    </style:style>
    <style:style style:name="T229" style:family="text">
      <style:text-properties fo:color="#000000" loext:opacity="100%" fo:font-weight="normal" style:language-asian="it" style:country-asian="IT" style:font-weight-asian="normal" style:language-complex="ar" style:country-complex="SA" style:font-weight-complex="normal"/>
    </style:style>
    <style:style style:name="T230" style:family="text">
      <style:text-properties fo:color="#000000" loext:opacity="100%" fo:font-weight="normal" officeooo:rsid="0135b11e" style:language-asian="it" style:country-asian="IT" style:font-weight-asian="normal" style:language-complex="ar" style:country-complex="SA" style:font-weight-complex="normal"/>
    </style:style>
    <style:style style:name="T231" style:family="text">
      <style:text-properties fo:color="#000000" loext:opacity="100%" fo:font-weight="normal" officeooo:rsid="00425d81" style:letter-kerning="true" style:language-asian="hi" style:country-asian="IN" style:font-weight-asian="normal" style:language-complex="ar" style:country-complex="SA" style:font-weight-complex="normal"/>
    </style:style>
    <style:style style:name="T232" style:family="text">
      <style:text-properties fo:color="#000000" loext:opacity="100%" fo:font-weight="normal" officeooo:rsid="004437d4" style:letter-kerning="true" style:language-asian="hi" style:country-asian="IN" style:font-weight-asian="normal" style:language-complex="ar" style:country-complex="SA" style:font-weight-complex="normal"/>
    </style:style>
    <style:style style:name="T233" style:family="text">
      <style:text-properties fo:color="#000000" loext:opacity="100%" fo:font-weight="normal" officeooo:rsid="00222ab7" style:letter-kerning="true" fo:background-color="#ffffff" loext:char-shading-value="0" style:font-name-asian="Verdana4" style:language-asian="hi" style:country-asian="IN" style:font-weight-asian="normal" style:font-name-complex="Verdana4" style:font-weight-complex="normal"/>
    </style:style>
    <style:style style:name="T234" style:family="text">
      <style:text-properties fo:color="#000000" loext:opacity="100%" fo:font-weight="normal" officeooo:rsid="005f89c6" style:letter-kerning="true" fo:background-color="#ffffff" loext:char-shading-value="0" style:language-asian="hi" style:country-asian="IN" style:font-weight-asian="normal" style:font-name-complex="Verdana4" style:font-weight-complex="normal"/>
    </style:style>
    <style:style style:name="T235" style:family="text">
      <style:text-properties fo:color="#000000" loext:opacity="100%" fo:font-weight="normal" officeooo:rsid="007919a2" style:letter-kerning="true" fo:background-color="#ffffff" loext:char-shading-value="0" style:language-asian="hi" style:country-asian="IN" style:font-weight-asian="normal" style:font-name-complex="Verdana4" style:font-weight-complex="normal"/>
    </style:style>
    <style:style style:name="T236" style:family="text">
      <style:text-properties fo:color="#000000" loext:opacity="100%" fo:font-weight="normal" officeooo:rsid="007dde99" style:letter-kerning="true" fo:background-color="#ffffff" loext:char-shading-value="0" style:language-asian="hi" style:country-asian="IN" style:font-weight-asian="normal" style:font-name-complex="Verdana4" style:font-weight-complex="normal"/>
    </style:style>
    <style:style style:name="T237" style:family="text">
      <style:text-properties fo:color="#000000" loext:opacity="100%" fo:font-weight="normal" officeooo:rsid="006ca3ca" style:letter-kerning="true" fo:background-color="#ffffff" loext:char-shading-value="0" style:language-asian="hi" style:country-asian="IN" style:font-weight-asian="normal" style:font-name-complex="Verdana4" style:font-weight-complex="normal"/>
    </style:style>
    <style:style style:name="T238" style:family="text">
      <style:text-properties fo:color="#000000" loext:opacity="100%" fo:font-weight="normal" officeooo:rsid="0061a699" style:letter-kerning="true" fo:background-color="#ffffff" loext:char-shading-value="0" style:language-asian="hi" style:country-asian="IN" style:font-weight-asian="normal" style:font-name-complex="Verdana4" style:font-weight-complex="normal"/>
    </style:style>
    <style:style style:name="T239" style:family="text">
      <style:text-properties fo:color="#000000" loext:opacity="100%" fo:font-weight="normal" officeooo:rsid="00af2185" style:letter-kerning="true" fo:background-color="#ffffff" loext:char-shading-value="0" style:font-name-asian="Arial2" style:language-asian="hi" style:country-asian="IN" style:font-weight-asian="normal" style:font-name-complex="Liberation Serif"/>
    </style:style>
    <style:style style:name="T240" style:family="text">
      <style:text-properties fo:color="#000000" loext:opacity="100%" fo:font-weight="normal" officeooo:rsid="00105b1b" style:letter-kerning="true" fo:background-color="#ffffff" loext:char-shading-value="0" style:font-name-asian="Arial2" style:language-asian="hi" style:country-asian="IN" style:font-weight-asian="normal" style:font-name-complex="Liberation Serif"/>
    </style:style>
    <style:style style:name="T241" style:family="text">
      <style:text-properties fo:color="#000000" loext:opacity="100%" fo:font-weight="normal" officeooo:rsid="000bd5df" style:letter-kerning="true" fo:background-color="#ffffff" loext:char-shading-value="0" style:font-name-asian="Arial2" style:language-asian="hi" style:country-asian="IN" style:font-weight-asian="normal" style:font-name-complex="Liberation Serif"/>
    </style:style>
    <style:style style:name="T242" style:family="text">
      <style:text-properties fo:color="#000000" loext:opacity="100%" fo:font-weight="normal" officeooo:rsid="00222ab7" style:letter-kerning="true" style:font-name-asian="Verdana4" style:language-asian="hi" style:country-asian="IN" style:font-weight-asian="normal" style:font-name-complex="Verdana4" style:font-weight-complex="normal"/>
    </style:style>
    <style:style style:name="T243" style:family="text">
      <style:text-properties fo:color="#000000" loext:opacity="100%" fo:font-weight="normal" officeooo:rsid="004cc6f6" style:letter-kerning="true" style:font-name-asian="Verdana4" style:language-asian="hi" style:country-asian="IN" style:font-weight-asian="normal" style:font-name-complex="Verdana4" style:font-weight-complex="normal"/>
    </style:style>
    <style:style style:name="T244" style:family="text">
      <style:text-properties fo:color="#000000" loext:opacity="100%" fo:font-weight="normal" officeooo:rsid="000bd5df" style:letter-kerning="true" fo:background-color="transparent" loext:char-shading-value="0" style:font-name-asian="Arial2" style:language-asian="hi" style:country-asian="IN" style:font-weight-asian="normal" style:font-name-complex="Liberation Serif"/>
    </style:style>
    <style:style style:name="T245" style:family="text">
      <style:text-properties fo:color="#000000" loext:opacity="100%" fo:font-weight="normal" officeooo:rsid="00af2185" style:letter-kerning="true" fo:background-color="transparent" loext:char-shading-value="0" style:font-name-asian="Arial2" style:language-asian="hi" style:country-asian="IN" style:font-weight-asian="normal" style:font-name-complex="Liberation Serif"/>
    </style:style>
    <style:style style:name="T246" style:family="text">
      <style:text-properties fo:color="#000000" loext:opacity="100%" fo:font-weight="normal" officeooo:rsid="00105b1b" style:letter-kerning="true" fo:background-color="transparent" loext:char-shading-value="0" style:font-name-asian="Arial2" style:language-asian="hi" style:country-asian="IN" style:font-weight-asian="normal" style:font-name-complex="Liberation Serif"/>
    </style:style>
    <style:style style:name="T247" style:family="text">
      <style:text-properties fo:color="#000000" loext:opacity="100%" fo:font-weight="normal" officeooo:rsid="0069c5d9" style:letter-kerning="true" fo:background-color="transparent" loext:char-shading-value="0" style:font-name-asian="Arial2" style:language-asian="hi" style:country-asian="IN" style:font-weight-asian="normal" style:font-name-complex="Liberation Serif"/>
    </style:style>
    <style:style style:name="T248" style:family="text">
      <style:text-properties fo:color="#000000" loext:opacity="100%" fo:font-weight="normal" officeooo:rsid="016d13eb" style:letter-kerning="true" fo:background-color="transparent" loext:char-shading-value="0" style:font-name-asian="Arial2" style:language-asian="hi" style:country-asian="IN" style:font-weight-asian="normal" style:font-name-complex="Liberation Serif"/>
    </style:style>
    <style:style style:name="T249" style:family="text">
      <style:text-properties fo:color="#000000" loext:opacity="100%" style:text-line-through-style="none" style:text-line-through-type="none" fo:language="it" fo:country="IT" fo:font-style="normal" style:text-underline-style="none" fo:font-weight="normal" officeooo:rsid="003fcec4"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250" style:family="text">
      <style:text-properties fo:color="#000000" loext:opacity="100%" style:text-line-through-style="none" style:text-line-through-type="none" fo:language="it" fo:country="IT" style:text-underline-style="none" fo:font-weight="normal" officeooo:rsid="0113b711" style:letter-kerning="true" style:font-name-asian="Verdana4" style:language-asian="hi" style:country-asian="IN" style:font-weight-asian="normal" style:font-name-complex="Verdana4" style:font-weight-complex="normal"/>
    </style:style>
    <style:style style:name="T251" style:family="text">
      <style:text-properties fo:color="#000000" loext:opacity="100%" style:text-line-through-style="none" style:text-line-through-type="none" fo:language="it" fo:country="IT" style:text-underline-style="none" fo:font-weight="normal" officeooo:rsid="0026557a" style:font-name-asian="Verdana4" style:font-weight-asian="normal" style:font-name-complex="Arial2" style:font-weight-complex="normal"/>
    </style:style>
    <style:style style:name="T252" style:family="text">
      <style:text-properties fo:color="#000000" loext:opacity="100%" fo:font-weight="bold" officeooo:rsid="0061a699" style:letter-kerning="true" fo:background-color="#ffffff" loext:char-shading-value="0" style:language-asian="hi" style:country-asian="IN" style:font-weight-asian="bold" style:font-name-complex="Verdana4" style:font-weight-complex="bold"/>
    </style:style>
    <style:style style:name="T253" style:family="text">
      <style:text-properties fo:color="#000000" loext:opacity="100%" fo:font-weight="bold" officeooo:rsid="01273d4a" style:letter-kerning="true" fo:background-color="#ffffff" loext:char-shading-value="0" style:language-asian="hi" style:country-asian="IN" style:font-weight-asian="bold" style:font-name-complex="Verdana4" style:font-weight-complex="bold"/>
    </style:style>
    <style:style style:name="T254" style:family="text">
      <style:text-properties fo:color="#000000" loext:opacity="100%" fo:font-weight="bold" officeooo:rsid="015c17f8" style:letter-kerning="true" fo:background-color="#ffffff" loext:char-shading-value="0" style:language-asian="hi" style:country-asian="IN" style:font-weight-asian="bold" style:font-name-complex="Verdana4" style:font-weight-complex="bold"/>
    </style:style>
    <style:style style:name="T255" style:family="text">
      <style:text-properties fo:color="#000000" loext:opacity="100%" style:letter-kerning="true" style:language-asian="hi" style:country-asian="IN" style:font-name-complex="Liberation Serif"/>
    </style:style>
    <style:style style:name="T256" style:family="text">
      <style:text-properties fo:color="#000000" loext:opacity="100%" officeooo:rsid="00b4e8d7" style:letter-kerning="true" style:language-asian="hi" style:country-asian="IN" style:font-name-complex="Liberation Serif"/>
    </style:style>
    <style:style style:name="T257" style:family="text">
      <style:text-properties fo:color="#000000" loext:opacity="100%" officeooo:rsid="0013c037" style:letter-kerning="true" style:language-asian="hi" style:country-asian="IN" style:font-name-complex="Liberation Serif"/>
    </style:style>
    <style:style style:name="T258" style:family="text">
      <style:text-properties fo:color="#000000" loext:opacity="100%" officeooo:rsid="00575a14" style:letter-kerning="true" style:language-asian="hi" style:country-asian="IN" style:font-name-complex="Liberation Serif"/>
    </style:style>
    <style:style style:name="T259" style:family="text">
      <style:text-properties fo:color="#000000" loext:opacity="100%" style:font-name="Verdana"/>
    </style:style>
    <style:style style:name="T260" style:family="text">
      <style:text-properties fo:color="#000000" loext:opacity="100%" style:font-name="Verdana" fo:font-size="10pt" fo:language="it" fo:country="IT" fo:font-weight="normal" officeooo:rsid="0026557a" fo:background-color="transparent" loext:char-shading-value="0" style:font-name-asian="Arial2" style:font-size-asian="10pt" style:font-weight-asian="normal" style:font-name-complex="Arial2" style:font-size-complex="10pt" style:font-weight-complex="normal"/>
    </style:style>
    <style:style style:name="T261" style:family="text">
      <style:text-properties fo:color="#000000" loext:opacity="100%" style:font-name="Verdana" fo:font-size="10pt" fo:language="it" fo:country="IT" fo:font-weight="bold" officeooo:rsid="01483e7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2" style:family="text">
      <style:text-properties fo:color="#000000" loext:opacity="100%" style:font-name="Verdana" fo:font-size="10pt" fo:language="it" fo:country="IT" fo:font-weight="bold" officeooo:rsid="0065f245"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3" style:family="text">
      <style:text-properties fo:color="#000000" loext:opacity="100%" style:font-name="Verdana" fo:font-size="10pt" fo:language="it" fo:country="IT" fo:font-weight="bold" officeooo:rsid="004bc79c" style:letter-kerning="true" fo:background-color="transparent" loext:char-shading-value="0" style:font-name-asian="Liberation Serif" style:font-size-asian="10pt" style:language-asian="hi" style:country-asian="IN" style:font-weight-asian="bold" style:font-name-complex="Liberation Serif" style:font-size-complex="10pt" style:language-complex="ar" style:country-complex="SA" style:font-weight-complex="bold"/>
    </style:style>
    <style:style style:name="T264" style:family="text">
      <style:text-properties fo:color="#000000" loext:opacity="100%" style:font-name="Verdana" fo:font-size="10pt" fo:language="it" fo:country="IT"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65" style:family="text">
      <style:text-properties fo:color="#000000" loext:opacity="100%" style:font-name="Verdana" fo:font-size="10pt" fo:language="it" fo:country="IT" officeooo:rsid="004bc79c" style:letter-kerning="true" fo:background-color="transparent" loext:char-shading-value="0" style:font-name-asian="Liberation Serif" style:font-size-asian="10pt" style:language-asian="hi" style:country-asian="IN" style:font-name-complex="Liberation Serif" style:font-size-complex="10pt" style:language-complex="ar" style:country-complex="SA"/>
    </style:style>
    <style:style style:name="T266" style:family="text">
      <style:text-properties fo:color="#000000" loext:opacity="100%" style:font-name="Verdana" fo:language="it" fo:country="IT" fo:font-style="normal" fo:font-weight="normal" officeooo:rsid="002edc25" style:letter-kerning="true" fo:background-color="transparent" loext:char-shading-value="0" style:font-name-asian="Arial2" style:language-asian="hi" style:country-asian="IN" style:font-style-asian="normal" style:font-weight-asian="normal" style:font-name-complex="Liberation Serif" style:language-complex="ar" style:country-complex="SA" style:font-style-complex="normal" style:font-weight-complex="normal"/>
    </style:style>
    <style:style style:name="T267" style:family="text">
      <style:text-properties fo:color="#000000" loext:opacity="100%" style:font-name="Verdana" fo:language="it" fo:country="IT" fo:font-style="normal" style:text-underline-style="none" fo:font-weight="bold" officeooo:rsid="00bf17a5" style:letter-kerning="true" fo:background-color="#ffffff" loext:char-shading-value="0" style:font-name-asian="Verdana" style:language-asian="hi" style:country-asian="IN" style:font-style-asian="normal" style:font-weight-asian="bold" style:font-name-complex="Verdana" style:language-complex="ar" style:country-complex="SA" style:font-style-complex="normal" style:font-weight-complex="bold"/>
    </style:style>
    <style:style style:name="T268" style:family="text">
      <style:text-properties fo:color="#000000" loext:opacity="100%" style:font-name="Verdana" fo:language="it" fo:country="IT" fo:font-style="normal" style:text-underline-style="none" fo:font-weight="bold" officeooo:rsid="007e92f4" style:letter-kerning="true" fo:background-color="#ffffff" loext:char-shading-value="0" style:font-name-asian="Verdana" style:language-asian="hi" style:country-asian="IN" style:font-style-asian="normal" style:font-weight-asian="bold" style:font-name-complex="Verdana" style:language-complex="ar" style:country-complex="SA" style:font-style-complex="normal" style:font-weight-complex="bold"/>
    </style:style>
    <style:style style:name="T269" style:family="text">
      <style:text-properties fo:color="#000000" loext:opacity="100%" style:font-name="Verdana" fo:language="it" fo:country="IT" fo:font-style="normal" style:text-underline-style="none" fo:font-weight="bold" officeooo:rsid="01526cd4" style:letter-kerning="true" fo:background-color="#ffffff" loext:char-shading-value="0" style:font-name-asian="Verdana" style:language-asian="hi" style:country-asian="IN" style:font-style-asian="normal" style:font-weight-asian="bold" style:font-name-complex="Verdana" style:language-complex="ar" style:country-complex="SA" style:font-style-complex="normal" style:font-weight-complex="bold"/>
    </style:style>
    <style:style style:name="T270" style:family="text">
      <style:text-properties fo:color="#000000" loext:opacity="100%" style:font-name="Verdana" fo:language="it" fo:country="IT" fo:font-style="normal" style:text-underline-style="none" fo:font-weight="bold" officeooo:rsid="013a8441" style:letter-kerning="true" style:font-name-asian="Verdana" style:language-asian="it" style:country-asian="IT" style:font-style-asian="normal" style:font-weight-asian="bold" style:font-name-complex="Verdana" style:language-complex="ar" style:country-complex="SA" style:font-style-complex="normal" style:font-weight-complex="bold"/>
    </style:style>
    <style:style style:name="T271" style:family="text">
      <style:text-properties fo:color="#000000" loext:opacity="100%" style:font-name="Verdana" fo:language="it" fo:country="IT" fo:font-style="normal" style:text-underline-style="none" fo:font-weight="bold" officeooo:rsid="013d7d91" style:letter-kerning="true" style:font-name-asian="Verdana" style:language-asian="it" style:country-asian="IT" style:font-style-asian="normal" style:font-weight-asian="bold" style:font-name-complex="Verdana" style:language-complex="ar" style:country-complex="SA" style:font-style-complex="normal" style:font-weight-complex="bold"/>
    </style:style>
    <style:style style:name="T272" style:family="text">
      <style:text-properties fo:color="#000000" loext:opacity="100%" style:font-name="Verdana" fo:language="it" fo:country="IT" fo:font-style="normal" style:text-underline-style="none" fo:font-weight="normal" officeooo:rsid="007e92f4" style:letter-kerning="true" fo:background-color="#ffffff" loext:char-shading-value="0" style:font-name-asian="Verdana" style:language-asian="hi" style:country-asian="IN" style:font-style-asian="normal" style:font-weight-asian="normal" style:font-name-complex="Verdana" style:language-complex="ar" style:country-complex="SA" style:font-style-complex="normal" style:font-weight-complex="normal"/>
    </style:style>
    <style:style style:name="T273" style:family="text">
      <style:text-properties fo:color="#000000" loext:opacity="100%" style:font-name="Verdana" fo:language="it" fo:country="IT" fo:font-style="normal" style:text-underline-style="none" fo:font-weight="normal" officeooo:rsid="007e92f4" style:letter-kerning="true" fo:background-color="#ffffff" loext:char-shading-value="0" style:font-name-asian="Verdana" style:language-asian="it" style:country-asian="IT" style:font-style-asian="normal" style:font-weight-asian="normal" style:font-name-complex="Verdana" style:language-complex="ar" style:country-complex="SA" style:font-style-complex="normal" style:font-weight-complex="normal"/>
    </style:style>
    <style:style style:name="T274" style:family="text">
      <style:text-properties fo:color="#000000" loext:opacity="100%" style:font-name="Verdana" fo:language="it" fo:country="IT" officeooo:rsid="00b23381" style:letter-kerning="true" style:language-asian="hi" style:country-asian="IN" style:font-name-complex="Liberation Serif" style:font-style-complex="normal"/>
    </style:style>
    <style:style style:name="T275" style:family="text">
      <style:text-properties fo:color="#000000" loext:opacity="100%" style:font-name="Verdana" fo:language="it" fo:country="IT" officeooo:rsid="001052cc" style:letter-kerning="true" style:language-asian="hi" style:country-asian="IN" style:font-name-complex="Liberation Serif" style:font-style-complex="normal" style:font-weight-complex="normal"/>
    </style:style>
    <style:style style:name="T276" style:family="text">
      <style:text-properties fo:color="#000000" loext:opacity="100%" style:font-name="Verdana" fo:language="it" fo:country="IT" officeooo:rsid="00da7158" style:letter-kerning="true" style:language-asian="hi" style:country-asian="IN" style:font-name-complex="Liberation Serif" style:font-style-complex="normal" style:font-weight-complex="normal"/>
    </style:style>
    <style:style style:name="T277" style:family="text">
      <style:text-properties fo:color="#000000" loext:opacity="100%" style:font-name="Verdana" fo:language="it" fo:country="IT" officeooo:rsid="00e067bf" style:letter-kerning="true" style:language-asian="hi" style:country-asian="IN" style:font-name-complex="Liberation Serif" style:font-style-complex="normal" style:font-weight-complex="normal"/>
    </style:style>
    <style:style style:name="T278" style:family="text">
      <style:text-properties fo:color="#000000" loext:opacity="100%" style:font-name="Verdana" fo:language="it" fo:country="IT" officeooo:rsid="00d8a34b" style:letter-kerning="true" style:language-asian="hi" style:country-asian="IN" style:font-name-complex="Liberation Serif" style:font-style-complex="normal" style:font-weight-complex="normal"/>
    </style:style>
    <style:style style:name="T279" style:family="text">
      <style:text-properties fo:color="#000000" loext:opacity="100%" style:font-name="Verdana" fo:language="it" fo:country="IT" officeooo:rsid="0117fece" style:letter-kerning="true" style:language-asian="hi" style:country-asian="IN" style:font-name-complex="Liberation Serif" style:font-style-complex="normal" style:font-weight-complex="bold"/>
    </style:style>
    <style:style style:name="T280" style:family="text">
      <style:text-properties fo:color="#000000" loext:opacity="100%" style:font-name="Verdana" fo:language="it" fo:country="IT" officeooo:rsid="00637718" style:letter-kerning="true" style:language-asian="hi" style:country-asian="IN" style:font-name-complex="Liberation Serif" style:font-style-complex="normal" style:font-weight-complex="bold"/>
    </style:style>
    <style:style style:name="T281" style:family="text">
      <style:text-properties fo:color="#000000" loext:opacity="100%" style:font-name="Verdana" fo:language="it" fo:country="IT" officeooo:rsid="00637718" style:letter-kerning="true" style:language-asian="ar" style:country-asian="SA" style:font-name-complex="Liberation Serif" style:font-style-complex="normal" style:font-weight-complex="bold"/>
    </style:style>
    <style:style style:name="T282" style:family="text">
      <style:text-properties fo:color="#000000" loext:opacity="100%" style:font-name="Verdana" fo:language="it" fo:country="IT" officeooo:rsid="019692bb" style:letter-kerning="true" style:language-asian="ar" style:country-asian="SA" style:font-name-complex="Liberation Serif" style:font-style-complex="normal" style:font-weight-complex="bold"/>
    </style:style>
    <style:style style:name="T283" style:family="text">
      <style:text-properties fo:color="#000000" loext:opacity="100%" style:font-name="Verdana" fo:language="it" fo:country="IT" officeooo:rsid="0127e79f" style:letter-kerning="true" style:language-asian="ar" style:country-asian="SA" style:font-name-complex="Liberation Serif" style:font-style-complex="normal" style:font-weight-complex="bold"/>
    </style:style>
    <style:style style:name="T284" style:family="text">
      <style:text-properties fo:color="#000000" loext:opacity="100%" style:font-name="Verdana" fo:language="it" fo:country="IT" officeooo:rsid="012c57b8" style:letter-kerning="true" style:language-asian="ar" style:country-asian="SA" style:font-name-complex="Liberation Serif" style:font-style-complex="normal" style:font-weight-complex="bold"/>
    </style:style>
    <style:style style:name="T285" style:family="text">
      <style:text-properties fo:color="#000000" loext:opacity="100%" style:font-name="Verdana" fo:language="it" fo:country="IT" fo:font-weight="normal" officeooo:rsid="003c914f" style:font-name-asian="Verdana4" style:font-weight-asian="normal" style:font-name-complex="Verdana4" style:font-weight-complex="normal"/>
    </style:style>
    <style:style style:name="T286" style:family="text">
      <style:text-properties fo:color="#000000" loext:opacity="100%" style:font-name="Verdana" fo:language="it" fo:country="IT" fo:font-weight="normal" officeooo:rsid="006954c0" style:font-name-asian="Verdana4" style:font-weight-asian="normal" style:font-name-complex="Verdana4" style:font-weight-complex="normal"/>
    </style:style>
    <style:style style:name="T287" style:family="text">
      <style:text-properties fo:color="#000000" loext:opacity="100%" style:font-name="Verdana" fo:language="it" fo:country="IT" fo:font-weight="normal" officeooo:rsid="0070ea0e" style:font-name-asian="Verdana4" style:font-weight-asian="normal" style:font-name-complex="Verdana4" style:font-weight-complex="normal"/>
    </style:style>
    <style:style style:name="T288" style:family="text">
      <style:text-properties fo:color="#000000" loext:opacity="100%" style:font-name="Verdana" fo:language="it" fo:country="IT" fo:font-weight="normal" officeooo:rsid="00539147" style:font-name-asian="Verdana4" style:font-weight-asian="normal" style:font-name-complex="Verdana4" style:font-weight-complex="normal"/>
    </style:style>
    <style:style style:name="T289" style:family="text">
      <style:text-properties fo:color="#000000" loext:opacity="100%" style:font-name="Verdana" fo:language="it" fo:country="IT" fo:font-weight="normal" officeooo:rsid="0031d9fc" style:font-name-asian="Verdana4" style:font-weight-asian="normal" style:font-name-complex="Verdana4" style:font-weight-complex="normal"/>
    </style:style>
    <style:style style:name="T290" style:family="text">
      <style:text-properties fo:color="#000000" loext:opacity="100%" style:font-name="Verdana" fo:language="it" fo:country="IT" fo:font-weight="normal" officeooo:rsid="00686635" style:font-name-asian="Verdana4" style:font-weight-asian="normal" style:font-name-complex="Verdana4" style:font-weight-complex="normal"/>
    </style:style>
    <style:style style:name="T291" style:family="text">
      <style:text-properties fo:color="#000000" loext:opacity="100%" style:font-name="Verdana" fo:language="it" fo:country="IT" fo:font-weight="normal" officeooo:rsid="0026557a" style:font-name-asian="Verdana4" style:font-weight-asian="normal" style:font-name-complex="Arial2" style:font-weight-complex="normal"/>
    </style:style>
    <style:style style:name="T292" style:family="text">
      <style:text-properties fo:color="#000000" loext:opacity="100%" style:font-name="Verdana" fo:language="it" fo:country="IT" fo:font-weight="normal" officeooo:rsid="0026557a" style:font-name-asian="Verdana4" style:language-asian="en" style:country-asian="US" style:font-weight-asian="normal" style:font-name-complex="Arial2" style:font-weight-complex="normal"/>
    </style:style>
    <style:style style:name="T293" style:family="text">
      <style:text-properties fo:color="#000000" loext:opacity="100%" style:font-name="Verdana" fo:language="it" fo:country="IT" fo:font-weight="normal" officeooo:rsid="0029db90" fo:background-color="transparent" loext:char-shading-value="0" style:font-name-asian="Times New Roman2" style:font-weight-asian="normal" style:font-name-complex="Verdana4" style:language-complex="ar" style:country-complex="SA" style:font-weight-complex="normal"/>
    </style:style>
    <style:style style:name="T294" style:family="text">
      <style:text-properties fo:color="#000000" loext:opacity="100%" style:font-name="Verdana" fo:language="it" fo:country="IT" fo:font-weight="normal" officeooo:rsid="0185c313" fo:background-color="transparent" loext:char-shading-value="0" style:font-name-asian="Times New Roman2" style:font-weight-asian="normal" style:font-name-complex="Verdana4" style:language-complex="ar" style:country-complex="SA"/>
    </style:style>
    <style:style style:name="T295" style:family="text">
      <style:text-properties fo:color="#000000" loext:opacity="100%" style:font-name="Verdana" fo:language="it" fo:country="IT" fo:font-weight="bold" officeooo:rsid="00c98054" fo:background-color="transparent" loext:char-shading-value="0" style:font-name-asian="Times New Roman2" style:font-weight-asian="bold" style:font-name-complex="Verdana4" style:language-complex="ar" style:country-complex="SA" style:font-weight-complex="bold"/>
    </style:style>
    <style:style style:name="T296" style:family="text">
      <style:text-properties fo:color="#000000" loext:opacity="100%" style:font-name="Verdana" fo:language="it" fo:country="IT" fo:font-weight="bold" officeooo:rsid="01483e75" fo:background-color="transparent" loext:char-shading-value="0" style:font-name-asian="Times New Roman2" style:font-weight-asian="bold" style:font-name-complex="Verdana4" style:language-complex="ar" style:country-complex="SA" style:font-weight-complex="bold"/>
    </style:style>
    <style:style style:name="T297" style:family="text">
      <style:text-properties fo:color="#000000" loext:opacity="100%" style:font-name="Verdana" fo:language="it" fo:country="IT" fo:font-weight="bold" officeooo:rsid="0065f245" fo:background-color="transparent" loext:char-shading-value="0" style:font-name-asian="Times New Roman2" style:font-weight-asian="bold" style:font-name-complex="Verdana4" style:language-complex="ar" style:country-complex="SA" style:font-weight-complex="bold"/>
    </style:style>
    <style:style style:name="T298" style:family="text">
      <style:text-properties fo:color="#000000" loext:opacity="100%" style:font-name="Verdana" fo:language="it" fo:country="IT" fo:font-weight="bold" officeooo:rsid="0185c313" fo:background-color="transparent" loext:char-shading-value="0" style:font-name-asian="Times New Roman2" style:font-weight-asian="bold" style:font-name-complex="Verdana4" style:language-complex="ar" style:country-complex="SA" style:font-weight-complex="bold"/>
    </style:style>
    <style:style style:name="T299" style:family="text">
      <style:text-properties fo:color="#000000" loext:opacity="100%" style:font-name="Verdana" fo:language="it" fo:country="IT" fo:font-weight="bold" officeooo:rsid="0029db90" fo:background-color="transparent" loext:char-shading-value="0" style:font-name-asian="Times New Roman2" style:font-weight-asian="bold" style:font-name-complex="Verdana4" style:language-complex="ar" style:country-complex="SA" style:font-weight-complex="bold"/>
    </style:style>
    <style:style style:name="T300" style:family="text">
      <style:text-properties fo:color="#000000" loext:opacity="100%" style:font-name="Verdana" fo:font-weight="bold" style:font-weight-asian="bold" style:font-weight-complex="bold"/>
    </style:style>
    <style:style style:name="T301" style:family="text">
      <style:text-properties fo:color="#000000" loext:opacity="100%" style:font-name="Verdana" fo:font-weight="bold" officeooo:rsid="00637718" style:font-weight-asian="bold" style:font-weight-complex="bold"/>
    </style:style>
    <style:style style:name="T302" style:family="text">
      <style:text-properties fo:color="#000000" loext:opacity="100%" style:text-underline-style="none" fo:font-weight="normal" officeooo:rsid="00fddca5" fo:background-color="transparent" loext:char-shading-value="0" style:font-name-asian="Arial2" style:font-weight-asian="normal" style:font-name-complex="Arial Narrow" style:font-weight-complex="normal"/>
    </style:style>
    <style:style style:name="T303" style:family="text">
      <style:text-properties fo:color="#000000" loext:opacity="100%" style:text-underline-style="none" fo:font-weight="normal" fo:background-color="transparent" loext:char-shading-value="0" style:font-name-asian="Arial2" style:font-weight-asian="normal" style:font-weight-complex="normal"/>
    </style:style>
    <style:style style:name="T304" style:family="text">
      <style:text-properties fo:color="#000000" loext:opacity="100%" style:text-underline-style="none" fo:font-weight="bold" officeooo:rsid="00637718" fo:background-color="transparent" loext:char-shading-value="0" style:font-name-asian="Arial2" style:font-weight-asian="bold" style:font-weight-complex="bold"/>
    </style:style>
    <style:style style:name="T305" style:family="text">
      <style:text-properties fo:color="#3333ff" loext:opacity="100%" fo:font-style="italic" style:text-underline-style="none" fo:font-weight="bold" fo:background-color="transparent" loext:char-shading-value="0" style:font-name-asian="Arial2" style:font-style-asian="italic" style:font-weight-asian="bold" style:font-weight-complex="bold"/>
    </style:style>
    <style:style style:name="T306" style:family="text">
      <style:text-properties fo:color="#3333ff" loext:opacity="100%" style:text-outline="false" style:text-line-through-style="none" style:text-line-through-type="none" fo:language="it" fo:country="IT" fo:font-style="normal" fo:text-shadow="none" style:text-underline-style="none" fo:font-weight="bold" officeooo:rsid="002edc25" style:letter-kerning="true" style:font-name-asian="Arial2" style:language-asian="hi" style:country-asian="IN" style:font-style-asian="normal" style:font-weight-asian="bold" style:font-name-complex="Verdana4" style:font-style-complex="normal" style:font-weight-complex="bold" style:text-emphasize="none"/>
    </style:style>
    <style:style style:name="T307" style:family="text">
      <style:text-properties fo:color="#3333ff" loext:opacity="100%" style:text-outline="false" style:text-line-through-style="none" style:text-line-through-type="none" fo:language="it" fo:country="IT" fo:font-style="normal" fo:text-shadow="none" style:text-underline-style="none" fo:font-weight="bold" officeooo:rsid="0020335f" style:letter-kerning="true" style:font-name-asian="Arial2" style:language-asian="hi" style:country-asian="IN" style:font-style-asian="normal" style:font-weight-asian="bold" style:font-name-complex="Verdana4" style:font-style-complex="normal" style:font-weight-complex="bold" style:text-emphasize="none"/>
    </style:style>
    <style:style style:name="T308" style:family="text">
      <style:text-properties fo:color="#3333ff" loext:opacity="100%" style:text-outline="false" style:text-line-through-style="none" style:text-line-through-type="none" style:font-name="Verdana" fo:language="it" fo:country="IT" fo:font-style="italic" fo:text-shadow="none" style:text-underline-style="none" fo:font-weight="bold" officeooo:rsid="002edc25" style:letter-kerning="true" fo:background-color="transparent" loext:char-shading-value="0" style:font-name-asian="Arial2"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309" style:family="text">
      <style:text-properties fo:color="#3333ff" loext:opacity="100%" style:text-outline="false" style:text-line-through-style="none" style:text-line-through-type="none" style:font-name="Verdana" fo:language="it" fo:country="IT" fo:font-style="normal" fo:text-shadow="none" style:text-underline-style="none" fo:font-weight="bold" officeooo:rsid="002edc2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text-emphasize="none"/>
    </style:style>
    <style:style style:name="T310" style:family="text">
      <style:text-properties fo:color="#3333ff" loext:opacity="100%" style:text-outline="false" style:text-line-through-style="none" style:text-line-through-type="none" style:font-name="Verdana" fo:font-size="10pt" fo:language="it" fo:country="IT" fo:font-style="normal" fo:text-shadow="none" style:text-underline-style="none" fo:font-weight="bold" officeooo:rsid="002edc25"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text-emphasize="none"/>
    </style:style>
    <style:style style:name="T311" style:family="text">
      <style:text-properties fo:color="#3333ff" loext:opacity="100%" style:text-outline="false" style:text-line-through-style="none" style:text-line-through-type="none" style:font-name="Verdana" fo:font-size="10pt" fo:language="it" fo:country="IT" fo:font-style="italic" fo:text-shadow="none" style:text-underline-style="none" fo:font-weight="bold" officeooo:rsid="002edc25" style:letter-kerning="true" fo:background-color="transparent" loext:char-shading-value="0" style:font-name-asian="Arial2" style:font-size-asian="10pt" style:language-asian="hi" style:country-asian="IN" style:font-style-asian="italic" style:font-weight-asian="bold" style:font-name-complex="Liberation Serif" style:font-size-complex="10pt" style:font-style-complex="italic" style:font-weight-complex="bold" style:text-emphasize="none"/>
    </style:style>
    <style:style style:name="T312" style:family="text">
      <style:text-properties fo:color="#3333ff" loext:opacity="100%" style:text-line-through-style="none" style:text-line-through-type="none" fo:language="it" fo:country="IT" fo:font-weight="bold" officeooo:rsid="002907ee" style:letter-kerning="true" fo:background-color="transparent" loext:char-shading-value="0" style:font-name-asian="Arial2" style:language-asian="hi" style:country-asian="IN" style:font-weight-asian="bold" style:font-name-complex="Liberation Serif" style:font-weight-complex="bold"/>
    </style:style>
    <style:style style:name="T313" style:family="text">
      <style:text-properties fo:color="#3333ff" loext:opacity="100%" style:text-line-through-style="none" style:text-line-through-type="none" style:font-name="Verdana" fo:font-size="10pt" fo:font-style="normal" fo:font-weight="bold" officeooo:rsid="002edc25" fo:background-color="transparent" loext:char-shading-value="0" style:font-name-asian="Arial2" style:font-size-asian="10pt" style:font-style-asian="normal" style:font-weight-asian="bold" style:font-name-complex="Verdana" style:font-size-complex="10pt" style:font-style-complex="normal" style:font-weight-complex="bold"/>
    </style:style>
    <style:style style:name="T314" style:family="text">
      <style:text-properties fo:color="#3333ff" loext:opacity="100%" fo:language="it" fo:country="IT" fo:font-style="normal" fo:font-weight="normal" officeooo:rsid="002edc25" style:letter-kerning="true" style:font-name-asian="Arial2" style:language-asian="hi" style:country-asian="IN" style:font-style-asian="normal" style:font-weight-asian="normal" style:font-name-complex="Liberation Serif" style:font-style-complex="normal" style:font-weight-complex="normal"/>
    </style:style>
    <style:style style:name="T315" style:family="text">
      <style:text-properties fo:color="#3333ff" loext:opacity="100%" style:font-name="Verdana" fo:font-size="10pt" fo:language="it" fo:country="IT" fo:font-style="normal" style:text-underline-style="none" fo:font-weight="bold" officeooo:rsid="00430022"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16" style:family="text">
      <style:text-properties fo:color="#3333ff" loext:opacity="100%" style:font-name="Verdana" fo:font-size="10pt" fo:language="it" fo:country="IT" fo:font-style="normal" style:text-underline-style="none" fo:font-weight="bold" officeooo:rsid="00b97d1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17" style:family="text">
      <style:text-properties fo:color="#3333ff" loext:opacity="100%" style:font-name="Verdana" fo:font-size="10pt" fo:language="it" fo:country="IT" fo:font-style="normal" style:text-underline-style="none" fo:font-weight="bold" officeooo:rsid="0065f24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18" style:family="text">
      <style:text-properties fo:color="#3333ff" loext:opacity="100%" style:font-name="Verdana" fo:font-size="10pt" fo:language="it" fo:country="IT" fo:font-style="normal" style:text-underline-style="none" fo:font-weight="bold" officeooo:rsid="01483e75"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19" style:family="text">
      <style:text-properties fo:color="#3333ff" loext:opacity="100%" style:font-name="Verdana" fo:font-size="10pt" fo:language="it" fo:country="IT" fo:font-style="normal" style:text-underline-style="none" fo:font-weight="bold" officeooo:rsid="00c1f247" style:letter-kerning="true" fo:background-color="transparent" loext:char-shading-value="0" style:font-name-asian="Liberation Serif" style:font-size-asian="10pt" style:language-asian="hi" style:country-asian="IN" style:font-style-asian="normal" style:font-weight-asian="bold" style:font-name-complex="Liberation Serif" style:font-size-complex="10pt" style:font-style-complex="normal" style:font-weight-complex="bold"/>
    </style:style>
    <style:style style:name="T320" style:family="text">
      <style:text-properties fo:color="#3333ff" loext:opacity="100%" style:font-name="Verdana" fo:font-size="10pt" fo:language="it" fo:country="IT" fo:font-style="normal" style:text-underline-style="none" fo:font-weight="bold" officeooo:rsid="004c33e8"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21" style:family="text">
      <style:text-properties fo:color="#3333ff" loext:opacity="100%" style:font-name="Verdana" fo:font-size="10pt" fo:language="it" fo:country="IT" fo:font-style="normal" style:text-underline-style="none" fo:font-weight="bold" officeooo:rsid="00b97d17"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322" style:family="text">
      <style:text-properties fo:background-color="#ffffff" loext:char-shading-value="0"/>
    </style:style>
    <style:style style:name="T323" style:family="text">
      <style:text-properties officeooo:rsid="00637718" fo:background-color="#ffffff" loext:char-shading-value="0"/>
    </style:style>
    <style:style style:name="T324" style:family="text">
      <style:text-properties officeooo:rsid="00825bfb" fo:background-color="#ffffff" loext:char-shading-value="0" style:font-name-asian="Verdana4" style:font-name-complex="Verdana4"/>
    </style:style>
    <style:style style:name="T325" style:family="text">
      <style:text-properties officeooo:rsid="007a6eb0" fo:background-color="#ffffff" loext:char-shading-value="0" style:font-name-asian="Verdana4" style:font-name-complex="Verdana4"/>
    </style:style>
    <style:style style:name="T326" style:family="text">
      <style:text-properties officeooo:rsid="006b5439" fo:background-color="#ffffff" loext:char-shading-value="0" style:font-name-asian="Verdana4" style:font-name-complex="Verdana4"/>
    </style:style>
    <style:style style:name="T327" style:family="text">
      <style:text-properties officeooo:rsid="0069c5d9" fo:background-color="#ffffff" loext:char-shading-value="0" style:font-name-asian="Verdana4" style:font-name-complex="Verdana4"/>
    </style:style>
    <style:style style:name="T328" style:family="text">
      <style:text-properties fo:background-color="#ffffff" loext:char-shading-value="0" style:font-name-asian="Arial2"/>
    </style:style>
    <style:style style:name="T329" style:family="text">
      <style:text-properties fo:background-color="#ffffff" loext:char-shading-value="0" style:font-name-asian="Arial2" style:font-name-complex="Verdana4"/>
    </style:style>
    <style:style style:name="T330" style:family="text">
      <style:text-properties officeooo:rsid="006aea37" fo:background-color="#ffffff" loext:char-shading-value="0" style:font-name-asian="Arial2" style:font-name-complex="Verdana4"/>
    </style:style>
    <style:style style:name="T331" style:family="text">
      <style:text-properties officeooo:rsid="005f05d3" fo:background-color="#ffffff" loext:char-shading-value="0" style:font-name-asian="Arial2" style:font-name-complex="Verdana4"/>
    </style:style>
    <style:style style:name="T332" style:family="text">
      <style:text-properties officeooo:rsid="006c5bf6" fo:background-color="#ffffff" loext:char-shading-value="0" style:font-name-asian="Arial2" style:font-name-complex="Verdana4"/>
    </style:style>
    <style:style style:name="T333" style:family="text">
      <style:text-properties officeooo:rsid="009f7c5f" fo:background-color="#ffffff" loext:char-shading-value="0" style:font-name-asian="Arial2" style:font-name-complex="Verdana4"/>
    </style:style>
    <style:style style:name="T334" style:family="text">
      <style:text-properties officeooo:rsid="005f512d" fo:background-color="#ffffff" loext:char-shading-value="0" style:font-name-asian="Arial2" style:font-name-complex="Verdana4"/>
    </style:style>
    <style:style style:name="T335" style:family="text">
      <style:text-properties officeooo:rsid="006ca3ca" fo:background-color="#ffffff" loext:char-shading-value="0" style:font-name-asian="Arial2" style:font-name-complex="Verdana4"/>
    </style:style>
    <style:style style:name="T336" style:family="text">
      <style:text-properties officeooo:rsid="0061a699" fo:background-color="#ffffff" loext:char-shading-value="0" style:font-name-asian="Arial2" style:font-name-complex="Verdana4"/>
    </style:style>
    <style:style style:name="T337" style:family="text">
      <style:text-properties officeooo:rsid="0080c3cd" fo:background-color="#ffffff" loext:char-shading-value="0" style:font-name-asian="Arial2" style:font-name-complex="Verdana4"/>
    </style:style>
    <style:style style:name="T338" style:family="text">
      <style:text-properties officeooo:rsid="016d0ef5" fo:background-color="#ffffff" loext:char-shading-value="0" style:font-name-asian="Arial2" style:font-name-complex="Verdana4"/>
    </style:style>
    <style:style style:name="T339" style:family="text">
      <style:text-properties officeooo:rsid="0178943a" fo:background-color="#ffffff" loext:char-shading-value="0" style:font-name-asian="Arial2" style:font-name-complex="Verdana4"/>
    </style:style>
    <style:style style:name="T340" style:family="text">
      <style:text-properties officeooo:rsid="0065f245" fo:background-color="#ffffff" loext:char-shading-value="0" style:font-name-asian="Arial2"/>
    </style:style>
    <style:style style:name="T341" style:family="text">
      <style:text-properties fo:font-weight="bold" style:font-weight-asian="bold"/>
    </style:style>
    <style:style style:name="T342" style:family="text">
      <style:text-properties fo:font-weight="bold" style:font-weight-asian="bold" style:font-weight-complex="bold"/>
    </style:style>
    <style:style style:name="T343" style:family="text">
      <style:text-properties fo:font-weight="bold" officeooo:rsid="0065f245" style:font-weight-asian="bold" style:font-weight-complex="bold"/>
    </style:style>
    <style:style style:name="T344" style:family="text">
      <style:text-properties fo:font-weight="bold" officeooo:rsid="00c98054" style:font-weight-asian="bold" style:font-weight-complex="bold"/>
    </style:style>
    <style:style style:name="T345" style:family="text">
      <style:text-properties fo:font-weight="bold" officeooo:rsid="01483e75" style:font-weight-asian="bold" style:font-weight-complex="bold"/>
    </style:style>
    <style:style style:name="T346" style:family="text">
      <style:text-properties fo:font-weight="bold" officeooo:rsid="00637718" fo:background-color="#ffffff" loext:char-shading-value="0" style:font-weight-asian="bold" style:font-weight-complex="bold"/>
    </style:style>
    <style:style style:name="T347" style:family="text">
      <style:text-properties fo:font-weight="bold" officeooo:rsid="0159f2b0" fo:background-color="#ffffff" loext:char-shading-value="0" style:font-weight-asian="bold" style:font-weight-complex="bold"/>
    </style:style>
    <style:style style:name="T348" style:family="text">
      <style:text-properties fo:font-weight="bold" officeooo:rsid="005f512d" fo:background-color="#ffffff" loext:char-shading-value="0" style:font-name-asian="Arial2" style:font-weight-asian="bold" style:font-name-complex="Verdana4" style:font-weight-complex="bold"/>
    </style:style>
    <style:style style:name="T349" style:family="text">
      <style:text-properties fo:font-weight="bold" officeooo:rsid="006d7407" fo:background-color="#ffffff" loext:char-shading-value="0" style:font-name-asian="Arial2" style:font-weight-asian="bold" style:font-name-complex="Verdana4" style:font-weight-complex="bold"/>
    </style:style>
    <style:style style:name="T350" style:family="text">
      <style:text-properties fo:font-weight="bold" officeooo:rsid="0061a699" fo:background-color="#ffffff" loext:char-shading-value="0" style:font-name-asian="Arial2" style:font-weight-asian="bold" style:font-name-complex="Verdana4" style:font-weight-complex="bold"/>
    </style:style>
    <style:style style:name="T351" style:family="text">
      <style:text-properties fo:font-weight="bold" officeooo:rsid="01483e75" fo:background-color="#ffffff" loext:char-shading-value="0" style:font-name-asian="Arial2" style:font-weight-asian="bold" style:font-weight-complex="bold"/>
    </style:style>
    <style:style style:name="T352" style:family="text">
      <style:text-properties fo:font-weight="bold" officeooo:rsid="0065f245" fo:background-color="#ffffff" loext:char-shading-value="0" style:font-name-asian="Arial2" style:font-weight-asian="bold" style:font-weight-complex="bold"/>
    </style:style>
    <style:style style:name="T353" style:family="text">
      <style:text-properties fo:font-weight="bold" officeooo:rsid="01724633" fo:background-color="#ffffff" loext:char-shading-value="0" style:font-name-asian="Arial2" style:font-weight-asian="bold" style:font-weight-complex="bold"/>
    </style:style>
    <style:style style:name="T354" style:family="text">
      <style:text-properties fo:font-weight="bold" fo:background-color="transparent" loext:char-shading-value="0" style:font-name-asian="Arial2" style:font-weight-asian="bold" style:font-weight-complex="bold"/>
    </style:style>
    <style:style style:name="T355" style:family="text">
      <style:text-properties fo:font-weight="bold" officeooo:rsid="00637718" fo:background-color="transparent" loext:char-shading-value="0" style:font-name-asian="Arial2" style:font-weight-asian="bold" style:font-weight-complex="bold"/>
    </style:style>
    <style:style style:name="T356" style:family="text">
      <style:text-properties fo:font-weight="bold" officeooo:rsid="0061a699" fo:background-color="transparent" loext:char-shading-value="0" style:font-name-asian="Arial2" style:font-weight-asian="bold" style:font-weight-complex="bold"/>
    </style:style>
    <style:style style:name="T357" style:family="text">
      <style:text-properties fo:font-weight="bold" officeooo:rsid="0135d66e" fo:background-color="transparent" loext:char-shading-value="0" style:font-name-asian="Arial2" style:font-weight-asian="bold" style:font-weight-complex="bold"/>
    </style:style>
    <style:style style:name="T358" style:family="text">
      <style:text-properties fo:font-weight="bold" officeooo:rsid="01483e75" fo:background-color="transparent" loext:char-shading-value="0" style:font-name-asian="Arial2" style:font-weight-asian="bold" style:font-weight-complex="bold"/>
    </style:style>
    <style:style style:name="T359" style:family="text">
      <style:text-properties fo:font-weight="bold" officeooo:rsid="0159f2b0" fo:background-color="transparent" loext:char-shading-value="0" style:font-name-asian="Arial2" style:font-weight-asian="bold" style:font-weight-complex="bold"/>
    </style:style>
    <style:style style:name="T360" style:family="text">
      <style:text-properties fo:font-weight="bold" officeooo:rsid="00b033bb" fo:background-color="transparent" loext:char-shading-value="0" style:font-name-asian="Arial2" style:font-weight-asian="bold" style:font-weight-complex="bold"/>
    </style:style>
    <style:style style:name="T361" style:family="text">
      <style:text-properties fo:font-weight="bold" officeooo:rsid="0066f885" fo:background-color="transparent" loext:char-shading-value="0" style:font-name-asian="Arial2" style:font-weight-asian="bold" style:font-weight-complex="bold"/>
    </style:style>
    <style:style style:name="T362" style:family="text">
      <style:text-properties fo:font-weight="bold" fo:background-color="transparent" loext:char-shading-value="0" style:font-name-asian="Arial2" style:language-asian="en" style:country-asian="US" style:font-weight-asian="bold" style:font-weight-complex="bold"/>
    </style:style>
    <style:style style:name="T363" style:family="text">
      <style:text-properties fo:font-weight="bold" officeooo:rsid="0065f245" fo:background-color="transparent" loext:char-shading-value="0" style:font-name-asian="Arial2" style:language-asian="en" style:country-asian="US" style:font-weight-asian="bold" style:font-weight-complex="bold"/>
    </style:style>
    <style:style style:name="T364" style:family="text">
      <style:text-properties fo:font-weight="bold" officeooo:rsid="01483e75" fo:background-color="transparent" loext:char-shading-value="0" style:font-name-asian="Arial2" style:language-asian="en" style:country-asian="US" style:font-weight-asian="bold" style:font-weight-complex="bold"/>
    </style:style>
    <style:style style:name="T365" style:family="text">
      <style:text-properties fo:font-weight="bold" fo:background-color="transparent" loext:char-shading-value="0" style:font-weight-asian="bold"/>
    </style:style>
    <style:style style:name="T366" style:family="text">
      <style:text-properties fo:font-weight="bold" fo:background-color="transparent" loext:char-shading-value="0" style:font-weight-asian="bold" style:font-weight-complex="bold"/>
    </style:style>
    <style:style style:name="T367" style:family="text">
      <style:text-properties fo:font-weight="bold" officeooo:rsid="00637718" fo:background-color="transparent" loext:char-shading-value="0" style:font-weight-asian="bold" style:font-weight-complex="bold"/>
    </style:style>
    <style:style style:name="T368" style:family="text">
      <style:text-properties fo:font-weight="bold" officeooo:rsid="005dd68c" fo:background-color="transparent" loext:char-shading-value="0" style:font-weight-asian="bold" style:font-weight-complex="bold"/>
    </style:style>
    <style:style style:name="T369" style:family="text">
      <style:text-properties fo:font-weight="bold" officeooo:rsid="002bc4eb" fo:background-color="transparent" loext:char-shading-value="0" style:font-weight-asian="bold" style:font-weight-complex="bold"/>
    </style:style>
    <style:style style:name="T370" style:family="text">
      <style:text-properties fo:font-weight="bold" officeooo:rsid="0061a699" fo:background-color="transparent" loext:char-shading-value="0" style:font-weight-asian="bold" style:font-weight-complex="bold"/>
    </style:style>
    <style:style style:name="T371" style:family="text">
      <style:text-properties fo:font-weight="bold" officeooo:rsid="002907ee" fo:background-color="transparent" loext:char-shading-value="0" style:font-weight-asian="bold" style:font-weight-complex="bold"/>
    </style:style>
    <style:style style:name="T372" style:family="text">
      <style:text-properties fo:font-weight="bold" officeooo:rsid="0065f245" fo:background-color="transparent" loext:char-shading-value="0" style:font-weight-asian="bold" style:font-weight-complex="bold"/>
    </style:style>
    <style:style style:name="T373" style:family="text">
      <style:text-properties fo:font-weight="bold" officeooo:rsid="0135d66e" fo:background-color="transparent" loext:char-shading-value="0" style:font-weight-asian="bold" style:font-weight-complex="bold"/>
    </style:style>
    <style:style style:name="T374" style:family="text">
      <style:text-properties fo:font-weight="bold" officeooo:rsid="01483e75" fo:background-color="transparent" loext:char-shading-value="0" style:font-weight-asian="bold" style:font-weight-complex="bold"/>
    </style:style>
    <style:style style:name="T375" style:family="text">
      <style:text-properties fo:font-weight="bold" officeooo:rsid="01526cd4" fo:background-color="transparent" loext:char-shading-value="0" style:font-weight-asian="bold" style:font-weight-complex="bold"/>
    </style:style>
    <style:style style:name="T376" style:family="text">
      <style:text-properties fo:font-weight="bold" officeooo:rsid="002cec66" fo:background-color="transparent" loext:char-shading-value="0" style:font-weight-asian="bold"/>
    </style:style>
    <style:style style:name="T377" style:family="text">
      <style:text-properties fo:font-weight="bold" officeooo:rsid="01483e75" fo:background-color="transparent" loext:char-shading-value="0" style:font-weight-asian="bold"/>
    </style:style>
    <style:style style:name="T378" style:family="text">
      <style:text-properties fo:font-weight="bold" officeooo:rsid="002b2c5d" fo:background-color="transparent" loext:char-shading-value="0" style:font-weight-asian="bold"/>
    </style:style>
    <style:style style:name="T379" style:family="text">
      <style:text-properties fo:font-weight="bold" officeooo:rsid="00c98054" fo:background-color="transparent" loext:char-shading-value="0" style:font-weight-asian="bold"/>
    </style:style>
    <style:style style:name="T380" style:family="text">
      <style:text-properties fo:font-weight="bold" officeooo:rsid="00bf17a5" fo:background-color="transparent" loext:char-shading-value="0" style:font-weight-asian="bold"/>
    </style:style>
    <style:style style:name="T381" style:family="text">
      <style:text-properties fo:font-weight="bold" style:font-name-asian="Arial2" style:language-asian="en" style:country-asian="US" style:font-weight-asian="bold" style:font-weight-complex="bold"/>
    </style:style>
    <style:style style:name="T382" style:family="text">
      <style:text-properties fo:font-weight="bold" officeooo:rsid="0065f245" style:font-name-asian="Arial2" style:language-asian="en" style:country-asian="US" style:font-weight-asian="bold" style:font-weight-complex="bold"/>
    </style:style>
    <style:style style:name="T383" style:family="text">
      <style:text-properties fo:font-weight="bold" officeooo:rsid="01483e75" style:font-name-asian="Arial2" style:language-asian="en" style:country-asian="US" style:font-weight-asian="bold" style:font-weight-complex="bold"/>
    </style:style>
    <style:style style:name="T384" style:family="text">
      <style:text-properties fo:font-weight="bold" style:font-name-asian="Arial2" style:font-weight-asian="bold"/>
    </style:style>
    <style:style style:name="T385" style:family="text">
      <style:text-properties fo:font-weight="bold" style:font-name-asian="Arial2" style:font-weight-asian="bold" style:font-weight-complex="bold"/>
    </style:style>
    <style:style style:name="T386" style:family="text">
      <style:text-properties fo:font-weight="bold" officeooo:rsid="0170cf09" style:font-name-asian="Arial2" style:font-weight-asian="bold" style:font-weight-complex="bold"/>
    </style:style>
    <style:style style:name="T387" style:family="text">
      <style:text-properties fo:font-weight="bold" officeooo:rsid="0065f245" style:font-name-asian="Arial2" style:font-weight-asian="bold" style:font-weight-complex="bold"/>
    </style:style>
    <style:style style:name="T388" style:family="text">
      <style:text-properties fo:font-weight="bold" officeooo:rsid="01483e75" style:font-name-asian="Arial2" style:font-weight-asian="bold" style:font-weight-complex="bold"/>
    </style:style>
    <style:style style:name="T389" style:family="text">
      <style:text-properties officeooo:rsid="0020ef05"/>
    </style:style>
    <style:style style:name="T390" style:family="text">
      <style:text-properties style:text-line-through-style="none" style:text-line-through-type="none"/>
    </style:style>
    <style:style style:name="T391" style:family="text">
      <style:text-properties style:text-line-through-style="none" style:text-line-through-type="none" fo:background-color="transparent" loext:char-shading-value="0"/>
    </style:style>
    <style:style style:name="T392" style:family="text">
      <style:text-properties style:text-line-through-style="none" style:text-line-through-type="none" fo:background-color="transparent" loext:char-shading-value="0" style:font-name-asian="Arial2"/>
    </style:style>
    <style:style style:name="T393" style:family="text">
      <style:text-properties style:text-line-through-style="none" style:text-line-through-type="none" officeooo:rsid="0114f294" fo:background-color="transparent" loext:char-shading-value="0" style:font-name-asian="Arial2"/>
    </style:style>
    <style:style style:name="T394" style:family="text">
      <style:text-properties style:text-line-through-style="none" style:text-line-through-type="none" fo:background-color="transparent" loext:char-shading-value="0" style:font-name-asian="Verdana4" style:font-name-complex="Verdana4"/>
    </style:style>
    <style:style style:name="T395" style:family="text">
      <style:text-properties style:text-line-through-style="none" style:text-line-through-type="none" officeooo:rsid="00222ab7" fo:background-color="transparent" loext:char-shading-value="0" style:font-name-asian="Verdana4" style:font-name-complex="Verdana4"/>
    </style:style>
    <style:style style:name="T396" style:family="text">
      <style:text-properties style:text-line-through-style="none" style:text-line-through-type="none" officeooo:rsid="0135d66e" fo:background-color="transparent" loext:char-shading-value="0" style:font-name-asian="Verdana4" style:font-name-complex="Verdana4"/>
    </style:style>
    <style:style style:name="T397" style:family="text">
      <style:text-properties style:text-line-through-style="none" style:text-line-through-type="none" fo:language="it" fo:country="IT" fo:font-style="normal" style:text-underline-style="none" fo:font-weight="normal" officeooo:rsid="003fcec4" fo:background-color="transparent" loext:char-shading-value="0" style:font-name-asian="Verdana4" style:font-style-asian="normal" style:font-weight-asian="normal" style:font-name-complex="Verdana4" style:font-style-complex="normal" style:font-weight-complex="normal"/>
    </style:style>
    <style:style style:name="T398" style:family="text">
      <style:text-properties style:text-line-through-style="none" style:text-line-through-type="none" fo:language="it" fo:country="IT" fo:font-style="normal" style:text-underline-style="none" fo:font-weight="normal" officeooo:rsid="0040a488" fo:background-color="transparent" loext:char-shading-value="0" style:font-name-asian="Verdana4" style:font-style-asian="normal" style:font-weight-asian="normal" style:font-name-complex="Verdana4" style:font-style-complex="normal" style:font-weight-complex="normal"/>
    </style:style>
    <style:style style:name="T399" style:family="text">
      <style:text-properties style:text-line-through-style="none" style:text-line-through-type="none" fo:language="it" fo:country="IT" fo:font-style="normal" style:text-underline-style="none" fo:font-weight="normal" officeooo:rsid="011ac8b4" fo:background-color="transparent" loext:char-shading-value="0" style:font-name-asian="Verdana4" style:font-style-asian="normal" style:font-weight-asian="normal" style:font-name-complex="Verdana4" style:font-style-complex="normal" style:font-weight-complex="normal"/>
    </style:style>
    <style:style style:name="T400" style:family="text">
      <style:text-properties style:text-line-through-style="none" style:text-line-through-type="none" fo:language="it" fo:country="IT" fo:font-style="normal" style:text-underline-style="none" fo:font-weight="normal" officeooo:rsid="000677f5" fo:background-color="transparent" loext:char-shading-value="0" style:font-name-asian="Verdana4" style:font-style-asian="normal" style:font-weight-asian="normal" style:font-name-complex="Verdana4"/>
    </style:style>
    <style:style style:name="T401" style:family="text">
      <style:text-properties style:text-line-through-style="none" style:text-line-through-type="none" fo:language="it" fo:country="IT" fo:font-style="normal" style:text-underline-style="none" fo:font-weight="normal" officeooo:rsid="005cadde" style:font-name-asian="Verdana4" style:font-style-asian="normal" style:font-weight-asian="normal" style:font-name-complex="Arial2" style:font-style-complex="normal" style:font-weight-complex="normal"/>
    </style:style>
    <style:style style:name="T402" style:family="text">
      <style:text-properties style:text-line-through-style="none" style:text-line-through-type="none" fo:language="it" fo:country="IT" fo:background-color="transparent" loext:char-shading-value="0" style:font-name-asian="Verdana4" style:font-name-complex="Verdana4"/>
    </style:style>
    <style:style style:name="T403" style:family="text">
      <style:text-properties style:text-line-through-style="none" style:text-line-through-type="none" fo:language="it" fo:country="IT" officeooo:rsid="00222ab7" fo:background-color="transparent" loext:char-shading-value="0" style:font-name-asian="Verdana4" style:font-name-complex="Verdana4"/>
    </style:style>
    <style:style style:name="T404" style:family="text">
      <style:text-properties style:text-line-through-style="none" style:text-line-through-type="none" fo:language="it" fo:country="IT" fo:font-style="italic" style:text-underline-style="none" fo:font-weight="normal" officeooo:rsid="0050dee6" style:font-name-asian="Arial2" style:font-style-asian="italic" style:font-weight-asian="normal" style:font-name-complex="Verdana4" style:font-style-complex="normal" style:font-weight-complex="normal"/>
    </style:style>
    <style:style style:name="T405" style:family="text">
      <style:text-properties style:text-line-through-style="none" style:text-line-through-type="none" fo:language="it" fo:country="IT" fo:font-style="italic" style:text-underline-style="none" fo:font-weight="normal" officeooo:rsid="005cadde" fo:background-color="transparent" loext:char-shading-value="0" style:font-name-asian="Verdana4" style:font-style-asian="italic" style:font-weight-asian="normal" style:font-name-complex="Verdana4" style:font-style-complex="italic"/>
    </style:style>
    <style:style style:name="T406" style:family="text">
      <style:text-properties style:text-line-through-style="none" style:text-line-through-type="none" fo:language="it" fo:country="IT" fo:font-style="italic" style:text-underline-style="solid" style:text-underline-width="auto" style:text-underline-color="font-color" fo:font-weight="normal" officeooo:rsid="0061a699" fo:background-color="transparent" loext:char-shading-value="0" style:font-name-asian="Verdana4" style:font-style-asian="italic" style:font-weight-asian="normal" style:font-name-complex="Verdana4" style:font-style-complex="italic"/>
    </style:style>
    <style:style style:name="T407" style:family="text">
      <style:text-properties style:text-line-through-style="none" style:text-line-through-type="none" fo:language="it" fo:country="IT" fo:font-style="italic" style:text-underline-style="solid" style:text-underline-width="auto" style:text-underline-color="font-color" fo:font-weight="normal" officeooo:rsid="006d7407" fo:background-color="transparent" loext:char-shading-value="0" style:font-name-asian="Verdana4" style:font-style-asian="italic" style:font-weight-asian="normal" style:font-name-complex="Verdana4" style:font-style-complex="italic"/>
    </style:style>
    <style:style style:name="T408" style:family="text">
      <style:text-properties style:text-line-through-style="none" style:text-line-through-type="none" fo:language="it" fo:country="IT" fo:font-style="italic" style:text-underline-style="solid" style:text-underline-width="auto" style:text-underline-color="font-color" fo:font-weight="normal" officeooo:rsid="013dcdde" fo:background-color="transparent" loext:char-shading-value="0" style:font-name-asian="Verdana4" style:font-style-asian="italic" style:font-weight-asian="normal" style:font-name-complex="Verdana4" style:font-style-complex="italic"/>
    </style:style>
    <style:style style:name="T409" style:family="text">
      <style:text-properties style:text-line-through-style="none" style:text-line-through-type="none" fo:language="it" fo:country="IT" fo:font-style="italic" style:text-underline-style="solid" style:text-underline-width="auto" style:text-underline-color="font-color" fo:font-weight="normal" officeooo:rsid="000677f5" fo:background-color="transparent" loext:char-shading-value="0" style:font-name-asian="Verdana4" style:font-style-asian="italic" style:font-weight-asian="normal" style:font-name-complex="Verdana4" style:font-style-complex="italic"/>
    </style:style>
    <style:style style:name="T410" style:family="text">
      <style:text-properties style:text-line-through-style="none" style:text-line-through-type="none" officeooo:rsid="002a6641"/>
    </style:style>
    <style:style style:name="T411" style:family="text">
      <style:text-properties style:text-line-through-style="none" style:text-line-through-type="none" fo:font-style="italic" style:font-name-asian="Arial2" style:font-style-asian="italic"/>
    </style:style>
    <style:style style:name="T412" style:family="text">
      <style:text-properties style:text-line-through-style="none" style:text-line-through-type="none" fo:language="de" fo:country="DE" fo:background-color="transparent" loext:char-shading-value="0"/>
    </style:style>
    <style:style style:name="T413" style:family="text">
      <style:text-properties style:text-line-through-style="none" style:text-line-through-type="none" fo:language="de" fo:country="DE" officeooo:rsid="005cadde" fo:background-color="transparent" loext:char-shading-value="0"/>
    </style:style>
    <style:style style:name="T414" style:family="text">
      <style:text-properties style:text-line-through-style="none" style:text-line-through-type="none" fo:language="de" fo:country="DE" fo:font-weight="normal" fo:background-color="transparent" loext:char-shading-value="0" style:font-weight-asian="normal"/>
    </style:style>
    <style:style style:name="T415" style:family="text">
      <style:text-properties style:text-line-through-style="none" style:text-line-through-type="none" style:font-name="Verdana" fo:font-size="10pt" fo:font-style="normal" officeooo:rsid="00830482" fo:background-color="transparent" loext:char-shading-value="0" style:font-name-asian="Arial2" style:font-size-asian="10pt" style:font-style-asian="normal" style:font-name-complex="Verdana" style:font-size-complex="10pt" style:font-style-complex="normal"/>
    </style:style>
    <style:style style:name="T416" style:family="text">
      <style:text-properties style:font-name-asian="Arial2"/>
    </style:style>
    <style:style style:name="T417" style:family="text">
      <style:text-properties officeooo:rsid="00a24194" style:font-name-asian="Arial2"/>
    </style:style>
    <style:style style:name="T418" style:family="text">
      <style:text-properties officeooo:rsid="00e78509" style:font-name-asian="Arial2"/>
    </style:style>
    <style:style style:name="T419" style:family="text">
      <style:text-properties officeooo:rsid="00e79120" style:font-name-asian="Arial2"/>
    </style:style>
    <style:style style:name="T420" style:family="text">
      <style:text-properties officeooo:rsid="0123a0fc" style:font-name-asian="Arial2"/>
    </style:style>
    <style:style style:name="T421" style:family="text">
      <style:text-properties officeooo:rsid="01114bf0" style:font-name-asian="Arial2"/>
    </style:style>
    <style:style style:name="T422" style:family="text">
      <style:text-properties officeooo:rsid="01464d5d" style:font-name-asian="Arial2"/>
    </style:style>
    <style:style style:name="T423" style:family="text">
      <style:text-properties style:font-name-asian="Arial2" style:font-name-complex="Verdana4"/>
    </style:style>
    <style:style style:name="T424" style:family="text">
      <style:text-properties officeooo:rsid="006ca3ca" style:font-name-asian="Arial2" style:font-name-complex="Verdana4"/>
    </style:style>
    <style:style style:name="T425" style:family="text">
      <style:text-properties style:font-name-asian="Arial2" style:language-asian="en" style:country-asian="US"/>
    </style:style>
    <style:style style:name="T426" style:family="text">
      <style:text-properties officeooo:rsid="01724633" style:font-name-asian="Arial2"/>
    </style:style>
    <style:style style:name="T427" style:family="text">
      <style:text-properties officeooo:rsid="00a10384" style:font-name-asian="Arial2"/>
    </style:style>
    <style:style style:name="T428" style:family="text">
      <style:text-properties officeooo:rsid="0065f245" style:font-name-asian="Arial2"/>
    </style:style>
    <style:style style:name="T429" style:family="text">
      <style:text-properties officeooo:rsid="00b97d17" style:font-name-asian="Arial2"/>
    </style:style>
    <style:style style:name="T430" style:family="text">
      <style:text-properties officeooo:rsid="00686635" style:font-name-asian="Arial2"/>
    </style:style>
    <style:style style:name="T431" style:family="text">
      <style:text-properties officeooo:rsid="005dc723" style:font-name-asian="Arial2"/>
    </style:style>
    <style:style style:name="T432" style:family="text">
      <style:text-properties officeooo:rsid="00bab90e" style:font-name-asian="Arial2"/>
    </style:style>
    <style:style style:name="T433" style:family="text">
      <style:text-properties officeooo:rsid="00bd4de4" style:font-name-asian="Arial2"/>
    </style:style>
    <style:style style:name="T434" style:family="text">
      <style:text-properties fo:font-style="normal" fo:background-color="transparent" loext:char-shading-value="0" style:font-name-asian="Arial2" style:font-style-asian="normal"/>
    </style:style>
    <style:style style:name="T435" style:family="text">
      <style:text-properties fo:font-style="normal" fo:font-weight="normal" style:font-name-asian="Arial2" style:font-style-asian="normal" style:font-weight-asian="normal" style:font-style-complex="normal" style:font-weight-complex="normal"/>
    </style:style>
    <style:style style:name="T436" style:family="text">
      <style:text-properties fo:font-style="normal" fo:font-weight="normal" fo:background-color="transparent" loext:char-shading-value="0" style:font-name-asian="Arial2" style:font-style-asian="normal" style:font-weight-asian="normal" style:font-style-complex="normal" style:font-weight-complex="normal"/>
    </style:style>
    <style:style style:name="T437" style:family="text">
      <style:text-properties fo:font-style="normal" fo:font-weight="normal" officeooo:rsid="004c33e8" fo:background-color="transparent" loext:char-shading-value="0" style:font-name-asian="Arial2" style:font-style-asian="normal" style:font-weight-asian="normal" style:font-style-complex="normal" style:font-weight-complex="normal"/>
    </style:style>
    <style:style style:name="T438" style:family="text">
      <style:text-properties fo:font-style="normal" fo:font-weight="normal" officeooo:rsid="009968bd" fo:background-color="transparent" loext:char-shading-value="0" style:font-name-asian="Arial2" style:font-style-asian="normal" style:font-weight-asian="normal" style:font-style-complex="normal" style:font-weight-complex="normal"/>
    </style:style>
    <style:style style:name="T439" style:family="text">
      <style:text-properties fo:font-style="normal" fo:font-weight="normal" officeooo:rsid="004088f6" fo:background-color="transparent" loext:char-shading-value="0" style:font-name-asian="Arial2" style:font-style-asian="normal" style:font-weight-asian="normal" style:font-style-complex="normal" style:font-weight-complex="normal"/>
    </style:style>
    <style:style style:name="T440" style:family="text">
      <style:text-properties style:text-underline-style="solid" style:text-underline-width="auto" style:text-underline-color="font-color"/>
    </style:style>
    <style:style style:name="T441" style:family="text">
      <style:text-properties style:text-underline-style="solid" style:text-underline-width="auto" style:text-underline-color="font-color" officeooo:rsid="0066f885" style:font-name-asian="Arial2"/>
    </style:style>
    <style:style style:name="T442" style:family="text">
      <style:text-properties style:text-underline-style="solid" style:text-underline-width="auto" style:text-underline-color="font-color" officeooo:rsid="011d2c02" style:font-name-asian="Arial2"/>
    </style:style>
    <style:style style:name="T443" style:family="text">
      <style:text-properties style:text-underline-style="solid" style:text-underline-width="auto" style:text-underline-color="font-color" officeooo:rsid="0050dee6" style:font-name-asian="Arial2"/>
    </style:style>
    <style:style style:name="T444" style:family="text">
      <style:text-properties style:text-underline-style="solid" style:text-underline-width="auto" style:text-underline-color="font-color" fo:font-weight="normal" officeooo:rsid="003fe061" fo:background-color="#ffffff" loext:char-shading-value="0" style:font-weight-asian="normal" style:font-weight-complex="normal"/>
    </style:style>
    <style:style style:name="T445" style:family="text">
      <style:text-properties style:text-underline-style="solid" style:text-underline-width="auto" style:text-underline-color="font-color" fo:font-weight="normal" officeooo:rsid="004c975b" fo:background-color="#ffffff" loext:char-shading-value="0" style:font-weight-asian="normal" style:font-weight-complex="normal"/>
    </style:style>
    <style:style style:name="T446" style:family="text">
      <style:text-properties style:text-underline-style="solid" style:text-underline-width="auto" style:text-underline-color="font-color" fo:font-weight="normal" style:font-name-asian="Arial2" style:font-weight-asian="normal" style:font-weight-complex="normal"/>
    </style:style>
    <style:style style:name="T447" style:family="text">
      <style:text-properties style:text-underline-style="solid" style:text-underline-width="auto" style:text-underline-color="font-color" fo:font-weight="normal" officeooo:rsid="0061a699" style:font-name-asian="Arial2" style:font-weight-asian="normal" style:font-weight-complex="normal"/>
    </style:style>
    <style:style style:name="T448" style:family="text">
      <style:text-properties style:text-underline-style="solid" style:text-underline-width="auto" style:text-underline-color="font-color" fo:font-weight="normal" officeooo:rsid="003fe061" fo:background-color="transparent" loext:char-shading-value="0" style:font-weight-asian="normal" style:font-weight-complex="normal"/>
    </style:style>
    <style:style style:name="T449" style:family="text">
      <style:text-properties style:text-underline-style="solid" style:text-underline-width="auto" style:text-underline-color="font-color" fo:font-weight="normal" officeooo:rsid="006b5439" fo:background-color="transparent" loext:char-shading-value="0" style:font-weight-asian="normal" style:font-weight-complex="normal"/>
    </style:style>
    <style:style style:name="T450" style:family="text">
      <style:text-properties style:text-underline-style="solid" style:text-underline-width="auto" style:text-underline-color="font-color" fo:font-weight="normal" style:font-weight-asian="normal" style:font-weight-complex="normal"/>
    </style:style>
    <style:style style:name="T451" style:family="text">
      <style:text-properties style:text-underline-style="solid" style:text-underline-width="auto" style:text-underline-color="font-color" fo:font-weight="normal" officeooo:rsid="004c975b" style:font-weight-asian="normal" style:font-weight-complex="normal"/>
    </style:style>
    <style:style style:name="T452" style:family="text">
      <style:text-properties style:text-underline-style="solid" style:text-underline-width="auto" style:text-underline-color="font-color" fo:background-color="#ffffff" loext:char-shading-value="0"/>
    </style:style>
    <style:style style:name="T453" style:family="text">
      <style:text-properties style:text-underline-style="solid" style:text-underline-width="auto" style:text-underline-color="font-color" fo:background-color="transparent" loext:char-shading-value="0"/>
    </style:style>
    <style:style style:name="T454" style:family="text">
      <style:text-properties officeooo:rsid="004c33e8" style:font-name-complex="Arial2"/>
    </style:style>
    <style:style style:name="T455" style:family="text">
      <style:text-properties officeooo:rsid="017b30c1" style:font-name-complex="Arial2"/>
    </style:style>
    <style:style style:name="T456" style:family="text">
      <style:text-properties officeooo:rsid="011d2c02" style:font-name-complex="Arial2"/>
    </style:style>
    <style:style style:name="T457" style:family="text">
      <style:text-properties style:text-underline-style="none"/>
    </style:style>
    <style:style style:name="T458" style:family="text">
      <style:text-properties style:text-underline-style="none" fo:font-weight="normal" officeooo:rsid="003fe061" fo:background-color="#ffffff" loext:char-shading-value="0" style:font-weight-asian="normal" style:font-weight-complex="normal"/>
    </style:style>
    <style:style style:name="T459" style:family="text">
      <style:text-properties style:text-underline-style="none" fo:font-weight="normal" officeooo:rsid="0061a699" fo:background-color="#ffffff" loext:char-shading-value="0" style:font-weight-asian="normal" style:font-weight-complex="normal"/>
    </style:style>
    <style:style style:name="T460" style:family="text">
      <style:text-properties style:text-underline-style="none" fo:font-weight="normal" officeooo:rsid="004c975b" fo:background-color="#ffffff" loext:char-shading-value="0" style:font-weight-asian="normal" style:font-weight-complex="normal"/>
    </style:style>
    <style:style style:name="T461" style:family="text">
      <style:text-properties style:text-underline-style="none" fo:font-weight="normal" officeooo:rsid="008ce9ba" fo:background-color="#ffffff" loext:char-shading-value="0" style:font-weight-asian="normal" style:font-weight-complex="normal"/>
    </style:style>
    <style:style style:name="T462" style:family="text">
      <style:text-properties style:text-underline-style="none" fo:font-weight="normal" officeooo:rsid="00594a9c" fo:background-color="#ffffff" loext:char-shading-value="0" style:font-name-asian="Arial2" style:font-weight-asian="normal" style:font-weight-complex="normal"/>
    </style:style>
    <style:style style:name="T463" style:family="text">
      <style:text-properties style:text-underline-style="none" fo:font-weight="normal" officeooo:rsid="006d7407" fo:background-color="#ffffff" loext:char-shading-value="0" style:font-name-asian="Arial2" style:font-weight-asian="normal" style:font-weight-complex="normal"/>
    </style:style>
    <style:style style:name="T464" style:family="text">
      <style:text-properties style:text-underline-style="none" fo:font-weight="normal" officeooo:rsid="00637718" fo:background-color="#ffffff" loext:char-shading-value="0" style:font-name-asian="Arial2" style:font-weight-asian="normal" style:font-weight-complex="normal"/>
    </style:style>
    <style:style style:name="T465" style:family="text">
      <style:text-properties style:text-underline-style="none" fo:font-weight="normal" officeooo:rsid="0123a0fc" fo:background-color="#ffffff" loext:char-shading-value="0" style:font-name-asian="Arial2" style:font-weight-asian="normal" style:font-weight-complex="normal"/>
    </style:style>
    <style:style style:name="T466" style:family="text">
      <style:text-properties style:text-underline-style="none" fo:font-weight="normal" officeooo:rsid="003a5da7" fo:background-color="#ffffff" loext:char-shading-value="0" style:font-name-asian="Verdana4" style:font-weight-asian="normal" style:font-name-complex="Verdana4" style:font-weight-complex="normal"/>
    </style:style>
    <style:style style:name="T467" style:family="text">
      <style:text-properties style:text-underline-style="none" fo:font-weight="normal" fo:background-color="#ffffff" loext:char-shading-value="0" style:language-asian="it" style:country-asian="IT" style:font-weight-asian="normal" style:language-complex="ar" style:country-complex="SA" style:font-weight-complex="normal"/>
    </style:style>
    <style:style style:name="T468" style:family="text">
      <style:text-properties style:text-underline-style="none" fo:font-weight="normal" officeooo:rsid="008008d4" fo:background-color="#ffffff" loext:char-shading-value="0" style:language-asian="it" style:country-asian="IT" style:font-weight-asian="normal" style:language-complex="ar" style:country-complex="SA" style:font-weight-complex="normal"/>
    </style:style>
    <style:style style:name="T469" style:family="text">
      <style:text-properties style:text-underline-style="none" fo:font-weight="normal" officeooo:rsid="0069c5d9" fo:background-color="#ffffff" loext:char-shading-value="0" style:language-asian="it" style:country-asian="IT" style:font-weight-asian="normal" style:language-complex="ar" style:country-complex="SA" style:font-weight-complex="normal"/>
    </style:style>
    <style:style style:name="T470" style:family="text">
      <style:text-properties style:text-underline-style="none" fo:font-weight="normal" officeooo:rsid="001fc294" fo:background-color="#ffffff" loext:char-shading-value="0" style:language-asian="it" style:country-asian="IT" style:font-weight-asian="normal" style:language-complex="ar" style:country-complex="SA" style:font-weight-complex="normal"/>
    </style:style>
    <style:style style:name="T471" style:family="text">
      <style:text-properties style:text-underline-style="none" fo:font-weight="normal" officeooo:rsid="0197ee83" fo:background-color="#ffffff" loext:char-shading-value="0" style:language-asian="it" style:country-asian="IT" style:font-weight-asian="normal" style:language-complex="ar" style:country-complex="SA" style:font-weight-complex="normal"/>
    </style:style>
    <style:style style:name="T472" style:family="text">
      <style:text-properties style:text-underline-style="none" fo:font-weight="normal" officeooo:rsid="00594a9c" style:font-name-asian="Arial2" style:font-weight-asian="normal" style:font-weight-complex="normal"/>
    </style:style>
    <style:style style:name="T473" style:family="text">
      <style:text-properties style:text-underline-style="none" fo:font-weight="normal" officeooo:rsid="003c9884" style:font-name-asian="Arial2" style:font-weight-asian="normal" style:font-weight-complex="normal"/>
    </style:style>
    <style:style style:name="T474" style:family="text">
      <style:text-properties style:text-underline-style="none" fo:font-weight="normal" officeooo:rsid="005f512d" style:font-name-asian="Arial2" style:font-weight-asian="normal" style:font-weight-complex="normal"/>
    </style:style>
    <style:style style:name="T475" style:family="text">
      <style:text-properties style:text-underline-style="none" fo:font-weight="normal" officeooo:rsid="006d7407" style:font-name-asian="Arial2" style:font-weight-asian="normal" style:font-weight-complex="normal"/>
    </style:style>
    <style:style style:name="T476" style:family="text">
      <style:text-properties style:text-underline-style="none" fo:font-weight="normal" officeooo:rsid="013dcdde" style:font-name-asian="Arial2" style:font-weight-asian="normal" style:font-weight-complex="normal"/>
    </style:style>
    <style:style style:name="T477" style:family="text">
      <style:text-properties style:text-underline-style="none" fo:font-weight="normal" officeooo:rsid="001fc294" style:language-asian="it" style:country-asian="IT" style:font-weight-asian="normal" style:language-complex="ar" style:country-complex="SA" style:font-weight-complex="normal"/>
    </style:style>
    <style:style style:name="T478" style:family="text">
      <style:text-properties style:text-underline-style="none" fo:font-weight="normal" officeooo:rsid="002bc4eb" style:language-asian="it" style:country-asian="IT" style:font-weight-asian="normal" style:language-complex="ar" style:country-complex="SA" style:font-weight-complex="normal"/>
    </style:style>
    <style:style style:name="T479" style:family="text">
      <style:text-properties style:text-underline-style="none" fo:font-weight="bold" fo:background-color="#ffffff" loext:char-shading-value="0" style:font-weight-asian="bold" style:font-weight-complex="bold"/>
    </style:style>
    <style:style style:name="T480" style:family="text">
      <style:text-properties style:text-underline-style="none" fo:font-weight="bold" officeooo:rsid="00637718" fo:background-color="#ffffff" loext:char-shading-value="0" style:font-weight-asian="bold" style:font-weight-complex="bold"/>
    </style:style>
    <style:style style:name="T481" style:family="text">
      <style:text-properties style:text-underline-style="none" fo:font-weight="bold" officeooo:rsid="005f512d" fo:background-color="#ffffff" loext:char-shading-value="0" style:font-name-asian="Verdana4" style:font-weight-asian="bold" style:font-name-complex="Verdana4" style:font-weight-complex="bold"/>
    </style:style>
    <style:style style:name="T482" style:family="text">
      <style:text-properties style:text-underline-style="none" fo:font-weight="bold" officeooo:rsid="003a5da7" fo:background-color="#ffffff" loext:char-shading-value="0" style:font-name-asian="Verdana4" style:font-weight-asian="bold" style:font-name-complex="Verdana4" style:font-weight-complex="bold"/>
    </style:style>
    <style:style style:name="T483" style:family="text">
      <style:text-properties style:text-underline-style="none" fo:font-weight="bold" officeooo:rsid="006d7407" fo:background-color="#ffffff" loext:char-shading-value="0" style:font-name-asian="Verdana4" style:font-weight-asian="bold" style:font-name-complex="Verdana4" style:font-weight-complex="bold"/>
    </style:style>
    <style:style style:name="T484" style:family="text">
      <style:text-properties style:text-underline-style="none" fo:font-weight="bold" fo:background-color="#ffffff" loext:char-shading-value="0" style:language-asian="it" style:country-asian="IT" style:font-weight-asian="bold" style:language-complex="ar" style:country-complex="SA" style:font-weight-complex="bold"/>
    </style:style>
    <style:style style:name="T485" style:family="text">
      <style:text-properties style:text-underline-style="none" fo:font-weight="bold" officeooo:rsid="008008d4" fo:background-color="#ffffff" loext:char-shading-value="0" style:language-asian="it" style:country-asian="IT" style:font-weight-asian="bold" style:language-complex="ar" style:country-complex="SA" style:font-weight-complex="bold"/>
    </style:style>
    <style:style style:name="T486" style:family="text">
      <style:text-properties style:text-underline-style="none" fo:font-weight="bold" officeooo:rsid="001fc294" fo:background-color="#ffffff" loext:char-shading-value="0" style:language-asian="it" style:country-asian="IT" style:font-weight-asian="bold" style:language-complex="ar" style:country-complex="SA" style:font-weight-complex="bold"/>
    </style:style>
    <style:style style:name="T487" style:family="text">
      <style:text-properties style:text-underline-style="none" fo:font-weight="bold" officeooo:rsid="0061a699" fo:background-color="transparent" loext:char-shading-value="0" style:font-name-asian="Verdana4" style:font-weight-asian="bold" style:font-name-complex="Verdana4" style:font-weight-complex="bold"/>
    </style:style>
    <style:style style:name="T488" style:family="text">
      <style:text-properties style:text-underline-style="none" fo:font-weight="bold" officeooo:rsid="006d7407" fo:background-color="transparent" loext:char-shading-value="0" style:font-name-asian="Verdana4" style:font-weight-asian="bold" style:font-name-complex="Verdana4" style:font-weight-complex="bold"/>
    </style:style>
    <style:style style:name="T489" style:family="text">
      <style:text-properties style:text-underline-style="none" fo:font-weight="bold" fo:background-color="transparent" loext:char-shading-value="0" style:font-weight-asian="bold" style:font-weight-complex="bold"/>
    </style:style>
    <style:style style:name="T490" style:family="text">
      <style:text-properties style:text-underline-style="none" fo:font-weight="bold" officeooo:rsid="01483e75" fo:background-color="transparent" loext:char-shading-value="0" style:font-weight-asian="bold" style:font-weight-complex="bold"/>
    </style:style>
    <style:style style:name="T491" style:family="text">
      <style:text-properties style:text-underline-style="none" fo:font-weight="bold" fo:background-color="transparent" loext:char-shading-value="0" style:font-name-asian="Arial2" style:font-weight-asian="bold" style:font-weight-complex="bold"/>
    </style:style>
    <style:style style:name="T492" style:family="text">
      <style:text-properties style:text-underline-style="none" fo:font-weight="bold" style:font-name-asian="Arial2" style:font-weight-asian="bold" style:font-weight-complex="bold"/>
    </style:style>
    <style:style style:name="T493" style:family="text">
      <style:text-properties style:text-underline-style="none" fo:background-color="#ffffff" loext:char-shading-value="0"/>
    </style:style>
    <style:style style:name="T494" style:family="text">
      <style:text-properties style:text-underline-style="none" officeooo:rsid="0061a699" fo:background-color="#ffffff" loext:char-shading-value="0" style:font-weight-complex="bold"/>
    </style:style>
    <style:style style:name="T495" style:family="text">
      <style:text-properties style:text-underline-style="none" officeooo:rsid="006d7407" fo:background-color="#ffffff" loext:char-shading-value="0" style:font-weight-complex="bold"/>
    </style:style>
    <style:style style:name="T496" style:family="text">
      <style:text-properties style:text-underline-style="none" officeooo:rsid="015c17f8" fo:background-color="#ffffff" loext:char-shading-value="0" style:font-weight-complex="bold"/>
    </style:style>
    <style:style style:name="T497" style:family="text">
      <style:text-properties style:text-underline-style="none" fo:background-color="#ffffff" loext:char-shading-value="0" style:font-name-asian="Arial2"/>
    </style:style>
    <style:style style:name="T498" style:family="text">
      <style:text-properties style:text-underline-style="none" officeooo:rsid="002bc4eb" fo:background-color="#ffffff" loext:char-shading-value="0" style:font-name-asian="Arial2"/>
    </style:style>
    <style:style style:name="T499" style:family="text">
      <style:text-properties style:text-underline-style="none" officeooo:rsid="0058cebf" fo:background-color="#ffffff" loext:char-shading-value="0" style:font-name-asian="Arial2"/>
    </style:style>
    <style:style style:name="T500" style:family="text">
      <style:text-properties style:text-underline-style="none" style:font-name-asian="Arial2"/>
    </style:style>
    <style:style style:name="T501" style:family="text">
      <style:text-properties style:text-underline-style="none" fo:background-color="transparent" loext:char-shading-value="0"/>
    </style:style>
    <style:style style:name="T502" style:family="text">
      <style:text-properties style:text-underline-style="none" officeooo:rsid="0043e6df" fo:background-color="transparent" loext:char-shading-value="0" style:font-name-asian="Verdana4" style:font-name-complex="Verdana4"/>
    </style:style>
    <style:style style:name="T503" style:family="text">
      <style:text-properties style:text-underline-style="none" officeooo:rsid="002bc4eb" fo:background-color="transparent" loext:char-shading-value="0"/>
    </style:style>
    <style:style style:name="T504" style:family="text">
      <style:text-properties style:text-underline-style="none" officeooo:rsid="01483e75" fo:background-color="transparent" loext:char-shading-value="0"/>
    </style:style>
    <style:style style:name="T505" style:family="text">
      <style:text-properties officeooo:rsid="0026fa91"/>
    </style:style>
    <style:style style:name="T506" style:family="text">
      <style:text-properties fo:color="#ff3300" loext:opacity="100%" fo:background-color="transparent" loext:char-shading-value="0"/>
    </style:style>
    <style:style style:name="T507" style:family="text">
      <style:text-properties fo:color="#ff3300" loext:opacity="100%" style:font-name="Verdana" fo:font-size="10pt" officeooo:rsid="002edc25" fo:background-color="transparent" loext:char-shading-value="0" style:font-name-asian="Arial2" style:font-size-asian="10pt" style:font-size-complex="10pt"/>
    </style:style>
    <style:style style:name="T508" style:family="text">
      <style:text-properties style:use-window-font-color="true" loext:opacity="0%"/>
    </style:style>
    <style:style style:name="T509" style:family="text">
      <style:text-properties style:use-window-font-color="true" loext:opacity="0%" fo:font-weight="normal" style:font-weight-asian="normal" style:font-weight-complex="normal"/>
    </style:style>
    <style:style style:name="T510" style:family="text">
      <style:text-properties style:use-window-font-color="true" loext:opacity="0%" fo:font-weight="normal" officeooo:rsid="002b2c5d" fo:background-color="transparent" loext:char-shading-value="0" style:font-name-asian="Arial2" style:language-asian="en" style:country-asian="US" style:font-weight-asian="normal"/>
    </style:style>
    <style:style style:name="T511" style:family="text">
      <style:text-properties style:use-window-font-color="true" loext:opacity="0%" fo:font-weight="normal" officeooo:rsid="01438bc5" fo:background-color="transparent" loext:char-shading-value="0" style:font-name-asian="Arial2" style:language-asian="it" style:country-asian="IT" style:font-weight-asian="normal" style:font-name-complex="Arial2" style:language-complex="ar" style:country-complex="SA" style:font-weight-complex="normal"/>
    </style:style>
    <style:style style:name="T512" style:family="text">
      <style:text-properties style:use-window-font-color="true" loext:opacity="0%" fo:font-weight="normal" fo:background-color="transparent" loext:char-shading-value="0" style:font-name-asian="Arial2" style:font-weight-asian="normal" style:font-weight-complex="normal"/>
    </style:style>
    <style:style style:name="T513" style:family="text">
      <style:text-properties style:use-window-font-color="true" loext:opacity="0%" fo:font-weight="normal" officeooo:rsid="002d5cdc"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14" style:family="text">
      <style:text-properties style:use-window-font-color="true" loext:opacity="0%" fo:font-weight="normal" officeooo:rsid="0191c53a"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15" style:family="text">
      <style:text-properties style:use-window-font-color="true" loext:opacity="0%" fo:font-weight="normal" officeooo:rsid="01559467"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16" style:family="text">
      <style:text-properties style:use-window-font-color="true" loext:opacity="0%" fo:font-weight="normal" officeooo:rsid="013297ae" fo:background-color="transparent" loext:char-shading-value="0" style:font-name-asian="Courier New" style:language-asian="it" style:country-asian="IT" style:font-weight-asian="normal" style:font-name-complex="Arial2" style:language-complex="ar" style:country-complex="SA"/>
    </style:style>
    <style:style style:name="T517" style:family="text">
      <style:text-properties style:use-window-font-color="true" loext:opacity="0%" fo:font-weight="normal" officeooo:rsid="002d5cdc" fo:background-color="transparent" loext:char-shading-value="0" style:font-name-asian="Courier New" style:language-asian="it" style:country-asian="IT" style:font-weight-asian="normal" style:font-name-complex="Arial2" style:language-complex="ar" style:country-complex="SA"/>
    </style:style>
    <style:style style:name="T518" style:family="text">
      <style:text-properties style:use-window-font-color="true" loext:opacity="0%" fo:font-weight="normal" officeooo:rsid="01563ab2" fo:background-color="transparent" loext:char-shading-value="0" style:font-name-asian="Courier New" style:language-asian="it" style:country-asian="IT" style:font-weight-asian="normal" style:font-name-complex="Arial2" style:language-complex="ar" style:country-complex="SA"/>
    </style:style>
    <style:style style:name="T519" style:family="text">
      <style:text-properties style:use-window-font-color="true" loext:opacity="0%" fo:font-weight="normal" officeooo:rsid="0191c53a" fo:background-color="transparent" loext:char-shading-value="0" style:font-name-asian="Courier New" style:language-asian="it" style:country-asian="IT" style:font-weight-asian="normal" style:font-name-complex="Arial2" style:language-complex="ar" style:country-complex="SA"/>
    </style:style>
    <style:style style:name="T520" style:family="text">
      <style:text-properties style:use-window-font-color="true" loext:opacity="0%" fo:font-weight="normal" officeooo:rsid="003c9884" fo:background-color="#ffffff" loext:char-shading-value="0" style:font-name-asian="Arial2" style:font-weight-asian="normal" style:font-name-complex="Verdana4" style:font-weight-complex="normal"/>
    </style:style>
    <style:style style:name="T521" style:family="text">
      <style:text-properties style:use-window-font-color="true" loext:opacity="0%" fo:font-weight="bold" officeooo:rsid="006d7407" style:font-weight-asian="bold" style:font-weight-complex="bold"/>
    </style:style>
    <style:style style:name="T522" style:family="text">
      <style:text-properties style:use-window-font-color="true" loext:opacity="0%" fo:font-weight="bold" officeooo:rsid="0061a699" fo:background-color="#ffffff" loext:char-shading-value="0" style:font-name-asian="Arial2" style:font-weight-asian="bold" style:font-name-complex="Verdana4" style:font-weight-complex="bold"/>
    </style:style>
    <style:style style:name="T523" style:family="text">
      <style:text-properties style:use-window-font-color="true" loext:opacity="0%" fo:font-weight="bold" officeooo:rsid="006d7407" fo:background-color="#ffffff" loext:char-shading-value="0" style:font-name-asian="Arial2" style:font-weight-asian="bold" style:font-name-complex="Verdana4" style:font-weight-complex="bold"/>
    </style:style>
    <style:style style:name="T52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0335f"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52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9b3b7c"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52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374921" style:letter-kerning="true" style:font-name-asian="Verdana4" style:language-asian="hi" style:country-asian="IN" style:font-style-asian="normal" style:font-weight-asian="normal" style:font-name-complex="Verdana4" style:font-style-complex="normal" style:font-weight-complex="normal" style:text-emphasize="none"/>
    </style:style>
    <style:style style:name="T52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84af7"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2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885d77"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2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8dc98"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3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8cab00"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3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18a5a1"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3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9c3a59" style:letter-kerning="true" style:font-name-asian="Arial2" style:language-asian="hi" style:country-asian="IN" style:font-style-asian="normal" style:font-weight-asian="normal" style:font-name-complex="Arial3" style:font-style-complex="normal" style:font-weight-complex="normal" style:text-emphasize="none"/>
    </style:style>
    <style:style style:name="T53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0335f" style:letter-kerning="true" style:font-name-asian="Arial2" style:language-asian="hi" style:country-asian="IN" style:font-style-asian="normal" style:font-weight-asian="normal" style:font-name-complex="Verdana4" style:font-style-complex="normal" style:font-weight-complex="normal" style:text-emphasize="none"/>
    </style:style>
    <style:style style:name="T53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50dee6" style:letter-kerning="true" style:font-name-asian="Arial2" style:language-asian="hi" style:country-asian="IN" style:font-style-asian="normal" style:font-weight-asian="normal" style:font-name-complex="Verdana4" style:font-style-complex="normal" style:font-weight-complex="normal" style:text-emphasize="none"/>
    </style:style>
    <style:style style:name="T53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0ef05" style:letter-kerning="true" style:font-name-asian="Arial2" style:language-asian="hi" style:country-asian="IN" style:font-style-asian="normal" style:font-weight-asian="normal" style:font-name-complex="Verdana4" style:font-style-complex="normal" style:font-weight-complex="normal" style:text-emphasize="none"/>
    </style:style>
    <style:style style:name="T536" style:family="text">
      <style:text-properties style:use-window-font-color="true" loext:opacity="0%" style:text-outline="false" style:text-line-through-style="none" style:text-line-through-type="none" fo:language="it" fo:country="IT" fo:font-style="normal" fo:text-shadow="none" style:text-underline-style="none" fo:font-weight="normal" style:letter-kerning="true" style:font-name-asian="Arial2" style:language-asian="hi" style:country-asian="IN" style:font-style-asian="normal" style:font-weight-asian="normal" style:font-name-complex="Liberation Serif" style:font-style-complex="normal" style:font-weight-complex="normal" style:text-emphasize="none"/>
    </style:style>
    <style:style style:name="T53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594a9c" style:letter-kerning="true" style:font-name-asian="Arial2" style:language-asian="hi" style:country-asian="IN" style:font-style-asian="normal" style:font-weight-asian="normal" style:font-name-complex="Liberation Serif" style:font-style-complex="normal" style:font-weight-complex="normal" style:text-emphasize="none"/>
    </style:style>
    <style:style style:name="T53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a85984" style:letter-kerning="true" style:font-name-asian="Arial2" style:language-asian="hi" style:country-asian="IN" style:font-style-asian="normal" style:font-weight-asian="normal" style:font-name-complex="Arial2" style:font-style-complex="normal" style:font-weight-complex="normal" style:text-emphasize="none"/>
    </style:style>
    <style:style style:name="T539" style:family="text">
      <style:text-properties style:use-window-font-color="true" loext:opacity="0%" style:text-outline="false" style:text-line-through-style="none" style:text-line-through-type="none" fo:language="it" fo:country="IT" fo:font-style="normal" fo:text-shadow="none" style:text-underline-style="none" fo:font-weight="bold" officeooo:rsid="00637718" style:letter-kerning="true" style:font-name-asian="Arial2" style:language-asian="hi" style:country-asian="IN" style:font-style-asian="normal" style:font-weight-asian="bold" style:font-name-complex="Verdana4" style:font-style-complex="normal" style:font-weight-complex="bold" style:text-emphasize="none"/>
    </style:style>
    <style:style style:name="T540" style:family="text">
      <style:text-properties style:use-window-font-color="true" loext:opacity="0%" style:text-outline="false" style:text-line-through-style="none" style:text-line-through-type="none" fo:language="it" fo:country="IT" fo:font-style="normal" fo:text-shadow="none" style:text-underline-style="none" fo:font-weight="bold" officeooo:rsid="00594a9c" style:letter-kerning="true" style:font-name-asian="Arial2" style:language-asian="hi" style:country-asian="IN" style:font-style-asian="normal" style:font-weight-asian="bold" style:font-name-complex="Verdana4" style:font-style-complex="normal" style:font-weight-complex="bold" style:text-emphasize="none"/>
    </style:style>
    <style:style style:name="T541" style:family="text">
      <style:text-properties style:use-window-font-color="true" loext:opacity="0%" style:text-outline="false" style:text-line-through-style="none" style:text-line-through-type="none" fo:language="it" fo:country="IT" fo:font-style="normal" fo:text-shadow="none" style:text-underline-style="none" fo:font-weight="bold" officeooo:rsid="00594a9c" style:letter-kerning="true" style:font-name-asian="Arial2" style:language-asian="hi" style:country-asian="IN" style:font-style-asian="normal" style:font-weight-asian="bold" style:font-name-complex="Liberation Serif" style:font-style-complex="normal" style:font-weight-complex="bold" style:text-emphasize="none"/>
    </style:style>
    <style:style style:name="T542" style:family="text">
      <style:text-properties style:use-window-font-color="true" loext:opacity="0%" style:text-outline="false" style:text-line-through-style="none" style:text-line-through-type="none" fo:language="it" fo:country="IT" fo:font-style="normal" fo:text-shadow="none" style:text-underline-style="none" fo:font-weight="bold" officeooo:rsid="00637718" style:letter-kerning="true" style:font-name-asian="Arial2" style:language-asian="hi" style:country-asian="IN" style:font-style-asian="normal" style:font-weight-asian="bold" style:font-name-complex="Liberation Serif" style:font-style-complex="normal" style:font-weight-complex="bold" style:text-emphasize="none"/>
    </style:style>
    <style:style style:name="T543" style:family="text">
      <style:text-properties style:use-window-font-color="true" loext:opacity="0%" style:text-outline="false" style:text-line-through-style="none" style:text-line-through-type="none" fo:font-style="normal" fo:text-shadow="none" style:text-underline-style="none" fo:font-weight="normal" officeooo:rsid="018a3284" fo:background-color="transparent" loext:char-shading-value="0" style:language-asian="it" style:country-asian="IT" style:font-style-asian="normal" style:font-weight-asian="normal" style:font-name-complex="Arial2" style:language-complex="ar" style:country-complex="SA" style:font-weight-complex="normal" style:text-emphasize="none"/>
    </style:style>
    <style:style style:name="T544" style:family="text">
      <style:text-properties style:use-window-font-color="true" loext:opacity="0%" style:text-outline="false" style:text-line-through-style="none" style:text-line-through-type="none" fo:font-style="normal" fo:text-shadow="none" style:text-underline-style="none" fo:font-weight="normal" officeooo:rsid="01559467" fo:background-color="transparent" loext:char-shading-value="0" style:language-asian="it" style:country-asian="IT" style:font-style-asian="normal" style:font-weight-asian="normal" style:font-name-complex="Arial2" style:language-complex="ar" style:country-complex="SA" style:font-weight-complex="normal" style:text-emphasize="none"/>
    </style:style>
    <style:style style:name="T545" style:family="text">
      <style:text-properties style:use-window-font-color="true" loext:opacity="0%" style:text-outline="false" style:text-line-through-style="none" style:text-line-through-type="none" style:font-name="Verdana" fo:language="it" fo:country="IT" fo:font-style="normal" fo:text-shadow="none" style:text-underline-style="none" fo:font-weight="bold" officeooo:rsid="002edc25" style:letter-kerning="true" fo:background-color="transparent" loext:char-shading-value="0" style:font-name-asian="Arial2" style:language-asian="hi" style:country-asian="IN" style:font-style-asian="normal" style:font-weight-asian="bold" style:font-name-complex="Liberation Serif" style:font-style-complex="normal" style:font-weight-complex="bold" style:text-emphasize="none"/>
    </style:style>
    <style:style style:name="T546" style:family="text">
      <style:text-properties style:use-window-font-color="true" loext:opacity="0%" fo:language="it" fo:country="IT" fo:font-style="normal" style:text-underline-style="none" fo:font-weight="normal"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547" style:family="text">
      <style:text-properties style:use-window-font-color="true" loext:opacity="0%" fo:language="it" fo:country="IT" fo:font-style="normal" style:text-underline-style="none" fo:font-weight="normal" officeooo:rsid="002907ee" style:letter-kerning="true" style:font-name-asian="Verdana4" style:language-asian="hi" style:country-asian="IN" style:font-style-asian="normal" style:font-weight-asian="normal" style:font-name-complex="Verdana4" style:font-style-complex="normal" style:font-weight-complex="normal"/>
    </style:style>
    <style:style style:name="T548" style:family="text">
      <style:text-properties style:use-window-font-color="true" loext:opacity="0%" fo:language="it" fo:country="IT" fo:font-style="normal" style:text-underline-style="none" fo:font-weight="normal" officeooo:rsid="0163a13f" style:letter-kerning="true" style:font-name-asian="Verdana4" style:language-asian="hi" style:country-asian="IN" style:font-style-asian="normal" style:font-weight-asian="normal" style:font-name-complex="Verdana4" style:font-style-complex="normal" style:font-weight-complex="normal"/>
    </style:style>
    <style:style style:name="T549" style:family="text">
      <style:text-properties style:use-window-font-color="true" loext:opacity="0%" fo:language="it" fo:country="IT" fo:font-style="normal" fo:font-weight="normal" officeooo:rsid="00d01e12"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550" style:family="text">
      <style:text-properties style:use-window-font-color="true" loext:opacity="0%" fo:language="it" fo:country="IT" fo:font-style="normal" fo:font-weight="normal" officeooo:rsid="0191fc55"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551" style:family="text">
      <style:text-properties style:use-window-font-color="true" loext:opacity="0%" fo:language="it" fo:country="IT" fo:font-style="normal" fo:font-weight="normal" officeooo:rsid="018c8a7e" style:letter-kerning="true" fo:background-color="transparent" loext:char-shading-value="0" style:font-name-asian="Arial2" style:language-asian="hi" style:country-asian="IN" style:font-style-asian="normal" style:font-weight-asian="normal" style:font-name-complex="Liberation Serif" style:font-style-complex="normal" style:font-weight-complex="normal"/>
    </style:style>
    <style:style style:name="T552" style:family="text">
      <style:text-properties style:use-window-font-color="true" loext:opacity="0%" fo:language="it" fo:country="IT" fo:font-weight="bold" officeooo:rsid="005b232e" fo:background-color="transparent" loext:char-shading-value="0" style:font-name-asian="Verdana4" style:font-weight-asian="bold" style:font-name-complex="Arial2" style:font-weight-complex="bold"/>
    </style:style>
    <style:style style:name="T553" style:family="text">
      <style:text-properties style:use-window-font-color="true" loext:opacity="0%" fo:language="it" fo:country="IT" fo:font-weight="bold" officeooo:rsid="006d7407" fo:background-color="transparent" loext:char-shading-value="0" style:font-name-asian="Verdana4" style:font-weight-asian="bold" style:font-name-complex="Arial2" style:font-weight-complex="bold"/>
    </style:style>
    <style:style style:name="T554" style:family="text">
      <style:text-properties style:use-window-font-color="true" loext:opacity="0%" fo:language="it" fo:country="IT" fo:font-weight="bold" officeooo:rsid="005f512d" fo:background-color="transparent" loext:char-shading-value="0" style:font-name-asian="Verdana4" style:font-weight-asian="bold" style:font-name-complex="Arial2" style:font-weight-complex="bold"/>
    </style:style>
    <style:style style:name="T555" style:family="text">
      <style:text-properties style:use-window-font-color="true" loext:opacity="0%" fo:language="it" fo:country="IT" fo:font-weight="bold" officeooo:rsid="0065f245" fo:background-color="transparent" loext:char-shading-value="0" style:font-name-asian="Times New Roman2" style:font-weight-asian="bold" style:font-name-complex="Arial3" style:language-complex="ar" style:country-complex="SA" style:font-weight-complex="bold"/>
    </style:style>
    <style:style style:name="T556" style:family="text">
      <style:text-properties style:use-window-font-color="true" loext:opacity="0%" fo:language="it" fo:country="IT" fo:font-weight="bold" officeooo:rsid="01483e75" fo:background-color="transparent" loext:char-shading-value="0" style:font-name-asian="Times New Roman2" style:font-weight-asian="bold" style:font-name-complex="Arial3" style:language-complex="ar" style:country-complex="SA" style:font-weight-complex="bold"/>
    </style:style>
    <style:style style:name="T557" style:family="text">
      <style:text-properties style:use-window-font-color="true" loext:opacity="0%" fo:language="it" fo:country="IT" fo:font-weight="bold" officeooo:rsid="018465d2" fo:background-color="transparent" loext:char-shading-value="0" style:font-name-asian="Times New Roman2" style:font-weight-asian="bold" style:font-name-complex="Arial3" style:language-complex="ar" style:country-complex="SA" style:font-weight-complex="bold"/>
    </style:style>
    <style:style style:name="T558" style:family="text">
      <style:text-properties style:use-window-font-color="true" loext:opacity="0%" fo:language="it" fo:country="IT" fo:font-weight="bold" officeooo:rsid="0065f245" fo:background-color="#ffffff" loext:char-shading-value="0" style:font-name-asian="Times New Roman2" style:font-weight-asian="bold" style:font-name-complex="Arial3" style:language-complex="ar" style:country-complex="SA" style:font-weight-complex="bold"/>
    </style:style>
    <style:style style:name="T559" style:family="text">
      <style:text-properties style:use-window-font-color="true" loext:opacity="0%" fo:language="it" fo:country="IT" fo:font-weight="bold" officeooo:rsid="01483e75" fo:background-color="#ffffff" loext:char-shading-value="0" style:font-name-asian="Times New Roman2" style:font-weight-asian="bold" style:font-name-complex="Arial3" style:language-complex="ar" style:country-complex="SA" style:font-weight-complex="bold"/>
    </style:style>
    <style:style style:name="T560" style:family="text">
      <style:text-properties style:use-window-font-color="true" loext:opacity="0%" fo:language="it" fo:country="IT" fo:font-weight="bold" officeooo:rsid="01822253" fo:background-color="#ffffff" loext:char-shading-value="0" style:font-name-asian="Times New Roman2" style:font-weight-asian="bold" style:font-name-complex="Arial3" style:language-complex="ar" style:country-complex="SA" style:font-weight-complex="bold"/>
    </style:style>
    <style:style style:name="T561" style:family="text">
      <style:text-properties style:use-window-font-color="true" loext:opacity="0%" fo:language="it" fo:country="IT" fo:font-style="italic" fo:background-color="transparent" loext:char-shading-value="0" style:font-name-asian="Verdana4" style:font-style-asian="italic" style:font-name-complex="Verdana4" style:font-style-complex="italic"/>
    </style:style>
    <style:style style:name="T562" style:family="text">
      <style:text-properties style:use-window-font-color="true" loext:opacity="0%" fo:language="it" fo:country="IT" fo:font-style="italic" officeooo:rsid="0041c1f6" fo:background-color="transparent" loext:char-shading-value="0" style:font-name-asian="Verdana4" style:font-style-asian="italic" style:font-name-complex="Verdana4" style:font-style-complex="italic"/>
    </style:style>
    <style:style style:name="T563" style:family="text">
      <style:text-properties style:use-window-font-color="true" loext:opacity="0%" fo:language="it" fo:country="IT" fo:font-style="italic" officeooo:rsid="00333e94" fo:background-color="transparent" loext:char-shading-value="0" style:font-name-asian="Verdana4" style:font-style-asian="italic" style:font-name-complex="Verdana4" style:font-style-complex="italic"/>
    </style:style>
    <style:style style:name="T564" style:family="text">
      <style:text-properties style:use-window-font-color="true" loext:opacity="0%" fo:language="it" fo:country="IT" fo:font-style="italic" officeooo:rsid="017b30c1" fo:background-color="transparent" loext:char-shading-value="0" style:font-name-asian="Verdana4" style:font-style-asian="italic" style:font-name-complex="Verdana4" style:font-style-complex="italic"/>
    </style:style>
    <style:style style:name="T565" style:family="text">
      <style:text-properties style:use-window-font-color="true" loext:opacity="0%" fo:language="it" fo:country="IT" fo:font-style="italic" style:text-underline-style="none" fo:font-weight="normal" officeooo:rsid="00b4a43f" style:letter-kerning="true" style:font-name-asian="Verdana4" style:language-asian="hi" style:country-asian="IN" style:font-style-asian="italic" style:font-weight-asian="normal" style:font-name-complex="Liberation Serif" style:font-style-complex="italic" style:font-weight-complex="normal"/>
    </style:style>
    <style:style style:name="T566" style:family="text">
      <style:text-properties style:use-window-font-color="true" loext:opacity="0%" fo:language="it" fo:country="IT" officeooo:rsid="005b232e" fo:background-color="transparent" loext:char-shading-value="0" style:font-name-asian="Verdana4" style:font-name-complex="Arial2"/>
    </style:style>
    <style:style style:name="T567" style:family="text">
      <style:text-properties style:use-window-font-color="true" loext:opacity="0%" fo:language="it" fo:country="IT" officeooo:rsid="00576f49" fo:background-color="transparent" loext:char-shading-value="0" style:font-name-asian="Verdana4" style:font-name-complex="Arial2"/>
    </style:style>
    <style:style style:name="T568" style:family="text">
      <style:text-properties style:use-window-font-color="true" loext:opacity="0%" fo:language="it" fo:country="IT" officeooo:rsid="0094af5e" fo:background-color="transparent" loext:char-shading-value="0" style:font-name-asian="Verdana4" style:font-name-complex="Arial2"/>
    </style:style>
    <style:style style:name="T569" style:family="text">
      <style:text-properties style:use-window-font-color="true" loext:opacity="0%" fo:language="it" fo:country="IT" officeooo:rsid="005a8722" fo:background-color="transparent" loext:char-shading-value="0" style:font-name-asian="Verdana4" style:font-name-complex="Arial2"/>
    </style:style>
    <style:style style:name="T570" style:family="text">
      <style:text-properties style:use-window-font-color="true" loext:opacity="0%" fo:language="it" fo:country="IT" officeooo:rsid="019660b2" fo:background-color="transparent" loext:char-shading-value="0" style:font-name-asian="Verdana4" style:font-name-complex="Arial2"/>
    </style:style>
    <style:style style:name="T571" style:family="text">
      <style:text-properties style:use-window-font-color="true" loext:opacity="0%" fo:language="it" fo:country="IT" officeooo:rsid="0159f2b0" fo:background-color="transparent" loext:char-shading-value="0" style:font-name-asian="Verdana4" style:font-name-complex="Verdana4"/>
    </style:style>
    <style:style style:name="T572" style:family="text">
      <style:text-properties style:use-window-font-color="true" loext:opacity="0%" fo:language="it" fo:country="IT" officeooo:rsid="012d8d2d" fo:background-color="transparent" loext:char-shading-value="0" style:font-name-asian="Verdana4" style:font-name-complex="Verdana4"/>
    </style:style>
    <style:style style:name="T573" style:family="text">
      <style:text-properties style:use-window-font-color="true" loext:opacity="0%" fo:language="it" fo:country="IT" officeooo:rsid="00c065c0" fo:background-color="transparent" loext:char-shading-value="0" style:font-name-asian="Verdana4" style:font-name-complex="Verdana4"/>
    </style:style>
    <style:style style:name="T574" style:family="text">
      <style:text-properties style:use-window-font-color="true" loext:opacity="0%" fo:language="it" fo:country="IT" officeooo:rsid="018465d2" fo:background-color="transparent" loext:char-shading-value="0" style:font-name-asian="Times New Roman2" style:font-name-complex="Arial3" style:language-complex="ar" style:country-complex="SA"/>
    </style:style>
    <style:style style:name="T575" style:family="text">
      <style:text-properties style:use-window-font-color="true" loext:opacity="0%" fo:language="it" fo:country="IT" officeooo:rsid="009220a4" fo:background-color="transparent" loext:char-shading-value="0" style:font-name-asian="Times New Roman2" style:font-name-complex="Arial3" style:language-complex="ar" style:country-complex="SA"/>
    </style:style>
    <style:style style:name="T576" style:family="text">
      <style:text-properties style:use-window-font-color="true" loext:opacity="0%" fo:language="it" fo:country="IT" officeooo:rsid="018b9d66" fo:background-color="transparent" loext:char-shading-value="0" style:font-name-asian="Times New Roman2" style:font-name-complex="Arial3" style:language-complex="ar" style:country-complex="SA"/>
    </style:style>
    <style:style style:name="T577" style:family="text">
      <style:text-properties style:use-window-font-color="true" loext:opacity="0%" fo:language="it" fo:country="IT" officeooo:rsid="0185c313" fo:background-color="transparent" loext:char-shading-value="0" style:font-name-asian="Times New Roman2" style:font-name-complex="Arial3" style:language-complex="ar" style:country-complex="SA"/>
    </style:style>
    <style:style style:name="T578" style:family="text">
      <style:text-properties style:use-window-font-color="true" loext:opacity="0%" fo:language="it" fo:country="IT" fo:font-weight="normal" officeooo:rsid="00222ab7" style:letter-kerning="true" style:font-name-asian="Verdana4" style:language-asian="hi" style:country-asian="IN" style:font-weight-asian="normal" style:font-name-complex="Verdana4" style:font-weight-complex="normal"/>
    </style:style>
    <style:style style:name="T579" style:family="text">
      <style:text-properties style:use-window-font-color="true" loext:opacity="0%" fo:language="it" fo:country="IT" fo:font-weight="normal" officeooo:rsid="0061a699" style:letter-kerning="true" style:font-name-asian="Verdana4" style:language-asian="hi" style:country-asian="IN" style:font-weight-asian="normal" style:font-name-complex="Verdana4" style:font-weight-complex="normal"/>
    </style:style>
    <style:style style:name="T580" style:family="text">
      <style:text-properties style:use-window-font-color="true" loext:opacity="0%" fo:language="it" fo:country="IT" fo:font-weight="normal" officeooo:rsid="01902d17" style:letter-kerning="true" style:font-name-asian="Verdana4" style:language-asian="hi" style:country-asian="IN" style:font-weight-asian="normal" style:font-name-complex="Verdana4" style:font-weight-complex="normal"/>
    </style:style>
    <style:style style:name="T581" style:family="text">
      <style:text-properties style:use-window-font-color="true" loext:opacity="0%" fo:language="it" fo:country="IT" fo:font-weight="normal" officeooo:rsid="00f5e210" style:letter-kerning="true" style:font-name-asian="Verdana4" style:language-asian="hi" style:country-asian="IN" style:font-weight-asian="normal" style:font-name-complex="Verdana4" style:font-weight-complex="normal"/>
    </style:style>
    <style:style style:name="T582" style:family="text">
      <style:text-properties style:use-window-font-color="true" loext:opacity="0%" fo:language="it" fo:country="IT" fo:font-weight="normal" officeooo:rsid="0191c53a" style:letter-kerning="true"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83" style:family="text">
      <style:text-properties style:use-window-font-color="true" loext:opacity="0%" fo:language="it" fo:country="IT" fo:font-weight="normal" officeooo:rsid="01559467" style:letter-kerning="true"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84" style:family="text">
      <style:text-properties style:use-window-font-color="true" loext:opacity="0%" fo:language="it" fo:country="IT" fo:font-weight="normal" officeooo:rsid="0191c53a" style:letter-kerning="true" fo:background-color="transparent" loext:char-shading-value="0" style:font-name-asian="Courier New" style:language-asian="it" style:country-asian="IT" style:font-weight-asian="normal" style:font-name-complex="Arial2" style:language-complex="ar" style:country-complex="SA"/>
    </style:style>
    <style:style style:name="T585" style:family="text">
      <style:text-properties style:use-window-font-color="true" loext:opacity="0%" fo:language="it" fo:country="IT" fo:font-weight="normal" officeooo:rsid="01559467" style:letter-kerning="true" fo:background-color="transparent" loext:char-shading-value="0" style:font-name-asian="Courier New" style:language-asian="it" style:country-asian="IT" style:font-weight-asian="normal" style:font-name-complex="Arial2" style:language-complex="ar" style:country-complex="SA"/>
    </style:style>
    <style:style style:name="T586" style:family="text">
      <style:text-properties style:use-window-font-color="true" loext:opacity="0%" fo:language="it" fo:country="IT" fo:font-weight="normal" officeooo:rsid="01563ab2" style:letter-kerning="true" fo:background-color="transparent" loext:char-shading-value="0" style:font-name-asian="Courier New" style:language-asian="it" style:country-asian="IT" style:font-weight-asian="normal" style:font-name-complex="Arial2" style:language-complex="ar" style:country-complex="SA"/>
    </style:style>
    <style:style style:name="T587" style:family="text">
      <style:text-properties style:use-window-font-color="true" loext:opacity="0%" fo:language="it" fo:country="IT" style:text-underline-style="none" officeooo:rsid="003213c2" style:letter-kerning="true" style:language-asian="hi" style:country-asian="IN" style:font-name-complex="Liberation Serif" style:font-weight-complex="normal"/>
    </style:style>
    <style:style style:name="T588" style:family="text">
      <style:text-properties style:use-window-font-color="true" loext:opacity="0%" fo:language="it" fo:country="IT" style:text-underline-style="none" officeooo:rsid="0065f245" style:letter-kerning="true" style:language-asian="hi" style:country-asian="IN" style:font-name-complex="Liberation Serif" style:font-weight-complex="normal"/>
    </style:style>
    <style:style style:name="T589" style:family="text">
      <style:text-properties style:use-window-font-color="true" loext:opacity="0%" fo:language="it" fo:country="IT" style:text-underline-style="none" fo:font-weight="normal" officeooo:rsid="0058cebf" style:font-name-asian="Arial2" style:font-weight-asian="normal" style:font-name-complex="Verdana4" style:font-weight-complex="normal"/>
    </style:style>
    <style:style style:name="T590" style:family="text">
      <style:text-properties style:use-window-font-color="true" loext:opacity="0%" fo:language="it" fo:country="IT" style:text-underline-style="none" fo:font-weight="normal" officeooo:rsid="004dfd33"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91" style:family="text">
      <style:text-properties style:use-window-font-color="true" loext:opacity="0%" fo:language="it" fo:country="IT" style:text-underline-style="none" fo:font-weight="normal" officeooo:rsid="004dfd33" style:letter-kerning="true"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92" style:family="text">
      <style:text-properties style:use-window-font-color="true" loext:opacity="0%" fo:language="it" fo:country="IT" style:text-underline-style="none" fo:font-weight="normal" officeooo:rsid="015e19a6" style:letter-kerning="true" fo:background-color="transparent" loext:char-shading-value="0" style:font-name-asian="Courier New" style:language-asian="it" style:country-asian="IT" style:font-weight-asian="normal" style:font-name-complex="Arial2" style:language-complex="ar" style:country-complex="SA" style:font-weight-complex="normal"/>
    </style:style>
    <style:style style:name="T593" style:family="text">
      <style:text-properties style:use-window-font-color="true" loext:opacity="0%" fo:language="it" fo:country="IT" style:text-underline-style="solid" style:text-underline-width="auto" style:text-underline-color="font-color" fo:font-weight="normal" officeooo:rsid="0058cebf" style:font-name-asian="Arial2" style:font-weight-asian="normal" style:font-name-complex="Verdana4" style:font-weight-complex="normal"/>
    </style:style>
    <style:style style:name="T594" style:family="text">
      <style:text-properties style:use-window-font-color="true" loext:opacity="0%" fo:language="it" fo:country="IT" style:text-underline-style="solid" style:text-underline-width="auto" style:text-underline-color="font-color" fo:font-weight="normal" officeooo:rsid="004dfd33" style:font-name-asian="Arial2" style:font-weight-asian="normal" style:font-name-complex="Verdana4" style:font-weight-complex="normal"/>
    </style:style>
    <style:style style:name="T595" style:family="text">
      <style:text-properties style:use-window-font-color="true" loext:opacity="0%" fo:language="it" fo:country="IT" officeooo:rsid="01822253" fo:background-color="#ffffff" loext:char-shading-value="0" style:font-name-asian="Times New Roman2" style:font-name-complex="Arial3" style:language-complex="ar" style:country-complex="SA"/>
    </style:style>
    <style:style style:name="T596" style:family="text">
      <style:text-properties style:use-window-font-color="true" loext:opacity="0%" fo:language="it" fo:country="IT" officeooo:rsid="018465d2" fo:background-color="#ffffff" loext:char-shading-value="0" style:font-name-asian="Times New Roman2" style:font-name-complex="Arial3" style:language-complex="ar" style:country-complex="SA"/>
    </style:style>
    <style:style style:name="T597" style:family="text">
      <style:text-properties style:use-window-font-color="true" loext:opacity="0%" fo:language="it" fo:country="IT" officeooo:rsid="016d8e2b" style:letter-kerning="true" style:font-name-asian="Arial2" style:language-asian="hi" style:country-asian="IN" style:font-name-complex="Liberation Serif"/>
    </style:style>
    <style:style style:name="T598" style:family="text">
      <style:text-properties style:use-window-font-color="true" loext:opacity="0%" fo:language="it" fo:country="IT" style:letter-kerning="true" style:language-asian="hi" style:country-asian="IN" style:font-name-complex="Liberation Serif"/>
    </style:style>
    <style:style style:name="T599" style:family="text">
      <style:text-properties style:use-window-font-color="true" loext:opacity="0%" fo:language="it" fo:country="IT" officeooo:rsid="019eb10b" style:letter-kerning="true" style:language-asian="hi" style:country-asian="IN" style:font-name-complex="Liberation Serif"/>
    </style:style>
    <style:style style:name="T600" style:family="text">
      <style:text-properties style:use-window-font-color="true" loext:opacity="0%" style:text-line-through-style="none" style:text-line-through-type="none" fo:language="it" fo:country="IT" fo:font-style="normal" style:text-underline-style="none" fo:font-weight="normal" officeooo:rsid="002907ee"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601" style:family="text">
      <style:text-properties style:use-window-font-color="true" loext:opacity="0%" style:text-line-through-style="none" style:text-line-through-type="none" fo:language="it" fo:country="IT" fo:font-style="normal" style:text-underline-style="none" fo:font-weight="normal" officeooo:rsid="01632a29" style:letter-kerning="true" fo:background-color="transparent" loext:char-shading-value="0" style:font-name-asian="Verdana4" style:language-asian="hi" style:country-asian="IN" style:font-style-asian="normal" style:font-weight-asian="normal" style:font-name-complex="Verdana4" style:font-style-complex="normal" style:font-weight-complex="normal"/>
    </style:style>
    <style:style style:name="T602" style:family="text">
      <style:text-properties style:use-window-font-color="true" loext:opacity="0%" style:text-line-through-style="none" style:text-line-through-type="none" fo:language="it" fo:country="IT" fo:font-style="normal" style:text-underline-style="none" fo:font-weight="normal" officeooo:rsid="002907ee" style:letter-kerning="true" fo:background-color="#ffffff" loext:char-shading-value="0" style:font-name-asian="Verdana4" style:language-asian="hi" style:country-asian="IN" style:font-style-asian="normal" style:font-weight-asian="normal" style:font-name-complex="Verdana4" style:font-weight-complex="normal"/>
    </style:style>
    <style:style style:name="T603" style:family="text">
      <style:text-properties style:use-window-font-color="true" loext:opacity="0%" style:text-line-through-style="none" style:text-line-through-type="none" fo:language="it" fo:country="IT" fo:font-style="normal" style:text-underline-style="solid" style:text-underline-width="auto" style:text-underline-color="font-color" fo:font-weight="normal" officeooo:rsid="002907ee" style:letter-kerning="true" fo:background-color="#ffffff" loext:char-shading-value="0" style:font-name-asian="Verdana4" style:language-asian="hi" style:country-asian="IN" style:font-style-asian="normal" style:font-weight-asian="normal" style:font-name-complex="Verdana4" style:font-weight-complex="normal"/>
    </style:style>
    <style:style style:name="T604" style:family="text">
      <style:text-properties style:use-window-font-color="true" loext:opacity="0%" style:text-line-through-style="none" style:text-line-through-type="none" fo:language="it" fo:country="IT" fo:font-style="normal" style:text-underline-style="solid" style:text-underline-width="auto" style:text-underline-color="font-color" fo:font-weight="normal" officeooo:rsid="0162f377" style:letter-kerning="true" fo:background-color="#ffffff" loext:char-shading-value="0" style:font-name-asian="Verdana4" style:language-asian="hi" style:country-asian="IN" style:font-style-asian="normal" style:font-weight-asian="normal" style:font-name-complex="Verdana4" style:font-weight-complex="normal"/>
    </style:style>
    <style:style style:name="T605" style:family="text">
      <style:text-properties style:use-window-font-color="true" loext:opacity="0%" style:text-line-through-style="none" style:text-line-through-type="none" fo:language="it" fo:country="IT" fo:font-style="normal" style:text-underline-style="solid" style:text-underline-width="auto" style:text-underline-color="font-color" fo:font-weight="normal" officeooo:rsid="002907ee" style:letter-kerning="true" fo:background-color="transparent" loext:char-shading-value="0" style:font-name-asian="Verdana4" style:language-asian="hi" style:country-asian="IN" style:font-style-asian="normal" style:font-weight-asian="normal" style:font-name-complex="Verdana4" style:font-weight-complex="normal"/>
    </style:style>
    <style:style style:name="T606" style:family="text">
      <style:text-properties style:use-window-font-color="true" loext:opacity="0%" style:text-line-through-style="none" style:text-line-through-type="none" fo:language="it" fo:country="IT" fo:font-style="normal" fo:font-weight="normal" officeooo:rsid="01a34327" style:font-name-asian="Arial2" style:font-style-asian="normal" style:font-weight-asian="normal" style:font-name-complex="Arial2" style:font-style-complex="normal" style:font-weight-complex="normal"/>
    </style:style>
    <style:style style:name="T607" style:family="text">
      <style:text-properties style:use-window-font-color="true" loext:opacity="0%" style:text-line-through-style="none" style:text-line-through-type="none" fo:language="it" fo:country="IT" fo:font-style="normal" fo:font-weight="normal" officeooo:rsid="01a4a600" style:font-name-asian="Arial2" style:font-style-asian="normal" style:font-weight-asian="normal" style:font-name-complex="Arial2" style:font-style-complex="normal" style:font-weight-complex="normal"/>
    </style:style>
    <style:style style:name="T608" style:family="text">
      <style:text-properties style:use-window-font-color="true" loext:opacity="0%" style:text-line-through-style="none" style:text-line-through-type="none" fo:language="it" fo:country="IT" fo:font-style="normal" fo:font-weight="normal" officeooo:rsid="01a5d857" style:font-name-asian="Arial2" style:font-style-asian="normal" style:font-weight-asian="normal" style:font-name-complex="Arial2" style:font-style-complex="normal" style:font-weight-complex="normal"/>
    </style:style>
    <style:style style:name="T609" style:family="text">
      <style:text-properties style:use-window-font-color="true" loext:opacity="0%" style:text-line-through-style="none" style:text-line-through-type="none" fo:language="it" fo:country="IT" style:text-underline-style="none" fo:font-weight="normal" officeooo:rsid="004dfd33" style:font-name-asian="Arial2" style:font-weight-asian="normal" style:font-name-complex="Verdana4" style:font-weight-complex="normal"/>
    </style:style>
    <style:style style:name="T610" style:family="text">
      <style:text-properties style:use-window-font-color="true" loext:opacity="0%" style:text-line-through-style="none" style:text-line-through-type="none" fo:language="it" fo:country="IT" style:text-underline-style="none" fo:font-weight="normal" officeooo:rsid="00222ab7" style:font-name-asian="Verdana4" style:font-weight-asian="normal" style:font-name-complex="Verdana4" style:font-weight-complex="normal"/>
    </style:style>
    <style:style style:name="T611" style:family="text">
      <style:text-properties style:use-window-font-color="true" loext:opacity="0%" style:text-line-through-style="none" style:text-line-through-type="none" fo:language="it" fo:country="IT" style:text-underline-style="none" fo:font-weight="normal" officeooo:rsid="016d8e2b" style:font-name-asian="Verdana4" style:font-weight-asian="normal" style:font-name-complex="Verdana4" style:font-weight-complex="normal"/>
    </style:style>
    <style:style style:name="T612" style:family="text">
      <style:text-properties style:use-window-font-color="true" loext:opacity="0%" style:text-line-through-style="none" style:text-line-through-type="none" fo:language="it" fo:country="IT" style:text-underline-style="none" fo:font-weight="normal" officeooo:rsid="004dfd33" fo:background-color="#ffffff" loext:char-shading-value="0" style:font-name-asian="Arial2" style:font-weight-asian="normal" style:font-name-complex="Verdana4" style:font-weight-complex="normal"/>
    </style:style>
    <style:style style:name="T613" style:family="text">
      <style:text-properties style:use-window-font-color="true" loext:opacity="0%" style:text-line-through-style="none" style:text-line-through-type="none" fo:language="it" fo:country="IT" style:text-underline-style="none" fo:font-weight="normal" officeooo:rsid="004dfd33" fo:background-color="#ffffff" loext:char-shading-value="0" style:font-name-asian="Verdana4" style:font-weight-asian="normal" style:font-name-complex="Verdana4" style:font-weight-complex="normal"/>
    </style:style>
    <style:style style:name="T614" style:family="text">
      <style:text-properties style:use-window-font-color="true" loext:opacity="0%" style:text-line-through-style="none" style:text-line-through-type="none" fo:language="it" fo:country="IT" style:text-underline-style="none" fo:font-weight="normal" officeooo:rsid="015d593c" fo:background-color="#ffffff" loext:char-shading-value="0" style:font-name-asian="Verdana4" style:font-weight-asian="normal" style:font-name-complex="Verdana4" style:font-weight-complex="normal"/>
    </style:style>
    <style:style style:name="T615" style:family="text">
      <style:text-properties style:use-window-font-color="true" loext:opacity="0%" style:text-line-through-style="none" style:text-line-through-type="none" fo:language="it" fo:country="IT" style:text-underline-style="none" fo:font-weight="normal" officeooo:rsid="00449fed" fo:background-color="#ffffff" loext:char-shading-value="0" style:font-name-asian="Verdana4" style:font-weight-asian="normal" style:font-name-complex="Verdana4" style:font-weight-complex="normal"/>
    </style:style>
    <style:style style:name="T616" style:family="text">
      <style:text-properties style:use-window-font-color="true" loext:opacity="0%" style:text-line-through-style="none" style:text-line-through-type="none" fo:language="it" fo:country="IT" style:text-underline-style="none" fo:font-weight="normal" officeooo:rsid="00963aee" fo:background-color="#ffffff" loext:char-shading-value="0" style:font-name-asian="Verdana4" style:font-weight-asian="normal" style:font-name-complex="Verdana4" style:font-weight-complex="normal"/>
    </style:style>
    <style:style style:name="T617" style:family="text">
      <style:text-properties style:use-window-font-color="true" loext:opacity="0%" style:text-line-through-style="none" style:text-line-through-type="none" fo:font-weight="bold" officeooo:rsid="0061a699" style:font-weight-asian="bold" style:font-weight-complex="bold"/>
    </style:style>
    <style:style style:name="T618" style:family="text">
      <style:text-properties style:use-window-font-color="true" loext:opacity="0%" style:text-line-through-style="none" style:text-line-through-type="none" fo:font-weight="bold" officeooo:rsid="01726bb0" style:font-weight-asian="bold" style:font-weight-complex="bold"/>
    </style:style>
    <style:style style:name="T619" style:family="text">
      <style:text-properties style:use-window-font-color="true" loext:opacity="0%" fo:font-style="italic" fo:background-color="transparent" loext:char-shading-value="0" style:font-name-asian="Arial2" style:font-style-asian="italic"/>
    </style:style>
    <style:style style:name="T620" style:family="text">
      <style:text-properties style:use-window-font-color="true" loext:opacity="0%" fo:font-style="italic" officeooo:rsid="0145bfb7" fo:background-color="transparent" loext:char-shading-value="0" style:font-name-asian="Arial2" style:font-style-asian="italic"/>
    </style:style>
    <style:style style:name="T621" style:family="text">
      <style:text-properties style:use-window-font-color="true" loext:opacity="0%" style:text-underline-style="none" fo:font-weight="bold" officeooo:rsid="01726bb0" style:font-weight-asian="bold" style:font-weight-complex="bold"/>
    </style:style>
    <style:style style:name="T622" style:family="text">
      <style:text-properties style:use-window-font-color="true" loext:opacity="0%" style:text-underline-style="none" fo:font-weight="bold" officeooo:rsid="0065f245" style:font-weight-asian="bold" style:font-weight-complex="bold"/>
    </style:style>
    <style:style style:name="T623" style:family="text">
      <style:text-properties style:use-window-font-color="true" loext:opacity="0%" style:text-underline-style="none" style:font-name-asian="Arial2"/>
    </style:style>
    <style:style style:name="T624" style:family="text">
      <style:text-properties style:use-window-font-color="true" loext:opacity="0%" style:text-underline-style="none" officeooo:rsid="0065f245" style:font-weight-complex="normal"/>
    </style:style>
    <style:style style:name="T625" style:family="text">
      <style:text-properties style:use-window-font-color="true" loext:opacity="0%" style:text-underline-style="solid" style:text-underline-width="auto" style:text-underline-color="font-color" officeooo:rsid="0065f245" style:font-weight-complex="normal"/>
    </style:style>
    <style:style style:name="T626" style:family="text">
      <style:text-properties style:use-window-font-color="true" loext:opacity="0%" style:text-underline-style="solid" style:text-underline-width="auto" style:text-underline-color="font-color" officeooo:rsid="0031d9fc" style:font-weight-complex="normal"/>
    </style:style>
    <style:style style:name="T627" style:family="text">
      <style:text-properties style:use-window-font-color="true" loext:opacity="0%" fo:background-color="transparent" loext:char-shading-value="0"/>
    </style:style>
    <style:style style:name="T628" style:family="text">
      <style:text-properties style:use-window-font-color="true" loext:opacity="0%" officeooo:rsid="002edc25" fo:background-color="transparent" loext:char-shading-value="0" style:font-name-asian="Arial2"/>
    </style:style>
    <style:style style:name="T629" style:family="text">
      <style:text-properties style:use-window-font-color="true" loext:opacity="0%" officeooo:rsid="00b97d17" fo:background-color="transparent" loext:char-shading-value="0" style:font-name-asian="Arial2"/>
    </style:style>
    <style:style style:name="T630" style:family="text">
      <style:text-properties style:use-window-font-color="true" loext:opacity="0%" officeooo:rsid="00353d75" fo:background-color="transparent" loext:char-shading-value="0"/>
    </style:style>
    <style:style style:name="T631" style:family="text">
      <style:text-properties style:use-window-font-color="true" loext:opacity="0%" style:font-name-asian="Arial2"/>
    </style:style>
    <style:style style:name="T632" style:family="text">
      <style:text-properties style:use-window-font-color="true" loext:opacity="0%" officeooo:rsid="002907ee" style:font-name-asian="Arial2"/>
    </style:style>
    <style:style style:name="T633" style:family="text">
      <style:text-properties style:use-window-font-color="true" loext:opacity="0%" officeooo:rsid="01988cdb"/>
    </style:style>
    <style:style style:name="T634" style:family="text">
      <style:text-properties style:use-window-font-color="true" loext:opacity="0%" officeooo:rsid="019d0374"/>
    </style:style>
    <style:style style:name="T635" style:family="text">
      <style:text-properties style:use-window-font-color="true" loext:opacity="0%" style:font-name="Verdana" fo:font-size="10pt" fo:language="it" fo:country="IT" fo:font-weight="normal" officeooo:rsid="0026557a" fo:background-color="transparent" loext:char-shading-value="0" style:font-name-asian="Arial2" style:font-size-asian="10pt" style:font-weight-asian="normal" style:font-name-complex="Arial2" style:font-size-complex="10pt" style:font-weight-complex="normal"/>
    </style:style>
    <style:style style:name="T636" style:family="text">
      <style:text-properties style:use-window-font-color="true" loext:opacity="0%" style:font-name="Verdana" fo:font-size="10pt" fo:language="it" fo:country="IT" fo:font-weight="normal" style:letter-kerning="true" fo:background-color="transparent" loext:char-shading-value="0" style:font-name-asian="Liberation Serif" style:font-size-asian="10pt" style:language-asian="hi" style:country-asian="IN" style:font-weight-asian="normal" style:font-name-complex="Liberation Serif" style:font-size-complex="10pt" style:language-complex="ar" style:country-complex="SA" style:font-weight-complex="normal"/>
    </style:style>
    <style:style style:name="T637" style:family="text">
      <style:text-properties style:use-window-font-color="true" loext:opacity="0%" style:font-name="Verdana" fo:font-size="10pt" fo:language="it" fo:country="IT" fo:font-weight="normal" officeooo:rsid="0030b658" style:letter-kerning="true" fo:background-color="#ffffff" loext:char-shading-value="0" style:font-name-asian="Liberation Serif" style:font-size-asian="10pt" style:language-asian="hi" style:country-asian="IN" style:font-weight-asian="normal" style:font-name-complex="Arial2" style:font-size-complex="10pt" style:language-complex="ar" style:country-complex="SA" style:font-weight-complex="normal"/>
    </style:style>
    <style:style style:name="T638" style:family="text">
      <style:text-properties style:use-window-font-color="true" loext:opacity="0%" style:font-name="Verdana" fo:font-size="10pt" fo:language="it" fo:country="IT" style:text-underline-style="none" fo:font-weight="normal" officeooo:rsid="0026557a" fo:background-color="transparent" loext:char-shading-value="0" style:font-name-asian="Arial2" style:font-size-asian="10pt" style:font-weight-asian="normal" style:font-name-complex="Arial2" style:font-size-complex="10pt" style:font-weight-complex="normal"/>
    </style:style>
    <style:style style:name="T639" style:family="text">
      <style:text-properties style:use-window-font-color="true" loext:opacity="0%" style:font-name="Verdana" fo:font-size="10pt" fo:language="it" fo:country="IT" style:text-underline-style="none" fo:font-weight="normal" officeooo:rsid="01448c09" fo:background-color="transparent" loext:char-shading-value="0" style:font-name-asian="Arial2" style:font-size-asian="10pt" style:font-weight-asian="normal" style:font-name-complex="Arial2" style:font-size-complex="10pt" style:font-weight-complex="normal"/>
    </style:style>
    <style:style style:name="T640" style:family="text">
      <style:text-properties style:use-window-font-color="true" loext:opacity="0%" style:font-name="Verdana" fo:font-size="10pt" fo:language="it" fo:country="IT" style:text-underline-style="none" fo:font-weight="normal" officeooo:rsid="0026557a" fo:background-color="transparent" loext:char-shading-value="0" style:font-size-asian="10pt" style:font-weight-asian="normal" style:font-name-complex="Arial2" style:font-size-complex="10pt" style:font-weight-complex="normal"/>
    </style:style>
    <style:style style:name="T641" style:family="text">
      <style:text-properties style:use-window-font-color="true" loext:opacity="0%" style:font-name="Verdana" fo:font-size="10pt" fo:language="it" fo:country="IT" style:text-underline-style="none" fo:font-weight="normal" officeooo:rsid="01902d17" fo:background-color="transparent" loext:char-shading-value="0" style:font-size-asian="10pt" style:font-weight-asian="normal" style:font-name-complex="Arial2" style:font-size-complex="10pt" style:font-weight-complex="normal"/>
    </style:style>
    <style:style style:name="T642" style:family="text">
      <style:text-properties style:use-window-font-color="true" loext:opacity="0%" style:font-name="Verdana" fo:font-size="10pt" fo:language="it" fo:country="IT" style:text-underline-style="none" fo:font-weight="normal" officeooo:rsid="01b2a1e0" fo:background-color="transparent" loext:char-shading-value="0" style:font-size-asian="10pt" style:font-weight-asian="normal" style:font-name-complex="Arial2" style:font-size-complex="10pt" style:font-weight-complex="normal"/>
    </style:style>
    <style:style style:name="T643" style:family="text">
      <style:text-properties style:use-window-font-color="true" loext:opacity="0%" style:font-name="Verdana" fo:font-size="10pt" fo:language="it" fo:country="IT" fo:font-style="normal" style:text-underline-style="none" fo:font-weight="bold" officeooo:rsid="00b97d17"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644" style:family="text">
      <style:text-properties style:use-window-font-color="true" loext:opacity="0%" style:font-name="Verdana" fo:font-size="10pt" style:text-underline-style="none" fo:font-weight="normal" fo:background-color="transparent" loext:char-shading-value="0" style:font-size-asian="10pt" style:font-weight-asian="normal" style:font-size-complex="10pt" style:font-weight-complex="normal"/>
    </style:style>
    <style:style style:name="T645" style:family="text">
      <style:text-properties style:use-window-font-color="true" loext:opacity="0%" style:font-name="Verdana" fo:font-size="10pt" fo:font-weight="normal" style:font-size-asian="10pt" style:font-weight-asian="normal" style:font-size-complex="10pt" style:font-weight-complex="normal"/>
    </style:style>
    <style:style style:name="T646" style:family="text">
      <style:text-properties style:use-window-font-color="true" loext:opacity="0%" style:font-name="Verdana" fo:font-weight="bold" officeooo:rsid="01483e75" fo:background-color="transparent" loext:char-shading-value="0" style:font-name-asian="Arial3" style:font-weight-asian="bold" style:font-weight-complex="bold"/>
    </style:style>
    <style:style style:name="T647" style:family="text">
      <style:text-properties style:use-window-font-color="true" loext:opacity="0%" style:font-name="Verdana" fo:font-weight="bold" officeooo:rsid="00594a9c" fo:background-color="transparent" loext:char-shading-value="0" style:font-name-asian="Arial3" style:font-weight-asian="bold" style:font-weight-complex="bold"/>
    </style:style>
    <style:style style:name="T648" style:family="text">
      <style:text-properties style:use-window-font-color="true" loext:opacity="0%" style:font-name="Verdana" fo:font-weight="bold" officeooo:rsid="00b80efb" fo:background-color="transparent" loext:char-shading-value="0" style:font-name-asian="Arial3" style:font-weight-asian="bold" style:font-weight-complex="bold"/>
    </style:style>
    <style:style style:name="T649" style:family="text">
      <style:text-properties style:use-window-font-color="true" loext:opacity="0%" style:font-name="Verdana" fo:font-weight="normal" officeooo:rsid="00594a9c" fo:background-color="transparent" loext:char-shading-value="0" style:font-name-asian="Arial3" style:font-weight-asian="normal" style:font-weight-complex="normal"/>
    </style:style>
    <style:style style:name="T650" style:family="text">
      <style:text-properties style:use-window-font-color="true" loext:opacity="0%" style:font-name="Verdana" fo:font-weight="normal" officeooo:rsid="00594a9c" fo:background-color="transparent" loext:char-shading-value="0" style:font-name-asian="Arial2" style:font-weight-asian="normal" style:font-weight-complex="normal"/>
    </style:style>
    <style:style style:name="T651" style:family="text">
      <style:text-properties style:use-window-font-color="true" loext:opacity="0%" style:font-name="Verdana" fo:language="it" fo:country="IT" fo:font-weight="normal" officeooo:rsid="0185c313" fo:background-color="transparent" loext:char-shading-value="0" style:font-name-asian="Times New Roman2" style:font-weight-asian="normal" style:font-name-complex="Verdana4" style:language-complex="ar" style:country-complex="SA"/>
    </style:style>
    <style:style style:name="T652" style:family="text">
      <style:text-properties style:use-window-font-color="true" loext:opacity="0%" style:font-name="Verdana" fo:language="it" fo:country="IT" fo:font-weight="normal" officeooo:rsid="01483e75" fo:background-color="transparent" loext:char-shading-value="0" style:font-name-asian="Times New Roman2" style:font-weight-asian="normal" style:font-name-complex="Verdana4" style:language-complex="ar" style:country-complex="SA"/>
    </style:style>
    <style:style style:name="T653" style:family="text">
      <style:text-properties style:use-window-font-color="true" loext:opacity="0%" style:font-name="Verdana" fo:language="it" fo:country="IT" fo:font-weight="normal" officeooo:rsid="0065f245" fo:background-color="transparent" loext:char-shading-value="0" style:font-name-asian="Times New Roman2" style:font-weight-asian="normal" style:font-name-complex="Verdana4" style:language-complex="ar" style:country-complex="SA"/>
    </style:style>
    <style:style style:name="T654" style:family="text">
      <style:text-properties fo:language="it" fo:country="IT" fo:font-weight="normal" officeooo:rsid="004dfd33" style:font-name-asian="Verdana4" style:font-weight-asian="normal" style:font-name-complex="Verdana4" style:font-weight-complex="normal"/>
    </style:style>
    <style:style style:name="T655" style:family="text">
      <style:text-properties fo:language="it" fo:country="IT" fo:font-weight="normal" officeooo:rsid="002907ee" style:font-name-asian="Verdana4" style:font-weight-asian="normal" style:font-name-complex="Verdana4" style:font-weight-complex="normal"/>
    </style:style>
    <style:style style:name="T656" style:family="text">
      <style:text-properties fo:language="it" fo:country="IT" fo:font-weight="normal" officeooo:rsid="016d8e2b" style:font-name-asian="Verdana4" style:font-weight-asian="normal" style:font-name-complex="Verdana4" style:font-weight-complex="normal"/>
    </style:style>
    <style:style style:name="T657" style:family="text">
      <style:text-properties fo:language="it" fo:country="IT" fo:font-weight="normal" fo:background-color="transparent" loext:char-shading-value="0" style:font-name-asian="Verdana4" style:font-weight-asian="normal" style:font-name-complex="Verdana4" style:font-weight-complex="normal"/>
    </style:style>
    <style:style style:name="T658" style:family="text">
      <style:text-properties fo:language="it" fo:country="IT" fo:font-weight="normal" fo:background-color="transparent" loext:char-shading-value="0" style:font-name-asian="Verdana5" style:language-asian="en" style:country-asian="US" style:font-weight-asian="normal" style:font-name-complex="Verdana" style:font-weight-complex="normal"/>
    </style:style>
    <style:style style:name="T659" style:family="text">
      <style:text-properties fo:language="it" fo:country="IT" fo:font-weight="normal" officeooo:rsid="0061a699" fo:background-color="#ffffff" loext:char-shading-value="0" style:font-name-asian="Arial2" style:font-weight-asian="normal" style:font-name-complex="Verdana4" style:font-weight-complex="normal"/>
    </style:style>
    <style:style style:name="T660" style:family="text">
      <style:text-properties fo:language="it" fo:country="IT" fo:font-weight="bold" fo:background-color="transparent" loext:char-shading-value="0" style:font-name-asian="Verdana4" style:font-weight-asian="bold" style:font-name-complex="Verdana4" style:font-weight-complex="bold"/>
    </style:style>
    <style:style style:name="T661" style:family="text">
      <style:text-properties fo:language="it" fo:country="IT" fo:font-weight="bold" officeooo:rsid="0065f245" fo:background-color="transparent" loext:char-shading-value="0" style:font-name-asian="Verdana4" style:font-weight-asian="bold" style:font-name-complex="Verdana4" style:font-weight-complex="bold"/>
    </style:style>
    <style:style style:name="T662" style:family="text">
      <style:text-properties fo:language="it" fo:country="IT" fo:font-weight="bold" officeooo:rsid="01483e75" fo:background-color="transparent" loext:char-shading-value="0" style:font-name-asian="Verdana4" style:font-weight-asian="bold" style:font-name-complex="Verdana4" style:font-weight-complex="bold"/>
    </style:style>
    <style:style style:name="T663" style:family="text">
      <style:text-properties fo:language="it" fo:country="IT" fo:font-weight="bold" officeooo:rsid="002ba419" fo:background-color="transparent" loext:char-shading-value="0" style:font-name-asian="Verdana4" style:font-weight-asian="bold" style:font-name-complex="Verdana4" style:font-weight-complex="bold"/>
    </style:style>
    <style:style style:name="T664" style:family="text">
      <style:text-properties fo:language="it" fo:country="IT" fo:font-weight="bold" officeooo:rsid="002d1965" fo:background-color="transparent" loext:char-shading-value="0" style:font-name-asian="Verdana4" style:font-weight-asian="bold" style:font-name-complex="Verdana4" style:font-weight-complex="bold"/>
    </style:style>
    <style:style style:name="T665" style:family="text">
      <style:text-properties fo:language="it" fo:country="IT" fo:font-weight="bold" fo:background-color="transparent" loext:char-shading-value="0" style:font-name-asian="Verdana5" style:language-asian="en" style:country-asian="US" style:font-weight-asian="bold" style:font-name-complex="Verdana" style:font-weight-complex="bold"/>
    </style:style>
    <style:style style:name="T666" style:family="text">
      <style:text-properties fo:language="it" fo:country="IT" fo:font-weight="bold" officeooo:rsid="0065f245" fo:background-color="transparent" loext:char-shading-value="0" style:font-name-asian="Verdana5" style:language-asian="en" style:country-asian="US" style:font-weight-asian="bold" style:font-name-complex="Verdana" style:font-weight-complex="bold"/>
    </style:style>
    <style:style style:name="T667" style:family="text">
      <style:text-properties fo:language="it" fo:country="IT" fo:font-weight="bold" officeooo:rsid="01483e75" fo:background-color="transparent" loext:char-shading-value="0" style:font-name-asian="Verdana5" style:language-asian="en" style:country-asian="US" style:font-weight-asian="bold" style:font-name-complex="Verdana" style:font-weight-complex="bold"/>
    </style:style>
    <style:style style:name="T668" style:family="text">
      <style:text-properties fo:language="it" fo:country="IT" fo:font-weight="bold" officeooo:rsid="0061a699" fo:background-color="#ffffff" loext:char-shading-value="0" style:font-name-asian="Arial2" style:font-weight-asian="bold" style:font-name-complex="Verdana4" style:font-weight-complex="bold"/>
    </style:style>
    <style:style style:name="T669" style:family="text">
      <style:text-properties fo:language="it" fo:country="IT" fo:font-weight="bold" officeooo:rsid="01273d4a" fo:background-color="#ffffff" loext:char-shading-value="0" style:font-name-asian="Arial2" style:font-weight-asian="bold" style:font-name-complex="Verdana4" style:font-weight-complex="bold"/>
    </style:style>
    <style:style style:name="T670" style:family="text">
      <style:text-properties fo:language="it" fo:country="IT" fo:font-weight="bold" officeooo:rsid="015c17f8" fo:background-color="#ffffff" loext:char-shading-value="0" style:font-name-asian="Arial2" style:font-weight-asian="bold" style:font-name-complex="Verdana4" style:font-weight-complex="bold"/>
    </style:style>
    <style:style style:name="T671" style:family="text">
      <style:text-properties fo:language="it" fo:country="IT" fo:font-weight="bold" officeooo:rsid="00637718" fo:background-color="#ffffff" loext:char-shading-value="0" style:font-name-asian="Arial2" style:font-weight-asian="bold" style:font-name-complex="Verdana4" style:font-weight-complex="bold"/>
    </style:style>
    <style:style style:name="T672" style:family="text">
      <style:text-properties fo:language="it" fo:country="IT" fo:font-weight="bold" officeooo:rsid="002ba419" fo:background-color="#ffffff" loext:char-shading-value="0" style:font-name-asian="Verdana4" style:font-weight-asian="bold" style:font-name-complex="Verdana4" style:font-weight-complex="bold"/>
    </style:style>
    <style:style style:name="T673" style:family="text">
      <style:text-properties fo:language="it" fo:country="IT" style:text-underline-style="none" fo:font-weight="normal" fo:background-color="transparent" loext:char-shading-value="0" style:font-name-asian="Verdana4" style:font-weight-asian="normal" style:font-name-complex="Verdana4"/>
    </style:style>
    <style:style style:name="T674" style:family="text">
      <style:text-properties fo:language="it" fo:country="IT" style:text-underline-style="none" fo:font-weight="normal" officeooo:rsid="003eae91" fo:background-color="transparent" loext:char-shading-value="0" style:font-name-asian="Verdana4" style:font-weight-asian="normal" style:font-name-complex="Verdana4" style:font-weight-complex="normal"/>
    </style:style>
    <style:style style:name="T675" style:family="text">
      <style:text-properties fo:language="it" fo:country="IT" style:text-underline-style="none" fo:font-weight="normal" officeooo:rsid="00222ab7" fo:background-color="transparent" loext:char-shading-value="0" style:font-name-asian="Verdana4" style:font-weight-asian="normal" style:font-name-complex="Verdana4" style:font-weight-complex="normal"/>
    </style:style>
    <style:style style:name="T676" style:family="text">
      <style:text-properties fo:language="it" fo:country="IT" style:text-underline-style="none" fo:font-weight="normal" officeooo:rsid="016d8e2b" fo:background-color="transparent" loext:char-shading-value="0" style:font-name-asian="Verdana4" style:font-weight-asian="normal" style:font-name-complex="Verdana4" style:font-weight-complex="normal"/>
    </style:style>
    <style:style style:name="T677" style:family="text">
      <style:text-properties fo:language="it" fo:country="IT" style:text-underline-style="none" fo:font-weight="normal" officeooo:rsid="015d593c" fo:background-color="transparent" loext:char-shading-value="0" style:font-name-asian="Verdana4" style:font-weight-asian="normal" style:font-name-complex="Verdana4" style:font-weight-complex="normal"/>
    </style:style>
    <style:style style:name="T678" style:family="text">
      <style:text-properties fo:language="it" fo:country="IT" style:text-underline-style="none" fo:font-weight="normal" officeooo:rsid="004463ad" fo:background-color="transparent" loext:char-shading-value="0" style:font-name-asian="Verdana4" style:font-weight-asian="normal" style:font-name-complex="Verdana4" style:font-weight-complex="normal"/>
    </style:style>
    <style:style style:name="T679" style:family="text">
      <style:text-properties fo:language="it" fo:country="IT" style:text-underline-style="none" fo:font-weight="normal" officeooo:rsid="00963aee" fo:background-color="transparent" loext:char-shading-value="0" style:font-name-asian="Verdana4" style:font-weight-asian="normal" style:font-name-complex="Verdana4" style:font-weight-complex="normal"/>
    </style:style>
    <style:style style:name="T680" style:family="text">
      <style:text-properties fo:language="it" fo:country="IT" style:text-underline-style="none" fo:font-weight="normal" officeooo:rsid="003eae91" fo:background-color="transparent" loext:char-shading-value="0" style:font-name-asian="Verdana4" style:font-weight-asian="normal" style:font-name-complex="Verdana4"/>
    </style:style>
    <style:style style:name="T681" style:family="text">
      <style:text-properties fo:language="it" fo:country="IT" style:text-underline-style="none" fo:font-weight="normal" officeooo:rsid="00b35503" fo:background-color="transparent" loext:char-shading-value="0" style:font-name-asian="Arial2" style:font-weight-asian="normal" style:font-name-complex="Verdana4" style:font-weight-complex="normal"/>
    </style:style>
    <style:style style:name="T682" style:family="text">
      <style:text-properties fo:language="it" fo:country="IT" style:text-underline-style="none" fo:font-weight="normal" officeooo:rsid="00aaf8e4" style:font-name-asian="Arial2" style:font-weight-asian="normal" style:font-name-complex="Verdana4"/>
    </style:style>
    <style:style style:name="T683" style:family="text">
      <style:text-properties fo:language="it" fo:country="IT" style:text-underline-style="none" fo:font-weight="normal" officeooo:rsid="00acc321" style:font-name-asian="Arial2" style:font-weight-asian="normal" style:font-name-complex="Verdana4"/>
    </style:style>
    <style:style style:name="T684" style:family="text">
      <style:text-properties fo:language="it" fo:country="IT" style:text-underline-style="none" fo:font-weight="normal" officeooo:rsid="00382eea" style:font-name-asian="Arial2" style:font-weight-asian="normal" style:font-name-complex="Verdana4"/>
    </style:style>
    <style:style style:name="T685" style:family="text">
      <style:text-properties fo:language="it" fo:country="IT" style:text-underline-style="none" fo:font-weight="normal" officeooo:rsid="00353d75" style:font-name-asian="Arial2" style:font-weight-asian="normal" style:font-name-complex="Verdana4"/>
    </style:style>
    <style:style style:name="T686" style:family="text">
      <style:text-properties fo:language="it" fo:country="IT" style:text-underline-style="none" fo:font-weight="normal" officeooo:rsid="00ad8fdb" style:font-name-asian="Arial2" style:font-weight-asian="normal" style:font-name-complex="Verdana4"/>
    </style:style>
    <style:style style:name="T687" style:family="text">
      <style:text-properties fo:language="it" fo:country="IT" style:text-underline-style="none" fo:background-color="transparent" loext:char-shading-value="0" style:font-name-asian="Verdana4" style:font-name-complex="Verdana4"/>
    </style:style>
    <style:style style:name="T688" style:family="text">
      <style:text-properties fo:language="it" fo:country="IT" style:text-underline-style="none" officeooo:rsid="0043e6df" fo:background-color="transparent" loext:char-shading-value="0" style:font-name-asian="Verdana4" style:font-name-complex="Verdana4"/>
    </style:style>
    <style:style style:name="T689" style:family="text">
      <style:text-properties fo:language="it" fo:country="IT" style:text-underline-style="none" officeooo:rsid="0198497a" fo:background-color="transparent" loext:char-shading-value="0" style:font-name-asian="Verdana4" style:font-name-complex="Verdana4"/>
    </style:style>
    <style:style style:name="T690" style:family="text">
      <style:text-properties fo:language="it" fo:country="IT" style:text-underline-style="none" fo:font-weight="bold" officeooo:rsid="01526cd4" fo:background-color="transparent" loext:char-shading-value="0" style:font-name-asian="Verdana4" style:font-weight-asian="bold" style:font-name-complex="Verdana4" style:font-weight-complex="bold"/>
    </style:style>
    <style:style style:name="T691" style:family="text">
      <style:text-properties fo:language="it" fo:country="IT" style:text-underline-style="none" fo:font-weight="bold" officeooo:rsid="0065f245" fo:background-color="transparent" loext:char-shading-value="0" style:font-name-asian="Verdana4" style:font-weight-asian="bold" style:font-name-complex="Verdana4" style:font-weight-complex="bold"/>
    </style:style>
    <style:style style:name="T692" style:family="text">
      <style:text-properties fo:language="it" fo:country="IT" style:text-underline-style="none" fo:font-weight="bold" officeooo:rsid="0170cf09" fo:background-color="transparent" loext:char-shading-value="0" style:font-name-asian="Verdana4" style:font-weight-asian="bold" style:font-name-complex="Verdana4" style:font-weight-complex="bold"/>
    </style:style>
    <style:style style:name="T693" style:family="text">
      <style:text-properties fo:language="it" fo:country="IT" style:text-underline-style="none" fo:font-weight="bold" fo:background-color="transparent" loext:char-shading-value="0" style:font-weight-asian="bold" style:font-name-complex="Arial3" style:font-weight-complex="bold"/>
    </style:style>
    <style:style style:name="T694" style:family="text">
      <style:text-properties fo:language="it" fo:country="IT" style:text-underline-style="none" fo:font-weight="bold" officeooo:rsid="0089154f" fo:background-color="transparent" loext:char-shading-value="0" style:font-weight-asian="bold" style:font-name-complex="Arial3" style:font-weight-complex="bold"/>
    </style:style>
    <style:style style:name="T695" style:family="text">
      <style:text-properties fo:language="it" fo:country="IT" style:text-underline-style="none" fo:font-weight="bold" officeooo:rsid="00bde4e8" fo:background-color="transparent" loext:char-shading-value="0" style:font-weight-asian="bold" style:font-name-complex="Arial3" style:font-weight-complex="bold"/>
    </style:style>
    <style:style style:name="T696" style:family="text">
      <style:text-properties fo:language="it" fo:country="IT" style:text-underline-style="none" fo:font-weight="bold" officeooo:rsid="007a38ad" fo:background-color="transparent" loext:char-shading-value="0" style:font-weight-asian="bold" style:font-name-complex="Arial3" style:font-weight-complex="bold"/>
    </style:style>
    <style:style style:name="T697" style:family="text">
      <style:text-properties fo:language="it" fo:country="IT" fo:background-color="transparent" loext:char-shading-value="0" style:font-name-asian="Verdana4" style:font-name-complex="Verdana4"/>
    </style:style>
    <style:style style:name="T698" style:family="text">
      <style:text-properties fo:language="it" fo:country="IT" officeooo:rsid="00373dce" fo:background-color="transparent" loext:char-shading-value="0" style:font-name-asian="Verdana4" style:font-name-complex="Verdana4"/>
    </style:style>
    <style:style style:name="T699" style:family="text">
      <style:text-properties fo:language="it" fo:country="IT" officeooo:rsid="004c33e8" fo:background-color="transparent" loext:char-shading-value="0" style:font-name-asian="Verdana4" style:font-name-complex="Verdana4"/>
    </style:style>
    <style:style style:name="T700" style:family="text">
      <style:text-properties fo:language="it" fo:country="IT" officeooo:rsid="001dd01a" fo:background-color="transparent" loext:char-shading-value="0" style:font-name-asian="Verdana4" style:font-name-complex="Verdana4"/>
    </style:style>
    <style:style style:name="T701" style:family="text">
      <style:text-properties fo:language="it" fo:country="IT" officeooo:rsid="01632a29" fo:background-color="transparent" loext:char-shading-value="0" style:font-name-asian="Verdana4" style:font-name-complex="Verdana4"/>
    </style:style>
    <style:style style:name="T702" style:family="text">
      <style:text-properties fo:language="it" fo:country="IT" officeooo:rsid="0023333d" fo:background-color="transparent" loext:char-shading-value="0" style:font-name-asian="Verdana4" style:font-name-complex="Verdana4"/>
    </style:style>
    <style:style style:name="T703" style:family="text">
      <style:text-properties fo:language="it" fo:country="IT" officeooo:rsid="0163a13f" fo:background-color="transparent" loext:char-shading-value="0" style:font-name-asian="Verdana4" style:font-name-complex="Verdana4"/>
    </style:style>
    <style:style style:name="T704" style:family="text">
      <style:text-properties fo:language="it" fo:country="IT" officeooo:rsid="003c9884" fo:background-color="transparent" loext:char-shading-value="0" style:font-name-asian="Verdana4" style:font-name-complex="Verdana4"/>
    </style:style>
    <style:style style:name="T705" style:family="text">
      <style:text-properties fo:language="it" fo:country="IT" officeooo:rsid="00637718" fo:background-color="transparent" loext:char-shading-value="0" style:font-name-asian="Verdana4" style:font-name-complex="Verdana4"/>
    </style:style>
    <style:style style:name="T706" style:family="text">
      <style:text-properties fo:language="it" fo:country="IT" officeooo:rsid="006d7407" fo:background-color="transparent" loext:char-shading-value="0" style:font-name-asian="Verdana4" style:font-name-complex="Verdana4"/>
    </style:style>
    <style:style style:name="T707" style:family="text">
      <style:text-properties fo:language="it" fo:country="IT" officeooo:rsid="005dc723" fo:background-color="transparent" loext:char-shading-value="0" style:font-name-asian="Verdana4" style:font-name-complex="Verdana4"/>
    </style:style>
    <style:style style:name="T708" style:family="text">
      <style:text-properties fo:language="it" fo:country="IT" officeooo:rsid="016edf08" fo:background-color="transparent" loext:char-shading-value="0" style:font-name-asian="Verdana4" style:font-name-complex="Verdana4"/>
    </style:style>
    <style:style style:name="T709" style:family="text">
      <style:text-properties fo:language="it" fo:country="IT" officeooo:rsid="0170cf09" fo:background-color="transparent" loext:char-shading-value="0" style:font-name-asian="Verdana4" style:font-name-complex="Verdana4"/>
    </style:style>
    <style:style style:name="T710" style:family="text">
      <style:text-properties fo:language="it" fo:country="IT" officeooo:rsid="0069acd0" fo:background-color="transparent" loext:char-shading-value="0" style:font-name-asian="Verdana4" style:font-name-complex="Verdana4"/>
    </style:style>
    <style:style style:name="T711" style:family="text">
      <style:text-properties fo:language="it" fo:country="IT" officeooo:rsid="007c5083" fo:background-color="transparent" loext:char-shading-value="0" style:font-name-asian="Verdana4" style:font-name-complex="Verdana4"/>
    </style:style>
    <style:style style:name="T712" style:family="text">
      <style:text-properties fo:language="it" fo:country="IT" officeooo:rsid="0197ee83" fo:background-color="transparent" loext:char-shading-value="0" style:font-name-asian="Verdana4" style:font-name-complex="Verdana4"/>
    </style:style>
    <style:style style:name="T713" style:family="text">
      <style:text-properties fo:language="it" fo:country="IT" officeooo:rsid="0198497a" fo:background-color="transparent" loext:char-shading-value="0" style:font-name-asian="Verdana4" style:font-name-complex="Verdana4"/>
    </style:style>
    <style:style style:name="T714" style:family="text">
      <style:text-properties fo:language="it" fo:country="IT" officeooo:rsid="0043e6df" fo:background-color="transparent" loext:char-shading-value="0" style:font-name-asian="Verdana4" style:font-name-complex="Verdana4"/>
    </style:style>
    <style:style style:name="T715" style:family="text">
      <style:text-properties fo:language="it" fo:country="IT" fo:background-color="transparent" loext:char-shading-value="0" style:font-name-asian="Verdana4" style:font-name-complex="Arial2"/>
    </style:style>
    <style:style style:name="T716" style:family="text">
      <style:text-properties fo:language="it" fo:country="IT" officeooo:rsid="0069c5d9" fo:background-color="transparent" loext:char-shading-value="0" style:font-name-asian="Verdana4" style:font-name-complex="Arial2"/>
    </style:style>
    <style:style style:name="T717" style:family="text">
      <style:text-properties fo:language="it" fo:country="IT" fo:background-color="transparent" loext:char-shading-value="0" style:font-name-asian="Arial2" style:font-name-complex="Verdana4"/>
    </style:style>
    <style:style style:name="T718" style:family="text">
      <style:text-properties fo:language="it" fo:country="IT" style:font-name-asian="Verdana4" style:font-name-complex="Verdana4"/>
    </style:style>
    <style:style style:name="T719" style:family="text">
      <style:text-properties fo:language="it" fo:country="IT" officeooo:rsid="00588a17" style:font-name-asian="Verdana4" style:font-name-complex="Verdana4"/>
    </style:style>
    <style:style style:name="T720" style:family="text">
      <style:text-properties fo:language="it" fo:country="IT" officeooo:rsid="0123a0fc" style:font-name-asian="Verdana4" style:font-name-complex="Verdana4"/>
    </style:style>
    <style:style style:name="T721" style:family="text">
      <style:text-properties fo:language="it" fo:country="IT" officeooo:rsid="01114bf0" style:font-name-asian="Verdana4" style:font-name-complex="Verdana4"/>
    </style:style>
    <style:style style:name="T722" style:family="text">
      <style:text-properties fo:language="it" fo:country="IT" officeooo:rsid="005f512d" style:font-name-asian="Verdana4" style:font-name-complex="Verdana4"/>
    </style:style>
    <style:style style:name="T723" style:family="text">
      <style:text-properties fo:language="it" fo:country="IT" officeooo:rsid="0095975b" style:font-name-asian="Verdana4" style:font-name-complex="Verdana4"/>
    </style:style>
    <style:style style:name="T724" style:family="text">
      <style:text-properties fo:language="it" fo:country="IT" officeooo:rsid="016b6aef" style:font-name-asian="Verdana4" style:font-name-complex="Verdana4"/>
    </style:style>
    <style:style style:name="T725" style:family="text">
      <style:text-properties fo:language="it" fo:country="IT" officeooo:rsid="012d8d2d" style:font-name-asian="Verdana4" style:font-name-complex="Verdana4"/>
    </style:style>
    <style:style style:name="T726" style:family="text">
      <style:text-properties fo:language="it" fo:country="IT" officeooo:rsid="00c065c0" style:font-name-asian="Verdana4" style:font-name-complex="Verdana4"/>
    </style:style>
    <style:style style:name="T727" style:family="text">
      <style:text-properties fo:language="it" fo:country="IT" fo:font-style="normal" style:text-underline-style="none" fo:font-weight="normal" officeooo:rsid="003fcec4" style:font-name-asian="Verdana4" style:font-style-asian="normal" style:font-weight-asian="normal" style:font-name-complex="Verdana4" style:font-style-complex="normal" style:font-weight-complex="normal"/>
    </style:style>
    <style:style style:name="T728" style:family="text">
      <style:text-properties fo:language="it" fo:country="IT" fo:font-style="normal" style:text-underline-style="none" fo:font-weight="normal" officeooo:rsid="011b7428" style:font-name-asian="Verdana4" style:font-style-asian="normal" style:font-weight-asian="normal" style:font-name-complex="Verdana4" style:font-style-complex="normal" style:font-weight-complex="normal"/>
    </style:style>
    <style:style style:name="T729" style:family="text">
      <style:text-properties fo:language="it" fo:country="IT" fo:font-style="normal" style:text-underline-style="none" fo:font-weight="normal" officeooo:rsid="011ac8b4" style:font-name-asian="Verdana4" style:font-style-asian="normal" style:font-weight-asian="normal" style:font-name-complex="Verdana4" style:font-style-complex="normal" style:font-weight-complex="normal"/>
    </style:style>
    <style:style style:name="T730" style:family="text">
      <style:text-properties fo:language="it" fo:country="IT" fo:font-style="normal" style:text-underline-style="none" fo:font-weight="normal" officeooo:rsid="0050dee6" style:font-name-asian="Verdana4" style:font-style-asian="normal" style:font-weight-asian="normal" style:font-name-complex="Verdana4" style:font-style-complex="normal" style:font-weight-complex="normal"/>
    </style:style>
    <style:style style:name="T731" style:family="text">
      <style:text-properties fo:language="it" fo:country="IT" fo:font-style="normal" style:text-underline-style="none" fo:font-weight="normal" officeooo:rsid="017c6658" fo:background-color="transparent" loext:char-shading-value="0" style:font-name-asian="Arial2" style:font-style-asian="normal" style:font-weight-asian="normal" style:font-name-complex="Verdana4" style:font-style-complex="normal" style:font-weight-complex="normal"/>
    </style:style>
    <style:style style:name="T732" style:family="text">
      <style:text-properties fo:language="it" fo:country="IT" fo:font-style="normal" style:text-underline-style="none" fo:font-weight="normal" officeooo:rsid="00b7f5f8" fo:background-color="transparent" loext:char-shading-value="0" style:font-name-asian="Arial2" style:font-style-asian="normal" style:font-weight-asian="normal" style:font-name-complex="Verdana4" style:font-style-complex="normal" style:font-weight-complex="normal"/>
    </style:style>
    <style:style style:name="T733" style:family="text">
      <style:text-properties fo:language="it" fo:country="IT" fo:font-style="normal" style:text-underline-style="none" fo:font-weight="normal" officeooo:rsid="00b7f5f8" fo:background-color="#ffffff" loext:char-shading-value="0" style:font-name-asian="Arial2" style:font-style-asian="normal" style:font-weight-asian="normal" style:font-name-complex="Verdana4" style:font-style-complex="normal" style:font-weight-complex="normal"/>
    </style:style>
    <style:style style:name="T734" style:family="text">
      <style:text-properties fo:language="it" fo:country="IT" fo:font-style="normal" style:text-underline-style="none" officeooo:rsid="003eae91" style:letter-kerning="true" style:font-name-asian="Verdana4" style:language-asian="hi" style:country-asian="IN" style:font-style-asian="normal" style:font-name-complex="Liberation Serif" style:font-style-complex="normal"/>
    </style:style>
    <style:style style:name="T735" style:family="text">
      <style:text-properties fo:language="it" fo:country="IT" fo:font-style="normal" style:text-underline-style="none" officeooo:rsid="00594a9c" style:letter-kerning="true" style:font-name-asian="Verdana4" style:language-asian="hi" style:country-asian="IN" style:font-style-asian="normal" style:font-name-complex="Liberation Serif" style:font-style-complex="normal"/>
    </style:style>
    <style:style style:name="T736" style:family="text">
      <style:text-properties fo:language="it" fo:country="IT" fo:font-style="normal" style:text-underline-style="solid" style:text-underline-width="auto" style:text-underline-color="font-color" fo:font-weight="normal" fo:background-color="transparent" loext:char-shading-value="0" style:font-name-asian="Arial2" style:font-style-asian="normal" style:font-weight-asian="normal" style:font-name-complex="Arial2" style:font-style-complex="normal" style:font-weight-complex="normal"/>
    </style:style>
    <style:style style:name="T737" style:family="text">
      <style:text-properties fo:language="it" fo:country="IT" fo:font-style="normal" style:text-underline-style="solid" style:text-underline-width="auto" style:text-underline-color="font-color" fo:font-weight="normal" officeooo:rsid="0005ba0a" fo:background-color="transparent" loext:char-shading-value="0" style:font-name-asian="Arial2" style:font-style-asian="normal" style:font-weight-asian="normal" style:font-name-complex="Arial2" style:font-style-complex="normal" style:font-weight-complex="normal"/>
    </style:style>
    <style:style style:name="T738" style:family="text">
      <style:text-properties fo:language="it" fo:country="IT" fo:font-style="normal" style:text-underline-style="solid" style:text-underline-width="auto" style:text-underline-color="font-color" fo:font-weight="normal" officeooo:rsid="003fcec4" fo:background-color="#ffffff" loext:char-shading-value="0" style:font-name-asian="Verdana4" style:font-style-asian="normal" style:font-weight-asian="normal" style:font-name-complex="Verdana4" style:font-style-complex="normal" style:font-weight-complex="normal"/>
    </style:style>
    <style:style style:name="T739" style:family="text">
      <style:text-properties fo:language="it" fo:country="IT" fo:font-style="normal" officeooo:rsid="003699e2" fo:background-color="transparent" loext:char-shading-value="0" style:font-name-asian="Arial2" style:font-style-asian="normal" style:font-name-complex="Verdana4" style:font-style-complex="normal" style:font-weight-complex="normal"/>
    </style:style>
    <style:style style:name="T740" style:family="text">
      <style:text-properties fo:language="it" fo:country="IT" fo:font-style="normal" officeooo:rsid="008e3cf0" fo:background-color="transparent" loext:char-shading-value="0" style:font-name-asian="Arial2" style:font-style-asian="normal" style:font-name-complex="Verdana4" style:font-style-complex="normal" style:font-weight-complex="normal"/>
    </style:style>
    <style:style style:name="T741" style:family="text">
      <style:text-properties fo:language="it" fo:country="IT" officeooo:rsid="0123a0fc" style:font-name-complex="Verdana4"/>
    </style:style>
    <style:style style:name="T742" style:family="text">
      <style:text-properties fo:language="it" fo:country="IT" officeooo:rsid="01114bf0" style:font-name-complex="Verdana4"/>
    </style:style>
    <style:style style:name="T743" style:family="text">
      <style:text-properties fo:language="it" fo:country="IT" officeooo:rsid="001dd01a" style:font-name-complex="Verdana4"/>
    </style:style>
    <style:style style:name="T744" style:family="text">
      <style:text-properties fo:language="it" fo:country="IT" officeooo:rsid="00571ffa" style:font-name-complex="Verdana4" style:font-style-complex="normal" style:font-weight-complex="normal"/>
    </style:style>
    <style:style style:name="T745" style:family="text">
      <style:text-properties fo:language="it" fo:country="IT" officeooo:rsid="019660b2" style:font-name-complex="Verdana4" style:font-style-complex="normal" style:font-weight-complex="normal"/>
    </style:style>
    <style:style style:name="T746" style:family="text">
      <style:text-properties fo:language="it" fo:country="IT" style:text-underline-style="solid" style:text-underline-width="auto" style:text-underline-color="font-color" officeooo:rsid="0043e6df" fo:background-color="transparent" loext:char-shading-value="0" style:font-name-asian="Verdana4" style:font-name-complex="Verdana4"/>
    </style:style>
    <style:style style:name="T747" style:family="text">
      <style:text-properties fo:language="it" fo:country="IT" style:text-underline-style="solid" style:text-underline-width="auto" style:text-underline-color="font-color" officeooo:rsid="006d5831" fo:background-color="transparent" loext:char-shading-value="0" style:font-name-asian="Verdana4" style:font-name-complex="Verdana4"/>
    </style:style>
    <style:style style:name="T748" style:family="text">
      <style:text-properties fo:language="it" fo:country="IT" style:text-underline-style="solid" style:text-underline-width="auto" style:text-underline-color="font-color" fo:background-color="transparent" loext:char-shading-value="0" style:font-name-asian="Arial2" style:font-name-complex="Verdana4"/>
    </style:style>
    <style:style style:name="T749" style:family="text">
      <style:text-properties fo:language="it" fo:country="IT" style:text-underline-style="solid" style:text-underline-width="auto" style:text-underline-color="font-color" officeooo:rsid="006ca3ca" fo:background-color="transparent" loext:char-shading-value="0" style:font-name-asian="Arial2" style:font-name-complex="Verdana4"/>
    </style:style>
    <style:style style:name="T750" style:family="text">
      <style:text-properties fo:language="it" fo:country="IT" style:text-underline-style="solid" style:text-underline-width="auto" style:text-underline-color="font-color" fo:background-color="#ffffff" loext:char-shading-value="0" style:font-name-asian="Verdana4" style:font-name-complex="Verdana4"/>
    </style:style>
    <style:style style:name="T751" style:family="text">
      <style:text-properties fo:language="it" fo:country="IT" style:text-underline-style="solid" style:text-underline-width="auto" style:text-underline-color="font-color" officeooo:rsid="007c695e" fo:background-color="#ffffff" loext:char-shading-value="0" style:font-name-asian="Verdana4" style:font-name-complex="Verdana4"/>
    </style:style>
    <style:style style:name="T752" style:family="text">
      <style:text-properties fo:language="it" fo:country="IT" style:text-underline-style="solid" style:text-underline-width="auto" style:text-underline-color="font-color" officeooo:rsid="007c5083" fo:background-color="#ffffff" loext:char-shading-value="0" style:font-name-asian="Verdana4" style:font-name-complex="Verdana4"/>
    </style:style>
    <style:style style:name="T753" style:family="text">
      <style:text-properties fo:language="it" fo:country="IT" style:text-underline-style="solid" style:text-underline-width="auto" style:text-underline-color="font-color" fo:font-weight="normal" fo:background-color="#ffffff" loext:char-shading-value="0" style:font-name-asian="Verdana4" style:font-weight-asian="normal" style:font-name-complex="Verdana4" style:font-weight-complex="normal"/>
    </style:style>
    <style:style style:name="T754" style:family="text">
      <style:text-properties fo:language="it" fo:country="IT" style:text-underline-style="solid" style:text-underline-width="auto" style:text-underline-color="font-color" fo:font-weight="normal" officeooo:rsid="0058cebf" fo:background-color="#ffffff" loext:char-shading-value="0" style:font-name-asian="Verdana4" style:font-weight-asian="normal" style:font-name-complex="Verdana4" style:font-weight-complex="normal"/>
    </style:style>
    <style:style style:name="T755" style:family="text">
      <style:text-properties fo:language="it" fo:country="IT" style:text-underline-style="solid" style:text-underline-width="auto" style:text-underline-color="font-color" fo:font-weight="normal" officeooo:rsid="0023333d" fo:background-color="#ffffff" loext:char-shading-value="0" style:font-name-asian="Verdana4" style:font-weight-asian="normal" style:font-name-complex="Verdana4" style:font-weight-complex="normal"/>
    </style:style>
    <style:style style:name="T756" style:family="text">
      <style:text-properties fo:language="it" fo:country="IT" style:text-underline-style="solid" style:text-underline-width="auto" style:text-underline-color="font-color" fo:font-weight="normal" officeooo:rsid="00222ab7" fo:background-color="#ffffff" loext:char-shading-value="0" style:font-name-asian="Verdana4" style:font-weight-asian="normal" style:font-name-complex="Verdana4" style:font-weight-complex="normal"/>
    </style:style>
    <style:style style:name="T757" style:family="text">
      <style:text-properties fo:language="it" fo:country="IT" style:text-underline-style="solid" style:text-underline-width="auto" style:text-underline-color="font-color" fo:font-weight="normal" officeooo:rsid="0127ef84" fo:background-color="#ffffff" loext:char-shading-value="0" style:font-name-asian="Verdana4" style:font-weight-asian="normal" style:font-name-complex="Verdana4" style:font-weight-complex="normal"/>
    </style:style>
    <style:style style:name="T758" style:family="text">
      <style:text-properties fo:language="it" fo:country="IT" style:text-underline-style="solid" style:text-underline-width="auto" style:text-underline-color="font-color" fo:font-weight="normal" officeooo:rsid="017e7be8" fo:background-color="#ffffff" loext:char-shading-value="0" style:font-name-asian="Verdana4" style:font-weight-asian="normal" style:font-name-complex="Verdana4" style:font-weight-complex="normal"/>
    </style:style>
    <style:style style:name="T759" style:family="text">
      <style:text-properties fo:language="it" fo:country="IT" style:text-underline-style="solid" style:text-underline-width="auto" style:text-underline-color="font-color" fo:font-weight="normal" officeooo:rsid="00222ab7" fo:background-color="transparent" loext:char-shading-value="0" style:font-name-asian="Verdana4" style:font-weight-asian="normal" style:font-name-complex="Verdana4" style:font-weight-complex="normal"/>
    </style:style>
    <style:style style:name="T760" style:family="text">
      <style:text-properties fo:language="it" fo:country="IT" style:text-underline-style="solid" style:text-underline-width="auto" style:text-underline-color="font-color" fo:font-weight="normal" officeooo:rsid="0058cebf" fo:background-color="transparent" loext:char-shading-value="0" style:font-name-asian="Verdana4" style:font-weight-asian="normal" style:font-name-complex="Verdana4" style:font-weight-complex="normal"/>
    </style:style>
    <style:style style:name="T761" style:family="text">
      <style:text-properties fo:language="it" fo:country="IT" fo:font-style="italic" style:text-underline-style="solid" style:text-underline-width="auto" style:text-underline-color="font-color" fo:font-weight="normal" officeooo:rsid="0061a699" style:font-name-asian="Verdana4" style:font-style-asian="italic" style:font-weight-asian="normal" style:font-name-complex="Verdana4" style:font-style-complex="italic" style:font-weight-complex="normal"/>
    </style:style>
    <style:style style:name="T762" style:family="text">
      <style:text-properties fo:language="it" fo:country="IT" fo:font-style="italic" style:text-underline-style="solid" style:text-underline-width="auto" style:text-underline-color="font-color" fo:font-weight="normal" officeooo:rsid="006d7407" style:font-name-asian="Verdana4" style:font-style-asian="italic" style:font-weight-asian="normal" style:font-name-complex="Verdana4" style:font-style-complex="italic" style:font-weight-complex="normal"/>
    </style:style>
    <style:style style:name="T763" style:family="text">
      <style:text-properties fo:language="it" fo:country="IT" fo:font-style="italic" style:text-underline-style="solid" style:text-underline-width="auto" style:text-underline-color="font-color" fo:font-weight="normal" officeooo:rsid="013dcdde" style:font-name-asian="Verdana4" style:font-style-asian="italic" style:font-weight-asian="normal" style:font-name-complex="Verdana4" style:font-style-complex="italic" style:font-weight-complex="normal"/>
    </style:style>
    <style:style style:name="T764" style:family="text">
      <style:text-properties fo:language="it" fo:country="IT" fo:font-style="italic" style:text-underline-style="solid" style:text-underline-width="auto" style:text-underline-color="font-color" fo:font-weight="normal" officeooo:rsid="00686635" style:font-name-asian="Verdana4" style:font-style-asian="italic" style:font-weight-asian="normal" style:font-name-complex="Verdana4" style:font-style-complex="italic" style:font-weight-complex="normal"/>
    </style:style>
    <style:style style:name="T765" style:family="text">
      <style:text-properties fo:language="it" fo:country="IT" fo:font-style="italic" style:text-underline-style="solid" style:text-underline-width="auto" style:text-underline-color="font-color" fo:font-weight="normal" officeooo:rsid="0135b11e" style:font-name-asian="Verdana4" style:font-style-asian="italic" style:font-weight-asian="normal" style:font-name-complex="Verdana4" style:font-style-complex="italic" style:font-weight-complex="normal"/>
    </style:style>
    <style:style style:name="T766" style:family="text">
      <style:text-properties fo:language="it" fo:country="IT" fo:font-style="italic" style:text-underline-style="solid" style:text-underline-width="auto" style:text-underline-color="font-color" fo:font-weight="normal" officeooo:rsid="0050dee6" style:font-name-asian="Verdana4" style:font-style-asian="italic" style:font-weight-asian="normal" style:font-name-complex="Verdana4" style:font-style-complex="italic" style:font-weight-complex="normal"/>
    </style:style>
    <style:style style:name="T767" style:family="text">
      <style:text-properties fo:language="it" fo:country="IT" fo:background-color="#ffffff" loext:char-shading-value="0" style:font-name-asian="Arial2" style:font-name-complex="Verdana4"/>
    </style:style>
    <style:style style:name="T768" style:family="text">
      <style:text-properties fo:language="it" fo:country="IT" officeooo:rsid="006ca3ca" fo:background-color="#ffffff" loext:char-shading-value="0" style:font-name-asian="Arial2" style:font-name-complex="Verdana4"/>
    </style:style>
    <style:style style:name="T769" style:family="text">
      <style:text-properties fo:language="it" fo:country="IT" officeooo:rsid="007dde99" fo:background-color="#ffffff" loext:char-shading-value="0" style:font-name-asian="Arial2" style:font-name-complex="Verdana4"/>
    </style:style>
    <style:style style:name="T770" style:family="text">
      <style:text-properties fo:language="it" fo:country="IT" officeooo:rsid="0058cebf" fo:background-color="#ffffff" loext:char-shading-value="0" style:font-name-asian="Arial2" style:font-name-complex="Verdana4"/>
    </style:style>
    <style:style style:name="T771" style:family="text">
      <style:text-properties fo:language="it" fo:country="IT" officeooo:rsid="007c5083" fo:background-color="#ffffff" loext:char-shading-value="0" style:font-name-asian="Verdana4" style:font-name-complex="Verdana4"/>
    </style:style>
    <style:style style:name="T772" style:family="text">
      <style:text-properties fo:language="it" fo:country="IT" officeooo:rsid="005fcf17" fo:background-color="#ffffff" loext:char-shading-value="0" style:font-name-asian="Verdana4" style:font-name-complex="Verdana4"/>
    </style:style>
    <style:style style:name="T773" style:family="text">
      <style:text-properties officeooo:rsid="003eae91"/>
    </style:style>
    <style:style style:name="T774" style:family="text">
      <style:text-properties fo:color="#0000ff" loext:opacity="100%" fo:letter-spacing="-0.004cm" fo:language="it" fo:country="IT" style:text-underline-style="none" fo:font-weight="bold" officeooo:rsid="004bc79c" style:letter-kerning="true" fo:background-color="transparent" loext:char-shading-value="0" style:font-name-asian="Arial2" style:language-asian="hi" style:country-asian="IN" style:font-weight-asian="bold" style:font-name-complex="Liberation Serif" style:font-weight-complex="bold"/>
    </style:style>
    <style:style style:name="T775" style:family="text">
      <style:text-properties fo:font-style="italic"/>
    </style:style>
    <style:style style:name="T776" style:family="text">
      <style:text-properties fo:font-style="italic" style:text-underline-style="none" style:font-style-asian="italic" style:font-style-complex="italic"/>
    </style:style>
    <style:style style:name="T777" style:family="text">
      <style:text-properties fo:font-style="italic" style:text-underline-style="none" style:font-name-asian="Arial2" style:font-style-asian="italic" style:font-style-complex="italic"/>
    </style:style>
    <style:style style:name="T778" style:family="text">
      <style:text-properties fo:font-style="italic" style:font-name-asian="Arial2" style:font-style-asian="italic"/>
    </style:style>
    <style:style style:name="T779" style:family="text">
      <style:text-properties fo:font-style="italic" officeooo:rsid="017b30c1" style:font-name-asian="Arial2" style:font-style-asian="italic"/>
    </style:style>
    <style:style style:name="T780" style:family="text">
      <style:text-properties fo:font-style="italic" style:font-name-asian="Arial2" style:font-style-asian="italic" style:font-style-complex="italic"/>
    </style:style>
    <style:style style:name="T781" style:family="text">
      <style:text-properties fo:font-style="italic" officeooo:rsid="0123a0fc" style:font-name-asian="Arial2" style:font-style-asian="italic" style:font-style-complex="italic"/>
    </style:style>
    <style:style style:name="T782" style:family="text">
      <style:text-properties fo:font-style="italic" officeooo:rsid="011d2c02" style:font-name-asian="Arial2" style:font-style-asian="italic" style:font-name-complex="Arial2" style:font-style-complex="italic"/>
    </style:style>
    <style:style style:name="T783" style:family="text">
      <style:text-properties fo:font-style="italic" fo:font-weight="normal" style:font-name-asian="Verdana4" style:font-style-asian="italic" style:font-weight-asian="normal" style:font-name-complex="Verdana4" style:font-style-complex="italic" style:font-weight-complex="normal"/>
    </style:style>
    <style:style style:name="T784" style:family="text">
      <style:text-properties fo:font-style="italic" style:font-style-asian="italic" style:font-style-complex="italic"/>
    </style:style>
    <style:style style:name="T785" style:family="text">
      <style:text-properties fo:font-style="italic" officeooo:rsid="0123a0fc" style:font-style-asian="italic" style:font-style-complex="italic"/>
    </style:style>
    <style:style style:name="T786" style:family="text">
      <style:text-properties fo:font-style="italic" officeooo:rsid="01114bf0" style:font-style-asian="italic" style:font-style-complex="italic"/>
    </style:style>
    <style:style style:name="T787" style:family="text">
      <style:text-properties fo:font-style="italic" officeooo:rsid="011d2c02" style:font-style-asian="italic" style:font-name-complex="Arial2" style:font-style-complex="italic"/>
    </style:style>
    <style:style style:name="T788" style:family="text">
      <style:text-properties fo:font-style="italic" officeooo:rsid="017b30c1" style:font-style-asian="italic" style:font-name-complex="Arial2" style:font-style-complex="italic"/>
    </style:style>
    <style:style style:name="T789" style:family="text">
      <style:text-properties officeooo:rsid="0058cebf"/>
    </style:style>
    <style:style style:name="T790" style:family="text">
      <style:text-properties officeooo:rsid="00637718"/>
    </style:style>
    <style:style style:name="T791" style:family="text">
      <style:text-properties officeooo:rsid="0069c5d9"/>
    </style:style>
    <style:style style:name="T792" style:family="text">
      <style:text-properties officeooo:rsid="009f7c5f"/>
    </style:style>
    <style:style style:name="T793" style:family="text">
      <style:text-properties officeooo:rsid="00a10384"/>
    </style:style>
    <style:style style:name="T794" style:family="text">
      <style:text-properties officeooo:rsid="00398416"/>
    </style:style>
    <style:style style:name="T795" style:family="text">
      <style:text-properties officeooo:rsid="003aeb36"/>
    </style:style>
    <style:style style:name="T796"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bold" officeooo:rsid="0184a6a3" style:letter-kerning="true" fo:background-color="transparent" loext:char-shading-value="0" style:font-name-asian="Verdana4" style:font-size-asian="10pt" style:language-asian="hi" style:country-asian="IN" style:font-style-asian="normal" style:font-weight-asian="bold" style:font-name-complex="Verdana4" style:font-size-complex="10pt" style:language-complex="zxx" style:country-complex="none" style:font-style-complex="normal" style:font-weight-complex="bold"/>
    </style:style>
    <style:style style:name="T797"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bold" officeooo:rsid="01037772" style:letter-kerning="true" fo:background-color="transparent" loext:char-shading-value="0" style:font-name-asian="Verdana4" style:font-size-asian="10pt" style:language-asian="hi" style:country-asian="IN" style:font-style-asian="normal" style:font-weight-asian="bold" style:font-name-complex="Verdana4" style:font-size-complex="10pt" style:language-complex="zxx" style:country-complex="none" style:font-style-complex="normal" style:font-weight-complex="bold"/>
    </style:style>
    <style:style style:name="T798"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1037772"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799"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102007d" style:letter-kerning="true" fo:background-color="transparent" loext:char-shading-value="0" style:font-name-asian="Verdana4" style:font-size-asian="10pt" style:language-asian="hi" style:country-asian="IN" style:font-style-asian="normal" style:font-weight-asian="normal" style:font-name-complex="Verdana4" style:font-size-complex="10pt" style:language-complex="zxx" style:country-complex="none" style:font-style-complex="normal" style:font-weight-complex="normal"/>
    </style:style>
    <style:style style:name="T800"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01"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02"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9037ca" style:letter-kerning="true" fo:background-color="transparent" loext:char-shading-value="0" style:font-name-asian="Liberation Serif"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style>
    <style:style style:name="T803"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126bfe5" style:letter-kerning="false" fo:background-color="transparent" loext:char-shading-value="0" style:font-name-asian="Times New Roman2" style:font-size-asian="10pt" style:language-asian="hi" style:country-asian="IN" style:font-style-asian="normal" style:font-weight-asian="normal" style:font-name-complex="Ashley Inline" style:font-size-complex="10pt" style:language-complex="ar" style:country-complex="SA" style:font-style-complex="normal" style:font-weight-complex="normal"/>
    </style:style>
    <style:style style:name="T804"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9037ca" style:letter-kerning="false" fo:background-color="transparent" loext:char-shading-value="0" style:font-name-asian="Times New Roman2" style:font-size-asian="10pt" style:language-asian="it" style:country-asian="IT" style:font-style-asian="normal" style:font-weight-asian="normal" style:font-name-complex="Ashley Inline" style:font-size-complex="10pt" style:language-complex="ar" style:country-complex="SA" style:font-style-complex="normal" style:font-weight-complex="normal"/>
    </style:style>
    <style:style style:name="T805"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9037ca" style:letter-kerning="false" fo:background-color="transparent" loext:char-shading-value="0" style:font-name-asian="NSimSun" style:font-size-asian="10pt" style:language-asian="it" style:country-asian="IT" style:font-style-asian="normal" style:font-weight-asian="normal" style:font-name-complex="Liberation Mono" style:font-size-complex="10pt" style:language-complex="ar" style:country-complex="SA" style:font-style-complex="normal" style:font-weight-complex="normal"/>
    </style:style>
    <style:style style:name="T806"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0a23cbd" style:letter-kerning="false" fo:background-color="transparent" loext:char-shading-value="0" style:font-name-asian="Times New Roman2" style:font-size-asian="10pt" style:font-style-asian="normal" style:font-weight-asian="normal" style:font-name-complex="Arial Narrow1" style:font-size-complex="10pt" style:language-complex="ar" style:country-complex="SA" style:font-style-complex="normal" style:font-weight-complex="normal"/>
    </style:style>
    <style:style style:name="T807"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08"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09"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10f874c"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10"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126bfe5"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11"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NSimSun" style:font-size-asian="10pt" style:font-style-asian="normal" style:font-weight-asian="normal" style:font-name-complex="Liberation Mono" style:font-size-complex="10pt" style:language-complex="ar" style:country-complex="SA" style:font-style-complex="normal" style:font-weight-complex="normal"/>
    </style:style>
    <style:style style:name="T812"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bold" officeooo:rsid="0184a6a3"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13"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bold" officeooo:rsid="01871478"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14"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bold" officeooo:rsid="0110bc84"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15"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bold" officeooo:rsid="0184e465"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16"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bold" officeooo:rsid="0186aee9"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17" style:family="text">
      <style:text-properties fo:font-variant="normal" fo:text-transform="none" fo:color="#000000" loext:opacity="100%" fo:letter-spacing="-0.004cm" fo:language="it" fo:country="IT" fo:font-style="normal" style:text-underline-style="none" fo:font-weight="bold" officeooo:rsid="0065f245" fo:background-color="transparent" loext:char-shading-value="0" style:font-name-asian="Verdana4" style:language-asian="en" style:country-asian="US" style:font-style-asian="normal" style:font-weight-asian="bold" style:font-name-complex="Arial3" style:font-style-complex="italic" style:font-weight-complex="bold"/>
    </style:style>
    <style:style style:name="T818" style:family="text">
      <style:text-properties fo:font-variant="normal" fo:text-transform="none" fo:color="#000000" loext:opacity="100%" fo:letter-spacing="-0.004cm" fo:language="it" fo:country="IT" fo:font-style="normal" style:text-underline-style="none" fo:font-weight="bold" officeooo:rsid="01483e75" fo:background-color="transparent" loext:char-shading-value="0" style:font-name-asian="Verdana4" style:language-asian="en" style:country-asian="US" style:font-style-asian="normal" style:font-weight-asian="bold" style:font-name-complex="Arial3" style:font-style-complex="italic" style:font-weight-complex="bold"/>
    </style:style>
    <style:style style:name="T819" style:family="text">
      <style:text-properties fo:font-variant="normal" fo:text-transform="none" fo:color="#000000" loext:opacity="100%" fo:letter-spacing="-0.004cm" fo:language="it" fo:country="IT" fo:font-style="normal" style:text-underline-style="none" fo:font-weight="bold" officeooo:rsid="0056999e" fo:background-color="transparent" loext:char-shading-value="0" style:font-name-asian="Verdana4" style:language-asian="en" style:country-asian="US" style:font-style-asian="normal" style:font-weight-asian="bold" style:font-name-complex="Arial3" style:font-style-complex="italic" style:font-weight-complex="bold"/>
    </style:style>
    <style:style style:name="T820" style:family="text">
      <style:text-properties fo:font-variant="normal" fo:text-transform="none" fo:color="#000000" loext:opacity="100%" fo:letter-spacing="-0.004cm" fo:language="it" fo:country="IT" fo:font-style="normal" style:text-underline-style="none" fo:font-weight="normal" officeooo:rsid="0056999e" fo:background-color="transparent" loext:char-shading-value="0" style:font-name-asian="Verdana4" style:language-asian="en" style:country-asian="US" style:font-style-asian="normal" style:font-weight-asian="normal" style:font-name-complex="Arial3" style:font-style-complex="italic" style:font-weight-complex="bold"/>
    </style:style>
    <style:style style:name="T821" style:family="text">
      <style:text-properties fo:font-variant="normal" fo:text-transform="none" fo:color="#000000" loext:opacity="100%" fo:letter-spacing="-0.004cm" fo:language="it" fo:country="IT" fo:font-style="normal" style:text-underline-style="none" fo:font-weight="normal" officeooo:rsid="0065f245" fo:background-color="transparent" loext:char-shading-value="0" style:font-name-asian="Verdana4" style:language-asian="en" style:country-asian="US" style:font-style-asian="normal" style:font-weight-asian="normal" style:font-name-complex="Arial3" style:font-style-complex="italic" style:font-weight-complex="bold"/>
    </style:style>
    <style:style style:name="T822"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27a771d"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23"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24d0f56"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24"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255568e" style:letter-kerning="true" fo:background-color="transparent" loext:char-shading-value="0" style:font-name-asian="Times New Roman1"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loext:padding="0cm" loext:border="none"/>
    </style:style>
    <style:style style:name="T825"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27a771d" style:letter-kerning="true" fo:background-color="transparent" loext:char-shading-value="0" style:font-name-asian="Times New Roman1"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loext:padding="0cm" loext:border="none"/>
    </style:style>
    <style:style style:name="T826"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27ae0e8" style:letter-kerning="true" fo:background-color="transparent" loext:char-shading-value="0" style:font-name-asian="Times New Roman1"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loext:padding="0cm" loext:border="none"/>
    </style:style>
    <style:style style:name="T827" style:family="text">
      <style:text-properties fo:font-variant="normal" fo:text-transform="none" fo:color="#000000" loext:opacity="100%" style:text-outline="false" style:text-line-through-style="none" style:text-line-through-type="none" style:font-name="Verdana" fo:font-size="10pt" fo:letter-spacing="normal" fo:language="it" fo:country="IT" fo:font-style="normal" fo:text-shadow="none" style:text-underline-style="none" fo:font-weight="normal" officeooo:rsid="0191fc55" style:letter-kerning="true" fo:background-color="transparent" loext:char-shading-value="0" style:font-name-asian="Times New Roman1" style:font-size-asian="10pt" style:language-asian="it" style:country-asian="IT" style:font-style-asian="normal" style:font-weight-asian="normal" style:font-name-complex="Arial2" style:font-size-complex="10pt" style:language-complex="ar" style:country-complex="SA" style:font-style-complex="normal" style:font-weight-complex="normal" style:text-emphasize="none" loext:padding="0cm" loext:border="none"/>
    </style:style>
    <style:style style:name="T828" style:family="text">
      <style:text-properties fo:font-variant="normal" fo:text-transform="none" fo:color="#000000" loext:opacity="100%" style:text-outline="false" style:text-line-through-style="none" style:text-line-through-type="none" style:font-name="Verdana" fo:letter-spacing="normal" fo:language="it" fo:country="IT" fo:font-style="normal" fo:text-shadow="none" style:text-underline-style="none" fo:font-weight="normal" officeooo:rsid="027a771d" style:letter-kerning="true" style:font-name-asian="Times New Roman1" style:language-asian="it" style:country-asian="IT" style:font-style-asian="normal" style:font-weight-asian="normal" style:font-name-complex="Arial2" style:language-complex="ar" style:country-complex="SA" style:font-style-complex="normal" style:font-weight-complex="normal" style:text-emphasize="none" loext:padding="0cm" loext:border="none"/>
    </style:style>
    <style:style style:name="T829" style:family="text">
      <style:text-properties fo:font-variant="normal" fo:text-transform="none" fo:color="#000000" loext:opacity="100%" style:text-outline="false" style:text-line-through-style="none" style:text-line-through-type="none" style:font-name="Verdana" fo:letter-spacing="normal" fo:language="it" fo:country="IT" fo:font-style="normal" fo:text-shadow="none" style:text-underline-style="none" fo:font-weight="normal" officeooo:rsid="0193c806" style:letter-kerning="true" style:font-name-asian="Times New Roman1" style:language-asian="it" style:country-asian="IT" style:font-style-asian="normal" style:font-weight-asian="normal" style:font-name-complex="Arial2" style:language-complex="ar" style:country-complex="SA" style:font-style-complex="normal" style:font-weight-complex="normal" style:text-emphasize="none" loext:padding="0cm" loext:border="none"/>
    </style:style>
    <style:style style:name="T830" style:family="text">
      <style:text-properties fo:font-variant="normal" fo:text-transform="none" fo:color="#000000" loext:opacity="100%" style:font-name="Verdana" fo:font-size="10pt" fo:letter-spacing="normal" fo:language="it" fo:country="IT" fo:font-style="normal" style:text-underline-style="none" fo:font-weight="bold" officeooo:rsid="007af2ec" fo:background-color="transparent" loext:char-shading-value="0" style:font-name-asian="Arial3" style:font-size-asian="10pt" style:font-style-asian="normal" style:font-weight-asian="bold" style:font-name-complex="Verdana" style:font-size-complex="10pt" style:font-style-complex="normal" style:font-weight-complex="bold"/>
    </style:style>
    <style:style style:name="T831" style:family="text">
      <style:text-properties fo:font-variant="normal" fo:text-transform="none" fo:color="#000000" loext:opacity="100%" style:font-name="Verdana" fo:font-size="10pt" fo:letter-spacing="normal" fo:language="it" fo:country="IT" fo:font-style="normal" style:text-underline-style="none" fo:font-weight="bold" officeooo:rsid="00bf17a5" fo:background-color="transparent" loext:char-shading-value="0" style:font-name-asian="Arial3" style:font-size-asian="10pt" style:font-style-asian="normal" style:font-weight-asian="bold" style:font-name-complex="Verdana" style:font-size-complex="10pt" style:font-style-complex="normal" style:font-weight-complex="bold"/>
    </style:style>
    <style:style style:name="T832" style:family="text">
      <style:text-properties fo:font-variant="normal" fo:text-transform="none" fo:color="#000000" loext:opacity="100%" style:font-name="Verdana" fo:font-size="10pt" fo:letter-spacing="normal" fo:language="it" fo:country="IT" fo:font-style="normal" style:text-underline-style="none" fo:font-weight="bold" officeooo:rsid="00c1a67c" fo:background-color="transparent" loext:char-shading-value="0" style:font-name-asian="Arial3" style:font-size-asian="10pt" style:font-style-asian="normal" style:font-weight-asian="bold" style:font-name-complex="Verdana" style:font-size-complex="10pt" style:font-style-complex="normal" style:font-weight-complex="bold"/>
    </style:style>
    <style:style style:name="T833" style:family="text">
      <style:text-properties fo:font-variant="normal" fo:text-transform="none" fo:color="#000000" loext:opacity="100%" style:font-name="Verdana" fo:font-size="10pt" fo:letter-spacing="normal" fo:language="it" fo:country="IT" fo:font-style="normal" style:text-underline-style="none" fo:font-weight="bold" officeooo:rsid="007c6a65" fo:background-color="transparent" loext:char-shading-value="0" style:font-name-asian="Arial3" style:font-size-asian="10pt" style:font-style-asian="normal" style:font-weight-asian="bold" style:font-name-complex="Verdana" style:font-size-complex="10pt" style:font-style-complex="normal" style:font-weight-complex="bold"/>
    </style:style>
    <style:style style:name="T834" style:family="text">
      <style:text-properties fo:font-variant="normal" fo:text-transform="none" fo:color="#000000" loext:opacity="100%" style:font-name="Verdana" fo:font-size="10pt" fo:letter-spacing="normal" fo:language="it" fo:country="IT" fo:font-style="normal" style:text-underline-style="none" fo:font-weight="bold" officeooo:rsid="0173fd2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835" style:family="text">
      <style:text-properties fo:font-variant="normal" fo:text-transform="none" fo:color="#000000" loext:opacity="100%" style:font-name="Verdana" fo:font-size="10pt" fo:letter-spacing="normal" fo:language="it" fo:country="IT" fo:font-style="normal" style:text-underline-style="none" fo:font-weight="bold" officeooo:rsid="01170ea5"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836" style:family="text">
      <style:text-properties fo:font-variant="normal" fo:text-transform="none" fo:color="#000000" loext:opacity="100%" style:font-name="Verdana" fo:font-size="10pt" fo:letter-spacing="normal" fo:language="it" fo:country="IT" fo:font-style="normal" style:text-underline-style="none" fo:font-weight="bold" officeooo:rsid="0186aee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Liberation Serif" style:font-size-complex="10pt" style:font-style-complex="normal" style:font-weight-complex="bold"/>
    </style:style>
    <style:style style:name="T837" style:family="text">
      <style:text-properties fo:font-variant="normal" fo:text-transform="none" fo:color="#000000" loext:opacity="100%" style:font-name="Verdana" fo:font-size="10pt" fo:letter-spacing="normal" fo:language="it" fo:country="IT" fo:font-style="normal" style:text-underline-style="none" fo:font-weight="normal" officeooo:rsid="00fba113"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838" style:family="text">
      <style:text-properties fo:font-variant="normal" fo:text-transform="none" fo:color="#000000" loext:opacity="100%" style:font-name="Verdana" fo:font-size="10pt" fo:letter-spacing="normal" fo:language="it" fo:country="IT" fo:font-style="normal" style:text-underline-style="none" fo:font-weight="normal" officeooo:rsid="00fb3907"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39" style:family="text">
      <style:text-properties fo:font-variant="normal" fo:text-transform="none" fo:color="#000000" loext:opacity="100%" style:font-name="Verdana" fo:font-size="10pt" fo:letter-spacing="normal" fo:language="it" fo:country="IT" fo:font-style="normal" style:text-underline-style="none" fo:font-weight="normal" officeooo:rsid="01065e6b"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40" style:family="text">
      <style:text-properties fo:font-variant="normal" fo:text-transform="none" fo:color="#000000" loext:opacity="100%" style:font-name="Verdana" fo:font-size="10pt" fo:letter-spacing="normal" fo:language="it" fo:country="IT" fo:font-style="normal" style:text-underline-style="none" fo:font-weight="normal" officeooo:rsid="00fba113" style:letter-kerning="true" fo:background-color="transparent" loext:char-shading-value="0" style:font-name-asian="Verdana4" style:font-size-asian="10pt" style:language-asian="hi" style:country-asian="IN" style:font-style-asian="normal" style:font-weight-asian="normal" style:font-name-complex="Verdana4" style:font-size-complex="10pt" style:font-style-complex="normal" style:font-weight-complex="normal"/>
    </style:style>
    <style:style style:name="T841" style:family="text">
      <style:text-properties fo:font-variant="normal" fo:text-transform="none" fo:color="#000000" loext:opacity="100%" style:font-name="Verdana" fo:font-size="10pt" fo:letter-spacing="normal" fo:language="it" fo:country="IT" fo:font-style="normal" style:text-underline-style="none" fo:font-weight="normal" officeooo:rsid="0050fd63"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font-style-complex="normal" style:font-weight-complex="normal"/>
    </style:style>
    <style:style style:name="T842" style:family="text">
      <style:text-properties fo:font-variant="normal" fo:text-transform="none" fo:color="#000000" loext:opacity="100%" style:font-name="Verdana" fo:font-size="10pt" fo:letter-spacing="normal" fo:language="it" fo:country="IT"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zxx" style:country-complex="none" style:font-style-complex="normal" style:font-weight-complex="normal"/>
    </style:style>
    <style:style style:name="T843"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44"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9037ca"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45"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902860"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46"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11b4a1f"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47"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11ca881" style:text-underline-mode="continuous" style:text-overline-mode="continuous" style:text-line-through-mode="continuous"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48"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bold" style:font-name-complex="Ashley Inline" style:font-size-complex="10pt" style:language-complex="ar" style:country-complex="SA" style:font-style-complex="normal" style:font-weight-complex="bold"/>
    </style:style>
    <style:style style:name="T849"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50" style:family="text">
      <style:text-properties fo:font-variant="normal" fo:text-transform="none" fo:color="#19191a" loext:opacity="10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51" style:family="text">
      <style:text-properties fo:font-variant="normal" fo:text-transform="none" fo:color="#19191a" loext:opacity="100%" style:text-line-through-style="none" style:text-line-through-type="none"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52" style:family="text">
      <style:text-properties fo:font-variant="normal" fo:text-transform="none" fo:color="#19191a" loext:opacity="100%" style:font-name="Verdana" fo:font-size="10pt" fo:letter-spacing="normal" fo:font-style="normal" style:text-underline-style="none" fo:font-weight="normal" officeooo:rsid="0008df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3" style:family="text">
      <style:text-properties fo:font-variant="normal" fo:text-transform="none" fo:color="#19191a" loext:opacity="100%"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a0514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5"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9fb565"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6"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02007d"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7"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fba11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0"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1"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0cee7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2"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10bc8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3"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171ff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4"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89366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5"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84e465"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6"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a0514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7"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9fb565"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8"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69"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1f35a6"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70"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17fd8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71"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a05143"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2"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9fb565"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3"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a3cf81"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4"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21064b"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5"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10f874c"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9037ca"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normal" officeooo:rsid="00902860" style:letter-kerning="false" fo:background-color="transparent" loext:char-shading-value="0" style:font-name-asian="Times New Roman2" style:font-size-asian="10pt" style:font-style-asian="normal" style:font-weight-asian="normal" style:font-name-complex="Ashley Inline" style:font-size-complex="10pt" style:language-complex="ar" style:country-complex="SA" style:font-style-complex="normal" style:font-weight-complex="normal"/>
    </style:style>
    <style:style style:name="T878"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84a6a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79"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0cee74"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80"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871478"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81"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73fd21"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82"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17fd8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83" style:family="text">
      <style:text-properties fo:font-variant="normal" fo:text-transform="none" style:use-window-font-color="true" loext:opacity="0%" style:text-line-through-style="none" style:text-line-through-type="none" style:font-name="Verdana" fo:font-size="10pt" fo:letter-spacing="normal" fo:font-style="normal" style:text-underline-style="none" fo:font-weight="bold" officeooo:rsid="0186aee9"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bold" style:font-name-complex="Ashley Inline" style:font-size-complex="10pt" style:font-style-complex="normal" style:font-weight-complex="bold"/>
    </style:style>
    <style:style style:name="T884" style:family="text">
      <style:text-properties fo:font-variant="normal" fo:text-transform="none" style:use-window-font-color="true" loext:opacity="0%" style:text-line-through-style="none" style:text-line-through-type="none"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Verdana" fo:font-size="10pt" fo:letter-spacing="normal" fo:language="zxx" fo:country="none" fo:font-style="normal" style:text-underline-style="none" fo:font-weight="normal" officeooo:rsid="0102007d"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86" style:family="text">
      <style:text-properties fo:font-variant="normal" fo:text-transform="none" style:use-window-font-color="true" loext:opacity="0%" style:text-line-through-style="none" style:text-line-through-type="none" style:font-name="Verdana" fo:font-size="10pt" fo:letter-spacing="normal" fo:language="zxx" fo:country="none" fo:font-style="normal" style:text-underline-style="none" fo:font-weight="normal" officeooo:rsid="011b4a1f"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87" style:family="text">
      <style:text-properties fo:font-variant="normal" fo:text-transform="none" style:use-window-font-color="true" loext:opacity="0%" style:text-line-through-style="none" style:text-line-through-type="none" style:font-name="Verdana" fo:font-size="10pt" fo:letter-spacing="normal" fo:font-style="italic" style:text-underline-style="none" fo:font-weight="bold" officeooo:rsid="0184a6a3" style:text-underline-mode="continuous" style:text-overline-mode="continuous" style:text-line-through-mode="continuous" style:letter-kerning="true" fo:background-color="transparent" loext:char-shading-value="0" style:font-name-asian="Times New Roman2" style:font-size-asian="10pt" style:font-style-asian="italic" style:font-weight-asian="bold" style:font-name-complex="Ashley Inline" style:font-size-complex="10pt" style:font-style-complex="italic" style:font-weight-complex="bold"/>
    </style:style>
    <style:style style:name="T888"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27a771d" style:letter-kerning="true" fo:background-color="transparent" loext:char-shading-value="0" style:font-name-asian="Arial2" style:font-size-asian="10pt" style:language-asian="hi" style:country-asian="IN" style:font-style-asian="normal" style:font-weight-asian="normal" style:font-name-complex="Liberation Serif" style:font-size-complex="10pt" style:language-complex="ar" style:country-complex="SA" style:font-style-complex="normal" style:font-weight-complex="normal" style:text-emphasize="none" loext:padding="0cm" loext:border="none"/>
    </style:style>
    <style:style style:name="T889" style:family="text">
      <style:text-properties fo:font-variant="normal" fo:text-transform="none" style:use-window-font-color="true" loext:opacity="0%" style:text-outline="false" style:text-line-through-style="none" style:text-line-through-type="none" style:font-name="Verdana" fo:font-size="10pt" fo:letter-spacing="normal" fo:font-style="normal" fo:text-shadow="none" style:text-underline-style="none" fo:font-weight="normal" officeooo:rsid="01171ff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text-emphasize="none"/>
    </style:style>
    <style:style style:name="T890" style:family="text">
      <style:text-properties fo:font-variant="normal" fo:text-transform="none" style:use-window-font-color="true" loext:opacity="0%" style:font-name="Verdana" fo:font-size="10pt" fo:letter-spacing="normal" fo:font-style="normal" style:text-underline-style="none" fo:font-weight="normal" officeooo:rsid="00a0514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1" style:family="text">
      <style:text-properties fo:font-variant="normal" fo:text-transform="none" style:use-window-font-color="true" loext:opacity="0%" style:font-name="Verdana" fo:font-size="10pt" fo:letter-spacing="normal" fo:font-style="normal" style:text-underline-style="none" fo:font-weight="normal" officeooo:rsid="009fb565"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2" style:family="text">
      <style:text-properties fo:font-variant="normal" fo:text-transform="none" style:use-window-font-color="true" loext:opacity="0%" style:font-name="Verdana" fo:font-size="10pt" fo:letter-spacing="normal" fo:font-style="normal" style:text-underline-style="none" fo:font-weight="normal" officeooo:rsid="01171ff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3" style:family="text">
      <style:text-properties fo:font-variant="normal" fo:text-transform="none" style:use-window-font-color="true" loext:opacity="0%" style:font-name="Verdana" fo:font-size="10pt" fo:letter-spacing="normal" fo:font-style="normal" style:text-underline-style="none" fo:font-weight="normal" officeooo:rsid="00fba113"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4" style:family="text">
      <style:text-properties fo:font-variant="normal" fo:text-transform="none" style:use-window-font-color="true" loext:opacity="0%" style:font-name="Verdana" fo:font-size="10pt" fo:letter-spacing="normal" fo:font-style="normal" style:text-underline-style="none" fo:font-weight="normal" officeooo:rsid="000d242b"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5" style:family="text">
      <style:text-properties fo:font-variant="normal" fo:text-transform="none" style:use-window-font-color="true" loext:opacity="0%" style:font-name="Verdana" fo:font-size="10pt" fo:letter-spacing="normal"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6" style:family="text">
      <style:text-properties fo:font-variant="normal" fo:text-transform="none" style:use-window-font-color="true" loext:opacity="0%" style:font-name="Verdana" fo:font-size="10pt" fo:letter-spacing="normal" fo:font-style="normal" style:text-underline-style="none" fo:font-weight="normal" officeooo:rsid="01005c66" style:text-underline-mode="continuous" style:text-overline-mode="continuous" style:text-line-through-mode="continuous" style:letter-kerning="true" fo:background-color="transparent" loext:char-shading-value="0" style:font-name-asian="Times New Roman2" style:font-size-asian="10pt" style:font-style-asian="normal" style:font-weight-asian="normal" style:font-name-complex="Ashley Inline" style:font-size-complex="10pt" style:font-style-complex="normal" style:font-weight-complex="normal"/>
    </style:style>
    <style:style style:name="T897" style:family="text">
      <style:text-properties fo:font-variant="normal" fo:text-transform="none" style:use-window-font-color="true" loext:opacity="0%" style:font-name="Verdana" fo:font-size="10pt" fo:letter-spacing="normal" fo:language="zxx" fo:country="none" fo:font-style="normal" style:text-underline-style="none" fo:font-weight="normal" officeooo:rsid="00fba113" style:text-underline-mode="continuous" style:text-overline-mode="continuous" style:text-line-through-mode="continuous" style:letter-kerning="true" fo:background-color="transparent" loext:char-shading-value="0" style:font-name-asian="Times New Roman2" style:font-size-asian="10pt" style:language-asian="zxx" style:country-asian="none" style:font-style-asian="normal" style:font-weight-asian="normal" style:font-name-complex="Ashley Inline" style:font-size-complex="10pt" style:language-complex="zxx" style:country-complex="none" style:font-style-complex="normal" style:font-weight-complex="normal"/>
    </style:style>
    <style:style style:name="T898"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italic"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899"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italic" fo:text-shadow="none" style:text-underline-style="none" fo:font-weight="bold" officeooo:rsid="0188b82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900"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italic" fo:text-shadow="none" style:text-underline-style="none" fo:font-weight="bold" officeooo:rsid="0187147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901"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italic"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902"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italic" fo:text-shadow="none" style:text-underline-style="none" fo:font-weight="bold" officeooo:rsid="0184e46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Liberation Serif" style:font-size-complex="10pt" style:language-complex="ar" style:country-complex="SA" style:font-style-complex="italic" style:font-weight-complex="bold" style:text-emphasize="none"/>
    </style:style>
    <style:style style:name="T903"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normal" fo:text-shadow="none" style:text-underline-style="none" fo:font-weight="bold" officeooo:rsid="002edc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Liberation Serif" style:font-size-complex="10pt" style:language-complex="ar" style:country-complex="SA" style:font-style-complex="normal" style:font-weight-complex="bold" style:text-emphasize="none"/>
    </style:style>
    <style:style style:name="T904" style:family="text">
      <style:text-properties fo:font-variant="normal" fo:text-transform="none" fo:color="#3333ff" loext:opacity="100%" style:text-outline="false" style:text-line-through-style="none" style:text-line-through-type="none" style:font-name="Verdana" fo:font-size="10pt" fo:letter-spacing="normal" fo:language="it" fo:country="IT" fo:font-style="normal" fo:text-shadow="none" style:text-underline-style="none" fo:font-weight="bold" officeooo:rsid="0184a6a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Liberation Serif" style:font-size-complex="10pt" style:language-complex="ar" style:country-complex="SA" style:font-style-complex="normal" style:font-weight-complex="bold" style:text-emphasize="none"/>
    </style:style>
    <style:style style:name="T905" style:family="text">
      <style:text-properties officeooo:rsid="004bc79c"/>
    </style:style>
    <style:style style:name="T906" style:family="text">
      <style:text-properties officeooo:rsid="002a6641"/>
    </style:style>
    <style:style style:name="T907" style:family="text">
      <style:text-properties officeooo:rsid="012146dd"/>
    </style:style>
    <style:style style:name="T908" style:family="text">
      <style:text-properties officeooo:rsid="0123a0fc"/>
    </style:style>
    <style:style style:name="T909" style:family="text">
      <style:text-properties officeooo:rsid="012d3860"/>
    </style:style>
    <style:style style:name="T910" style:family="text">
      <style:text-properties officeooo:rsid="01483e75"/>
    </style:style>
    <style:style style:name="T911" style:family="text">
      <style:text-properties style:font-name-asian="Verdana4" style:font-name-complex="Verdana4"/>
    </style:style>
    <style:style style:name="T912" style:family="text">
      <style:text-properties officeooo:rsid="0076178f" style:font-name-asian="Verdana4" style:font-name-complex="Verdana4"/>
    </style:style>
    <style:style style:name="T913" style:family="text">
      <style:text-properties officeooo:rsid="005961be" style:font-name-asian="Verdana4" style:font-name-complex="Verdana4"/>
    </style:style>
    <style:style style:name="T914" style:family="text">
      <style:text-properties officeooo:rsid="005f05d3" style:font-name-asian="Verdana4" style:font-name-complex="Verdana4"/>
    </style:style>
    <style:style style:name="T915" style:family="text">
      <style:text-properties officeooo:rsid="0069c5d9" style:font-name-asian="Verdana4" style:font-name-complex="Verdana4"/>
    </style:style>
    <style:style style:name="T916" style:family="text">
      <style:text-properties officeooo:rsid="005e2a2c" style:font-name-asian="Verdana4" style:font-name-complex="Verdana4"/>
    </style:style>
    <style:style style:name="T917" style:family="text">
      <style:text-properties officeooo:rsid="007c5083" style:font-name-asian="Verdana4" style:font-name-complex="Verdana4"/>
    </style:style>
    <style:style style:name="T918" style:family="text">
      <style:text-properties officeooo:rsid="007c695e" style:font-name-asian="Verdana4" style:font-name-complex="Verdana4"/>
    </style:style>
    <style:style style:name="T919" style:family="text">
      <style:text-properties officeooo:rsid="009f7c5f" style:font-name-asian="Verdana4" style:font-name-complex="Verdana4"/>
    </style:style>
    <style:style style:name="T920" style:family="text">
      <style:text-properties officeooo:rsid="00848507" style:font-name-asian="Verdana4" style:font-name-complex="Verdana4"/>
    </style:style>
    <style:style style:name="T921" style:family="text">
      <style:text-properties officeooo:rsid="00825bfb" style:font-name-asian="Verdana4" style:font-name-complex="Verdana4"/>
    </style:style>
    <style:style style:name="T922" style:family="text">
      <style:text-properties officeooo:rsid="00244f60" style:font-name-asian="Verdana4" style:font-name-complex="Verdana4"/>
    </style:style>
    <style:style style:name="T923" style:family="text">
      <style:text-properties officeooo:rsid="016d0ef5" style:font-name-asian="Verdana4" style:font-name-complex="Verdana4"/>
    </style:style>
    <style:style style:name="T924" style:family="text">
      <style:text-properties officeooo:rsid="009fc41e"/>
    </style:style>
    <style:style style:name="T925" style:family="text">
      <style:text-properties officeooo:rsid="0039af7c"/>
    </style:style>
    <style:style style:name="T926" style:family="text">
      <style:text-properties officeooo:rsid="016c2a13"/>
    </style:style>
    <style:style style:name="T927" style:family="text">
      <style:text-properties officeooo:rsid="0170cf09"/>
    </style:style>
    <style:style style:name="T928" style:family="text">
      <style:text-properties officeooo:rsid="01724633"/>
    </style:style>
    <style:style style:name="T929" style:family="text">
      <style:text-properties officeooo:rsid="017b30c1"/>
    </style:style>
    <style:style style:name="T930" style:family="text">
      <style:text-properties officeooo:rsid="017d3b7e"/>
    </style:style>
    <style:style style:name="T931" style:family="text">
      <style:text-properties officeooo:rsid="0065f245"/>
    </style:style>
    <style:style style:name="T932" style:family="text">
      <style:text-properties fo:letter-spacing="-0.004cm" fo:language="it" fo:country="IT" style:text-underline-style="none" fo:font-weight="normal" fo:background-color="transparent" loext:char-shading-value="0" style:font-name-asian="Arial3" style:language-asian="en" style:country-asian="US" style:font-weight-asian="normal" style:font-name-complex="Verdana" style:font-weight-complex="normal"/>
    </style:style>
    <style:style style:name="T933" style:family="text">
      <style:text-properties fo:letter-spacing="-0.004cm" fo:language="it" fo:country="IT" style:text-underline-style="none" fo:font-weight="normal" officeooo:rsid="0058cebf" fo:background-color="transparent" loext:char-shading-value="0" style:font-name-asian="Arial3" style:language-asian="en" style:country-asian="US" style:font-weight-asian="normal" style:font-name-complex="Verdana" style:font-weight-complex="normal"/>
    </style:style>
    <style:style style:name="T934" style:family="text">
      <style:text-properties fo:letter-spacing="-0.004cm" fo:language="it" fo:country="IT" style:text-underline-style="none" fo:font-weight="normal" officeooo:rsid="0065f245" fo:background-color="transparent" loext:char-shading-value="0" style:font-name-asian="Arial3" style:language-asian="en" style:country-asian="US" style:font-weight-asian="normal" style:font-name-complex="Verdana" style:font-weight-complex="normal"/>
    </style:style>
    <style:style style:name="T935" style:family="text">
      <style:text-properties fo:letter-spacing="-0.004cm" fo:language="it" fo:country="IT" style:text-underline-style="none" fo:font-weight="normal" officeooo:rsid="01483e75" fo:background-color="transparent" loext:char-shading-value="0" style:font-name-asian="Arial3" style:language-asian="en" style:country-asian="US" style:font-weight-asian="normal" style:font-name-complex="Verdana" style:font-weight-complex="normal"/>
    </style:style>
    <style:style style:name="T936" style:family="text">
      <style:text-properties officeooo:rsid="019660b2"/>
    </style:style>
    <style:style style:name="T937" style:family="text">
      <style:text-properties fo:color="#c9211e" loext:opacity="100%" officeooo:rsid="01988cdb"/>
    </style:style>
    <style:style style:name="T938" style:family="text">
      <style:text-properties officeooo:rsid="01988cdb"/>
    </style:style>
    <style:style style:name="T939" style:family="text">
      <style:text-properties officeooo:rsid="019bc402"/>
    </style:style>
    <style:style style:name="T940" style:family="text">
      <style:text-properties style:font-name="Verdana"/>
    </style:style>
    <style:style style:name="T941" style:family="text">
      <style:text-properties style:font-name="Verdana" fo:font-size="10pt" officeooo:rsid="00d81e10" fo:background-color="transparent" loext:char-shading-value="0" style:font-name-asian="Arial3" style:font-size-asian="10pt" style:language-asian="ar" style:country-asian="SA" style:font-name-complex="Verdana" style:font-size-complex="10pt"/>
    </style:style>
    <style:style style:name="T942" style:family="text">
      <style:text-properties style:font-name="Verdana" fo:font-size="10pt" officeooo:rsid="007521d2" fo:background-color="transparent" loext:char-shading-value="0" style:font-name-asian="Arial3" style:font-size-asian="10pt" style:language-asian="ar" style:country-asian="SA" style:font-name-complex="Verdana" style:font-size-complex="10pt"/>
    </style:style>
    <style:style style:name="T943" style:family="text">
      <style:text-properties style:font-name="Verdana" fo:font-size="10pt" officeooo:rsid="0092ecc1" fo:background-color="transparent" loext:char-shading-value="0" style:font-name-asian="Arial3" style:font-size-asian="10pt" style:language-asian="ar" style:country-asian="SA" style:font-name-complex="Verdana" style:font-size-complex="10pt"/>
    </style:style>
    <style:style style:name="T944" style:family="text">
      <style:text-properties style:font-name="Verdana" fo:font-size="10pt" fo:background-color="transparent" loext:char-shading-value="0" style:font-name-asian="Verdana" style:font-size-asian="10pt" style:font-name-complex="Verdana" style:font-size-complex="10pt"/>
    </style:style>
    <style:style style:name="T945" style:family="text">
      <style:text-properties style:font-name="Verdana" fo:font-size="10pt" officeooo:rsid="007c6a65" fo:background-color="transparent" loext:char-shading-value="0" style:font-name-asian="Verdana" style:font-size-asian="10pt" style:font-name-complex="Verdana" style:font-size-complex="10pt"/>
    </style:style>
    <style:style style:name="T946" style:family="text">
      <style:text-properties style:font-name="Verdana" fo:font-size="10pt" officeooo:rsid="00b4020f" fo:background-color="transparent" loext:char-shading-value="0" style:font-name-asian="Verdana" style:font-size-asian="10pt" style:font-name-complex="Verdana" style:font-size-complex="10pt"/>
    </style:style>
    <style:style style:name="T947" style:family="text">
      <style:text-properties style:font-name="Verdana" fo:font-size="10pt" officeooo:rsid="0097bdec" fo:background-color="transparent" loext:char-shading-value="0" style:font-name-asian="Verdana" style:font-size-asian="10pt" style:font-name-complex="Verdana" style:font-size-complex="10pt"/>
    </style:style>
    <style:style style:name="T948" style:family="text">
      <style:text-properties style:font-name="Verdana" fo:font-size="10pt" officeooo:rsid="00bbc963" fo:background-color="transparent" loext:char-shading-value="0" style:font-name-asian="Verdana" style:font-size-asian="10pt" style:font-name-complex="Verdana" style:font-size-complex="10pt"/>
    </style:style>
    <style:style style:name="T949" style:family="text">
      <style:text-properties style:font-name="Verdana" fo:font-size="10pt" officeooo:rsid="00830482" fo:background-color="transparent" loext:char-shading-value="0" style:font-name-asian="Verdana" style:font-size-asian="10pt" style:font-name-complex="Verdana" style:font-size-complex="10pt"/>
    </style:style>
    <style:style style:name="T950" style:family="text">
      <style:text-properties style:font-name="Verdana" fo:font-size="10pt" officeooo:rsid="00c1a67c" fo:background-color="transparent" loext:char-shading-value="0" style:font-name-asian="Verdana" style:font-size-asian="10pt" style:font-name-complex="Verdana" style:font-size-complex="10pt"/>
    </style:style>
    <style:style style:name="T951" style:family="text">
      <style:text-properties style:font-name="Verdana" fo:font-size="10pt" officeooo:rsid="00bd4de4" fo:background-color="transparent" loext:char-shading-value="0" style:font-name-asian="Verdana" style:font-size-asian="10pt" style:font-name-complex="Verdana" style:font-size-complex="10pt"/>
    </style:style>
    <style:style style:name="T952" style:family="text">
      <style:text-properties style:font-name="Verdana" fo:font-size="10pt" officeooo:rsid="00bf17a5" fo:background-color="transparent" loext:char-shading-value="0" style:font-name-asian="Verdana" style:font-size-asian="10pt" style:font-name-complex="Verdana" style:font-size-complex="10pt"/>
    </style:style>
    <style:style style:name="T953" style:family="text">
      <style:text-properties style:font-name="Verdana" fo:font-size="10pt" officeooo:rsid="0140eb81" fo:background-color="transparent" loext:char-shading-value="0" style:font-name-asian="Verdana" style:font-size-asian="10pt" style:font-name-complex="Verdana" style:font-size-complex="10pt"/>
    </style:style>
    <style:style style:name="T954" style:family="text">
      <style:text-properties style:font-name="Verdana" fo:font-size="10pt" fo:background-color="transparent" loext:char-shading-value="0" style:font-name-asian="Arial2" style:font-size-asian="10pt" style:font-size-complex="10pt"/>
    </style:style>
    <style:style style:name="T955" style:family="text">
      <style:text-properties style:font-name="Verdana" fo:font-size="10pt" officeooo:rsid="00c1f247" fo:background-color="transparent" loext:char-shading-value="0" style:font-name-asian="Arial2" style:font-size-asian="10pt" style:font-size-complex="10pt"/>
    </style:style>
    <style:style style:name="T956" style:family="text">
      <style:text-properties style:font-name="Verdana" fo:font-size="10pt" officeooo:rsid="01483e75" fo:background-color="transparent" loext:char-shading-value="0" style:font-name-asian="Arial2" style:font-size-asian="10pt" style:font-size-complex="10pt"/>
    </style:style>
    <style:style style:name="T957" style:family="text">
      <style:text-properties style:font-name="Verdana" fo:font-size="10pt" fo:font-weight="bold" officeooo:rsid="007521d2" fo:background-color="transparent" loext:char-shading-value="0" style:font-name-asian="Arial3" style:font-size-asian="10pt" style:language-asian="ar" style:country-asian="SA" style:font-weight-asian="bold" style:font-name-complex="Verdana" style:font-size-complex="10pt" style:font-weight-complex="bold"/>
    </style:style>
    <style:style style:name="T958"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959" style:family="text">
      <style:text-properties style:font-name="Verdana" fo:font-size="10pt" fo:font-weight="bold" officeooo:rsid="007c6a65" fo:background-color="transparent" loext:char-shading-value="0" style:font-name-asian="Verdana" style:font-size-asian="10pt" style:font-weight-asian="bold" style:font-name-complex="Verdana" style:font-size-complex="10pt" style:font-weight-complex="bold"/>
    </style:style>
    <style:style style:name="T960" style:family="text">
      <style:text-properties style:font-name="Verdana" fo:font-size="10pt" fo:font-weight="bold" officeooo:rsid="0173fd21" fo:background-color="transparent" loext:char-shading-value="0" style:font-name-asian="Verdana4" style:font-size-asian="10pt" style:font-weight-asian="bold" style:font-name-complex="Verdana4" style:font-size-complex="10pt" style:font-weight-complex="bold"/>
    </style:style>
    <style:style style:name="T961" style:family="text">
      <style:text-properties style:font-name="Verdana" fo:font-size="10pt" fo:font-weight="bold" officeooo:rsid="0102b4bc" fo:background-color="transparent" loext:char-shading-value="0" style:font-name-asian="Verdana4" style:font-size-asian="10pt" style:font-weight-asian="bold" style:font-name-complex="Verdana4" style:font-size-complex="10pt" style:font-weight-complex="bold"/>
    </style:style>
    <style:style style:name="T962" style:family="text">
      <style:text-properties style:font-name="Verdana" fo:font-size="10pt" fo:font-weight="bold" officeooo:rsid="00fb3907" fo:background-color="transparent" loext:char-shading-value="0" style:font-name-asian="Verdana4" style:font-size-asian="10pt" style:font-weight-asian="bold" style:font-name-complex="Verdana4" style:font-size-complex="10pt" style:font-weight-complex="bold"/>
    </style:style>
    <style:style style:name="T963" style:family="text">
      <style:text-properties style:font-name="Verdana" fo:font-size="10pt" fo:font-weight="normal" officeooo:rsid="007521d2" fo:background-color="transparent" loext:char-shading-value="0" style:font-name-asian="Arial2" style:font-size-asian="10pt" style:language-asian="ar" style:country-asian="SA" style:font-weight-asian="normal" style:font-name-complex="Verdana" style:font-size-complex="10pt" style:font-weight-complex="normal"/>
    </style:style>
    <style:style style:name="T964" style:family="text">
      <style:text-properties style:font-name="Verdana" fo:font-size="10pt" fo:font-weight="normal" officeooo:rsid="00b35503" fo:background-color="transparent" loext:char-shading-value="0" style:font-name-asian="Arial2" style:font-size-asian="10pt" style:language-asian="ar" style:country-asian="SA" style:font-weight-asian="normal" style:font-name-complex="Verdana" style:font-size-complex="10pt" style:font-weight-complex="normal"/>
    </style:style>
    <style:style style:name="T965" style:family="text">
      <style:text-properties style:font-name="Verdana" fo:font-size="10pt" fo:font-weight="normal" officeooo:rsid="007521d2" fo:background-color="transparent" loext:char-shading-value="0" style:font-name-asian="Arial3" style:font-size-asian="10pt" style:language-asian="ar" style:country-asian="SA" style:font-weight-asian="normal" style:font-name-complex="Verdana" style:font-size-complex="10pt" style:font-weight-complex="normal"/>
    </style:style>
    <style:style style:name="T966" style:family="text">
      <style:text-properties style:font-name="Verdana" fo:font-size="10pt" fo:font-weight="normal" officeooo:rsid="007c6a65" fo:background-color="transparent" loext:char-shading-value="0" style:font-name-asian="Verdana" style:font-size-asian="10pt" style:font-weight-asian="normal" style:font-name-complex="Verdana" style:font-size-complex="10pt" style:font-weight-complex="normal"/>
    </style:style>
    <style:style style:name="T967" style:family="text">
      <style:text-properties style:font-name="Verdana" fo:font-size="10pt" fo:font-style="italic" officeooo:rsid="0092ecc1" fo:background-color="transparent" loext:char-shading-value="0" style:font-name-asian="Arial3" style:font-size-asian="10pt" style:language-asian="ar" style:country-asian="SA" style:font-style-asian="italic" style:font-name-complex="Verdana" style:font-size-complex="10pt" style:font-style-complex="italic"/>
    </style:style>
    <style:style style:name="T968" style:family="text">
      <style:text-properties style:font-name="Verdana" fo:font-size="10pt" fo:font-style="italic" officeooo:rsid="00b4020f" fo:background-color="transparent" loext:char-shading-value="0" style:font-name-asian="Verdana" style:font-size-asian="10pt" style:font-style-asian="italic" style:font-name-complex="Verdana" style:font-size-complex="10pt" style:font-style-complex="italic"/>
    </style:style>
    <style:style style:name="T969" style:family="text">
      <style:text-properties style:font-name="Verdana" fo:font-size="10pt" fo:font-style="normal" fo:font-weight="bold" officeooo:rsid="00bf17a5"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970" style:family="text">
      <style:text-properties style:font-name="Verdana" fo:font-size="10pt" fo:font-style="normal" fo:font-weight="bold" officeooo:rsid="00818161"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971" style:family="text">
      <style:text-properties style:font-name="Verdana" fo:font-size="10pt" fo:font-style="normal" fo:font-weight="bold" officeooo:rsid="01526cd4"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972" style:family="text">
      <style:text-properties style:font-name="Verdana" fo:font-size="10pt" fo:font-style="normal" officeooo:rsid="00830482" fo:background-color="transparent" loext:char-shading-value="0" style:font-name-asian="Verdana" style:font-size-asian="10pt" style:font-style-asian="normal" style:font-name-complex="Verdana" style:font-size-complex="10pt" style:font-style-complex="normal"/>
    </style:style>
    <style:style style:name="T973" style:family="text">
      <style:text-properties style:font-name="Verdana" fo:font-size="10pt" fo:font-style="normal" fo:background-color="transparent" loext:char-shading-value="0" style:font-name-asian="Arial2" style:font-size-asian="10pt" style:font-style-asian="normal" style:font-size-complex="10pt" style:font-style-complex="normal"/>
    </style:style>
    <style:style style:name="T974" style:family="text">
      <style:text-properties style:font-name="Verdana" fo:font-size="10pt" style:font-name-asian="Arial2" style:font-size-asian="10pt" style:font-size-complex="10pt"/>
    </style:style>
    <style:style style:name="T975" style:family="text">
      <style:text-properties style:font-name="Verdana" officeooo:rsid="0193c806"/>
    </style:style>
    <style:style style:name="T976" style:family="text">
      <style:text-properties style:font-name="Verdana" fo:language="it" fo:country="IT" style:font-name-asian="Verdana4" style:font-name-complex="Verdana4"/>
    </style:style>
    <style:style style:name="T977" style:family="text">
      <style:text-properties style:font-name="Verdana" fo:language="it" fo:country="IT" officeooo:rsid="01114bf0" style:font-name-asian="Arial2" style:font-name-complex="Verdana4"/>
    </style:style>
    <style:style style:name="T978" style:family="text">
      <style:text-properties style:font-name="Verdana" fo:language="it" fo:country="IT" officeooo:rsid="0193c806" style:font-name-asian="Arial2" style:font-name-complex="Verdana4"/>
    </style:style>
    <style:style style:name="T979" style:family="text">
      <style:text-properties style:font-name="Verdana" fo:font-weight="bold" fo:background-color="transparent" loext:char-shading-value="0" style:font-weight-asian="bold" style:font-weight-complex="bold"/>
    </style:style>
    <style:style style:name="T980" style:family="text">
      <style:text-properties style:font-name="Verdana" fo:font-weight="bold" officeooo:rsid="0065f245" fo:background-color="transparent" loext:char-shading-value="0" style:font-weight-asian="bold" style:font-weight-complex="bold"/>
    </style:style>
    <style:style style:name="T981" style:family="text">
      <style:text-properties style:font-name="Verdana" fo:font-weight="bold" officeooo:rsid="01483e75" fo:background-color="transparent" loext:char-shading-value="0" style:font-weight-asian="bold" style:font-weight-complex="bold"/>
    </style:style>
    <style:style style:name="T982" style:family="text">
      <style:text-properties style:font-name="Verdana" fo:background-color="transparent" loext:char-shading-value="0"/>
    </style:style>
    <style:style style:name="T983" style:family="text">
      <style:text-properties style:font-name="Verdana" officeooo:rsid="002cec66" fo:background-color="transparent" loext:char-shading-value="0"/>
    </style:style>
    <style:style style:name="T984" style:family="text">
      <style:text-properties style:font-name="Verdana" style:font-name-complex="Verdana"/>
    </style:style>
    <style:style style:name="T985" style:family="text">
      <style:text-properties style:font-name="Verdana" officeooo:rsid="00c1a67c" style:font-name-complex="Verdana"/>
    </style:style>
    <style:style style:name="T986" style:family="text">
      <style:text-properties style:font-name="Verdana" officeooo:rsid="004e64f9"/>
    </style:style>
    <style:style style:name="T987" style:family="text">
      <style:text-properties officeooo:rsid="00b033bb"/>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2">Re<text:span text:style-name="T987">pertorio Municipale </text:span>n. <text:s text:c="18"/>in data</text:p>
        <text:p text:style-name="P70">Riferimento determinazione dirigenziale n. …………….. <text:s/>in data ……………..</text:p>
        <text:p text:style-name="P74">COMUNE DI VENEZIA</text:p>
        <text:p text:style-name="P76"><text:span text:style-name="T794">AREA</text:span> LAVORI PUBBLICI <text:span text:style-name="T795">MOBILITA’ E TRASPORTI</text:span></text:p>
        <text:p text:style-name="P99">SCHEMA DI CONTRATTO </text:p>
        <text:p text:style-name="P46"><text:span text:style-name="T416">Oggetto:</text:span><text:span text:style-name="T2"> </text:span><text:span text:style-name="T360">C.I. 14</text:span><text:span text:style-name="T199">4</text:span><text:span text:style-name="T200">85 -</text:span><text:span text:style-name="T360"> RECUPERO E RIFUNZIONALIZZAZIONE EX SCUOLA TRIVIGNANO A CENTRO MULTISERVIZI SOCIALI</text:span><text:span text:style-name="T80">. </text:span><text:span text:style-name="T81">INCARICO DI PROGETTAZIONE DEFINITIV</text:span><text:span text:style-name="T82">A </text:span><text:span text:style-name="T83">ED</text:span><text:span text:style-name="T81"> ESECUTIVA, COORDINAMENTO SICUREZZA IN FASE DI PROGETTAZIONE </text:span><text:span text:style-name="T84">ED ESECUZIONE, DIREZIONE LAVORI </text:span><text:span text:style-name="T85">E ATTIVITA’ PER OTTENIMENTO CPI</text:span><text:span text:style-name="T81">.</text:span></text:p>
        <text:p text:style-name="P10"><text:span text:style-name="Car._20_predefinito_20_paragrafo"><text:span text:style-name="T113">(CIG…...........…/</text:span></text:span><text:span text:style-name="Car._20_predefinito_20_paragrafo"><text:span text:style-name="T114">CUP F76D19000180004</text:span></text:span><text:span text:style-name="Car._20_predefinito_20_paragrafo"><text:span text:style-name="T113">).</text:span></text:span></text:p>
        <text:p text:style-name="P119"><text:span text:style-name="Car._20_predefinito_20_paragrafo"><text:span text:style-name="T941">Premesso che</text:span></text:span></text:p>
        <text:p text:style-name="P41"><text:span text:style-name="T115">L’anno duemila……………., il giorno……………….. del mese di …………………., nella Sede Municipale di Ca’ Farsetti, in Venezia, San Marco n. 4136,</text:span><text:span text:style-name="Car._20_predefinito_20_paragrafo"><text:span text:style-name="T308"> </text:span></text:span><text:span text:style-name="Car._20_predefinito_20_paragrafo"><text:span text:style-name="T266">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119"><text:span text:style-name="Car._20_predefinito_20_paragrafo"><text:span text:style-name="T942">tra le parti</text:span></text:span></text:p>
        <text:p text:style-name="P121"><text:span text:style-name="Car._20_predefinito_20_paragrafo"><text:span text:style-name="T957">Comune di Venezia</text:span></text:span><text:span text:style-name="Car._20_predefinito_20_paragrafo"><text:span text:style-name="T942">………………………………. rappresentata dall'Ing. ………………. - Dirigente presso </text:span></text:span><text:span text:style-name="Car._20_predefinito_20_paragrafo"><text:span text:style-name="T963">l’</text:span></text:span><text:span text:style-name="Car._20_predefinito_20_paragrafo"><text:span text:style-name="T964">Area Lavori Pubblici Mobilità e Trasporti</text:span></text:span><text:span text:style-name="Car._20_predefinito_20_paragrafo"><text:span text:style-name="T963">,</text:span></text:span><text:span text:style-name="Car._20_predefinito_20_paragrafo"><text:span text:style-name="T942"> </text:span></text:span><text:span text:style-name="Car._20_predefinito_20_paragrafo"><text:span text:style-name="T943">di seguito semplicemente “</text:span></text:span><text:span text:style-name="Car._20_predefinito_20_paragrafo"><text:span text:style-name="T967">Amministrazione comunale</text:span></text:span><text:span text:style-name="Car._20_predefinito_20_paragrafo"><text:span text:style-name="T943">”</text:span></text:span></text:p>
        <text:p text:style-name="P117"><text:span text:style-name="Car._20_predefinito_20_paragrafo"><text:span text:style-name="T965">e</text:span></text:span></text:p>
        <text:p text:style-name="P10"><text:span text:style-name="Car._20_predefinito_20_paragrafo"><text:span text:style-name="T545">Società o Studio o R.T.:</text:span></text:span><text:span text:style-name="Car._20_predefinito_20_paragrafo"><text:span text:style-name="T309"> </text:span></text:span><text:span text:style-name="Car._20_predefinito_20_paragrafo"><text:span text:style-name="T116">……………………………….., di seguito denominato/a affidatario, rappresentato/a da ……………… che, nella sua </text:span></text:span><text:soft-page-break/><text:span text:style-name="Car._20_predefinito_20_paragrafo"><text:span text:style-name="T116">qualità di </text:span></text:span><text:span text:style-name="Car._20_predefinito_20_paragrafo"><text:span text:style-name="T117">rappresentante legale</text:span></text:span><text:span text:style-name="Car._20_predefinito_20_paragrafo"><text:span text:style-name="T118"> con domicilio anche fiscale in …………………………. n. …….., C.F. e P.I. </text:span></text:span><text:span text:style-name="Car._20_predefinito_20_paragrafo"><text:span text:style-name="T119">……………………, </text:span></text:span><text:span text:style-name="Car._20_predefinito_20_paragrafo"><text:span text:style-name="T120">di seguito semplicemente “</text:span></text:span><text:span text:style-name="Car._20_predefinito_20_paragrafo"><text:span text:style-name="T128">Affidatario</text:span></text:span><text:span text:style-name="Car._20_predefinito_20_paragrafo"><text:span text:style-name="T120">”, </text:span></text:span></text:p>
        <text:p text:style-name="P11"><text:span text:style-name="Car._20_predefinito_20_paragrafo"><text:span text:style-name="T119">si conviene e stipula quanto segue:</text:span></text:span></text:p>
        <text:p text:style-name="P82"><text:span text:style-name="T1">ART.1 - Og</text:span>getto dell’incarico</text:p>
        <text:p text:style-name="P42"><text:span text:style-name="T99">1.1</text:span><text:span text:style-name="T86"> </text:span><text:span text:style-name="T69">L’Amministrazione Comunale rappresentata dall'Ing./</text:span><text:span text:style-name="T70">Arch.</text:span><text:span text:style-name="T69"> ………………. - Dirigente presso la Direzione Lavori Pubblici, conferisce </text:span><text:span text:style-name="T314">“</text:span><text:span text:style-name="T435">allo/a Società o Studio o R.T., di seguito denominato/a affidatario, rappresentato/a da ……………… c</text:span><text:span text:style-name="T436">he, nella sua qualità di </text:span><text:span text:style-name="T437">rappresentante legale/procuratore generale o speciale di cui alla procura allegata, </text:span><text:span text:style-name="T436">con domicilio, anche fiscale, in …………… </text:span><text:span text:style-name="T438">v</text:span><text:span text:style-name="T436">ia …………… n. ………., C.F. e P.I. ……………. , accetta </text:span><text:span text:style-name="T439">l'</text:span><text:span text:style-name="T177">incarico </text:span><text:span text:style-name="T178">di </text:span><text:span text:style-name="T179">progettazione <text:s/>definitiva ed esecutiva, coordinamento della sicurezza in f</text:span><text:span text:style-name="T549">ase di progettazione </text:span><text:span text:style-name="T550">ed esecuzione lavori</text:span><text:span text:style-name="T549">, </text:span><text:span text:style-name="T551">direzione dei lavori e attività per l’ottenimento del CPI,</text:span><text:span text:style-name="T549"> </text:span><text:span text:style-name="T512">per un</text:span><text:span text:style-name="T77"> importo presunto delle opere in appalto di </text:span><text:span text:style-name="T103"><text:s/></text:span><text:span text:style-name="T104">€ </text:span><text:span text:style-name="T87">1.330.000</text:span><text:span text:style-name="T104">,00.= di cui € </text:span><text:span text:style-name="T87">1.290</text:span><text:span text:style-name="T104">.000,00.= per lavori (compresi € </text:span><text:span text:style-name="T87">4</text:span><text:span text:style-name="T104">0.000,00.= per lavori in economia) <text:s/>ed € </text:span><text:span text:style-name="T87">4</text:span><text:span text:style-name="T104">0.000,00.= <text:s/>quali oneri per la sicurezza</text:span><text:span text:style-name="T77">, così suddiviso:</text:span></text:p>
        <text:p text:style-name="P43"><text:span text:style-name="T511">- </text:span><text:span text:style-name="T513">€ </text:span><text:span text:style-name="T582">5</text:span><text:span text:style-name="T583">32.000,00</text:span><text:span text:style-name="T514">.</text:span><text:span text:style-name="T513">= nella ID. opere </text:span><text:span text:style-name="T543">E.</text:span><text:span text:style-name="T544">08</text:span><text:span text:style-name="T543"> </text:span><text:span text:style-name="T513"><text:s/>(L. 143/49 cl. </text:span><text:span text:style-name="T514">I^ </text:span><text:span text:style-name="T515">c</text:span><text:span text:style-name="T514">);</text:span></text:p>
        <text:p text:style-name="P43"><text:span text:style-name="T516">- € </text:span><text:span text:style-name="T584">2</text:span><text:span text:style-name="T585">42.592,00</text:span><text:span text:style-name="T516">.</text:span><text:span text:style-name="T517">=</text:span><text:span text:style-name="T516"> <text:s/>nella ID. opere </text:span><text:span text:style-name="T518">S</text:span><text:span text:style-name="T516">.03 (L. 143/49 cl. I^ </text:span><text:span text:style-name="T518">g</text:span><text:span text:style-name="T516">);</text:span></text:p>
        <text:p text:style-name="P43"><text:span text:style-name="T516">- € </text:span><text:span text:style-name="T584">2</text:span><text:span text:style-name="T586">92.600,00</text:span><text:span text:style-name="T519">.</text:span><text:span text:style-name="T517">=</text:span><text:span text:style-name="T516"> <text:s/>nella ID. opere IA.0</text:span><text:span text:style-name="T518">3</text:span><text:span text:style-name="T516"> (L. 143/49 cl. III^ </text:span><text:span text:style-name="T518">c</text:span><text:span text:style-name="T516">);</text:span></text:p>
        <text:p text:style-name="P43"><text:span text:style-name="T516">- € </text:span><text:span text:style-name="T584">2</text:span><text:span text:style-name="T586">62.808,00</text:span><text:span text:style-name="T516">.</text:span><text:span text:style-name="T517">=</text:span><text:span text:style-name="T516"> <text:s/>nella ID. opere IA.0</text:span><text:span text:style-name="T518">2</text:span><text:span text:style-name="T516"> (L. 143/49 cl. III^ </text:span><text:span text:style-name="T518">b</text:span><text:span text:style-name="T516">);</text:span></text:p>
        <text:p text:style-name="P60"><text:span text:style-name="T541">1.</text:span><text:span text:style-name="T542">1</text:span><text:span text:style-name="T541">bis</text:span><text:span text:style-name="T537">.</text:span><text:span text:style-name="T536"> </text:span><text:span text:style-name="T90">L’Affidatario designa per l’espletamento dell’incarico di cui </text:span><text:span text:style-name="T91">sopra:</text:span></text:p>
        <text:p text:style-name="P33"><text:span text:style-name="T274">- </text:span><text:span text:style-name="Car._20_predefinito_20_paragrafo"><text:span text:style-name="T275">l’…... ……… ………iscritto all’Albo Professionale degli ………….. della Provincia di ............. con il n. ……..,</text:span></text:span><text:span text:style-name="Car._20_predefinito_20_paragrafo"><text:span text:style-name="T276"> per </text:span></text:span><text:span text:style-name="Car._20_predefinito_20_paragrafo"><text:span text:style-name="T277">la redazione della</text:span></text:span><text:span text:style-name="Car._20_predefinito_20_paragrafo"><text:span text:style-name="T276"> progettazione <text:s text:c="4"/></text:span></text:span><text:span text:style-name="Car._20_predefinito_20_paragrafo"><text:span text:style-name="T278">;</text:span></text:span></text:p>
        <text:p text:style-name="P91"><text:soft-page-break/><text:span text:style-name="Car._20_predefinito_20_paragrafo"><text:span text:style-name="T279">- </text:span></text:span><text:span text:style-name="Car._20_predefinito_20_paragrafo"><text:span text:style-name="T280">l’……… ……… iscritto all’Albo Professionale degli ………….. della Provincia di ............. con il n. ………</text:span></text:span><text:span text:style-name="Car._20_predefinito_20_paragrafo"><text:span text:style-name="T281">e negli elenchi del Ministero dell’Interno di cui <text:s/></text:span></text:span><text:span text:style-name="Car._20_predefinito_20_paragrafo"><text:span text:style-name="T282">all’art. 16 c.4 del Dlgs 139/2006</text:span></text:span><text:span text:style-name="Car._20_predefinito_20_paragrafo"><text:span text:style-name="T281"> </text:span></text:span><text:span text:style-name="Car._20_predefinito_20_paragrafo"><text:span text:style-name="T283">per la progettazione </text:span></text:span><text:span text:style-name="Car._20_predefinito_20_paragrafo"><text:span text:style-name="T284">antincendio;</text:span></text:span></text:p>
        <text:p text:style-name="P34"><text:span text:style-name="T139">- </text:span><text:span text:style-name="T153">l’</text:span><text:span text:style-name="T152">arch./ing.</text:span><text:span text:style-name="T138">………iscritto all’Albo Professionale degli ………….. della </text:span><text:span text:style-name="T151">Provincia di ............. con il n. …….., in possesso dei requisiti di cui all’art. 98 del D.Lgs. 09.04.2008 n. 81 e s.m.i. </text:span><text:span text:style-name="T155">per il coordinamento della sicurezza in fase </text:span><text:span text:style-name="T156">di progettazione </text:span><text:span text:style-name="T154">ed esecuzione</text:span><text:span text:style-name="T155">;</text:span></text:p>
        <text:p text:style-name="P31"><text:span text:style-name="T129">- </text:span><text:span text:style-name="Car._20_predefinito_20_paragrafo"><text:span text:style-name="T130">l’…... iscritto all’Albo Professionale degli ………….. della Provincia di ............. con il n. ……..,</text:span></text:span><text:span text:style-name="Car._20_predefinito_20_paragrafo"><text:span text:style-name="T131"> per </text:span></text:span><text:span text:style-name="Car._20_predefinito_20_paragrafo"><text:span text:style-name="T132">la </text:span></text:span><text:span text:style-name="Car._20_predefinito_20_paragrafo"><text:span text:style-name="T133">direzione dei lavori</text:span></text:span><text:span text:style-name="Car._20_predefinito_20_paragrafo"><text:span text:style-name="T134">;</text:span></text:span></text:p>
        <text:p text:style-name="P31"><text:span text:style-name="Car._20_predefinito_20_paragrafo"><text:span text:style-name="T135">- </text:span></text:span><text:span text:style-name="Car._20_predefinito_20_paragrafo"><text:span text:style-name="T130">l’…... </text:span></text:span><text:span text:style-name="Car._20_predefinito_20_paragrafo"><text:span text:style-name="T133">i</text:span></text:span><text:span text:style-name="Car._20_predefinito_20_paragrafo"><text:span text:style-name="T130">scritto all’Albo Professionale degli ………….. della Provincia di ............. con il n. ……..,</text:span></text:span><text:span text:style-name="Car._20_predefinito_20_paragrafo"><text:span text:style-name="T131"> i</text:span></text:span><text:span text:style-name="Car._20_predefinito_20_paragrafo"><text:span text:style-name="T133">n qualità di ispettore di cantiere</text:span></text:span><text:span text:style-name="Car._20_predefinito_20_paragrafo"><text:span text:style-name="T134">;</text:span></text:span></text:p>
        <text:p text:style-name="P64"><text:span text:style-name="T301">1.2</text:span><text:span text:style-name="T300">.</text:span><text:span text:style-name="T259"> </text:span><text:span text:style-name="T285">L’Affidatario</text:span><text:span text:style-name="T286"> si impegna, nello svolgimento dell’incarico al rispetto delle disposizioni del </text:span><text:span text:style-name="T291">D.Lgs. </text:span><text:span text:style-name="T292">18.04.2016 n. 50 </text:span><text:span text:style-name="T291">e s.m.i.</text:span><text:span text:style-name="T286">, del D.P.R. </text:span><text:span text:style-name="T287">n. 207 </text:span><text:span text:style-name="T288">del 05.10.2010</text:span><text:span text:style-name="T286"> e s.m.i. per le parti ancora vigenti,</text:span><text:span text:style-name="T289"> del decreto del Ministero Infrastrutture Trasporti n. 49 </text:span><text:span text:style-name="T290">del 7 marzo </text:span><text:span text:style-name="T289">2018, </text:span><text:span text:style-name="Car._20_predefinito_20_paragrafo"><text:span text:style-name="T126">nonchè di quanto previsto dal </text:span></text:span><text:span text:style-name="Car._20_predefinito_20_paragrafo"><text:span text:style-name="T127">D.Lgs. 09.04.2008 n. 81 e s.m.i., </text:span></text:span><text:span text:style-name="Car._20_predefinito_20_paragrafo"><text:span text:style-name="T121">attuando un costante aggiornamento alle ulteriori normative e prescrizioni che dovessero intervenire,</text:span></text:span><text:span text:style-name="Car._20_predefinito_20_paragrafo"><text:span text:style-name="T122"> verificando nel dettaglio eventuali aggiornamenti anti COVID</text:span></text:span><text:span text:style-name="Car._20_predefinito_20_paragrafo"><text:span text:style-name="T123"> </text:span></text:span><text:span text:style-name="Car._20_predefinito_20_paragrafo"><text:span text:style-name="T124">secondo le indicazioni normative fornite dai DPCM e </text:span></text:span><text:span text:style-name="Car._20_predefinito_20_paragrafo"><text:span text:style-name="T125">dalle </text:span></text:span><text:span text:style-name="Car._20_predefinito_20_paragrafo"><text:span text:style-name="T124">linee di indirizzo già definite, </text:span></text:span><text:span text:style-name="Car._20_predefinito_20_paragrafo"><text:span text:style-name="T127">e ne assume le relative responsabilità.</text:span></text:span></text:p>
        <text:p text:style-name="P67"><text:span text:style-name="T202">1.</text:span><text:span text:style-name="T203">3</text:span><text:span text:style-name="T215">. L’Affidatario</text:span><text:span text:style-name="T216">, al quale, per effetto del presente atto, vengono richieste prestazioni di tipo specialistico, è obbligato all’osservanza delle norme di legge e regolamento vigenti per le specifiche categorie di opere strutturali in cemento armato, metalliche e lignee con particolare riferimento alla L. 1086/1971 e al D.M. </text:span><text:span text:style-name="T217">17.01.2018</text:span><text:span text:style-name="T216"> </text:span><text:span text:style-name="T218">e s.m.i. </text:span><text:span text:style-name="T219">di a</text:span><text:span text:style-name="T220">ggiornamento </text:span><text:span text:style-name="T219">relativo alle</text:span><text:span text:style-name="T220"> </text:span><text:span text:style-name="T219">n</text:span><text:span text:style-name="T216">orme tecniche per le </text:span><text:span text:style-name="T219">c</text:span><text:span text:style-name="T216">ostruzi</text:span><text:span text:style-name="T251">oni, </text:span><text:span text:style-name="T95">al D.M. </text:span><text:soft-page-break/><text:span text:style-name="T95">12.04.1996 “Approvazione della regola tecnica di prevenzione incendi per la progettazione, la costruzione e l’esercizio degli impianti termici alimentati da combustibili gassosi” e s.m.i., </text:span><text:span text:style-name="T96">al D.M. 16.02.2007 “Classificazione di resistenza al fuoco di prodotti ed elementi costruttivi di opere di costruzione”, al D.M. 09.03.2007 “Prestazioni di resistenza al fuoco delle costruzioni nelle attività soggette al controllo del Corpo nazionale dei vigili del fuoco”, al D.P.R. n.151 in data 1.08.2011 “Regolamento recante semplificazione della disciplina dei procedimenti relativi alla prevenzione degli incendi”, </text:span><text:span text:style-name="T97">al DM 07.08.2012 “Disposizioni relative alle modalità delle istanze in materia di prevenzione incendi...”</text:span><text:span text:style-name="T96"> </text:span><text:span text:style-name="T98">al D.M. 03.08.2015 n. 51 “Approvazione norme tecniche di prevenzione incendi”,</text:span><text:span text:style-name="T526"> </text:span><text:span text:style-name="T538">a</text:span><text:span text:style-name="T606">lle norme sul contenimento energetico nell’edilizia L.10/91, DPR 412/93, D.Lgs 192/05, DPR 59/2009, DM 26.06.09, </text:span><text:span text:style-name="T607">D.M. 26/06/2015, </text:span><text:span text:style-name="T606">Impianti elettrici DM 37/08, Barriere architettoniche DM 14.06.1989 n.236, DPR 503/1996, DGRV 509 del 2.03.2010, CRITERI AMBIENTALI MINIMI (CAM) di cui all’art. 34 del DLGS 50/16 e DM 11.10.2017, </text:span><text:span text:style-name="T607">DM 01/12/1975, D.Lgs 09/04/2008 n. 81, D.M. 22/01/2008 n. 37, L. 09/01/1991 n. 10, D.P.R. n. 412 del 26.08.1992, D.Lgs n. 192</text:span><text:span text:style-name="T606"> </text:span><text:span text:style-name="T608">del 19/08/2005, D.Lgs n. 311 del 29/12/2006, D.Lgs. n. 28 del 3/03/2011, Norme UNIriferite agli impianti tecnologici di riscaldamento, idraulici, elettrici, Norme UNI-VV.F..</text:span></text:p>
        <text:p text:style-name="P40"><text:span text:style-name="T260">L’Affidatario dovrà svolgere il servizio di progettazione in ottemperanza a quanto disposto dal legislatore in materia di Governance del PNRR, di </text:span><text:span text:style-name="T635">cui </text:span><text:span text:style-name="T638">al D.L. n. 77 del 31/05/2021 convertito </text:span><text:span text:style-name="T639">in data </text:span><text:span text:style-name="T640">30 luglio 2021, è pubblicata la </text:span><text:a xlink:type="simple" xlink:href="https://www.gazzettaufficiale.it/eli/id/2021/07/30/21G00118/sg" office:target-frame-name="_blank" xlink:show="new" text:style-name="Internet_20_link" text:visited-style-name="Visited_20_Internet_20_Link"><text:span text:style-name="Strong_20_Emphasis"><text:span text:style-name="T645">Legge 29 luglio 2021, n. 108</text:span></text:span></text:a><text:span text:style-name="Strong_20_Emphasis"><text:span text:style-name="T644">,</text:span></text:span><text:span text:style-name="Strong_20_Emphasis"><text:span text:style-name="T640"> <text:s/></text:span></text:span><text:span text:style-name="Strong_20_Emphasis"><text:span text:style-name="T641">e</text:span></text:span><text:span text:style-name="Strong_20_Emphasis"><text:span text:style-name="T642">d</text:span></text:span><text:span text:style-name="Strong_20_Emphasis"><text:span text:style-name="T641"> a </text:span></text:span><text:span text:style-name="Car._20_predefinito_20_paragrafo"><text:span text:style-name="T888">quanto stabilito</text:span></text:span><text:span text:style-name="Car._20_predefinito_20_paragrafo"><text:span text:style-name="T822"> </text:span></text:span><text:span text:style-name="Car._20_predefinito_20_paragrafo"><text:span text:style-name="T824">dall’art. 6 </text:span></text:span><text:span text:style-name="Car._20_predefinito_20_paragrafo"><text:span text:style-name="T825">comma 2 del </text:span></text:span><text:span text:style-name="Car._20_predefinito_20_paragrafo"><text:span text:style-name="T823">Decreto del Ministero dell’Interno di concerto </text:span></text:span><text:soft-page-break/><text:span text:style-name="Car._20_predefinito_20_paragrafo"><text:span text:style-name="T823">con la Presidenza del Consiglio dei Ministri del 4 aprile 2022</text:span></text:span><text:span text:style-name="Car._20_predefinito_20_paragrafo"><text:span text:style-name="T825"> relativamente al principio di non arrecare un danno significativo DNSH “Do no significant harm” </text:span></text:span><text:span text:style-name="Car._20_predefinito_20_paragrafo"><text:span text:style-name="T826">applicando i conseguenti metodi gestionali ed operativi </text:span></text:span><text:span text:style-name="Car._20_predefinito_20_paragrafo"><text:span text:style-name="T827">che devono trovare applicazione nella progettazione e nella realizzazione dell’opera</text:span></text:span><text:span text:style-name="Car._20_predefinito_20_paragrafo"><text:span text:style-name="T826">.</text:span></text:span></text:p>
        <text:p text:style-name="P47"><text:span text:style-name="T304">1.4. </text:span><text:span text:style-name="T303">L’Amministrazione Comunale si riserva di confermare</text:span><text:span text:style-name="T105"> l</text:span><text:span text:style-name="T303">'affidamento</text:span><text:span text:style-name="T102"> </text:span><text:span text:style-name="T303">della progettazion</text:span><text:span text:style-name="T2">e esecutiva </text:span><text:span text:style-name="T106">e </text:span><text:span text:style-name="T2">dei relativi piani di sicurezza e coordinamento, </text:span><text:span text:style-name="T107">a seguito </text:span><text:span text:style-name="T108">dell’avvenuta acquisizione dei relativi pareri e </text:span><text:span text:style-name="T107">dell’approvazione della </text:span><text:span text:style-name="T2">progettazione definitiva.</text:span></text:p>
        <text:p text:style-name="P20"><text:span text:style-name="T88">L’</text:span><text:span text:style-name="T89">A</text:span><text:span text:style-name="T88">mministrazione Comunale si riserva</text:span><text:span text:style-name="T92">,</text:span><text:span text:style-name="T524"> </text:span><text:span text:style-name="T525">altresì,</text:span><text:span text:style-name="T524"> </text:span><text:span text:style-name="T525">di </text:span><text:span text:style-name="T524">confermare l'affidamento della </text:span><text:span text:style-name="T527">direzione </text:span><text:span text:style-name="T528">dei </text:span><text:span text:style-name="T527">lavori</text:span><text:span text:style-name="T529"> </text:span><text:span text:style-name="T530">e </text:span><text:span text:style-name="T529">coordinamento per la sicurezza in fase </text:span><text:span text:style-name="T531">di </text:span><text:span text:style-name="T529">esecuzione </text:span><text:span text:style-name="T530">dei lavori</text:span><text:span text:style-name="T532">, </text:span><text:span text:style-name="T524">dopo che la succitata progettazione esecutiva avrà ottenuto le prescritte approvazioni. </text:span></text:p>
        <text:p text:style-name="P68"><text:span text:style-name="T539">1.</text:span><text:span text:style-name="T540">5</text:span><text:span text:style-name="T533">. Qualora nella vigenza dell'incarico dovessero sorgere esigenze in merito a modifiche e/o integrazioni</text:span><text:span text:style-name="T306"> </text:span><text:span text:style-name="T533">della progettazione </text:span><text:span text:style-name="T534">e/o </text:span><text:span text:style-name="T93">redazione di modifiche connesse </text:span><text:span text:style-name="T94">in fase di esecuzione con </text:span><text:span text:style-name="T93">l’adozione di perizie di variante, </text:span><text:span text:style-name="T533">tali da far presumere un aumento dell'importo delle competenze rispetto alle previsioni originarie,</text:span><text:span text:style-name="T307"> </text:span><text:span text:style-name="T535">l'Affidatario</text:span><text:span text:style-name="T533">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i </text:span><text:span text:style-name="T535">corrispettivo </text:span><text:span text:style-name="T533">aggiuntivo.</text:span></text:p>
        <text:p text:style-name="P44"><text:span text:style-name="T355">1.</text:span><text:span text:style-name="T359">6</text:span><text:span text:style-name="T354">.</text:span><text:span text:style-name="T2"> </text:span><text:span text:style-name="T8">L</text:span><text:span text:style-name="T9">'Affidatario</text:span><text:span text:style-name="T2"> è r</text:span><text:span text:style-name="T416">esponsabile per i danni subiti dall’Amministrazione Comunale in conseguenza di errori od omissioni della progettazione ai sensi dell'art. 106 commi 9 e 10 del </text:span><text:span text:style-name="T422">D.Lgs</text:span><text:span text:style-name="T416">. 50/2016 e s.m.i.. La </text:span><text:soft-page-break/><text:span text:style-name="T416">responsabilità si estende anche ai costi di riprogettazione ed ai maggiori oneri che l’Amministrazione deve sopportare in relazione all’esecuzione delle varianti, fermo </text:span><text:span text:style-name="T2">restando in ogni caso l’esperibilità di ulteriori azioni risarcitorie.</text:span></text:p>
        <text:p text:style-name="P65"><text:span text:style-name="T346">1.</text:span><text:span text:style-name="T347">7</text:span><text:span text:style-name="T322">. Per l’e</text:span>secuzione dell’incarico, <text:span text:style-name="T389">l'Affidatario </text:span>si potrà avvalere delle collaborazioni e consulenze che riterrà opportune, sotto la <text:span text:style-name="T505">propria </text:span>personale responsabilità, da lui autorizzate, <text:span text:style-name="T718">ai sensi dell’art. 31 comma 8 del D.Lgs 50/2016 e s.m.i., </text:span>fermo restando l’importo del compenso di cui ai successivi articoli.</text:p>
        <text:p text:style-name="P101">ART. 2 - <text:span text:style-name="T416">Prestazioni professionali </text:span></text:p>
        <text:p text:style-name="P113"><text:span text:style-name="T355">2.</text:span><text:span text:style-name="T354">1</text:span><text:span text:style-name="T77">. </text:span><text:span text:style-name="T2">L’i</text:span><text:span text:style-name="T416">ncarico d</text:span><text:span text:style-name="T430">eve</text:span><text:span text:style-name="T416"> essere espletato in base alle indicazioni che saranno </text:span><text:span text:style-name="T2">fornite dal Dirigente e/o Responsabile del Procedimento, <text:s/>nonché </text:span><text:span text:style-name="T19">in base </text:span><text:span text:style-name="T2">alle informazioni assunte presso altri Assessorati comunali, </text:span><text:span text:style-name="T19">E</text:span><text:span text:style-name="T2">nti ed Aziende interessate all’intervento, nell’osservanza delle norme vigenti in materia </text:span><text:span text:style-name="T19">e</text:span><text:span text:style-name="T2">d in particolare:</text:span></text:p>
        <text:p text:style-name="P147"><text:span text:style-name="T722">1) </text:span><text:span text:style-name="T723">Enti gestori di sottoservizi;</text:span></text:p>
        <text:p text:style-name="P148"><text:span text:style-name="T722">2) </text:span><text:span text:style-name="T724">ULSS</text:span><text:span text:style-name="T723">;</text:span></text:p>
        <text:p text:style-name="P149"><text:span text:style-name="T725">3) </text:span><text:span text:style-name="T724">AMES</text:span><text:span text:style-name="T726">;</text:span></text:p>
        <text:p text:style-name="P150"><text:span text:style-name="T571">4</text:span><text:span text:style-name="T572">) </text:span><text:span text:style-name="T571">ed altri se necessari</text:span><text:span text:style-name="T573">;</text:span></text:p>
        <text:p text:style-name="P48"><text:span text:style-name="T2">Il progetto deve contemplare </text:span><text:span text:style-name="T12">la redazione</text:span><text:span text:style-name="T2"> </text:span><text:span text:style-name="T12">degli elaborati necessari </text:span><text:span text:style-name="T416">relati</text:span><text:span text:style-name="T419">vi</text:span><text:span text:style-name="T416"> all’esame preventivo, da parte degli Enti, dei progetti in merito </text:span><text:span text:style-name="T419">alla</text:span><text:span text:style-name="T416"> prevenzioni incendi, eliminazione delle barriere architettoniche, nonché di qualsiasi altro Ente ed Azienda competente nel settore specifico </text:span><text:span text:style-name="T418">ad esprimere parere e/o prescrizioni </text:span><text:span text:style-name="T416">.</text:span></text:p>
        <text:p text:style-name="P12"><text:span text:style-name="T361">2.2.</text:span><text:span text:style-name="T20"> I</text:span><text:span text:style-name="T2">n </text:span><text:span text:style-name="T416">particolare l'incarico comprende le seguenti prestazioni </text:span><text:span text:style-name="T710">di progettazione integrale e coordinata</text:span><text:span text:style-name="T2">:</text:span></text:p>
        <text:p text:style-name="P75"><text:soft-page-break/><text:span text:style-name="T441">2.2.1. </text:span><text:span text:style-name="T442">Progettazione definitiva</text:span><text:span text:style-name="T443">:</text:span></text:p>
        <text:p text:style-name="P133"><text:span text:style-name="T456">-</text:span><text:span text:style-name="T787"> </text:span><text:span text:style-name="T788">R</text:span><text:span text:style-name="T782">elazione generale;</text:span></text:p>
        <text:p text:style-name="P136">- <text:tab/><text:span text:style-name="T929">R</text:span>elazioni tecniche e relazioni specialistiche;</text:p>
        <text:p text:style-name="P125">- <text:s/><text:span text:style-name="T929">Relazione idraulica;</text:span></text:p>
        <text:p text:style-name="P125">- <text:span text:style-name="T929">Relazione sismica e sulle strutture;</text:span></text:p>
        <text:p text:style-name="P125">- <text:span text:style-name="T929">Verifica sismica delle strutture esistenti e individuazione delle carenze strutturali;</text:span></text:p>
        <text:p text:style-name="P136">- <text:tab/><text:span text:style-name="T929">E</text:span>laborati grafici;</text:p>
        <text:p text:style-name="P140"><text:span text:style-name="T778">- <text:tab/></text:span><text:span text:style-name="T779">C</text:span><text:span text:style-name="T619">alcoli delle strutture </text:span><text:span text:style-name="T620">e </text:span><text:span text:style-name="T619">degli impianti;</text:span></text:p>
        <text:p text:style-name="P140"><text:span text:style-name="T562">- <text:tab/></text:span><text:span text:style-name="T564">R</text:span><text:span text:style-name="T562">elazione sulla </text:span><text:span text:style-name="T561">risoluzione delle interferenze </text:span><text:span text:style-name="T563">e relazione sulla gestione materie</text:span><text:span text:style-name="T561">;</text:span></text:p>
        <text:p text:style-name="P144">- <text:tab/><text:span text:style-name="T929">D</text:span>isciplinare descrittivo e prestazionale degli elementi tecnici;</text:p>
        <text:p text:style-name="P144">- <text:tab/><text:span text:style-name="T929">C</text:span>ensimento e progetto di risoluzione delle interferenze;</text:p>
        <text:p text:style-name="P136">- <text:tab/><text:span text:style-name="T929">E</text:span>lenco dei prezzi unitari ed eventuale analisi;</text:p>
        <text:p text:style-name="P136">- <text:tab/><text:span text:style-name="T929">C</text:span>omputo metrico estimativo;</text:p>
        <text:p text:style-name="P132"><text:span text:style-name="T456">- <text:tab/></text:span><text:span text:style-name="T455">Q</text:span><text:span text:style-name="T456">uadro economico con l’indicazione dei costi della sicurezza </text:span><text:span text:style-name="T454">;</text:span></text:p>
        <text:p text:style-name="P126"><text:span text:style-name="T907">-<text:tab/></text:span>Elaborati di progettazione antincendio <text:span text:style-name="T109">(DM 16.02.1982 </text:span><text:span text:style-name="T110">e s.m.i.</text:span><text:span text:style-name="T109">), </text:span><text:span text:style-name="T111">da presentare al comando Provinciale dei VV.F. con </text:span><text:span text:style-name="T112">acquisizione </text:span><text:span text:style-name="T111">del relativo </text:span><text:span text:style-name="T112">parere favorevole</text:span>;</text:p>
        <text:p text:style-name="P127"><text:span text:style-name="T907">-<text:tab/>D</text:span>iagnosi energetica <text:span text:style-name="T909">e r</text:span>elazione energetica (ex legge 10/91) de<text:span text:style-name="T926">ll’</text:span> edifici<text:span text:style-name="T926">o</text:span> esistent<text:span text:style-name="T926">e</text:span>;</text:p>
        <text:p text:style-name="P123"><text:span text:style-name="T940">- </text:span><text:span text:style-name="T975">documentazione </text:span><text:span text:style-name="Car._20_predefinito_20_paragrafo"><text:span text:style-name="T828">DNSH “Do no significant harm” </text:span></text:span><text:span text:style-name="Car._20_predefinito_20_paragrafo"><text:span text:style-name="T829">da inserire in apposito capitolo della relazione generale .</text:span></text:span></text:p>
        <text:p text:style-name="P151"><text:span text:style-name="T464">2.</text:span><text:span text:style-name="T463">2.</text:span><text:span text:style-name="T465">2</text:span><text:span text:style-name="T462">.</text:span><text:span text:style-name="T473"> </text:span><text:span text:style-name="T446">Progettazione esecutiva</text:span></text:p>
        <text:p text:style-name="P134"><text:span text:style-name="T908">-</text:span><text:span text:style-name="T785"> R</text:span><text:span text:style-name="T784">elazion</text:span><text:span text:style-name="T786">i</text:span><text:span text:style-name="T784"> general</text:span><text:span text:style-name="T785">e;</text:span></text:p>
        <text:p text:style-name="P129"><text:span text:style-name="T781">- Relazioni specialistiche </text:span><text:span text:style-name="T775">comprensive di Piano gestione rifiuti e Piano </text:span><text:soft-page-break/><text:span text:style-name="T775">Ambientale di cantierizzazione o equivalente;</text:span> </text:p>
        <text:p text:style-name="P128">- <text:s/>Calcoli esecutivi delle strutture e degli impianti;</text:p>
        <text:p text:style-name="P137"><text:span text:style-name="T420">- </text:span><text:span text:style-name="T421">E</text:span><text:span text:style-name="T416">laborati grafici comprensivi anche di quelli delle strutture, degli impianti </text:span><text:span text:style-name="T420">e di ripristino e miglioramento ambientale</text:span><text:span text:style-name="T416">;</text:span></text:p>
        <text:p text:style-name="P138"><text:span text:style-name="T741">- </text:span><text:span text:style-name="T742">P</text:span><text:span text:style-name="T743">articolari costruttivi e decorativi;</text:span></text:p>
        <text:p text:style-name="P139"><text:span text:style-name="T908">- P</text:span>iano di manutenzione dell'opera e delle sue parti;</text:p>
        <text:p text:style-name="P139"><text:span text:style-name="T908">- C</text:span>omputo metrico estimativo;</text:p>
        <text:p text:style-name="P128">- Quadro economico;</text:p>
        <text:p text:style-name="P139"><text:span text:style-name="T908">- C</text:span>ronoprogramma;</text:p>
        <text:p text:style-name="P139"><text:span text:style-name="T908">- E</text:span>lenco dei prezzi unitari ed eventuale analisi;</text:p>
        <text:p text:style-name="P128">- Schema di contratto,</text:p>
        <text:p text:style-name="P137"><text:span text:style-name="T420">- </text:span><text:span text:style-name="T421">C</text:span><text:span text:style-name="T416">apitolato speciale di appalto</text:span><text:span text:style-name="T718">, </text:span><text:span text:style-name="T719">comprensivo della disciplina delle riserve</text:span><text:span text:style-name="T718">;</text:span></text:p>
        <text:p text:style-name="P137"><text:span text:style-name="T720">- </text:span><text:span text:style-name="T721">Q</text:span><text:span text:style-name="T718">uadro dell’incidenza percentuale della quantità di manodopera;</text:span></text:p>
        <text:p text:style-name="P124"><text:span text:style-name="T976">-</text:span><text:span text:style-name="T977"> </text:span><text:span text:style-name="T978">documentazione </text:span><text:span text:style-name="Car._20_predefinito_20_paragrafo"><text:span text:style-name="T828">DNSH “Do no significant harm” </text:span></text:span><text:span text:style-name="Car._20_predefinito_20_paragrafo"><text:span text:style-name="T829">da inserire in apposito capitolo della relazione generale.</text:span></text:span></text:p>
        <text:p text:style-name="P105"><text:span text:style-name="T705">2.</text:span><text:span text:style-name="T706">2.</text:span><text:span text:style-name="T712">3</text:span><text:span text:style-name="T707">.</text:span><text:span text:style-name="T704"> </text:span><text:span text:style-name="T697">Il progetto deve essere corredato, ove occorra, <text:s/>dalla relazione sulle indagini di cui al D.M. n.47 dell'11.03.88 e s.m.i., relativo alle norme tecniche riguardanti le indagini sui terreni.</text:span></text:p>
        <text:p text:style-name="P78"><text:span text:style-name="T50">Tali indagini, comprese </text:span><text:span text:style-name="T53">quelle di natura</text:span><text:span text:style-name="T50"> tecnic</text:span><text:span text:style-name="T53">a</text:span><text:span text:style-name="T50"> specific</text:span><text:span text:style-name="T53">a</text:span><text:span text:style-name="T50"> che risultassero necessarie, saranno eseguite a cura e spese dell’Amministrazione, la quale provvederà all’assegnazione delle stesse, sulla base di un progetto di indagine predisposto dal</text:span><text:span text:style-name="T54">l'Affidatario</text:span><text:span text:style-name="T50"> che, </text:span><text:span text:style-name="T53">a tal fine,</text:span><text:span text:style-name="T50"> rediger</text:span><text:span text:style-name="T53">à</text:span><text:span text:style-name="T50"> apposito preventivo di spesa, elaborato grafico e Foglio Condizioni Particolari di Appalto.</text:span></text:p>
        <text:p text:style-name="P25"><text:span text:style-name="T50">2.</text:span><text:span text:style-name="T51">2.</text:span><text:span text:style-name="T52">4</text:span><text:span text:style-name="T49">.</text:span><text:span text:style-name="T458"> </text:span><text:span text:style-name="T444">Cr</text:span><text:span text:style-name="T448">iteri ambientali minimi </text:span><text:span text:style-name="T449">progettazione</text:span></text:p>
        <text:p text:style-name="P92"><text:soft-page-break/><text:span text:style-name="T45">Ai sensi dell’art. 34 del D.Lgs. 50/2016</text:span><text:span text:style-name="T46"> l’</text:span><text:span text:style-name="T47">Affidatario</text:span><text:span text:style-name="T46"> dovrà, </text:span><text:span text:style-name="T45">o</text:span><text:span text:style-name="T46">ve applicabili </text:span><text:span text:style-name="T48">e compatibili con le esigenze di tutela del compendio immobiliare</text:span><text:span text:style-name="T46">, </text:span><text:span text:style-name="T58">recepire nella progettazione tutti i criteri di cui al D.M. </text:span><text:span text:style-name="T60">11.10.2017 del Ministero dell’</text:span><text:span text:style-name="T61">A</text:span><text:span text:style-name="T60">mbient</text:span><text:span text:style-name="T59">e</text:span><text:span text:style-name="T60"> e, conseguentemente, redigere un documento che relazioni sui criteri adottati, sulle modalità di applicazione e di verifica degli stessi.</text:span></text:p>
        <text:p text:style-name="P77"><text:span text:style-name="T231">Il progetto dovrà </text:span><text:span text:style-name="T232">essere redatto </text:span><text:span text:style-name="T231">tenendo co</text:span><text:span text:style-name="T223">nto anche degli eventuali successivi </text:span><text:span text:style-name="T226">criteri che dovessero entrare in vigore durante la fase di progettazione.</text:span><text:span text:style-name="T221"> </text:span></text:p>
        <text:p text:style-name="P77"><text:span text:style-name="T221">L’Affidatario</text:span><text:span text:style-name="T224"> redigerà </text:span><text:span text:style-name="T225">tutta la documentazione progettuale comprensiva anche del </text:span><text:span text:style-name="T222">capitolato speciale d’appalto, le voci delle lavorazioni, l’analisi dei prezzi ed ogni altro documento progettuale </text:span><text:span text:style-name="T224">inserendovi</text:span><text:span text:style-name="T222"> e fa</text:span><text:span text:style-name="T224">cendo</text:span><text:span text:style-name="T222"> riferimento a detti criter</text:span><text:span text:style-name="T224">i</text:span><text:span text:style-name="T227"> </text:span><text:span text:style-name="T228">, se </text:span><text:span text:style-name="T229">ritenuti </text:span><text:span text:style-name="T230">compatibili</text:span><text:span text:style-name="T229">.</text:span></text:p>
        <text:p text:style-name="P152"><text:span text:style-name="T472">2.</text:span><text:span text:style-name="T475">2.</text:span><text:span text:style-name="T476">5</text:span><text:span text:style-name="T474">.</text:span><text:span text:style-name="T473"> </text:span><text:span text:style-name="T446">Coordinamento sicurezza </text:span><text:span text:style-name="T447">in f</text:span><text:span text:style-name="T737">ase di Progettazione</text:span><text:span text:style-name="T736"> </text:span></text:p>
        <text:p text:style-name="P27"><text:span text:style-name="T739">Scopo dell’incarico è </text:span><text:span text:style-name="T740">assicurare che nella fase di progettazione dell’opera ed al momento delle scelte tecniche nell’esecuzione del progetto e nell’organizzazione delle operazioni di cantiere, siano rispettati ed applicati i principi e le misure generali di tutela della salute e della sicurezza dei lavoratori nei luoghi di lavoro di cui al D.Lgs. 09.04.2008 n. 81 e s.m.i.;</text:span></text:p>
        <text:list xml:id="list3879578864" text:style-name="L1">
          <text:list-header>
            <text:p text:style-name="P174"><text:span text:style-name="T761">2.</text:span><text:span text:style-name="T762">2.</text:span><text:span text:style-name="T763">5</text:span><text:span text:style-name="T764">.1</text:span><text:span text:style-name="T761"> </text:span><text:span text:style-name="T765">Progettazione definitiva </text:span><text:span text:style-name="T766">:</text:span><text:span text:style-name="T730"> </text:span><text:span text:style-name="T401">A</text:span><text:span text:style-name="T404">ggiornamento del documento contenente le prime indicazioni e disposizioni per la stesura dei piani di sicurezza;</text:span></text:p>
            <text:p text:style-name="P176"><text:span text:style-name="T744"><text:s/>- </text:span><text:span text:style-name="T745">determinazione dei </text:span><text:span text:style-name="T744">c</text:span><text:span text:style-name="T730">osti della sicurezza;</text:span></text:p>
          </text:list-header>
        </text:list>
        <text:list xml:id="list781711664" text:style-name="L2">
          <text:list-header>
            <text:p text:style-name="P178"><text:span text:style-name="T406">2.</text:span><text:span text:style-name="T407">2.</text:span><text:span text:style-name="T408">5</text:span><text:span text:style-name="T406">.</text:span><text:span text:style-name="T408">2</text:span><text:span text:style-name="T406">. </text:span><text:span text:style-name="T409">Progettazione esecutiva:</text:span><text:span text:style-name="T400"> </text:span><text:span text:style-name="T405">P</text:span><text:span text:style-name="T411">iano di sicurezza e di coordinamento di cui all’art. 100 del D.Lgs. 09.04.2008 n. 81 e s.m.i., e quadro di incidenza della manodopera:</text:span></text:p>
          </text:list-header>
        </text:list>
        <text:p text:style-name="P154"><text:soft-page-break/>- redazione del piano di sicurezza e di coordinamento di cui all’art.100, comma 1 del D.Lgs. n. 81/2008 e s.m.i., i cui contenuti sono specificati all’allegato XV;</text:p>
        <text:p text:style-name="P155">- <text:span text:style-name="T936">computo metrico estimativo dei costi della sicurezza;</text:span></text:p>
        <text:p text:style-name="P156">- predisposizione del fascicolo adattato alle caratteristiche dell’opera, i cui contenuti sono definiti all’allegato XVI;</text:p>
        <text:p text:style-name="P157">- coordina<text:span text:style-name="T791">mento</text:span> <text:span text:style-name="T792">dell’</text:span>applicazione delle disposizioni di cui all’art. 90, comma 1 del D.Lgs. n. 81/2008 e s.m.i.;</text:p>
        <text:p text:style-name="P158"><text:span text:style-name="T157">- valutazione del rischio dovuto alla presenza di ordigni bellici inesplosi rinvenibili durante le attività di scavo nei cantier</text:span><text:span text:style-name="T158">i.</text:span></text:p>
        <text:list xml:id="list3576754786" text:style-name="L3">
          <text:list-header>
            <text:p text:style-name="P175"><text:span text:style-name="T552">2.</text:span><text:span text:style-name="T553">3</text:span><text:span text:style-name="T554">.</text:span><text:span text:style-name="T567"> L’Affidatario è tenuto a presenziare ad eventuali incontri da effettuarsi con l’</text:span><text:span text:style-name="T568">Amministrazione/</text:span><text:span text:style-name="T567">cittadinanza e</text:span><text:span text:style-name="T569">d</text:span><text:span text:style-name="T567"> inerenti all’intervento in argomento </text:span><text:span text:style-name="T570">producendo, se richiesto, materiale necessario per una migliore rappresentazione delle opere, come ad esempio render, foto inserimenti, slides, ecc.</text:span></text:p>
          </text:list-header>
        </text:list>
        <text:list xml:id="list282497886" text:style-name="L4">
          <text:list-header>
            <text:p text:style-name="P179"><text:span text:style-name="T552">2.</text:span><text:span text:style-name="T553">4</text:span><text:span text:style-name="T554">.</text:span><text:span text:style-name="T566"> </text:span><text:span text:style-name="T699">N</text:span><text:span text:style-name="T697">essun altro compenso è dovuto al</text:span><text:span text:style-name="T700">l’Affidatario n</text:span><text:span text:style-name="T697">el caso di modifiche di lieve entità, </text:span><text:span text:style-name="T699">nel caso di adeguamento de</text:span><text:span text:style-name="T715">i progetti stessi alle prescrizioni eventualmente </text:span><text:span text:style-name="T716">disposte</text:span><text:span text:style-name="T715"> dai predetti Enti, </text:span><text:span text:style-name="T716">nel caso di </text:span><text:span text:style-name="T715"><text:s/>variazioni che risult</text:span><text:span text:style-name="T716">i</text:span><text:span text:style-name="T715">no necessari</text:span><text:span text:style-name="T716">e</text:span><text:span text:style-name="T715"> </text:span><text:span text:style-name="T716">alla conclusione positiva della verifica e alla </text:span><text:span text:style-name="T715"><text:s/>validazione del progetto.</text:span></text:p>
            <text:p text:style-name="P180"><text:span text:style-name="T485">2.4.1.</text:span><text:span text:style-name="T468"> </text:span><text:span text:style-name="T469">Qualora</text:span><text:span text:style-name="T470"> il progetto, nonostante le integrazioni predette, presentasse inattendibilità tecnica ed economica, motivata dal </text:span><text:span text:style-name="T469">R.u.p.</text:span><text:span text:style-name="T477">, </text:span><text:span text:style-name="T478">all'Affidatario </text:span><text:span text:style-name="T477">n</text:span><text:span text:style-name="T470">on sarà dovuto alcun compenso.</text:span></text:p>
            <text:p text:style-name="P177"><text:span text:style-name="T486">2.</text:span><text:span text:style-name="T484">4.2</text:span><text:span text:style-name="T467">. Il professionista incaricato è tenuto a verificare l’assogg</text:span><text:span text:style-name="T471">e</text:span><text:span text:style-name="T467">ttibilità del progetto in materia di prevenzione incendi presso il comando provinciale dei VV.F. anche per l’attività sanitaria (oltre che per quanto </text:span><text:soft-page-break/><text:span text:style-name="T467">concerne la CT) intendendosi già compreso nelle prestazioni di parcella e relativi oneri.</text:span></text:p>
          </text:list-header>
        </text:list>
        <text:p text:style-name="P104"><text:span text:style-name="T481">2</text:span><text:span text:style-name="T482">.</text:span><text:span text:style-name="T483">5</text:span><text:span text:style-name="T466">. </text:span><text:span text:style-name="T783">Direzione Lavori:</text:span></text:p>
        <text:p text:style-name="P106"><text:span text:style-name="T424">L’Affidatario</text:span><text:span text:style-name="T423"> in particolare assume l’obbligo delle seguenti prestazioni:</text:span></text:p>
        <text:list xml:id="list3369921970" text:style-name="L5">
          <text:list-item>
            <text:p text:style-name="P183"><text:span text:style-name="T748">Dire</text:span><text:span text:style-name="T749">ttore dei </text:span><text:span text:style-name="T748">Lavori</text:span></text:p>
          </text:list-item>
        </text:list>
        <text:p text:style-name="P163"><text:span text:style-name="T911">a) </text:span><text:span text:style-name="T912">Direzione lavori, assistenza al collaudo, prove di accettazione</text:span><text:span text:style-name="T911">;</text:span></text:p>
        <text:p text:style-name="P159"><text:span text:style-name="T913">b</text:span><text:span text:style-name="T911">) </text:span><text:span text:style-name="T914">L</text:span><text:span text:style-name="T911">iquidazione </text:span><text:span text:style-name="T913">-</text:span><text:span text:style-name="T911"> </text:span><text:span text:style-name="T913">Rendicontazioni e liquidazione tecnico contabile, </text:span><text:span text:style-name="T915">t</text:span><text:span text:style-name="T916">enuta dei libretti di misura e dei registri di </text:span><text:span text:style-name="T917">contabilità, </text:span><text:span text:style-name="T915">predisposizione</text:span><text:span text:style-name="T918"> stato di avanzamento dei lavori (SAL)</text:span><text:span text:style-name="T917">, </text:span><text:span text:style-name="T918">conto finale dei lavori;</text:span></text:p>
        <text:p text:style-name="P159"><text:span text:style-name="T913">c) </text:span><text:span text:style-name="T914">C</text:span><text:span text:style-name="T913">ontrollo aggiornamento elaborati di progetto, aggiornamento dei manuali d’uso e manutenzione;</text:span></text:p>
        <text:p text:style-name="P159"><text:span text:style-name="T923">d</text:span><text:span text:style-name="T911">) </text:span><text:span text:style-name="T914">A</text:span><text:span text:style-name="T911">ssistenza giornaliera;</text:span></text:p>
        <text:p text:style-name="P159"><text:span text:style-name="T923">e</text:span><text:span text:style-name="T916">) </text:span><text:span text:style-name="T915">Compilazione </text:span><text:span text:style-name="T919">del </text:span><text:span text:style-name="T915">g</text:span><text:span text:style-name="T916">iornale dei lavori;</text:span></text:p>
        <text:p text:style-name="P159"><text:span text:style-name="T923">f</text:span><text:span text:style-name="T917">)<text:tab/></text:span><text:span text:style-name="T920">V</text:span><text:span text:style-name="T917">erifica del rispetto degli obblighi dell’esecutore e del subappaltatore;</text:span></text:p>
        <text:p text:style-name="P159"><text:span text:style-name="T923">g</text:span><text:span text:style-name="T921">)<text:tab/></text:span><text:span text:style-name="T920">V</text:span><text:span text:style-name="T921">erifica </text:span><text:span text:style-name="T922">de</text:span><text:span text:style-name="T921">l rispetto delle norme in tema di sostenibilità ambiental</text:span><text:span text:style-name="T324">e,</text:span><text:span text:style-name="T325"> verifica </text:span><text:span text:style-name="T326">del rispetto da parte dell’esecutore dei lavori nella presentazione della documentazione e della certificazione di prodotto, nonché nell’esecuzione delle lavorazioni dei</text:span><text:span text:style-name="T327"> CAM previsti dal capitolato speciale d’appalto</text:span><text:span text:style-name="T324">;</text:span></text:p>
        <text:p text:style-name="P159"><text:span text:style-name="T338">h</text:span><text:span text:style-name="T330">) </text:span><text:span text:style-name="T331">D</text:span><text:span text:style-name="T330">ocumentazione fotog</text:span><text:span text:style-name="T332">r</text:span><text:span text:style-name="T330">afica </text:span><text:span text:style-name="T333">in </text:span><text:span text:style-name="T330">formato digitale con riferimenti visivi planimetrici, descrizione estesa video formato digitale esplicativa delle lavorazioni e confezionamento finale da concordare con il R.U.P.;</text:span></text:p>
        <text:list xml:id="list3362987197" text:style-name="L6">
          <text:list-item>
            <text:p text:style-name="P184"><text:span text:style-name="T751">La </text:span><text:span text:style-name="T750">contabilità </text:span><text:span text:style-name="T752">dei lavori</text:span><text:span text:style-name="T771"> dovrà essere effettuata attraverso</text:span><text:span text:style-name="T711"> </text:span><text:span text:style-name="T771">l’utilizzo di </text:span><text:soft-page-break/><text:span text:style-name="T771">strumenti elettronici. I programmi informatizzati devono essere preventivamente accettati dal RUP, che ne verifica l’idoneità e la conformità alle prescrizioni contenute nel D.M. 49/2018 (art. </text:span><text:span text:style-name="T772">15).</text:span><text:span text:style-name="T771"> </text:span><text:span text:style-name="T768">L’Affidatario</text:span><text:span text:style-name="T769"> conferma o rettifica, previe opportune verifiche, le dichiarazioni degli incaricati e sottoscrive ogni documento contabile, (libretto delle misure, liste settimanali </text:span>delle economie, sommario del registro di contabilità, registro di contabilità, stato di avanzamento lavori, certificato di pagamento, visto di conformità sulle fatture) <text:span text:style-name="T770">garantendone </text:span><text:span text:style-name="T208">l</text:span><text:span text:style-name="T209">a </text:span><text:span text:style-name="T210">tempestiva emissione</text:span><text:span text:style-name="T211"> </text:span><text:span text:style-name="T212">secondo le cadenze del capitolato</text:span><text:span text:style-name="T210">.</text:span></text:p>
          </text:list-item>
        </text:list>
        <text:p text:style-name="P80"><text:span text:style-name="T348">2.</text:span><text:span text:style-name="T349">6</text:span><text:span text:style-name="T348">.</text:span><text:span text:style-name="T334"> </text:span><text:span text:style-name="T335">L’Affidatario</text:span><text:span text:style-name="T329"> incaricato appone la firma su tutti gli atti e </text:span><text:span text:style-name="T339">su tutti </text:span><text:span text:style-name="T329">i documenti tecnico-amministrativi </text:span><text:span text:style-name="T339">e contabili </text:span><text:span text:style-name="T329">di seguito elencati e ne assume la piena responsabilità:</text:span></text:p>
        <text:list xml:id="list598889194" text:style-name="L7">
          <text:list-header>
            <text:p text:style-name="P192">- verbale di consegna dei lavori, sospensione e ripresa;</text:p>
            <text:p text:style-name="P193">- documentazione contabile (libretto delle misure, liste quindicinali</text:p>
          </text:list-header>
        </text:list>
        <text:p text:style-name="P166">delle opere in economia, stato di avanzamento lavori e stato finale,</text:p>
        <text:p text:style-name="P167">registro di contabilità);</text:p>
        <text:list xml:id="list2470801689" text:style-name="L8">
          <text:list-header>
            <text:p text:style-name="P194">- perizie suppletive e/o variante;</text:p>
            <text:p text:style-name="P194">- certificato di ultimazione dei lavori;</text:p>
            <text:p text:style-name="P194">- conto finale, relazione sul conto finale;</text:p>
            <text:p text:style-name="P194">- relazione riservata sulle eventuali riserve;</text:p>
          </text:list-header>
        </text:list>
        <text:p text:style-name="P80"><text:span text:style-name="T522">2.</text:span><text:span text:style-name="T523">7</text:span><text:span text:style-name="T522">.</text:span><text:span text:style-name="T520"> </text:span><text:span text:style-name="T55">L’Affidatario</text:span><text:span text:style-name="T56"> è tenuto a presentare all’Amm</text:span><text:span text:style-name="T74">inistrazione </text:span><text:span text:style-name="T14">rapporti </text:span><text:span text:style-name="T16">mensili s</text:span><text:span text:style-name="T14">ull’avanzamento dei lavori con monitora</text:span><text:span text:style-name="T329">ggio economico-finanziario, a presenziare a riunioni tecnico-amministrative con l’Impresa - Committenza (R.U.P.) – Direzione Lavori e redigere i relativi rapporti </text:span><text:span text:style-name="T14">con cadenza quindicinale.</text:span></text:p>
        <text:p text:style-name="P80"><text:soft-page-break/><text:span text:style-name="T350">2.</text:span><text:span text:style-name="T349">8</text:span><text:span text:style-name="T350">.</text:span><text:span text:style-name="T336"> </text:span><text:span text:style-name="T337">Laddove la prestazione di coordinatore per l’esecuzione dei lavori sia affidata a un soggetto diverso dal direttore dei lavori nominato, il predetto coordinatore assume la responsabilità per le</text:span><text:span text:style-name="T15"> </text:span><text:span text:style-name="T337">funzioni ad esso assegnante dalla normativa sulla sicurezza, operando in piena autonomia.</text:span></text:p>
        <text:p text:style-name="P108"><text:span text:style-name="T487">2.</text:span><text:span text:style-name="T488">9.</text:span><text:span text:style-name="T502"> </text:span><text:span text:style-name="T746">Ispettor</text:span><text:span text:style-name="T747">e</text:span><text:span text:style-name="T746"> di Cantiere</text:span></text:p>
        <text:p text:style-name="P114"><text:span text:style-name="T713">All’Ispettore di cantiere spetta l</text:span><text:span text:style-name="T714">a verifica dei documenti di accompagnamento delle forniture di materiali assicura</text:span><text:span text:style-name="T713">ndo</text:span><text:span text:style-name="T714"> che siano conformi alle prescrizioni ed approvati dalle strutture di controllo in</text:span></text:p>
        <text:p text:style-name="P115"><text:span text:style-name="T688"><text:s/>qualità del fornitore, </text:span><text:span text:style-name="T689">inoltre:</text:span><text:span text:style-name="T688"> </text:span></text:p>
        <text:p text:style-name="P145">- la verifica, prima della messa in opera, che i materiali, le apparecchiature e gli impianti abbiano superato le fasi di collaudo prescritte dal controllo di qualità o dalle normative vigenti o dalle prescrizioni contrattuali in base alle quali sono stati costruiti;</text:p>
        <text:p text:style-name="P146">- il controllo sulla attività dei subappaltatori;</text:p>
        <text:p text:style-name="P146">- il controllo sulla regolare esecuzione dei lavori con riguardo ai disegni ed alle specifiche tecniche contrattuali;</text:p>
        <text:p text:style-name="P146">- l’assistenza alle prove di laboratorio;</text:p>
        <text:p text:style-name="P146">- l’assistenza ai collaudi dei lavori ed alle prove di messa in esercizio ed accettazione degli impianti;</text:p>
        <text:p text:style-name="P146">- la predisposizione degli atti contabili quando siano stati incaricati dal direttore dei lavori. </text:p>
        <text:p text:style-name="P107"><text:span text:style-name="T668">2.</text:span><text:span text:style-name="T669">1</text:span><text:span text:style-name="T670">0</text:span><text:span text:style-name="T671">.</text:span><text:span text:style-name="T659"> </text:span><text:span text:style-name="T767">L</text:span><text:span text:style-name="T717">’Amministrazione si riserva d’impartire indirizzi e disposizioni nel corso dello svolgimento dell’incarico, nonché eventuale variante alle previsioni progettuali relative al p</text:span><text:span text:style-name="T767">rogramma degli interventi.</text:span></text:p>
        <text:p text:style-name="P79"><text:soft-page-break/><text:span text:style-name="T233">Gli e</text:span><text:span text:style-name="T242">laborati relativi ad eventuali perizie di variante devono essere consegnati al Comune di Venezia nelle forme previst</text:span><text:span text:style-name="T243">e</text:span><text:span text:style-name="T242"> dal comunicato del Presidente dell’Anac del 23.11.2016.</text:span></text:p>
        <text:p text:style-name="P26"><text:span text:style-name="T252">2.</text:span><text:span text:style-name="T253">1</text:span><text:span text:style-name="T254">1</text:span><text:span text:style-name="T252">.</text:span><text:span text:style-name="T234"> </text:span><text:span text:style-name="T235">Per la gestione delle contestazioni su aspetti tecnici e delle riserve, </text:span><text:span text:style-name="T236">l</text:span><text:span text:style-name="T237">’Affidatario</text:span><text:span text:style-name="T235"> deve attenersi alla relativa disciplina prevista dalla stazione appaltante e riportata nel capitolato </text:span><text:span text:style-name="T238">speciale</text:span><text:span text:style-name="T235"> d’appalto.</text:span></text:p>
        <text:p text:style-name="P153"><text:span text:style-name="T494">2.</text:span><text:span text:style-name="T495">1</text:span><text:span text:style-name="T496">2</text:span><text:span text:style-name="T459">.<text:tab/></text:span><text:span text:style-name="T451">C</text:span><text:span text:style-name="T450">oordinamento della sicurezza </text:span><text:span text:style-name="T451">in fase di esecuzion</text:span><text:span text:style-name="T445">e:</text:span><text:span text:style-name="T460"> </text:span><text:span text:style-name="T461">l’Affidatario</text:span><text:span text:style-name="T67"> incaricato assume tra l’altro i seguenti obblighi:</text:span></text:p>
        <text:p text:style-name="P164"><text:span text:style-name="T244">-</text:span><text:span text:style-name="T245"> gar</text:span><text:span text:style-name="T239">antire, nelle forme più opportune, la costante reperibilità nell’orario di lavoro dell’impresa durante tutta la durata dei lavori; a garanzia della sicurezza del cantiere dovrà, comunque, garantire la propria person</text:span><text:span text:style-name="T245">ale presenza in cantiere</text:span><text:span text:style-name="T244">, </text:span><text:span text:style-name="T247">almeno </text:span><text:span text:style-name="T248">2</text:span><text:span text:style-name="T247"> (</text:span><text:span text:style-name="T248">due</text:span><text:span text:style-name="T247">)</text:span><text:span text:style-name="T244"> volte </text:span><text:span text:style-name="T246">alla</text:span><text:span text:style-name="T240"> settimana</text:span><text:span text:style-name="T241"> e ogniqualvolta se ne ravvisasse la necessità </text:span><text:span text:style-name="T240">in ragione della specificità delle lavorazioni programmate;</text:span></text:p>
        <text:p text:style-name="P165"><text:span text:style-name="T1">- ve</text:span>rificare con opportune azioni di coordinamento e controllo, l'applicazione, da parte delle imprese esecutrici e dei lavoratori autonomi, delle disposizioni loro pertinenti contenute nel piano di sicurezza e coordinamento di cui all’art.100 del D.Lgs. n. 81/2008 e s.m.i. e la corretta applicazione delle relative procedure di lavoro;</text:p>
        <text:p text:style-name="P160"><text:span text:style-name="T1">- <text:s/>ve</text:span>rificare l'idoneità del piano operativo di sicurezza<text:span text:style-name="T937">,</text:span><text:span text:style-name="T938"> </text:span><text:s/>da considerare come piano complementare di dettaglio del piano di sicurezza e coordinamento di cui al <text:span text:style-name="T508">succitato art. 100, <text:s/></text:span><text:span text:style-name="T633">dell’appaltatore e degli eventuali subappaltatori </text:span><text:span text:style-name="T508">assicurandone la</text:span> coerenza con quest'ultimo <text:span text:style-name="T924">e, </text:span>ove <text:span text:style-name="T924">necessario</text:span>, adeguare il piano di sicurezza e di coordinamento di cui al predetto art. 100 ed il <text:soft-page-break/>fascicolo di cui all’art. 91, comma 1, lett. b) del citato Decreto Legislativo, in relazione all'evoluzione dei lavori ed alle eventuali modifiche intervenute, valutando le proposte delle imprese esecutrici dirette a migliorare la sicurezza in cantiere, nonché verificare che <text:s/>le imprese <text:s/>esecutrici adeguino, se necessario, i <text:s/>rispettivi <text:s/>piani operativi di sicurezza;</text:p>
        <text:p text:style-name="P161"><text:span text:style-name="T1">- <text:s/>or</text:span>ganizzare tra i datori di lavoro, ivi compresi i lavoratori autonomi, la cooperazione ed il coordinamento delle attività nonché la loro <text:s/>reciproca informazione;</text:p>
        <text:p text:style-name="P161"><text:span text:style-name="T1">- verifica</text:span>re l'attuazione di quanto previsto negli accordi tra le parti sociali al fine di realizzare il coordinamento tra i rappresentanti della sicurezza finalizzato al miglioramento della sicurezza in cantiere;</text:p>
        <text:p text:style-name="P161"><text:span text:style-name="T1">- segn</text:span>alare al committente o al responsabile dei lavori, previa contestazione scritta alle imprese e ai lavoratori autonomi interessati, le inosservanze alle disposizioni degli art. 94, 95, 96 e 97, comma 1 e alle prescrizioni del piano di cui all’art.100 del D.Lgs. n. 81/2008 e s.m.i. ove previsto, e proporre la sospensione dei lavori, l'allontanamento delle imprese o dei lavoratori autonomi dal cantiere, o la risoluzione del contratto;</text:p>
        <text:p text:style-name="P161"><text:span text:style-name="T1">- <text:s/>sosp</text:span>endere in caso di pericolo grave ed imminente direttamente riscontrato, le singole lavorazioni fino alla verifica degli avvenuti adeguamenti effettuati dalle imprese interessate;</text:p>
        <text:p text:style-name="P162">- <text:s/>comunicare in forma scritta, alla D.L. e al R.U.P., per ogni visita in cantiere, su apposite schede, osservazioni ed eventuali suggerimenti.</text:p>
        <text:p text:style-name="P28"><text:soft-page-break/><text:span text:style-name="T169">2.</text:span><text:span text:style-name="T170">13</text:span><text:span text:style-name="T168">. </text:span><text:span text:style-name="T101">A</text:span><text:span text:style-name="T100">ttività per ottenimento </text:span><text:span text:style-name="T101">del C.P.I.:</text:span></text:p>
        <text:list xml:id="list431461690" text:style-name="L9">
          <text:list-item>
            <text:p text:style-name="P181"><text:span text:style-name="T731">R</text:span><text:span text:style-name="T732">accolta di tutta la documentazione, prodotta durante l’esecuzione dei lavori, necessaria per la presentazione della SCIA per richiesta </text:span><text:span text:style-name="T733">sopralluogo VV.F. finalizzata all’ottenimento del CPI ;</text:span></text:p>
          </text:list-item>
        </text:list>
        <text:list xml:id="list1030411166" text:style-name="L10">
          <text:list-item>
            <text:p text:style-name="P182"><text:span text:style-name="T627">Acquisizione del cer</text:span><text:span text:style-name="T630">t</text:span><text:span text:style-name="T627">ificato di prevenzione incendi <text:s/>alla fine dei lavori con svolgimento delle seguenti attività:</text:span></text:p>
          </text:list-item>
        </text:list>
        <text:p text:style-name="P168"><text:span text:style-name="T682">- Assistenza <text:s/>alla DL </text:span><text:span text:style-name="T683">e sopralluoghi presso l</text:span><text:span text:style-name="T684">e opere realizzate</text:span><text:span text:style-name="T683"> </text:span><text:span text:style-name="T682"><text:s/>in materia di prevenzione incendi;</text:span></text:p>
        <text:p text:style-name="P169"><text:span text:style-name="T682">- <text:s/></text:span><text:span text:style-name="T683">Produzione della occorrente docume</text:span><text:span text:style-name="T685">n</text:span><text:span text:style-name="T683">tazione mediante effettuazioni di valutazioni analitiche o tabellari <text:s/>per la determinazione della resistenza (REI) di elementi strutturali e/o separanti (compartimentazioni) e/o di elementi protettivi;</text:span></text:p>
        <text:p text:style-name="P171">- Relazioni valutative di resistenza e reazione al fuo<text:span text:style-name="T925">c</text:span>o (REI) rispettivamente di elementi strutturali o separanti o di protezione <text:s/>e dei materiali presenti;</text:p>
        <text:p text:style-name="P171">- <text:s/><text:span text:style-name="T930">R</text:span>edazione su apposita modulistica ministeriale di DIC-PRO, CERT-REI, DIH-RISP, CORRETTA POSA e ogni altra certificazione o dichiarazione e documento necessario, il tutto corredato degli allegati obbligatori o necessari;</text:p>
        <text:p text:style-name="P171">- <text:s/>Redazione <text:span text:style-name="T939">e sottoscrizione </text:span>della ASSEVERAZIONE corredata di tutta la necessaria documentazione allegata;</text:p>
        <text:p text:style-name="P170"><text:span text:style-name="T683">- <text:s/></text:span><text:span text:style-name="T686">Redazione di SCIA per </text:span><text:span text:style-name="T684">tutte le attività soggette a prevenzione incendi di cui all’appalto dei lavori per </text:span><text:span text:style-name="T686">richiesta sopralluogo finalizzata all’ottenimento del CPI , completa della docume</text:span><text:span text:style-name="T685">n</text:span><text:span text:style-name="T686">tazione tecnica di corredo e dell’asseverazione e di ogni altra documentazione prevista, escluso solo il pagamento al Comando provinciale dei VV.F. che resta a carico dell’Amministrazione </text:span><text:soft-page-break/><text:span text:style-name="T686">Comunale;</text:span></text:p>
        <text:p text:style-name="P172"><text:span text:style-name="T163">- <text:s/>Sopralluogo congiunto con i VV.F. per esame finale con produzione di documentazione, integrativa od aggiuntiva, eventualmente richiesta in sede di sopralluogo da parte dei VV.F che dovrà essere prodotta entro </text:span><text:span text:style-name="T164">15 (quindici)</text:span><text:span text:style-name="T165"> giorni</text:span><text:span text:style-name="T163"> dalla data del sopralluogo.</text:span></text:p>
        <text:p text:style-name="P102"><text:span text:style-name="T412">ART. </text:span><text:span text:style-name="T413">3</text:span><text:span text:style-name="T414"> </text:span><text:span text:style-name="T412">- </text:span><text:span text:style-name="T391">El</text:span><text:span text:style-name="T390">aborati: forma, consegna e modalità </text:span></text:p>
        <text:p text:style-name="P95"><text:span text:style-name="T480">3.</text:span><text:span text:style-name="T479">1.</text:span><text:span text:style-name="T493"> </text:span><text:span text:style-name="T498">L'Affidatario </text:span><text:span text:style-name="T497">si impegna a consegnare gli elaborati relativi all'incarico ricevuto, <text:s/>come </text:span><text:span text:style-name="T499">di seguito </text:span><text:span text:style-name="T497">indicato:</text:span></text:p>
        <text:p text:style-name="P135"><text:span text:style-name="T602">- </text:span><text:span text:style-name="T753">Progett</text:span><text:span text:style-name="T754">o</text:span><text:span text:style-name="T753"> </text:span><text:span text:style-name="T738"><text:s/></text:span><text:span text:style-name="T755">d</text:span><text:span text:style-name="T756">efinitiv</text:span><text:span text:style-name="T754">o</text:span><text:span text:style-name="T756">, </text:span><text:span text:style-name="T757">comprensivo </text:span><text:span text:style-name="T758">del </text:span><text:span text:style-name="T603">documento contenente </text:span><text:span text:style-name="T604">l’aggiornamento del</text:span><text:span text:style-name="T603">le prime indicazioni e disposizioni per la stesura </text:span><text:span text:style-name="T605">dei piani di sicurezza,</text:span><text:span text:style-name="T759"> complet</text:span><text:span text:style-name="T760">o </text:span><text:span text:style-name="T759">in tutte le </text:span><text:span text:style-name="T760">sue</text:span><text:span text:style-name="T759"> parti:</text:span><text:span text:style-name="T675"> nel numero di </text:span><text:span text:style-name="T162">2</text:span><text:span text:style-name="T675"> (</text:span><text:span text:style-name="T676">due</text:span><text:span text:style-name="T675">) copie cartacee, </text:span><text:span text:style-name="T676">e</text:span><text:span text:style-name="T677"> in formato digitale </text:span><text:span text:style-name="T675">contenente tutta la documentazione conforme all</text:span><text:span text:style-name="T678">a</text:span><text:span text:style-name="T675"> copi</text:span><text:span text:style-name="T678">a</text:span><text:span text:style-name="T675"> redatt</text:span><text:span text:style-name="T678">a </text:span><text:span text:style-name="T679">firmata digitalmente, </text:span><text:span text:style-name="T677">e in formato editabile</text:span><text:span text:style-name="T679">;</text:span></text:p>
        <text:p text:style-name="P142"><text:span text:style-name="T589">- </text:span><text:span text:style-name="T593">P</text:span><text:span text:style-name="T594">rogetto esecutivo comprensivo dei relativi piani di sicurezza e coordinamento, completo in tutte le sue parti:</text:span><text:span text:style-name="T609"> nel numero di </text:span><text:span text:style-name="T610"><text:s/></text:span><text:span text:style-name="T250">2</text:span><text:span text:style-name="T610"> (</text:span><text:span text:style-name="T611">due</text:span><text:span text:style-name="T610">) copie</text:span><text:span text:style-name="T609"> cartacee</text:span><text:span text:style-name="T612">, </text:span><text:span text:style-name="T613">e </text:span><text:span text:style-name="T614">in formato</text:span><text:span text:style-name="T613"> </text:span><text:span text:style-name="T614">digitale </text:span><text:span text:style-name="T613">contenente tutta la documentazione conforme all</text:span><text:span text:style-name="T615">a</text:span><text:span text:style-name="T613"> copi</text:span><text:span text:style-name="T615">a</text:span><text:span text:style-name="T613"> redatt</text:span><text:span text:style-name="T615">a </text:span><text:span text:style-name="T616">e firmato digitalmente</text:span><text:span text:style-name="T613">, </text:span><text:span text:style-name="T614">e in formato editabile,</text:span><text:span text:style-name="T613"> necessaria all'espletamento della gara d'appalto.</text:span></text:p>
        <text:p text:style-name="P96"><text:span text:style-name="T346">3.2. </text:span><text:span text:style-name="T322">Gl</text:span>i atti progettuali devono essere così evidenziati:</text:p>
        <text:p text:style-name="P69"><text:span text:style-name="T631">- n. </text:span><text:span text:style-name="T597">1</text:span><text:span text:style-name="T631"> fascicolo con timbro “originale”, datato e firmato <text:s/></text:span><text:span text:style-name="T632">dall'Affidatario</text:span><text:span text:style-name="T623">;</text:span></text:p>
        <text:p text:style-name="P97"><text:span text:style-name="T654">- n. </text:span><text:span text:style-name="T656">1</text:span><text:span text:style-name="T654"> fascicolo con timbro “</text:span><text:span text:style-name="T655">copia”</text:span><text:span text:style-name="T654">, datato e firmato </text:span><text:span text:style-name="T655">dall'Affidatario</text:span><text:span text:style-name="T654">;</text:span></text:p>
        <text:p text:style-name="P71"><text:span text:style-name="T367">3.</text:span><text:span text:style-name="T369">3.</text:span><text:span text:style-name="T25"> </text:span><text:span text:style-name="T1">Tut</text:span>ti gli elaborati dovranno essere redatti nei formati e secondo le modalità indicate di seguito:</text:p>
        <text:p text:style-name="P85"><text:span text:style-name="T28">3.</text:span><text:span text:style-name="T25">3.1. </text:span><text:span text:style-name="T453">D</text:span><text:span text:style-name="T440">isegni:</text:span></text:p>
        <text:list xml:id="list3322882609" text:style-name="WWNum1">
          <text:list-item>
            <text:p text:style-name="P187"><text:span text:style-name="T780">Generale</text:span><text:span text:style-name="T416">: </text:span><text:span text:style-name="T431">n</text:span><text:span text:style-name="T416">ella stesura digitale ogni file dovrà contenere una tavola </text:span><text:soft-page-break/><text:span text:style-name="T416">contenente un solo disegno, ad eccezione della tavola dedicata alla corografia. Qualora sia necessario l'uso del colore, dovrà essere usata una tecnica che permetta la lettura inequivocabilmente corretta del documento sia esso testo, grafico, o disegno, anche quando questo venga riprodotto in bianco e nero.</text:span></text:p>
          </text:list-item>
          <text:list-item>
            <text:p text:style-name="P188"><text:span text:style-name="T776">Formato:</text:span><text:span text:style-name="T457"> </text:span>I formati ammessi sono: A3 A2 A1 A0; i disegni che in fase di stampa dovessero superare le dimensioni del formato massimo (A0) dovranno essere tagliati ed inseriti nel formato con fascia di sovrapposizione dove viene praticato il taglio cartografico.</text:p>
          </text:list-item>
          <text:list-item>
            <text:p text:style-name="P188"><text:span text:style-name="T776">Intestazione disegno</text:span>: I campi: Area, Progetto, Indirizzo, Tavola, Scala, Data, Municipalità.</text:p>
            <text:p text:style-name="P195">I campi: Codici ed Area della testata dovranno essere compilati in base alle indicazioni fornite dal R.U.P. </text:p>
            <text:p text:style-name="P195">Della testata vengono forniti i files relativi a ciascun formato.</text:p>
          </text:list-item>
          <text:list-item>
            <text:p text:style-name="P185"><text:span text:style-name="T777">Formato digitale:</text:span><text:span text:style-name="T416"> Il disegno vettoriale dovrà essere salvato in formato DWG </text:span><text:span text:style-name="T417">almeno </text:span><text:span text:style-name="T416">per Autocad 2008, ed ogni file dovrà essere corredato del relativo file di assegnazione penne pcp e scala di plottaggio plt e tutte quelle indicazioni necessarie ad una corretta stampa dell'elaborato.</text:span></text:p>
            <text:p text:style-name="P190">Il disegno raster, le fotografie, e<text:span text:style-name="T793">t</text:span>c. dovranno essere salvati in uno dei seguenti formati: tif 4, gif, jpeg, PDF o altri formati da concordare.</text:p>
            <text:p text:style-name="P190">I disegni prodotti su files in PDF dovranno essere dotati di firma digitale.</text:p>
            <text:p text:style-name="P191"><text:span text:style-name="T63">I <text:s/>documenti dovranno essere forniti e salvati in <text:s/>formato compatibile con software liberi (quali Libre Office) </text:span><text:span text:style-name="T65">e</text:span><text:span text:style-name="T63"> per </text:span><text:span text:style-name="T64">W</text:span><text:span text:style-name="T63">indows con <text:tab/>estensione .doc</text:span></text:p>
          </text:list-item>
        </text:list>
        <text:p text:style-name="P93"><text:soft-page-break/><text:span text:style-name="T323">3.</text:span><text:span text:style-name="T322">3.2. </text:span><text:span text:style-name="T452">Testi</text:span>:</text:p>
        <text:list xml:id="list83760566838968" text:continue-numbering="true" text:style-name="WWNum1">
          <text:list-item>
            <text:p text:style-name="P189"><text:span text:style-name="T780">Testo</text:span><text:span text:style-name="T416">: I documenti di testo dovranno essere forniti salvati in formato </text:span><text:span text:style-name="T63">compatibile con software liberi (quali Libre Office) per </text:span><text:span text:style-name="T68">W</text:span><text:span text:style-name="T63">indows con estensione .odt</text:span></text:p>
          </text:list-item>
          <text:list-item>
            <text:p text:style-name="P186"><text:span text:style-name="T780">Tabelle</text:span><text:span text:style-name="T416">: I documenti </text:span><text:span text:style-name="T427">e le </text:span><text:span text:style-name="T416">tabelle dovranno essere forniti in formato </text:span><text:span text:style-name="T63">compatibile con software liberi (quali Libre Office) per windows con estensione .ods</text:span></text:p>
          </text:list-item>
          <text:list-item>
            <text:p text:style-name="P186"><text:span text:style-name="T780">Presentazione</text:span><text:span text:style-name="T416">: I documenti di presentazione dovranno essere forniti <text:s/>in formato </text:span><text:span text:style-name="T63">compatibile con software liberi (quali Libre Office) per windows con estensione .odp</text:span></text:p>
          </text:list-item>
        </text:list>
        <text:p text:style-name="P173">Gli elaborati provenienti da db verticali, dovranno essere forniti in <text:tab/>formato txt come da esportazione del programma sorgente.</text:p>
        <text:p text:style-name="P85"><text:span text:style-name="T28">3.3.3. </text:span><text:span text:style-name="T453">F</text:span><text:span text:style-name="T440">ile leggimi</text:span>:</text:p>
        <text:p text:style-name="P49"><text:span text:style-name="T416">All'interno del </text:span><text:span text:style-name="T147">formato digitale </text:span><text:span text:style-name="T416">dovrà esserci il file con nome "leggimi" contenente l'elenco di ogni elaborato fornito, e per i disegni a n° <text:s/>tavola dovrà corrispondere la descrizione Progetto-Tavola , dovrà essere redatto in formato tabella.</text:span></text:p>
        <text:p text:style-name="P85"><text:span text:style-name="T368">3.4.</text:span><text:span text:style-name="T31"> </text:span><text:span text:style-name="T453">D</text:span><text:span text:style-name="T440">ati intestazione:</text:span></text:p>
        <text:p text:style-name="P61"><text:span text:style-name="T590">All'interno del </text:span><text:span text:style-name="T591">f</text:span><text:span text:style-name="T592">ormato digitale</text:span><text:span text:style-name="T590"> dovrà esserci il file con nome "Dati_intestazione" redatto in formato tabella contenente i dati riportati in testata per ogni tavola.</text:span></text:p>
        <text:p text:style-name="P118"><text:span text:style-name="Car._20_predefinito_20_paragrafo"><text:span text:style-name="T830">ART. </text:span></text:span><text:span text:style-name="Car._20_predefinito_20_paragrafo"><text:span text:style-name="T831">4</text:span></text:span><text:span text:style-name="Car._20_predefinito_20_paragrafo"><text:span text:style-name="T830"> – Altre condizioni disciplina</text:span></text:span><text:span text:style-name="Car._20_predefinito_20_paragrafo"><text:span text:style-name="T832">n</text:span></text:span><text:span text:style-name="Car._20_predefinito_20_paragrafo"><text:span text:style-name="T830">ti l’incarico</text:span></text:span></text:p>
        <text:p text:style-name="P120"><text:span text:style-name="Car._20_predefinito_20_paragrafo"><text:span text:style-name="T831">4</text:span></text:span><text:span text:style-name="Car._20_predefinito_20_paragrafo"><text:span text:style-name="T833">.1.</text:span></text:span><text:span text:style-name="Car._20_predefinito_20_paragrafo"><text:span text:style-name="T958"> </text:span></text:span><text:span text:style-name="Car._20_predefinito_20_paragrafo"><text:span text:style-name="T966">L’affidatario accetta che</text:span></text:span><text:span text:style-name="Car._20_predefinito_20_paragrafo"><text:span text:style-name="T959"> </text:span></text:span><text:span text:style-name="Car._20_predefinito_20_paragrafo"><text:span text:style-name="T966">nessun ulteriore</text:span></text:span><text:span text:style-name="Car._20_predefinito_20_paragrafo"><text:span text:style-name="T959"> </text:span></text:span><text:span text:style-name="Car._20_predefinito_20_paragrafo"><text:span text:style-name="T944">compenso è </text:span></text:span><text:span text:style-name="Car._20_predefinito_20_paragrafo"><text:span text:style-name="T945">allo stesso </text:span></text:span><text:span text:style-name="Car._20_predefinito_20_paragrafo"><text:span text:style-name="T944">dovuto:</text:span></text:span></text:p>
        <text:p text:style-name="P120"><text:span text:style-name="Car._20_predefinito_20_paragrafo"><text:span text:style-name="T944">- nel caso di modifiche di lieve entità;</text:span></text:span></text:p>
        <text:p text:style-name="P120"><text:span text:style-name="Car._20_predefinito_20_paragrafo"><text:span text:style-name="T946">- </text:span></text:span><text:span text:style-name="Car._20_predefinito_20_paragrafo"><text:span text:style-name="T944">nel caso di adeguamento del progetto stesso alle prescrizioni eventualmente disposte da</text:span></text:span><text:span text:style-name="Car._20_predefinito_20_paragrafo"><text:span text:style-name="T945">gli</text:span></text:span><text:span text:style-name="Car._20_predefinito_20_paragrafo"><text:span text:style-name="T944"> Enti </text:span></text:span><text:span text:style-name="Car._20_predefinito_20_paragrafo"><text:span text:style-name="T945">di cui </text:span></text:span><text:span text:style-name="Car._20_predefinito_20_paragrafo"><text:span text:style-name="T947">al punto </text:span></text:span><text:span text:style-name="Car._20_predefinito_20_paragrafo"><text:span text:style-name="T951">2</text:span></text:span><text:span text:style-name="Car._20_predefinito_20_paragrafo"><text:span text:style-name="T947">.</text:span></text:span><text:span text:style-name="Car._20_predefinito_20_paragrafo"><text:span text:style-name="T951">1</text:span></text:span><text:span text:style-name="Car._20_predefinito_20_paragrafo"><text:span text:style-name="T947">.;</text:span></text:span></text:p>
        <text:p text:style-name="P120"><text:soft-page-break/><text:span text:style-name="Car._20_predefinito_20_paragrafo"><text:span text:style-name="T947">-</text:span></text:span><text:span text:style-name="Car._20_predefinito_20_paragrafo"><text:span text:style-name="T944"> nel caso di adeguamento del progetto stesso alle prescrizioni </text:span></text:span><text:span text:style-name="Car._20_predefinito_20_paragrafo"><text:span text:style-name="T946">e/o variazioni</text:span></text:span><text:span text:style-name="Car._20_predefinito_20_paragrafo"><text:span text:style-name="T944"> eventualmente </text:span></text:span><text:span text:style-name="Car._20_predefinito_20_paragrafo"><text:span text:style-name="T946">richiest</text:span></text:span><text:span text:style-name="Car._20_predefinito_20_paragrafo"><text:span text:style-name="T948">e</text:span></text:span><text:span text:style-name="Car._20_predefinito_20_paragrafo"><text:span text:style-name="T946"> dal R.U.P.;</text:span></text:span></text:p>
        <text:p text:style-name="P120"><text:span text:style-name="Car._20_predefinito_20_paragrafo"><text:span text:style-name="T946">- </text:span></text:span><text:span text:style-name="Car._20_predefinito_20_paragrafo"><text:span text:style-name="T944">nel caso di variazioni che risultino necessarie alla conclusione positiva della verifica del progetto.</text:span></text:span></text:p>
        <text:p text:style-name="P122"><text:span text:style-name="Car._20_predefinito_20_paragrafo"><text:span text:style-name="T969">4</text:span></text:span><text:span text:style-name="Car._20_predefinito_20_paragrafo"><text:span text:style-name="T970">.</text:span></text:span><text:span text:style-name="Car._20_predefinito_20_paragrafo"><text:span text:style-name="T971">2</text:span></text:span><text:span text:style-name="Car._20_predefinito_20_paragrafo"><text:span text:style-name="T970">. </text:span></text:span><text:span text:style-name="Car._20_predefinito_20_paragrafo"><text:span text:style-name="T972">Qualora nella vigenza dell’incarico dovessero sorgere esigenze in merito a modifiche e/o integrazioni</text:span></text:span><text:span text:style-name="Car._20_predefinito_20_paragrafo"><text:span text:style-name="T313"> </text:span></text:span><text:span text:style-name="Car._20_predefinito_20_paragrafo"><text:span text:style-name="T415">della progettazione,</text:span></text:span><text:span text:style-name="Car._20_predefinito_20_paragrafo"><text:span text:style-name="T136"> </text:span></text:span><text:span text:style-name="Car._20_predefinito_20_paragrafo"><text:span text:style-name="T972">n</text:span></text:span><text:span text:style-name="Car._20_predefinito_20_paragrafo"><text:span text:style-name="T949">on ricomprese nel punto </text:span></text:span><text:span text:style-name="Car._20_predefinito_20_paragrafo"><text:span text:style-name="T952">4</text:span></text:span><text:span text:style-name="Car._20_predefinito_20_paragrafo"><text:span text:style-name="T949">.</text:span></text:span><text:span text:style-name="Car._20_predefinito_20_paragrafo"><text:span text:style-name="T953">1</text:span></text:span><text:span text:style-name="Car._20_predefinito_20_paragrafo"><text:span text:style-name="T949"> e tali da far presumere un aumento dell’importo delle competenze rispetto alle previsioni originarie, l’Affidatario ne darà tempestiva comunicazione all’Amministrazione </text:span></text:span><text:span text:style-name="Car._20_predefinito_20_paragrafo"><text:span text:style-name="T947">c</text:span></text:span><text:span text:style-name="Car._20_predefinito_20_paragrafo"><text:span text:style-name="T949">omunale e procederà solamente dopo aver sottoscritto un contratto integrativo del presente, successivamente ad apposito atto di integrazione dell’impegno di spese, </text:span></text:span><text:span text:style-name="Car._20_predefinito_20_paragrafo"><text:span text:style-name="T946">in applicazione dello stesso compenso e delle stesse percentuale di ribasso come previsto dall’ar</text:span></text:span><text:span text:style-name="Car._20_predefinito_20_paragrafo"><text:span text:style-name="T950">t. 106 del Codice Appalti</text:span></text:span><text:span text:style-name="Car._20_predefinito_20_paragrafo"><text:span text:style-name="T968">. </text:span></text:span><text:span text:style-name="Car._20_predefinito_20_paragrafo"><text:span text:style-name="T949">In mancanza di tale preventiva procedura, l’Amministrazione </text:span></text:span><text:span text:style-name="Car._20_predefinito_20_paragrafo"><text:span text:style-name="T947">c</text:span></text:span><text:span text:style-name="Car._20_predefinito_20_paragrafo"><text:span text:style-name="T949">omunale non riconoscerà l’eventuale pretesa di onorario aggiuntivo.</text:span></text:span></text:p>
        <text:p text:style-name="P18"><text:span text:style-name="Car._20_predefinito_20_paragrafo"><text:span text:style-name="T267">4</text:span></text:span><text:span text:style-name="Car._20_predefinito_20_paragrafo"><text:span text:style-name="T268">.</text:span></text:span><text:span text:style-name="Car._20_predefinito_20_paragrafo"><text:span text:style-name="T269">3</text:span></text:span><text:span text:style-name="Car._20_predefinito_20_paragrafo"><text:span text:style-name="T268">.</text:span></text:span><text:span text:style-name="Car._20_predefinito_20_paragrafo"><text:span text:style-name="T272"> </text:span></text:span><text:span text:style-name="Car._20_predefinito_20_paragrafo"><text:span text:style-name="T273">Qualora il progetto, nonostante le integrazioni predette, presentasse inattendibilità tecnica ed economica, motivata dal R.U.P., all'Affidatario non sarà dovuto alcun compenso.</text:span></text:span></text:p>
        <text:p text:style-name="P19"><text:span text:style-name="Car._20_predefinito_20_paragrafo"><text:span text:style-name="T270">ART. 5 - </text:span></text:span><text:span text:style-name="Car._20_predefinito_20_paragrafo"><text:span text:style-name="T271">Ulteriori adempimenti <text:s text:c="6"/></text:span></text:span></text:p>
        <text:p text:style-name="P3"><text:span text:style-name="Internet_20_link"><text:span text:style-name="T796">5</text:span></text:span><text:span text:style-name="Internet_20_link"><text:span text:style-name="T797">.1.</text:span></text:span><text:span text:style-name="Internet_20_link"><text:span text:style-name="T798"> </text:span></text:span><text:span text:style-name="Internet_20_link"><text:span text:style-name="T799">In ottemperanza a quanto</text:span></text:span><text:span text:style-name="Internet_20_link"><text:span text:style-name="T800"> previst</text:span></text:span><text:span text:style-name="Internet_20_link"><text:span text:style-name="T801">o</text:span></text:span><text:span text:style-name="Internet_20_link"><text:span text:style-name="T800"> dall’art. </text:span></text:span><text:span text:style-name="Internet_20_link"><text:span text:style-name="T843">47 c.</text:span></text:span><text:span text:style-name="Internet_20_link"><text:span text:style-name="T851">4</text:span></text:span><text:span text:style-name="Internet_20_link"><text:span text:style-name="T843"> del </text:span></text:span><text:span text:style-name="Internet_20_link"><text:span text:style-name="T854">d.l. 31 </text:span></text:span><text:span text:style-name="Internet_20_link"><text:span text:style-name="T855">maggio 2021, n. 77, convertito in l. 29 luglio 2021, </text:span></text:span><text:span text:style-name="Internet_20_link"><text:span text:style-name="T856">nel caso di assunzione di</text:span></text:span><text:span text:style-name="Internet_20_link"><text:span text:style-name="T857"> personale </text:span></text:span><text:span text:style-name="Internet_20_link"><text:span text:style-name="T858">necessari</text:span></text:span><text:span text:style-name="Internet_20_link"><text:span text:style-name="T884">o</text:span></text:span><text:span text:style-name="Internet_20_link"><text:span text:style-name="T858"> per l’esecuzione del </text:span></text:span><text:span text:style-name="Internet_20_link"><text:span text:style-name="T884">contratto</text:span></text:span><text:span text:style-name="Internet_20_link"><text:span text:style-name="T858"> o per la realizzazione di attività ad esso connesse o strumental</text:span></text:span><text:span text:style-name="Internet_20_link"><text:span text:style-name="T859">i, </text:span></text:span><text:span text:style-name="Internet_20_link"><text:span text:style-name="T860">l'Affidatario si impegna a</text:span></text:span><text:span text:style-name="Internet_20_link"><text:span text:style-name="T859"> </text:span></text:span><text:span text:style-name="Internet_20_link"><text:span text:style-name="T885">riservare</text:span></text:span><text:span text:style-name="Internet_20_link"><text:span text:style-name="T859"> </text:span></text:span><text:span text:style-name="Internet_20_link"><text:span text:style-name="T858">una quota pari ad almeno il 30% </text:span></text:span><text:span text:style-name="Internet_20_link"><text:span text:style-name="T860">di dette assunzioni </text:span></text:span><text:span text:style-name="Internet_20_link"><text:span text:style-name="T858">sia all’occupazione giovanile che a quella femminile, </text:span></text:span><text:span text:style-name="Internet_20_link"><text:span text:style-name="T860">ai sensi di quanto dichiarato in sede di offerta.</text:span></text:span></text:p>
        <text:p text:style-name="P3"><text:span text:style-name="Internet_20_link"><text:span text:style-name="T860"/></text:span></text:p>
        <text:p text:style-name="P5"><text:span text:style-name="Internet_20_link"><text:span text:style-name="T898">(</text:span></text:span><text:span text:style-name="Internet_20_link"><text:span text:style-name="T899">e</text:span></text:span><text:span text:style-name="Internet_20_link"><text:span text:style-name="T900">ventuale</text:span></text:span><text:span text:style-name="Internet_20_link"><text:span text:style-name="T901">, </text:span></text:span><text:span text:style-name="Internet_20_link"><text:span text:style-name="T903">solo per affidatario con più di 50</text:span></text:span><text:span text:style-name="Internet_20_link"><text:span text:style-name="T878"> </text:span></text:span><text:span text:style-name="Internet_20_link"><text:span text:style-name="T903">dipendenti</text:span></text:span><text:span text:style-name="Internet_20_link"><text:span text:style-name="T904">)</text:span></text:span></text:p>
        <text:p text:style-name="P5"><text:soft-page-break/><text:span text:style-name="Internet_20_link"><text:span text:style-name="T878">5</text:span></text:span><text:span text:style-name="Internet_20_link"><text:span text:style-name="T879">.</text:span></text:span><text:span text:style-name="Internet_20_link"><text:span text:style-name="T880">2</text:span></text:span><text:span text:style-name="Internet_20_link"><text:span text:style-name="T879">.</text:span></text:span><text:span text:style-name="Internet_20_link"><text:span text:style-name="T861"> L'Affidatario, in ottemperanza a quanto previsto dall'art. 47 c.3bis </text:span></text:span><text:span text:style-name="Internet_20_link"><text:span text:style-name="T806">del </text:span></text:span><text:span text:style-name="Internet_20_link"><text:span text:style-name="T871">d.l. 31 </text:span></text:span><text:span text:style-name="Internet_20_link"><text:span text:style-name="T872">maggio 2021, n. 77, convertito in l. 29 luglio 2021</text:span></text:span><text:span text:style-name="Internet_20_link"><text:span text:style-name="T873"> </text:span></text:span><text:span text:style-name="Internet_20_link"><text:span text:style-name="T874">n. 108, </text:span></text:span><text:span text:style-name="Internet_20_link"><text:span text:style-name="T875">si impegna a </text:span></text:span><text:span text:style-name="Internet_20_link"><text:span text:style-name="T876">consegnare </text:span></text:span><text:span text:style-name="Internet_20_link"><text:span text:style-name="T807">entro sei mesi dalla data di sottoscrizione del contratto</text:span></text:span><text:span text:style-name="Internet_20_link"><text:span text:style-name="T877"> </text:span></text:span><text:span text:style-name="Strong_20_Emphasis"><text:span text:style-name="T808">la certificazione di cui all’art. 17 della legge 12 marzo 1999, n. 68</text:span></text:span><text:span text:style-name="Strong_20_Emphasis"><text:span text:style-name="T807">, </text:span></text:span><text:span text:style-name="Strong_20_Emphasis"><text:span text:style-name="T811">nonché </text:span></text:span><text:span text:style-name="Strong_20_Emphasis"><text:span text:style-name="T807">una relazione relativa all'assolvimento degli obblighi di cui alla medesima legge e alle eventual</text:span></text:span><text:span text:style-name="Strong_20_Emphasis"><text:span text:style-name="T809">i </text:span></text:span><text:span text:style-name="Strong_20_Emphasis"><text:span text:style-name="T807">sanzioni e provvedimenti disposti a loro carico nel triennio antecedente la data di scadenza di presentazione delle offerte.</text:span></text:span></text:p>
        <text:p text:style-name="P2"><text:span text:style-name="Strong_20_Emphasis"><text:span text:style-name="T803">La relazione</text:span></text:span><text:span text:style-name="Strong_20_Emphasis"><text:span text:style-name="T810"> dovrà </text:span></text:span><text:span text:style-name="Strong_20_Emphasis"><text:span text:style-name="T808">altresì essere trasmess</text:span></text:span><text:span text:style-name="Strong_20_Emphasis"><text:span text:style-name="T803">a</text:span></text:span><text:span text:style-name="Strong_20_Emphasis"><text:span text:style-name="T808"> alle rappresentanze sindacali </text:span></text:span><text:span text:style-name="Strong_20_Emphasis"><text:span text:style-name="T802">aziendali</text:span></text:span><text:span text:style-name="Strong_20_Emphasis"><text:span text:style-name="T808"> e alla consigliera e al consigliere regionale di parità.</text:span></text:span></text:p>
        <text:p text:style-name="P2"><text:span text:style-name="Strong_20_Emphasis"><text:span text:style-name="T808"/></text:span></text:p>
        <text:p text:style-name="P7"><text:span text:style-name="Internet_20_link"><text:span text:style-name="T898">(</text:span></text:span><text:span text:style-name="Internet_20_link"><text:span text:style-name="T899">e</text:span></text:span><text:span text:style-name="Internet_20_link"><text:span text:style-name="T900">ventuale</text:span></text:span><text:span text:style-name="Internet_20_link"><text:span text:style-name="T901">,</text:span></text:span><text:span text:style-name="Internet_20_link"><text:span text:style-name="T903"> solo per affidatario con più di 15 ma meno di 50 dipendenti)</text:span></text:span></text:p>
        <text:p text:style-name="P5"><text:span text:style-name="Strong_20_Emphasis"><text:span text:style-name="T812">5.</text:span></text:span><text:span text:style-name="Strong_20_Emphasis"><text:span text:style-name="T813">2</text:span></text:span><text:span text:style-name="Strong_20_Emphasis"><text:span text:style-name="T812">.</text:span></text:span><text:span text:style-name="Strong_20_Emphasis"><text:span text:style-name="T814"> </text:span></text:span><text:span text:style-name="Internet_20_link"><text:span text:style-name="T861">L'Affidatario, in ottemperanza a quanto previsto dall'art. 47 c</text:span></text:span><text:span text:style-name="Internet_20_link"><text:span text:style-name="T862">ommi 3 e </text:span></text:span><text:span text:style-name="Internet_20_link"><text:span text:style-name="T861">3bis </text:span></text:span><text:span text:style-name="Internet_20_link"><text:span text:style-name="T806">del </text:span></text:span><text:span text:style-name="Internet_20_link"><text:span text:style-name="T871">d.l. 31 </text:span></text:span><text:span text:style-name="Internet_20_link"><text:span text:style-name="T872">maggio 2021, n. 77, convertito in l. 29 luglio 2021</text:span></text:span><text:span text:style-name="Internet_20_link"><text:span text:style-name="T873"> </text:span></text:span><text:span text:style-name="Internet_20_link"><text:span text:style-name="T874">n. 108, </text:span></text:span><text:span text:style-name="Internet_20_link"><text:span text:style-name="T875">si impegna a </text:span></text:span><text:span text:style-name="Internet_20_link"><text:span text:style-name="T876">consegnare </text:span></text:span><text:span text:style-name="Internet_20_link"><text:span text:style-name="T807">entro sei mesi dalla data di sottoscrizione del contratto:</text:span></text:span></text:p>
        <text:p text:style-name="P2"><text:span text:style-name="Internet_20_link"><text:span text:style-name="T807">- </text:span></text:span><text:span text:style-name="Internet_20_link"><text:span text:style-name="T848">una <text:s/>relazione <text:s/>di <text:s/>genere <text:s/>sulla </text:span></text:span><text:span text:style-name="Internet_20_link"><text:span text:style-name="T849">situazione <text:s/>del <text:s/>personale <text:s/>maschile <text:s/>e femminile <text:s/>in <text:s/>ognuna <text:s text:c="2"/>delle <text:s text:c="2"/>professioni <text:s text:c="2"/>ed <text:s text:c="3"/></text:span></text:span><text:span text:style-name="Internet_20_link"><text:span text:style-name="T850">in </text:span></text:span><text:span text:style-name="Internet_20_link"><text:span text:style-name="T849"><text:s text:c="3"/>relazione <text:s text:c="3"/>allo stato <text:s text:c="2"/></text:span></text:span><text:span text:style-name="Internet_20_link"><text:span text:style-name="T850">d</text:span></text:span><text:span text:style-name="Internet_20_link"><text:span text:style-name="T849">i <text:s text:c="4"/>assunzioni, <text:s text:c="2"/>della <text:s text:c="2"/>formazione, della promozione professionale, dei livelli, dei passaggi di <text:s/>categoria <text:s/>o <text:s/>di <text:s/>qualifica, <text:s/>di altri <text:s/>fenomeni <text:s/>di <text:s/>mobilita', <text:s/>dell'intervento <text:s/>della <text:s/>Cassa <text:s text:c="2"/>integrazione guadagni, <text:s/>dei <text:s/>licenziamenti, <text:s/>dei <text:s text:c="3"/>prepensionamenti <text:s text:c="3"/>e pensionamenti, <text:s text:c="4"/>della <text:s text:c="4"/>retribuzione <text:s/>effettivamente corrisposta;</text:span></text:span></text:p>
        <text:p text:style-name="P2"><text:span text:style-name="Internet_20_link"><text:span text:style-name="T849">- </text:span></text:span><text:span text:style-name="Strong_20_Emphasis"><text:span text:style-name="T808">la certificazione di cui <text:s/>all’art. 17 della <text:s/>legge 12 marzo 1999, n. 68</text:span></text:span><text:span text:style-name="Strong_20_Emphasis"><text:span text:style-name="T807">, </text:span></text:span><text:span text:style-name="Strong_20_Emphasis"><text:span text:style-name="T811">nonché</text:span></text:span><text:span text:style-name="Strong_20_Emphasis"><text:span text:style-name="T807"> <text:s/>una <text:s/>relazione relativa all'assolvimento degli obblighi di cui alla medesima <text:s text:c="2"/>legge e alle eventuali sanzioni e provvedimenti <text:s/>disposti <text:s/>a loro <text:s/>carico <text:s/>nel <text:s/>triennio <text:s/>antecedente la data di scadenza di </text:span></text:span><text:soft-page-break/><text:span text:style-name="Strong_20_Emphasis"><text:span text:style-name="T807">presentazione delle offerte.</text:span></text:span></text:p>
        <text:p text:style-name="P3"><text:span text:style-name="Strong_20_Emphasis"><text:span text:style-name="T805">I predetti</text:span></text:span><text:span text:style-name="Strong_20_Emphasis"><text:span text:style-name="T804"> documenti dovranno altresì essere trasmessi alle rappresentanze sindacali aziendali e alla consigliera e al consigliere regionale di parità.</text:span></text:span></text:p>
        <text:p text:style-name="P103"><text:span text:style-name="T1">ART. </text:span><text:span text:style-name="T35">6</text:span><text:span text:style-name="T79"> </text:span><text:span text:style-name="T663">Durata </text:span><text:span text:style-name="T672">del contratto e</text:span><text:span text:style-name="T663"> t</text:span><text:span text:style-name="T660">empi di </text:span><text:span text:style-name="T664">esecuzione</text:span></text:p>
        <text:p text:style-name="P50"><text:span text:style-name="T358">6</text:span><text:span text:style-name="T355">.</text:span><text:span text:style-name="T354">1.</text:span><text:span text:style-name="T180"> L’incarico ha durata dalla sottoscrizione del presente contratto fino alla data di </text:span><text:span text:style-name="T181">emissione del </text:span><text:span text:style-name="T182">certificato di </text:span><text:span text:style-name="T181">collaudo</text:span><text:span text:style-name="T180">.</text:span></text:p>
        <text:p text:style-name="P39">eventuale</text:p>
        <text:p text:style-name="P13"><text:span text:style-name="T194">6</text:span><text:span text:style-name="T195">.1.bis </text:span><text:span text:style-name="T1">Si</text:span> prende atto che è stato dato avvio alla prestazione in via di </text:p>
        <text:p text:style-name="P14">urgenza ai sensi e per gli effetti dell’art. 8 lett.a) L. 120/20 di conversione del D.L. 76/2020 e s.m<text:span text:style-name="T1">.i., </text:span><text:span text:style-name="T302">giusta nota PG _______ del</text:span></text:p>
        <text:p text:style-name="P21">__/__/____).</text:p>
        <text:p text:style-name="P51"><text:span text:style-name="T358">6</text:span><text:span text:style-name="T355">.</text:span><text:span text:style-name="T357">2</text:span><text:span text:style-name="T356">.</text:span><text:span text:style-name="T392"> Il progetto definitivo,</text:span><text:span text:style-name="T312"> </text:span><text:span text:style-name="T249">c</text:span><text:span text:style-name="T397">omprensiv</text:span><text:span text:style-name="T398">o</text:span><text:span text:style-name="T397"> </text:span><text:span text:style-name="T399">del </text:span><text:span text:style-name="T600">documento contenente </text:span><text:span text:style-name="T601">l’aggiornamento del</text:span><text:span text:style-name="T600">le prime indicazioni e disposizioni per la stesura dei piani di sicurezza, </text:span><text:span text:style-name="T403"><text:s/></text:span><text:span text:style-name="T392">completo in tutte le sue parti, deve essere consegnato al Comune di Venezia, </text:span><text:span text:style-name="T402">previa verifica del R.U.P.,</text:span><text:span text:style-name="T392"> entro giorni ………..</text:span><text:span text:style-name="T393"> </text:span><text:span text:style-name="T392">(……………</text:span><text:span text:style-name="T393">.</text:span><text:span text:style-name="T392">) </text:span><text:span text:style-name="T394">dalla data </text:span><text:span text:style-name="T395">di </text:span><text:span text:style-name="T396">sottoscrizione </text:span><text:span text:style-name="T600">del contratto.</text:span></text:p>
        <text:p text:style-name="P72"><text:span text:style-name="T374">6</text:span><text:span text:style-name="T370">.</text:span><text:span text:style-name="T373">3</text:span><text:span text:style-name="T370">.</text:span><text:span text:style-name="T366"> </text:span><text:span text:style-name="T1">Su</text:span>ccessivamente, il progetto esecutivo comprensivo dei relativi piani di sicurezza e coordinamento, completo in tutte le sue parti, <text:span text:style-name="T1">dev</text:span>e <text:span text:style-name="T1">essere consegnato al Comune di Venezia</text:span><text:span text:style-name="T697">, previa verifica del R.U.P.,</text:span><text:span text:style-name="T1"> entro giorni ….....</text:span><text:span text:style-name="T38"> </text:span><text:span text:style-name="T1">(…………</text:span><text:span text:style-name="T38">..</text:span><text:span text:style-name="T1">)</text:span><text:span text:style-name="T394"> </text:span><text:span text:style-name="T1"><text:s/>dalla data di comunicazione dell’approvazione del progetto definitivo e la conferma dell’incarico stesso.</text:span></text:p>
        <text:p text:style-name="P66"><text:span text:style-name="T618">6.4</text:span><text:span text:style-name="T617">.</text:span><text:span text:style-name="T578"> </text:span><text:span text:style-name="T207">Gli elaborati re</text:span><text:span text:style-name="T578">lativi ad eventuali perizie di variante devono essere consegnati al Comune di Venezia, previa verifica del R.U.P., entro giorni </text:span><text:span text:style-name="T580">15</text:span><text:span text:style-name="T581"> </text:span><text:span text:style-name="T578">(</text:span><text:span text:style-name="T580">quindici</text:span><text:span text:style-name="T578">) dal provvedimento di autorizzazione del R.</text:span><text:span text:style-name="T579">U.P. </text:span><text:span text:style-name="T565">;</text:span></text:p>
        <text:p text:style-name="P37"/>
        <text:p text:style-name="P98"><text:soft-page-break/><text:span text:style-name="T192">6.</text:span><text:span text:style-name="T193">5</text:span><text:span text:style-name="T192">.</text:span><text:span text:style-name="T189"> </text:span><text:span text:style-name="T184">I termini per la presentazione della SCIA al Comando </text:span><text:span text:style-name="T185">provinciale dei VV. F, è fissato in </text:span><text:span text:style-name="T186">30</text:span><text:span text:style-name="T187"> </text:span><text:span text:style-name="T188">(trenta)</text:span><text:span text:style-name="T185"> giorni decorrenti dalla data del certificato di ultimazione dei lavori.</text:span></text:p>
        <text:p text:style-name="P83">ART. <text:span text:style-name="T910">7</text:span> <text:span text:style-name="T773">D</text:span><text:span text:style-name="T416">eterminazione dei corrispe</text:span><text:span text:style-name="T2">ttivi </text:span><text:span text:style-name="T687">e modalità di pagamento </text:span></text:p>
        <text:p text:style-name="P52"><text:span text:style-name="T358">7</text:span><text:span text:style-name="T355">.</text:span><text:span text:style-name="T354">1.</text:span><text:span text:style-name="T2"> </text:span><text:span text:style-name="T148">I</text:span><text:span text:style-name="T145"> corris</text:span><text:span text:style-name="T148">pettivi </text:span><text:span text:style-name="T213">per</text:span><text:span text:style-name="T214"> l’adempimento di quanto sopra indicato, </text:span><text:span text:style-name="T149">comprensivi di ogni spesa ed onere necessario all</text:span><text:span text:style-name="T145">’espletamento dell’incarico</text:span><text:span text:style-name="T149">, </text:span><text:span text:style-name="T416">sono determinati con riferimento </text:span>al D.M. 17.06.2016 “Approvazione dell<text:span text:style-name="T416">e tabelle dei corrispettivi commisurati al livello qualitativo delle prestazioni di progettazione adottato ai sensi dell’art. 24, comma 8, del decreto legislativo n. 50 del 2016” .</text:span></text:p>
        <text:p text:style-name="P53"><text:span text:style-name="T198">7</text:span><text:span text:style-name="T196">.</text:span><text:span text:style-name="T197">2.</text:span><text:span text:style-name="T149"> </text:span><text:span text:style-name="T148">Per</text:span><text:span text:style-name="T145"> le spese e gli oneri accessori è computata una somma (IVA ed oneri previdenziali esclusi), pari al ...... </text:span><text:span text:style-name="T146">(...)</text:span><text:span text:style-name="T145"> del compenso secondo quanto previsto dall'art. 5 del medesimo D. M.</text:span></text:p>
        <text:p text:style-name="P53"><text:span text:style-name="T198">7</text:span><text:span text:style-name="T196">.</text:span><text:span text:style-name="T197">3</text:span><text:span text:style-name="T371">.</text:span><text:span text:style-name="T366"> </text:span><text:span text:style-name="T1">I </text:span>corrispettivi complessivi (compensi, spese ed oneri accessori <text:span text:style-name="T773">inclusi</text:span>)<text:span text:style-name="T416">, al netto </text:span><text:span text:style-name="T3">della riduzione </text:span><text:span text:style-name="T2">d</text:span><text:span text:style-name="T416">el ……...%, sono quantificati in via presuntiva in € ………..,00.= (IVA ed oneri previdenziali esclusi),</text:span><text:span text:style-name="T305"> </text:span><text:span text:style-name="T434">giusta offerta economica, presentata in sede di gara, che a tutti gli effetti è da considerarsi parte integrante del presente contratto</text:span><text:span text:style-name="T546">, </text:span><text:span text:style-name="T416">così suddivisi:</text:span></text:p>
        <text:p text:style-name="P143"><text:span text:style-name="T906">- € ................ .= </text:span><text:span text:style-name="T410">per </text:span><text:span text:style-name="T906">progettazione definitiva, </text:span><text:span text:style-name="T173">c</text:span><text:span text:style-name="T727">omprensiv</text:span><text:span text:style-name="T728">a</text:span><text:span text:style-name="T727"> </text:span><text:span text:style-name="T729">del </text:span><text:span text:style-name="T547"><text:s/>documento contenente </text:span><text:span text:style-name="T548">l’aggiornamento del</text:span><text:span text:style-name="T547">le prime indicazioni e disposizioni per la stesura dei piani di sicurezza</text:span>;</text:p>
        <text:p text:style-name="P141">- € ..................= pe<text:span text:style-name="T1">r </text:span><text:span text:style-name="T24">progettazione esecutiva </text:span><text:span text:style-name="T33">e</text:span><text:span text:style-name="T1"> </text:span><text:span text:style-name="T24">piano di sicurezza e coordinamento;</text:span></text:p>
        <text:p text:style-name="P130"><text:span text:style-name="T24">- </text:span><text:span text:style-name="T37">€ …………………...-= </text:span><text:span text:style-name="T701">per </text:span><text:span text:style-name="T702">direzione lavori, assistenza al collaudo, prove di accettazione, liquidazione, rendicontazioni e liquidazione tecnico contabile, contabilità dei lavori a misura, nonché per tutti gli atti </text:span><text:soft-page-break/><text:span text:style-name="T702">contabili previsti dalla normativa vigente, </text:span><text:span text:style-name="T703">ispettore di cantiere e coordinamento della sicurezza in fase di esecuzione dei lavori</text:span><text:span text:style-name="T702">;</text:span></text:p>
        <text:p text:style-name="P131"><text:span text:style-name="T702">- </text:span><text:span text:style-name="T708">€ ………………………..= per ottenimento <text:s/></text:span><text:span text:style-name="T709">del Certificato di Prevenzione Incendi</text:span><text:span text:style-name="T708">;</text:span></text:p>
        <text:p text:style-name="P54"><text:span text:style-name="T375">7</text:span><text:span text:style-name="T367">.4</text:span><text:span text:style-name="T366">.</text:span><text:span text:style-name="T1"> </text:span><text:span text:style-name="T190">Progettazione </text:span><text:span text:style-name="T191">e Coordinamento Sicurezza in fase di progettazione</text:span><text:span text:style-name="T171">: i</text:span><text:span text:style-name="T183">l p</text:span><text:span text:style-name="T1">agamento dei corrispettivi avverrà per ogni singola fase progettuale, salvo quanto previsto a</text:span><text:span text:style-name="T28">ll'art. </text:span><text:span text:style-name="T41">4</text:span><text:span text:style-name="T28">, </text:span><text:span text:style-name="T42">punt</text:span><text:span text:style-name="T43">o</text:span><text:span text:style-name="T42"> 4.</text:span><text:span text:style-name="T44">3</text:span><text:span text:style-name="T1">, dopo la data di approvazione dei progetti da parte degli Organi competenti e dell’Amministrazione Comunale, mediante disp</text:span>osizione di pagamento del Dirigente competente, entro giorni 30 (trenta) dalla successiva presentazione di parcella <text:span text:style-name="T698">tramite fattura elettronica</text:span> debitamente liquidata dall<text:span text:style-name="T674">’</text:span><text:span text:style-name="T681">Area Lavori Pubblici Mobilità e Trasporti</text:span>.</text:p>
        <text:p text:style-name="P53"><text:span text:style-name="T36">7</text:span><text:span text:style-name="T27">.</text:span><text:span text:style-name="T29">4.1</text:span><text:span text:style-name="T27">.</text:span><text:span text:style-name="T1"> </text:span>Qualora dette approvazioni, per motivi non imputabili al<text:span text:style-name="T790">l'Affidatario</text:span>, non intervenissero entro giorni 120 (centoventi) dalla consegna degli elaborati, saranno corrisposti acconti nella misura del 90% del corrispettivo relativo alla singola fase; trascorsi ulteriori giorni 60 (sessanta), si provvederà al pagamento del saldo. La corresponsione dei corrispettivi in acconto e a saldo avverrà con le medesime modalità previste al precedente comma<text:span text:style-name="T1">.</text:span></text:p>
        <text:p text:style-name="P55"><text:span text:style-name="T13">7</text:span><text:span text:style-name="T6">.</text:span><text:span text:style-name="T7">4.2</text:span><text:span text:style-name="T5">.</text:span><text:span text:style-name="T2"> </text:span><text:span text:style-name="T416">L'Amministrazione Comunale provvederà ad approvare il progetto</text:span><text:span text:style-name="T10"> </text:span><text:span text:style-name="T2">definitivo ed esecutivo solo dopo aver acquisito il</text:span><text:span text:style-name="T11"> relativo</text:span><text:span text:style-name="T2"> verbale di verifica</text:span><text:span text:style-name="T416"> redatt</text:span><text:span text:style-name="T417">o</text:span><text:span text:style-name="T416"> in contraddittorio co</text:span><text:span text:style-name="T2">n </text:span><text:span text:style-name="T4">l'Affidatario</text:span><text:span text:style-name="T2">, de</text:span><text:span text:style-name="T416">bitamente sottoscritt</text:span><text:span text:style-name="T417">o</text:span><text:span text:style-name="T416">.</text:span></text:p>
        <text:p text:style-name="P15"><text:span text:style-name="T386">7.5. </text:span><text:span text:style-name="T416">I corrispettivi relativi alle prestazioni di Direzione Lavori,</text:span><text:span text:style-name="T702"> assistenza al collaudo, prove di accettazione, liquidazione, rendicontazioni e liquidazione tecnico contabile, contabilità dei lavori a misura, nonché per </text:span><text:soft-page-break/><text:span text:style-name="T702">tutti gli atti contabili previsti dalla normativa vigente, </text:span><text:span text:style-name="T703">ispettore di cantiere e</text:span><text:span text:style-name="T416"> <text:s/></text:span><text:span text:style-name="T426">c</text:span>oordinamento <text:span text:style-name="T928">s</text:span>icurezza in fase di esecuzione, saranno corrisposti in acconto proporzionalmente agli importi degli stati di avanzamento dei lavori sull’importo del presente contratto al netto della ritenuta dello 0,50% di cui all’articolo 30, comma 5-<text:span text:style-name="T927">bis</text:span>, del D. Lgs. n. 50/2016, fino al raggiungimento massimo del 90%, mediante disposizione del Dirigente competente entro giorni 30 (trenta) dalla successiva presentazione di parcella debitamente liquidata dall’Area Lavori Pubblici Mobilità e Trasporti.</text:p>
        <text:p text:style-name="P23"><text:span text:style-name="T206">7.5</text:span><text:span text:style-name="T62">.1. </text:span>Il residuo 10% a saldo verrà corrisposto dopo l’emissione del certificato<text:span text:style-name="T508"> di <text:s/></text:span><text:span text:style-name="T634">collaudo</text:span><text:span text:style-name="T508"> con</text:span> le medesime modalità previste al precedente punto <text:span text:style-name="T928">7.</text:span>5.</text:p>
        <text:p text:style-name="P22"><text:span text:style-name="T201">7.6</text:span><text:span text:style-name="T384">. </text:span>Il pagamento dei corrispettivi relativi al Certificato di prevenzione incendi avverrà per il 25% dopo la presentazione della SCIA corredata di tutta la necessaria documentazione al comando provinciale dei VV. F. mediante disposizione di pagamento del Dirigente competente, entro giorni 30 (trenta) dalla successiva presentazione di parcella debitamente liquidata dall’Area Lavori Pubblici Mobilità e Trasporti, il residuo 75% a saldo, con le predette modalità di pagamento, dopo l’acquisizione del certificato di prevenzione incendi.</text:p>
        <text:p text:style-name="P56"><text:span text:style-name="T690">7</text:span><text:span text:style-name="T691">.</text:span><text:span text:style-name="T692">7</text:span><text:span text:style-name="T691">. </text:span><text:span text:style-name="T673">La somma relativa alle spese ed agli oneri accessori è pagata con le stesse modalità fissate per la corresponsione dei corrispettivi </text:span><text:span text:style-name="T680">sopra indicate.</text:span></text:p>
        <text:p text:style-name="P116"><text:span text:style-name="T734">In caso di </text:span><text:span text:style-name="T735">affidamento a Raggruppamento Temporaneo:</text:span></text:p>
        <text:p text:style-name="P100"><text:span text:style-name="T351">7</text:span><text:span text:style-name="T352">.</text:span><text:span text:style-name="T353">8</text:span><text:span text:style-name="T340">.</text:span><text:span text:style-name="T328"> La </text:span><text:span text:style-name="T416">parcella sarà emessa da …………, Mandatario indicato nell’atto di Raggruppamento Temporaneo di ……………. e mandato collettivo in data </text:span><text:soft-page-break/><text:span text:style-name="T416">…………n. ……… di Rep. e n. ………..di Raccolta del Notaio …………., notaio in ………………. .</text:span></text:p>
        <text:p text:style-name="P111"><text:span text:style-name="T1">ART. <text:s/></text:span><text:span text:style-name="T35">8</text:span><text:span text:style-name="T1"> – </text:span>Ritardi, <text:span text:style-name="T789">inadempimenti </text:span>e penali</text:p>
        <text:p text:style-name="P73"><text:span text:style-name="T167">8</text:span><text:span text:style-name="T166">.1.</text:span><text:span text:style-name="T161"> </text:span><text:span text:style-name="T205">Fas</text:span><text:span text:style-name="T204">e di progettazione:</text:span><text:span text:style-name="T160"> </text:span><text:span text:style-name="T159">q</text:span>ualora la presentazione del progetto venisse ritardata oltre i termini sopra stabiliti, per cause imputa<text:span text:style-name="T1">bili a</text:span><text:span text:style-name="T23">ll'Affidatario</text:span><text:span text:style-name="T1">, sarà applicata una penale pari all'1 per mille</text:span><text:span text:style-name="T34"> </text:span><text:span text:style-name="T1">del corrispettivo professionale, per ogni giorno di ritardo, che sarà trattenuta dal pagamento del saldo.</text:span></text:p>
        <text:p text:style-name="P57"><text:span text:style-name="T416">Nel caso in cui il ritardo ecc</text:span><text:span text:style-name="T2">edesse i giorni </text:span><text:span text:style-name="T21">15 </text:span><text:span text:style-name="T2">(</text:span><text:span text:style-name="T150">quindici</text:span><text:span text:style-name="T2">), l'Amministrazione senza obbligo di messa in mora, resterà libera da ogni impegno e potrà </text:span><text:span text:style-name="T22">risolvere il </text:span><text:span text:style-name="T2">contratto ,senza che </text:span><text:span text:style-name="T7">l'Affidatario</text:span><text:span text:style-name="T2"> possa pretendere compensi o indennizzi di sorta, sia pe</text:span><text:span text:style-name="T416">r compensi che spese e oneri accessori, salvo il corrispettivo dovuto per la prestazione parziale, sempre se questa s</text:span><text:span text:style-name="T2">ia effettivamente u</text:span><text:span text:style-name="T416">tilizzabile.</text:span></text:p>
        <text:p text:style-name="P88"><text:span text:style-name="T621">8</text:span><text:span text:style-name="T622">.2.</text:span><text:span text:style-name="T624"> </text:span><text:span text:style-name="T625">Fase di esecuzione lavori – coordinamento sicurezza</text:span><text:span text:style-name="T626">:</text:span><text:span text:style-name="T587"> </text:span><text:span text:style-name="T588">n</text:span><text:span text:style-name="T137">el caso di inosservanza degli obblighi previsti da</text:span><text:span text:style-name="T140">gli </text:span><text:span text:style-name="T137">art. </text:span><text:span text:style-name="T140">2 e</text:span><text:span text:style-name="T137"> </text:span><text:span text:style-name="T144">6</text:span><text:span text:style-name="T137"> ed in particolare degli obblighi di presenza </text:span><text:span text:style-name="T141">in cantiere e</text:span><text:span text:style-name="T137"> di consegna della documentazione, verrà applicata una penale </text:span><text:span text:style-name="T142">giornaliera</text:span><text:span text:style-name="T137"> pari </text:span><text:span text:style-name="T142">al </text:span><text:span text:style-name="T143">1</text:span><text:span text:style-name="T142"> (</text:span><text:span text:style-name="T143">uno</text:span><text:span text:style-name="T142">) per mille</text:span><text:span text:style-name="T137">, d</text:span><text:span text:style-name="T141">a </text:span><text:span text:style-name="T137">trattenersi sui compensi</text:span><text:span text:style-name="T598"> dovuti </text:span><text:span text:style-name="T599">sino al raggiungimento del 10% dell’importo contrattuale.</text:span></text:p>
        <text:p text:style-name="P81"><text:span text:style-name="T255">Oltre la </text:span><text:span text:style-name="T256">terza</text:span><text:span text:style-name="T255"> mancanza certificata il Comune potrà procedere all</text:span><text:span text:style-name="T257">a</text:span><text:span text:style-name="T255"> </text:span><text:span text:style-name="T257">r</text:span><text:span text:style-name="T255">isoluzione del contratto nei confronti del</text:span><text:span text:style-name="T258">l'Affidatario</text:span><text:span text:style-name="T255">.</text:span></text:p>
        <text:p text:style-name="P94">Tale risoluzione potrà avvenire anche nell’eventualità di manifesta carenza nell’azione di tutela della sicurezza e salute degli addetti ai lavori alla quale egli è preposto ovvero di mancanze gravi nell’attività professionale, che siano state causa diretta od indiretta di danni a <text:soft-page-break/>persone o cose.</text:p>
        <text:p text:style-name="P109"><text:span text:style-name="T960">8</text:span><text:span text:style-name="T961">.</text:span><text:span text:style-name="T962">3. </text:span><text:span text:style-name="Internet_20_link"><text:span text:style-name="T837">Qualora </text:span></text:span><text:span text:style-name="Internet_20_link"><text:span text:style-name="T838">l’Affidatario, </text:span></text:span><text:span text:style-name="Internet_20_link"><text:span text:style-name="T839">non </text:span></text:span><text:span text:style-name="Internet_20_link"><text:span text:style-name="T838">ottemperando a</text:span></text:span><text:span text:style-name="Internet_20_link"><text:span text:style-name="T840">ll’</text:span></text:span><text:span text:style-name="Internet_20_link"><text:span text:style-name="T838">obblig</text:span></text:span><text:span text:style-name="Internet_20_link"><text:span text:style-name="T840">o</text:span></text:span><text:span text:style-name="Internet_20_link"><text:span text:style-name="T838"> previst</text:span></text:span><text:span text:style-name="Internet_20_link"><text:span text:style-name="T840">o</text:span></text:span><text:span text:style-name="Internet_20_link"><text:span text:style-name="T838"> dall’art. </text:span></text:span><text:span text:style-name="Internet_20_link"><text:span text:style-name="T852">47 c.</text:span></text:span><text:span text:style-name="Internet_20_link"><text:span text:style-name="T853">4</text:span></text:span><text:span text:style-name="Internet_20_link"><text:span text:style-name="T852"> del </text:span></text:span><text:span text:style-name="Internet_20_link"><text:span text:style-name="T890">d.l. 31 </text:span></text:span><text:span text:style-name="Internet_20_link"><text:span text:style-name="T891">maggio 2021, n. 77, convertito in l. 29 luglio 2021, </text:span></text:span><text:span text:style-name="Internet_20_link"><text:span text:style-name="T892">n. 108 e </text:span></text:span><text:span text:style-name="Internet_20_link"><text:span text:style-name="T893">venendo meno all'impegno assunto in sede di offerta</text:span></text:span><text:span text:style-name="Internet_20_link"><text:span text:style-name="T891">, </text:span></text:span><text:span text:style-name="Internet_20_link"><text:span text:style-name="T893">assuma del personale </text:span></text:span><text:span text:style-name="Internet_20_link"><text:span text:style-name="T894">necessari</text:span></text:span><text:span text:style-name="Internet_20_link"><text:span text:style-name="T897">o</text:span></text:span><text:span text:style-name="Internet_20_link"><text:span text:style-name="T894"> per l’esecuzione del </text:span></text:span><text:span text:style-name="Internet_20_link"><text:span text:style-name="T897">contratto</text:span></text:span><text:span text:style-name="Internet_20_link"><text:span text:style-name="T894"> o per la realizzazione di attività ad esso connesse o strumental</text:span></text:span><text:span text:style-name="Internet_20_link"><text:span text:style-name="T895">i senza rispettare <text:s/></text:span></text:span><text:span text:style-name="Internet_20_link"><text:span text:style-name="T894">una quota pari ad almeno il 30% sia all’occupazione giovanile che a quella femminile, </text:span></text:span><text:span text:style-name="Internet_20_link"><text:span text:style-name="T895">sarà applicata una penale pari al</text:span></text:span><text:span text:style-name="Internet_20_link"><text:span text:style-name="T896">l'1</text:span></text:span><text:span text:style-name="Internet_20_link"><text:span text:style-name="T895"> per mille </text:span></text:span><text:span text:style-name="Internet_20_link"><text:span text:style-name="T841">del corrispettivo professionale, per ogni giorn</text:span></text:span><text:span text:style-name="Internet_20_link"><text:span text:style-name="T842">o</text:span></text:span><text:span text:style-name="Internet_20_link"><text:span text:style-name="T841"> di ritardo, che sarà trattenuta dal pagamento del saldo.</text:span></text:span></text:p>
        <text:p text:style-name="P109"><text:span text:style-name="Internet_20_link"><text:span text:style-name="T841"/></text:span></text:p>
        <text:p text:style-name="P110"><text:span text:style-name="Internet_20_link"><text:span text:style-name="T898">(</text:span></text:span><text:span text:style-name="Internet_20_link"><text:span text:style-name="T901">E</text:span></text:span><text:span text:style-name="Internet_20_link"><text:span text:style-name="T902">ventuale</text:span></text:span><text:span text:style-name="Internet_20_link"><text:span text:style-name="T901">, solo per affidatario con più di 50</text:span></text:span><text:span text:style-name="Internet_20_link"><text:span text:style-name="T887"> </text:span></text:span><text:span text:style-name="Internet_20_link"><text:span text:style-name="T901">dipendenti</text:span></text:span><text:span text:style-name="Internet_20_link"><text:span text:style-name="T898">)</text:span></text:span></text:p>
        <text:p text:style-name="P110"><text:span text:style-name="Internet_20_link"><text:span text:style-name="T834">8</text:span></text:span><text:span text:style-name="Internet_20_link"><text:span text:style-name="T835">.</text:span></text:span><text:span text:style-name="Internet_20_link"><text:span text:style-name="T836">4</text:span></text:span><text:span text:style-name="Internet_20_link"><text:span text:style-name="T835">. </text:span></text:span><text:span text:style-name="Internet_20_link"><text:span text:style-name="T863">Qualora l'affidatario non ottemperi all'obbligo previsto</text:span></text:span><text:span text:style-name="Internet_20_link"><text:span text:style-name="T864"> </text:span></text:span><text:span text:style-name="Internet_20_link"><text:span text:style-name="T863">dall'art. </text:span></text:span><text:span text:style-name="Internet_20_link"><text:span text:style-name="T865">5</text:span></text:span><text:span text:style-name="Internet_20_link"><text:span text:style-name="T864"> punto 5.2. </text:span></text:span><text:span text:style-name="Internet_20_link"><text:span text:style-name="T863">del presente contratto, ai sensi dell'art. 47 c.6 </text:span></text:span><text:span text:style-name="Internet_20_link"><text:span text:style-name="T843">del </text:span></text:span><text:span text:style-name="Internet_20_link"><text:span text:style-name="T866">d.l. 31 </text:span></text:span><text:span text:style-name="Internet_20_link"><text:span text:style-name="T867">maggio 2021, n. 77, convertito in l. 29 luglio 2021, </text:span></text:span><text:span text:style-name="Internet_20_link"><text:span text:style-name="T863">n. 108 sarà applicata una penale pari all'1 per mille del corrispettivo professionale, che sarà trattenuta al pagamento del saldo.</text:span></text:span></text:p>
        <text:p text:style-name="P6"><text:span text:style-name="Internet_20_link"><text:span text:style-name="T889"/></text:span></text:p>
        <text:p text:style-name="P6"><text:span text:style-name="Internet_20_link"><text:span text:style-name="T903">(</text:span></text:span><text:span text:style-name="Internet_20_link"><text:span text:style-name="T901">Ev</text:span></text:span><text:span text:style-name="Internet_20_link"><text:span text:style-name="T902">entuale</text:span></text:span><text:span text:style-name="Internet_20_link"><text:span text:style-name="T901">, solo per affidatario con più di 15 ma meno di 50 dipendenti)</text:span></text:span></text:p>
        <text:p text:style-name="P8"><text:span text:style-name="Strong_20_Emphasis"><text:span text:style-name="T815">8.</text:span></text:span><text:span text:style-name="Strong_20_Emphasis"><text:span text:style-name="T816">4</text:span></text:span><text:span text:style-name="Strong_20_Emphasis"><text:span text:style-name="T815">. </text:span></text:span><text:span text:style-name="Internet_20_link"><text:span text:style-name="T863">Qualora l'affidatario non ottemperi </text:span></text:span><text:span text:style-name="Internet_20_link"><text:span text:style-name="T886">agli obblighi</text:span></text:span><text:span text:style-name="Internet_20_link"><text:span text:style-name="T863"> previst</text:span></text:span><text:span text:style-name="Internet_20_link"><text:span text:style-name="T868">i</text:span></text:span><text:span text:style-name="Internet_20_link"><text:span text:style-name="T863"> dall'art. </text:span></text:span><text:span text:style-name="Internet_20_link"><text:span text:style-name="T865">5</text:span></text:span><text:span text:style-name="Internet_20_link"><text:span text:style-name="T863"> </text:span></text:span><text:span text:style-name="Internet_20_link"><text:span text:style-name="T864">punto 5.2. </text:span></text:span><text:span text:style-name="Internet_20_link"><text:span text:style-name="T863">del presente contratto, ai sensi dell'art. 47 c.6 </text:span></text:span><text:span text:style-name="Internet_20_link"><text:span text:style-name="T843">del </text:span></text:span><text:span text:style-name="Internet_20_link"><text:span text:style-name="T866">d.l. 31 </text:span></text:span><text:span text:style-name="Internet_20_link"><text:span text:style-name="T867">maggio 2021, n. 77, convertito in l. 29 luglio 2021, </text:span></text:span><text:span text:style-name="Internet_20_link"><text:span text:style-name="T863">n. 108 sarà applicata una penale pari all'1 per mille del corrispettivo professionale </text:span></text:span><text:span text:style-name="Internet_20_link"><text:span text:style-name="T869">per ciascuna violazione</text:span></text:span><text:span text:style-name="Internet_20_link"><text:span text:style-name="T863">, che sarà trattenuta al pagamento del saldo.</text:span></text:span></text:p>
        <text:p text:style-name="P4"><text:span text:style-name="Internet_20_link"><text:span text:style-name="T868">Nel caso in cui l'inadempimento riguardi la mancata consegna della <text:s/></text:span></text:span><text:span text:style-name="Internet_20_link"><text:span text:style-name="T844">relazione <text:s/>di <text:s/>genere <text:s/>sulla </text:span></text:span><text:span text:style-name="Internet_20_link"><text:span text:style-name="T845">situazione <text:s/>del <text:s/>personale <text:s/>maschile <text:s/>e femminile <text:s/>in <text:s/>ognuna <text:s text:c="2"/>delle <text:s text:c="2"/>professioni, </text:span></text:span><text:span text:style-name="Internet_20_link"><text:span text:style-name="T846">in aggiunta alla sanzione del </text:span></text:span><text:soft-page-break/><text:span text:style-name="Internet_20_link"><text:span text:style-name="T846">paragrafo precedente, l'Affidatario sarà interdetto </text:span></text:span><text:span text:style-name="Internet_20_link"><text:span text:style-name="T847">a partecipare, per un periodo di 12 mesi, sia in forma singola che in raggruppamento, ad ulteriori procedure di affidamento in ambito PNRR e PNC.</text:span></text:span></text:p>
        <text:p text:style-name="P9"><text:span text:style-name="Internet_20_link"><text:span text:style-name="T881">8</text:span></text:span><text:span text:style-name="Internet_20_link"><text:span text:style-name="T882">.</text:span></text:span><text:span text:style-name="Internet_20_link"><text:span text:style-name="T883">5</text:span></text:span><text:span text:style-name="Internet_20_link"><text:span text:style-name="T882">.</text:span></text:span><text:span text:style-name="Internet_20_link"><text:span text:style-name="T870"> Le penali previste dai commi precedenti, ai sensi dell'art. 50 </text:span></text:span><text:span text:style-name="Internet_20_link"><text:span text:style-name="T843">del </text:span></text:span><text:span text:style-name="Internet_20_link"><text:span text:style-name="T866">d.l. 31 </text:span></text:span><text:span text:style-name="Internet_20_link"><text:span text:style-name="T867">maggio 2021, n. 77, convertito in l. 29 luglio 2021, </text:span></text:span><text:span text:style-name="Internet_20_link"><text:span text:style-name="T863">n. 108, </text:span></text:span><text:span text:style-name="Internet_20_link"><text:span text:style-name="T870">non possono comunque superare complessivamente il 20% dell'importo netto contrattuale.</text:span></text:span></text:p>
        <text:p text:style-name="P62"><text:span text:style-name="T365">ART.</text:span><text:span text:style-name="T380"> </text:span><text:span text:style-name="T377">9</text:span><text:span text:style-name="T365"> - O</text:span><text:span text:style-name="T341">bbligo di tracciabilità dei flussi finanziari</text:span></text:p>
        <text:p text:style-name="P62"><text:span text:style-name="T345">9</text:span><text:span text:style-name="T343">.</text:span><text:span text:style-name="T342">1.</text:span> <text:span text:style-name="T39">L'Affidatario </text:span><text:span text:style-name="T1">assume gli obblighi di tracciabilità dei flussi finanziari conseguenti alla sottoscrizione del presente contratto nelle forme e con le modalità previste dall’art. 3 della </text:span><text:bookmark text:name="__DdeLink__1377_829172524"/><text:span text:style-name="T1">L. 13 agosto 2010, n. 136 e s.m.i..</text:span></text:p>
        <text:p text:style-name="P58"><text:span text:style-name="T39">L'Affidatario</text:span><text:span text:style-name="T1">, in par</text:span>ticolare, si impegna a trasmettere all’Amministrazione Comunale, entro 7 (sette)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text:span text:style-name="T1">/i. </text:span><text:span text:style-name="T39">L'Affidatario</text:span><text:span text:style-name="T1"> si i</text:span>mpegna, inoltre, a comunicare all’Amministrazione Comunale ogni vicenda modificativa che riguardi il conto in questione, entro 7 (sette) giorni dal verificarsi della stessa. </text:p>
        <text:p text:style-name="P58"><text:span text:style-name="T345">9</text:span><text:span text:style-name="T343">.</text:span><text:span text:style-name="T342">2.</text:span> Nel caso in cui <text:span text:style-name="T39">l'Affidatario </text:span><text:span text:style-name="T1">n</text:span>on adempia agli obblighi di tracciabilità dei flussi finanziari di cui al punto precedente, l’Amministrazione Comunale ha facoltà di risolvere immediatamente il presente contratto mediante semplice comunicazione scritta da <text:span text:style-name="T1">inviare </text:span><text:span text:style-name="T510">mediante comunicazione via posta elettronica certificata o raccomandata con avviso di ricevimento, ove indisponibile la PEC,</text:span><text:span text:style-name="T506"> </text:span><text:span text:style-name="T1">s</text:span>alvo, in ogni caso, il risarcimento dei danni prodotti da tale inadempimento.</text:p>
        <text:p text:style-name="P58"><text:soft-page-break/><text:span text:style-name="T345">9</text:span><text:span text:style-name="T343">.</text:span><text:span text:style-name="T342">3.</text:span> <text:span text:style-name="T40">L'</text:span><text:span text:style-name="T39">Affidatario </text:span><text:span text:style-name="T1">si </text:span>obbliga, inoltre, ad introdurre, a pena di nullità assoluta, nei contratti sottoscritti con i subappaltatori e con i subcontraenti un’apposita clausola con cui essi assumono i medesimi gli obblighi di tracciabilità dei flussi finanziari di cui all’art. 3 L. 13 agosto 2010, n. 136 e s.m.i.. <text:span text:style-name="T931">L'Affidatario</text:span>, a tal fine, si impegna, altresì, a trasmettere alla stazione appaltante copia dei contratti stipulati oltre che con i subappaltatori anche con i subcontraenti.</text:p>
        <text:p text:style-name="P58"><text:span text:style-name="T374">9</text:span><text:span text:style-name="T372">.</text:span><text:span text:style-name="T366">4.</text:span><text:span text:style-name="T1"> </text:span><text:span text:style-name="T40">L'Affidatario </text:span><text:span text:style-name="T1">si impegna a dare immediata comunicazione all’Amministrazione Comunale ed alla Prefettura territoriale del Governo della Provincia di Venezia della notizia dell’inadempimento della propria controparte (subappaltatore/subcontraenti) agli obblighi di tracciabilità finanziaria.</text:span></text:p>
        <text:p text:style-name="P58"><text:span text:style-name="T374">9</text:span><text:span text:style-name="T372">.</text:span><text:span text:style-name="T366">5.</text:span><text:span text:style-name="T1"> </text:span><text:span text:style-name="T40">L</text:span><text:span text:style-name="T39">'Affidatario </text:span><text:span text:style-name="T1">si imp</text:span>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 text:style-name="T931">L'Affidatario</text:span> si impegna, altresì, ad effettuare sui c/correnti di cui al comma 1 i pagamenti dovuti nei confronti dei subappaltatori e dei subcontraenti in relazione al presente contratto, salvo le deroghe concesse dalla Legge 13 agosto 2010, n. 136 od eventuali successive modifiche.</text:p>
        <text:p text:style-name="P86"><text:span text:style-name="T344">8</text:span><text:span text:style-name="T343">.</text:span><text:span text:style-name="T342">6.</text:span> Ai sensi dell’art. 25, comma 2 bis del D. L. 66/2014 convertito con modificazioni dalla L. 89/2014, le fatture elettroniche, emesse verso l'Amministrazione Comunale, devono riportare il Codice Identificativo di Gara <text:s/>(CIG) e il Codice Unico di Progetto (CUP) indicati nell’oggetto del <text:soft-page-break/>presente contratto.</text:p>
        <text:p text:style-name="P63"><text:span text:style-name="T365">ART. </text:span><text:span text:style-name="T377">10</text:span><text:span text:style-name="T378"> </text:span><text:span text:style-name="T365">– A</text:span><text:span text:style-name="T341">dempimenti in materia di antimafia</text:span></text:p>
        <text:p text:style-name="P58"><text:span text:style-name="T345">10</text:span><text:span text:style-name="T343">.</text:span><text:span text:style-name="T342">1.</text:span> Si prende atto che in relazione al<text:span text:style-name="T905">l'Affidatario</text:span> non risultano sussistere gli impedimenti all'assunzione del presente rapporto contrattuale ai sensi dell'art. 67 del D. Lgs. 06.09.2011 n.159 <text:span text:style-name="T905">e s.m.i.</text:span>, in base alla documentazione pervenuta dalla Prefettura di ...........…, in data ...........…, prot. n. ............</text:p>
        <text:p text:style-name="P90"><text:span text:style-name="T261">10</text:span><text:span text:style-name="T262">.</text:span><text:span text:style-name="T263">2. </text:span><text:span text:style-name="T265">L'Affidatario s</text:span><text:span text:style-name="T264">i impegna, inoltre, a rispettare tutte le clausole pattizie di cui al Protocollo di legalità sottoscritto dalla Regione del </text:span><text:span text:style-name="T636">Veneto </text:span><text:span text:style-name="Car._20_predefinito_20_paragrafo"><text:span text:style-name="T637">in data 17/09/2019</text:span></text:span><text:span text:style-name="T636"> ai fini d</text:span><text:span text:style-name="T264">ella prevenzione dei tentativi d’infiltrazione della criminalità organizzata nel settore dei contratti pubblici di lavori, servizi e forniture e di accettarne incondizionatamente il contenuto e gli effetti.</text:span></text:p>
        <text:p text:style-name="P58"><text:span text:style-name="T345">10</text:span><text:span text:style-name="T342">.</text:span><text:span text:style-name="T521">3.</text:span><text:span text:style-name="T509"> </text:span>Il presente contratto è risolto di diritto ai sensi dell'art. 1456 del Codice Civile qualora dovessero essere comunicate dalla Prefettura, successivamente alla stipula del contratto, le informazioni interdittive di cui agli art. 91 e 94 del D. Lgs. 06.09.2011 n.159 <text:span text:style-name="T905">e s.m.i.</text:span>.</text:p>
        <text:p text:style-name="P52"><text:span text:style-name="T63">In tal caso sarà applicata a carico del</text:span><text:span text:style-name="T66">l'Affidatario</text:span><text:span text:style-name="T63"> una penale a titolo di liquidazione forfettaria dei danni nella misura del 10% dell'importo del contratto, salvo il maggior danno.</text:span></text:p>
        <text:p text:style-name="P45"><text:span text:style-name="Car._20_predefinito_20_paragrafo"><text:span text:style-name="T646">10</text:span></text:span><text:span text:style-name="Car._20_predefinito_20_paragrafo"><text:span text:style-name="T647">.</text:span></text:span><text:span text:style-name="Car._20_predefinito_20_paragrafo"><text:span text:style-name="T648">4</text:span></text:span><text:span text:style-name="Car._20_predefinito_20_paragrafo"><text:span text:style-name="T647">. </text:span></text:span><text:span text:style-name="Car._20_predefinito_20_paragrafo"><text:span text:style-name="T649">La Stazione Appaltante si impegna ad avvalersi della clausola risolutiva </text:span></text:span><text:span text:style-name="Car._20_predefinito_20_paragrafo"><text:span text:style-name="T650">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text:span></text:span><text:soft-page-break/><text:span text:style-name="Car._20_predefinito_20_paragrafo"><text:span text:style-name="T650">c.p., 322 c.p., 322 bis c.p., 346 bis c.p., 353 c.p., 353 bis c.p..</text:span></text:span></text:p>
        <text:p text:style-name="P63"><text:span text:style-name="T365">ART. </text:span><text:span text:style-name="T379">1</text:span><text:span text:style-name="T377">1</text:span><text:span text:style-name="T365"> - Ris</text:span><text:span text:style-name="T341">erva di recesso</text:span></text:p>
        <text:p text:style-name="P58"><text:span text:style-name="T344">1</text:span><text:span text:style-name="T345">1</text:span><text:span text:style-name="T343">.</text:span><text:span text:style-name="T342">1</text:span><text:span text:style-name="T57">. Nel caso in cui l’Amministrazione ritenesse comunque, a suo insindacabile giudizio, di non dare ulteriore seguito allo sviluppo dell’incarico, avrà facoltà di recedere dal contratto ai sensi dell’art. 109 del D.lgs <text:s/>18.04.2016 n. 50 e s.m.i, senza possibilità di opposizione e reclamo da p</text:span><text:span text:style-name="T79">arte</text:span><text:span text:style-name="T73"> </text:span><text:span text:style-name="T75">dell'Affidatario</text:span><text:span text:style-name="T79">.</text:span></text:p>
        <text:p text:style-name="P84"><text:span text:style-name="T1">ART. </text:span><text:span text:style-name="T25">1</text:span><text:span text:style-name="T35">2</text:span><text:span text:style-name="T1"> - </text:span><text:span text:style-name="T2">Pro</text:span><text:span text:style-name="T416">prietà degli elaborati</text:span><text:span text:style-name="T2"> </text:span><text:span text:style-name="T17">e diritti d'autore</text:span></text:p>
        <text:p text:style-name="P58"><text:span text:style-name="T387">1</text:span><text:span text:style-name="T388">2</text:span><text:span text:style-name="T387">.</text:span><text:span text:style-name="T385">1.</text:span><text:span text:style-name="T416"> Gli elaborati resteranno di piena ed assoluta proprietà dell’Amministrazione Comunale la quale potrà, a suo insindacabile giudizio, darvi o meno esecuzione.</text:span></text:p>
        <text:p text:style-name="P58"><text:span text:style-name="T661">1</text:span><text:span text:style-name="T662">2</text:span><text:span text:style-name="T661">.</text:span><text:span text:style-name="T660">2.</text:span><text:span text:style-name="T657"> </text:span><text:span text:style-name="T697">Sono fatti salvi conformemente alle norme vigenti i diritti d’autore a tutela della proprietà intellettuale.</text:span></text:p>
        <text:p text:style-name="P84"><text:span text:style-name="T501">ART. </text:span><text:span text:style-name="T503">1</text:span><text:span text:style-name="T504">3</text:span><text:span text:style-name="T503"> </text:span><text:span text:style-name="T501">- </text:span><text:span text:style-name="T500">Diritto di pubblicazione</text:span></text:p>
        <text:p text:style-name="P59"><text:span text:style-name="T387">1</text:span><text:span text:style-name="T388">3</text:span><text:span text:style-name="T387">.</text:span><text:span text:style-name="T385">1.</text:span><text:span text:style-name="T416"> L’Amministrazione si riserva altresì il diritto alla pubblicazione degli elaborati d’indagine e di progetto pr</text:span><text:span text:style-name="T2">esentati dal</text:span><text:span text:style-name="T18">l'Affidatario</text:span><text:span text:style-name="T2">. D</text:span><text:span text:style-name="T416">el medesimo diritto potrà avvalersi anche </text:span><text:span text:style-name="T18">l'Affidatario</text:span><text:span text:style-name="T2">.</text:span></text:p>
        <text:p text:style-name="P63"><text:span text:style-name="T365">ART. </text:span><text:span text:style-name="T376">1</text:span><text:span text:style-name="T377">4</text:span><text:span text:style-name="T376"> </text:span><text:span text:style-name="T365">- Adempimenti assicurativi</text:span></text:p>
        <text:p text:style-name="P58"><text:span text:style-name="T372">1</text:span><text:span text:style-name="T374">4</text:span><text:span text:style-name="T372">.</text:span><text:span text:style-name="T366">1.</text:span><text:span text:style-name="T1"> </text:span><text:span text:style-name="T26">L'Affidatario </text:span><text:span text:style-name="T1">è assicurato mediante polizza professionale di responsabilità civile n. ……….. data ……………. <text:s/>ultimo rinnovo in data …………….., rilasciata dalla Società </text:span><text:span text:style-name="T73">………….</text:span><text:span text:style-name="T1"> – <text:s/>Agenzia di ………..Viale ………….– codice subagenzia ………... , con un massimale di € ………………..=.</text:span></text:p>
        <text:p text:style-name="P58"><text:span text:style-name="T363">1</text:span><text:span text:style-name="T364">4</text:span><text:span text:style-name="T363">.</text:span><text:span text:style-name="T362">2.</text:span><text:span text:style-name="T78"> </text:span><text:span text:style-name="T73">A garanzia degli impegni assunti con il presente contratto, </text:span><text:span text:style-name="T76">l'Affidatario</text:span><text:span text:style-name="T73"> ha </text:span><text:span text:style-name="T63">presentato apposita garanzia definitiva (cauzione/fideiussione) mediante polizza n. …………. emessa in data </text:span><text:soft-page-break/><text:span text:style-name="T63">…………... dalla Società …………..- Agenzia di …………... per l’importo di € ………….= (pari al …..%) ai sensi dell’art. 103 del D. Lgs. 18.04.2016 n. 50 e s.m.i.</text:span></text:p>
        <text:p text:style-name="P86"><text:span text:style-name="T343">1</text:span><text:span text:style-name="T344">3</text:span><text:span text:style-name="T343">.3</text:span><text:span text:style-name="T342">.</text:span> La garanzia deve essere integrata ogni volta che l’Amministrazione Comunale abbia proceduto alla sua escussione, anche parziale, ai sensi del presente contratto.</text:p>
        <text:p text:style-name="P87"><text:span text:style-name="T343">1</text:span><text:span text:style-name="T345">4</text:span><text:span text:style-name="T343">.4</text:span><text:span text:style-name="T342">. </text:span>La garanzia è svincolata con le modalità previste dall’art. 103, comma 5, del D. Lgs. 18.04.2016 n. 50 e s.m.i. .</text:p>
        <text:p text:style-name="P89"><text:span text:style-name="T382">1</text:span><text:span text:style-name="T383">4</text:span><text:span text:style-name="T382">.5</text:span><text:span text:style-name="T381">.</text:span><text:span text:style-name="T425"> Alla garanzia definitiva si applicano, se dovute, le riduzioni previste dall’art. 93, comma 7 del D.L.gs. 18.04.2016 n. 50 e s.m.i., per la garanzia provvisoria.</text:span></text:p>
        <text:p text:style-name="P17"><text:span text:style-name="T365">ART.</text:span><text:span text:style-name="T376">1</text:span><text:span text:style-name="T377">5</text:span><text:span text:style-name="T376"> </text:span><text:span text:style-name="T365">- Codice di comportamento dei dipendenti pubblici</text:span></text:p>
        <text:p text:style-name="P35"><text:span text:style-name="T980">1</text:span><text:span text:style-name="T981">5</text:span><text:span text:style-name="T980">.</text:span><text:span text:style-name="T979">1. </text:span><text:span text:style-name="T983">L'Affidatario</text:span><text:span text:style-name="T982">, con riferimento alle prestazioni oggetto del presente contratto, si impegna ad osservare a far osservare ai propri collaboratori a qualsiasi titolo, per quanto compatibili con il ruolo e l’attivi</text:span><text:span text:style-name="T940">tà svolta, gli obblighi di condotta previsti dal Codice di comportamento interno approvato con deliberazione di Giunta comunale </text:span><text:span text:style-name="Car._20_predefinito_20_paragrafo"><text:span text:style-name="T984">n. </text:span></text:span><text:span text:style-name="Car._20_predefinito_20_paragrafo"><text:span text:style-name="T985">314 </text:span></text:span><text:span text:style-name="Car._20_predefinito_20_paragrafo"><text:span text:style-name="T984">del </text:span></text:span><text:span text:style-name="Car._20_predefinito_20_paragrafo"><text:span text:style-name="T985">10</text:span></text:span><text:span text:style-name="Car._20_predefinito_20_paragrafo"><text:span text:style-name="T984">/1</text:span></text:span><text:span text:style-name="Car._20_predefinito_20_paragrafo"><text:span text:style-name="T985">0</text:span></text:span><text:span text:style-name="Car._20_predefinito_20_paragrafo"><text:span text:style-name="T984">/201</text:span></text:span><text:span text:style-name="Car._20_predefinito_20_paragrafo"><text:span text:style-name="T985">8</text:span></text:span><text:span text:style-name="T940"> </text:span><text:span text:style-name="T986">e s.m.i.</text:span></text:p>
        <text:p text:style-name="P16"><text:span text:style-name="T343">1</text:span><text:span text:style-name="T345">5</text:span><text:span text:style-name="T343">.2</text:span>. A tal fine, si dà atto che l’Amministrazione Comunale ha trasmes<text:span text:style-name="T1">so </text:span><text:span text:style-name="T26">all'Affidatario</text:span><text:span text:style-name="T1">, ai sensi dell’art. 17 del D.P.R. n.62/2013 (Codice di comportamento dei dipendenti pubblici) e s.m.i., copia del Codice di comportamento interno stesso, per una sua più completa e piena conoscenza. </text:span><text:span text:style-name="T26">L'Affidatario </text:span><text:span text:style-name="T1">si im</text:span>pegna a trasmettere copia dello stesso ai propri collaboratori a qualsiasi titolo e a fornire prova dell’avvenuta comunicazione.</text:p>
        <text:p text:style-name="P16"><text:span text:style-name="T343">1</text:span><text:span text:style-name="T345">5</text:span><text:span text:style-name="T343">.</text:span><text:span text:style-name="T342">3.</text:span> La violazione degli obblighi di cui alle deliberazioni di Giunta <text:soft-page-break/>comunale sopra richiamate, può costituire causa di risoluzione del contratto.</text:p>
        <text:p text:style-name="P16"><text:span text:style-name="T372">1</text:span><text:span text:style-name="T374">5</text:span><text:span text:style-name="T372">.</text:span><text:span text:style-name="T366">4.</text:span><text:span text:style-name="T1"> L’Amministrazione Comunale, verificata l’eventuale violazione, contesta per iscritto al</text:span><text:span text:style-name="T30">l'Affidatario</text:span><text:span text:style-name="T1"> il fatto, assegnando un termine non superiore a dieci giorni per la presentazione di eventuali controdeduzioni. Ove queste non fossero presentate </text:span><text:span text:style-name="T32">ovvero </text:span><text:span text:style-name="T1">risultassero non accoglibili, procederà alla risoluzione del contratto, fatto salvo il risarcimento dei danni.</text:span></text:p>
        <text:p text:style-name="P17"><text:span text:style-name="T693">A</text:span><text:span text:style-name="T694">RT</text:span><text:span text:style-name="T693">. </text:span><text:span text:style-name="T695">16 </text:span><text:span text:style-name="T693"><text:s/></text:span><text:span text:style-name="T696">- Trattamento dei dati personali</text:span></text:p>
        <text:p text:style-name="P16"><text:span text:style-name="T558">1</text:span><text:span text:style-name="T559">5</text:span><text:span text:style-name="T558">.</text:span><text:span text:style-name="T560">1.</text:span><text:span text:style-name="T595"> </text:span><text:span text:style-name="T596">Le parti danno atto che </text:span><text:span text:style-name="T574">è stato provveduto, in sede di procedura di gara per l’appalto in oggetto e in attuazione de</text:span><text:span text:style-name="T575">gli obblighi discendenti dal </text:span><text:span text:style-name="T576">R</text:span><text:span text:style-name="T577">egolamento UE 2016/679</text:span><text:span text:style-name="T574">,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text:span></text:p>
        <text:p text:style-name="P16"><text:span text:style-name="T555">1</text:span><text:span text:style-name="T556">6</text:span><text:span text:style-name="T555">.</text:span><text:span text:style-name="T557">2. </text:span><text:span text:style-name="T574">Le parti si impegnano </text:span><text:span text:style-name="T577">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ext:span><text:soft-page-break/><text:span text:style-name="T577">trattamenti sono effettuati a cura delle persone fisiche autorizzate allo svolgimento delle relative procedure.</text:span></text:p>
        <text:p text:style-name="P36"><text:span text:style-name="T295">1</text:span><text:span text:style-name="T296">6</text:span><text:span text:style-name="T297">.</text:span><text:span text:style-name="T298">3</text:span><text:span text:style-name="T299">.</text:span><text:span text:style-name="T293"> </text:span><text:span text:style-name="T294">L</text:span><text:span text:style-name="T651">a stazione appaltante tratta i dati ad essa forniti per la gestione de</text:span><text:span text:style-name="T652">l</text:span><text:span text:style-name="T651"> contratto e l’esecuzione economica ed amministrativa dello stesso, per l’adempimento degli obblighi legali ad esso connessi. Con la sottoscrizione del presente contratto, l’</text:span><text:span text:style-name="T653">Affidatario</text:span><text:span text:style-name="T651"> acconsente espressamente alla diffusione dei dati conferiti, tramite il sito internet </text:span><text:a xlink:type="simple" xlink:href="http://www.comune.venezia.it/" text:style-name="Internet_20_link" text:visited-style-name="Visited_20_Internet_20_Link"><text:span text:style-name="T940">www.comune.venezia.it</text:span></text:a><text:span text:style-name="T651">.</text:span></text:p>
        <text:p text:style-name="P17"><text:span text:style-name="T365">ART. 1</text:span><text:span text:style-name="T377">7</text:span><text:span text:style-name="T365"> Risoluzione co</text:span><text:span text:style-name="T341">ntratto </text:span><text:s/></text:p>
        <text:p text:style-name="P16"><text:span text:style-name="T666">1</text:span><text:span text:style-name="T667">7</text:span><text:span text:style-name="T666">.</text:span><text:span text:style-name="T665">1</text:span><text:span text:style-name="T658">. </text:span><text:span text:style-name="T932">Oltre alle ipotesi espressamente previste dalla legge </text:span><text:span text:style-name="T933">e a quanto previsto al precedente </text:span><text:span text:style-name="T934">art. </text:span><text:span text:style-name="T935">8</text:span><text:span text:style-name="T934"> </text:span><text:span text:style-name="T774">(rif. articolo Ritardi, inadempimenti e penali)</text:span><text:span text:style-name="T934">,</text:span><text:span text:style-name="T932"> la stazione appaltante ha facoltà di risolvere il </text:span><text:span text:style-name="T933">presente </text:span><text:span text:style-name="T932">contratto nel caso di perdita, da parte dell'</text:span><text:span text:style-name="T934">Affidatario</text:span><text:span text:style-name="T932">, dei requisiti per l'esecuzione del </text:span><text:span text:style-name="T934">servizio</text:span><text:span text:style-name="T932">, quali fallimento o la irrogazione di misure sanzionatorie o cautelari che inibiscono la capacità di contrattare con la pubblica amministrazione, ivi compresa la violazione del divieto di cui all'art. 53, comma 16 ter del d. lgs. 30.3.2001, n. 165.</text:span></text:p>
        <text:p text:style-name="P29">La risoluzione avviene mediante comunicazione via posta elettronica certificata o raccomandata con avviso di ricevimento, ove indisponibile la PEC, salvo in ogni caso il risarcimento dei danni prodotti.</text:p>
        <text:p text:style-name="P16"><text:span text:style-name="T817">1</text:span><text:span text:style-name="T818">7</text:span><text:span text:style-name="T817">.</text:span><text:span text:style-name="T819">2.</text:span><text:span text:style-name="T820"> L’A</text:span><text:span text:style-name="T821">ffidatario</text:span><text:span text:style-name="T820"> è sempre tenuto al risarcimento dei danni a lui imputabili.</text:span></text:p>
        <text:p text:style-name="P17"><text:span text:style-name="T366">ART. </text:span><text:span text:style-name="T372">1</text:span><text:span text:style-name="T374">8</text:span><text:span text:style-name="T366"> - </text:span><text:span text:style-name="T354">Defi</text:span><text:span text:style-name="T385">nizione delle controversie </text:span></text:p>
        <text:p text:style-name="P16"><text:span text:style-name="T382">1</text:span><text:span text:style-name="T383">8</text:span><text:span text:style-name="T382">.</text:span><text:span text:style-name="T381">1.</text:span><text:span text:style-name="T71"> In caso di eventuali controversie in ordine all’interpretazione e all’applicazione del presente contratto, si farà ricor</text:span><text:span text:style-name="T78">so al Giudice co</text:span><text:span text:style-name="T71">mpetente del Foro di</text:span><text:span text:style-name="T72"> Venezia.</text:span></text:p>
        <text:p text:style-name="P17"><text:soft-page-break/><text:span text:style-name="T489">ART. 1</text:span><text:span text:style-name="T490">9</text:span><text:span text:style-name="T489"> – </text:span><text:span text:style-name="T491">Sp</text:span><text:span text:style-name="T492">ese</text:span></text:p>
        <text:p text:style-name="P16"><text:span text:style-name="T174">1</text:span><text:span text:style-name="T175">9</text:span><text:span text:style-name="T174">.</text:span><text:span text:style-name="T176">1</text:span><text:span text:style-name="T172">. </text:span><text:span text:style-name="T416">Tutte le spese inerenti e conseguenti alla stipula ed alla registrazione del presente contratto di incarico, ivi compresi i bolli, le tasse, i diritti e le copie, sono ad esclusivo carico del</text:span><text:span text:style-name="T428">l'Affidatario</text:span><text:span text:style-name="T416">.</text:span></text:p>
        <text:p text:style-name="P30">Letto, confermato e sottoscritto.</text:p>
        <text:p text:style-name="P30">Venezia-Mestre</text:p>
        <text:p text:style-name="P38">Il presente contratto, che consta di n…..(………….) fogli, viene sottoscritto dalle parti con firma digitale ai sensi del D.Lgs n. 82/2005 e successive modifiche.</text:p>
        <text:p text:style-name="P16"><text:span text:style-name="T628">L'Affidatario<text:tab/><text:tab/><text:tab/><text:tab/></text:span><text:span text:style-name="T629">F.to</text:span></text:p>
        <text:p text:style-name="P16"><text:span text:style-name="T416">Il Dirigente<text:tab/><text:tab/><text:tab/><text:tab/></text:span><text:span text:style-name="T429">F.to</text:span></text:p>
        <text:p text:style-name="P16"><text:span text:style-name="T432">Il Segretario Gen</text:span><text:span text:style-name="T433">erale</text:span><text:span text:style-name="T432"><text:tab/><text:tab/>F.to</text:span></text:p>
        <text:p text:style-name="P32"><text:span text:style-name="T974">Ai sensi e per gli effetti dell’art. 1341 del Codice Civile il sottoscritto</text:span><text:span text:style-name="T954">, …………………………………….</text:span><text:span text:style-name="T973">nella sua qualità </text:span><text:span text:style-name="T315">d</text:span><text:span text:style-name="T316">i</text:span><text:span text:style-name="T315"> </text:span><text:span text:style-name="T320">rappresentante legale/procuratore generale o special</text:span><text:span text:style-name="T321">e</text:span><text:span text:style-name="T320"> </text:span><text:span text:style-name="T321">della</text:span><text:span text:style-name="T643"> </text:span><text:span text:style-name="Car._20_predefinito_20_paragrafo"><text:span text:style-name="T310">Società o Studio o R.T.</text:span></text:span><text:span text:style-name="Car._20_predefinito_20_paragrafo"><text:span text:style-name="T311"> <text:s/></text:span></text:span><text:span text:style-name="T974">dichiara di approvar</text:span><text:span text:style-name="T954">e specificamente le condizioni di cui agli articoli </text:span><text:span text:style-name="T955"><text:s/></text:span><text:span text:style-name="T956">8, 9, 10, 11, 15, 17, 18</text:span><text:span text:style-name="T954">, </text:span><text:span text:style-name="T315">(&lt;- </text:span><text:span text:style-name="T317">rif.</text:span><text:span text:style-name="T315"> articoli d</text:span><text:span text:style-name="T318">i: <text:s/>Ritardi, inadempimenti, penali,</text:span><text:span text:style-name="T315"> </text:span><text:span text:style-name="T318">Obbligo di Tracciabilità flussi finanziari, </text:span><text:span text:style-name="T315">Adempimenti in materia di antimafia,</text:span><text:span text:style-name="T319"> </text:span><text:span text:style-name="T315">Riserva di recesso, Codice di comportamento dei dipendenti pubblici, Risoluzione del contratto, Definizione delle controversie ), </text:span><text:span text:style-name="T507"><text:s/></text:span><text:span text:style-name="T954">del presente contratto.</text:span></text:p>
        <text:p text:style-name="P24">Firma</text:p>
        <text:p text:style-name="P2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Arial Narrow" svg:font-family="'Arial Narrow'"/>
    <style:font-face style:name="OpenSymbol1" svg:font-family="OpenSymbol, 'Arial Unicode MS'"/>
    <style:font-face style:name="Arial1" svg:font-family="Arial" style:font-family-generic="roman"/>
    <style:font-face style:name="Liberation Sans" svg:font-family="'Liberation Sans'" style:font-family-generic="roman"/>
    <style:font-face style:name="OpenSymbol" svg:font-family="OpenSymbol" style:font-family-generic="roman"/>
    <style:font-face style:name="Times New Roman" svg:font-family="'Times New Roman'" style:font-family-generic="roman"/>
    <style:font-face style:name="Verdana3" svg:font-family="Verdana" style:font-family-generic="roman"/>
    <style:font-face style:name="Liberation Mono" svg:font-family="'Liberation Mono'" style:font-family-generic="modern" style:font-pitch="fixed"/>
    <style:font-face style:name="NSimSun" svg:font-family="NSimSun" style:font-family-generic="modern" style:font-pitch="fixed"/>
    <style:font-face style:name="Verdana5" svg:font-family="Verdana" style:font-pitch="variable"/>
    <style:font-face style:name="Ashley Inline" svg:font-family="'Ashley Inline', 'Bookman Old Style'" style:font-family-generic="decorative" style:font-pitch="variable"/>
    <style:font-face style:name="Arial" svg:font-family="Arial" style:font-family-generic="roman" style:font-pitch="variable"/>
    <style:font-face style:name="Times New Roman2" svg:font-family="'Times New Roman'"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Verdana2" fo:font-family="Verdana" style:font-style-name="Normale" style:font-family-generic="swiss" style:font-pitch="variable" fo:font-size="11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hyphenation-ladder-count="no-limit" fo:text-indent="0cm" style:auto-text-indent="false" fo:keep-with-next="always" style:vertical-align="auto" style:writing-mode="lr-tb"/>
      <style:text-properties fo:color="#000000" loext:opacity="100%" style:font-name="Liberation Sans" fo:font-family="'Liberation Sans'"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style:contextual-spacing="false"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0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loext:opacity="100%" style:font-name="Arial1" fo:font-family="Arial" style:font-family-generic="roman" fo:font-size="11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loext:opacity="100%" style:font-name="Arial1"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loext:opacity="100%" style:font-name="Arial1" fo:font-family="Arial" style:font-family-generic="roman" fo:font-size="11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loext:opacity="100%" style:font-name="Arial1"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loext:opacity="1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1"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loext:opacity="1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loext:opacity="100%" style:font-name="Arial1"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loext:opacity="100%" style:font-name="Arial1" fo:font-family="Arial"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Normal_20__28_Web_29_" style:display-name="Normal (Web)" style:family="paragraph" style:parent-style-name="Standard" style:default-outline-level="">
      <style:paragraph-properties fo:margin-top="0.176cm" fo:margin-bottom="0.176cm" style:contextual-spacing="false"/>
    </style:style>
    <style:style style:name="testo" style:family="paragraph" style:parent-style-name="Standard" style:default-outline-level="">
      <style:paragraph-properties fo:margin-left="1.501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2" fo:font-family="Verdana" style:font-style-name="Normale" style:font-family-generic="swiss" style:font-pitch="variable" fo:font-size="11pt" style:font-size-asian="10.5pt" loext:shadow="none"/>
    </style:style>
    <style:style style:name="ListLabel_20_29" style:display-name="ListLabel 29" style:family="text">
      <style:text-properties style:font-name="Arial1" fo:font-family="Arial" style:font-family-generic="roman" fo:font-size="10pt" style:font-name-asian="Times New Roman1" style:font-family-asian="'Times New Roman'" style:font-family-generic-asian="system" style:font-pitch-asian="variable" style:font-size-asian="10pt"/>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Verdana3" fo:font-family="Verdana" style:font-family-generic="roman" fo:font-size="10pt" style:font-name-asian="Times New Roman1" style:font-family-asian="'Times New Roman'" style:font-family-generic-asian="system" style:font-pitch-asian="variable" style:font-size-asian="10pt"/>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name-asian="OpenSymbol3" style:font-family-asian="OpenSymbol" style:font-family-generic-asian="system" style:font-pitch-asian="variable"/>
    </style:style>
    <style:style style:name="ListLabel_20_92" style:display-name="ListLabel 92" style:family="text">
      <style:text-properties style:font-name="Verdana3" fo:font-family="Verdana" style:font-family-generic="roman" fo:font-size="11pt" fo:font-weight="normal" style:font-name-asian="OpenSymbol3" style:font-family-asian="OpenSymbol" style:font-family-generic-asian="system" style:font-pitch-asian="variable" style:font-size-asian="11pt" style:font-weight-asian="normal"/>
    </style:style>
    <style:style style:name="WW8Num2z0" style:family="text">
      <style:text-properties style:font-name="Symbol" fo:font-family="Symbol" style:font-charset="x-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1" fo:font-family="OpenSymbol, 'Arial Unicode MS'" style:font-name-complex="OpenSymbol4"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15cm" fo:margin-bottom="2.387cm" fo:margin-left="2.82cm" fo:margin-right="5.2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2cm">
        <style:footnote-sep style:width="0.018cm" style:distance-before-sep="0.199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han Frome</dc:title>
    <meta:keyword>Ethan</meta:keyword>
    <meta:initial-creator>Fermi Luigina</meta:initial-creator>
    <meta:creation-date>2009-12-30T13:33:00</meta:creation-date>
    <dc:date>2022-05-16T11:53:05.172000000</dc:date>
    <meta:print-date>2021-07-05T10:38:47.447000000</meta:print-date>
    <meta:generator>LibreOffice/7.0.2.2$Windows_X86_64 LibreOffice_project/8349ace3c3162073abd90d81fd06dcfb6b36b994</meta:generator>
    <meta:editing-duration>P2DT16H17M1S</meta:editing-duration>
    <meta:editing-cycles>453</meta:editing-cycles>
    <meta:document-statistic meta:table-count="0" meta:image-count="0" meta:object-count="0" meta:page-count="35" meta:paragraph-count="286" meta:word-count="7701" meta:character-count="53995" meta:non-whitespace-character-count="46377"/>
  </office:meta>
</office:document-meta>
</file>