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4C000000591082FC3579671ECB.png" manifest:media-type="image/png"/>
  <manifest:file-entry manifest:full-path="Pictures/10000201000001070000007C1C616CA1DBC2CFCD.png" manifest:media-type="image/png"/>
  <manifest:file-entry manifest:full-path="Pictures/10000000000000C8000000E13F64141C77F7633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, 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1" svg:font-family="Verdana" style:font-family-generic="swiss"/>
    <style:font-face style:name="Mangal2" svg:font-family="Mangal" style:font-pitch="variable"/>
    <style:font-face style:name="Verdana2" svg:font-family="Verdana" style:font-pitch="variable"/>
    <style:font-face style:name="Calibri1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2577411" officeooo:paragraph-rsid="02577411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1daea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text-properties officeooo:paragraph-rsid="01daeaf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1daeaf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1daeafd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1cf633b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256cee4" fo:background-color="transparent" style:font-size-asian="10pt" style:font-size-complex="10pt"/>
    </style:style>
    <style:style style:name="P10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rsid="016b31d7" officeooo:paragraph-rsid="016ac693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43bffc" officeooo:paragraph-rsid="016ac693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6.985cm" fo:margin-right="0cm" fo:text-indent="0cm" style:auto-text-indent="false"/>
      <style:text-properties style:font-name="Verdana" fo:font-size="10pt" fo:font-weight="bold" officeooo:rsid="00361afa" officeooo:paragraph-rsid="01e2ef9c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1e2ef9c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1e2ef9c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1cf633b" style:font-size-asian="10pt" style:font-size-complex="10pt"/>
    </style:style>
    <style:style style:name="P1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1daeafd" style:font-size-asian="10pt" style:font-size-complex="10pt"/>
    </style:style>
    <style:style style:name="P1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1daeafd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font-weight="normal" officeooo:rsid="016b31d7" officeooo:paragraph-rsid="01daeafd" style:font-size-asian="10pt" style:font-weight-asian="normal" style:font-size-complex="10pt" style:font-weight-complex="normal"/>
    </style:style>
    <style:style style:name="P20" style:family="paragraph" style:parent-style-name="sche_5f_3">
      <style:text-properties style:font-name="Verdana" fo:font-size="10pt" fo:language="it" fo:country="IT" officeooo:rsid="01e86892" officeooo:paragraph-rsid="01daeafd" style:font-size-asian="10pt" style:font-size-complex="10pt"/>
    </style:style>
    <style:style style:name="P21" style:family="paragraph" style:parent-style-name="sche_5f_3">
      <style:text-properties style:font-name="Verdana" fo:font-size="10pt" fo:language="it" fo:country="IT" officeooo:rsid="01e91496" officeooo:paragraph-rsid="01daeafd" style:font-size-asian="10pt" style:font-size-complex="10pt"/>
    </style:style>
    <style:style style:name="P22" style:family="paragraph" style:parent-style-name="sche_5f_3">
      <style:text-properties style:font-name="Verdana" fo:font-size="10pt" fo:language="it" fo:country="IT" officeooo:rsid="01ecd42b" officeooo:paragraph-rsid="01daeafd" style:font-size-asian="10pt" style:font-size-complex="10pt"/>
    </style:style>
    <style:style style:name="P23" style:family="paragraph" style:parent-style-name="sche_5f_3">
      <style:text-properties style:font-name="Verdana" fo:font-size="10pt" fo:language="it" fo:country="IT" officeooo:paragraph-rsid="01daeafd" style:font-size-asian="10pt" style:font-size-complex="10pt"/>
    </style:style>
    <style:style style:name="P24" style:family="paragraph" style:parent-style-name="sche_5f_3">
      <style:text-properties style:font-name="Verdana" fo:font-size="10pt" fo:language="it" fo:country="IT" officeooo:paragraph-rsid="01daeafd" fo:background-color="transparent" style:font-size-asian="10pt" style:font-size-complex="10pt"/>
    </style:style>
    <style:style style:name="P25" style:family="paragraph" style:parent-style-name="sche_5f_3">
      <style:text-properties style:font-name="Verdana" fo:font-size="10pt" fo:language="it" fo:country="IT" fo:font-style="italic" fo:font-weight="bold" officeooo:paragraph-rsid="01daeafd" fo:background-color="transparent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che_5f_3">
      <style:text-properties style:font-name="Verdana" fo:font-size="10pt" fo:language="it" fo:country="IT" fo:font-style="italic" officeooo:rsid="01ecd42b" officeooo:paragraph-rsid="01daeafd" style:font-size-asian="10pt" style:font-style-asian="italic" style:font-size-complex="10pt" style:font-style-complex="italic"/>
    </style:style>
    <style:style style:name="P27" style:family="paragraph" style:parent-style-name="sche_5f_3">
      <style:text-properties style:font-name="Verdana" fo:font-size="10pt" officeooo:paragraph-rsid="01daeafd" style:font-size-asian="10pt" style:font-size-complex="10pt"/>
    </style:style>
    <style:style style:name="P28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1daea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1daeaf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1cf633b" style:font-size-asian="10pt" style:font-weight-asian="bold" style:font-size-complex="10pt" style:font-weight-complex="bold"/>
    </style:style>
    <style:style style:name="P31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1cf633b" style:font-size-asian="10pt" style:font-size-complex="10pt"/>
    </style:style>
    <style:style style:name="P32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1cf633b" style:font-name-asian="Times New Roman" style:font-size-asian="10pt" style:font-weight-asian="bold" style:font-name-complex="Times New Roman" style:font-size-complex="10pt" style:font-weight-complex="bold"/>
    </style:style>
    <style:style style:name="P33" style:family="paragraph" style:parent-style-name="sche2_5f_3">
      <style:text-properties style:font-name="Verdana" fo:font-size="10pt" fo:language="it" fo:country="IT" fo:font-weight="bold" officeooo:paragraph-rsid="01e2ef9c" style:font-size-asian="10pt" style:font-weight-asian="bold" style:font-size-complex="10pt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101cm" style:type="center"/>
        </style:tab-stops>
      </style:paragraph-properties>
      <style:text-properties style:font-name="Verdana" fo:font-size="10pt" style:font-name-asian="Century Schoolbook" style:font-size-asian="10pt" style:font-name-complex="Century Schoolbook" style:font-size-complex="10pt"/>
    </style:style>
    <style:style style:name="P35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1e2ef9c" style:font-size-asian="10pt" style:font-size-complex="10pt"/>
    </style:style>
    <style:style style:name="P36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" fo:font-size="10pt" fo:font-style="normal" fo:font-weight="bold" officeooo:rsid="023eaf61" officeooo:paragraph-rsid="01e2ef9c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language="fr" fo:country="F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color="#000000" fo:language="it" fo:country="IT" fo:font-style="normal" fo:font-weight="bold" officeooo:rsid="02f55e34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" style:family="text">
      <style:text-properties fo:color="#000000" fo:language="it" fo:country="IT" fo:font-style="normal" style:text-underline-style="solid" style:text-underline-width="auto" style:text-underline-color="font-color" fo:font-weight="bold" officeooo:rsid="02f55e34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6" style:family="text">
      <style:text-properties fo:color="#000000" fo:language="it" fo:country="IT" fo:font-style="normal" style:text-underline-style="solid" style:text-underline-width="auto" style:text-underline-color="font-color" fo:font-weight="bold" officeooo:rsid="0591274f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7" style:family="text">
      <style:text-properties fo:color="#000000" fo:language="it" fo:country="IT" fo:font-style="normal" style:text-underline-style="solid" style:text-underline-width="auto" style:text-underline-color="font-color" fo:font-weight="bold" officeooo:rsid="001be7ef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8" style:family="text">
      <style:text-properties fo:color="#000000" fo:language="it" fo:country="IT" fo:font-style="normal" style:text-underline-style="solid" style:text-underline-width="auto" style:text-underline-color="font-color" fo:font-weight="bold" officeooo:rsid="03e4a913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9" style:family="text">
      <style:text-properties fo:color="#000000" fo:language="it" fo:country="IT" fo:font-style="normal" style:text-underline-style="solid" style:text-underline-width="auto" style:text-underline-color="font-color" fo:font-weight="bold" officeooo:rsid="04f18910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0" style:family="text">
      <style:text-properties style:use-window-font-color="true" fo:letter-spacing="-0.004cm" fo:language="it" fo:country="IT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11" style:family="text">
      <style:text-properties style:use-window-font-color="true" fo:letter-spacing="-0.004cm" fo:language="it" fo:country="IT" fo:font-style="normal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2" style:family="text">
      <style:text-properties style:use-window-font-color="true" fo:letter-spacing="-0.004cm" fo:language="it" fo:country="IT" fo:font-style="normal" style:text-underline-style="none" fo:font-weight="bold" officeooo:rsid="0101089f" style:font-name-asian="Times New Roman2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3" style:family="text">
      <style:text-properties style:use-window-font-color="true" fo:letter-spacing="-0.004cm" fo:language="it" fo:country="IT" fo:font-style="normal" style:text-underline-style="none" fo:font-weight="bold" officeooo:rsid="04f18910" style:font-name-asian="Times New Roman2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4" style:family="text">
      <style:text-properties style:use-window-font-color="true" fo:letter-spacing="-0.004cm" fo:language="it" fo:country="IT" fo:font-style="normal" style:text-underline-style="none" fo:font-weight="bold" officeooo:rsid="04f28392" style:font-name-asian="Times New Roman2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5" style:family="text">
      <style:text-properties style:use-window-font-color="true" fo:language="it" fo:country="IT" fo:font-style="normal" fo:font-weight="normal" officeooo:rsid="04f28392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6" style:family="text">
      <style:text-properties style:use-window-font-color="true" fo:language="it" fo:country="IT" fo:font-style="normal" fo:font-weight="bold" officeooo:rsid="04f28392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7" style:family="text">
      <style:text-properties style:use-window-font-color="true" fo:language="it" fo:country="IT" fo:font-style="normal" fo:font-weight="bold" officeooo:rsid="04d421f6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" style:family="text">
      <style:text-properties style:use-window-font-color="true" fo:language="it" fo:country="IT" fo:font-style="normal" fo:font-weight="bold" officeooo:rsid="04790baa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9" style:family="text">
      <style:text-properties style:use-window-font-color="true" fo:language="it" fo:country="IT" fo:font-style="normal" fo:font-weight="bold" officeooo:rsid="047a9a43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0" style:family="text">
      <style:text-properties style:use-window-font-color="true" fo:language="it" fo:country="IT" fo:font-style="normal" fo:font-weight="bold" officeooo:rsid="04f6428a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1" style:family="text">
      <style:text-properties style:use-window-font-color="true" fo:language="it" fo:country="IT" fo:font-style="normal" fo:font-weight="bold" officeooo:rsid="04f728b8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2" style:family="text">
      <style:text-properties style:use-window-font-color="true" fo:language="it" fo:country="IT" fo:font-style="normal" fo:font-weight="bold" officeooo:rsid="00781f18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3" style:family="text">
      <style:text-properties style:use-window-font-color="true" fo:language="it" fo:country="IT" fo:font-style="normal" fo:font-weight="bold" officeooo:rsid="047deaa9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4" style:family="text">
      <style:text-properties fo:language="it" fo:country="IT"/>
    </style:style>
    <style:style style:name="T25" style:family="text">
      <style:text-properties fo:language="it" fo:country="IT" style:text-underline-style="solid" style:text-underline-width="auto" style:text-underline-color="font-color"/>
    </style:style>
    <style:style style:name="T26" style:family="text">
      <style:text-properties style:font-name="Verdana1" fo:language="it" fo:country="IT" fo:font-weight="bold" style:font-name-asian="Times New Roman" style:font-weight-asian="bold" style:font-name-complex="Times New Roman" style:font-weight-complex="bold"/>
    </style:style>
    <style:style style:name="T27" style:family="text">
      <style:text-properties style:font-name="Verdana1" fo:language="it" fo:country="IT" fo:font-weight="bold" officeooo:rsid="00256982" style:font-name-asian="Times New Roman" style:font-weight-asian="bold" style:font-name-complex="Times New Roman" style:font-weight-complex="bold"/>
    </style:style>
    <style:style style:name="T28" style:family="text">
      <style:text-properties officeooo:rsid="019881b4"/>
    </style:style>
    <style:style style:name="T29" style:family="text">
      <style:text-properties officeooo:rsid="00010493"/>
    </style:style>
    <style:style style:name="T30" style:family="text">
      <style:text-properties officeooo:rsid="01e86892"/>
    </style:style>
    <style:style style:name="T31" style:family="text">
      <style:text-properties officeooo:rsid="01ef846f"/>
    </style:style>
    <style:style style:name="T32" style:family="text">
      <style:text-properties officeooo:rsid="0257240f"/>
    </style:style>
    <style:style style:name="T33" style:family="text">
      <style:text-properties officeooo:rsid="02577411"/>
    </style:style>
    <style:style style:name="T34" style:family="text">
      <style:text-properties officeooo:rsid="025839fd"/>
    </style:style>
    <style:style style:name="T35" style:family="text">
      <style:text-properties officeooo:rsid="025b6f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/></text:p>
      <text:p text:style-name="P30"><text:span text:style-name="T28">(</text:span>Modello <text:span text:style-name="T29">C</text:span>)</text:p>
      <text:p text:style-name="P32"/>
      <text:p text:style-name="P31"><text:span text:style-name="T27">O</text:span><text:span text:style-name="T26">FFERTA ECONOMICA</text:span></text:p>
      <text:p text:style-name="P30"/>
      <text:h text:style-name="P35" text:outline-level="1">Al <text:s/>COMUNE DI VENEZIA</text:h>
      <text:p text:style-name="P13">DIREZIONE SERVIZI AMMINISTRATIVI E AFFARI GENERALI</text:p>
      <text:p text:style-name="P12">Settore Gare Contratti e </text:p>
      <text:p text:style-name="P12">Centrale Unica Appalti ed Economato </text:p>
      <text:p text:style-name="P12">Servizio Gare e Contratti </text:p>
      <text:h text:style-name="P36" text:outline-level="5">San Marco, 4136- Venezia</text:h>
      <text:p text:style-name="P14"/>
      <text:p text:style-name="P33"/>
      <text:p text:style-name="P9"><text:span text:style-name="T2">Oggetto</text:span><text:span text:style-name="T3">: </text:span><text:span text:style-name="T5">GARA N. </text:span><text:span text:style-name="T6">43</text:span><text:span text:style-name="T7">/</text:span><text:span text:style-name="T5">20</text:span><text:span text:style-name="T8">2</text:span><text:span text:style-name="T9">2</text:span><text:span text:style-name="T5">:</text:span><text:span text:style-name="T4"> </text:span><text:span text:style-name="Internet_20_link"><text:span text:style-name="T12">RECUPERO E RIFUNZIONALIZZAZIONE EX SCUOLA</text:span></text:span><text:span text:style-name="Internet_20_link"><text:span text:style-name="T13"> </text:span></text:span><text:span text:style-name="Internet_20_link"><text:span text:style-name="T12">TRIVIGNANO A CENTRO MULTISERVIZI SOCIALI</text:span></text:span><text:span text:style-name="Internet_20_link"><text:span text:style-name="T13">. </text:span></text:span><text:span text:style-name="Internet_20_link"><text:span text:style-name="T12">AFFIDAMENTO </text:span></text:span><text:span text:style-name="Internet_20_link"><text:span text:style-name="T13">DELL' </text:span></text:span><text:span text:style-name="Internet_20_link"><text:span text:style-name="T12">INCARICO DI</text:span></text:span><text:span text:style-name="Internet_20_link"><text:span text:style-name="T13"> </text:span></text:span><text:span text:style-name="Internet_20_link"><text:span text:style-name="T12">PROGETTAZIONE DEFINITIVA,</text:span></text:span><text:span text:style-name="Internet_20_link"><text:span text:style-name="T13"> </text:span></text:span><text:span text:style-name="Internet_20_link"><text:span text:style-name="T12">ESECUTIVA,</text:span></text:span><text:span text:style-name="Internet_20_link"><text:span text:style-name="T13"> </text:span></text:span><text:span text:style-name="Internet_20_link"><text:span text:style-name="T12">COORD</text:span></text:span><text:span text:style-name="Internet_20_link"><text:span text:style-name="T13">INAMENTO</text:span></text:span><text:span text:style-name="Internet_20_link"><text:span text:style-name="T12"> </text:span></text:span><text:span text:style-name="Internet_20_link"><text:span text:style-name="T13">DELLA </text:span></text:span><text:span text:style-name="Internet_20_link"><text:span text:style-name="T12">SICUREZZA IN FASE DI PROGETTAZ</text:span></text:span><text:span text:style-name="Internet_20_link"><text:span text:style-name="T13">IONE</text:span></text:span><text:span text:style-name="Internet_20_link"><text:span text:style-name="T12"> ED</text:span></text:span><text:span text:style-name="Internet_20_link"><text:span text:style-name="T13"> </text:span></text:span><text:span text:style-name="Internet_20_link"><text:span text:style-name="T12">ESECUZIONE,</text:span></text:span><text:span text:style-name="Internet_20_link"><text:span text:style-name="T13"> </text:span></text:span><text:span text:style-name="Internet_20_link"><text:span text:style-name="T12">DIREZIONE </text:span></text:span><text:span text:style-name="Internet_20_link"><text:span text:style-name="T13">DEI LAVORI, ISPETTORE DI CANTIERE</text:span></text:span><text:span text:style-name="Internet_20_link"><text:span text:style-name="T12"> E ATTIVITÀ PER</text:span></text:span><text:span text:style-name="Internet_20_link"><text:span text:style-name="T13"> L'OTTENIMENTO DEL</text:span></text:span><text:span text:style-name="Internet_20_link"><text:span text:style-name="T12"> C.P.I</text:span></text:span><text:span text:style-name="Internet_20_link"><text:span text:style-name="T13">. </text:span></text:span><text:span text:style-name="T18"><text:s/></text:span><text:span text:style-name="Internet_20_link"><text:span text:style-name="T12">Finanziato dall’Unione </text:span></text:span><text:span text:style-name="Internet_20_link"><text:span text:style-name="T14">E</text:span></text:span><text:span text:style-name="Internet_20_link"><text:span text:style-name="T12">uropea</text:span></text:span><text:span text:style-name="Internet_20_link"><text:span text:style-name="T14"> </text:span></text:span><text:span text:style-name="Internet_20_link"><text:span text:style-name="T12">Next Generation EU</text:span></text:span><text:span text:style-name="T16"> </text:span><text:span text:style-name="T19">- </text:span><text:span text:style-name="T20">C.I. 14485</text:span><text:span text:style-name="T21"> -</text:span><text:span text:style-name="T20"> </text:span><text:span text:style-name="T22">CUP </text:span><text:span text:style-name="Internet_20_link"><text:span text:style-name="T13">F76D19000180004</text:span></text:span><text:span text:style-name="T23"> - CIG</text:span><text:span text:style-name="T15"> </text:span><text:span text:style-name="T16">9253003B9F</text:span><text:span text:style-name="T17"> </text:span></text:p>
      <text:p text:style-name="P8"><text:tab/></text:p>
      <text:p text:style-name="P15"/>
      <text:p text:style-name="P6"><text:span text:style-name="T30">(</text:span>nel caso di concorrente costituito da raggruppamento temporaneo o da un consorzio non ancora costituiti, la <text:span text:style-name="T30">dichiarazione</text:span>, a pena di esclusione, deve essere sottoscritta <text:s/>da <text:s/>tutti <text:s/>i <text:s/>soggetti <text:s/>che <text:s/>costituiranno <text:s/>il <text:s/>predetto <text:s/>raggruppamento <text:s/>o consorzio<text:span text:style-name="T30">)</text:span></text:p>
      <text:p text:style-name="P7"/>
      <text:p text:style-name="P23">Il sottoscritto ……………………………………………………………..……………………………………………………………………</text:p>
      <text:p text:style-name="P23">nato il……………………………...…..…………..a…………………..………………………………..……………………………………</text:p>
      <text:p text:style-name="P23">residente…….…………………………………………………………………………...………………………………………………………</text:p>
      <text:p text:style-name="P23">con codice fiscale n………………………………………………………………….……………………………………………………..</text:p>
      <text:p text:style-name="P23">in qualità di ..…………………………………….……………………………………...……………………………………….………….</text:p>
      <text:p text:style-name="P20">dell’impresa …………………………………………………………………………………………………………………………………...</text:p>
      <text:p text:style-name="P23">con sede in…………………………………………………………………………………...…………………………………………………</text:p>
      <text:p text:style-name="P23">con codice fiscale n……………………………………………………………………………...………………………………………..</text:p>
      <text:p text:style-name="P23">domicilio fiscale…………………………………………………………………………….…………………………………………………</text:p>
      <text:p text:style-name="P27"><text:span text:style-name="T24">domicilio digitale (art. 3-bis, D.Lgs. 82/2005) </text:span><text:span text:style-name="T25">indirizzo P.E.C.:........……………..........................</text:span></text:p>
      <text:p text:style-name="P23">con partita IVA n……………………………………………………………………………..……………………………………………..</text:p>
      <text:p text:style-name="P23">n. di telefono………………………...……………….……… n. di fax………………...…….………………………………………</text:p>
      <text:p text:style-name="P24">impresa singola</text:p>
      <text:p text:style-name="P25">ovvero</text:p>
      <text:p text:style-name="P24">capogruppo di una associazione temporanea di imprese o di un consorzio o di un GEIE o di una aggregazione tra imprese aderenti al contratto di rete</text:p>
      <text:p text:style-name="P23"/>
      <text:p text:style-name="P26">(di seguito l/gli eventuale/i component<text:span text:style-name="T31">e/i</text:span> il raggruppamento: se più di uno, riportare i riferimenti di tutti)</text:p>
      <text:p text:style-name="P23">Il sottoscritto ……………………………………………………………..……………………………………………………………………</text:p>
      <text:p text:style-name="P23">nato il……………………………...…..…………..a…………………..………………………………..……………………………………</text:p>
      <text:p text:style-name="P23">residente…….…………………………………………………………………………...………………………………………………………</text:p>
      <text:p text:style-name="P23">con codice fiscale n………………………………………………………………….……………………………………………………..</text:p>
      <text:p text:style-name="P23">in qualità di ..…………………………………….……………………………………...……………………………………….………….</text:p>
      <text:p text:style-name="P20">dell’impresa …………………………………………………………………………………………………………………………………...</text:p>
      <text:p text:style-name="P23">con sede in…………………………………………………………………………………...…………………………………………………</text:p>
      <text:p text:style-name="P23">con codice fiscale n……………………………………………………………………………...………………………………………..</text:p>
      <text:p text:style-name="P23">domicilio fiscale…………………………………………………………………………….…………………………………………………</text:p>
      <text:p text:style-name="P27"><text:span text:style-name="T24">domicilio digitale (art. 3-bis, D.Lgs. 82/2005) </text:span><text:span text:style-name="T25">indirizzo P.E.C.:........……………..........................</text:span></text:p>
      <text:p text:style-name="P23"><text:soft-page-break/>con partita IVA n……………………………………………………………………………..……………………………………………..</text:p>
      <text:p text:style-name="P23">n. di telefono………………………...……………….……… n. di fax………………...…….………………………………………</text:p>
      <text:p text:style-name="P21">mandante</text:p>
      <text:p text:style-name="P22"/>
      <text:p text:style-name="P22"/>
      <text:p text:style-name="P29">OFFRE / <text:span text:style-name="T30">OFFRONO</text:span></text:p>
      <text:p text:style-name="P29"/>
      <text:p text:style-name="P29"/>
      <text:p text:style-name="P28"/>
      <text:p text:style-name="P1"><text:span text:style-name="T32">- </text:span>Il ribasso percentuale del ……….……. % (in cifre)</text:p>
      <text:p text:style-name="P1"/>
      <text:p text:style-name="P1">………………………………………………………………………………………….. (in lettere)</text:p>
      <text:p text:style-name="P1"/>
      <text:p text:style-name="P2">per un prezzo offerto pari ad € ………………….. (in cifre), …………………………………………………………………………………………………. (in lettere), oltre IVA<text:span text:style-name="T33">.</text:span></text:p>
      <text:p text:style-name="P2"/>
      <text:p text:style-name="P3">- N° di giorni _______<text:span text:style-name="T35"> </text:span>di riduzione del tempo per la progettazione definitiva, corrispondenti ad una percentuale di riduzione pari al___<text:span text:style-name="T35">__</text:span>__% </text:p>
      <text:p text:style-name="P3"/>
      <text:p text:style-name="P3">- N° di giorni _______<text:span text:style-name="T35"> </text:span>di riduzione del tempo per la progettazione esecutiva, corrispondenti ad una percentuale di riduzione pari al__<text:span text:style-name="T35">__</text:span>___% </text:p>
      <text:p text:style-name="P2"><text:s/></text:p>
      <text:p text:style-name="P4"><text:s/></text:p>
      <text:p text:style-name="P4"/>
      <text:p text:style-name="P18"/>
      <text:p text:style-name="P5"/>
      <text:p text:style-name="P16"/>
      <text:p text:style-name="P16"/>
      <text:p text:style-name="P16"/>
      <text:p text:style-name="P16">DATA<text:tab/><text:tab/><text:tab/><text:tab/><text:tab/><text:tab/><text:tab/><text:tab/><text:span text:style-name="T34"> <text:s text:c="36"/></text:span>FIRMA</text:p>
      <text:p text:style-name="P17"/>
      <text:p text:style-name="P17"/>
      <text:p text:style-name="P17"/>
      <text:p text:style-name="P17"/>
      <text:p text:style-name="P19"><text:span text:style-name="T10">N.B.<text:tab/></text:span><text:span text:style-name="T11">La dichiarazione deve essere corredata da fotocopia, non autenticata, di documento di identità del sottoscrittore, ai sensi dell’art. 38 del D.P.R. 28/12/2000 n. 445.</text:span></text:p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, 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1" svg:font-family="Verdana" style:font-family-generic="swiss"/>
    <style:font-face style:name="Mangal2" svg:font-family="Mangal" style:font-pitch="variable"/>
    <style:font-face style:name="Verdana2" svg:font-family="Verdana" style:font-pitch="variable"/>
    <style:font-face style:name="Calibri1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31" style:display-name="Rientro corpo del testo 31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Horizontal_20_Line" style:display-name="Horizontal Line" style:family="paragraph" style:parent-style-name="Standard" style:class="html"/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Corpo_20_del_20_Testo" style:display-name="Corpo del Testo" style:family="paragraph" style:parent-style-name="Standard"/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1" fo:font-family="Arial, Helvetica" style:font-family-generic="swiss" style:font-pitch="variable" fo:font-size="16pt" style:letter-kerning="true" style:font-size-asian="16pt" style:font-name-complex="Arial1" style:font-family-complex="Arial, Helvetica" style:font-family-generic-complex="swiss" style:font-pitch-complex="variable" style:font-size-complex="16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_5f_D" style:display-name="Z_D" style:family="paragraph" style:parent-style-name="Logo">
      <style:text-properties style:font-name="Arial1" fo:font-family="Arial, Helvetica" style:font-family-generic="swiss" style:font-pitch="variable" fo:font-size="8pt" fo:language="fr" fo:country="FR" style:font-size-asian="8pt" style:font-name-complex="Arial1" style:font-family-complex="Arial, Helvetica" style:font-family-generic-complex="swiss" style:font-pitch-complex="variable" style:font-size-complex="8pt"/>
    </style:style>
    <style:style style:name="Logo" style:family="paragraph" style:parent-style-name="Standard"/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bold" style:font-size-asian="12pt" style:font-style-asian="normal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size-asian="12pt" style:font-style-asian="normal" style:font-weight-asian="normal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fo:background-color="#00ff00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3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etter-spacing="-0.004cm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tyle="normal" fo:font-weight="normal" style:font-style-asian="normal" style:font-weight-asian="normal"/>
    </style:style>
    <style:style style:name="WW8Num41z1" style:family="text"/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ne_20_numbering" style:display-name="Line numbering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1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Character_5f_20_5f_style" style:display-name="Character_20_style" style:family="text"/>
    <style:style style:name="ListLabel_20_152" style:display-name="ListLabel 152" style:family="text">
      <style:text-properties style:font-name-asian="Symbol1" style:font-family-asian="Symbol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Car._20_predefinito_20_paragrafo5" style:display-name="Car. predefinito paragrafo5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A2" style:family="text">
      <style:text-properties fo:color="#000000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0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cm" fo:margin-left="1.879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318cm" fo:margin-left="4.95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318cm" fo:margin-left="8.76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573cm" fo:text-indent="-0.318cm" fo:margin-left="12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1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2" text:style-name="WW8Num22z1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3z1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1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1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 text:start-value="24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number text:level="4" text:style-name="WW8Num29z3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13cm" fo:text-indent="-0.318cm" fo:margin-left="3.71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318cm" fo:margin-left="7.52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333cm" fo:text-indent="-0.318cm" fo:margin-left="11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number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6.251cm" fo:text-indent="-0.318cm" fo:margin-left="6.25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91cm" fo:text-indent="-0.635cm" fo:margin-left="8.79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318cm" fo:margin-left="10.06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1.331cm" fo:text-indent="-0.635cm" fo:margin-left="11.33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01cm" fo:text-indent="-0.635cm" fo:margin-left="12.60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3.871cm" fo:text-indent="-0.318cm" fo:margin-left="13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1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1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fr" fo:country="F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73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span text:style-name="MT1">M 14/ P.85<text:tab/><text:tab/></text:span></text:p>
      </style:header>
      <style:footer>
        <text:p text:style-name="Footer"><draw:frame draw:style-name="Mfr1" draw:name="Immagine3" text:anchor-type="char" svg:x="0.288cm" svg:y="0cm" svg:width="6.209cm" svg:height="1.665cm" draw:z-index="0"><draw:image xlink:href="Pictures/100002010000014C000000591082FC3579671ECB.png" xlink:type="simple" xlink:show="embed" xlink:actuate="onLoad" loext:mime-type="image/png"/></draw:frame><draw:frame draw:style-name="Mfr1" draw:name="Immagine7" text:anchor-type="char" svg:x="8.901cm" svg:y="-0.09cm" svg:width="1.542cm" svg:height="1.736cm" draw:z-index="2"><draw:image xlink:href="Pictures/10000000000000C8000000E13F64141C77F7633B.jpg" xlink:type="simple" xlink:show="embed" xlink:actuate="onLoad" loext:mime-type="image/jpeg"/></draw:frame><draw:frame draw:style-name="Mfr1" draw:name="Immagine8" text:anchor-type="char" svg:x="11.776cm" svg:y="-0.028cm" svg:width="4.424cm" svg:height="1.748cm" draw:z-index="4"><draw:image xlink:href="Pictures/10000201000001070000007C1C616CA1DBC2CFCD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VENEZIA</dc:title>
    <meta:initial-creator>Smocovich Danilo - Contratti e Appalti</meta:initial-creator>
    <meta:creation-date>2015-05-04T12:58:00</meta:creation-date>
    <dc:date>2022-06-29T11:45:44.716000000</dc:date>
    <meta:editing-cycles>465</meta:editing-cycles>
    <meta:editing-duration>P2DT17H28M7S</meta:editing-duration>
    <meta:generator>LibreOffice/6.4.4.2$Windows_X86_64 LibreOffice_project/3d775be2011f3886db32dfd395a6a6d1ca2630ff</meta:generator>
    <meta:print-date>2021-06-30T12:22:58.434000000</meta:print-date>
    <meta:document-statistic meta:table-count="0" meta:image-count="3" meta:object-count="0" meta:page-count="2" meta:paragraph-count="52" meta:word-count="357" meta:character-count="3631" meta:non-whitespace-character-count="3253"/>
  </office:meta>
</office:document-meta>
</file>