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4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7" style:family="table">
      <style:table-properties style:width="18.436cm" table:align="margins" style:writing-mode="lr-tb"/>
    </style:style>
    <style:style style:name="Tabella7.A" style:family="table-column">
      <style:table-column-properties style:column-width="9.218cm" style:rel-column-width="32767*"/>
    </style:style>
    <style:style style:name="Tabella7.B" style:family="table-column">
      <style:table-column-properties style:column-width="9.218cm" style:rel-column-width="32768*"/>
    </style:style>
    <style:style style:name="Tabel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5d5eb60" style:font-size-asian="10pt" style:font-style-asian="italic" style:font-size-complex="10pt" style:font-style-complex="italic" fo:hyphenate="tru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5d5eb60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1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2" fo:font-size="10pt" officeooo:paragraph-rsid="05601a45" style:font-size-asian="10pt" style:font-name-complex="Calibri3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rsid="00010493" officeooo:paragraph-rsid="05d5eb6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2" fo:font-size="10pt" fo:language="it" fo:country="IT" fo:font-weight="normal" officeooo:rsid="00010493" officeooo:paragraph-rsid="05d5eb6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Verdana2" fo:font-size="10pt" fo:language="it" fo:country="IT" fo:font-weight="bold" officeooo:rsid="00010493" officeooo:paragraph-rsid="05d5eb6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2" fo:font-size="10pt" fo:language="it" fo:country="IT" style:text-underline-style="none" fo:font-weight="bold" officeooo:rsid="00010493" officeooo:paragraph-rsid="05d5eb6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5d5eb6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" style:family="paragraph" style:parent-style-name="Standard">
      <style:text-properties officeooo:paragraph-rsid="05d5eb60"/>
    </style:style>
    <style:style style:name="P1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5d5eb60" style:font-size-asian="10pt" style:font-size-complex="10pt"/>
    </style:style>
    <style:style style:name="P19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2" fo:font-size="10pt" fo:font-weight="bold" officeooo:paragraph-rsid="05d5eb6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officeooo:rsid="00361afa" officeooo:paragraph-rsid="05d5eb60" style:font-size-asian="10pt" style:font-weight-asian="bold" style:font-size-complex="10pt" style:font-weight-complex="bold"/>
    </style:style>
    <style:style style:name="P21" style:family="paragraph" style:parent-style-name="sche_5f_3">
      <style:paragraph-properties fo:text-align="center" style:justify-single-word="false"/>
      <style:text-properties style:use-window-font-color="true" style:font-name="Verdana2" fo:font-size="10pt" fo:language="it" fo:country="IT" fo:font-weight="bold" officeooo:rsid="00010493" officeooo:paragraph-rsid="05d5eb6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sche_5f_3">
      <style:text-properties style:font-name="Verdana2" fo:font-size="10pt" fo:language="it" fo:country="IT" officeooo:rsid="01e86892" officeooo:paragraph-rsid="05d5eb60" style:font-size-asian="10pt" style:font-size-complex="10pt"/>
    </style:style>
    <style:style style:name="P23" style:family="paragraph" style:parent-style-name="sche_5f_3">
      <style:text-properties style:font-name="Verdana2" fo:font-size="10pt" fo:language="it" fo:country="IT" officeooo:rsid="01e91496" officeooo:paragraph-rsid="05d5eb60" style:font-size-asian="10pt" style:font-size-complex="10pt"/>
    </style:style>
    <style:style style:name="P24" style:family="paragraph" style:parent-style-name="sche_5f_3">
      <style:text-properties style:font-name="Verdana2" fo:font-size="10pt" fo:language="it" fo:country="IT" officeooo:rsid="01ecd42b" officeooo:paragraph-rsid="05d5eb60" style:font-size-asian="10pt" style:font-size-complex="10pt"/>
    </style:style>
    <style:style style:name="P25" style:family="paragraph" style:parent-style-name="sche_5f_3">
      <style:paragraph-properties fo:text-align="center" style:justify-single-word="false"/>
      <style:text-properties style:font-name="Verdana2" fo:font-size="10pt" fo:language="it" fo:country="IT" officeooo:rsid="00010493" officeooo:paragraph-rsid="05d5eb60" style:font-size-asian="10pt" style:font-size-complex="10pt"/>
    </style:style>
    <style:style style:name="P26" style:family="paragraph" style:parent-style-name="sche_5f_3">
      <style:text-properties style:font-name="Verdana2" fo:font-size="10pt" fo:language="it" fo:country="IT" officeooo:paragraph-rsid="05d5eb60" style:font-size-asian="10pt" style:font-size-complex="10pt"/>
    </style:style>
    <style:style style:name="P27" style:family="paragraph" style:parent-style-name="sche_5f_3">
      <style:text-properties style:font-name="Verdana2" fo:font-size="10pt" fo:language="it" fo:country="IT" officeooo:paragraph-rsid="05d5eb60" fo:background-color="transparent" style:font-size-asian="10pt" style:font-size-complex="10pt"/>
    </style:style>
    <style:style style:name="P28" style:family="paragraph" style:parent-style-name="sche_5f_3">
      <style:text-properties style:font-name="Verdana2" fo:font-size="10pt" fo:language="it" fo:country="IT" fo:font-style="italic" fo:font-weight="bold" officeooo:paragraph-rsid="05d5eb60" fo:background-color="transparent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che_5f_3">
      <style:text-properties style:font-name="Verdana2" fo:font-size="10pt" fo:language="it" fo:country="IT" fo:font-style="italic" officeooo:rsid="01ecd42b" officeooo:paragraph-rsid="05d5eb60" style:font-size-asian="10pt" style:font-style-asian="italic" style:font-size-complex="10pt" style:font-style-complex="italic"/>
    </style:style>
    <style:style style:name="P30" style:family="paragraph" style:parent-style-name="sche_5f_3">
      <style:text-properties style:font-name="Verdana2" fo:font-size="10pt" officeooo:paragraph-rsid="05d5eb60" style:font-size-asian="10pt" style:font-size-complex="10pt"/>
    </style:style>
    <style:style style:name="P3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5d5eb60" style:font-size-asian="10pt" style:font-size-complex="10pt"/>
    </style:style>
    <style:style style:name="P32" style:family="paragraph" style:parent-style-name="sche_5f_3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5d5eb6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3" style:family="paragraph" style:parent-style-name="sche_5f_3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2" fo:font-size="10pt" fo:letter-spacing="-0.004cm" fo:language="it" fo:country="IT" style:text-underline-style="none" fo:font-weight="normal" officeooo:rsid="0206d3bf" officeooo:paragraph-rsid="05d5eb6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5d5eb6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2" fo:font-size="10pt" fo:letter-spacing="-0.004cm" fo:language="it" fo:country="IT" style:text-underline-style="none" fo:font-weight="normal" officeooo:rsid="00010493" officeooo:paragraph-rsid="05d5eb6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5f88d31" fo:background-color="transparent" style:font-size-asian="10pt" style:font-size-complex="10pt"/>
    </style:style>
    <style:style style:name="P3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5d5eb60" fo:background-color="transparent" style:font-size-asian="10pt" style:font-weight-asian="bold" style:font-size-complex="10pt" style:font-weight-complex="bold"/>
    </style:style>
    <style:style style:name="P38" style:family="paragraph" style:parent-style-name="sche2_5f_3">
      <style:text-properties style:font-name="Verdana2" fo:font-size="10pt" fo:language="it" fo:country="IT" fo:font-weight="bold" officeooo:paragraph-rsid="05d5eb60" fo:background-color="transparent" style:font-size-asian="10pt" style:font-weight-asian="bold" style:font-size-complex="10pt" style:font-weight-complex="bold"/>
    </style:style>
    <style:style style:name="P39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5d5eb60" style:font-size-asian="10pt" style:font-weight-asian="bold" style:font-size-complex="10pt" style:font-weight-complex="bold"/>
    </style:style>
    <style:style style:name="P40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5d5eb60" style:font-size-asian="10pt" style:font-size-complex="10pt"/>
    </style:style>
    <style:style style:name="P41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rsid="00256982" officeooo:paragraph-rsid="05d5eb60" style:font-name-asian="Times New Roman1" style:font-size-asian="10pt" style:font-weight-asian="bold" style:font-name-complex="Times New Roman1" style:font-size-complex="10pt" style:font-weight-complex="bold"/>
    </style:style>
    <style:style style:name="P42" style:family="paragraph" style:parent-style-name="Standard">
      <style:paragraph-properties fo:margin-left="8.864cm" fo:margin-right="0cm" fo:text-indent="0cm" style:auto-text-indent="false"/>
      <style:text-properties style:font-name="Verdana2" fo:font-size="10pt" fo:font-style="italic" fo:font-weight="bold" officeooo:paragraph-rsid="05d5eb60" fo:background-color="transparent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5d5eb6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5d5eb6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5" style:family="paragraph" style:parent-style-name="sche2_5f_2" style:master-page-name="Standard">
      <style:paragraph-properties fo:text-align="center" style:justify-single-word="false" style:page-number="auto"/>
      <style:text-properties style:font-name="Verdana2" fo:font-size="10pt" fo:language="it" fo:country="IT" fo:font-weight="bold" officeooo:paragraph-rsid="05d5eb60" style:font-size-asian="10pt" style:font-weight-asian="bold" style:font-size-complex="10pt"/>
    </style:style>
    <style:style style:name="P46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officeooo:paragraph-rsid="05d5eb60" style:font-size-asian="10pt" style:font-size-complex="10pt"/>
    </style:style>
    <style:style style:name="P47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5d5eb60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5d5eb60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cccc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14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fe03c6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5d8b8f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16b31d7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letter-spacing="-0.004cm" fo:language="it" fo:country="IT" fo:font-style="italic" style:text-underline-style="none" fo:font-weight="normal" officeooo:rsid="016b31d7" fo:background-color="#ffffff" loext:char-shading-value="0" style:font-name-asian="Times New Roman1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0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21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22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23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24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5" style:family="text">
      <style:text-properties style:text-line-through-style="none" style:text-line-through-type="none" style:font-name="Arial1" fo:font-size="11pt" fo:font-weight="bold" officeooo:rsid="05cccc45" style:font-size-asian="11pt" style:font-weight-asian="bold" style:font-size-complex="11pt" style:font-weight-complex="bold"/>
    </style:style>
    <style:style style:name="T26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7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T2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weight-complex="bold"/>
    </style:style>
    <style:style style:name="T33" style:family="text">
      <style:text-properties officeooo:rsid="019881b4" style:font-weight-complex="bold"/>
    </style:style>
    <style:style style:name="T34" style:family="text">
      <style:text-properties officeooo:rsid="02bf6c7c" style:font-weight-complex="bold"/>
    </style:style>
    <style:style style:name="T35" style:family="text">
      <style:text-properties fo:language="it" fo:country="IT"/>
    </style:style>
    <style:style style:name="T36" style:family="text">
      <style:text-properties fo:language="it" fo:country="IT" style:text-underline-style="solid" style:text-underline-width="auto" style:text-underline-color="font-color"/>
    </style:style>
    <style:style style:name="T37" style:family="text">
      <style:text-properties style:font-name="Verdana3" fo:language="it" fo:country="IT" fo:font-weight="bold" style:font-name-asian="Times New Roman1" style:font-weight-asian="bold" style:font-name-complex="Times New Roman1" style:font-weight-complex="bold"/>
    </style:style>
    <style:style style:name="T38" style:family="text">
      <style:text-properties style:font-name="Verdana3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39" style:family="text">
      <style:text-properties officeooo:rsid="01e86892"/>
    </style:style>
    <style:style style:name="T40" style:family="text">
      <style:text-properties officeooo:rsid="01ef846f"/>
    </style:style>
    <style:style style:name="T41" style:family="text">
      <style:text-properties fo:letter-spacing="-0.004cm"/>
    </style:style>
    <style:style style:name="T42" style:family="text">
      <style:text-properties fo:letter-spacing="-0.004cm" officeooo:rsid="0206d3bf"/>
    </style:style>
    <style:style style:name="T43" style:family="text">
      <style:text-properties officeooo:rsid="0206d3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33">(</text:span><text:span text:style-name="T32">Modello </text:span><text:span text:style-name="T34">D</text:span><text:span text:style-name="T32">)</text:span></text:p>
      <text:p text:style-name="P41"/>
      <text:p text:style-name="P40"><text:span text:style-name="T38">O</text:span><text:span text:style-name="T37">FFERTA ECONOMICA</text:span></text:p>
      <text:p text:style-name="P39"/>
      <text:h text:style-name="P46" text:outline-level="1">Al COMUNE DI VENEZIA</text:h>
      <text:p text:style-name="P19">DIREZIONE SERVIZI AMMINISTRATIVI E AFFARI GENERALI</text:p>
      <text:p text:style-name="P20">Settore Gare Contratti e Centrale Unica </text:p>
      <text:p text:style-name="P20">Appalti ed Economato </text:p>
      <text:list xml:id="list25912553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38"/>
      <text:p text:style-name="P36"><text:span text:style-name="T31">Oggetto: </text:span><text:span text:style-name="Strong_20_Emphasis"><text:span text:style-name="T13">GARA N. </text:span></text:span><text:span text:style-name="Strong_20_Emphasis"><text:span text:style-name="T14">22 </text:span></text:span><text:span text:style-name="Strong_20_Emphasis"><text:span text:style-name="T17">appalto del </text:span></text:span><text:span text:style-name="Strong_20_Emphasis"><text:span text:style-name="T15">servizio di raccolta, deposito temporaneo e smaltimento </text:span></text:span><text:span text:style-name="Strong_20_Emphasis"><text:span text:style-name="T16">d</text:span></text:span><text:span text:style-name="Strong_20_Emphasis"><text:span text:style-name="T15">i rifiuti contenenti amianto </text:span></text:span><text:span text:style-name="Strong_20_Emphasis"><text:span text:style-name="T16">p</text:span></text:span><text:span text:style-name="Strong_20_Emphasis"><text:span text:style-name="T15">revia cernita visiva e caratterizzazione e omologa in cumuli </text:span></text:span><text:span text:style-name="Strong_20_Emphasis"><text:span text:style-name="T16">a </text:span></text:span><text:span text:style-name="Strong_20_Emphasis"><text:span text:style-name="T15">San </text:span></text:span><text:span text:style-name="Strong_20_Emphasis"><text:span text:style-name="T16">G</text:span></text:span><text:span text:style-name="Strong_20_Emphasis"><text:span text:style-name="T15">iuliano </text:span></text:span><text:span text:style-name="Strong_20_Emphasis"><text:span text:style-name="T16">M</text:span></text:span><text:span text:style-name="Strong_20_Emphasis"><text:span text:style-name="T15">estre </text:span></text:span><text:span text:style-name="Strong_20_Emphasis"><text:span text:style-name="T16">V</text:span></text:span><text:span text:style-name="Strong_20_Emphasis"><text:span text:style-name="T15">enezia nell’ambito del PON METRO 2014-2020 Asse 6 REACT EU operazione VE6.1.4.b_6 “Smaltimento cumuli di rifiuti abbandonati in procedura sostitutiva” PR21013 CUP F71I22000060006 CIG 91519392F8.</text:span></text:span></text:p>
      <text:p text:style-name="P37"><text:tab/></text:p>
      <text:p text:style-name="P9"><text:span text:style-name="T39">(</text:span>nel caso di concorrente costituito da raggruppamento temporaneo o da un consorzio non ancora costituiti, la <text:span text:style-name="T39">dichiarazione</text:span>, a pena di esclusione, deve essere sottoscritta <text:s/>da <text:s/>tutti <text:s/>i <text:s/>soggetti <text:s/>che <text:s/>costituiranno <text:s/>il <text:s/>predetto <text:s/>raggruppamento <text:s/>o consorzio<text:span text:style-name="T39">)</text:span></text:p>
      <text:p text:style-name="P8"/>
      <text:p text:style-name="P26">Il sottoscritto ……………………………………………………………..……………………………………………………………………</text:p>
      <text:p text:style-name="P26">nato il……………………………...…..…………..a…………………..………………………………..……………………………………</text:p>
      <text:p text:style-name="P26">residente…….…………………………………………………………………………...………………………………………………………</text:p>
      <text:p text:style-name="P26">con codice fiscale n………………………………………………………………….……………………………………………………..</text:p>
      <text:p text:style-name="P26">in qualità di ..…………………………………….……………………………………...……………………………………….………….</text:p>
      <text:p text:style-name="P22">dell’impresa …………………………………………………………………………………………………………………………………...</text:p>
      <text:p text:style-name="P26">con sede in…………………………………………………………………………………...…………………………………………………</text:p>
      <text:p text:style-name="P26">con codice fiscale n……………………………………………………………………………...………………………………………..</text:p>
      <text:p text:style-name="P26">domicilio fiscale…………………………………………………………………………….…………………………………………………</text:p>
      <text:p text:style-name="P30"><text:span text:style-name="T35">domicilio digitale (art. 3-bis, D.Lgs. 82/2005) </text:span><text:span text:style-name="T36">indirizzo P.E.C.:........……………..........................</text:span></text:p>
      <text:p text:style-name="P26">con partita IVA n……………………………………………………………………………..……………………………………………..</text:p>
      <text:p text:style-name="P26">n. di telefono………………………...……………….……… n. di fax………………...…….………………………………………</text:p>
      <text:p text:style-name="P27">impresa singola</text:p>
      <text:p text:style-name="P28">ovvero</text:p>
      <text:p text:style-name="P27">capogruppo di una associazione temporanea di imprese o di un consorzio o di un GEIE o di una aggregazione tra imprese aderenti al contratto di rete</text:p>
      <text:p text:style-name="P26"/>
      <text:p text:style-name="P29">(di seguito l/gli eventuale/i component<text:span text:style-name="T40">e/i</text:span> il raggruppamento: se più di uno, riportare i riferimenti di tutti)</text:p>
      <text:p text:style-name="P26">Il sottoscritto ……………………………………………………………..……………………………………………………………………</text:p>
      <text:p text:style-name="P26">nato il……………………………...…..…………..a…………………..………………………………..……………………………………</text:p>
      <text:p text:style-name="P26">residente…….…………………………………………………………………………...………………………………………………………</text:p>
      <text:p text:style-name="P26">con codice fiscale n………………………………………………………………….……………………………………………………..</text:p>
      <text:p text:style-name="P26">in qualità di ..…………………………………….……………………………………...……………………………………….………….</text:p>
      <text:p text:style-name="P22">dell’impresa …………………………………………………………………………………………………………………………………...</text:p>
      <text:p text:style-name="P26">con sede in…………………………………………………………………………………...…………………………………………………</text:p>
      <text:p text:style-name="P26">con codice fiscale n……………………………………………………………………………...………………………………………..</text:p>
      <text:p text:style-name="P26">domicilio fiscale…………………………………………………………………………….…………………………………………………</text:p>
      <text:p text:style-name="P30"><text:span text:style-name="T35">domicilio digitale (art. 3-bis, D.Lgs. 82/2005) </text:span><text:span text:style-name="T36">indirizzo P.E.C.:........……………..........................</text:span></text:p>
      <text:p text:style-name="P26">con partita IVA n……………………………………………………………………………..……………………………………………..</text:p>
      <text:p text:style-name="P26">n. di telefono………………………...……………….……… n. di fax………………...…….………………………………………</text:p>
      <text:p text:style-name="P23"><text:soft-page-break/>mandante</text:p>
      <text:p text:style-name="P24"/>
      <text:p text:style-name="P25"><text:span text:style-name="T20">OFFRE / </text:span><text:span text:style-name="T21">OFFRONO</text:span></text:p>
      <text:p text:style-name="P21"/>
      <text:p text:style-name="P12">Il ribasso percentuale del ……….……. % (in cifre)</text:p>
      <text:p text:style-name="P12"/>
      <text:p text:style-name="P12">………………………………………………………………………………………….. (in lettere)</text:p>
      <text:p text:style-name="P12"/>
      <text:p text:style-name="P13">oltre oneri per l’attuazione dei piani della sicurezza quantificati dalla Stazione Appaltante in € ……………….. ed opere in economia per € …………….. non soggetti a ribasso, per un prezzo globale offerto pari ad € ………………………….. (in cifre), …………………………………………………………………………………………………. (in lettere), oltre IVA</text:p>
      <text:p text:style-name="P14"><text:s/>DICHIARA / <text:span text:style-name="T39">DICHIARANO</text:span></text:p>
      <text:p text:style-name="P15"><text:s/></text:p>
      <text:p text:style-name="P15"/>
      <text:p text:style-name="P16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6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43">Figura professionale</text:p>
          </table:table-cell>
          <table:table-cell table:style-name="Tabella7.B1" office:value-type="string">
            <text:p text:style-name="P43">Costo medio orario</text:p>
          </table:table-cell>
        </table:table-row>
        <table:table-row>
          <table:table-cell table:style-name="Tabella7.A2" office:value-type="string">
            <text:p text:style-name="P44"/>
          </table:table-cell>
          <table:table-cell table:style-name="Tabella7.B2" office:value-type="string">
            <text:p text:style-name="P44"/>
          </table:table-cell>
        </table:table-row>
        <table:table-row>
          <table:table-cell table:style-name="Tabella7.A2" office:value-type="string">
            <text:p text:style-name="P44"/>
          </table:table-cell>
          <table:table-cell table:style-name="Tabella7.B2" office:value-type="string">
            <text:p text:style-name="P44"/>
          </table:table-cell>
        </table:table-row>
        <table:table-row>
          <table:table-cell table:style-name="Tabella7.A2" office:value-type="string">
            <text:p text:style-name="P44"/>
          </table:table-cell>
          <table:table-cell table:style-name="Tabella7.B2" office:value-type="string">
            <text:p text:style-name="P44"/>
          </table:table-cell>
        </table:table-row>
      </table:table>
      <text:p text:style-name="P16"/>
      <text:p text:style-name="P34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7"/>
      <text:p text:style-name="P48"/>
      <text:p text:style-name="P31">DATA<text:tab/><text:tab/><text:tab/><text:tab/><text:tab/><text:tab/><text:tab/><text:tab/>FIRMA</text:p>
      <text:p text:style-name="P31"/>
      <text:p text:style-name="P31"/>
      <text:p text:style-name="P18"><text:span text:style-name="Strong_20_Emphasis"><text:span text:style-name="T19">N.B.<text:tab/></text:span></text:span><text:span text:style-name="Strong_20_Emphasis"><text:span text:style-name="T18">La dichiarazione deve essere corredata da fotocopia, non autenticata, di documento di identità del sottoscrittore, ai sensi dell’art. 38 del D.P.R. 28/12/2000 n. 445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4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a" style:font-name="Calibri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 style:font-size-complex="11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2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2" fo:font-size="10pt" officeooo:paragraph-rsid="05601a45" style:font-size-asian="10pt" style:font-name-complex="Calibri3" style:font-size-complex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5cccc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5cccc45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1" fo:font-size="8pt" officeooo:rsid="001d2ec4" style:font-size-asian="8pt" style:font-name-complex="Arial1"/>
    </style:style>
    <style:style style:name="MT18" style:family="text">
      <style:text-properties style:font-name="Arial1" officeooo:rsid="001d2ec4" style:font-name-complex="Arial1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2aab37c" style:font-size-asian="8pt" style:font-name-complex="Arial1" style:font-size-complex="8pt"/>
    </style:style>
    <style:style style:name="MT21" style:family="text">
      <style:text-properties style:font-name="Arial1" fo:font-size="8pt" officeooo:rsid="0326be0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11/04</text:span><text:span text:style-name="MT6">/202</text:span><text:span text:style-name="MT7">2</text:span><text:span text:style-name="MT8"> </text:span><text:span text:style-name="MT9">al</text:span><text:span text:style-name="MT10"> </text:span><text:span text:style-name="MT11">09</text:span><text:span text:style-name="MT12">/</text:span><text:span text:style-name="MT13">0</text:span><text:span text:style-name="MT11">5</text:span><text:span text:style-name="MT12">/202</text:span><text:span text:style-name="MT13">2</text:span></text:p>
        <text:p text:style-name="MP6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7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8"/>
        <text:p text:style-name="MP9"/>
      </style:header>
      <style:footer>
        <text:p text:style-name="Footer"><draw:frame draw:style-name="Mfr1" draw:name="Immagine2" text:anchor-type="paragraph" svg:x="3.016cm" svg:y="-0.409cm" svg:width="13.522cm" svg:height="1.909cm" draw:z-index="1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2-04-08T11:11:03.778000000</meta:creation-date>
    <meta:editing-cycles>30</meta:editing-cycles>
    <meta:editing-duration>PT2H3M24S</meta:editing-duration>
    <meta:generator>LibreOffice/6.3.6.2$Windows_X86_64 LibreOffice_project/2196df99b074d8a661f4036fca8fa0cbfa33a497</meta:generator>
    <dc:subject>Italia-Venezia-Mestre: Servizi di pulizia</dc:subject>
    <dc:date>2022-05-03T14:53:58.898000000</dc:date>
    <meta:document-statistic meta:table-count="1" meta:image-count="1" meta:object-count="0" meta:page-count="2" meta:paragraph-count="58" meta:word-count="403" meta:character-count="4008" meta:non-whitespace-character-count="3595"/>
  </office:meta>
</office:document-meta>
</file>