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20000010C2590652702CF94F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958c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1" style:family="paragraph" style:parent-style-name="sche_5f_3">
      <style:paragraph-properties fo:margin-left="0cm" fo:margin-right="0cm" fo:text-align="center" style:justify-single-word="false" fo:text-indent="0cm" style:auto-text-indent="false"/>
      <style:text-properties style:font-name="Verdana" fo:font-size="10pt" fo:language="it" fo:country="IT" officeooo:paragraph-rsid="04958c6d" fo:background-color="transparent" style:font-size-asian="10pt" style:font-size-complex="10pt"/>
    </style:style>
    <style:style style:name="P22" style:family="paragraph" style:parent-style-name="sche_5f_3">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cm" fo:margin-right="0cm" fo:text-align="start" style:justify-single-word="false" fo:text-indent="0cm" style:auto-text-indent="false"/>
      <style:text-properties style:font-name="Verdana" fo:font-size="10pt" fo:language="it" fo:country="IT" officeooo:rsid="04958c6d" officeooo:paragraph-rsid="04958c6d" fo:background-color="transparent" style:font-size-asian="10pt" style:font-size-complex="10pt"/>
    </style:style>
    <style:style style:name="P24"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6"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8"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958c6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fo:font-style="normal" style:text-underline-style="none" fo:font-weight="normal" officeooo:rsid="00781f18" officeooo:paragraph-rsid="049401aa" fo:background-color="transparent"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bb0aa"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106cm" fo:margin-bottom="0.106cm" style:contextual-spacing="false" fo:text-align="justify" style:justify-single-word="false"/>
      <style:text-properties officeooo:paragraph-rsid="04900733"/>
    </style:style>
    <style:style style:name="P4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8"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_20__28_user_29_">
      <style:paragraph-properties fo:line-height="115%" fo:text-align="justify" style:justify-single-word="false"/>
      <style:text-properties officeooo:paragraph-rsid="04891150"/>
    </style:style>
    <style:style style:name="P50" style:family="paragraph" style:parent-style-name="Default">
      <style:text-properties officeooo:paragraph-rsid="04900733"/>
    </style:style>
    <style:style style:name="P51"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2"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3"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4" style:family="paragraph" style:parent-style-name="Default" style:list-style-name="WWNum25">
      <style:text-properties officeooo:paragraph-rsid="04900733"/>
    </style:style>
    <style:style style:name="P55"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6"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7"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8"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1"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2"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67"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8"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7"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bold"/>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ffff00"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7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7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7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73" style:family="text">
      <style:text-properties style:use-window-font-color="true" loext:opacity="0%" style:text-line-through-style="none" style:text-line-through-type="none" style:font-name="Verdana"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7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5" style:family="text">
      <style:text-properties style:use-window-font-color="true" loext:opacity="0%" fo:letter-spacing="0.002cm" fo:background-color="#ffffff" loext:char-shading-value="0"/>
    </style:style>
    <style:style style:name="T76" style:family="text">
      <style:text-properties style:use-window-font-color="true" loext:opacity="0%" fo:background-color="#ffffff" loext:char-shading-value="0"/>
    </style:style>
    <style:style style:name="T77" style:family="text">
      <style:text-properties style:use-window-font-color="true" loext:opacity="0%" officeooo:rsid="02a49e53" fo:background-color="#ffffff" loext:char-shading-value="0"/>
    </style:style>
    <style:style style:name="T78" style:family="text">
      <style:text-properties style:use-window-font-color="true" loext:opacity="0%" officeooo:rsid="017ac75a" fo:background-color="#ffffff" loext:char-shading-value="0"/>
    </style:style>
    <style:style style:name="T79" style:family="text">
      <style:text-properties style:use-window-font-color="true" loext:opacity="0%" officeooo:rsid="0210de85" fo:background-color="#ffffff" loext:char-shading-value="0"/>
    </style:style>
    <style:style style:name="T80" style:family="text">
      <style:text-properties style:use-window-font-color="true" loext:opacity="0%" fo:letter-spacing="0.004cm" fo:background-color="#ffffff" loext:char-shading-value="0"/>
    </style:style>
    <style:style style:name="T81" style:family="text">
      <style:text-properties style:use-window-font-color="true" loext:opacity="0%" fo:letter-spacing="0.007cm" fo:background-color="#ffffff" loext:char-shading-value="0"/>
    </style:style>
    <style:style style:name="T82" style:family="text">
      <style:text-properties style:use-window-font-color="true" loext:opacity="0%" fo:letter-spacing="-0.002cm" fo:background-color="#ffffff" loext:char-shading-value="0"/>
    </style:style>
    <style:style style:name="T83" style:family="text">
      <style:text-properties style:use-window-font-color="true" loext:opacity="0%" fo:letter-spacing="0.005cm" fo:background-color="#ffffff" loext:char-shading-value="0"/>
    </style:style>
    <style:style style:name="T84" style:family="text">
      <style:text-properties style:use-window-font-color="true" loext:opacity="0%" fo:letter-spacing="0.009cm" fo:background-color="#ffffff" loext:char-shading-value="0"/>
    </style:style>
    <style:style style:name="T85" style:family="text">
      <style:text-properties style:use-window-font-color="true" loext:opacity="0%" fo:letter-spacing="-0.005cm" fo:background-color="#ffffff" loext:char-shading-value="0"/>
    </style:style>
    <style:style style:name="T86" style:family="text">
      <style:text-properties style:use-window-font-color="true" loext:opacity="0%" fo:letter-spacing="0.011cm" fo:background-color="#ffffff" loext:char-shading-value="0"/>
    </style:style>
    <style:style style:name="T87"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88" style:family="text">
      <style:text-properties fo:font-style="normal" fo:font-weight="normal" officeooo:rsid="00f473eb" style:font-style-asian="normal" style:font-weight-asian="normal" style:font-name-complex="Calibri1" style:font-style-complex="normal" style:font-weight-complex="normal"/>
    </style:style>
    <style:style style:name="T89" style:family="text">
      <style:text-properties style:text-underline-style="none" fo:font-weight="normal" officeooo:rsid="00f473eb" style:font-weight-asian="normal" style:font-name-complex="Calibri1" style:font-style-complex="italic" style:font-weight-complex="normal"/>
    </style:style>
    <style:style style:name="T90" style:family="text">
      <style:text-properties style:text-underline-style="none" fo:font-weight="normal" officeooo:rsid="0485b47e" style:font-weight-asian="normal" style:font-name-complex="Calibri1" style:font-style-complex="italic" style:font-weight-complex="normal"/>
    </style:style>
    <style:style style:name="T91" style:family="text">
      <style:text-properties style:text-underline-style="none" fo:font-weight="normal" officeooo:rsid="04958c6d" style:font-weight-asian="normal" style:font-name-complex="Calibri1" style:font-style-complex="italic" style:font-weight-complex="normal"/>
    </style:style>
    <style:style style:name="T92" style:family="text">
      <style:text-properties style:text-underline-style="none" fo:font-weight="normal" officeooo:rsid="00f473eb" style:language-asian="it" style:country-asian="IT" style:font-weight-asian="normal" style:font-name-complex="Calibri1" style:font-style-complex="italic" style:font-weight-complex="normal"/>
    </style:style>
    <style:style style:name="T93"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4"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95"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6"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ffff00"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97"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ffff00"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98" style:family="text">
      <style:text-properties style:text-line-through-style="none" style:text-line-through-type="none" style:font-name="Verdana" fo:font-size="10pt" fo:letter-spacing="-0.004cm" fo:font-style="normal" style:text-underline-style="none" fo:font-weight="normal" officeooo:rsid="01cbe339" style:letter-kerning="true" style:font-name-asian="Times New Roman2" style:font-size-asian="10pt" style:language-asian="zh" style:country-asian="CN" style:font-style-asian="normal" style:font-weight-asian="normal" style:font-name-complex="Calibri1" style:font-size-complex="10pt" style:font-weight-complex="normal"/>
    </style:style>
    <style:style style:name="T99" style:family="text">
      <style:text-properties style:text-line-through-style="none" style:text-line-through-type="none" style:font-name="Verdana" fo:font-size="10pt" fo:letter-spacing="-0.004cm" fo:font-style="normal" style:text-underline-style="none" fo:font-weight="normal" officeooo:rsid="04958c6d" style:letter-kerning="true" style:font-name-asian="Times New Roman2" style:font-size-asian="10pt" style:language-asian="zh" style:country-asian="CN" style:font-style-asian="normal" style:font-weight-asian="normal" style:font-name-complex="Calibri1" style:font-size-complex="10pt" style:font-weight-complex="normal"/>
    </style:style>
    <style:style style:name="T100"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01"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02"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03"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04" style:family="text">
      <style:text-properties style:text-line-through-style="none" style:text-line-through-type="none" fo:font-style="normal" style:text-underline-style="none" fo:font-weight="normal" officeooo:rsid="00f473eb" style:language-asian="it" style:country-asian="IT" style:font-style-asian="normal" style:font-weight-asian="normal" style:font-name-complex="Calibri1" style:font-style-complex="italic" style:font-weight-complex="normal"/>
    </style:style>
    <style:style style:name="T105" style:family="text">
      <style:text-properties style:text-line-through-style="none" style:text-line-through-type="none" style:text-underline-style="none" fo:font-weight="normal" officeooo:rsid="00f473eb" style:language-asian="it" style:country-asian="IT" style:font-weight-asian="normal" style:font-name-complex="Calibri1" style:font-style-complex="italic" style:font-weight-complex="normal"/>
    </style:style>
    <style:style style:name="T106" style:family="text">
      <style:text-properties officeooo:rsid="04891150"/>
    </style:style>
    <style:style style:name="T107" style:family="text">
      <style:text-properties officeooo:rsid="00fb5af5"/>
    </style:style>
    <style:style style:name="T108" style:family="text">
      <style:text-properties officeooo:rsid="019ae9b1" style:language-asian="zh" style:country-asian="CN"/>
    </style:style>
    <style:style style:name="T109" style:family="text">
      <style:text-properties fo:font-weight="bold" style:font-weight-asian="bold" style:font-weight-complex="bold"/>
    </style:style>
    <style:style style:name="T110" style:family="text">
      <style:text-properties fo:font-weight="bold" officeooo:rsid="0103c742" style:font-weight-asian="bold" style:font-weight-complex="bold"/>
    </style:style>
    <style:style style:name="T111" style:family="text">
      <style:text-properties fo:font-weight="bold" officeooo:rsid="00fb5af5" style:font-weight-asian="bold" style:font-weight-complex="bold"/>
    </style:style>
    <style:style style:name="T112" style:family="text">
      <style:text-properties officeooo:rsid="01b08bca"/>
    </style:style>
    <style:style style:name="T113" style:family="text">
      <style:text-properties officeooo:rsid="01a13191"/>
    </style:style>
    <style:style style:name="T114" style:family="text">
      <style:text-properties officeooo:rsid="01a028c7"/>
    </style:style>
    <style:style style:name="T115" style:family="text">
      <style:text-properties officeooo:rsid="019d486d"/>
    </style:style>
    <style:style style:name="T116"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32b3cf1"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17"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5b51748"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18"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5b68bf8"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19" style:family="text">
      <style:text-properties fo:font-variant="normal" fo:text-transform="none" style:use-window-font-color="true" loext:opacity="0%" style:text-outline="false" style:text-line-through-style="none" style:text-line-through-type="none" style:font-name="Verdana1" fo:font-size="9.5pt" fo:letter-spacing="normal" fo:language="it" fo:country="IT" fo:font-style="normal" fo:text-shadow="none" style:text-underline-style="none" fo:font-weight="bold" officeooo:rsid="049bb0aa" style:letter-kerning="true" fo:background-color="transparent" loext:char-shading-value="0" style:font-name-asian="Times New Roman2" style:font-size-asian="9.5pt" style:language-asian="it" style:country-asian="IT" style:font-style-asian="normal" style:font-weight-asian="bold" style:font-name-complex="Times New Roman2" style:font-size-complex="12pt" style:language-complex="ar" style:country-complex="SA" style:font-style-complex="italic" style:font-weight-complex="normal" style:text-emphasize="none"/>
    </style:style>
    <style:style style:name="T120" style:family="text">
      <style:text-properties officeooo:rsid="0496cfe0"/>
    </style:style>
    <style:style style:name="T1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Modello A)</text:p>
      <text:p text:style-name="P8">SCHEMA DI <text:span text:style-name="T106">ISTANZA CON DICHIARAZIONE</text:span></text:p>
      <text:h text:style-name="P57" text:outline-level="1"/>
      <text:h text:style-name="P58" text:outline-level="1"><text:span text:style-name="Strong_20_Emphasis"><text:span text:style-name="T45">Al COMUNE DI VENEZIA</text:span></text:span></text:h>
      <text:list text:style-name="WW8Num1">
        <text:list-item>
          <text:list>
            <text:list-item>
              <text:list>
                <text:list-item>
                  <text:list>
                    <text:list-item>
                      <text:list>
                        <text:list-header>
                          <text:p text:style-name="P62">Direzione<text:span text:style-name="T107"> Servizi </text:span><text:span text:style-name="T108">Amministrativi e Affari Generali</text:span></text:p>
                        </text:list-header>
                      </text:list>
                    </text:list-item>
                  </text:list>
                  <text:p text:style-name="P65"><text:span text:style-name="T110">Settore </text:span><text:span text:style-name="T109">Gare Contratti </text:span><text:span text:style-name="T111">e Centrale Unica Appalti</text:span><text:span text:style-name="T109"> </text:span></text:p>
                  <text:list>
                    <text:list-item>
                      <text:list>
                        <text:list-header>
                          <text:p text:style-name="P63">ed Economato</text:p>
                        </text:list-header>
                      </text:list>
                    </text:list-item>
                  </text:list>
                  <text:p text:style-name="P64">Servizio Gare e Contratti </text:p>
                </text:list-item>
              </text:list>
            </text:list-item>
          </text:list>
        </text:list-item>
      </text:list>
      <text:p text:style-name="P27"><text:span text:style-name="Strong_20_Emphasis"><text:span text:style-name="T46">San Marco n. 4136 – 30124 Venezia</text:span></text:span></text:p>
      <text:p text:style-name="P2"><text:span text:style-name="Strong_20_Emphasis"><text:span text:style-name="T44"/></text:span></text:p>
      <text:p text:style-name="P45"><text:span text:style-name="T47">Oggetto: </text:span><text:span text:style-name="Car._20_predefinito_20_paragrafo"><text:span text:style-name="T116">GARA N. </text:span></text:span><text:span text:style-name="Car._20_predefinito_20_paragrafo"><text:span text:style-name="T119">9</text:span></text:span><text:span text:style-name="Car._20_predefinito_20_paragrafo"><text:span text:style-name="T116">/2025 - (C.I. 14823) - PN PLUS VE3.2.8.3.A_2 “COLLEGAMENTO CICLABILE DAL CENTRO DI TESSERA A CAMPALTO” - CUP F71B20000160005 – </text:span></text:span><text:span text:style-name="Car._20_predefinito_20_paragrafo"><text:span text:style-name="T117">AFFIDAMENTO DEL SERVIZIO </text:span></text:span><text:span text:style-name="Car._20_predefinito_20_paragrafo"><text:span text:style-name="T116">DI PROGETTAZIONE ESECUTIVA, DIREZIONE DEI LAVORI, DIREZIONE OPERATIVA E COORDINAMENTO PER LA SICUREZZA IN FASE DI PROGETTAZIONE ED </text:span></text:span><text:span text:style-name="Car._20_predefinito_20_paragrafo"><text:span text:style-name="T118">IN FASE DI </text:span></text:span><text:span text:style-name="Car._20_predefinito_20_paragrafo"><text:span text:style-name="T116">ESECUZIONE LAVORI </text:span></text:span><text:span text:style-name="Car._20_predefinito_20_paragrafo"><text:span text:style-name="T118">- CIG B610112782 </text:span></text:span></text:p>
      <text:p text:style-name="P36"/>
      <text:p text:style-name="P35"><text:tab/></text:p>
      <text:p text:style-name="P22"/>
      <text:p text:style-name="P19">Il sottoscritto …………………………………………………………………………</text:p>
      <text:p text:style-name="P19">nato il………………………..a………………………………………………………</text:p>
      <text:p text:style-name="P19">con codice fiscale n…………………………………………………………………..</text:p>
      <text:p text:style-name="P19">in qualità di…………………………………………………………………………..</text:p>
      <text:p text:style-name="P19">dell’impresa……………………………………………………………….………….</text:p>
      <text:p text:style-name="P19">con sede in……………………………………………………………………………</text:p>
      <text:p text:style-name="P19">domicilio fiscale………………………………………………………………………</text:p>
      <text:p text:style-name="P6"><text:span text:style-name="T30">domicilio digitale (art. 3-bis, D.Lgs. 82/2005) </text:span><text:span text:style-name="T31">indirizzo P.E.C.:..................................</text:span></text:p>
      <text:p text:style-name="P19">con codice fiscale n…………………………………………………………………..</text:p>
      <text:p text:style-name="P19">con partita IVA n……………………………………………………………………..</text:p>
      <text:p text:style-name="P19">n. di telefono……………………… n. di fax…………………………………………</text:p>
      <text:p text:style-name="P19">codice di attività (deve essere conforme ai valori dell’Anagrafe Tributaria)…………</text:p>
      <text:p text:style-name="P21"/>
      <text:p text:style-name="P21"/>
      <text:p text:style-name="P23"><text:span text:style-name="T120">Chiede di partecipare</text:span> alla procedura <text:span text:style-name="T120">aperta</text:span> indicata in oggetto come:</text:p>
      <text:p text:style-name="P38"/>
      <text:list text:style-name="L1">
        <text:list-item>
          <text:p text:style-name="P68">PROFESSIONISTA SINGOLO </text:p>
        </text:list-item>
      </text:list>
      <text:p text:style-name="P39"/>
      <text:p text:style-name="P39">o<text:span text:style-name="T112">ppure</text:span></text:p>
      <text:p text:style-name="P39"/>
      <text:list text:style-name="L2">
        <text:list-item>
          <text:p text:style-name="P76">legale rappresentante/procuratore generale <text:span text:style-name="T113">o </text:span>speciale di cui alla procura allegata di:</text:p>
          <text:p text:style-name="P76"/>
        </text:list-item>
      </text:list>
      <text:p text:style-name="P38"><text:span text:style-name="T114">Ragione Sociale</text:span>…………………………………………………………………………………………………...……………….………….</text:p>
      <text:p text:style-name="P38">con sede in………………………………………………………………………………………………………………………….……………</text:p>
      <text:p text:style-name="P38">domicilio fiscale…………………………………………………………………………………………………………..……………………</text:p>
      <text:p text:style-name="P41"><text:span text:style-name="T30">domicilio digitale (art.3-bis, D.Lgs. 82/2005) </text:span><text:span text:style-name="T31">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40">che si configura come:</text:p>
      <text:p text:style-name="P40"/>
      <text:list xml:id="list2418318271" text:style-name="L3">
        <text:list-item>
          <text:p text:style-name="P69">PROFESSIONISTI ASSOCIATI </text:p>
        </text:list-item>
        <text:list-item>
          <text:p text:style-name="P69">SOCIETA' DI PROFESSIONISTI </text:p>
        </text:list-item>
        <text:list-item>
          <text:p text:style-name="P69">SOCIETA' DI INGEGNERIA </text:p>
        </text:list-item>
        <text:list-item>
          <text:p text:style-name="P71"><text:soft-page-break/>ALTRO </text:p>
          <text:p text:style-name="P73"/>
        </text:list-item>
      </text:list>
      <text:list text:style-name="L4">
        <text:list-header>
          <text:p text:style-name="P77">in qualità di</text:p>
          <text:p text:style-name="P77"/>
        </text:list-header>
        <text:list-item>
          <text:p text:style-name="P74">capogruppo </text:p>
          <text:p text:style-name="P75">oppure <text:s/></text:p>
        </text:list-item>
        <text:list-item>
          <text:p text:style-name="P74"><text:span text:style-name="T115">mandante </text:span>di un <text:span text:style-name="T115">raggruppamento temporaneo tra:</text:span></text:p>
        </text:list-item>
      </text:list>
      <text:p text:style-name="P37"/>
      <text:list xml:id="list144515165027791" text:continue-list="list2418318271" text:style-name="L3">
        <text:list-item>
          <text:p text:style-name="P70">PROFESSIONISTI ASSOCIATI </text:p>
        </text:list-item>
        <text:list-item>
          <text:p text:style-name="P69">SOCIETA' DI PROFESSIONISTI </text:p>
        </text:list-item>
        <text:list-item>
          <text:p text:style-name="P69">SOCIETA' DI INGEGNERIA </text:p>
        </text:list-item>
        <text:list-item>
          <text:p text:style-name="P72">ALTRO</text:p>
        </text:list-item>
      </text:list>
      <text:p text:style-name="P19"/>
      <text:p text:style-name="P1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
      <text:p text:style-name="P7">DICHIARA<text:span text:style-name="T28">:</text:span></text:p>
      <text:p text:style-name="P24"/>
      <text:p text:style-name="P9"><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74">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7">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7">r</text:span></text:span><text:span text:style-name="Emphasis"><text:span text:style-name="T13">e</text:span></text:span><text:span text:style-name="Emphasis"><text:span text:style-name="T8">s</text:span></text:span><text:span text:style-name="Emphasis"><text:span text:style-name="T13">o</text:span></text:span><text:span text:style-name="Emphasis"><text:span text:style-name="T6"> </text:span></text:span><text:span text:style-name="Emphasis"><text:span text:style-name="T7">e</text:span></text:span><text:span text:style-name="Emphasis"><text:span text:style-name="T13">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7">g</text:span></text:span><text:span text:style-name="Emphasis"><text:span text:style-name="T13">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7">a</text:span></text:span><text:span text:style-name="Emphasis"><text:span text:style-name="T8">t</text:span></text:span><text:span text:style-name="Emphasis"><text:span text:style-name="T13">u</text:span></text:span><text:span text:style-name="Emphasis"><text:span text:style-name="T7">r</text:span></text:span><text:span text:style-name="Emphasis"><text:span text:style-name="T13">a</text:span></text:span><text:span text:style-name="Emphasis"><text:span text:style-name="T12"> </text:span></text:span><text:span text:style-name="Emphasis"><text:span text:style-name="T7">d</text:span></text:span><text:span text:style-name="Emphasis"><text:span text:style-name="T13">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3">ap</text:span></text:span><text:span text:style-name="Emphasis"><text:span text:style-name="T7">p</text:span></text:span><text:span text:style-name="Emphasis"><text:span text:style-name="T13">a</text:span></text:span><text:span text:style-name="Emphasis"><text:span text:style-name="T2">l</text:span></text:span><text:span text:style-name="Emphasis"><text:span text:style-name="T8">t</text:span></text:span><text:span text:style-name="Emphasis"><text:span text:style-name="T13">o</text:span></text:span><text:span text:style-name="Emphasis"><text:span text:style-name="T6"> </text:span></text:span><text:span text:style-name="Emphasis"><text:span text:style-name="T13">e</text:span></text:span><text:span text:style-name="Emphasis"><text:span text:style-name="T12">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8">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3">os</text:span></text:span><text:span text:style-name="Emphasis"><text:span text:style-name="T8">t</text:span></text:span><text:span text:style-name="Emphasis"><text:span text:style-name="T13">an</text:span></text:span><text:span text:style-name="Emphasis"><text:span text:style-name="T10">z</text:span></text:span><text:span text:style-name="Emphasis"><text:span text:style-name="T13">e </text:span></text:span><text:span text:style-name="Emphasis"><text:span text:style-name="T7">g</text:span></text:span><text:span text:style-name="Emphasis"><text:span text:style-name="T13">ene</text:span></text:span><text:span text:style-name="Emphasis"><text:span text:style-name="T8">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8"> </text:span></text:span><text:span text:style-name="Emphasis"><text:span text:style-name="T13">e </text:span></text:span><text:span text:style-name="Emphasis"><text:span text:style-name="T7">p</text:span></text:span><text:span text:style-name="Emphasis"><text:span text:style-name="T13">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8"> </text:span></text:span><text:span text:style-name="Emphasis"><text:span text:style-name="T13">che</text:span></text:span><text:span text:style-name="Emphasis"><text:span text:style-name="T7"> </text:span></text:span><text:span text:style-name="Emphasis"><text:span text:style-name="T13">p</text:span></text:span><text:span text:style-name="Emphasis"><text:span text:style-name="T7">o</text:span></text:span><text:span text:style-name="Emphasis"><text:span text:style-name="T13">s</text:span></text:span><text:span text:style-name="Emphasis"><text:span text:style-name="T8">s</text:span></text:span><text:span text:style-name="Emphasis"><text:span text:style-name="T13">ono</text:span></text:span><text:span text:style-name="Emphasis"><text:span text:style-name="T7"> </text:span></text:span><text:span text:style-name="Emphasis"><text:span text:style-name="T8">i</text:span></text:span><text:span text:style-name="Emphasis"><text:span text:style-name="T13">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3">e</text:span></text:span><text:span text:style-name="Emphasis"><text:span text:style-name="T7"> </text:span></text:span><text:span text:style-name="Emphasis"><text:span text:style-name="T13">su</text:span></text:span><text:span text:style-name="Emphasis"><text:span text:style-name="T2">l</text:span></text:span><text:span text:style-name="Emphasis"><text:span text:style-name="T8">l</text:span></text:span><text:span text:style-name="Emphasis"><text:span text:style-name="T13">a </text:span></text:span><text:span text:style-name="Emphasis"><text:span text:style-name="T14">offerta;</text:span></text:span></text:p>
      <text:p text:style-name="P10"><text:span text:style-name="Emphasis"><text:span text:style-name="T1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span text:style-name="Emphasis"><text:span text:style-name="T74">;</text:span></text:span></text:p>
      <text:p text:style-name="P32"><text:span text:style-name="T87">- </text:span><text:span text:style-name="T89">di essere informato, ai sensi e per gli effetti del d.lgs. 30 giugno 2003, n. 196, che i dati personali raccolti saranno trattati, anche con strumenti informatici, esclusivamente nell’ambito del procedimento per il quale la dichiarazione viene resa e di aver preso visione e di accettare il trattamento dei dati personali di cui al punto 32 </text:span><text:span text:style-name="T91">del disciplinare di gara </text:span><text:span text:style-name="T92">e</text:span><text:span text:style-name="Emphasis"><text:span text:style-name="T104"> dichiara altresì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105"> e </text:span></text:span><text:span text:style-name="Emphasis"><text:span text:style-name="T104">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31"><text:span text:style-name="T89">- </text:span><text:span text:style-name="T90">di accettare</text:span><text:span text:style-name="T29">, a pena di esclusione e di risoluzione del contratto in caso di mancato rispetto</text:span><text:span text:style-name="T88">, il “</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text:span></text:p>
      <text:p text:style-name="P33"><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94">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text:span></text:span><text:soft-page-break/><text:span text:style-name="Emphasis"><text:span text:style-name="T9">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93"/></text:span></text:p>
      <text:p text:style-name="P42"><text:span text:style-name="T16">(</text:span><text:span text:style-name="T17">depennare la voce che non interessa</text:span><text:span text:style-name="T16">)</text:span></text:p>
      <text:p text:style-name="P25"><text:tab/>opzione 1</text:p>
      <text:p text:style-name="P13"><text:span text:style-name="T76">di</text:span><text:span text:style-name="T80"> </text:span><text:span text:style-name="T76">au</text:span><text:span text:style-name="T75">t</text:span><text:span text:style-name="T76">o</text:span><text:span text:style-name="T75">ri</text:span><text:span text:style-name="T76">zza</text:span><text:span text:style-name="T75">r</text:span><text:span text:style-name="T76">e,</text:span><text:span text:style-name="T80"> </text:span><text:span text:style-name="T76">qua</text:span><text:span text:style-name="T75">l</text:span><text:span text:style-name="T76">o</text:span><text:span text:style-name="T75">r</text:span><text:span text:style-name="T76">a</text:span><text:span text:style-name="T81"> </text:span><text:span text:style-name="T76">un</text:span><text:span text:style-name="T81"> </text:span><text:span text:style-name="T76">pa</text:span><text:span text:style-name="T75">r</text:span><text:span text:style-name="T82">t</text:span><text:span text:style-name="T76">ec</text:span><text:span text:style-name="T82">i</text:span><text:span text:style-name="T76">pan</text:span><text:span text:style-name="T75">t</text:span><text:span text:style-name="T76">e</text:span><text:span text:style-name="T81"> </text:span><text:span text:style-name="T76">a</text:span><text:span text:style-name="T75">l</text:span><text:span text:style-name="T82">l</text:span><text:span text:style-name="T76">a</text:span><text:span text:style-name="T80"> </text:span><text:span text:style-name="T76">ga</text:span><text:span text:style-name="T75">r</text:span><text:span text:style-name="T76">a</text:span><text:span text:style-name="T81"> </text:span><text:span text:style-name="T76">e</text:span><text:span text:style-name="T83">s</text:span><text:span text:style-name="T76">e</text:span><text:span text:style-name="T75">r</text:span><text:span text:style-name="T76">c</text:span><text:span text:style-name="T82">i</text:span><text:span text:style-name="T75">t</text:span><text:span text:style-name="T76">i</text:span><text:span text:style-name="T84"> </text:span><text:span text:style-name="T76">- ai</text:span><text:span text:style-name="T84"> </text:span><text:span text:style-name="T76">sensi</text:span><text:span text:style-name="T84"> </text:span><text:span text:style-name="T76">de</text:span><text:span text:style-name="T75">l</text:span><text:span text:style-name="T82">l</text:span><text:span text:style-name="T76">a Le</text:span><text:span text:style-name="T85">g</text:span><text:span text:style-name="T76">ge</text:span><text:span text:style-name="T84"> </text:span><text:span text:style-name="T76">7</text:span><text:span text:style-name="T84"> </text:span><text:span text:style-name="T76">agos</text:span><text:span text:style-name="T75">t</text:span><text:span text:style-name="T76">o</text:span><text:span text:style-name="T84"> </text:span><text:span text:style-name="T76">1990,</text:span><text:span text:style-name="T84"> </text:span><text:span text:style-name="T76">n.24</text:span><text:span text:style-name="T80">1</text:span><text:span text:style-name="T76">–</text:span><text:span text:style-name="T84"> </text:span><text:span text:style-name="T75">l</text:span><text:span text:style-name="T76">a</text:span><text:span text:style-name="T83"> </text:span><text:span text:style-name="T75">f</text:span><text:span text:style-name="T76">aco</text:span><text:span text:style-name="T82">l</text:span><text:span text:style-name="T75">t</text:span><text:span text:style-name="T76">à</text:span><text:span text:style-name="T84"> </text:span><text:span text:style-name="T76">di</text:span><text:span text:style-name="T86"> </text:span><text:span text:style-name="T76">“accesso</text:span><text:span text:style-name="T84"> </text:span><text:span text:style-name="T76">ag</text:span><text:span text:style-name="T75">l</text:span><text:span text:style-name="T76">i</text:span><text:span text:style-name="T86"> </text:span><text:span text:style-name="T76">a</text:span><text:span text:style-name="T75">t</text:span><text:span text:style-name="T82">t</text:span><text:span text:style-name="T75">i</text:span><text:span text:style-name="T76">”,</text:span><text:span text:style-name="T83"> </text:span><text:span text:style-name="T75">l</text:span><text:span text:style-name="T76">a</text:span><text:span text:style-name="T83"> </text:span><text:span text:style-name="T76">s</text:span><text:span text:style-name="T75">t</text:span><text:span text:style-name="T76">az</text:span><text:span text:style-name="T75">i</text:span><text:span text:style-name="T76">one</text:span><text:span text:style-name="T84"> </text:span><text:span text:style-name="T76">appa</text:span><text:span text:style-name="T82">l</text:span><text:span text:style-name="T75">t</text:span><text:span text:style-name="T76">an</text:span><text:span text:style-name="T75">t</text:span><text:span text:style-name="T76">e a </text:span><text:span text:style-name="T75">r</text:span><text:span text:style-name="T82">i</text:span><text:span text:style-name="T75">l</text:span><text:span text:style-name="T76">a</text:span><text:span text:style-name="T75">s</text:span><text:span text:style-name="T76">c</text:span><text:span text:style-name="T75">i</text:span><text:span text:style-name="T76">a</text:span><text:span text:style-name="T75">r</text:span><text:span text:style-name="T76">e cop</text:span><text:span text:style-name="T82">i</text:span><text:span text:style-name="T76">a di</text:span><text:span text:style-name="T82"> </text:span><text:span text:style-name="T75">t</text:span><text:span text:style-name="T76">u</text:span><text:span text:style-name="T75">t</text:span><text:span text:style-name="T82">t</text:span><text:span text:style-name="T76">a </text:span><text:span text:style-name="T82">l</text:span><text:span text:style-name="T76">a docu</text:span><text:span text:style-name="T85">m</text:span><text:span text:style-name="T76">en</text:span><text:span text:style-name="T75">t</text:span><text:span text:style-name="T76">az</text:span><text:span text:style-name="T75">i</text:span><text:span text:style-name="T76">one p</text:span><text:span text:style-name="T75">r</text:span><text:span text:style-name="T76">esen</text:span><text:span text:style-name="T82">t</text:span><text:span text:style-name="T76">a</text:span><text:span text:style-name="T82">t</text:span><text:span text:style-name="T76">a per</text:span><text:span text:style-name="T75"> </text:span><text:span text:style-name="T82">l</text:span><text:span text:style-name="T76">a pa</text:span><text:span text:style-name="T75">r</text:span><text:span text:style-name="T82">t</text:span><text:span text:style-name="T76">ec</text:span><text:span text:style-name="T82">i</text:span><text:span text:style-name="T76">paz</text:span><text:span text:style-name="T75">i</text:span><text:span text:style-name="T76">one a</text:span><text:span text:style-name="T82">l</text:span><text:span text:style-name="T75">l</text:span><text:span text:style-name="T76">a ga</text:span><text:span text:style-name="T82">r</text:span><text:span text:style-name="T76">a, </text:span><text:span text:style-name="T77">ivi compresa l’offerta tecnica</text:span><text:span text:style-name="T76"> </text:span><text:span text:style-name="T78">e le eventuali giustificazioni che saranno richieste in sede di verifica delle offerte anomale</text:span><text:span text:style-name="T76">;</text:span></text:p>
      <text:p text:style-name="P12"><text:tab/>opzione 2</text:p>
      <text:p text:style-name="P16"><text:tab/><text:span text:style-name="T38">di non autorizzare l’access</text:span><text:span text:style-name="T42">o </text:span><text:span text:style-name="T79">alla documentazione di gara, </text:span><text:span text:style-name="T77">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3"><text:span text:style-name="Emphasis"><text:span text:style-name="T51">- che il domicilio presso il quale devono essere inviate le successive comunicazioni ai sensi, è il seguente indirizzo di posta elettronica certificata………………</text:span></text:span><text:span text:style-name="Emphasis"><text:span text:style-name="T68">(l’indirizzo di posta elettronica certificata è obbligatorio);</text:span></text:span></text:p>
      <text:p text:style-name="P43"><text:span text:style-name="Emphasis"><text:span text:style-name="T68"/></text:span></text:p>
      <text:p text:style-name="P51"><text:span text:style-name="Emphasis"><text:span text:style-name="T69">DICHIARA INOLTRE</text:span></text:span></text:p>
      <text:p text:style-name="P51"><text:span text:style-name="Emphasis"><text:span text:style-name="T69"/></text:span></text:p>
      <text:list xml:id="list1422632305" text:style-name="WWNum25">
        <text:list-header>
          <text:p text:style-name="P55"><text:span text:style-name="Emphasis"><text:span text:style-name="T51">Per i professionisti singoli </text:span></text:span></text:p>
          <text:p text:style-name="P53"><text:span text:style-name="Emphasis"><text:span text:style-name="T51"><text:s/><text:tab/>A) dati identificativi (nome, cognome, data e luogo di nascita, codice fiscale, residenza), </text:span></text:span><text:span text:style-name="Emphasis"><text:span text:style-name="T53">come segue:</text:span></text:span></text:p>
          <text:p text:style-name="P53"><text:span text:style-name="Emphasis"><text:span text:style-name="T53">………………………………………………………………………………………………………………………………………………………….</text:span></text:span></text:p>
          <text:p text:style-name="P53"><text:span text:style-name="Emphasis"><text:span text:style-name="T53"/></text:span></text:p>
          <text:p text:style-name="P53"><text:span text:style-name="Emphasis"><text:span text:style-name="T53">………………………………………………………………………………………………………………………………………………………...</text:span></text:span><text:span text:style-name="Emphasis"><text:span text:style-name="T51"> </text:span></text:span></text:p>
          <text:p text:style-name="P56"><text:span text:style-name="Emphasis"><text:span text:style-name="T51"/></text:span></text:p>
          <text:p text:style-name="P54"><text:span text:style-name="Emphasis"><text:span text:style-name="T51">Per i professionisti associati </text:span></text:span></text:p>
          <text:p text:style-name="P54"><text:span text:style-name="Emphasis"><text:span text:style-name="T51">B) dati identificativi (nome, cognome, data e luogo di nascita, codice fiscale, residenza) di tutti i professionisti associati; </text:span></text:span></text:p>
          <text:p text:style-name="P54"><text:span text:style-name="Emphasis"><text:span text:style-name="T51">C) requisiti (estremi di iscrizione ai relativi albi professionali) di cui all’articolo 34 dell’allegato II.12 con riferimento a tutti professionisti associati, </text:span></text:span><text:span text:style-name="Emphasis"><text:span text:style-name="T53">come segue:</text:span></text:span></text:p>
        </text:list-header>
      </text:list>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list xml:id="list144515580181039" text:continue-numbering="true" text:style-name="WWNum25">
        <text:list-header>
          <text:p text:style-name="P56"/>
          <text:p text:style-name="P54"><text:span text:style-name="Emphasis"><text:span text:style-name="T51">Per le società di professionisti </text:span></text:span></text:p>
          <text:p text:style-name="P54"><text:span text:style-name="Emphasis"><text:span text:style-name="T51">D) dati identificativi (nome, cognome, data e luogo di nascita, codice fiscale, residenza) di tutti i soggetti di cui all’articolo 94, comma 3 del Codice oppure la banca dati ufficiale o il </text:span></text:span><text:soft-page-break/><text:span text:style-name="Emphasis"><text:span text:style-name="T51">pubblico registro da cui i medesimi possono essere ricavati in modo aggiornato alla data di presentazione dell’offerta; </text:span></text:span></text:p>
          <text:p text:style-name="P54"><text:span text:style-name="Emphasis"><text:span text:style-name="T51">E) estremi di iscrizione ai relativi albi professionali dei soci; </text:span></text:span></text:p>
          <text:p text:style-name="P54"><text:span text:style-name="Emphasis"><text:span text:style-name="T51">F) organigramma aggiornato di cui all’articolo 35 dell’allegato II.12, </text:span></text:span><text:span text:style-name="Emphasis"><text:span text:style-name="T53">come segue:</text:span></text:span></text:p>
        </text:list-header>
      </text:list>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list xml:id="list144515976964745" text:continue-numbering="true" text:style-name="WWNum25">
        <text:list-header>
          <text:p text:style-name="P56"><text:span text:style-name="Emphasis"><text:span text:style-name="T73"/></text:span></text:p>
          <text:p text:style-name="P56"><text:span text:style-name="Emphasis"><text:span text:style-name="T51"/></text:span></text:p>
          <text:p text:style-name="P56"><text:span text:style-name="Emphasis"><text:span text:style-name="T48">In alternativa alle dichiarazioni di cui alle lettere e) e f), il concorrente dichiara che i medesimi dati aggiornati sono riscontrabili sul casellario delle società di ingegneria e professionali dell’ANAC. </text:span></text:span></text:p>
          <text:p text:style-name="P66"><text:span text:style-name="Emphasis"><text:span text:style-name="T51">Per le società di ingegneria </text:span></text:span></text:p>
          <text:p text:style-name="P66"><text:span text:style-name="Emphasis"><text:span text:style-name="T51">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66"><text:span text:style-name="Emphasis"><text:span text:style-name="T51">H) estremi dei requisiti (titolo di studio, data di abilitazione e n. iscrizione all’albo professionale) del direttore tecnico di cui all’articolo 36 dell’allegato II.12; </text:span></text:span></text:p>
          <text:p text:style-name="P66"><text:span text:style-name="Emphasis"><text:span text:style-name="T51">I) organigramma aggiornato di cui all’articolo 36 dell’allegato II.12, </text:span></text:span><text:span text:style-name="Emphasis"><text:span text:style-name="T53">come segue:</text:span></text:span></text:p>
        </text:list-header>
      </text:list>
      <text:p text:style-name="P46"><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p text:style-name="P50"><text:span text:style-name="Emphasis"><text:span text:style-name="T53"/></text:span></text:p>
      <text:p text:style-name="P50"><text:span text:style-name="Emphasis"><text:span text:style-name="T53">…………………………………………………………………………………………………………………………………………………………...</text:span></text:span></text:p>
      <text:list xml:id="list144516801075616" text:continue-numbering="true" text:style-name="WWNum25">
        <text:list-header>
          <text:p text:style-name="P56"><text:span text:style-name="Emphasis"><text:span text:style-name="T73"/></text:span></text:p>
          <text:p text:style-name="P67"><text:span text:style-name="Emphasis"><text:span text:style-name="T51">In alternativa alle dichiarazioni di cui alle lettere h) e i), il concorrente dichiara che i medesimi dati aggiornati sono riscontrabili sul casellario delle società di ingegneria e professionali dell’ANAC. </text:span></text:span></text:p>
        </text:list-header>
        <text:list-item>
          <text:p text:style-name="P59"><text:span text:style-name="Emphasis"><text:span text:style-name="T51">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60"><text:span text:style-name="Emphasis"><text:span text:style-name="T51">di accettare, senza condizione o riserva alcuna, tutte le norme e disposizioni contenute nella documentazione gara;</text:span></text:span></text:p>
        </text:list-item>
        <text:list-item>
          <text:p text:style-name="P60"><text:span text:style-name="Emphasis"><text:span text:style-name="T51">di non essere incorso nell’interdizione automatica per inadempimento dell’obbligo di consegnare alla stazione appaltante, entro sei mesi dalla conclusione del contratto, </text:span></text:span><text:span text:style-name="Emphasis"><text:span text:style-name="T54">del</text:span></text:span><text:span text:style-name="Emphasis"><text:span text:style-name="T51">la relazione di genere di cui all’articolo 47, comma 3, del decreto legge n. 77/2022; </text:span></text:span></text:p>
        </text:list-item>
        <text:list-item>
          <text:p text:style-name="P61"><text:soft-page-break/><text:span text:style-name="Emphasis"><text:span text:style-name="T101">di assumersi l’obbligo, in caso di aggiudicazione del contratto, di assicurare all’occupazione giovanile e femminile una quota di </text:span></text:span><text:span text:style-name="Emphasis"><text:span text:style-name="T103">almeno il</text:span></text:span><text:span text:style-name="Emphasis"><text:span text:style-name="T101"> 30 % delle assunzioni necessarie per l'esecuzione del contratto o per la realizzazione di attività ad esso connesse o strumentali;</text:span></text:span></text:p>
        </text:list-item>
        <text:list-item>
          <text:p text:style-name="P60"><text:span text:style-name="Emphasis"><text:span text:style-name="T52">di accettare, in caso di aggiudicazione, i requisiti particolari indicati all’articolo 16;</text:span></text:span></text:p>
        </text:list-item>
      </text:list>
      <text:p text:style-name="P18"><text:span text:style-name="Emphasis"><text:span text:style-name="T71"/></text:span></text:p>
      <text:p text:style-name="P49"><text:span text:style-name="Emphasis"><text:span text:style-name="T56">- di </text:span></text:span><text:span text:style-name="Emphasis"><text:span text:style-name="T58">garantire </text:span></text:span><text:span text:style-name="Emphasis"><text:span text:style-name="T60">l</text:span></text:span><text:span text:style-name="Emphasis"><text:span text:style-name="T58">e</text:span></text:span><text:span text:style-name="Emphasis"><text:span text:style-name="T60"> pari opportunità generazionali, di genere e di inclusione lavorativa per le persone con disabilità o svantaggiate, nel rispetto della normativa di riferimento </text:span></text:span><text:span text:style-name="Emphasis"><text:span text:style-name="T56">essendo in regola con le norme che disciplinano il diritto al lavoro dei disabili;</text:span></text:span></text:p>
      <text:p text:style-name="P47"><text:span text:style-name="Emphasis"><text:span text:style-name="T3"/></text:span></text:p>
      <text:p text:style-name="P48"><text:span text:style-name="Emphasis"><text:span text:style-name="T49">- </text:span></text:span><text:span text:style-name="Emphasis"><text:span text:style-name="T50">di considerare</text:span></text:span><text:span text:style-name="Emphasis"><text:span text:style-name="T4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8"><text:span text:style-name="Emphasis"><text:span text:style-name="T49"/></text:span></text:p>
      <text:p text:style-name="P34"><text:span text:style-name="Emphasis"><text:span text:style-name="T95">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5"/>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1"/>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9"/>
      <text:p text:style-name="P30"/>
      <text:p text:style-name="P28"/>
      <text:p text:style-name="P14"><text:tab/><text:tab/>DATA<text:tab/><text:tab/><text:tab/><text:tab/><text:tab/><text:tab/><text:tab/><text:tab/>FIRMA</text:p>
      <text:p text:style-name="P17"/>
      <text:p text:style-name="P17"/>
      <text:p text:style-name="P26"/>
      <text:p text:style-name="P26"/>
      <text:p text:style-name="P26">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3">
      <number:number number:decimal-places="3" number:min-decimal-places="3" number:min-integer-digits="1"/>
    </number:number-style>
    <number:number-style style:name="N154P0" style:volatile="true">
      <number:text>€ </number:text>
      <number:number number:decimal-places="2" number:min-decimal-places="2" number:min-integer-digits="1" number:grouping="true"/>
    </number:number-style>
    <number:number-style style:name="N154">
      <number:text>-€ </number:text>
      <number:number number:decimal-places="2" number:min-decimal-places="2" number:min-integer-digits="1" number:grouping="true"/>
      <style:map style:condition="value()&gt;=0" style:apply-style-name="N154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draw:frame draw:style-name="Mfr2" draw:name="Immagine2" text:anchor-type="char" svg:width="18.537cm" svg:height="2.404cm" draw:z-index="9"><draw:image xlink:href="Pictures/10000000000008120000010C2590652702CF94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9</meta:editing-cycles>
    <meta:editing-duration>P3DT9H5M46S</meta:editing-duration>
    <meta:generator>LibreOffice/7.4.4.2$Windows_X86_64 LibreOffice_project/85569322deea74ec9134968a29af2df5663baa21</meta:generator>
    <dc:date>2025-03-18T14:45:14.798000000</dc:date>
    <meta:print-date>2020-08-04T10:27:31.270000000</meta:print-date>
    <meta:document-statistic meta:table-count="0" meta:image-count="1" meta:object-count="0" meta:page-count="5" meta:paragraph-count="115" meta:word-count="1913" meta:character-count="14134" meta:non-whitespace-character-count="12320"/>
  </office:meta>
</office:document-meta>
</file>