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750000019D90B9F8F75B6B2C92.png" manifest:media-type="image/png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6712725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bold" officeooo:rsid="0257741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1" style:family="paragraph" style:parent-style-name="Footer">
      <style:paragraph-properties fo:text-align="center" style:justify-single-word="false"/>
      <style:text-properties officeooo:paragraph-rsid="040b5f0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4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6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8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30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2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4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5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8b165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2577411" style:font-weight-asian="bold" style:font-weight-complex="bold"/>
    </style:style>
    <style:style style:name="T8" style:family="text">
      <style:text-properties fo:font-weight="bold" officeooo:rsid="06824756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bold" officeooo:rsid="032b3cf1" style:letter-kerning="true" fo:background-color="transparent" loext:char-shading-value="0" style:font-name-asian="Times New Roman2" style:font-size-asian="9.5pt" style:language-asian="it" style:country-asian="IT" style:font-style-asian="normal" style:font-weight-asian="bold" style:font-name-complex="Times New Roman2" style:font-size-complex="12pt" style:language-complex="ar" style:country-complex="SA" style:font-style-complex="italic" style:font-weight-complex="normal" style:text-emphasize="none" loext:shadow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bold" officeooo:rsid="05b51748" style:letter-kerning="true" fo:background-color="transparent" loext:char-shading-value="0" style:font-name-asian="Times New Roman2" style:font-size-asian="9.5pt" style:language-asian="it" style:country-asian="IT" style:font-style-asian="normal" style:font-weight-asian="bold" style:font-name-complex="Times New Roman2" style:font-size-complex="12pt" style:language-complex="ar" style:country-complex="SA" style:font-style-complex="italic" style:font-weight-complex="normal" style:text-emphasize="none" loext:shadow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bold" officeooo:rsid="05b68bf8" style:letter-kerning="true" fo:background-color="transparent" loext:char-shading-value="0" style:font-name-asian="Times New Roman2" style:font-size-asian="9.5pt" style:language-asian="it" style:country-asian="IT" style:font-style-asian="normal" style:font-weight-asian="bold" style:font-name-complex="Times New Roman2" style:font-size-complex="12pt" style:language-complex="ar" style:country-complex="SA" style:font-style-complex="italic" style:font-weight-complex="normal" style:text-emphasize="none" loext:shadow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bold" officeooo:rsid="068b1656" style:letter-kerning="true" fo:background-color="transparent" loext:char-shading-value="0" style:font-name-asian="Times New Roman2" style:font-size-asian="9.5pt" style:language-asian="it" style:country-asian="IT" style:font-style-asian="normal" style:font-weight-asian="bold" style:font-name-complex="Times New Roman2" style:font-size-complex="12pt" style:language-complex="ar" style:country-complex="SA" style:font-style-complex="italic" style:font-weight-complex="normal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1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bold" style:text-emphasize="none" loext:shadow="none"/>
    </style:style>
    <style:style style:name="T19" style:family="text">
      <style:text-properties officeooo:rsid="01e86892"/>
    </style:style>
    <style:style style:name="T20" style:family="text">
      <style:text-properties officeooo:rsid="01ef846f"/>
    </style:style>
    <style:style style:name="T21" style:family="text">
      <style:text-properties officeooo:rsid="0257240f"/>
    </style:style>
    <style:style style:name="T22" style:family="text">
      <style:text-properties fo:letter-spacing="-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bando"/><text:span text:style-name="T5">(</text:span><text:span text:style-name="T1">Modello </text:span><text:span text:style-name="T6">C</text:span><text:span text:style-name="T1">)</text:span></text:p>
      <text:p text:style-name="P10"/>
      <text:p text:style-name="P7"><text:span text:style-name="T4">O</text:span><text:span text:style-name="T1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44"><text:span text:style-name="T11">Oggetto: </text:span><text:span text:style-name="Car._20_predefinito_20_paragrafo"><text:span text:style-name="T14">GARA N. </text:span></text:span><text:span text:style-name="Car._20_predefinito_20_paragrafo"><text:span text:style-name="T17">9</text:span></text:span><text:span text:style-name="Car._20_predefinito_20_paragrafo"><text:span text:style-name="T14">/2025 - (C.I. 14823) - PN PLUS VE3.2.8.3.A_2 “COLLEGAMENTO CICLABILE DAL CENTRO DI TESSERA A CAMPALTO” - CUP F71B20000160005 – </text:span></text:span><text:span text:style-name="Car._20_predefinito_20_paragrafo"><text:span text:style-name="T15">AFFIDAMENTO DEL SERVIZIO </text:span></text:span><text:span text:style-name="Car._20_predefinito_20_paragrafo"><text:span text:style-name="T14">DI PROGETTAZIONE ESECUTIVA, DIREZIONE DEI LAVORI, DIREZIONE OPERATIVA E COORDINAMENTO PER LA SICUREZZA IN FASE DI PROGETTAZIONE ED </text:span></text:span><text:span text:style-name="Car._20_predefinito_20_paragrafo"><text:span text:style-name="T16">IN FASE DI </text:span></text:span><text:span text:style-name="Car._20_predefinito_20_paragrafo"><text:span text:style-name="T14">ESECUZIONE LAVORI. - </text:span></text:span><text:span text:style-name="Car._20_predefinito_20_paragrafo"><text:span text:style-name="T17">CIG </text:span></text:span><text:span text:style-name="Car._20_predefinito_20_paragrafo"><text:span text:style-name="T14">B610112782.</text:span></text:span></text:p>
      <text:p text:style-name="P25"/>
      <text:p text:style-name="P36"><text:span text:style-name="T19">(</text:span>nel caso di concorrente costituito da raggruppamento temporaneo o da un consorzio non ancora costituiti, la <text:span text:style-name="T19">dichiarazione</text:span>, a pena di esclusione, deve essere sottoscritta <text:s/>da <text:s/>tutti <text:s/>i <text:s/>soggetti <text:s/>che <text:s/>costituiranno <text:s/>il <text:s/>predetto <text:s/>raggruppamento <text:s/>o consorzio<text:span text:style-name="T19">)</text:span></text:p>
      <text:p text:style-name="P37"/>
      <text:p text:style-name="P32">Il sottoscritto ……………………………………………………………..……………………………………………………………………</text:p>
      <text:p text:style-name="P32">nato il……………………………...…..…………..a…………………..………………………………..……………………………………</text:p>
      <text:p text:style-name="P32">residente…….…………………………………………………………………………...………………………………………………………</text:p>
      <text:p text:style-name="P32">con codice fiscale n………………………………………………………………….……………………………………………………..</text:p>
      <text:p text:style-name="P32">in qualità di ..…………………………………….……………………………………...……………………………………….………….</text:p>
      <text:p text:style-name="P33">dell’impresa …………………………………………………………………………………………………………………………………...</text:p>
      <text:p text:style-name="P32">con sede in…………………………………………………………………………………...…………………………………………………</text:p>
      <text:p text:style-name="P32">con codice fiscale n……………………………………………………………………………...………………………………………..</text:p>
      <text:p text:style-name="P32">domicilio fiscale…………………………………………………………………………….…………………………………………………</text:p>
      <text:p text:style-name="P26"><text:span text:style-name="T9">domicilio digitale (art. 3-bis, D.Lgs. 82/2005) </text:span><text:span text:style-name="T10">indirizzo P.E.C.:........……………..........................</text:span></text:p>
      <text:p text:style-name="P32">con partita IVA n……………………………………………………………………………..……………………………………………..</text:p>
      <text:p text:style-name="P32">n. di telefono………………………...……………….……… n. di fax………………...…….………………………………………</text:p>
      <text:p text:style-name="P29">impresa singola</text:p>
      <text:p text:style-name="P30">ovvero</text:p>
      <text:p text:style-name="P29">capogruppo di una associazione temporanea di imprese o di un consorzio o di un GEIE o di una aggregazione tra imprese aderenti al contratto di rete</text:p>
      <text:p text:style-name="P32"/>
      <text:p text:style-name="P31">(di seguito l/gli eventuale/i component<text:span text:style-name="T20">e/i</text:span> il raggruppamento: se più di uno, riportare i riferimenti di tutti)</text:p>
      <text:p text:style-name="P32">Il sottoscritto ……………………………………………………………..……………………………………………………………………</text:p>
      <text:p text:style-name="P32">nato il……………………………...…..…………..a…………………..………………………………..……………………………………</text:p>
      <text:p text:style-name="P32">residente…….…………………………………………………………………………...………………………………………………………</text:p>
      <text:p text:style-name="P32">con codice fiscale n………………………………………………………………….……………………………………………………..</text:p>
      <text:p text:style-name="P32">in qualità di ..…………………………………….……………………………………...……………………………………….………….</text:p>
      <text:p text:style-name="P33">dell’impresa …………………………………………………………………………………………………………………………………...</text:p>
      <text:p text:style-name="P32">con sede in…………………………………………………………………………………...…………………………………………………</text:p>
      <text:p text:style-name="P32">con codice fiscale n……………………………………………………………………………...………………………………………..</text:p>
      <text:p text:style-name="P32">domicilio fiscale…………………………………………………………………………….…………………………………………………</text:p>
      <text:p text:style-name="P26"><text:span text:style-name="T9">domicilio digitale (art. 3-bis, D.Lgs. 82/2005) </text:span><text:span text:style-name="T10">indirizzo P.E.C.:........……………..........................</text:span></text:p>
      <text:p text:style-name="P32">con partita IVA n……………………………………………………………………………..……………………………………………..</text:p>
      <text:p text:style-name="P32">n. di telefono………………………...……………….……… n. di fax………………...…….………………………………………</text:p>
      <text:p text:style-name="P34">mandante</text:p>
      <text:p text:style-name="P4"/>
      <text:p text:style-name="P4"><text:soft-page-break/></text:p>
      <text:p text:style-name="P4"/>
      <text:p text:style-name="P35"><text:span text:style-name="T12">OFFRE / </text:span><text:span text:style-name="T13">OFFRONO</text:span></text:p>
      <text:p text:style-name="P14"/>
      <text:p text:style-name="P13"/>
      <text:p text:style-name="P13"/>
      <text:p text:style-name="P3"><text:span text:style-name="T22">con riferimento all’importo posto a base</text:span> di gara:</text:p>
      <text:p text:style-name="P12"/>
      <text:p text:style-name="P12"/>
      <text:p text:style-name="P2"><text:span text:style-name="T21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7">per un prezzo offerto pari ad € ………………….. (in cifre), ……………………………………………………………………………………………. (in lettere), oltre IVA.</text:p>
      <text:p text:style-name="P15"/>
      <text:p text:style-name="P15"/>
      <text:p text:style-name="P17">- riduzione percentuale da applicare al tempo fissato dal bando per la presentazione del progetto esecutivo<text:span text:style-name="T7">:</text:span><text:span text:style-name="T8">___________________________________________________________</text:span></text:p>
      <text:p text:style-name="P18"/>
      <text:p text:style-name="P19"/>
      <text:p text:style-name="P28"/>
      <text:p text:style-name="P28"/>
      <text:p text:style-name="P27">DATA<text:tab/><text:tab/><text:tab/><text:tab/><text:tab/><text:tab/><text:tab/><text:tab/>FIRMA</text:p>
      <text:p text:style-name="P5"/>
      <text:p text:style-name="P16"/>
      <text:p text:style-name="P16"/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€ </number:text>
      <number:number number:decimal-places="2" number:min-decimal-places="2" number:min-integer-digits="1" number:grouping="true"/>
    </number:number-style>
    <number:percentage-style style:name="N147">
      <number:number number:decimal-places="4" number:min-decimal-places="4" number:min-integer-digits="1"/>
      <number:text>%</number:text>
    </number:percentage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text:tab/></text:p>
        <text:p text:style-name="MP4"><draw:frame draw:style-name="Mfr1" draw:name="Immagine2" text:anchor-type="char" svg:width="17.503cm" svg:height="2.267cm" draw:z-index="1"><draw:image xlink:href="Pictures/1000000000000C750000019D90B9F8F75B6B2C92.png" xlink:type="simple" xlink:show="embed" xlink:actuate="onLoad" draw:mime-type="image/png"/></draw:frame></text:p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2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2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2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44</meta:editing-cycles>
    <meta:editing-duration>PT8H39S</meta:editing-duration>
    <meta:generator>LibreOffice/7.4.4.2$Windows_X86_64 LibreOffice_project/85569322deea74ec9134968a29af2df5663baa21</meta:generator>
    <dc:subject>Disciplinare di gara</dc:subject>
    <dc:date>2025-03-18T12:21:27.508000000</dc:date>
    <meta:document-statistic meta:table-count="0" meta:image-count="4" meta:object-count="0" meta:page-count="2" meta:paragraph-count="48" meta:word-count="302" meta:character-count="3213" meta:non-whitespace-character-count="2932"/>
  </office:meta>
</office:document-meta>
</file>