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750000019D90B9F8F75B6B2C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Grande" svg:font-family="'Lucida Grande', 'Lucida Sans', Arial, sans-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fo:font-style="normal" officeooo:paragraph-rsid="0028b7a9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2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3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d17f6"/>
    </style:style>
    <style:style style:name="P3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2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Verdana1" fo:font-size="10pt" fo:language="it" fo:country="IT" fo:font-style="italic" style:text-underline-style="none" fo:font-weight="bold" officeooo:rsid="02bfe87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7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18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19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0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1" style:font-size-complex="9pt" style:language-complex="ar" style:country-complex="SA" style:font-style-complex="italic" style:font-weight-complex="normal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0.002cm" fo:language="it" fo:country="IT" fo:font-style="normal" fo:text-shadow="none" style:text-underline-style="none" fo:font-weight="normal" officeooo:rsid="0034076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49bb0aa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5b51748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5b68bf8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7" style:family="text">
      <style:text-properties fo:font-variant="normal" fo:text-transform="none" fo:color="#222a44" loext:opacity="100%" style:text-outline="false" style:text-line-through-style="none" style:text-line-through-type="none" style:font-name="Lucida Grande" fo:font-size="8.39999961853027pt" fo:letter-spacing="normal" fo:language="it" fo:country="IT" fo:font-style="normal" fo:text-shadow="none" style:text-underline-style="none" fo:font-weight="normal" officeooo:rsid="0034076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</text:p>
      <text:p text:style-name="P20">DICHIARAZIONE SOSTITUTIVA DI ATTO DI NOTORIETÀ </text:p>
      <text:p text:style-name="P10"><text:span text:style-name="T1">RELATIVA ALLA SUSSISTENZA/ASSENZA DI SITUAZIONI, ANCHE POTENZIALI, </text:span><text:span text:style-name="T10"><text:line-break/></text:span><text:span text:style-name="T1">DI CONFLITTO DI INTERESSI</text:span></text:p>
      <text:p text:style-name="P20">ai sensi dell’art. 47 del D.P.R. 28 dicembre 2000, n. 445</text:p>
      <text:p text:style-name="P20"/>
      <text:p text:style-name="P34"><text:span text:style-name="T2">Oggetto:</text:span><text:span text:style-name="T4"> </text:span><text:span text:style-name="T16"><text:s/></text:span><text:span text:style-name="Car._20_predefinito_20_paragrafo"><text:span text:style-name="T23">GARA N. </text:span></text:span><text:span text:style-name="Car._20_predefinito_20_paragrafo"><text:span text:style-name="T24">9</text:span></text:span><text:span text:style-name="Car._20_predefinito_20_paragrafo"><text:span text:style-name="T23">/2025 - (C.I. 14823) - PN PLUS VE3.2.8.3.A_2 “COLLEGAMENTO CICLABILE DAL CENTRO DI TESSERA A CAMPALTO” - CUP F71B20000160005 – </text:span></text:span><text:span text:style-name="Car._20_predefinito_20_paragrafo"><text:span text:style-name="T25">AFFIDAMENTO DEL SERVIZIO </text:span></text:span><text:span text:style-name="Car._20_predefinito_20_paragrafo"><text:span text:style-name="T23">DI PROGETTAZIONE ESECUTIVA, DIREZIONE DEI LAVORI, DIREZIONE OPERATIVA E COORDINAMENTO PER LA SICUREZZA IN FASE DI PROGETTAZIONE ED </text:span></text:span><text:span text:style-name="Car._20_predefinito_20_paragrafo"><text:span text:style-name="T26">IN FASE DI </text:span></text:span><text:span text:style-name="Car._20_predefinito_20_paragrafo"><text:span text:style-name="T23">ESECUZIONE LAVORI </text:span></text:span><text:span text:style-name="Car._20_predefinito_20_paragrafo"><text:span text:style-name="T26">- CIG B610112782 </text:span></text:span></text:p>
      <text:p text:style-name="P16"/>
      <text:h text:style-name="P1" text:outline-level="1"><text:span text:style-name="T3">Il/la sottoscritto/a </text:span><draw:control text:anchor-type="as-char" draw:z-index="3" draw:name="Forma2" draw:style-name="gr1" draw:text-style-name="P35" svg:width="13.131cm" svg:height="0.676cm" draw:control="control1"/><text:span text:style-name="T3">, nato/a a </text:span><draw:control text:anchor-type="as-char" draw:z-index="4" draw:name="Forma3" draw:style-name="gr1" draw:text-style-name="P35" svg:width="10.032cm" svg:height="0.676cm" draw:control="control2"/><text:span text:style-name="T3"><text:s/>(</text:span><draw:control text:anchor-type="as-char" draw:z-index="5" draw:name="Forma4" draw:style-name="gr1" draw:text-style-name="P35" svg:width="0.849cm" svg:height="0.676cm" draw:control="control3"/><text:span text:style-name="T3">) il </text:span><draw:control text:anchor-type="as-char" draw:z-index="6" draw:name="Forma5" draw:style-name="gr1" draw:text-style-name="P35" svg:width="0.849cm" svg:height="0.676cm" draw:control="control4"/><text:span text:style-name="T3">/</text:span><draw:control text:anchor-type="as-char" draw:z-index="7" draw:name="Forma6" draw:style-name="gr1" draw:text-style-name="P35" svg:width="0.849cm" svg:height="0.676cm" draw:control="control5"/><text:span text:style-name="T3">/</text:span><draw:control text:anchor-type="as-char" draw:z-index="8" draw:name="Forma7" draw:style-name="gr1" draw:text-style-name="P35" svg:width="1.209cm" svg:height="0.676cm" draw:control="control6"/><text:span text:style-name="T3"> e residente in </text:span><draw:control text:anchor-type="as-char" draw:z-index="9" draw:name="Forma8" draw:style-name="gr1" draw:text-style-name="P35" svg:width="11.669cm" svg:height="0.676cm" draw:control="control7"/><text:span text:style-name="T3"><text:s/>Prov. (</text:span><draw:control text:anchor-type="as-char" draw:z-index="10" draw:name="Forma9" draw:style-name="gr1" draw:text-style-name="P35" svg:width="0.849cm" svg:height="0.676cm" draw:control="control8"/><text:span text:style-name="T3">) in via </text:span><draw:control text:anchor-type="as-char" draw:z-index="11" draw:name="Forma10" draw:style-name="gr1" draw:text-style-name="P35" svg:width="7.64cm" svg:height="0.676cm" draw:control="control9"/><text:span text:style-name="T3"><text:s/>n.</text:span><draw:control text:anchor-type="as-char" draw:z-index="12" draw:name="Forma11" draw:style-name="gr1" draw:text-style-name="P35" svg:width="0.849cm" svg:height="0.676cm" draw:control="control10"/><text:span text:style-name="T3"> C.F.</text:span><draw:control text:anchor-type="as-char" draw:z-index="13" draw:name="Forma12" draw:style-name="gr1" draw:text-style-name="P35" svg:width="5.776cm" svg:height="0.676cm" draw:control="control11"/></text:h>
      <text:p text:style-name="P12"/>
      <text:p text:style-name="P6"><text:span text:style-name="T2">In qualità di </text:span><text:span text:style-name="T11">(indicare una delle seguenti opzioni)</text:span></text:p>
      <text:h text:style-name="P8" text:outline-level="1"><draw:control text:anchor-type="as-char" draw:z-index="14" draw:name="Forma13" draw:style-name="gr2" draw:text-style-name="P35" svg:width="0.412cm" svg:height="0.41cm" draw:control="control12"/><text:span text:style-name="T8">legale rappresentante e titolare effettivo</text:span></text:h>
      <text:p text:style-name="P9"><text:span text:style-name="T5">oppure</text:span><text:span text:style-name="T10"><text:line-break/></text:span><draw:control text:anchor-type="as-char" draw:z-index="15" draw:name="Forma14" draw:style-name="gr2" draw:text-style-name="P35" svg:width="0.412cm" svg:height="0.41cm" draw:control="control13"/><text:span text:style-name="T8">legale rappresentante</text:span><text:span text:style-name="T10"><text:line-break/></text:span><text:span text:style-name="T5">oppure</text:span><text:span text:style-name="T10"><text:line-break/></text:span><draw:control text:anchor-type="as-char" draw:z-index="16" draw:name="Forma15" draw:style-name="gr2" draw:text-style-name="P35" svg:width="0.412cm" svg:height="0.41cm" draw:control="control14"/><text:span text:style-name="T8">titolare effettivo</text:span></text:p>
      <text:p text:style-name="P24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2">ragione sociale/denominazione </text:span><draw:control text:anchor-type="as-char" draw:z-index="17" draw:name="Forma16" draw:style-name="gr1" draw:text-style-name="P35" svg:width="11cm" svg:height="0.676cm" draw:control="control15"/><text:span text:style-name="T12"><text:s/>C.F./P.IVA </text:span><draw:control text:anchor-type="as-char" draw:z-index="18" draw:name="Forma17" draw:style-name="gr1" draw:text-style-name="P35" svg:width="5.047cm" svg:height="0.676cm" draw:control="control16"/><text:span text:style-name="T12"><text:s/>con sede </text:span><text:span text:style-name="T14">a</text:span><text:span text:style-name="T12"> </text:span><draw:control text:anchor-type="as-char" draw:z-index="19" draw:name="Forma18" draw:style-name="gr1" draw:text-style-name="P35" svg:width="6.153cm" svg:height="0.676cm" draw:control="control17"/><text:span text:style-name="T12"><text:s/>(</text:span><draw:control text:anchor-type="as-char" draw:z-index="20" draw:name="Forma19" draw:style-name="gr1" draw:text-style-name="P35" svg:width="0.849cm" svg:height="0.676cm" draw:control="control18"/><text:span text:style-name="T12">) in via </text:span><draw:control text:anchor-type="as-char" draw:z-index="21" draw:name="Forma20" draw:style-name="gr1" draw:text-style-name="P35" svg:width="11.004cm" svg:height="0.676cm" draw:control="control19"/><text:span text:style-name="T12"><text:s text:c="2"/>n. </text:span><draw:control text:anchor-type="as-char" draw:z-index="22" draw:name="Forma21" draw:style-name="gr1" draw:text-style-name="P35" svg:width="0.907cm" svg:height="0.676cm" draw:control="control20"/><text:span text:style-name="T12"><text:s/>CAP </text:span><draw:control text:anchor-type="as-char" draw:z-index="23" draw:name="Forma22" draw:style-name="gr1" draw:text-style-name="P35" svg:width="2.227cm" svg:height="0.676cm" draw:control="control21"/></text:p>
      <text:p text:style-name="P22">consapevole</text:p>
      <text:p text:style-name="P25"/>
      <text:p text:style-name="P2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8"/>
      <text:p text:style-name="P21">DICHIARA</text:p>
      <text:p text:style-name="P13"/>
      <text:p text:style-name="P6"><draw:control text:anchor-type="as-char" draw:z-index="24" draw:name="Forma23" draw:style-name="gr2" draw:text-style-name="P35" svg:width="0.412cm" svg:height="0.41cm" draw:control="control22"/><text:span text:style-name="T8">che sussistono, allo stato, situazioni, anche potenziali di conflitto di interessi, con riferimento alla procedura di affidamento in oggetto.</text:span></text:p>
      <text:p text:style-name="P19"><text:soft-page-break/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5" draw:name="Forma24" draw:style-name="gr1" draw:text-style-name="P35" svg:width="16.851cm" svg:height="1.5cm" draw:control="control23"/></text:p>
      <text:p text:style-name="P14"/>
      <text:h text:style-name="P5" text:outline-level="1"><draw:control text:anchor-type="as-char" draw:z-index="26" draw:name="Forma25" draw:style-name="gr2" draw:text-style-name="P35" svg:width="0.412cm" svg:height="0.41cm" draw:control="control24"/><text:span text:style-name="T8">che non sussistono, allo stato, situazioni, anche potenziali di conflitto di interessi, con riferimento alla procedura di affidamento in oggetto.</text:span></text:h>
      <text:p text:style-name="P19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7">DICHIARA ALTRESĺ</text:p>
      <text:p text:style-name="P17"/>
      <text:p text:style-name="P19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9"/>
      <text:p text:style-name="P2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9">Il testo completo dell'informativa al trattamento dei dati personali è indicato nei documenti della procedura di gara a cui fa riferimento la presente dichiarazione.</text:p>
      <text:p text:style-name="P9"><text:span text:style-name="T10"><text:line-break/></text:span><text:span text:style-name="T13">Allegati:</text:span></text:p>
      <text:list text:style-name="WWNum1">
        <text:list-item>
          <text:p text:style-name="P33">copia fotostatica del documento d’identità**</text:p>
        </text:list-item>
      </text:list>
      <text:p text:style-name="P30"/>
      <text:p text:style-name="P7"><text:span text:style-name="T12">Luogo e data </text:span><draw:control text:anchor-type="as-char" draw:z-index="27" draw:name="Forma26" draw:style-name="gr1" draw:text-style-name="P35" svg:width="6.372cm" svg:height="0.675cm" draw:control="control25"/></text:p>
      <text:p text:style-name="P11"><text:span text:style-name="T12">Il/la </text:span><text:span text:style-name="T15">dichiarante</text:span><text:span text:style-name="T12"> </text:span></text:p>
      <text:p text:style-name="P31">(firmato digitalmente)</text:p>
      <text:p text:style-name="P15"/>
      <text:p text:style-name="P6"><text:span text:style-name="T17">* N.B.: l’art. 42 comma 2 del D.lgs 50/2016 recita: “</text:span><text:span text:style-name="T18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6"><text:soft-page-break/></text:p>
      <text:p text:style-name="P4"><text:span text:style-name="T20">** </text:span><text:span text:style-name="T19">allegato presente</text:span><text:span text:style-name="T20"> qualora il documento non </text:span><text:span text:style-name="T19">venga</text:span><text:span text:style-name="T20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Grande" svg:font-family="'Lucida Grande', 'Lucida Sans', Arial, sans-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magine2" text:anchor-type="char" svg:x="-0.152cm" svg:width="17.907cm" svg:height="1.806cm" draw:z-index="2"><draw:image xlink:href="Pictures/1000000000000C750000019D90B9F8F75B6B2C9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5-03-18T12:25:50.625000000</dc:date>
    <meta:editing-cycles>42</meta:editing-cycles>
    <meta:editing-duration>PT7H28M47S</meta:editing-duration>
    <meta:generator>LibreOffice/7.4.4.2$Windows_X86_64 LibreOffice_project/85569322deea74ec9134968a29af2df5663baa21</meta:generator>
    <meta:document-statistic meta:table-count="0" meta:image-count="1" meta:object-count="0" meta:page-count="3" meta:paragraph-count="30" meta:word-count="552" meta:character-count="3846" meta:non-whitespace-character-count="3303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