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Sans" svg:font-family="Liberation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1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1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011cm"/>
          <style:tab-stop style:position="2.408cm"/>
        </style:tab-stops>
      </style:paragraph-properties>
      <style:text-properties style:font-name="Verdana" fo:font-size="10pt" officeooo:paragraph-rsid="02a79e56" fo:background-color="transparent" style:font-size-asian="10pt" style:font-size-complex="10pt"/>
    </style:style>
    <style:style style:name="P1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21"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4"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2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0"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1" style:family="paragraph" style:parent-style-name="Standard">
      <style:paragraph-properties fo:orphans="0" fo:widows="0" style:text-autospace="none"/>
      <style:text-properties fo:font-size="5pt" style:font-size-asian="5pt" style:font-size-complex="5pt"/>
    </style:style>
    <style:style style:name="P32"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3009d43" fo:background-color="transparent" style:font-size-asian="10pt" style:font-size-complex="10pt"/>
    </style:style>
    <style:style style:name="P34" style:family="paragraph" style:parent-style-name="Standard">
      <style:text-properties style:font-name="Verdana" fo:font-size="10pt" officeooo:paragraph-rsid="00fa4a71" fo:background-color="transparent" style:font-size-asian="10pt" style:font-size-complex="10pt"/>
    </style:style>
    <style:style style:name="P35"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3009d43" fo:background-color="transparent" style:font-size-asian="10pt" style:font-weight-asian="bold" style:font-size-complex="10pt"/>
    </style:style>
    <style:style style:name="P36"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3023082" fo:background-color="transparent" style:font-size-asian="10pt" style:font-weight-asian="bold" style:font-size-complex="10pt"/>
    </style:style>
    <style:style style:name="P37"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8" style:family="paragraph" style:parent-style-name="Standard">
      <style:text-properties style:font-name="Verdana" fo:font-size="10pt" fo:letter-spacing="-0.004cm" fo:language="it" fo:country="IT" officeooo:paragraph-rsid="02a6c3b2" style:font-size-asian="10pt" style:font-size-complex="10pt"/>
    </style:style>
    <style:style style:name="P39"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0"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1"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2"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1" style:font-size-asian="10pt" style:font-name-complex="Times New Roman1" style:font-size-complex="10pt" style:language-complex="ar" style:country-complex="SA"/>
    </style:style>
    <style:style style:name="P43"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44"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5" style:family="paragraph" style:parent-style-name="Footer">
      <style:paragraph-properties fo:text-align="center" style:justify-single-word="false"/>
    </style:style>
    <style:style style:name="P46"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2a6c3b2" style:font-size-asian="10pt" style:font-weight-asian="bold" style:font-size-complex="10pt" style:font-weight-complex="bold"/>
    </style:style>
    <style:style style:name="P47" style:family="paragraph" style:parent-style-name="Standard">
      <style:paragraph-properties fo:margin-left="6.985cm" fo:margin-right="0cm" fo:text-indent="0cm" style:auto-text-indent="false"/>
      <style:text-properties style:font-name="Verdana" fo:font-size="10pt" fo:font-weight="bold" officeooo:rsid="00361afa" officeooo:paragraph-rsid="02a79e56" style:font-size-asian="10pt" style:font-weight-asian="bold" style:font-size-complex="10pt" style:font-weight-complex="bold"/>
    </style:style>
    <style:style style:name="P48"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4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5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3"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5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5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ff571a" fo:background-color="transparent" style:font-size-asian="10pt" style:font-size-complex="10pt" fo:hyphenate="true" fo:hyphenation-remain-char-count="2" fo:hyphenation-push-char-count="2"/>
    </style:style>
    <style:style style:name="P5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5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59"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6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6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6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3"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6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6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6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7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7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7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7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7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78"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7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8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8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8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8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8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87"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8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8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9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9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9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93"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9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9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97"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9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99"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00" style:family="paragraph" style:parent-style-name="sche_5f_3">
      <style:text-properties style:font-name="Verdana" fo:font-size="10pt" fo:language="it" fo:country="IT" officeooo:paragraph-rsid="00ba046c" fo:background-color="transparent" style:font-size-asian="10pt" style:font-size-complex="10pt"/>
    </style:style>
    <style:style style:name="P101" style:family="paragraph" style:parent-style-name="sche_5f_3">
      <style:text-properties style:font-name="Verdana" fo:font-size="10pt" fo:language="it" fo:country="IT" officeooo:paragraph-rsid="02a6c3b2" fo:background-color="transparent" style:font-size-asian="10pt" style:font-size-complex="10pt"/>
    </style:style>
    <style:style style:name="P102" style:family="paragraph" style:parent-style-name="sche_5f_3">
      <style:text-properties style:font-name="Verdana" fo:font-size="10pt" fo:language="it" fo:country="IT" officeooo:rsid="01e86892" officeooo:paragraph-rsid="02a6c3b2" style:font-size-asian="10pt" style:font-size-complex="10pt"/>
    </style:style>
    <style:style style:name="P103" style:family="paragraph" style:parent-style-name="sche_5f_3">
      <style:text-properties style:font-name="Verdana" fo:font-size="10pt" fo:language="it" fo:country="IT" officeooo:rsid="01e91496" officeooo:paragraph-rsid="02a6c3b2" style:font-size-asian="10pt" style:font-size-complex="10pt"/>
    </style:style>
    <style:style style:name="P104" style:family="paragraph" style:parent-style-name="sche_5f_3">
      <style:text-properties style:font-name="Verdana" fo:font-size="10pt" fo:language="it" fo:country="IT" officeooo:rsid="01ecd42b" officeooo:paragraph-rsid="02a6c3b2" style:font-size-asian="10pt" style:font-size-complex="10pt"/>
    </style:style>
    <style:style style:name="P105" style:family="paragraph" style:parent-style-name="sche_5f_3">
      <style:text-properties style:font-name="Verdana" fo:font-size="10pt" fo:language="it" fo:country="IT" officeooo:paragraph-rsid="02a6c3b2" style:font-size-asian="10pt" style:font-size-complex="10pt"/>
    </style:style>
    <style:style style:name="P106"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7"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08" style:family="paragraph" style:parent-style-name="sche_5f_3">
      <style:text-properties style:font-name="Verdana" fo:font-size="10pt" officeooo:paragraph-rsid="00ba046c" fo:background-color="transparent" style:font-size-asian="10pt" style:font-size-complex="10pt"/>
    </style:style>
    <style:style style:name="P109" style:family="paragraph" style:parent-style-name="sche_5f_3">
      <style:text-properties style:font-name="Verdana" fo:font-size="10pt" officeooo:paragraph-rsid="02a6c3b2" style:font-size-asian="10pt" style:font-size-complex="10pt"/>
    </style:style>
    <style:style style:name="P110"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11"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12"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1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1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1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 style:font-size-complex="10pt" style:font-weight-complex="normal"/>
    </style:style>
    <style:style style:name="P11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1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1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20"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21"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22"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23"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24"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25" style:family="paragraph" style:parent-style-name="sche2_5f_2">
      <style:text-properties style:font-name="Verdana" fo:font-size="10pt" officeooo:paragraph-rsid="00033e3e" fo:background-color="transparent" style:font-size-asian="10pt" style:font-size-complex="10pt"/>
    </style:style>
    <style:style style:name="P126"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27"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128" style:family="paragraph" style:parent-style-name="Table_20_Contents">
      <style:text-properties style:font-name="Verdana" fo:font-size="10pt" officeooo:rsid="019df9a8" officeooo:paragraph-rsid="01e9fb55" fo:background-color="transparent" style:font-size-asian="10pt" style:font-size-complex="10pt"/>
    </style:style>
    <style:style style:name="P129"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130" style:family="paragraph" style:parent-style-name="Table_20_Contents">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131"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32"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3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5"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36" style:family="paragraph" style:parent-style-name="Titolo1">
      <style:text-properties style:font-name="Verdana" fo:font-size="10pt" officeooo:paragraph-rsid="00d1fee4" style:font-size-asian="10pt" style:font-size-complex="10pt"/>
    </style:style>
    <style:style style:name="P137"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3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4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14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a49e53" fo:background-color="transparent" style:font-size-asian="10pt" style:font-size-complex="10pt" fo:hyphenate="true" fo:hyphenation-remain-char-count="2" fo:hyphenation-push-char-count="2"/>
    </style:style>
    <style:style style:name="P1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rsid="02ff571a" officeooo:paragraph-rsid="02ff571a" fo:background-color="transparent" style:font-size-asian="10pt" style:font-size-complex="10pt" fo:hyphenate="true" fo:hyphenation-remain-char-count="2" fo:hyphenation-push-char-count="2"/>
    </style:style>
    <style:style style:name="P1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ff571a"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14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14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4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14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4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1"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152"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style:style>
    <style:style style:name="P15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54"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55" style:family="paragraph" style:parent-style-name="Standard">
      <style:paragraph-properties fo:margin-left="8.864cm" fo:margin-right="0cm" fo:text-indent="0cm" style:auto-text-indent="false"/>
      <style:text-properties style:font-name="Verdana" fo:font-size="10p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56"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157"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 fo:font-size="10pt" officeooo:paragraph-rsid="00033e3e" fo:background-color="transparent" style:font-size-asian="10pt" style:font-size-complex="10pt"/>
    </style:style>
    <style:style style:name="P158"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3023082" fo:background-color="transparent" style:font-size-asian="10pt" style:font-size-complex="10pt"/>
    </style:style>
    <style:style style:name="P15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160"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61"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62" style:family="paragraph" style:parent-style-name="sche2_5f_3">
      <style:text-properties style:font-name="Verdana" fo:font-size="10pt" fo:language="it" fo:country="IT" fo:font-weight="bold" officeooo:paragraph-rsid="02a6c3b2" fo:background-color="transparent" style:font-size-asian="10pt" style:font-weight-asian="bold" style:font-size-complex="10pt" style:font-weight-complex="bold"/>
    </style:style>
    <style:style style:name="P163"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fd8e3e" fo:background-color="transparent" style:font-size-asian="10pt" style:font-weight-asian="bold" style:font-size-complex="10pt"/>
    </style:style>
    <style:style style:name="P164"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 fo:font-size="10pt" fo:font-weight="bold" officeooo:paragraph-rsid="02fd8e3e" fo:background-color="transparent" style:font-size-asian="10pt" style:font-weight-asian="bold" style:font-size-complex="10pt"/>
    </style:style>
    <style:style style:name="P165"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166"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167"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6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6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7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7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7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73"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fo:background-color="transparent" style:font-size-asian="10pt" style:font-style-asian="normal" style:font-size-complex="10pt" style:font-style-complex="normal"/>
    </style:style>
    <style:style style:name="P174"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175"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a79e56" style:font-size-asian="10pt" style:font-style-asian="normal" style:font-size-complex="10pt" style:font-style-complex="normal"/>
    </style:style>
    <style:style style:name="P17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17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78"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17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2a6c3b2" fo:background-color="transparent" style:font-size-asian="10pt" style:font-style-asian="normal" style:font-weight-asian="bold" style:font-size-complex="10pt" style:font-style-complex="normal" style:font-weight-complex="bold"/>
    </style:style>
    <style:style style:name="P18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181"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0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0fc2da9" officeooo:paragraph-rsid="02a6c3b2" fo:background-color="transparent" style:font-size-asian="10pt" style:font-style-asian="normal" style:font-weight-asian="bold" style:font-size-complex="10pt" style:font-style-complex="normal" style:font-weight-complex="bold"/>
    </style:style>
    <style:style style:name="P182" style:family="paragraph" style:parent-style-name="Header" style:master-page-name="Standard">
      <style:paragraph-properties style:page-number="auto"/>
      <style:text-properties fo:color="#0000ff" style:font-name="Verdana"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8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84"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 fo:font-size="10pt" officeooo:paragraph-rsid="00d1fee4" style:font-size-asian="10pt" style:font-size-complex="10pt"/>
    </style:style>
    <style:style style:name="P185"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2a6c3b2" style:font-size-asian="10pt" style:font-size-complex="10pt"/>
    </style:style>
    <style:style style:name="P186"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87"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88"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18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officeooo:paragraph-rsid="000ad923" fo:background-color="transparent" style:font-size-asian="9pt" style:font-size-complex="9pt"/>
    </style:style>
    <style:style style:name="P190"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91"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9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9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9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9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9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97"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198"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199"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20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20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20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203"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20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205"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3039201"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weight="normal" officeooo:rsid="001d2ec4" fo:background-color="transparent" loext:char-shading-value="0" style:font-weight-asian="normal" style:font-weight-complex="normal"/>
    </style:style>
    <style:style style:name="T18"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text-line-through-style="none" style:text-line-through-type="none" fo:font-size="12pt" fo:language="it" fo:country="IT" fo:font-weight="bold" officeooo:rsid="0303920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fo:letter-spacing="normal"/>
    </style:style>
    <style:style style:name="T21" style:family="text">
      <style:text-properties style:use-window-font-color="true" fo:letter-spacing="normal" fo:font-weight="normal" officeooo:rsid="011426d7" style:font-weight-asian="normal" style:font-name-complex="Calibri" style:font-weight-complex="normal"/>
    </style:style>
    <style:style style:name="T22" style:family="text">
      <style:text-properties style:use-window-font-color="true" fo:letter-spacing="normal" fo:font-weight="normal" officeooo:rsid="00ca0ed2" style:font-weight-asian="normal" style:font-name-complex="Calibri" style:font-weight-complex="normal"/>
    </style:style>
    <style:style style:name="T23" style:family="text">
      <style:text-properties style:use-window-font-color="true" fo:letter-spacing="normal" fo:font-weight="normal" officeooo:rsid="0122c693" style:font-weight-asian="normal" style:font-name-complex="Calibri" style:font-weight-complex="normal"/>
    </style:style>
    <style:style style:name="T24" style:family="text">
      <style:text-properties style:use-window-font-color="true" fo:letter-spacing="normal" fo:font-weight="bold" officeooo:rsid="00ca0ed2" style:font-weight-asian="bold" style:font-name-complex="Calibri" style:font-weight-complex="bold"/>
    </style:style>
    <style:style style:name="T25" style:family="text">
      <style:text-properties style:use-window-font-color="true" fo:letter-spacing="normal" fo:background-color="#ffffff" loext:char-shading-value="0"/>
    </style:style>
    <style:style style:name="T26" style:family="text">
      <style:text-properties style:use-window-font-color="true" fo:letter-spacing="normal" officeooo:rsid="017bb152" fo:background-color="#ffffff" loext:char-shading-value="0"/>
    </style:style>
    <style:style style:name="T27"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8"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9" style:family="text">
      <style:text-properties style:use-window-font-color="true" fo:font-weight="normal" officeooo:rsid="00ca0ed2" style:font-weight-asian="normal" style:font-name-complex="Calibri" style:font-weight-complex="normal"/>
    </style:style>
    <style:style style:name="T30"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1"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32"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33"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4"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7"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8"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9"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40" style:family="text">
      <style:text-properties style:use-window-font-color="true" fo:letter-spacing="-0.004cm" fo:language="it" fo:country="IT" fo:font-weight="bold" fo:background-color="#ffffff" loext:char-shading-value="0" style:font-name-asian="Times New Roman" style:font-weight-asian="bold" style:font-name-complex="Times New Roman" style:language-complex="ar" style:country-complex="SA" style:font-weight-complex="bold"/>
    </style:style>
    <style:style style:name="T41" style:family="text">
      <style:text-properties style:use-window-font-color="true" fo:letter-spacing="-0.004cm" fo:language="it" fo:country="IT" fo:font-weight="bold" officeooo:rsid="0156c2be" fo:background-color="#ffffff" loext:char-shading-value="0" style:font-name-asian="Times New Roman" style:font-weight-asian="bold" style:font-name-complex="Times New Roman" style:language-complex="ar" style:country-complex="SA" style:font-weight-complex="bold"/>
    </style:style>
    <style:style style:name="T42"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43"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44"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45"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46"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47"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48" style:family="text">
      <style:text-properties style:use-window-font-color="true"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49"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50"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51" style:family="text">
      <style:text-properties style:use-window-font-color="true" fo:letter-spacing="-0.004cm" fo:language="it" fo:country="IT" fo:font-weight="normal" officeooo:rsid="02db1e30" fo:background-color="#ffffff" loext:char-shading-value="0" style:font-name-asian="Times New Roman" style:font-weight-asian="normal" style:font-name-complex="Times New Roman" style:language-complex="ar" style:country-complex="SA" style:font-weight-complex="normal"/>
    </style:style>
    <style:style style:name="T52" style:family="text">
      <style:text-properties style:use-window-font-color="true" fo:letter-spacing="-0.004cm" fo:language="it" fo:country="IT" fo:font-weight="normal" officeooo:rsid="02ff571a" fo:background-color="#ffffff" loext:char-shading-value="0" style:font-name-asian="Times New Roman" style:font-weight-asian="normal" style:font-name-complex="Times New Roman" style:language-complex="ar" style:country-complex="SA" style:font-weight-complex="normal"/>
    </style:style>
    <style:style style:name="T53"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54"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55"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56" style:family="text">
      <style:text-properties style:use-window-font-color="true" fo:letter-spacing="-0.004cm" fo:font-weight="normal" officeooo:rsid="00ed82fb" fo:background-color="#ffffff" loext:char-shading-value="0" style:font-weight-asian="normal" style:font-weight-complex="normal"/>
    </style:style>
    <style:style style:name="T57" style:family="text">
      <style:text-properties style:use-window-font-color="true" fo:letter-spacing="-0.004cm" fo:font-weight="normal" officeooo:rsid="0181a8ee" fo:background-color="#ffffff" loext:char-shading-value="0" style:font-weight-asian="normal" style:font-weight-complex="normal"/>
    </style:style>
    <style:style style:name="T58" style:family="text">
      <style:text-properties style:use-window-font-color="true" fo:letter-spacing="-0.004cm" fo:font-weight="normal" officeooo:rsid="00ed82fb" style:font-weight-asian="normal" style:font-weight-complex="normal"/>
    </style:style>
    <style:style style:name="T59" style:family="text">
      <style:text-properties style:use-window-font-color="true" fo:letter-spacing="-0.004cm" fo:font-weight="normal" officeooo:rsid="00c9eb87" style:font-weight-asian="normal" style:font-weight-complex="normal"/>
    </style:style>
    <style:style style:name="T60" style:family="text">
      <style:text-properties style:use-window-font-color="true" fo:letter-spacing="-0.004cm" fo:font-weight="normal" officeooo:rsid="01d11771" style:font-weight-asian="normal" style:font-weight-complex="normal"/>
    </style:style>
    <style:style style:name="T61"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6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63" style:family="text">
      <style:text-properties style:use-window-font-color="true" fo:letter-spacing="-0.004cm" fo:font-style="normal" fo:font-weight="normal" style:font-style-asian="normal" style:font-weight-asian="normal" style:font-style-complex="normal" style:font-weight-complex="normal"/>
    </style:style>
    <style:style style:name="T64"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65"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66"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67" style:family="text">
      <style:text-properties style:use-window-font-color="true" fo:letter-spacing="-0.004cm" fo:font-style="normal" fo:font-weight="normal" officeooo:rsid="02ff571a" style:font-style-asian="normal" style:font-weight-asian="normal" style:font-style-complex="normal" style:font-weight-complex="normal"/>
    </style:style>
    <style:style style:name="T68"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69"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70" style:family="text">
      <style:text-properties style:use-window-font-color="true" fo:letter-spacing="-0.004cm" style:font-name-asian="Times New Roman1" style:font-name-complex="Times New Roman1" style:language-complex="ar" style:country-complex="SA"/>
    </style:style>
    <style:style style:name="T71" style:family="text">
      <style:text-properties style:use-window-font-color="true" fo:font-weight="bold" officeooo:rsid="00a78e80" style:font-weight-asian="bold"/>
    </style:style>
    <style:style style:name="T72" style:family="text">
      <style:text-properties style:use-window-font-color="true" fo:letter-spacing="0.002cm" fo:background-color="#ffffff" loext:char-shading-value="0"/>
    </style:style>
    <style:style style:name="T73"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74"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5"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6" style:family="text">
      <style:text-properties style:use-window-font-color="true" fo:letter-spacing="0.009cm" fo:background-color="#ffffff" loext:char-shading-value="0"/>
    </style:style>
    <style:style style:name="T77" style:family="text">
      <style:text-properties style:use-window-font-color="true" fo:letter-spacing="0.004cm" fo:background-color="#ffffff" loext:char-shading-value="0"/>
    </style:style>
    <style:style style:name="T78"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9" style:family="text">
      <style:text-properties style:use-window-font-color="true" fo:letter-spacing="0.007cm" fo:background-color="#ffffff" loext:char-shading-value="0"/>
    </style:style>
    <style:style style:name="T80" style:family="text">
      <style:text-properties style:use-window-font-color="true" fo:letter-spacing="-0.002cm" fo:background-color="#ffffff" loext:char-shading-value="0"/>
    </style:style>
    <style:style style:name="T81"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2" style:family="text">
      <style:text-properties style:use-window-font-color="true" fo:letter-spacing="0.005cm" fo:background-color="#ffffff" loext:char-shading-value="0"/>
    </style:style>
    <style:style style:name="T83" style:family="text">
      <style:text-properties style:use-window-font-color="true" fo:letter-spacing="-0.005cm" fo:background-color="#ffffff" loext:char-shading-value="0"/>
    </style:style>
    <style:style style:name="T84"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5"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6" style:family="text">
      <style:text-properties style:use-window-font-color="true" fo:letter-spacing="0.011cm" fo:background-color="#ffffff" loext:char-shading-value="0"/>
    </style:style>
    <style:style style:name="T87" style:family="text">
      <style:text-properties style:use-window-font-color="true" fo:language="it" fo:country="IT" officeooo:rsid="00cff92f" fo:background-color="#ffffff" loext:char-shading-value="0" style:font-name-complex="Calibri"/>
    </style:style>
    <style:style style:name="T88" style:family="text">
      <style:text-properties style:use-window-font-color="true" fo:language="it" fo:country="IT" officeooo:rsid="0135e11c" fo:background-color="#ffffff" loext:char-shading-value="0" style:font-name-complex="Calibri"/>
    </style:style>
    <style:style style:name="T89"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90"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91"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92"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93" style:family="text">
      <style:text-properties style:use-window-font-color="true" fo:language="it" fo:country="IT" style:text-underline-style="none" fo:font-weight="bold" officeooo:rsid="01dacb23" style:font-name-asian="Times New Roman" style:font-weight-asian="bold" style:font-name-complex="Calibri" style:language-complex="ar" style:country-complex="SA" style:font-weight-complex="bold"/>
    </style:style>
    <style:style style:name="T94" style:family="text">
      <style:text-properties style:use-window-font-color="true" fo:language="it" fo:country="IT" style:text-underline-style="none" fo:font-weight="bold" officeooo:rsid="02fd8e3e" style:font-name-asian="Times New Roman" style:font-weight-asian="bold" style:font-name-complex="Calibri" style:language-complex="ar" style:country-complex="SA" style:font-weight-complex="bold"/>
    </style:style>
    <style:style style:name="T95" style:family="text">
      <style:text-properties style:use-window-font-color="true" fo:language="it" fo:country="IT" style:text-underline-style="none" fo:font-weight="bold" officeooo:rsid="01dacb23" fo:background-color="#ffffff" loext:char-shading-value="0" style:font-name-asian="Times New Roman" style:font-weight-asian="bold" style:font-name-complex="Calibri" style:language-complex="ar" style:country-complex="SA" style:font-weight-complex="bold"/>
    </style:style>
    <style:style style:name="T96" style:family="text">
      <style:text-properties style:use-window-font-color="true" fo:language="it" fo:country="IT" style:text-underline-style="none" fo:font-weight="bold" officeooo:rsid="019c8035" fo:background-color="#ffffff" loext:char-shading-value="0" style:font-name-asian="Times New Roman" style:font-weight-asian="bold" style:font-name-complex="Calibri" style:language-complex="ar" style:country-complex="SA" style:font-weight-complex="bold"/>
    </style:style>
    <style:style style:name="T97" style:family="text">
      <style:text-properties style:use-window-font-color="true" fo:language="it" fo:country="IT" style:text-underline-style="none" fo:font-weight="bold" officeooo:rsid="02fd8e3e" fo:background-color="#ffffff" loext:char-shading-value="0" style:font-name-asian="Times New Roman" style:font-weight-asian="bold" style:font-name-complex="Calibri" style:language-complex="ar" style:country-complex="SA" style:font-weight-complex="bold"/>
    </style:style>
    <style:style style:name="T98" style:family="text">
      <style:text-properties style:use-window-font-color="true" fo:language="it" fo:country="IT" style:text-underline-style="none" fo:font-weight="normal" officeooo:rsid="019c8035" fo:background-color="#ffffff" loext:char-shading-value="0" style:font-name-asian="Times New Roman" style:font-weight-asian="normal" style:font-name-complex="Calibri" style:language-complex="ar" style:country-complex="SA" style:font-weight-complex="bold"/>
    </style:style>
    <style:style style:name="T99" style:family="text">
      <style:text-properties style:use-window-font-color="true" fo:language="it" fo:country="IT" style:text-underline-style="none" officeooo:rsid="01dacb23" style:font-name-asian="Times New Roman" style:font-name-complex="Calibri" style:language-complex="ar" style:country-complex="SA" style:font-weight-complex="bold"/>
    </style:style>
    <style:style style:name="T100" style:family="text">
      <style:text-properties style:use-window-font-color="true" fo:language="it" fo:country="IT" style:text-underline-style="none" officeooo:rsid="02fd8e3e" style:font-name-asian="Times New Roman" style:font-name-complex="Calibri" style:language-complex="ar" style:country-complex="SA" style:font-weight-complex="bold"/>
    </style:style>
    <style:style style:name="T101" style:family="text">
      <style:text-properties style:use-window-font-color="true" fo:language="it" fo:country="IT" style:text-underline-style="none" officeooo:rsid="01dacb23" fo:background-color="#ffffff" loext:char-shading-value="0" style:font-name-asian="Times New Roman" style:font-name-complex="Calibri" style:language-complex="ar" style:country-complex="SA" style:font-weight-complex="bold"/>
    </style:style>
    <style:style style:name="T102" style:family="text">
      <style:text-properties style:use-window-font-color="true" fo:language="it" fo:country="IT" style:text-underline-style="none" officeooo:rsid="019c8035" fo:background-color="#ffffff" loext:char-shading-value="0" style:font-name-asian="Times New Roman" style:font-name-complex="Calibri" style:language-complex="ar" style:country-complex="SA" style:font-weight-complex="bold"/>
    </style:style>
    <style:style style:name="T103" style:family="text">
      <style:text-properties style:use-window-font-color="true" fo:language="it" fo:country="IT" style:text-underline-style="none" officeooo:rsid="02fd8e3e" fo:background-color="#ffffff" loext:char-shading-value="0" style:font-name-asian="Times New Roman" style:font-name-complex="Calibri" style:language-complex="ar" style:country-complex="SA" style:font-weight-complex="bold"/>
    </style:style>
    <style:style style:name="T104" style:family="text">
      <style:text-properties style:use-window-font-color="true" fo:background-color="#ffffff" loext:char-shading-value="0"/>
    </style:style>
    <style:style style:name="T105" style:family="text">
      <style:text-properties style:use-window-font-color="true" officeooo:rsid="01687ee3" fo:background-color="#ffffff" loext:char-shading-value="0"/>
    </style:style>
    <style:style style:name="T106" style:family="text">
      <style:text-properties style:use-window-font-color="true" officeooo:rsid="017ac75a" fo:background-color="#ffffff" loext:char-shading-value="0"/>
    </style:style>
    <style:style style:name="T107" style:family="text">
      <style:text-properties style:use-window-font-color="true" officeooo:rsid="0210de85" fo:background-color="#ffffff" loext:char-shading-value="0"/>
    </style:style>
    <style:style style:name="T108" style:family="text">
      <style:text-properties style:use-window-font-color="true" officeooo:rsid="02a49e53" fo:background-color="#ffffff" loext:char-shading-value="0"/>
    </style:style>
    <style:style style:name="T109" style:family="text">
      <style:text-properties style:use-window-font-color="true" style:font-name="Verdana1"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110" style:family="text">
      <style:text-properties style:use-window-font-color="true" style:font-name="Verdana1" fo:language="en" fo:country="US" style:text-underline-style="none" fo:font-weight="normal" officeooo:rsid="02a79e56" fo:background-color="#ffffff" loext:char-shading-value="0" style:font-name-asian="Times New Roman" style:font-weight-asian="normal" style:font-name-complex="Times New Roman" style:language-complex="ar" style:country-complex="SA" style:font-weight-complex="normal"/>
    </style:style>
    <style:style style:name="T111" style:family="text">
      <style:text-properties style:use-window-font-color="true" style:font-name="Verdana1" fo:language="en" fo:country="US" style:text-underline-style="none" fo:font-weight="normal" officeooo:rsid="02dae7b8" fo:background-color="#ffffff" loext:char-shading-value="0" style:font-name-asian="Times New Roman" style:font-weight-asian="normal" style:font-name-complex="Times New Roman" style:language-complex="ar" style:country-complex="SA" style:font-weight-complex="normal"/>
    </style:style>
    <style:style style:name="T112" style:family="text">
      <style:text-properties style:use-window-font-color="true" style:font-name="Verdana1" fo:language="en" fo:country="US" style:text-underline-style="none" fo:font-weight="normal" officeooo:rsid="02fd8e3e" fo:background-color="#ffffff" loext:char-shading-value="0" style:font-name-asian="Times New Roman" style:font-weight-asian="normal" style:font-name-complex="Times New Roman" style:language-complex="ar" style:country-complex="SA" style:font-weight-complex="normal"/>
    </style:style>
    <style:style style:name="T113"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14" style:family="text">
      <style:text-properties style:use-window-font-color="true" officeooo:rsid="00a78e80"/>
    </style:style>
    <style:style style:name="T115" style:family="text">
      <style:text-properties style:use-window-font-color="true" fo:font-style="italic" fo:font-weight="bold" officeooo:rsid="00219679" style:font-style-asian="italic" style:font-weight-asian="bold" style:font-style-complex="italic"/>
    </style:style>
    <style:style style:name="T116" style:family="text">
      <style:text-properties style:use-window-font-color="true" officeooo:rsid="01fe09d4"/>
    </style:style>
    <style:style style:name="T117" style:family="text">
      <style:text-properties style:use-window-font-color="true" fo:language="en" fo:country="US" style:text-underline-style="none" fo:font-weight="bold" officeooo:rsid="01dacb23" style:font-name-asian="Times New Roman" style:font-weight-asian="bold" style:font-name-complex="Times New Roman" style:language-complex="ar" style:country-complex="SA" style:font-weight-complex="bold"/>
    </style:style>
    <style:style style:name="T118" style:family="text">
      <style:text-properties style:use-window-font-color="true" fo:language="en" fo:country="US" style:text-underline-style="none" fo:font-weight="bold" officeooo:rsid="02fd8e3e" style:font-name-asian="Times New Roman" style:font-weight-asian="bold" style:font-name-complex="Times New Roman" style:language-complex="ar" style:country-complex="SA" style:font-weight-complex="bold"/>
    </style:style>
    <style:style style:name="T119" style:family="text">
      <style:text-properties style:use-window-font-color="true" fo:language="en" fo:country="US" style:text-underline-style="none" fo:font-weight="normal" officeooo:rsid="01dacb23" fo:background-color="#ffffff" loext:char-shading-value="0" style:font-name-asian="Times New Roman" style:font-weight-asian="normal" style:font-name-complex="Times New Roman" style:language-complex="ar" style:country-complex="SA" style:font-weight-complex="normal"/>
    </style:style>
    <style:style style:name="T120" style:family="text">
      <style:text-properties style:use-window-font-color="true" fo:language="en" fo:country="US" style:text-underline-style="none" officeooo:rsid="028a43dd" fo:background-color="#ffffff" loext:char-shading-value="0" style:font-name-asian="Times New Roman" style:font-name-complex="Times New Roman" style:language-complex="ar" style:country-complex="SA" style:font-weight-complex="bold"/>
    </style:style>
    <style:style style:name="T121" style:family="text">
      <style:text-properties style:use-window-font-color="true" fo:language="en" fo:country="US" style:text-underline-style="none" officeooo:rsid="01dacb23" fo:background-color="#ffffff" loext:char-shading-value="0" style:font-name-asian="Times New Roman" style:font-name-complex="Times New Roman" style:language-complex="ar" style:country-complex="SA" style:font-weight-complex="bold"/>
    </style:style>
    <style:style style:name="T122" style:family="text">
      <style:text-properties style:use-window-font-color="true" fo:language="en" fo:country="US" style:text-underline-style="none" officeooo:rsid="02ed3f91" fo:background-color="#ffffff" loext:char-shading-value="0" style:font-name-asian="Times New Roman" style:font-name-complex="Times New Roman" style:language-complex="ar" style:country-complex="SA" style:font-weight-complex="bold"/>
    </style:style>
    <style:style style:name="T123" style:family="text">
      <style:text-properties style:use-window-font-color="true" fo:language="en" fo:country="US" style:text-underline-style="none" officeooo:rsid="02c35b9d" fo:background-color="#ffffff" loext:char-shading-value="0" style:font-name-asian="Times New Roman" style:font-name-complex="Times New Roman" style:language-complex="ar" style:country-complex="SA" style:font-weight-complex="bold"/>
    </style:style>
    <style:style style:name="T124" style:family="text">
      <style:text-properties style:use-window-font-color="true" fo:language="en" fo:country="US" style:text-underline-style="none" officeooo:rsid="01dacb23" style:font-name-asian="Times New Roman" style:font-name-complex="Times New Roman" style:language-complex="ar" style:country-complex="SA" style:font-weight-complex="bold"/>
    </style:style>
    <style:style style:name="T125" style:family="text">
      <style:text-properties style:use-window-font-color="true" fo:language="en" fo:country="US" style:text-underline-style="none" officeooo:rsid="02fd8e3e" style:font-name-asian="Times New Roman" style:font-name-complex="Times New Roman" style:language-complex="ar" style:country-complex="SA" style:font-weight-complex="bold"/>
    </style:style>
    <style:style style:name="T126" style:family="text">
      <style:text-properties style:use-window-font-color="true" fo:language="en" fo:country="US" style:text-underline-style="solid" style:text-underline-width="auto" style:text-underline-color="font-color" officeooo:rsid="028b6302" fo:background-color="#ffffff" loext:char-shading-value="0" style:font-name-asian="Times New Roman" style:font-name-complex="Times New Roman" style:language-complex="ar" style:country-complex="SA" style:font-weight-complex="bold"/>
    </style:style>
    <style:style style:name="T127" style:family="text">
      <style:text-properties style:use-window-font-color="true" fo:language="en" fo:country="US" style:text-underline-style="solid" style:text-underline-width="auto" style:text-underline-color="font-color" officeooo:rsid="030689e0" fo:background-color="#ffffff" loext:char-shading-value="0" style:font-name-asian="Times New Roman" style:font-name-complex="Times New Roman" style:language-complex="ar" style:country-complex="SA" style:font-weight-complex="bold"/>
    </style:style>
    <style:style style:name="T128" style:family="text">
      <style:text-properties style:use-window-font-color="true" fo:language="en" fo:country="US" style:text-underline-style="solid" style:text-underline-width="auto" style:text-underline-color="font-color" officeooo:rsid="01dacb23" fo:background-color="#ffffff" loext:char-shading-value="0" style:font-name-asian="Times New Roman" style:font-name-complex="Times New Roman" style:language-complex="ar" style:country-complex="SA" style:font-weight-complex="bold"/>
    </style:style>
    <style:style style:name="T129" style:family="text">
      <style:text-properties style:use-window-font-color="true" fo:language="en" fo:country="US" style:text-underline-style="solid" style:text-underline-width="auto" style:text-underline-color="font-color" officeooo:rsid="01dacb23" style:font-name-asian="Times New Roman" style:font-name-complex="Times New Roman" style:language-complex="ar" style:country-complex="SA" style:font-weight-complex="bold"/>
    </style:style>
    <style:style style:name="T130"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131" style:family="text">
      <style:text-properties style:use-window-font-color="true" fo:language="en" fo:country="US" style:text-underline-style="solid" style:text-underline-width="auto" style:text-underline-color="font-color" officeooo:rsid="02ec77cb" style:font-name-asian="Times New Roman" style:font-name-complex="Times New Roman" style:language-complex="ar" style:country-complex="SA" style:font-weight-complex="bold"/>
    </style:style>
    <style:style style:name="T132" style:family="text">
      <style:text-properties style:use-window-font-color="true" fo:language="en" fo:country="US" style:text-underline-style="solid" style:text-underline-width="auto" style:text-underline-color="font-color" fo:font-weight="bold" officeooo:rsid="028b6302" fo:background-color="#ffffff" loext:char-shading-value="0" style:font-name-asian="Times New Roman" style:font-weight-asian="bold" style:font-name-complex="Times New Roman" style:language-complex="ar" style:country-complex="SA" style:font-weight-complex="bold"/>
    </style:style>
    <style:style style:name="T133" style:family="text">
      <style:text-properties style:use-window-font-color="true" fo:language="en" fo:country="US" style:text-underline-style="solid" style:text-underline-width="auto" style:text-underline-color="font-color" fo:font-weight="bold" officeooo:rsid="030689e0" fo:background-color="#ffffff" loext:char-shading-value="0" style:font-name-asian="Times New Roman" style:font-weight-asian="bold" style:font-name-complex="Times New Roman" style:language-complex="ar" style:country-complex="SA" style:font-weight-complex="bold"/>
    </style:style>
    <style:style style:name="T134" style:family="text">
      <style:text-properties style:use-window-font-color="true" fo:language="en" fo:country="US" style:text-underline-style="solid" style:text-underline-width="auto" style:text-underline-color="font-color" fo:font-weight="bold" officeooo:rsid="02de1ce3" fo:background-color="#ffffff" loext:char-shading-value="0" style:font-name-asian="Times New Roman" style:font-weight-asian="bold" style:font-name-complex="Times New Roman" style:language-complex="ar" style:country-complex="SA" style:font-weight-complex="bold"/>
    </style:style>
    <style:style style:name="T135" style:family="text">
      <style:text-properties style:use-window-font-color="true" fo:language="en" fo:country="US" style:text-underline-style="solid" style:text-underline-width="auto" style:text-underline-color="font-color" fo:font-weight="bold" officeooo:rsid="0308830d" fo:background-color="#ffffff" loext:char-shading-value="0" style:font-name-asian="Times New Roman" style:font-weight-asian="bold" style:font-name-complex="Times New Roman" style:language-complex="ar" style:country-complex="SA" style:font-weight-complex="bold"/>
    </style:style>
    <style:style style:name="T136" style:family="text">
      <style:text-properties style:use-window-font-color="true" fo:language="en" fo:country="US" style:text-underline-style="solid" style:text-underline-width="auto" style:text-underline-color="font-color" fo:font-weight="bold" officeooo:rsid="028b6302" style:font-name-asian="Times New Roman" style:font-weight-asian="bold" style:font-name-complex="Times New Roman" style:language-complex="ar" style:country-complex="SA" style:font-weight-complex="bold"/>
    </style:style>
    <style:style style:name="T137" style:family="text">
      <style:text-properties style:use-window-font-color="true" fo:language="en" fo:country="US" style:text-underline-style="solid" style:text-underline-width="auto" style:text-underline-color="font-color" fo:font-weight="bold" officeooo:rsid="01dacb23" style:font-name-asian="Times New Roman" style:font-weight-asian="bold" style:font-name-complex="Times New Roman" style:language-complex="ar" style:country-complex="SA" style:font-weight-complex="bold"/>
    </style:style>
    <style:style style:name="T138" style:family="text">
      <style:text-properties style:use-window-font-color="true" fo:language="en" fo:country="US" style:text-underline-style="solid" style:text-underline-width="auto" style:text-underline-color="font-color" fo:font-weight="bold" officeooo:rsid="02ec77cb" style:font-name-asian="Times New Roman" style:font-weight-asian="bold" style:font-name-complex="Times New Roman" style:language-complex="ar" style:country-complex="SA" style:font-weight-complex="bold"/>
    </style:style>
    <style:style style:name="T139" style:family="text">
      <style:text-properties style:use-window-font-color="true" officeooo:rsid="02ff571a"/>
    </style:style>
    <style:style style:name="T140" style:family="text">
      <style:text-properties fo:font-size="12pt" fo:font-weight="bold" officeooo:rsid="012b15cd" style:font-size-asian="12pt" style:font-weight-asian="bold" style:font-size-complex="12pt" style:font-weight-complex="bold"/>
    </style:style>
    <style:style style:name="T141" style:family="text">
      <style:text-properties fo:font-weight="normal" officeooo:rsid="00ca0ed2" style:font-weight-asian="normal" style:font-weight-complex="normal"/>
    </style:style>
    <style:style style:name="T142" style:family="text">
      <style:text-properties fo:font-weight="normal" officeooo:rsid="01d11771" style:font-weight-asian="normal" style:font-weight-complex="normal"/>
    </style:style>
    <style:style style:name="T143" style:family="text">
      <style:text-properties fo:font-weight="normal" officeooo:rsid="01fe278f" style:font-weight-asian="normal" style:font-weight-complex="normal"/>
    </style:style>
    <style:style style:name="T144" style:family="text">
      <style:text-properties fo:font-weight="normal" officeooo:rsid="000ebc62" style:font-weight-asian="normal" style:font-style-complex="italic" style:font-weight-complex="normal"/>
    </style:style>
    <style:style style:name="T145" style:family="text">
      <style:text-properties fo:font-weight="normal" officeooo:rsid="01fe09d4" style:font-weight-asian="normal" style:font-style-complex="italic" style:font-weight-complex="normal"/>
    </style:style>
    <style:style style:name="T146" style:family="text">
      <style:text-properties fo:font-weight="normal" officeooo:rsid="02a49e53" style:font-weight-asian="normal" style:font-style-complex="italic" style:font-weight-complex="normal"/>
    </style:style>
    <style:style style:name="T147" style:family="text">
      <style:text-properties fo:font-weight="normal" style:font-weight-asian="normal" style:font-name-complex="Calibri" style:font-style-complex="italic" style:font-weight-complex="normal"/>
    </style:style>
    <style:style style:name="T148" style:family="text">
      <style:text-properties fo:font-weight="normal" officeooo:rsid="00cab01f" style:font-weight-asian="normal" style:font-name-complex="Calibri" style:font-style-complex="italic" style:font-weight-complex="normal"/>
    </style:style>
    <style:style style:name="T149" style:family="text">
      <style:text-properties fo:font-weight="normal" officeooo:rsid="00cb3053" style:font-weight-asian="normal" style:font-name-complex="Calibri" style:font-style-complex="italic" style:font-weight-complex="normal"/>
    </style:style>
    <style:style style:name="T150" style:family="text">
      <style:text-properties fo:font-weight="normal" officeooo:rsid="00ed82fb" style:font-weight-asian="normal" style:font-name-complex="Calibri" style:font-style-complex="italic" style:font-weight-complex="normal"/>
    </style:style>
    <style:style style:name="T151" style:family="text">
      <style:text-properties fo:font-weight="normal" officeooo:rsid="00ca0ed2" style:font-weight-asian="normal" style:font-name-complex="Calibri" style:font-weight-complex="normal"/>
    </style:style>
    <style:style style:name="T152" style:family="text">
      <style:text-properties fo:font-weight="normal" officeooo:rsid="00cab01f" style:font-weight-asian="normal" style:font-name-complex="Calibri" style:font-weight-complex="normal"/>
    </style:style>
    <style:style style:name="T153" style:family="text">
      <style:text-properties fo:font-weight="normal" officeooo:rsid="00ca0ed2" style:font-weight-asian="normal" style:font-name-complex="Arial" style:font-weight-complex="normal"/>
    </style:style>
    <style:style style:name="T154" style:family="text">
      <style:text-properties fo:font-weight="normal" officeooo:rsid="02e676dc" style:font-weight-asian="normal" style:font-name-complex="Arial" style:font-weight-complex="normal"/>
    </style:style>
    <style:style style:name="T155" style:family="text">
      <style:text-properties fo:font-weight="normal" officeooo:rsid="00ca0ed2" fo:background-color="#ffffff" loext:char-shading-value="0" style:font-weight-asian="normal" style:font-weight-complex="normal"/>
    </style:style>
    <style:style style:name="T156" style:family="text">
      <style:text-properties fo:font-weight="normal" officeooo:rsid="00cab01f" fo:background-color="#ffffff" loext:char-shading-value="0" style:font-weight-asian="normal" style:font-name-complex="Calibri" style:font-style-complex="italic" style:font-weight-complex="normal"/>
    </style:style>
    <style:style style:name="T157" style:family="text">
      <style:text-properties fo:font-weight="bold" style:font-weight-asian="bold" style:font-weight-complex="bold"/>
    </style:style>
    <style:style style:name="T158" style:family="text">
      <style:text-properties fo:font-weight="bold" officeooo:rsid="00ed82fb" style:font-weight-asian="bold" style:font-weight-complex="bold"/>
    </style:style>
    <style:style style:name="T159" style:family="text">
      <style:text-properties fo:font-weight="bold" officeooo:rsid="00fb5af5" style:font-weight-asian="bold" style:font-weight-complex="bold"/>
    </style:style>
    <style:style style:name="T160" style:family="text">
      <style:text-properties fo:font-weight="bold" officeooo:rsid="0103c742" style:font-weight-asian="bold" style:font-weight-complex="bold"/>
    </style:style>
    <style:style style:name="T161" style:family="text">
      <style:text-properties fo:font-weight="bold" officeooo:rsid="02a79e56" style:font-weight-asian="bold" style:font-weight-complex="bold"/>
    </style:style>
    <style:style style:name="T162" style:family="text">
      <style:text-properties fo:font-weight="bold" style:font-weight-asian="bold" style:font-name-complex="Calibri" style:font-style-complex="italic"/>
    </style:style>
    <style:style style:name="T163" style:family="text">
      <style:text-properties fo:font-weight="bold" officeooo:rsid="00cab01f" style:font-weight-asian="bold" style:font-name-complex="Calibri" style:font-style-complex="italic" style:font-weight-complex="bold"/>
    </style:style>
    <style:style style:name="T164" style:family="text">
      <style:text-properties fo:font-weight="bold" officeooo:rsid="00cb6ad6" style:font-weight-asian="bold" style:font-name-complex="Calibri" style:font-style-complex="italic" style:font-weight-complex="bold"/>
    </style:style>
    <style:style style:name="T165" style:family="text">
      <style:text-properties fo:font-weight="bold" officeooo:rsid="00ca0ed2" style:font-weight-asian="bold" style:font-name-complex="Calibri" style:font-style-complex="italic" style:font-weight-complex="bold"/>
    </style:style>
    <style:style style:name="T166" style:family="text">
      <style:text-properties fo:font-weight="bold" officeooo:rsid="00cb3053" style:font-weight-asian="bold" style:font-name-complex="Calibri" style:font-style-complex="italic" style:font-weight-complex="normal"/>
    </style:style>
    <style:style style:name="T167" style:family="text">
      <style:text-properties fo:font-weight="bold" officeooo:rsid="0066d05d" style:font-weight-asian="bold" style:font-name-complex="Calibri" style:font-style-complex="italic" style:font-weight-complex="normal"/>
    </style:style>
    <style:style style:name="T168" style:family="text">
      <style:text-properties fo:font-weight="bold" officeooo:rsid="006fac2a" style:font-weight-asian="bold" style:font-name-complex="Calibri" style:font-style-complex="italic" style:font-weight-complex="normal"/>
    </style:style>
    <style:style style:name="T169" style:family="text">
      <style:text-properties fo:font-weight="bold" officeooo:rsid="00ca0ed2" style:font-weight-asian="bold" style:font-name-complex="Calibri" style:font-style-complex="italic" style:font-weight-complex="normal"/>
    </style:style>
    <style:style style:name="T170" style:family="text">
      <style:text-properties fo:font-weight="bold" officeooo:rsid="00cab01f" style:font-weight-asian="bold" style:font-name-complex="Calibri" style:font-style-complex="italic" style:font-weight-complex="normal"/>
    </style:style>
    <style:style style:name="T171" style:family="text">
      <style:text-properties fo:font-weight="bold" officeooo:rsid="00cb6ad6" style:font-weight-asian="bold" style:font-name-complex="Calibri" style:font-style-complex="italic"/>
    </style:style>
    <style:style style:name="T172" style:family="text">
      <style:text-properties fo:font-weight="bold" officeooo:rsid="006fac2a" style:font-weight-asian="bold" style:font-name-complex="Calibri" style:font-weight-complex="bold"/>
    </style:style>
    <style:style style:name="T173" style:family="text">
      <style:text-properties fo:font-weight="bold" officeooo:rsid="00709345" style:font-weight-asian="bold" style:font-name-complex="Calibri" style:font-weight-complex="bold"/>
    </style:style>
    <style:style style:name="T174" style:family="text">
      <style:text-properties fo:font-weight="bold" officeooo:rsid="00ca0ed2" style:font-weight-asian="bold" style:font-name-complex="Calibri" style:font-weight-complex="bold"/>
    </style:style>
    <style:style style:name="T175" style:family="text">
      <style:text-properties fo:font-weight="bold" officeooo:rsid="00ca0ed2" style:font-weight-asian="bold" style:font-name-complex="Calibri" style:font-weight-complex="normal"/>
    </style:style>
    <style:style style:name="T176" style:family="text">
      <style:text-properties fo:font-weight="bold" officeooo:rsid="006fac2a" style:font-weight-asian="bold" style:font-name-complex="Calibri" style:font-weight-complex="normal"/>
    </style:style>
    <style:style style:name="T177" style:family="text">
      <style:text-properties fo:font-weight="bold" officeooo:rsid="00709345" style:font-weight-asian="bold" style:font-name-complex="Calibri" style:font-weight-complex="normal"/>
    </style:style>
    <style:style style:name="T178" style:family="text">
      <style:text-properties fo:font-weight="bold" officeooo:rsid="00ca0ed2" style:font-weight-asian="bold" style:font-name-complex="Arial" style:font-weight-complex="bold"/>
    </style:style>
    <style:style style:name="T179" style:family="text">
      <style:text-properties fo:font-weight="bold" style:font-weight-asian="bold" style:font-name-complex="Times New Roman1" style:font-weight-complex="bold"/>
    </style:style>
    <style:style style:name="T180" style:family="text">
      <style:text-properties fo:font-weight="bold" officeooo:rsid="00ca0ed2" fo:background-color="#ffffff" loext:char-shading-value="0" style:font-weight-asian="bold" style:font-weight-complex="bold"/>
    </style:style>
    <style:style style:name="T181" style:family="text">
      <style:text-properties fo:font-weight="bold" officeooo:rsid="0160bc14" fo:background-color="#ffffff" loext:char-shading-value="0" style:font-weight-asian="bold" style:font-weight-complex="bold"/>
    </style:style>
    <style:style style:name="T182" style:family="text">
      <style:text-properties fo:font-weight="bold" officeooo:rsid="00cab01f" fo:background-color="#ffffff" loext:char-shading-value="0" style:font-weight-asian="bold" style:font-name-complex="Calibri" style:font-style-complex="italic" style:font-weight-complex="bold"/>
    </style:style>
    <style:style style:name="T183" style:family="text">
      <style:text-properties fo:font-weight="bold" officeooo:rsid="00cb3053" fo:background-color="#ffffff" loext:char-shading-value="0" style:font-weight-asian="bold" style:font-name-complex="Calibri" style:font-style-complex="italic" style:font-weight-complex="bold"/>
    </style:style>
    <style:style style:name="T184" style:family="text">
      <style:text-properties style:font-weight-complex="bold"/>
    </style:style>
    <style:style style:name="T185" style:family="text">
      <style:text-properties fo:background-color="#ffffff" loext:char-shading-value="0"/>
    </style:style>
    <style:style style:name="T186" style:family="text">
      <style:text-properties officeooo:rsid="00cb3053" fo:background-color="#ffffff" loext:char-shading-value="0" style:font-name-complex="Calibri" style:font-style-complex="italic"/>
    </style:style>
    <style:style style:name="T187" style:family="text">
      <style:text-properties officeooo:rsid="0168062e" fo:background-color="#ffffff" loext:char-shading-value="0"/>
    </style:style>
    <style:style style:name="T188" style:family="text">
      <style:text-properties officeooo:rsid="01d02f6e" fo:background-color="#ffffff" loext:char-shading-value="0"/>
    </style:style>
    <style:style style:name="T189" style:family="text">
      <style:text-properties fo:font-style="italic" style:font-style-asian="italic" style:font-style-complex="italic"/>
    </style:style>
    <style:style style:name="T190" style:family="text">
      <style:text-properties fo:font-style="italic" officeooo:rsid="02a6c3b2" style:font-style-asian="italic" style:font-style-complex="italic"/>
    </style:style>
    <style:style style:name="T191" style:family="text">
      <style:text-properties fo:font-style="italic" fo:font-weight="bold" style:font-style-asian="italic" style:font-weight-asian="bold" style:font-style-complex="italic" style:font-weight-complex="bold"/>
    </style:style>
    <style:style style:name="T192" style:family="text">
      <style:text-properties fo:font-style="italic" fo:font-weight="bold" officeooo:rsid="0131802c" style:font-style-asian="italic" style:font-weight-asian="bold" style:font-style-complex="italic" style:font-weight-complex="bold"/>
    </style:style>
    <style:style style:name="T193" style:family="text">
      <style:text-properties fo:font-style="italic" fo:font-weight="bold" style:font-style-asian="italic" style:font-weight-asian="bold" style:font-name-complex="Times New Roman1" style:font-style-complex="italic" style:font-weight-complex="bold"/>
    </style:style>
    <style:style style:name="T194" style:family="text">
      <style:text-properties fo:font-style="italic" fo:font-weight="bold" fo:background-color="transparent" loext:char-shading-value="0" style:font-style-asian="italic" style:font-weight-asian="bold" style:font-style-complex="italic" style:font-weight-complex="bold"/>
    </style:style>
    <style:style style:name="T195"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96" style:family="text">
      <style:text-properties fo:font-style="italic" fo:font-weight="normal" style:font-style-asian="italic" style:font-weight-asian="normal" style:font-style-complex="italic" style:font-weight-complex="normal"/>
    </style:style>
    <style:style style:name="T197" style:family="text">
      <style:text-properties fo:font-style="italic" fo:background-color="transparent" loext:char-shading-value="0" style:font-style-asian="italic" style:font-style-complex="italic"/>
    </style:style>
    <style:style style:name="T198" style:family="text">
      <style:text-properties style:font-style-complex="italic"/>
    </style:style>
    <style:style style:name="T199" style:family="text">
      <style:text-properties fo:letter-spacing="-0.004cm"/>
    </style:style>
    <style:style style:name="T200" style:family="text">
      <style:text-properties fo:letter-spacing="-0.004cm" fo:font-weight="bold" style:font-weight-asian="bold"/>
    </style:style>
    <style:style style:name="T201" style:family="text">
      <style:text-properties fo:letter-spacing="-0.004cm" fo:font-weight="bold" officeooo:rsid="00278846" style:font-weight-asian="bold"/>
    </style:style>
    <style:style style:name="T202" style:family="text">
      <style:text-properties fo:letter-spacing="-0.004cm" fo:font-weight="bold" officeooo:rsid="00f542fa" style:font-weight-asian="bold"/>
    </style:style>
    <style:style style:name="T203" style:family="text">
      <style:text-properties fo:letter-spacing="-0.004cm" fo:font-weight="bold" fo:background-color="#ffffff" loext:char-shading-value="0" style:font-weight-asian="bold"/>
    </style:style>
    <style:style style:name="T204" style:family="text">
      <style:text-properties fo:letter-spacing="-0.004cm" fo:font-weight="bold" officeooo:rsid="020372a3" fo:background-color="#ffffff" loext:char-shading-value="0" style:font-weight-asian="bold"/>
    </style:style>
    <style:style style:name="T205" style:family="text">
      <style:text-properties fo:letter-spacing="-0.004cm" fo:font-weight="bold" officeooo:rsid="02a5c40c" fo:background-color="#ffffff" loext:char-shading-value="0" style:font-weight-asian="bold"/>
    </style:style>
    <style:style style:name="T206" style:family="text">
      <style:text-properties fo:letter-spacing="-0.004cm" fo:font-weight="bold" officeooo:rsid="02db1e30" fo:background-color="#ffffff" loext:char-shading-value="0" style:font-weight-asian="bold"/>
    </style:style>
    <style:style style:name="T207" style:family="text">
      <style:text-properties fo:letter-spacing="-0.004cm" fo:font-weight="bold" style:language-asian="it" style:country-asian="IT" style:font-weight-asian="bold" style:font-name-complex="Calibri" style:font-style-complex="italic"/>
    </style:style>
    <style:style style:name="T208" style:family="text">
      <style:text-properties fo:letter-spacing="-0.004cm" fo:font-style="italic" officeooo:rsid="005fdebf" style:font-style-asian="italic" style:font-style-complex="italic"/>
    </style:style>
    <style:style style:name="T209" style:family="text">
      <style:text-properties fo:letter-spacing="-0.004cm" fo:font-style="italic" officeooo:rsid="005ed8e2" style:font-style-asian="italic" style:font-style-complex="italic"/>
    </style:style>
    <style:style style:name="T210" style:family="text">
      <style:text-properties fo:letter-spacing="-0.004cm" fo:font-style="italic" fo:font-weight="bold" style:font-style-asian="italic" style:font-weight-asian="bold"/>
    </style:style>
    <style:style style:name="T211" style:family="text">
      <style:text-properties fo:letter-spacing="-0.004cm" fo:font-style="italic" fo:font-weight="bold" style:font-style-asian="italic" style:font-weight-asian="bold" style:font-style-complex="italic" style:font-weight-complex="bold"/>
    </style:style>
    <style:style style:name="T212" style:family="text">
      <style:text-properties fo:letter-spacing="-0.004cm" fo:font-style="italic" fo:font-weight="bold" officeooo:rsid="001f0a88" style:font-style-asian="italic" style:font-weight-asian="bold" style:font-style-complex="italic" style:font-weight-complex="bold"/>
    </style:style>
    <style:style style:name="T213" style:family="text">
      <style:text-properties fo:letter-spacing="-0.004cm" fo:font-style="italic" fo:font-weight="bold" officeooo:rsid="00f36316" style:font-style-asian="italic" style:font-weight-asian="bold"/>
    </style:style>
    <style:style style:name="T214" style:family="text">
      <style:text-properties fo:letter-spacing="-0.004cm" fo:font-style="italic" fo:font-weight="normal" style:font-style-asian="italic" style:font-weight-asian="normal" style:font-weight-complex="normal"/>
    </style:style>
    <style:style style:name="T215" style:family="text">
      <style:text-properties fo:letter-spacing="-0.004cm" fo:font-weight="normal" style:font-weight-asian="normal" style:font-weight-complex="normal"/>
    </style:style>
    <style:style style:name="T216" style:family="text">
      <style:text-properties fo:letter-spacing="-0.004cm" fo:font-weight="normal" officeooo:rsid="005fdebf" style:font-weight-asian="normal" style:font-weight-complex="normal"/>
    </style:style>
    <style:style style:name="T217" style:family="text">
      <style:text-properties fo:letter-spacing="-0.004cm" fo:font-weight="normal" officeooo:rsid="00621988" style:font-weight-asian="normal" style:font-weight-complex="normal"/>
    </style:style>
    <style:style style:name="T218" style:family="text">
      <style:text-properties fo:letter-spacing="-0.004cm" fo:font-weight="normal" officeooo:rsid="00140adb" style:font-weight-asian="normal" style:font-weight-complex="normal"/>
    </style:style>
    <style:style style:name="T219" style:family="text">
      <style:text-properties fo:letter-spacing="-0.004cm" fo:font-weight="normal" officeooo:rsid="00278846" style:font-weight-asian="normal" style:font-weight-complex="normal"/>
    </style:style>
    <style:style style:name="T220" style:family="text">
      <style:text-properties fo:letter-spacing="-0.004cm" fo:font-weight="normal" officeooo:rsid="00ed82fb" style:font-weight-asian="normal" style:font-weight-complex="normal"/>
    </style:style>
    <style:style style:name="T221" style:family="text">
      <style:text-properties fo:letter-spacing="-0.004cm" fo:font-weight="normal" officeooo:rsid="00d0b4f1" style:font-weight-asian="normal" style:font-weight-complex="normal"/>
    </style:style>
    <style:style style:name="T222" style:family="text">
      <style:text-properties fo:letter-spacing="-0.004cm" fo:font-weight="normal" officeooo:rsid="00f2267a" style:font-weight-asian="normal" style:font-weight-complex="normal"/>
    </style:style>
    <style:style style:name="T223" style:family="text">
      <style:text-properties fo:letter-spacing="-0.004cm" fo:font-weight="normal" officeooo:rsid="020256bc" style:font-weight-asian="normal" style:font-weight-complex="normal"/>
    </style:style>
    <style:style style:name="T224" style:family="text">
      <style:text-properties fo:letter-spacing="-0.004cm" fo:font-weight="normal" officeooo:rsid="0014e60d" style:font-weight-asian="normal" style:font-weight-complex="normal"/>
    </style:style>
    <style:style style:name="T225" style:family="text">
      <style:text-properties fo:letter-spacing="-0.004cm" fo:font-weight="normal" officeooo:rsid="01d04bf9" style:font-weight-asian="normal" style:font-weight-complex="normal"/>
    </style:style>
    <style:style style:name="T226" style:family="text">
      <style:text-properties fo:letter-spacing="-0.004cm" fo:font-weight="normal" officeooo:rsid="01d11771" style:font-weight-asian="normal" style:font-weight-complex="normal"/>
    </style:style>
    <style:style style:name="T227" style:family="text">
      <style:text-properties fo:letter-spacing="-0.004cm" fo:font-weight="normal" officeooo:rsid="01fe09d4" style:font-weight-asian="normal" style:font-weight-complex="normal"/>
    </style:style>
    <style:style style:name="T228" style:family="text">
      <style:text-properties fo:letter-spacing="-0.004cm" fo:font-weight="normal" officeooo:rsid="02a49e53" style:font-weight-asian="normal" style:font-weight-complex="normal"/>
    </style:style>
    <style:style style:name="T229" style:family="text">
      <style:text-properties fo:letter-spacing="-0.004cm" fo:font-weight="normal" officeooo:rsid="02ff571a" style:font-weight-asian="normal" style:font-weight-complex="normal"/>
    </style:style>
    <style:style style:name="T230" style:family="text">
      <style:text-properties fo:letter-spacing="-0.004cm" fo:font-weight="normal" officeooo:rsid="005fdebf" style:font-weight-asian="normal" style:font-name-complex="Calibri" style:font-weight-complex="normal"/>
    </style:style>
    <style:style style:name="T231" style:family="text">
      <style:text-properties fo:letter-spacing="-0.004cm" fo:font-weight="normal" officeooo:rsid="00b78394" style:font-weight-asian="normal" style:font-name-complex="Calibri" style:font-weight-complex="normal"/>
    </style:style>
    <style:style style:name="T232" style:family="text">
      <style:text-properties fo:letter-spacing="-0.004cm" fo:font-weight="normal" officeooo:rsid="01fe09d4" style:font-weight-asian="normal" style:font-name-complex="Calibri" style:font-weight-complex="normal"/>
    </style:style>
    <style:style style:name="T233" style:family="text">
      <style:text-properties fo:letter-spacing="-0.004cm" fo:font-weight="normal" officeooo:rsid="024b5dce" style:font-weight-asian="normal" style:font-name-complex="Calibri" style:font-weight-complex="normal"/>
    </style:style>
    <style:style style:name="T234" style:family="text">
      <style:text-properties fo:letter-spacing="-0.004cm" officeooo:rsid="000ebc62"/>
    </style:style>
    <style:style style:name="T235" style:family="text">
      <style:text-properties fo:letter-spacing="-0.004cm" fo:font-style="normal" fo:font-weight="normal" style:font-style-asian="normal" style:font-weight-asian="normal" style:font-style-complex="normal" style:font-weight-complex="normal"/>
    </style:style>
    <style:style style:name="T236" style:family="text">
      <style:text-properties fo:letter-spacing="-0.004cm" fo:font-style="normal" fo:font-weight="normal" officeooo:rsid="00f2267a" style:font-style-asian="normal" style:font-weight-asian="normal" style:font-style-complex="normal" style:font-weight-complex="normal"/>
    </style:style>
    <style:style style:name="T237" style:family="text">
      <style:text-properties fo:letter-spacing="-0.004cm" fo:font-style="normal" fo:font-weight="normal" officeooo:rsid="00b78394" style:font-style-asian="normal" style:font-weight-asian="normal" style:font-style-complex="normal" style:font-weight-complex="normal"/>
    </style:style>
    <style:style style:name="T238" style:family="text">
      <style:text-properties fo:letter-spacing="-0.004cm" fo:font-style="normal" fo:font-weight="normal" officeooo:rsid="01fe09d4" style:font-style-asian="normal" style:font-weight-asian="normal" style:font-style-complex="normal" style:font-weight-complex="normal"/>
    </style:style>
    <style:style style:name="T239" style:family="text">
      <style:text-properties fo:letter-spacing="-0.004cm" fo:font-style="normal" fo:font-weight="normal" officeooo:rsid="02ff571a" style:font-style-asian="normal" style:font-weight-asian="normal" style:font-style-complex="normal" style:font-weight-complex="normal"/>
    </style:style>
    <style:style style:name="T240" style:family="text">
      <style:text-properties fo:letter-spacing="-0.004cm" officeooo:rsid="00f2267a"/>
    </style:style>
    <style:style style:name="T241" style:family="text">
      <style:text-properties fo:letter-spacing="-0.004cm" officeooo:rsid="005ed8e2"/>
    </style:style>
    <style:style style:name="T242" style:family="text">
      <style:text-properties fo:letter-spacing="-0.004cm" officeooo:rsid="005fdebf"/>
    </style:style>
    <style:style style:name="T243" style:family="text">
      <style:text-properties fo:letter-spacing="-0.004cm" officeooo:rsid="00621988"/>
    </style:style>
    <style:style style:name="T244" style:family="text">
      <style:text-properties fo:letter-spacing="-0.004cm" officeooo:rsid="00cab01f" style:font-name-complex="Calibri" style:font-style-complex="italic" style:font-weight-complex="bold"/>
    </style:style>
    <style:style style:name="T245" style:family="text">
      <style:text-properties fo:letter-spacing="-0.004cm" officeooo:rsid="00cb3053" style:font-name-complex="Calibri" style:font-style-complex="italic" style:font-weight-complex="bold"/>
    </style:style>
    <style:style style:name="T246" style:family="text">
      <style:text-properties fo:letter-spacing="-0.004cm" fo:background-color="#ffffff" loext:char-shading-value="0"/>
    </style:style>
    <style:style style:name="T247" style:family="text">
      <style:text-properties fo:letter-spacing="-0.004cm" officeooo:rsid="0025cac1" fo:background-color="#ffffff" loext:char-shading-value="0"/>
    </style:style>
    <style:style style:name="T248" style:family="text">
      <style:text-properties fo:letter-spacing="-0.004cm" fo:language="it" fo:country="IT" fo:font-style="italic" fo:font-weight="bold" style:font-style-asian="italic" style:font-weight-asian="bold"/>
    </style:style>
    <style:style style:name="T249"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50"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51" style:family="text">
      <style:text-properties fo:letter-spacing="-0.004cm" fo:language="it" fo:country="IT" fo:font-style="italic" fo:font-weight="bold" style:font-style-asian="italic" style:font-weight-asian="bold" style:font-style-complex="italic" style:font-weight-complex="bold"/>
    </style:style>
    <style:style style:name="T252" style:family="text">
      <style:text-properties fo:letter-spacing="-0.004cm" style:language-asian="it" style:country-asian="IT" style:font-name-complex="Calibri" style:font-style-complex="italic"/>
    </style:style>
    <style:style style:name="T253" style:family="text">
      <style:text-properties fo:letter-spacing="-0.004cm" officeooo:rsid="01d11771"/>
    </style:style>
    <style:style style:name="T254" style:family="text">
      <style:text-properties fo:letter-spacing="-0.004cm" officeooo:rsid="01fe09d4"/>
    </style:style>
    <style:style style:name="T255" style:family="text">
      <style:text-properties fo:letter-spacing="-0.004cm" officeooo:rsid="02ff571a"/>
    </style:style>
    <style:style style:name="T256" style:family="text">
      <style:text-properties fo:language="it" fo:country="IT"/>
    </style:style>
    <style:style style:name="T257" style:family="text">
      <style:text-properties fo:language="it" fo:country="IT" style:text-underline-style="solid" style:text-underline-width="auto" style:text-underline-color="font-color"/>
    </style:style>
    <style:style style:name="T258" style:family="text">
      <style:text-properties fo:language="it" fo:country="IT" fo:font-weight="bold" officeooo:rsid="00335b11" style:font-weight-asian="bold"/>
    </style:style>
    <style:style style:name="T259" style:family="text">
      <style:text-properties fo:language="it" fo:country="IT" fo:font-weight="bold" officeooo:rsid="00335b11" style:font-weight-asian="bold" style:font-weight-complex="bold"/>
    </style:style>
    <style:style style:name="T260" style:family="text">
      <style:text-properties fo:language="it" fo:country="IT" fo:font-weight="bold" officeooo:rsid="00147e8f" fo:background-color="transparent" loext:char-shading-value="0" style:font-weight-asian="bold" style:font-weight-complex="bold"/>
    </style:style>
    <style:style style:name="T261" style:family="text">
      <style:text-properties fo:language="it" fo:country="IT" fo:font-weight="bold" officeooo:rsid="00fbadc9" fo:background-color="transparent" loext:char-shading-value="0" style:font-weight-asian="bold" style:font-weight-complex="bold"/>
    </style:style>
    <style:style style:name="T262" style:family="text">
      <style:text-properties fo:language="it" fo:country="IT" fo:font-weight="bold" officeooo:rsid="00335b11" fo:background-color="transparent" loext:char-shading-value="0" style:font-weight-asian="bold" style:font-weight-complex="bold"/>
    </style:style>
    <style:style style:name="T263" style:family="text">
      <style:text-properties fo:language="it" fo:country="IT" fo:font-weight="bold" officeooo:rsid="01230e82" fo:background-color="transparent" loext:char-shading-value="0" style:font-weight-asian="bold" style:font-weight-complex="bold"/>
    </style:style>
    <style:style style:name="T264" style:family="text">
      <style:text-properties fo:language="it" fo:country="IT" fo:font-weight="bold" officeooo:rsid="01d2e49c" fo:background-color="transparent" loext:char-shading-value="0" style:font-weight-asian="bold" style:font-weight-complex="bold"/>
    </style:style>
    <style:style style:name="T265" style:family="text">
      <style:text-properties fo:language="it" fo:country="IT" fo:font-weight="bold" officeooo:rsid="02a5c40c" fo:background-color="transparent" loext:char-shading-value="0" style:font-weight-asian="bold" style:font-weight-complex="bold"/>
    </style:style>
    <style:style style:name="T266" style:family="text">
      <style:text-properties fo:language="it" fo:country="IT" officeooo:rsid="00d0b4f1" fo:background-color="#ffffff" loext:char-shading-value="0" style:font-name-complex="Calibri"/>
    </style:style>
    <style:style style:name="T267" style:family="text">
      <style:text-properties fo:language="it" fo:country="IT" officeooo:rsid="00cff92f" fo:background-color="#ffffff" loext:char-shading-value="0" style:font-name-complex="Calibri"/>
    </style:style>
    <style:style style:name="T26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9"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70"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71"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72"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73"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74"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75"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76"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77"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78" style:family="text">
      <style:text-properties fo:color="#000000" fo:letter-spacing="-0.004cm" fo:font-weight="bold" officeooo:rsid="00a78e80" style:font-weight-asian="bold" style:font-weight-complex="normal"/>
    </style:style>
    <style:style style:name="T279"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80" style:family="text">
      <style:text-properties fo:color="#000000" fo:letter-spacing="-0.004cm" fo:font-style="normal" fo:font-weight="bold" style:font-style-asian="normal" style:font-weight-asian="bold" style:font-name-complex="Calibri" style:font-style-complex="normal" style:font-weight-complex="bold"/>
    </style:style>
    <style:style style:name="T281"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282" style:family="text">
      <style:text-properties fo:color="#000000" fo:letter-spacing="-0.004cm" fo:font-style="normal" fo:font-weight="normal" officeooo:rsid="01552fd4" style:font-style-asian="normal" style:font-weight-asian="normal" style:font-style-complex="normal" style:font-weight-complex="normal"/>
    </style:style>
    <style:style style:name="T283" style:family="text">
      <style:text-properties fo:color="#000000" fo:letter-spacing="-0.004cm" fo:font-style="normal" fo:font-weight="normal" officeooo:rsid="0153744d" style:font-style-asian="normal" style:font-weight-asian="normal" style:font-style-complex="normal" style:font-weight-complex="normal"/>
    </style:style>
    <style:style style:name="T284"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85"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86"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87"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88"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89"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90"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9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92"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93"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94" style:family="text">
      <style:text-properties fo:color="#000000" fo:letter-spacing="-0.004cm" fo:font-weight="normal" officeooo:rsid="00a07539" style:font-weight-asian="normal" style:font-weight-complex="normal"/>
    </style:style>
    <style:style style:name="T295" style:family="text">
      <style:text-properties fo:color="#000000" fo:letter-spacing="-0.004cm" fo:font-weight="normal" officeooo:rsid="00a78e80" style:font-weight-asian="normal" style:font-weight-complex="normal"/>
    </style:style>
    <style:style style:name="T296" style:family="text">
      <style:text-properties fo:color="#000000" fo:letter-spacing="-0.004cm" fo:font-weight="normal" officeooo:rsid="02e231cf" style:font-weight-asian="normal" style:font-weight-complex="normal"/>
    </style:style>
    <style:style style:name="T297" style:family="text">
      <style:text-properties fo:color="#000000" fo:letter-spacing="-0.004cm" fo:font-weight="normal" officeooo:rsid="01727362" style:font-weight-asian="normal" style:font-weight-complex="normal"/>
    </style:style>
    <style:style style:name="T298"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299" style:family="text">
      <style:text-properties fo:color="#000000" fo:letter-spacing="-0.004cm" fo:language="it" fo:country="IT" fo:font-style="normal" fo:font-weight="bold" officeooo:rsid="02c5ac15" style:font-style-asian="normal" style:font-weight-asian="bold" style:font-name-complex="Calibri" style:font-style-complex="italic" style:font-weight-complex="bold"/>
    </style:style>
    <style:style style:name="T300" style:family="text">
      <style:text-properties fo:color="#000000" fo:letter-spacing="-0.004cm" fo:language="it" fo:country="IT" fo:font-style="normal" fo:font-weight="bold" officeooo:rsid="02f6d497" style:font-style-asian="normal" style:font-weight-asian="bold" style:font-name-complex="Calibri" style:font-style-complex="italic" style:font-weight-complex="bold"/>
    </style:style>
    <style:style style:name="T301" style:family="text">
      <style:text-properties fo:color="#000000" fo:letter-spacing="-0.004cm" fo:language="it" fo:country="IT" fo:font-style="normal" fo:font-weight="bold" officeooo:rsid="019d66d8" style:font-style-asian="normal" style:font-weight-asian="bold" style:font-name-complex="Calibri" style:font-style-complex="italic" style:font-weight-complex="bold"/>
    </style:style>
    <style:style style:name="T302" style:family="text">
      <style:text-properties fo:color="#000000" fo:letter-spacing="-0.004cm" fo:language="it" fo:country="IT" fo:font-style="normal" fo:font-weight="bold" officeooo:rsid="02f6f589" style:font-style-asian="normal" style:font-weight-asian="bold" style:font-name-complex="Calibri" style:font-style-complex="italic" style:font-weight-complex="bold"/>
    </style:style>
    <style:style style:name="T303" style:family="text">
      <style:text-properties fo:color="#000000" fo:letter-spacing="-0.004cm" fo:language="it" fo:country="IT" fo:font-style="normal" fo:font-weight="bold" officeooo:rsid="02ee9a80" style:font-style-asian="normal" style:font-weight-asian="bold" style:font-name-complex="Calibri" style:font-style-complex="italic" style:font-weight-complex="bold"/>
    </style:style>
    <style:style style:name="T304" style:family="text">
      <style:text-properties fo:color="#000000" fo:letter-spacing="-0.004cm" fo:language="it" fo:country="IT" fo:font-style="normal" fo:font-weight="bold" officeooo:rsid="019d66d8" fo:background-color="#ffffff" loext:char-shading-value="0" style:font-style-asian="normal" style:font-weight-asian="bold" style:font-name-complex="Calibri" style:font-style-complex="italic" style:font-weight-complex="bold"/>
    </style:style>
    <style:style style:name="T305" style:family="text">
      <style:text-properties fo:color="#000000" fo:letter-spacing="-0.004cm" fo:language="it" fo:country="IT" fo:font-style="normal" fo:font-weight="bold" officeooo:rsid="02ee9a80" fo:background-color="#ffffff" loext:char-shading-value="0" style:font-style-asian="normal" style:font-weight-asian="bold" style:font-name-complex="Calibri" style:font-style-complex="italic" style:font-weight-complex="bold"/>
    </style:style>
    <style:style style:name="T306" style:family="text">
      <style:text-properties fo:color="#000000" fo:letter-spacing="-0.004cm" fo:language="it" fo:country="IT" fo:font-style="normal" fo:font-weight="bold" officeooo:rsid="02f6f589" fo:background-color="#ffffff" loext:char-shading-value="0" style:font-style-asian="normal" style:font-weight-asian="bold" style:font-name-complex="Calibri" style:font-style-complex="italic" style:font-weight-complex="bold"/>
    </style:style>
    <style:style style:name="T307"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08"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309"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310" style:family="text">
      <style:text-properties fo:color="#000000" fo:letter-spacing="0.007cm" fo:font-style="normal" officeooo:rsid="00a0fcc6" fo:background-color="transparent" loext:char-shading-value="0" style:font-style-asian="normal" style:font-style-complex="normal"/>
    </style:style>
    <style:style style:name="T31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31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31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31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15" style:family="text">
      <style:text-properties fo:color="#000000" fo:letter-spacing="0.007cm" fo:font-style="normal" officeooo:rsid="00a0fcc6" fo:background-color="#ffffff" loext:char-shading-value="0" style:font-style-asian="normal" style:font-style-complex="normal" style:font-weight-complex="normal"/>
    </style:style>
    <style:style style:name="T316" style:family="text">
      <style:text-properties fo:color="#000000" fo:font-style="italic" fo:font-weight="bold" style:font-style-asian="italic" style:font-weight-asian="bold" style:font-weight-complex="bold"/>
    </style:style>
    <style:style style:name="T317" style:family="text">
      <style:text-properties fo:color="#000000" fo:font-style="italic" fo:font-weight="bold" officeooo:rsid="00f2267a" style:font-style-asian="italic" style:font-weight-asian="bold" style:font-weight-complex="bold"/>
    </style:style>
    <style:style style:name="T318"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1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2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21"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322" style:family="text">
      <style:text-properties fo:color="#000000" style:font-name="Verdana1" fo:letter-spacing="-0.004cm" officeooo:rsid="00cb3053" fo:background-color="#ffffff" loext:char-shading-value="0" style:font-name-complex="Calibri" style:font-style-complex="italic"/>
    </style:style>
    <style:style style:name="T323"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324" style:family="text">
      <style:text-properties fo:letter-spacing="0.002cm" fo:font-style="normal" fo:font-weight="normal" officeooo:rsid="00f2267a" style:font-style-asian="normal" style:font-weight-asian="normal" style:font-style-complex="normal" style:font-weight-complex="normal"/>
    </style:style>
    <style:style style:name="T325" style:family="text">
      <style:text-properties fo:letter-spacing="0.002cm" fo:font-style="normal" officeooo:rsid="00ca0ed2" style:font-style-asian="normal" style:font-style-complex="italic"/>
    </style:style>
    <style:style style:name="T326" style:family="text">
      <style:text-properties fo:letter-spacing="0.002cm" fo:font-style="normal" officeooo:rsid="02abdb52" style:font-style-asian="normal" style:font-style-complex="italic"/>
    </style:style>
    <style:style style:name="T327" style:family="text">
      <style:text-properties fo:letter-spacing="0.002cm" fo:font-style="normal" officeooo:rsid="0194f201" style:font-style-asian="normal" style:font-style-complex="italic"/>
    </style:style>
    <style:style style:name="T328" style:family="text">
      <style:text-properties fo:letter-spacing="0.002cm" fo:font-style="normal" officeooo:rsid="00ca0ed2" style:language-asian="zh" style:country-asian="CN" style:font-style-asian="normal" style:font-style-complex="italic"/>
    </style:style>
    <style:style style:name="T329" style:family="text">
      <style:text-properties style:font-name-complex="Calibri" style:font-style-complex="italic"/>
    </style:style>
    <style:style style:name="T330" style:family="text">
      <style:text-properties officeooo:rsid="00cab01f" style:font-name-complex="Calibri" style:font-style-complex="italic"/>
    </style:style>
    <style:style style:name="T331" style:family="text">
      <style:text-properties officeooo:rsid="00cb6ad6" style:font-name-complex="Calibri" style:font-style-complex="italic"/>
    </style:style>
    <style:style style:name="T332" style:family="text">
      <style:text-properties officeooo:rsid="00ed82fb" style:font-name-complex="Calibri" style:font-style-complex="italic"/>
    </style:style>
    <style:style style:name="T333" style:family="text">
      <style:text-properties fo:font-style="normal" fo:font-weight="bold" fo:background-color="transparent" loext:char-shading-value="0" style:font-style-asian="normal" style:font-weight-asian="bold" style:font-style-complex="normal" style:font-weight-complex="bold"/>
    </style:style>
    <style:style style:name="T334" style:family="text">
      <style:text-properties fo:font-style="normal" fo:font-weight="normal" style:font-style-asian="normal" style:font-weight-asian="normal" style:font-style-complex="normal" style:font-weight-complex="normal"/>
    </style:style>
    <style:style style:name="T335" style:family="text">
      <style:text-properties fo:font-style="normal" style:font-style-asian="normal" style:font-style-complex="normal"/>
    </style:style>
    <style:style style:name="T336" style:family="text">
      <style:text-properties fo:font-style="normal" fo:background-color="#ffffff" loext:char-shading-value="0" style:font-style-asian="normal" style:font-style-complex="normal"/>
    </style:style>
    <style:style style:name="T33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3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9" style:family="text">
      <style:text-properties fo:font-style="normal" fo:background-color="transparent" loext:char-shading-value="0" style:font-style-asian="normal" style:font-style-complex="normal"/>
    </style:style>
    <style:style style:name="T340" style:family="text">
      <style:text-properties officeooo:rsid="01213fa2" style:font-name-asian="Symbol" style:font-name-complex="Symbol"/>
    </style:style>
    <style:style style:name="T341" style:family="text">
      <style:text-properties officeooo:rsid="00f5f786"/>
    </style:style>
    <style:style style:name="T342"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343" style:family="text">
      <style:text-properties style:font-name="Verdana"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344" style:family="text">
      <style:text-properties style:font-name-complex="Times New Roman1"/>
    </style:style>
    <style:style style:name="T345" style:family="text">
      <style:text-properties officeooo:rsid="0131802c"/>
    </style:style>
    <style:style style:name="T346" style:family="text">
      <style:text-properties style:text-underline-style="none" fo:background-color="#ffffff" loext:char-shading-value="0"/>
    </style:style>
    <style:style style:name="T347" style:family="text">
      <style:text-properties officeooo:rsid="019ae9b1" style:language-asian="zh" style:country-asian="CN"/>
    </style:style>
    <style:style style:name="T348" style:family="text">
      <style:text-properties style:font-name="Verdana1" fo:font-weight="normal" officeooo:rsid="01c2b88f" fo:background-color="#ffffff" loext:char-shading-value="0" style:font-weight-asian="normal" style:font-weight-complex="normal"/>
    </style:style>
    <style:style style:name="T349" style:family="text">
      <style:text-properties style:font-name="Verdana1" fo:font-weight="normal" officeooo:rsid="02a79e56" fo:background-color="#ffffff" loext:char-shading-value="0" style:font-weight-asian="normal" style:font-weight-complex="normal"/>
    </style:style>
    <style:style style:name="T350" style:family="text">
      <style:text-properties style:font-name="Verdana1" fo:font-weight="normal" officeooo:rsid="02dae7b8" fo:background-color="#ffffff" loext:char-shading-value="0" style:font-weight-asian="normal" style:font-weight-complex="normal"/>
    </style:style>
    <style:style style:name="T351" style:family="text">
      <style:text-properties style:font-name="Verdana1" fo:font-weight="normal" officeooo:rsid="02fd8e3e" fo:background-color="#ffffff" loext:char-shading-value="0" style:font-weight-asian="normal" style:font-weight-complex="normal"/>
    </style:style>
    <style:style style:name="T352" style:family="text">
      <style:text-properties officeooo:rsid="00fb5af5"/>
    </style:style>
    <style:style style:name="T353" style:family="text">
      <style:text-properties officeooo:rsid="001f94e7"/>
    </style:style>
    <style:style style:name="T354" style:family="text">
      <style:text-properties officeooo:rsid="00147e8f"/>
    </style:style>
    <style:style style:name="T355" style:family="text">
      <style:text-properties officeooo:rsid="02a2ac49"/>
    </style:style>
    <style:style style:name="T356" style:family="text">
      <style:text-properties officeooo:rsid="02a5c40c"/>
    </style:style>
    <style:style style:name="T357" style:family="text">
      <style:text-properties officeooo:rsid="02a6c3b2"/>
    </style:style>
    <style:style style:name="T358" style:family="text">
      <style:text-properties officeooo:rsid="019881b4"/>
    </style:style>
    <style:style style:name="T359" style:family="text">
      <style:text-properties style:font-name="Verdana3" fo:language="it" fo:country="IT" fo:font-weight="bold" style:font-name-asian="Times New Roman1" style:font-weight-asian="bold" style:font-name-complex="Times New Roman1" style:font-weight-complex="bold"/>
    </style:style>
    <style:style style:name="T360" style:family="text">
      <style:text-properties style:font-name="Verdana3" fo:language="it" fo:country="IT" fo:font-weight="bold" officeooo:rsid="00256982" style:font-name-asian="Times New Roman1" style:font-weight-asian="bold" style:font-name-complex="Times New Roman1" style:font-weight-complex="bold"/>
    </style:style>
    <style:style style:name="T361" style:family="text">
      <style:text-properties officeooo:rsid="01e86892"/>
    </style:style>
    <style:style style:name="T362" style:family="text">
      <style:text-properties officeooo:rsid="01ef846f"/>
    </style:style>
    <style:style style:name="T363" style:family="text">
      <style:text-properties officeooo:rsid="02a79e56"/>
    </style:style>
    <style:style style:name="T364" style:family="text">
      <style:text-properties officeooo:rsid="02db1e30"/>
    </style:style>
    <style:style style:name="T365" style:family="text">
      <style:text-properties officeooo:rsid="02ff571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text:s/></text:p>
      <text:p text:style-name="P186">(Modello A)</text:p>
      <text:p text:style-name="P72"><text:span text:style-name="T340">[</text:span>SCHEMA ISTANZA DI AMMISSIONE ALLA GARA <text:span text:style-name="T355">CON AUTOCERTIFICAZIONE]</text:span></text:p>
      <text:p text:style-name="P125"/>
      <text:list xml:id="list2682901561" text:style-name="WW8Num1">
        <text:list-item>
          <text:list>
            <text:list-item>
              <text:list>
                <text:list-item>
                  <text:list>
                    <text:list-item>
                      <text:list>
                        <text:list-item>
                          <text:list>
                            <text:list-item>
                              <text:h text:style-name="P183" text:outline-level="1">Al COMUNE DI VENEZIA</text:h>
                            </text:list-item>
                          </text:list>
                        </text:list-item>
                        <text:list-item>
                          <text:p text:style-name="P168">Direzione<text:span text:style-name="T352"> Servizi </text:span><text:span text:style-name="T347">Amministrativi e Affari Generali</text:span></text:p>
                        </text:list-item>
                      </text:list>
                    </text:list-item>
                  </text:list>
                </text:list-item>
                <text:list-item>
                  <text:p text:style-name="P169"><text:span text:style-name="T160">Settore </text:span><text:span text:style-name="T157">Gare Contratti </text:span><text:span text:style-name="T159">e Centrale Unica Appalti</text:span><text:span text:style-name="T157"> </text:span></text:p>
                </text:list-item>
                <text:list-item>
                  <text:p text:style-name="P170">ed Economato</text:p>
                </text:list-item>
                <text:list-item>
                  <text:p text:style-name="P171">Servizio Gare e Contratti <text:span text:style-name="T363">Terraferma</text:span></text:p>
                </text:list-item>
                <text:list-item>
                  <text:p text:style-name="P172">Viale Ancona, 63 – 1° piano (ex Carbonifera)</text:p>
                </text:list-item>
              </text:list>
            </text:list-item>
            <text:list-item>
              <text:p text:style-name="P173"><text:span text:style-name="T343">301</text:span><text:span text:style-name="T161">73</text:span><text:span text:style-name="T342"> – VENEZIA - </text:span><text:span text:style-name="T161">Mestre</text:span></text:p>
            </text:list-item>
          </text:list>
        </text:list-item>
      </text:list>
      <text:p text:style-name="P48"/>
      <text:p text:style-name="P154"/>
      <text:p text:style-name="P164"><text:span text:style-name="T184">Oggetto: </text:span><text:span text:style-name="T126">GARA </text:span><text:span text:style-name="T130">N. </text:span><text:span text:style-name="T127">4</text:span><text:span text:style-name="T128">/</text:span><text:span text:style-name="T129">202</text:span><text:span text:style-name="T131">2</text:span><text:span text:style-name="T129">:</text:span><text:span text:style-name="T124"> </text:span><text:span text:style-name="T125">P</text:span><text:span text:style-name="T99">rocedura </text:span><text:span text:style-name="T100">A</text:span><text:span text:style-name="T99">perta per l’appalto di esecuzione </text:span><text:span text:style-name="T100">dei</text:span><text:span text:style-name="T99"> </text:span><text:span text:style-name="T101">lavori </text:span><text:span text:style-name="T102">di</text:span><text:span text:style-name="T101"> “</text:span><text:span text:style-name="T103">I</text:span><text:span text:style-name="T102">nterventi di ripristino funzionale e messa in sicurezza viabilita’ terraferma”.</text:span></text:p>
      <text:p text:style-name="P163"><text:span text:style-name="T102"><text:tab/></text:span><text:span text:style-name="T120">C.I. </text:span><text:span text:style-name="T121">14</text:span><text:span text:style-name="T122">492</text:span><text:span text:style-name="T121"> – </text:span><text:span text:style-name="T120">CIG </text:span><text:span text:style-name="T122">90358256AC</text:span><text:span text:style-name="T120"> - CUP </text:span><text:span text:style-name="T121"><text:s/>F7</text:span><text:span text:style-name="T122">3D</text:span><text:span text:style-name="T123">19000</text:span><text:span text:style-name="T122">19</text:span><text:span text:style-name="T123">0004</text:span><text:span text:style-name="T119">.</text:span></text:p>
      <text:p text:style-name="P157"><text:tab/><text:tab/> Istanza di ammissione alla gara e <text:span text:style-name="T355">autocertificazione</text:span>.</text:p>
      <text:p text:style-name="P18"><text:span text:style-name="T348"><text:tab/><text:tab/>Importo complessivo dell’appalto (compresi oneri per la sicurezza </text:span><text:span text:style-name="T351">ed opere in <text:s text:c="2"/><text:tab/><text:tab/>economia</text:span><text:span text:style-name="T348">): <text:s/>€ </text:span><text:span text:style-name="T350">1.</text:span><text:span text:style-name="T351">041.024,54 </text:span><text:span text:style-name="T348">(euro </text:span><text:span text:style-name="T349">unmilione</text:span><text:span text:style-name="T351">quarantunomilaventiquattro</text:span><text:span text:style-name="T350">/</text:span><text:span text:style-name="T351">54</text:span><text:span text:style-name="T348">), oneri <text:tab/><text:tab/>fiscali esclusi.</text:span></text:p>
      <text:p text:style-name="P99"/>
      <text:p text:style-name="P59">Il sottoscritto …………………………………………………………………………</text:p>
      <text:p text:style-name="P59">nato il………………………..a………………………………………………………</text:p>
      <text:p text:style-name="P59">con codice fiscale n…………………………………………………………………..</text:p>
      <text:p text:style-name="P59">in qualità di…………………………………………………………………………..</text:p>
      <text:p text:style-name="P59">dell’impresa……………………………………………………………….………….</text:p>
      <text:p text:style-name="P59">con sede in……………………………………………………………………………</text:p>
      <text:p text:style-name="P59">domicilio fiscale………………………………………………………………………</text:p>
      <text:p text:style-name="P63"><text:span text:style-name="T256">domicilio digitale (art. 3-bis, D.Lgs. 82/2005) </text:span><text:span text:style-name="T257">indirizzo P.E.C.:..................................</text:span></text:p>
      <text:p text:style-name="P59">con codice fiscale n…………………………………………………………………..</text:p>
      <text:p text:style-name="P59">con partita IVA n……………………………………………………………………..</text:p>
      <text:p text:style-name="P59">n. di telefono……………………… n. di fax…………………………………………</text:p>
      <text:p text:style-name="P59">codice di attività (deve essere conforme ai valori dell’Anagrafe Tributaria)…………</text:p>
      <text:p text:style-name="P61"/>
      <text:p text:style-name="P61">CHIEDE</text:p>
      <text:p text:style-name="P59">di partecipare alla procedura aperta indicata in oggetto come:</text:p>
      <text:p text:style-name="P112">impresa singola;</text:p>
      <text:p text:style-name="P62">ovvero</text:p>
      <text:p text:style-name="P59">capogruppo di una associazione temporanea di imprese o di un consorzio o di un GEIE o di una aggregazione tra imprese aderenti al contratto di rete; </text:p>
      <text:p text:style-name="P62">ovvero</text:p>
      <text:p text:style-name="P59">mandante di una associazione temporanea di imprese o di un consorzio o di un GEIE o di una aggregazione tra imprese aderenti al contratto di rete;</text:p>
      <text:p text:style-name="P60"/>
      <text:p text:style-name="P5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60"/>
      <text:p text:style-name="P98">DICHIARA:</text:p>
      <text:list xml:id="list1222612472" text:style-name="L1">
        <text:list-item>
          <text:p text:style-name="P190"><text:span text:style-name="T141">che nei propri confronti non è stata pronunciata una condanna con sentenza definitiva o </text:span><text:soft-page-break/><text:span text:style-name="T141">decreto penale di condanna divenuta irrevocabile o sentenza di applicazione della pena su </text:span><text:span text:style-name="T155">richiesta <text:s/>ai <text:s/>sensi dell'art. 444 del C.P.C. per uno dei reati di <text:s/>cui al </text:span><text:span text:style-name="T180">comma 1, lett. a), b), </text:span><text:span text:style-name="T181">b-bis),</text:span><text:span text:style-name="T180"> c), d), e), f) e g) dell'art. 80 del Codice</text:span><text:span text:style-name="T155">;</text:span></text:p>
        </text:list-item>
        <text:list-item>
          <text:p text:style-name="P166"><text:span text:style-name="T21">c</text:span><text:span text:style-name="T22">he </text:span><text:span text:style-name="T23">non si trova in una delle cause di decadenza, sospensione o divieto prevista dall'</text:span><text:span text:style-name="T22">art. 67 del <text:tab/>d.lgs. 6 settembre 2011, n. 159 </text:span><text:span text:style-name="T23">o di esclusione determinata da un tentativo di infiltrazione ma-<text:tab/>fiosa di cui all'art. 84, comma 4 del medesimo decreto</text:span><text:span text:style-name="T22"> </text:span><text:span text:style-name="T24">(art. 80, comma 2, del Codice);</text:span><text:span text:style-name="T29"> </text:span></text:p>
        </text:list-item>
        <text:list-item>
          <text:p text:style-name="P190"><text:span text:style-name="T151">di non aver commesso violazioni gravi, </text:span><text:span text:style-name="T153">definitivamente accertate, rispetto agli obblighi relativi al pagamento delle imposte e tasse o dei contributi previdenziali, secondo la legislazione italiana o quella dello Stato in cui è stabilito </text:span><text:span text:style-name="T154">o violazioni gravi non definitivamente accertate</text:span><text:span text:style-name="T178"> (art. 80, comma 4 del Codice);</text:span><text:span text:style-name="T153"> </text:span></text:p>
        </text:list-item>
        <text:list-item>
          <text:p text:style-name="P191"><text:span text:style-name="T151">di non aver commesso gravi infrazioni debitamente accertate alle norme in materia di salute e sicurezza sul lavoro, nonché agli obblighi di cui all'art. 30, comma 3, del Codice </text:span><text:span text:style-name="T175">(art. 80, </text:span><text:span text:style-name="T176">comma 5, </text:span><text:span text:style-name="T177">lettera a)</text:span><text:span text:style-name="T175">, del Codice);</text:span></text:p>
        </text:list-item>
        <text:list-item>
          <text:p text:style-name="P192"><text:span text:style-name="T151">di non trovarsi in stato di fallimento, di liquidazione coatta, di concordato preventivo, salvo il caso di </text:span><text:span text:style-name="T152">esercizio provvisorio del curatore fallimentare ovvero di </text:span><text:span text:style-name="T151">concordato con continuità aziendale, o nei cui riguardi sia in corso un procedimento per la dichiarazione di una di tali situazioni</text:span><text:span text:style-name="T174">(art. 80, </text:span><text:span text:style-name="T172">comma 5, </text:span><text:span text:style-name="T173">lettera </text:span><text:span text:style-name="T174">b</text:span><text:span text:style-name="T173">)</text:span><text:span text:style-name="T174">, del Codice).</text:span><text:span text:style-name="T165"> </text:span></text:p>
          <text:p text:style-name="P192"><text:span text:style-name="T169">(</text:span><text:span text:style-name="T170">I</text:span><text:span text:style-name="T169">n caso di </text:span><text:span text:style-name="T170">esercizio provvisorio del curatore fallimentare ovvero di </text:span><text:span text:style-name="T169">concordato preventivo con continuità aziendale </text:span><text:span text:style-name="T170">vale quanto previsto dall'art. 110, commi 3, 4, 5 e 6 del Codice</text:span><text:span text:style-name="T169">);</text:span></text:p>
          <text:p text:style-name="P193"/>
        </text:list-item>
        <text:list-item>
          <text:p text:style-name="P197"><text:span text:style-name="T307">di non essersi reso colpevole di gravi illeciti professionali tali da rendere dubbia la sua integrità o affidabilità </text:span><text:span text:style-name="T42">e di non aver tentato di influenzare indebitamente il processo decisionale della stazione appaltante o di ottenere informazioni riservate a fini di proprio vantaggio oppure a</text:span><text:span text:style-name="T43">ver</text:span><text:span text:style-name="T42"> fornito, anche per negligenza, informazioni false o fuorvianti suscettibili di influenzare le decisioni sull'esclusione, la selezione o l'aggiudicazione, ovvero a</text:span><text:span text:style-name="T43">ver</text:span><text:span text:style-name="T42"> omesso le informazioni dovute ai fini del corretto svolgimento della procedura di selezione </text:span><text:span text:style-name="T43">e di </text:span><text:span text:style-name="T44">non aver</text:span><text:span text:style-name="T4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5">)</text:span><text:span text:style-name="T42">, </text:span><text:span text:style-name="T45">ovvero abbia commesso grave inadempimento nei confronti di <text:s/>uno o più subapp</text:span><text:span text:style-name="T46">al</text:span><text:span text:style-name="T45">tatori, riconosciuto o accertato con sentenza passata in giudicato,</text:span><text:span text:style-name="T42"> </text:span><text:span text:style-name="T47">(</text:span><text:span text:style-name="T39">art. 80, comma 5, lett. c), </text:span><text:span text:style-name="T37">c-bis), c-ter)</text:span><text:span text:style-name="T39"> </text:span><text:span text:style-name="T38">e c-quater) </text:span><text:span text:style-name="T39">del Codice</text:span><text:span text:style-name="T163">; </text:span></text:p>
          <text:p text:style-name="P195"/>
        </text:list-item>
        <text:list-item>
          <text:p text:style-name="P192"><text:span text:style-name="T148">di non trovarsi in </text:span><text:span text:style-name="T329">una situazione di conflitto di interesse ai sensi dell'</text:span><text:span text:style-name="T330">art. 42, comma 2 del Codice</text:span><text:span text:style-name="T329">, non diversamente risolvibile </text:span><text:span text:style-name="T330">(</text:span><text:span text:style-name="T163">art. 80, comma 5, lett. d) del Codice);</text:span></text:p>
          <text:p text:style-name="P196"/>
        </text:list-item>
        <text:list-item>
          <text:p text:style-name="P192"><text:span text:style-name="T150">d</text:span><text:span text:style-name="T148">i non aver preso parte alla preparazione della procedura d'appalto, tale da distorcere la concorrenza, ai sensi de</text:span><text:span text:style-name="T329">ll' </text:span><text:span text:style-name="T330">art. 67 del Codice</text:span><text:span text:style-name="T329"> </text:span><text:span text:style-name="T330">(</text:span><text:span text:style-name="T163">art. 80, comma 5, lett. e) del Codice);</text:span></text:p>
          <text:p text:style-name="P195"/>
        </text:list-item>
        <text:list-item>
          <text:p text:style-name="P198"><text:span text:style-name="T148">che nei propri confronti non è stata applicata la sanzione interdittiva di cui all’art. 9, comma 2, lett. c), del d.lgs. 8 giugno 2001, n. 231, </text:span><text:span text:style-name="T149">o ad altra sanzione che comporta il </text:span><text:span text:style-name="T148">divieto di contrarre con la pubblica amministrazione, compresi i provvedimenti interdittivi di cui all’art. </text:span><text:span text:style-name="T156">14 del d.gs. 9 aprile 2008, n. 81 (</text:span><text:span text:style-name="T182">art. 80, comma 5, lett. </text:span><text:span text:style-name="T183">f</text:span><text:span text:style-name="T182">) del Codice);</text:span></text:p>
        </text:list-item>
      </text:list>
      <text:p text:style-name="P7"/>
      <text:list xml:id="list103351572896126" text:continue-numbering="true" text:style-name="L1">
        <text:list-item>
          <text:p text:style-name="P199"><text:span text:style-name="T163"><text:s/></text:span><text:span text:style-name="T244">che nel casellario informatico tenuto dall'Osservatorio dell'ANAC </text:span><text:span text:style-name="T245">non risulta nessuna iscrizione </text:span><text:span text:style-name="T244">per aver presentato false dichiarazioni o falsa documentazione nelle procedure <text:s/>di gara e negli affidamenti di sub-appalti </text:span><text:span text:style-name="T322">e che nella procedura di gara in corso e negli affidamenti di </text:span><text:soft-page-break/><text:span text:style-name="T322">subappalti non sono presentate documentazione o dichiarazioni non veritiere</text:span><text:span text:style-name="T321"> </text:span><text:span text:style-name="T323">(art. 80, comma 5 lettera f-bis e ter del Codice)</text:span><text:span text:style-name="T186">;</text:span></text:p>
        </text:list-item>
        <text:list-item>
          <text:p text:style-name="P192"><text:span text:style-name="T149">che nel </text:span><text:span text:style-name="T147">casellario informatico tenuto dall'Osservatorio dell'ANAC </text:span><text:span text:style-name="T149">non risulta nessuna iscrizione </text:span><text:span text:style-name="T147">per aver presentato false dichiarazioni o falsa documentazione ai fini del rilascio dell'attestazione di qualificazione, per il periodo durante il quale perdura l'iscrizione</text:span><text:span text:style-name="T149"> </text:span><text:span text:style-name="T166">(art. </text:span><text:span text:style-name="T167">80, </text:span><text:span text:style-name="T168">comma 5 lettera g)</text:span><text:span text:style-name="T166"> del Codice);</text:span></text:p>
          <text:p text:style-name="P194"/>
        </text:list-item>
        <text:list-item>
          <text:p text:style-name="P192"><text:span text:style-name="T149"><text:s/>di non aver violato il divieto di intestazione fiduciaria posto all’art. 17 della l. 19 marzo 1990, n. 55 e ss. mm.ii. o, altrimenti, che è trascorso almeno un anno dall’ultima violazione accertata definitivamente e che questa è stata rimossa </text:span><text:span text:style-name="T166">(art. 80, comma 5, lett. h), del Codice);</text:span></text:p>
          <text:p text:style-name="P194"/>
        </text:list-item>
        <text:list-item>
          <text:p text:style-name="P192"><text:span text:style-name="T149"><text:s/><text:tab/></text:span><text:span text:style-name="T249">(</text:span><text:span text:style-name="T250">depennare la voce che non interessa)</text:span></text:p>
        </text:list-item>
      </text:list>
      <text:p text:style-name="P5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8">e attesta la propria condizione di non assoggettabilità agli obblighi di assunzioni obbligatorie di cui alla legge 12/03/1999, n. 68</text:p>
      <text:p text:style-name="P56"><text:tab/>ovvero</text:p>
      <text:p text:style-name="P86"><text:span text:style-name="T251">(per le imprese che occupano più di 35 dipendenti e per le imprese che occupano da 15 a 35 dipendenti che abbiano effettuato una nuova assunzione dopo il 18 gennaio 2000; </text:span><text:span text:style-name="T248">tenuto conto, per le imprese edili, di quanto previsto dall’art. 1 comma 53 della legge n.247/2007 sulla non computabilità del personale di cantiere e addetto al trasporto</text:span><text:span text:style-name="T251">) </text:span></text:p>
      <text:p text:style-name="P51"><text:span text:style-name="T207"><text:tab/></text:span><text:span text:style-name="T252">e attesta di essere in regola con le norme che disciplinano il diritto al lavoro dei disabili di cui alla Legge 12/03/1999, n. 68</text:span><text:span text:style-name="T207"> </text:span><text:span text:style-name="T162">(art. 80, comma 5, lett. i), del Codice);</text:span></text:p>
      <text:p text:style-name="P17"><text:span text:style-name="T332">14. </text:span><text:span text:style-name="T331">di non trovarsi nelle condizioni di cui all'</text:span><text:span text:style-name="T164">art. 80, comma 5, lett. l) del Codice</text:span><text:span text:style-name="T331">;</text:span></text:p>
      <text:p text:style-name="P80"><text:span text:style-name="T332">15. </text:span><text:span text:style-name="T33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62">(art. 80, comma 5, lett. </text:span><text:span text:style-name="T171">m</text:span><text:span text:style-name="T162">), del Codice);</text:span></text:p>
      <text:p text:style-name="P70"><text:span text:style-name="T220">1</text:span><text:span text:style-name="T225">6</text:span><text:span text:style-name="T220">. </text:span><text:span text:style-name="T58">di non aver conferito incarichi professionali o attività lavorativa ad ex-dipendenti pubblici che hanno cessato il rapporto di lavoro</text:span><text:span text:style-name="T56"> con </text:span><text:span text:style-name="T57">la P.A. </text:span><text:span text:style-name="T56">da meno di tre anni i quali, negli ultimi tre anni di servizio, hanno esercitato poteri autoritativi o negoziali per conto di quest’ultim</text:span><text:span text:style-name="T57">a</text:span><text:span text:style-name="T56"> ai sensi dell’art. 53, comma 1</text:span><text:span text:style-name="T58">6-ter del D.Lgs. n. 165/2001 s.m.i ;</text:span></text:p>
      <text:p text:style-name="P69"/>
      <text:p text:style-name="P70"><text:span text:style-name="T59">1</text:span><text:span text:style-name="T60">7</text:span><text:span text:style-name="T59">. </text:span><text:span text:style-name="T241">di impegnarsi a dare comunicazione tempestiva alla stazione appaltante e alla Prefettura, di tentativi di concussione che si siano, in qualsiasi modo, manifestati nei </text:span><text:span text:style-name="T242">propri </text:span><text:span text:style-name="T241">confronti, degli organi sociali </text:span><text:span text:style-name="T243">o</text:span><text:span text:style-name="T241"> dei dirigenti d'impresa. </text:span><text:span text:style-name="T208">(</text:span><text:span text:style-name="T20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8">o sia intervenuto rinvio a giudizio per il delitto previsto dall'art. 317 del Codice Penale);</text:span></text:p>
      <text:p text:style-name="P64"/>
      <text:p text:style-name="P68"><text:span text:style-name="T220">1</text:span><text:span text:style-name="T226">8</text:span><text:span text:style-name="T220">. </text:span><text:span text:style-name="T216">di essere a conoscenza che la stazione appaltante si impegna ad avvalersi della clausola risolutiva espressa, di cui all'art. 1456 del Codice Civile, ogni qualvolta nei propri confronti o </text:span><text:span text:style-name="T217">nei confronti </text:span><text:span text:style-name="T216">dei componenti la compagine sociale, o dei dirigenti dell'impresa, sia stata disposta misura cautelare o sia intervenuto rinvio a giudizio per taluno dei delitti di cui agli artt. 317 C.P., </text:span><text:soft-page-break/><text:span text:style-name="T216">318 C.P., 319 C.P., 319-bis C.P., 319-ter C.P., 319-quater C.P., 320 C.P., 322 C.P., 322-bis C.P., 346-bis C.P., 353 C.P., 353-bis C.P.</text:span></text:p>
      <text:p text:style-name="P53"><text:span text:style-name="T142">19</text:span><text:span text:style-name="T143">)</text:span><text:span text:style-name="T158"> </text:span><text:span text:style-name="T141">che l’impresa è iscritta nel registro </text:span>delle imprese della Camera di Commercio di ………………….. o analogo Registro di Stato aderente alla U.E. per la seguente attività........ ……………ed attesta i seguenti dati <text:span text:style-name="T189">(per le ditte con sede in uno stato straniero, indicare i dati di iscrizione nell’Albo o Lista ufficiale dello Stato di appartenenza):</text:span></text:p>
      <text:p text:style-name="P73">numero di iscrizione………………………</text:p>
      <text:p text:style-name="P74">data di iscrizione…………………………..</text:p>
      <text:p text:style-name="P73">durata della ditta/data termine……………</text:p>
      <text:p text:style-name="P75">forma giuridica………………………………</text:p>
      <text:p text:style-name="P78"><text:span text:style-name="T216">titolari, soci, amministratori muniti di </text:span><text:span text:style-name="T223">poteri di </text:span><text:span text:style-name="T216">rappresentanza, soci accomandatari, soci di maggioranza e direttori tecnici, </text:span><text:span text:style-name="T221">soggetti muniti di poteri di rappresentanza, </text:span><text:span text:style-name="T223">institori e procuratori generali, membri degli organi con poteri di direzione o di vigilanza, soggetti muniti di poteri di rappresentanza, </text:span><text:span text:style-name="T221">di direzione o di controllo, </text:span><text:span text:style-name="T282">ivi compresi i membri</text:span><text:span text:style-name="T283"> del collegio sindacale o orga</text:span><text:span text:style-name="T282">nism</text:span><text:span text:style-name="T283">o analogo</text:span><text:span text:style-name="T221"> </text:span><text:span text:style-name="T294">(ad esempio: gli institori e i procuratori speciali muniti di potere di rappresentanza e titolari di poteri gestori e continuativi, ecc.) </text:span><text:span text:style-name="T216">con riferimento anche ai </text:span><text:span text:style-name="T242">cessati </text:span><text:span text:style-name="T216">dalla carica nell’anno antecedente alla data </text:span><text:span text:style-name="T224">di pubblicazione del bando di gara</text:span><text:span text:style-name="T216"> (indicare i nominativi, le qualifiche, le date di nascita e la residenza;</text:span></text:p>
      <text:p text:style-name="P165"><text:span text:style-name="T30">2</text:span><text:span text:style-name="T32">0</text:span><text:span text:style-name="T31">)</text:span><text:span text:style-name="T30"> <text:s/></text:span><text:span text:style-name="T276">di essere in </text:span><text:span text:style-name="T311">p</text:span><text:span text:style-name="T291">o</text:span><text:span text:style-name="T311">s</text:span><text:span text:style-name="T277">s</text:span><text:span text:style-name="T291">e</text:span><text:span text:style-name="T311">s</text:span><text:span text:style-name="T277">s</text:span><text:span text:style-name="T311">o di </text:span><text:span text:style-name="T310">attestazione di qualificazione</text:span><text:span text:style-name="T311"> in originale (o </text:span><text:span text:style-name="T312">copia autentica o dichiarata autentica con dichiarazione sostitutiva dell'atto di notorietà</text:span><text:span text:style-name="T311"> sottoscritta dal legale rappresentante ed accompagnata da copia del documento di identità dello stesso) o, nel caso di concorrenti costituiti da imprese associate o da associarsi, più attestazioni (o </text:span><text:span text:style-name="T312">copi</text:span><text:span text:style-name="T313">e</text:span><text:span text:style-name="T312"> autentic</text:span><text:span text:style-name="T313">he</text:span><text:span text:style-name="T312"> o dichiarat</text:span><text:span text:style-name="T313">e</text:span><text:span text:style-name="T312"> autentic</text:span><text:span text:style-name="T313">he</text:span><text:span text:style-name="T312"> con dichiarazion</text:span><text:span text:style-name="T313">i</text:span><text:span text:style-name="T312"> sostitutiv</text:span><text:span text:style-name="T313">e</text:span><text:span text:style-name="T312"> dell'atto di notorietà</text:span><text:span text:style-name="T31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20">a</text:span><text:span text:style-name="T311">i</text:span><text:span text:style-name="T320"> </text:span><text:span text:style-name="T311">s</text:span><text:span text:style-name="T277">e</text:span><text:span text:style-name="T291">n</text:span><text:span text:style-name="T311">si</text:span><text:span text:style-name="T318"> </text:span><text:span text:style-name="T314">d</text:span><text:span text:style-name="T288">e</text:span><text:span text:style-name="T273">l</text:span><text:span text:style-name="T268">l</text:span><text:span text:style-name="T273">’</text:span><text:span text:style-name="T288">a</text:span><text:span text:style-name="T273">r</text:span><text:span text:style-name="T268">t</text:span><text:span text:style-name="T273">i</text:span><text:span text:style-name="T314">c</text:span><text:span text:style-name="T288">o</text:span><text:span text:style-name="T273">l</text:span><text:span text:style-name="T314">o</text:span><text:span text:style-name="T319"> 8</text:span><text:span text:style-name="T314">4 del Codice e della Parte II, Titolo III del Regolamento nonché <text:s/>il possesso del </text:span><text:span text:style-name="T315">sistema di qualità aziendale</text:span><text:span text:style-name="T314">;</text:span></text:p>
      <text:p text:style-name="P135"/>
      <text:p text:style-name="P55"><text:span text:style-name="T231">2</text:span><text:span text:style-name="T233">1</text:span><text:span text:style-name="T232">)</text:span><text:span text:style-name="T231"> </text:span><text:span text:style-name="T230">di accettare, senza condizione o riserva alcuna, tutte le norme e disposizioni contenute </text:span><text:span text:style-name="T281"><text:s/>nel bando di gara, nel presente disciplinare di gara, </text:span><text:span text:style-name="T300">nel </text:span><text:span text:style-name="T299">Capitolato speciale </text:span><text:span text:style-name="T301">d’Appalto – Norme Amministrative, </text:span><text:span text:style-name="T302">nel </text:span><text:span text:style-name="T299">Capitolato speciale </text:span><text:span text:style-name="T301">d’Appalto – Norme Prestazionali, </text:span><text:span text:style-name="T302">nel </text:span><text:span text:style-name="T299">Capitolato speciale </text:span><text:span text:style-name="T301">d’Appalto – Prescrizioni tecniche viabilità, </text:span><text:span text:style-name="T302">nel </text:span><text:span text:style-name="T299">Capitolato speciale </text:span><text:span text:style-name="T301">d’Appalto – Prescrizioni Tecniche Segnaletica, </text:span><text:span text:style-name="T302">nella </text:span><text:span text:style-name="T301">Relazione Tecnica, </text:span><text:span text:style-name="T302">nell’</text:span><text:span text:style-name="T301">Elenco Prezzi </text:span><text:span text:style-name="T303">Aggiuntivi, </text:span><text:span text:style-name="T302">nell’</text:span><text:span text:style-name="T301">Analisi Prezzi Aggiuntivi, </text:span><text:span text:style-name="T302">nel </text:span><text:span text:style-name="T301">Computo Metrico Estimativo, </text:span><text:span text:style-name="T302">nelle </text:span><text:span text:style-name="T304">Tavole </text:span><text:span text:style-name="T305">percorsi mezzi spargisale/spazzaneve, </text:span><text:span text:style-name="T306">nel </text:span><text:span text:style-name="T301">Piano di Sicurezza e Coordinamento </text:span><text:span text:style-name="T302">e nello </text:span><text:span text:style-name="T299">Schema di </text:span><text:span text:style-name="T301">accordo quadro</text:span><text:span text:style-name="T298">;</text:span></text:p>
      <text:p text:style-name="P54"><text:span text:style-name="T285">2</text:span><text:span text:style-name="T286">2</text:span><text:span text:style-name="T284">)</text:span><text:span text:style-name="T280"> </text:span><text:span text:style-name="Emphasis"><text:span text:style-name="T33">di</text:span></text:span><text:span text:style-name="Emphasis"><text:span text:style-name="T73">c</text:span></text:span><text:span text:style-name="Emphasis"><text:span text:style-name="T33">hiara </text:span></text:span><text:span text:style-name="Emphasis"><text:span text:style-name="T34">di avere le informazioni necessarie a presentare l’offerta;</text:span></text:span></text:p>
      <text:p text:style-name="P81"><text:span text:style-name="T218">2</text:span><text:span text:style-name="T228">3</text:span><text:span text:style-name="T227">)</text:span><text:span text:style-name="T215"><text:tab/></text:span><text:span text:style-name="T199">le lavorazioni che, ai sensi dell’art. 1</text:span><text:span text:style-name="T240">05</text:span><text:span text:style-name="T199"> del D.Lgs. n.</text:span><text:span text:style-name="T240">50/2016</text:span><text:span text:style-name="T199">, intende eventualmente subappaltare, sono le seguenti </text:span><text:span text:style-name="T211">(indicare apponendo una crocetta </text:span><text:span text:style-name="T212">sul SI o sul NO nella sottoelencata tabella)</text:span><text:span text:style-name="T211">:</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7">lavorazione</text:p>
          </table:table-cell>
          <table:table-cell table:style-name="Tabella5.A1" table:number-rows-spanned="2" office:value-type="string">
            <text:p text:style-name="P32">categoria D.P.R. 207/2010</text:p>
          </table:table-cell>
          <table:table-cell table:style-name="Tabella5.C1" table:number-columns-spanned="2" office:value-type="string">
            <text:p text:style-name="P131">subappalto</text:p>
          </table:table-cell>
          <table:covered-table-cell/>
        </table:table-row>
        <table:table-row table:style-name="Tabella5.2">
          <table:covered-table-cell/>
          <table:covered-table-cell/>
          <table:table-cell table:style-name="Tabella5.C2" office:value-type="string">
            <text:p text:style-name="P132">si</text:p>
          </table:table-cell>
          <table:table-cell table:style-name="Tabella5.D2" office:value-type="string">
            <text:p text:style-name="P132">no</text:p>
          </table:table-cell>
        </table:table-row>
        <table:table-row table:style-name="Tabella5.3">
          <table:table-cell table:style-name="Tabella5.A1" office:value-type="string">
            <text:p text:style-name="P127"/>
            <text:p text:style-name="P128">Strade, autostrade, ponti, viadotti, ferrovie, metropolitane</text:p>
            <text:p text:style-name="P127"/>
          </table:table-cell>
          <table:table-cell table:style-name="Tabella5.C2" office:value-type="string">
            <text:p text:style-name="P129"/>
            <text:p text:style-name="P130">OG3</text:p>
          </table:table-cell>
          <table:table-cell table:style-name="Tabella5.C2" office:value-type="string">
            <text:p text:style-name="P126"/>
          </table:table-cell>
          <table:table-cell table:style-name="Tabella5.D2" office:value-type="string">
            <text:p text:style-name="P126"/>
          </table:table-cell>
        </table:table-row>
      </table:table>
      <text:p text:style-name="P49"><text:soft-page-break/></text:p>
      <text:p text:style-name="P50"><text:tab/>altre lavorazioni ………….…………………..</text:p>
      <text:p text:style-name="P151"><text:s text:c="4"/></text:p>
      <text:p text:style-name="P151"/>
      <text:p text:style-name="P13"><text:span text:style-name="T144">2</text:span><text:span text:style-name="T146">4</text:span><text:span text:style-name="T145">)</text:span><text:span text:style-name="T198"> </text:span><text:span text:style-name="T316">(</text:span><text:span text:style-name="T317">depennare la voce che non interessa</text:span><text:span text:style-name="T316">)</text:span></text:p>
      <text:p text:style-name="P12"><text:tab/>opzione 1</text:p>
      <text:p text:style-name="P153"><text:span text:style-name="T104">di</text:span><text:span text:style-name="T77"> </text:span><text:span text:style-name="T104">au</text:span><text:span text:style-name="T72">t</text:span><text:span text:style-name="T104">o</text:span><text:span text:style-name="T72">ri</text:span><text:span text:style-name="T104">zza</text:span><text:span text:style-name="T72">r</text:span><text:span text:style-name="T104">e,</text:span><text:span text:style-name="T77"> </text:span><text:span text:style-name="T104">qua</text:span><text:span text:style-name="T72">l</text:span><text:span text:style-name="T104">o</text:span><text:span text:style-name="T72">r</text:span><text:span text:style-name="T104">a</text:span><text:span text:style-name="T79"> </text:span><text:span text:style-name="T104">un</text:span><text:span text:style-name="T79"> </text:span><text:span text:style-name="T104">pa</text:span><text:span text:style-name="T72">r</text:span><text:span text:style-name="T80">t</text:span><text:span text:style-name="T104">ec</text:span><text:span text:style-name="T80">i</text:span><text:span text:style-name="T104">pan</text:span><text:span text:style-name="T72">t</text:span><text:span text:style-name="T104">e</text:span><text:span text:style-name="T79"> </text:span><text:span text:style-name="T104">a</text:span><text:span text:style-name="T72">l</text:span><text:span text:style-name="T80">l</text:span><text:span text:style-name="T104">a</text:span><text:span text:style-name="T77"> </text:span><text:span text:style-name="T104">ga</text:span><text:span text:style-name="T72">r</text:span><text:span text:style-name="T104">a</text:span><text:span text:style-name="T79"> </text:span><text:span text:style-name="T104">e</text:span><text:span text:style-name="T82">s</text:span><text:span text:style-name="T104">e</text:span><text:span text:style-name="T72">r</text:span><text:span text:style-name="T104">c</text:span><text:span text:style-name="T80">i</text:span><text:span text:style-name="T72">t</text:span><text:span text:style-name="T104">i</text:span><text:span text:style-name="T76"> </text:span><text:span text:style-name="T104">- ai</text:span><text:span text:style-name="T76"> </text:span><text:span text:style-name="T104">sensi</text:span><text:span text:style-name="T76"> </text:span><text:span text:style-name="T104">de</text:span><text:span text:style-name="T72">l</text:span><text:span text:style-name="T80">l</text:span><text:span text:style-name="T104">a Le</text:span><text:span text:style-name="T83">g</text:span><text:span text:style-name="T104">ge</text:span><text:span text:style-name="T76"> </text:span><text:span text:style-name="T104">7</text:span><text:span text:style-name="T76"> </text:span><text:span text:style-name="T104">agos</text:span><text:span text:style-name="T72">t</text:span><text:span text:style-name="T104">o</text:span><text:span text:style-name="T76"> </text:span><text:span text:style-name="T104">1990,</text:span><text:span text:style-name="T76"> </text:span><text:span text:style-name="T104">n.24</text:span><text:span text:style-name="T77">1</text:span><text:span text:style-name="T104">–</text:span><text:span text:style-name="T76"> </text:span><text:span text:style-name="T72">l</text:span><text:span text:style-name="T104">a</text:span><text:span text:style-name="T82"> </text:span><text:span text:style-name="T72">f</text:span><text:span text:style-name="T104">aco</text:span><text:span text:style-name="T80">l</text:span><text:span text:style-name="T72">t</text:span><text:span text:style-name="T104">à</text:span><text:span text:style-name="T76"> </text:span><text:span text:style-name="T104">di</text:span><text:span text:style-name="T86"> </text:span><text:span text:style-name="T104">“accesso</text:span><text:span text:style-name="T76"> </text:span><text:span text:style-name="T104">ag</text:span><text:span text:style-name="T72">l</text:span><text:span text:style-name="T104">i</text:span><text:span text:style-name="T86"> </text:span><text:span text:style-name="T104">a</text:span><text:span text:style-name="T72">t</text:span><text:span text:style-name="T80">t</text:span><text:span text:style-name="T72">i</text:span><text:span text:style-name="T104">”,</text:span><text:span text:style-name="T82"> </text:span><text:span text:style-name="T72">l</text:span><text:span text:style-name="T104">a</text:span><text:span text:style-name="T82"> </text:span><text:span text:style-name="T104">s</text:span><text:span text:style-name="T72">t</text:span><text:span text:style-name="T104">az</text:span><text:span text:style-name="T72">i</text:span><text:span text:style-name="T104">one</text:span><text:span text:style-name="T76"> </text:span><text:span text:style-name="T104">appa</text:span><text:span text:style-name="T80">l</text:span><text:span text:style-name="T72">t</text:span><text:span text:style-name="T104">an</text:span><text:span text:style-name="T72">t</text:span><text:span text:style-name="T104">e a </text:span><text:span text:style-name="T72">r</text:span><text:span text:style-name="T80">i</text:span><text:span text:style-name="T72">l</text:span><text:span text:style-name="T104">a</text:span><text:span text:style-name="T72">s</text:span><text:span text:style-name="T104">c</text:span><text:span text:style-name="T72">i</text:span><text:span text:style-name="T104">a</text:span><text:span text:style-name="T72">r</text:span><text:span text:style-name="T104">e cop</text:span><text:span text:style-name="T80">i</text:span><text:span text:style-name="T104">a di</text:span><text:span text:style-name="T80"> </text:span><text:span text:style-name="T72">t</text:span><text:span text:style-name="T104">u</text:span><text:span text:style-name="T72">t</text:span><text:span text:style-name="T80">t</text:span><text:span text:style-name="T104">a </text:span><text:span text:style-name="T80">l</text:span><text:span text:style-name="T104">a docu</text:span><text:span text:style-name="T83">m</text:span><text:span text:style-name="T104">en</text:span><text:span text:style-name="T72">t</text:span><text:span text:style-name="T104">az</text:span><text:span text:style-name="T72">i</text:span><text:span text:style-name="T104">one p</text:span><text:span text:style-name="T72">r</text:span><text:span text:style-name="T104">esen</text:span><text:span text:style-name="T80">t</text:span><text:span text:style-name="T104">a</text:span><text:span text:style-name="T80">t</text:span><text:span text:style-name="T104">a per</text:span><text:span text:style-name="T72"> </text:span><text:span text:style-name="T80">l</text:span><text:span text:style-name="T104">a pa</text:span><text:span text:style-name="T72">r</text:span><text:span text:style-name="T80">t</text:span><text:span text:style-name="T104">ec</text:span><text:span text:style-name="T80">i</text:span><text:span text:style-name="T104">paz</text:span><text:span text:style-name="T72">i</text:span><text:span text:style-name="T104">one a</text:span><text:span text:style-name="T80">l</text:span><text:span text:style-name="T72">l</text:span><text:span text:style-name="T104">a ga</text:span><text:span text:style-name="T80">r</text:span><text:span text:style-name="T104">a, </text:span><text:span text:style-name="T108">ivi compresa l’offerta tecnica</text:span><text:span text:style-name="T104"> </text:span><text:span text:style-name="T106">e le eventuali giustificazioni che saranno richieste in sede di verifica delle offerte anomale</text:span><text:span text:style-name="T104">;</text:span></text:p>
      <text:p text:style-name="P9"><text:tab/>opzione 2</text:p>
      <text:p text:style-name="P90"><text:tab/><text:span text:style-name="T20">di non autorizzare l’access</text:span><text:span text:style-name="T25">o </text:span><text:span text:style-name="T107">alla documentazione di gara, </text:span><text:span text:style-name="T108">all’offerta tecnica</text:span><text:span text:style-name="T25"> </text:span><text:span text:style-name="T26">e alle eventuali</text:span><text:span text:style-name="T25"> giustif</text:span><text:span text:style-name="T2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89"/>
      <text:p text:style-name="P145"><text:span text:style-name="T222">2</text:span><text:span text:style-name="T228">5</text:span><text:span text:style-name="T227">)</text:span><text:span text:style-name="T199"> che il domicilio presso il quale devono essere inviate le successive comunicazioni ai sensi dell’art. </text:span><text:span text:style-name="T246">7</text:span><text:span text:style-name="T247">6 </text:span><text:span text:style-name="T246">del D.Lgs. </text:span><text:span text:style-name="T247">50</text:span><text:span text:style-name="T246">/20</text:span><text:span text:style-name="T247">1</text:span><text:span text:style-name="T246">6</text:span><text:span text:style-name="T199">, è il seguente indirizzo di posta elettronica certificata………………</text:span><text:span text:style-name="T200">(l’indirizzo di posta elettronica certificata è obbligatorio); </text:span></text:p>
      <text:p text:style-name="P140"/>
      <text:p text:style-name="P141"><text:span text:style-name="T215">2</text:span><text:span text:style-name="T228">6</text:span><text:span text:style-name="T227">)</text:span><text:span text:style-name="T200"> </text:span><text:span text:style-name="T49"><text:s/>si </text:span><text:span text:style-name="T41">impegna</text:span><text:span text:style-name="T49"> a sottoscrivere la dichiarazione di conformità agli standard sociali minimi di cui all'allegato I al D.M. 06/06/2012, come precisato all'art. </text:span><text:span text:style-name="T51">6</text:span><text:span text:style-name="T52">2</text:span><text:span text:style-name="T49"> del Capitolato Speciale d'appalto;</text:span></text:p>
      <text:p text:style-name="P144"/>
      <text:p text:style-name="P142"><text:span text:style-name="T49">2</text:span><text:span text:style-name="T48">7) </text:span><text:span text:style-name="T40">accetta</text:span><text:span text:style-name="T48">, per la fase di esecuzione dell’Accordo Quadro e per tutta la durata dell’appalto le particolari condizioni di esecuzione dell’Accordo Quadro prescritte nel </text:span><text:span text:style-name="T40">paragrafo 1.7.</text:span><text:span text:style-name="T48"> del Disciplinare di gara;</text:span></text:p>
      <text:p text:style-name="P143"/>
      <text:p text:style-name="P141"><text:span text:style-name="T50">2</text:span><text:span text:style-name="T52">8</text:span><text:span text:style-name="T50">) </text:span><text:span text:style-name="T27">si impegna</text:span><text:span text:style-name="T28"> in caso di aggiudicazione a presentare </text:span><text:span text:style-name="T74">la </text:span><text:span text:style-name="T75">cau</text:span><text:span text:style-name="T55">z</text:span><text:span text:style-name="T75">i</text:span><text:span text:style-name="T55">o</text:span><text:span text:style-name="T75">ne d</text:span><text:span text:style-name="T55">e</text:span><text:span text:style-name="T75">fi</text:span><text:span text:style-name="T84">n</text:span><text:span text:style-name="T75">i</text:span><text:span text:style-name="T55">t</text:span><text:span text:style-name="T75">iva</text:span><text:span text:style-name="T78"> </text:span><text:span text:style-name="T53">d</text:span><text:span text:style-name="T74">i c</text:span><text:span text:style-name="T53">u</text:span><text:span text:style-name="T74">i </text:span><text:span text:style-name="T53">a</text:span><text:span text:style-name="T74">l</text:span><text:span text:style-name="T81">l</text:span><text:span text:style-name="T74">’a</text:span><text:span text:style-name="T81">r</text:span><text:span text:style-name="T74">t. 1</text:span><text:span text:style-name="T54">0</text:span><text:span text:style-name="T74">3 d</text:span><text:span text:style-name="T53">e</text:span><text:span text:style-name="T74">l </text:span><text:span text:style-name="T85">C</text:span><text:span text:style-name="T74">odic</text:span><text:span text:style-name="T81">e;</text:span></text:p>
      <text:p text:style-name="P139"/>
      <text:list xml:id="list3540238458" text:style-name="WW8Num2">
        <text:list-header>
          <text:p text:style-name="P188"><text:span text:style-name="T114">2</text:span><text:span text:style-name="T139">9</text:span><text:span text:style-name="T116">)</text:span><text:span text:style-name="T114"> </text:span><text:span text:style-name="T115">(depennare la voce che non interessa)</text:span><text:span text:style-name="T71"> </text:span></text:p>
        </text:list-header>
      </text:list>
      <text:p text:style-name="P76">che l’impresa <text:span text:style-name="T345">è una microimpresa;</text:span></text:p>
      <text:p text:style-name="P15"><text:span text:style-name="T345"><text:tab/></text:span><text:span text:style-name="T192">oppure </text:span></text:p>
      <text:p text:style-name="P77">che l'impresa è una piccola impresa;</text:p>
      <text:p text:style-name="P15"><text:span text:style-name="T345"><text:tab/></text:span><text:span text:style-name="T192">oppure</text:span></text:p>
      <text:p text:style-name="P77">che l'impresa è una media impresa;</text:p>
      <text:p text:style-name="P16"/>
      <text:p text:style-name="P152"><text:span text:style-name="T229">30</text:span><text:span text:style-name="T227">)</text:span><text:span text:style-name="T199"> </text:span><text:span text:style-name="T295">di essere informato, ai sensi e per gli effetti </text:span><text:span text:style-name="T308">dell’articolo 13 Regolamento UE 2016/</text:span><text:span text:style-name="T309">679</text:span><text:span text:style-name="T295">, che i dati personali raccolti saranno trattati, anche con strumenti </text:span><text:span text:style-name="T278">informatici</text:span><text:span text:style-name="T295">, </text:span><text:span text:style-name="T296">con le finalità e modalità indicate nel</text:span><text:span text:style-name="T297">la lettera d’invito</text:span><text:span text:style-name="T295">;</text:span></text:p>
      <text:p text:style-name="P10"><text:s/></text:p>
      <text:p text:style-name="P79"><text:span text:style-name="T253">3</text:span><text:span text:style-name="T255">1)</text:span><text:span text:style-name="T234"> </text:span><text:span text:style-name="T199">di accettare il </text:span><text:span text:style-name="T200">“protocollo di legalità”</text:span><text:span text:style-name="T199"> sottoscritto il </text:span><text:span text:style-name="T254">17/09/2019</text:span><text:span text:style-name="T199"> <text:s/>tra la Regione Veneto, le Prefetture della Regione Veneto, l’ANCI Veneto e l’UPI Veneto;</text:span></text:p>
      <text:p text:style-name="P83"/>
      <text:p text:style-name="P84"><text:span text:style-name="T64">3</text:span><text:span text:style-name="T67">2</text:span><text:span text:style-name="T65">)</text:span><text:span text:style-name="T63"> </text:span><text:span text:style-name="T66">d</text:span><text:span text:style-name="T68">i essere </text:span><text:span text:style-name="T61">edotto</text:span><text:span text:style-name="T68"> degli obblighi derivanti dal codice di comportamento interno </text:span><text:span text:style-name="T63">approvato con deliberazione di Giunta Comunale n</text:span><text:span text:style-name="T62">. </text:span><text:span text:style-name="T113">314 del 10.10.2018</text:span><text:span text:style-name="T287"> </text:span><text:span text:style-name="T62"><text:s/></text:span><text:span text:style-name="T63">e si impegna ad osservare e a far osservare ai propri collaboratori a qualsiasi titolo, per quanto compatibili con il ruolo e l’attività svolta, gli obblighi di condotta previsti dal Codice di comportamento interno;</text:span></text:p>
      <text:p text:style-name="P146"/>
      <text:p text:style-name="P82"><text:soft-page-break/>3<text:span text:style-name="T365">3)</text:span><text:span text:style-name="T185"> </text:span><text:span text:style-name="T187">che </text:span><text:span text:style-name="T185">l’offerta economica presentata </text:span><text:span text:style-name="T188">è remunerativa </text:span><text:span text:style-name="T18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88">e </text:span><text:span text:style-name="T185">di tutte le circostanze generali, particolari e locali, nessuna esclusa ed eccettuata;</text:span></text:p>
      <text:p text:style-name="P8"/>
      <text:p text:style-name="P137"><text:span text:style-name="T236">3</text:span><text:span text:style-name="T239">4</text:span><text:span text:style-name="T238">)</text:span><text:span text:style-name="T235"> </text:span><text:span text:style-name="T210">(nel caso di consorzi di cui all’art. </text:span><text:span text:style-name="T213">45</text:span><text:span text:style-name="T210">, comma 1, lett. b) e c) del D.Lgs. </text:span><text:span text:style-name="T213">18 aprile 2016, n. 50):</text:span></text:p>
      <text:p text:style-name="P95"><text:span text:style-name="T199">di concorrere per i seguenti consorziati: </text:span><text:span text:style-name="T210">(indicare denominazione e sede legale di ciascun consorziato):</text:span></text:p>
      <text:p text:style-name="P150">A. ……………………………………………………………………………………………………………...</text:p>
      <text:p text:style-name="P148">B. ……………………………………………………………………………………………………………...</text:p>
      <text:p text:style-name="P149">C. …………………………………………………………………………………………………………....</text:p>
      <text:p text:style-name="P96"/>
      <text:p text:style-name="P85"/>
      <text:p text:style-name="P52"><text:span text:style-name="T222">3</text:span><text:span text:style-name="T229">5</text:span><text:span text:style-name="T227">)</text:span><text:span text:style-name="T214"> </text:span><text:span text:style-name="T210">(nel caso di raggruppamento temporaneo o consorzio ordinario o GEIE non ancora costituiti):</text:span></text:p>
      <text:p text:style-name="P13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41">i lavori che verranno eseguiti, </text:span>è del ….%;</text:p>
      <text:p text:style-name="P85"/>
      <text:p text:style-name="P19"><text:span text:style-name="T237">3</text:span><text:span text:style-name="T239">6</text:span><text:span text:style-name="T238">)</text:span><text:span text:style-name="T210"> <text:s/>nel caso di aggregazioni di imprese aderenti al contratto di rete:</text:span></text:p>
      <text:p text:style-name="P94"><text:span text:style-name="T199">oltre ai documenti indicati </text:span><text:span text:style-name="T203">paragrafi 16.28. – 16.29. - </text:span><text:span text:style-name="T204">16.30. - 16.31.</text:span><text:span text:style-name="T203"> - </text:span><text:span text:style-name="T205">16.32. - </text:span><text:span text:style-name="T206">16.33.</text:span><text:span text:style-name="T202"> </text:span><text:span text:style-name="T219">del disciplinare di gara</text:span><text:span text:style-name="T201"> </text:span><text:span text:style-name="T199">devono essere prodotte le dichiarazioni ivi indicate. </text:span></text:p>
      <text:p text:style-name="P91"/>
      <text:p text:style-name="P88"/>
      <text:p text:style-name="P87"/>
      <text:p text:style-name="P11"/>
      <text:p text:style-name="P92"/>
      <text:p text:style-name="P93"/>
      <text:p text:style-name="P22">DATA <text:tab/><text:tab/>FIRMA</text:p>
      <text:p text:style-name="P22"/>
      <text:p text:style-name="P22"/>
      <text:p text:style-name="P22"/>
      <text:p text:style-name="P22"/>
      <text:p text:style-name="P22"/>
      <text:p text:style-name="P22"/>
      <text:p text:style-name="P22"/>
      <text:p text:style-name="P22"/>
      <text:p text:style-name="P23"/>
      <text:p text:style-name="P23"/>
      <text:p text:style-name="P23"/>
      <text:p text:style-name="P23">N.B. La dichiarazione deve essere corredata da fotocopia, non autenticata, di documento di identità del sottoscrittore, ai sensi dell’art. 38 del D.P.R. 28/12/2000 n. 445.</text:p>
      <text:p text:style-name="P97">(Modello B)</text:p>
      <text:p text:style-name="P71"/>
      <text:p text:style-name="P136">SCHEMA DI <text:span text:style-name="T356">ULTERIORE </text:span>DICHIARAZIONE</text:p>
      <text:p text:style-name="P123"><text:span text:style-name="T258">[</text:span><text:span text:style-name="T259">riferimento busta “A”, dichiarazioni di cui al punto </text:span><text:span text:style-name="T260">1</text:span><text:span text:style-name="T261">6</text:span><text:span text:style-name="T260">.</text:span><text:span text:style-name="T265">3</text:span><text:span text:style-name="T262"> - lett</text:span><text:span text:style-name="T260">ere</text:span><text:span text:style-name="T262"> a), </text:span><text:span text:style-name="T260">b),</text:span><text:span text:style-name="T263"> n</text:span><text:span text:style-name="T264">), </text:span></text:p>
      <text:p text:style-name="P123"><text:span text:style-name="T265">punto 16.4 lettera c) e</text:span><text:span text:style-name="T264"> punto 16.1</text:span><text:span text:style-name="T265">4</text:span><text:span text:style-name="T264"> lettera c)</text:span><text:span text:style-name="T262">]</text:span></text:p>
      <text:p text:style-name="P121"/>
      <text:list xml:id="list103350650827735" text:continue-list="list2682901561" text:style-name="WW8Num1">
        <text:list-item>
          <text:list>
            <text:list-item>
              <text:list>
                <text:list-item>
                  <text:list>
                    <text:list-item>
                      <text:h text:style-name="P184" text:outline-level="1">Al COMUNE DI VENEZIA</text:h>
                      <text:list>
                        <text:list-item>
                          <text:list>
                            <text:list-item>
                              <text:list>
                                <text:list-item>
                                  <text:p text:style-name="P174"><text:span text:style-name="T157">Direzione</text:span><text:span text:style-name="T91"> </text:span><text:span text:style-name="T92">Servizi Amministrativi e Affari Generali</text:span></text:p>
                                </text:list-item>
                              </text:list>
                            </text:list-item>
                          </text:list>
                        </text:list-item>
                      </text:list>
                    </text:list-item>
                  </text:list>
                </text:list-item>
                <text:list-item>
                  <text:p text:style-name="P175"><text:span text:style-name="T160">Settore </text:span><text:span text:style-name="T157">Gare Contratti </text:span><text:span text:style-name="T159">e </text:span></text:p>
                </text:list-item>
                <text:list-item>
                  <text:p text:style-name="P175"><text:span text:style-name="T159">Centrale Unica Appalti</text:span><text:span text:style-name="T157"> </text:span><text:span text:style-name="T160">ed Economato</text:span></text:p>
                </text:list-item>
                <text:list-item>
                  <text:p text:style-name="P176">Servizio Gare e Contratti <text:span text:style-name="T363">Terraferma</text:span></text:p>
                </text:list-item>
                <text:list-item>
                  <text:p text:style-name="P177">Viale Ancona, 63 – 1° piano (ex Carbonifera)</text:p>
                </text:list-item>
              </text:list>
            </text:list-item>
            <text:list-item>
              <text:p text:style-name="P178">301<text:span text:style-name="T363">73</text:span> – VENEZIA - <text:span text:style-name="T363">Mestre</text:span></text:p>
            </text:list-item>
          </text:list>
        </text:list-item>
      </text:list>
      <text:p text:style-name="P161"/>
      <text:p text:style-name="P161"/>
      <text:p text:style-name="P33"><text:span text:style-name="T157">Oggetto: <text:s/></text:span><text:span text:style-name="T132">GARA </text:span><text:span text:style-name="T136">N. </text:span><text:span text:style-name="T133">4</text:span><text:span text:style-name="T137">/202</text:span><text:span text:style-name="T138">2</text:span><text:span text:style-name="T137">:</text:span><text:span text:style-name="T117"> </text:span><text:span text:style-name="T118">P</text:span><text:span text:style-name="T93">rocedura </text:span><text:span text:style-name="T94">A</text:span><text:span text:style-name="T93">perta per l’appalto di esecuzione </text:span><text:span text:style-name="T94">dei</text:span><text:span text:style-name="T93"> </text:span><text:span text:style-name="T95">lavori </text:span><text:span text:style-name="T96">di</text:span><text:span text:style-name="T95"> <text:tab/>“</text:span><text:span text:style-name="T97">I</text:span><text:span text:style-name="T96">nterventi di ripristino funzionale e messa in sicurezza viabilita’ terraferma”.</text:span></text:p>
      <text:p text:style-name="P35"><text:span text:style-name="T98"><text:tab/></text:span><text:span text:style-name="T120">C.I. </text:span><text:span text:style-name="T121">14</text:span><text:span text:style-name="T122">492</text:span><text:span text:style-name="T121"> – </text:span><text:span text:style-name="T120">CIG </text:span><text:span text:style-name="T122">90358256AC</text:span><text:span text:style-name="T120"> - CUP </text:span><text:span text:style-name="T121"><text:s/>F7</text:span><text:span text:style-name="T122">3D</text:span><text:span text:style-name="T123">19000</text:span><text:span text:style-name="T122">19</text:span><text:span text:style-name="T123">0004</text:span><text:span text:style-name="T121">.</text:span></text:p>
      <text:p text:style-name="P158"><text:tab/><text:span text:style-name="T109">Importo complessivo dell’appalto (compresi oneri per la sicurezza </text:span><text:span text:style-name="T112">ed opere in <text:s text:c="2"/><text:tab/><text:tab/>economia</text:span><text:span text:style-name="T109">): <text:s/>€ </text:span><text:span text:style-name="T111">1.</text:span><text:span text:style-name="T112">041.024,54 </text:span><text:span text:style-name="T109">(euro </text:span><text:span text:style-name="T110">unmilione</text:span><text:span text:style-name="T112">quarantunomilaventiquattro</text:span><text:span text:style-name="T111">/</text:span><text:span text:style-name="T112">54</text:span><text:span text:style-name="T109">), oneri <text:tab/>fiscali esclusi.</text:span></text:p>
      <text:p text:style-name="P156"/>
      <text:p text:style-name="P100">Il sottoscritto …………………………………………………………………………</text:p>
      <text:p text:style-name="P100">nato il………………………..a………………………………………………………</text:p>
      <text:p text:style-name="P100">residente………………………………………………………………………………</text:p>
      <text:p text:style-name="P100">con codice fiscale n…………………………………………………………………..</text:p>
      <text:p text:style-name="P100">in qualità di…………………………………………………………………………..</text:p>
      <text:p text:style-name="P100">dell’impresa……………………………………………………………….………….</text:p>
      <text:p text:style-name="P100">con sede in……………………………………………………………………………</text:p>
      <text:p text:style-name="P100">con codice fiscale n…………………………………………………………………..</text:p>
      <text:p text:style-name="P100">domicilio fiscale………………………………………………………………………</text:p>
      <text:p text:style-name="P108"><text:span text:style-name="T256">domicilio digitale (art. 3 bis, D.Lgs. n. 82/2005) </text:span><text:span text:style-name="T257">indirizzo PEC......................................</text:span></text:p>
      <text:p text:style-name="P100">con partita IVA n……………………………………………………………………..</text:p>
      <text:p text:style-name="P100">n. di telefono……………………… n. di fax…………………………………………</text:p>
      <text:p text:style-name="P24">ai sensi degli articoli 46 e 47 del D.P.R. 28 dicembre 2000, n. 445, consapevole delle sanzioni penali previste dall'articolo 76 del medesimo D.P.R. n. 445/2000, per le ipotesi di falsità in atti e dichiarazioni mendaci ivi indicate</text:p>
      <text:p text:style-name="P28"/>
      <text:p text:style-name="P26"><text:span text:style-name="T179">DICHIARA</text:span><text:span text:style-name="T344">:</text:span></text:p>
      <text:p text:style-name="P25"/>
      <text:p text:style-name="P25"/>
      <text:p text:style-name="P21">(PER LE IMPRESE INDIVIDUALI: Titolare e direttori tecnici)</text:p>
      <text:p text:style-name="P30"/>
      <text:p text:style-name="P29">(PER LE SOCIETA’ IN NOME COLLETTIVO O IN ACCOMANDITA SEMPLICE: <text:span text:style-name="T353">soci, s</text:span>oci <text:span text:style-name="T354">accomandatari</text:span> e direttori tecnici)</text:p>
      <text:p text:style-name="P114"/>
      <text:p text:style-name="P29">(PER GLI ALTRI TIPI DI SOCIETA’ o CONSORZI: <text:span text:style-name="T185">Amministratori muniti di poteri di r</text:span><text:span text:style-name="T104">appresentanza, <text:s/></text:span><text:span text:style-name="T87">soggetti muniti di poteri di rappresentanza, </text:span><text:span text:style-name="T105">ivi compresi institori e procuratori generali, membri degli organi con poteri di </text:span><text:span text:style-name="T87">direzione o di </text:span><text:span text:style-name="T88">vigilanza, o soggetti muniti di poteri di rappresentanza, di direzione o di </text:span><text:span text:style-name="T89">controllo, </text:span><text:span text:style-name="T35">ivi compresi i membri</text:span><text:span text:style-name="T36"> del collegio sindacale o orga</text:span><text:span text:style-name="T35">nism</text:span><text:span text:style-name="T36">o analogo</text:span><text:span text:style-name="T89"> </text:span><text:span text:style-name="T90">(</text:span><text:span text:style-name="T266">ad esempio: </text:span><text:span text:style-name="T267">gli institori e i procuratori speciali muniti di potere di rappresentanza e titolari di poteri gestori e </text:span><text:soft-page-break/><text:span text:style-name="T267">continuativi, </text:span><text:span text:style-name="T266">ecc.)</text:span><text:span text:style-name="T267">; </text:span><text:span text:style-name="T185">direttori tecnici o il socio unico ovvero il socio di maggioranza in caso di società con meno di quattro soci</text:span><text:span text:style-name="T346">)</text:span></text:p>
      <text:p text:style-name="P114"/>
      <text:list xml:id="list1234629287" text:style-name="WW8Num3">
        <text:list-item>
          <text:p text:style-name="P202"><text:span text:style-name="T336">che nei propri confronti</text:span><text:span text:style-name="T339"> </text:span><text:span text:style-name="T337">e nei confronti dei soggetti di cui all’art. 80 comma 3</text:span><text:span text:style-name="T333"> </text:span><text:span text:style-name="T197">(cancellare con una barra la parte sottolineata se non si intende rendere la dichiarazione anche per i soggetti di cui all’art. 80, comma 3)</text:span><text:span text:style-name="T339"> non è stata pronunciata una condanna con sentenza definitiva o decreto penale di condanna divenuta irrevocabile o sentenza di applicazione della pena su richiesta ai sensi dell'art. 444 del C.P.C. per uno dei reati di cui </text:span><text:span text:style-name="T333">al comma 1, lett. da a) a g) dell'art. 80 del Codice</text:span><text:span text:style-name="T194">;</text:span></text:p>
          <text:p text:style-name="P203"><text:s text:c="6"/></text:p>
        </text:list-item>
        <text:list-item>
          <text:p text:style-name="P204"><text:span text:style-name="T335">che il sottoscritto</text:span><text:span text:style-name="T189"> </text:span><text:span text:style-name="T338">oltre ai soggetti di cui all’art. 80 comma 3</text:span><text:span text:style-name="T189"> </text:span><text:span text:style-name="T335">(cancellare con una barra la parte sottolineata se non si intende rendere la dichiarazione anche per i soggetti di cui all’art. 80, comma 3)</text:span><text:span text:style-name="T18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200"><text:tab/></text:p>
        </text:list-item>
        <text:list-item>
          <text:p text:style-name="P204"><text:span text:style-name="T335">di non trovarsi </text:span><text:span text:style-name="T338">assieme ai soggetti di cui all’art. 80 comma 3</text:span><text:span text:style-name="T335"> </text:span><text:span text:style-name="T189">(cancellare con una barra la parte sottolineata se non si intende rendere la dichiarazione anche per i soggetti di cui all’art. 80, comma 3) </text:span><text:span text:style-name="T335"><text:s/></text:span><text:span text:style-name="T334">nelle condizioni di cu</text:span><text:span text:style-name="T196">i </text:span><text:span text:style-name="T191">all’art. 80, comma 5, lett. l) del D. Lgs. n. 50/2016;</text:span></text:p>
          <text:p text:style-name="P201"/>
        </text:list-item>
        <text:list-item>
          <text:p text:style-name="P205">di essere informato, ai sensi e per gli effetti dell’articolo 13 Regolamento UE 2016/679, che i dati personali raccolti saranno trattati, anche con strumenti informatici, con le finalità e modalità indicate nella lettera d’invito.</text:p>
        </text:list-item>
      </text:list>
      <text:p text:style-name="P34">____________________________________________________________________________</text:p>
      <text:p text:style-name="P27"><text:span text:style-name="T195">(PER TUTTE LE IMPRESE: Soggetti cessati dalla carica nell’anno antecedente la data di pubblicazione del bando di gara o di spedizione della lettera d’invito</text:span><text:span text:style-name="T193">.</text:span><text:span text:style-name="T344"> </text:span><text:span text:style-name="T193">Nel caso di impossibilità del soggetto cessato a rendere la dichiarazione personale, questa può essere sostituita da una dichiarazione del legale rappresentante dell’Impresa.</text:span></text:p>
      <text:p text:style-name="P147"/>
      <text:p text:style-name="P67"><text:span text:style-name="T324">a) </text:span><text:span text:style-name="T292">che nei propri</text:span><text:span text:style-name="T289"> </text:span><text:span text:style-name="T293">o nei confronti del soggetto di cui all’art. 80 comma 3 (</text:span><text:span text:style-name="T279">nome e cognome</text:span><text:span text:style-name="T293">) cessato dalla carica</text:span><text:span text:style-name="T290"> </text:span><text:span text:style-name="T269">(cancellare con una barra la parte sottolineata se non si intende rendere la dichiarazione anche per i soggetti di cui all’art. 80, comma 3) </text:span><text:span text:style-name="T292">confronti non è stata pronunciata </text:span><text:span text:style-name="T274">una condanna con sentenza definitiva o decreto penale di condanna divenuta irrevocabile o sentenza di applicazione della pena su richiesta ai sensi dell'art. 444 del C.P.C. per uno dei reati di cui al </text:span><text:span text:style-name="T270">comma 1, lett. </text:span><text:span text:style-name="T271">da </text:span><text:span text:style-name="T270">a) </text:span><text:span text:style-name="T271">a</text:span><text:span text:style-name="T270"> g) dell'art. 80 del </text:span><text:span text:style-name="T272">D. Lgs. n. 50/2016</text:span><text:span text:style-name="T275">;</text:span></text:p>
      <text:p text:style-name="P66"/>
      <text:list xml:id="list829940039" text:style-name="L2">
        <text:list-header>
          <text:p text:style-name="P167"><text:span text:style-name="T325">b) di essere informato, ai sensi e per gli effetti </text:span><text:span text:style-name="T328">dell’articolo 13 Regolamento UE 2016/679</text:span><text:span text:style-name="T325">, che i dati personali raccolti saranno trattati, anche con strumenti informatici, con le finalità e modalità indicate nel</text:span><text:span text:style-name="T326"> </text:span><text:span text:style-name="T327">disciplinare di gara</text:span><text:span text:style-name="T325">.</text:span></text:p>
        </text:list-header>
      </text:list>
      <text:p text:style-name="P65"><text:span text:style-name="T185">______________________________________________________________</text:span>______________</text:p>
      <text:p text:style-name="P117"><text:s text:c="10"/>DATA<text:tab/><text:tab/><text:tab/><text:tab/><text:tab/><text:tab/><text:tab/><text:tab/>FIRMA</text:p>
      <text:p text:style-name="P113"/>
      <text:p text:style-name="P113"/>
      <text:p text:style-name="P116"/>
      <text:p text:style-name="P116"/>
      <text:p text:style-name="P189"><text:span text:style-name="T190">N</text:span><text:span text:style-name="T189">.B.<text:tab/>La dichiarazione deve essere corredata da fotocopia, non autenticata, di documento di identità del sottoscrittore, ai sensi dell’art. 38 del D.P.R. 28/12/2000 n. 445. </text:span></text:p>
      <text:p text:style-name="P115"/>
      <text:p text:style-name="P115"/>
      <text:p text:style-name="P187"><text:span text:style-name="T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Sans" svg:font-family="Liberation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WW_5f_CharLFO12LVL1" style:display-name="WW_CharLFO12LVL1" style:family="text">
      <style:text-properties fo:color="#000000"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3039201"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weight="normal" officeooo:rsid="001d2ec4" fo:background-color="transparent" loext:char-shading-value="0" style:font-weight-asian="normal" style:font-weight-complex="normal"/>
    </style:style>
    <style:style style:name="MT9"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0" style:family="text">
      <style:text-properties style:use-window-font-color="true" style:text-line-through-style="none" style:text-line-through-type="none" fo:font-size="12pt" fo:language="it" fo:country="IT" fo:font-weight="bold" officeooo:rsid="0303920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1"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MT13" style:family="text">
      <style:text-properties fo:font-size="12pt" fo:font-weight="bold" officeooo:rsid="012b15cd" style:font-size-asian="12pt" style:font-weight-asian="bold" style:font-size-complex="12pt" style:font-weight-complex="bold"/>
    </style:style>
    <style:style style:name="MT14" style:family="text">
      <style:text-properties fo:font-size="8pt" fo:font-weight="normal" officeooo:rsid="012b15cd" style:font-size-asian="8pt" style:font-weight-asian="normal" style:font-size-complex="8pt" style:font-weight-complex="normal"/>
    </style:style>
    <style:style style:name="MT15" style:family="text">
      <style:text-properties fo:font-size="8pt" fo:font-weight="normal" officeooo:rsid="01b49e4c" style:font-size-asian="8pt" style:font-weight-asian="normal" style:font-size-complex="8pt" style:font-weight-complex="normal"/>
    </style:style>
    <style:style style:name="MT16" style:family="text">
      <style:text-properties style:font-name="Arial1" fo:font-size="8pt" officeooo:rsid="001d2ec4" style:font-size-asian="8pt" style:font-name-complex="Arial1" style:font-size-complex="10pt"/>
    </style:style>
    <style:style style:name="MT17" style:family="text">
      <style:text-properties style:font-name="Arial1" fo:font-size="8pt" officeooo:rsid="00d6e270" style:font-size-asian="8pt" style:font-name-complex="Arial1" style:font-size-complex="10pt"/>
    </style:style>
    <style:style style:name="MT18" style:family="text">
      <style:text-properties style:font-name="Arial1" fo:font-size="10pt" officeooo:rsid="001d2ec4" style:font-size-asian="10pt" style:font-name-complex="Arial1" style:font-size-complex="10pt"/>
    </style:style>
    <style:style style:name="MT19" style:family="text">
      <style:text-properties style:font-name="Arial1" fo:font-size="8pt" officeooo:rsid="00ada522" style:font-size-asian="8pt" style:font-name-complex="Arial1" style:font-size-complex="8pt"/>
    </style:style>
    <style:style style:name="MT20"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21/01/2022</text:span><text:span text:style-name="MT7"> </text:span><text:span text:style-name="MT8">al</text:span><text:span text:style-name="MT9"> </text:span><text:span text:style-name="MT10">18/02/</text:span><text:span text:style-name="MT9">2</text:span><text:span text:style-name="MT11">0</text:span><text:span text:style-name="MT5">2</text:span><text:span text:style-name="MT12">2</text:span></text:p>
        <text:p text:style-name="MP4"><text:span text:style-name="MT13"><text:tab/><text:tab/><text:tab/><text:tab/><text:tab/><text:tab/><text:tab/><text:tab/><text:tab/><text:tab/></text:span><text:span text:style-name="MT14"><text:tab/></text:span><text:span text:style-name="MT15">Il dirigente</text:span></text:p>
        <text:p text:style-name="MP5"><text:span text:style-name="MT16">M.</text:span><text:span text:style-name="MT17">7</text:span><text:span text:style-name="MT16">/P.85</text:span><text:span text:style-name="MT18"> <text:s/></text:span><text:span text:style-name="MT19"><text:tab/><text:tab/><text:tab/><text:tab/><text:tab/><text:tab/><text:tab/><text:tab/><text:tab/> <text:s text:c="6"/>Dott. Marzio</text:span><text:span text:style-name="MT20"> Ceselin</text:span></text:p>
        <text:p text:style-name="MP6"/>
        <text:p text:style-name="MP7"/>
      </style:header>
      <style:footer>
        <text:p text:style-name="MP8"><text:page-number text:select-page="current">8</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0-09-07T14:26:38.572000000</meta:creation-date>
    <meta:editing-cycles>142</meta:editing-cycles>
    <meta:editing-duration>PT14H50M</meta:editing-duration>
    <meta:generator>LibreOffice/6.0.6.2$Windows_X86_64 LibreOffice_project/0c292870b25a325b5ed35f6b45599d2ea4458e77</meta:generator>
    <dc:date>2022-01-21T10:33:48.845000000</dc:date>
    <meta:print-date>2020-09-08T14:41:44.730000000</meta:print-date>
    <meta:document-statistic meta:table-count="1" meta:image-count="0" meta:object-count="0" meta:page-count="8" meta:paragraph-count="159" meta:word-count="3321" meta:character-count="22610" meta:non-whitespace-character-count="19309"/>
  </office:meta>
</office:document-meta>
</file>