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30000018D0EB52BEE6EACA53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NimbusSansL-Regu" svg:font-family="NimbusSansL-Regu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4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5601a45" officeooo:paragraph-rsid="05601a45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8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5aabb1a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5aabb1a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5aabb1a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13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1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1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1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4f08f9b"/>
    </style:style>
    <style:style style:name="P18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1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5f4f4b" fo:background-color="#ffffff" style:font-size-asian="10pt" style:font-size-complex="10pt"/>
    </style:style>
    <style:style style:name="P21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5f4f4b" fo:background-color="transparent" style:font-size-asian="10pt" style:font-size-complex="10pt"/>
    </style:style>
    <style:style style:name="P2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3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letter-spacing="-0.004cm" fo:language="it" fo:country="IT" officeooo:paragraph-rsid="035f4f4b" fo:background-color="transparent" style:font-size-asian="10pt" style:font-size-complex="10pt"/>
    </style:style>
    <style:style style:name="P2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name-complex="Times New Roman1" style:font-size-complex="10pt"/>
    </style:style>
    <style:style style:name="P2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2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weight="bold" officeooo:paragraph-rsid="034aea68" fo:background-color="transparent" style:font-size-asian="10pt" style:font-weight-asian="bold" style:font-name-complex="Times New Roman1" style:font-size-complex="10pt" style:font-weight-complex="bold"/>
    </style:style>
    <style:style style:name="P2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30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31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32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3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5f4f4b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35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text-autospace="none"/>
      <style:text-properties style:font-name="Verdana1" fo:font-size="10pt" officeooo:paragraph-rsid="05601a45" style:font-size-asian="10pt" style:font-name-complex="Calibri4" style:font-size-complex="10pt"/>
    </style:style>
    <style:style style:name="P36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34aea68" fo:background-color="transparent" style:font-size-asian="10pt" style:font-size-complex="10pt"/>
    </style:style>
    <style:style style:name="P3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3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3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4aea68" style:font-size-asian="10pt" style:font-size-complex="10pt"/>
    </style:style>
    <style:style style:name="P4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1" fo:font-size="10pt" officeooo:paragraph-rsid="034aea68" fo:background-color="transparent" style:font-size-asian="10pt" style:font-size-complex="10pt"/>
    </style:style>
    <style:style style:name="P4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1" fo:font-size="10pt" officeooo:paragraph-rsid="034aea68" fo:background-color="transparent" style:font-size-asian="10pt" style:font-name-complex="Calibri4" style:font-size-complex="10pt"/>
    </style:style>
    <style:style style:name="P4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style="italic" fo:font-weight="bold" officeooo:rsid="0226be78" officeooo:paragraph-rsid="034aea68" style:font-size-asian="10pt" style:font-style-asian="italic" style:font-weight-asian="bold" style:font-name-complex="Calibri4" style:font-size-complex="10pt" style:font-style-complex="italic" style:font-weight-complex="bold"/>
    </style:style>
    <style:style style:name="P43" style:family="paragraph" style:parent-style-name="Standard">
      <style:text-properties style:font-name="Verdana1" fo:font-size="10pt" fo:letter-spacing="-0.004cm" fo:language="it" fo:country="IT" officeooo:paragraph-rsid="05aabb1a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5c7c765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5aabb1a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bold" officeooo:rsid="00010493" officeooo:paragraph-rsid="05aabb1a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5aabb1a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1" fo:font-size="10pt" fo:font-weight="bold" officeooo:paragraph-rsid="034aea68" style:font-size-asian="10pt" style:font-weight-asian="bold" style:font-size-complex="10pt"/>
    </style:style>
    <style:style style:name="P5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1" fo:font-size="10pt" fo:font-weight="bold" officeooo:paragraph-rsid="034aea68" style:font-size-asian="10pt" style:font-weight-asian="bold" style:font-size-complex="10pt"/>
    </style:style>
    <style:style style:name="P5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34aea68" style:font-size-asian="10pt" style:font-weight-asian="bold" style:font-size-complex="10pt"/>
    </style:style>
    <style:style style:name="P5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4" style:font-size-complex="10pt" style:font-style-complex="normal" style:font-weight-complex="normal"/>
    </style:style>
    <style:style style:name="P55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1" fo:font-size="10pt" fo:font-weight="bold" officeooo:paragraph-rsid="034aea68" style:font-size-asian="10pt" style:font-weight-asian="bold" style:font-size-complex="10pt"/>
    </style:style>
    <style:style style:name="P5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4aea68" style:font-size-asian="10pt" style:font-name-complex="Calibri4" style:font-size-complex="10pt"/>
    </style:style>
    <style:style style:name="P57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1" fo:font-size="10pt" fo:font-weight="bold" officeooo:paragraph-rsid="05aabb1a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5aabb1a" style:font-size-asian="10pt" style:font-weight-asian="bold" style:font-size-complex="10pt" style:font-weight-complex="bold"/>
    </style:style>
    <style:style style:name="P62" style:family="paragraph" style:parent-style-name="sche_5f_3">
      <style:paragraph-properties fo:text-align="justify" style:justify-single-word="fals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63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5aabb1a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64" style:family="paragraph" style:parent-style-name="sche_5f_3">
      <style:paragraph-properties fo:text-align="justify" style:justify-single-word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65" style:family="paragraph" style:parent-style-name="sche_5f_3">
      <style:text-properties style:font-name="Verdana1" fo:font-size="10pt" fo:language="it" fo:country="IT" officeooo:rsid="01e86892" officeooo:paragraph-rsid="05aabb1a" style:font-size-asian="10pt" style:font-size-complex="10pt"/>
    </style:style>
    <style:style style:name="P66" style:family="paragraph" style:parent-style-name="sche_5f_3">
      <style:text-properties style:font-name="Verdana1" fo:font-size="10pt" fo:language="it" fo:country="IT" officeooo:rsid="01e91496" officeooo:paragraph-rsid="05aabb1a" style:font-size-asian="10pt" style:font-size-complex="10pt"/>
    </style:style>
    <style:style style:name="P67" style:family="paragraph" style:parent-style-name="sche_5f_3">
      <style:text-properties style:font-name="Verdana1" fo:font-size="10pt" fo:language="it" fo:country="IT" officeooo:rsid="01ecd42b" officeooo:paragraph-rsid="05aabb1a" style:font-size-asian="10pt" style:font-size-complex="10pt"/>
    </style:style>
    <style:style style:name="P68" style:family="paragraph" style:parent-style-name="sche_5f_3">
      <style:text-properties style:font-name="Verdana1" fo:font-size="10pt" fo:language="it" fo:country="IT" officeooo:paragraph-rsid="05aabb1a" style:font-size-asian="10pt" style:font-size-complex="10pt"/>
    </style:style>
    <style:style style:name="P69" style:family="paragraph" style:parent-style-name="sche_5f_3">
      <style:text-properties style:font-name="Verdana1" fo:font-size="10pt" fo:language="it" fo:country="IT" officeooo:paragraph-rsid="05aabb1a" fo:background-color="transparent" style:font-size-asian="10pt" style:font-size-complex="10pt"/>
    </style:style>
    <style:style style:name="P70" style:family="paragraph" style:parent-style-name="sche_5f_3">
      <style:text-properties style:font-name="Verdana1" fo:font-size="10pt" fo:language="it" fo:country="I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71" style:family="paragraph" style:parent-style-name="sche_5f_3">
      <style:text-properties style:font-name="Verdana1" fo:font-size="10pt" fo:language="it" fo:country="IT" fo:font-style="italic" officeooo:rsid="01ecd42b" officeooo:paragraph-rsid="05aabb1a" style:font-size-asian="10pt" style:font-style-asian="italic" style:font-size-complex="10pt" style:font-style-complex="italic"/>
    </style:style>
    <style:style style:name="P72" style:family="paragraph" style:parent-style-name="sche_5f_3">
      <style:text-properties style:font-name="Verdana1" fo:font-size="10pt" officeooo:paragraph-rsid="05aabb1a" style:font-size-asian="10pt" style:font-size-complex="10pt"/>
    </style:style>
    <style:style style:name="P73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34aea68" fo:background-color="transparent" style:font-size-asian="10pt" style:font-size-complex="10pt"/>
    </style:style>
    <style:style style:name="P7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5aabb1a" style:font-size-asian="10pt" style:font-size-complex="10pt"/>
    </style:style>
    <style:style style:name="P7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7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77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78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7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34aea68" fo:background-color="transparent" style:font-size-asian="10pt" style:font-size-complex="10pt"/>
    </style:style>
    <style:style style:name="P8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81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8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8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5aabb1a" fo:background-color="transparent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5c7c765" fo:background-color="transparent" style:font-size-asian="10pt" style:font-size-complex="10pt"/>
    </style:style>
    <style:style style:name="P85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1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86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1" fo:font-size="10pt" fo:font-weight="bold" officeooo:paragraph-rsid="034aea68" style:font-size-asian="10pt" style:font-weight-asian="bold" style:font-size-complex="10pt" style:font-weight-complex="bold"/>
    </style:style>
    <style:style style:name="P87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88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8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1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1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4" style:font-size-complex="10pt" style:font-style-complex="normal" style:font-weight-complex="bold" fo:hyphenate="false" fo:hyphenation-remain-char-count="2" fo:hyphenation-push-char-count="2" loext:hyphenation-no-caps="false"/>
    </style:style>
    <style:style style:name="P9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4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96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1" fo:font-size="10pt" officeooo:paragraph-rsid="034aea68" style:font-size-asian="10pt" style:font-name-complex="Calibri4" style:font-size-complex="10pt"/>
    </style:style>
    <style:style style:name="P97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1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100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101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34aea68" fo:background-color="transparent" style:font-size-asian="10pt" style:font-size-complex="10pt"/>
    </style:style>
    <style:style style:name="P102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103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104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10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06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107" style:family="paragraph" style:parent-style-name="sche2_5f_3">
      <style:paragraph-properties fo:text-align="justify" style:justify-single-word="false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108" style:family="paragraph" style:parent-style-name="sche2_5f_3">
      <style:text-properties style:font-name="Verdana1" fo:font-size="10pt" fo:language="it" fo:country="IT" fo:font-weight="bold" officeooo:paragraph-rsid="05aabb1a" fo:background-color="transparent" style:font-size-asian="10pt" style:font-weight-asian="bold" style:font-size-complex="10pt" style:font-weight-complex="bold"/>
    </style:style>
    <style:style style:name="P109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1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110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1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111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1" fo:font-size="10pt" fo:letter-spacing="-0.004cm" fo:language="it" fo:country="IT" officeooo:paragraph-rsid="035f4f4b" fo:background-color="transparent" style:font-size-asian="10pt" style:font-size-complex="10pt"/>
    </style:style>
    <style:style style:name="P112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5f4f4b" fo:background-color="#ffffff" style:font-size-asian="10pt" style:font-size-complex="10pt"/>
    </style:style>
    <style:style style:name="P113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5f4f4b" style:font-size-asian="10pt" style:font-size-complex="10pt"/>
    </style:style>
    <style:style style:name="P114" style:family="paragraph" style:parent-style-name="Standard">
      <loext:graphic-properties draw:fill="none"/>
      <style:paragraph-properties fo:margin-left="1cm" fo:margin-right="0cm" fo:margin-top="0.025cm" fo:margin-bottom="0cm" loext:contextual-spacing="false" fo:line-height="200%" fo:text-align="justify" style:justify-single-word="false" fo:orphans="0" fo:widows="0" fo:hyphenation-ladder-count="no-limit" fo:text-indent="-0.499cm" style:auto-text-indent="false" fo:background-color="transparent" style:text-autospace="none"/>
      <style:text-properties fo:color="#000000" style:font-name="Verdana1" fo:font-size="10pt" fo:language="it" fo:country="IT" fo:font-weight="normal" officeooo:rsid="0037e86f" officeooo:paragraph-rsid="05c7c765" fo:background-color="transparent" style:font-name-asian="Times New Roman1" style:font-size-asian="10pt" style:language-asian="it" style:country-asian="IT" style:font-weight-asian="normal" style:font-name-complex="Verdana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15" style:family="paragraph" style:parent-style-name="Standard">
      <loext:graphic-properties draw:fill="none"/>
      <style:paragraph-properties fo:margin-left="1cm" fo:margin-right="0cm" fo:margin-top="0.025cm" fo:margin-bottom="0cm" loext:contextual-spacing="false" fo:line-height="0.423cm" fo:text-align="justify" style:justify-single-word="false" fo:orphans="0" fo:widows="0" fo:hyphenation-ladder-count="no-limit" fo:text-indent="-0.499cm" style:auto-text-indent="false" fo:background-color="transparent" style:text-autospace="none"/>
      <style:text-properties fo:color="#000000" style:font-name="Verdana1" fo:font-size="10pt" fo:language="it" fo:country="IT" fo:font-weight="normal" officeooo:rsid="0037e86f" officeooo:paragraph-rsid="05c7c765" fo:background-color="transparent" style:font-name-asian="Times New Roman1" style:font-size-asian="10pt" style:language-asian="it" style:country-asian="IT" style:font-weight-asian="normal" style:font-name-complex="Verdana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16" style:family="paragraph" style:parent-style-name="Standard">
      <loext:graphic-properties draw:fill="none"/>
      <style:paragraph-properties fo:margin-left="1cm" fo:margin-right="0cm" fo:margin-top="0.025cm" fo:margin-bottom="0cm" loext:contextual-spacing="false" fo:line-height="0.423cm" fo:text-align="justify" style:justify-single-word="false" fo:orphans="0" fo:widows="0" fo:hyphenation-ladder-count="no-limit" fo:text-indent="-0.499cm" style:auto-text-indent="false" fo:background-color="transparent" style:text-autospace="none"/>
      <style:text-properties fo:color="#000000" style:font-name="Verdana1" fo:font-size="10pt" fo:language="it" fo:country="IT" fo:font-weight="normal" officeooo:rsid="0037e86f" officeooo:paragraph-rsid="05ca6fe9" fo:background-color="transparent" style:font-name-asian="Times New Roman1" style:font-size-asian="10pt" style:language-asian="it" style:country-asian="IT" style:font-weight-asian="normal" style:font-name-complex="Verdana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17" style:family="paragraph" style:parent-style-name="Standard">
      <loext:graphic-properties draw:fill="none"/>
      <style:paragraph-properties fo:margin-left="1cm" fo:margin-right="0cm" fo:margin-top="0.025cm" fo:margin-bottom="0cm" loext:contextual-spacing="false" fo:line-height="0.423cm" fo:text-align="justify" style:justify-single-word="false" fo:orphans="0" fo:widows="0" fo:hyphenation-ladder-count="no-limit" fo:text-indent="-0.499cm" style:auto-text-indent="false" fo:background-color="transparent" style:text-autospace="none"/>
      <style:text-properties fo:color="#000000" style:font-name="Verdana1" fo:font-size="10pt" fo:language="it" fo:country="IT" fo:font-weight="normal" officeooo:rsid="024ca60e" officeooo:paragraph-rsid="05ca6fe9" fo:background-color="transparent" style:font-name-asian="Times New Roman1" style:font-size-asian="10pt" style:language-asian="it" style:country-asian="IT" style:font-weight-asian="normal" style:font-name-complex="Verdana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18" style:family="paragraph" style:parent-style-name="Standard">
      <loext:graphic-properties draw:fill="none"/>
      <style:paragraph-properties fo:margin-left="1cm" fo:margin-right="0cm" fo:margin-top="0.025cm" fo:margin-bottom="0cm" loext:contextual-spacing="false" fo:line-height="0.423cm" fo:text-align="justify" style:justify-single-word="false" fo:orphans="0" fo:widows="0" fo:hyphenation-ladder-count="no-limit" fo:text-indent="-0.499cm" style:auto-text-indent="false" fo:background-color="transparent" style:text-autospace="none"/>
      <style:text-properties fo:color="#000000" style:font-name="Verdana1" fo:font-size="10pt" fo:language="it" fo:country="IT" fo:font-weight="normal" officeooo:rsid="024d74ce" officeooo:paragraph-rsid="05c7c765" fo:background-color="transparent" style:font-name-asian="Times New Roman1" style:font-size-asian="10pt" style:language-asian="it" style:country-asian="IT" style:font-weight-asian="normal" style:font-name-complex="Verdana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19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1" fo:font-size="10pt" fo:font-weight="bold" officeooo:paragraph-rsid="05c7c765" fo:background-color="transparent" style:font-size-asian="10pt" style:font-weight-asian="bold" style:font-name-complex="Calibri" style:font-size-complex="10pt"/>
    </style:style>
    <style:style style:name="P120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5aabb1a" style:font-size-asian="10pt" style:font-weight-asian="bold" style:font-size-complex="10pt" style:font-weight-complex="bold"/>
    </style:style>
    <style:style style:name="P121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5aabb1a" style:font-size-asian="10pt" style:font-size-complex="10pt"/>
    </style:style>
    <style:style style:name="P122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rsid="00256982" officeooo:paragraph-rsid="05aabb1a" style:font-name-asian="Times New Roman1" style:font-size-asian="10pt" style:font-weight-asian="bold" style:font-name-complex="Times New Roman1" style:font-size-complex="10pt" style:font-weight-complex="bold"/>
    </style:style>
    <style:style style:name="P123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124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5aabb1a" style:font-size-asian="10pt" style:font-size-complex="10pt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4d74ce" officeooo:paragraph-rsid="05ca6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5ca6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4daaca" officeooo:paragraph-rsid="05ca6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5c7c765" fo:background-color="transparent" style:font-size-asian="10pt" style:font-size-complex="10pt"/>
    </style:style>
    <style:style style:name="P129" style:family="paragraph" style:parent-style-name="sche2_5f_2" style:master-page-name="Standard">
      <style:paragraph-properties fo:text-align="center" style:justify-single-word="false" style:page-number="auto"/>
      <style:text-properties style:font-name="Verdana1" fo:font-size="10pt" officeooo:paragraph-rsid="034aea68" fo:background-color="transparent" style:font-size-asian="10pt" style:font-size-complex="10pt"/>
    </style:style>
    <style:style style:name="P130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etter-spacing="-0.004cm" fo:language="it" fo:country="IT" fo:font-style="normal" fo:font-weight="normal" officeooo:rsid="016b31d7" officeooo:paragraph-rsid="034aea68" fo:background-color="#ffffff" style:font-size-asian="10pt" style:font-style-asian="normal" style:font-weight-asian="normal" style:font-size-complex="10pt" style:font-style-complex="normal" style:font-weight-complex="normal"/>
    </style:style>
    <style:style style:name="P131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132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133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134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135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5aabb1a" style:font-size-asian="10pt" style:font-size-complex="10pt"/>
    </style:style>
    <style:style style:name="P136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34aea68" style:font-size-asian="10pt" style:font-name-complex="Calibri4" style:font-size-complex="10pt"/>
    </style:style>
    <style:style style:name="P137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34aea68" style:font-size-asian="10pt" style:font-name-complex="Calibri4" style:font-size-complex="10pt"/>
    </style:style>
    <style:style style:name="P138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4aea68" style:font-size-asian="10pt" style:font-size-complex="10pt"/>
    </style:style>
    <style:style style:name="P139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34aea68" style:font-size-asian="10pt" style:font-size-complex="10pt"/>
    </style:style>
    <style:style style:name="P140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4aea68" style:font-size-asian="10pt" style:font-name-complex="Calibri4" style:font-size-complex="10pt"/>
    </style:style>
    <style:style style:name="P141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4aea68" style:font-size-asian="10pt" style:font-size-complex="10pt"/>
    </style:style>
    <style:style style:name="P142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1" fo:font-size="10pt" officeooo:rsid="037983c6" officeooo:paragraph-rsid="035ea192" fo:background-color="transparent" style:font-size-asian="10pt" style:font-name-complex="Calibri4" style:font-size-complex="12pt"/>
    </style:style>
    <style:style style:name="P143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etter-spacing="-0.004cm" officeooo:rsid="020df6f0" officeooo:paragraph-rsid="035ea192" fo:background-color="#66ffff" style:font-size-asian="10pt" style:font-name-complex="Calibri4" style:font-size-complex="10pt"/>
    </style:style>
    <style:style style:name="P144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145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4aea68" style:font-size-asian="10pt" style:font-name-complex="Calibri4" style:font-size-complex="10pt"/>
    </style:style>
    <style:style style:name="P146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34aea68"/>
    </style:style>
    <style:style style:name="P147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5aabb1a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use-window-font-color="true" style:text-line-through-style="none" style:text-line-through-type="none" style:font-name="Arial1" fo:font-size="11pt" fo:language="it" fo:country="IT" fo:font-weight="bold" officeooo:rsid="05ad07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style:use-window-font-color="true" style:text-line-through-style="none" style:text-line-through-type="none" style:font-name="Arial1" fo:font-size="11pt" fo:language="it" fo:country="IT" fo:font-weight="bold" officeooo:rsid="05b4ed8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fo:language="it" fo:country="IT" fo:font-style="normal" style:text-underline-style="none" officeooo:rsid="04d1b9b5" style:font-name-asian="Times New Roman" style:language-asian="it" style:country-asian="IT" style:font-style-asian="normal" style:font-name-complex="Calibri4" style:language-complex="ar" style:country-complex="SA" style:font-style-complex="normal"/>
    </style:style>
    <style:style style:name="T14" style:family="text">
      <style:text-properties style:use-window-font-color="true" style:text-line-through-style="none" style:text-line-through-type="none" style:font-name="NimbusSansL-Regu" fo:font-size="11pt" fo:letter-spacing="0.005cm" fo:language="it" fo:country="IT" fo:font-style="normal" style:text-underline-style="none" officeooo:rsid="04d1b9b5" style:font-name-asian="Times New Roman" style:font-size-asian="11pt" style:language-asian="it" style:country-asian="IT" style:font-style-asian="normal" style:font-name-complex="Calibri4" style:language-complex="ar" style:country-complex="SA" style:font-style-complex="normal"/>
    </style:style>
    <style:style style:name="T15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6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7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5ae0069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8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9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4" style:language-complex="ar" style:country-complex="SA" style:font-style-complex="normal"/>
    </style:style>
    <style:style style:name="T20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4" style:language-complex="ar" style:country-complex="SA" style:font-style-complex="normal"/>
    </style:style>
    <style:style style:name="T21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5ad07d3" style:font-name-asian="Times New Roman" style:language-asian="it" style:country-asian="IT" style:font-style-asian="normal" style:font-name-complex="Calibri4" style:language-complex="ar" style:country-complex="SA" style:font-style-complex="normal"/>
    </style:style>
    <style:style style:name="T22" style:family="text">
      <style:text-properties style:use-window-font-color="true" style:text-line-through-style="none" style:text-line-through-type="none" fo:letter-spacing="0.005cm" fo:language="it" fo:country="IT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4" style:language-complex="ar" style:country-complex="SA" style:font-style-complex="normal" style:font-weight-complex="bold"/>
    </style:style>
    <style:style style:name="T23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24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25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26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27" style:family="text">
      <style:text-properties style:use-window-font-color="true" fo:language="it" fo:country="IT" fo:font-weight="bold" style:font-weight-asian="bold"/>
    </style:style>
    <style:style style:name="T28" style:family="text">
      <style:text-properties style:use-window-font-color="true" fo:language="it" fo:country="IT" fo:font-weight="bold" officeooo:rsid="05a544e7" style:font-weight-asian="bold"/>
    </style:style>
    <style:style style:name="T2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4" style:font-style-complex="normal" style:font-weight-complex="normal"/>
    </style:style>
    <style:style style:name="T30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4" style:font-style-complex="normal" style:font-weight-complex="normal"/>
    </style:style>
    <style:style style:name="T31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4" style:font-style-complex="normal" style:font-weight-complex="normal"/>
    </style:style>
    <style:style style:name="T32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4" style:font-style-complex="normal" style:font-weight-complex="normal"/>
    </style:style>
    <style:style style:name="T3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3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35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4" style:font-style-complex="normal" style:font-weight-complex="normal"/>
    </style:style>
    <style:style style:name="T36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7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8" style:family="text">
      <style:text-properties style:use-window-font-color="true" style:font-name="Verdana1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39" style:family="text">
      <style:text-properties style:use-window-font-color="true" style:font-name="Verdana1" fo:font-size="10pt" fo:letter-spacing="-0.004cm" fo:font-weight="bold" officeooo:rsid="00a78e80" style:font-size-asian="10pt" style:font-weight-asian="bold" style:font-size-complex="10pt"/>
    </style:style>
    <style:style style:name="T40" style:family="text">
      <style:text-properties style:use-window-font-color="true" style:font-name="Verdana1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41" style:family="text">
      <style:text-properties style:use-window-font-color="true" style:font-name="Verdana1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42" style:family="text">
      <style:text-properties style:use-window-font-color="true" style:font-name="Verdana1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43" style:family="text">
      <style:text-properties style:use-window-font-color="true" style:font-name="Verdana1" fo:font-size="10pt" fo:language="it" fo:country="IT" fo:font-weight="bold" officeooo:rsid="0185f632" fo:background-color="transparent" loext:char-shading-value="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44" style:family="text">
      <style:text-properties style:use-window-font-color="true" style:font-name="Verdana1" fo:font-size="10pt" fo:language="it" fo:country="IT" fo:font-weight="bold" officeooo:rsid="05a8a752" fo:background-color="transparent" loext:char-shading-value="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45" style:family="text">
      <style:text-properties style:use-window-font-color="true" style:font-name="Verdana1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style:use-window-font-color="true" style:font-name="Verdana1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style:use-window-font-color="true" style:font-name="Verdana1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48" style:family="text">
      <style:text-properties style:use-window-font-color="true" style:font-name="Verdana1" fo:font-size="10pt" officeooo:rsid="01836ad5" style:font-size-asian="10pt" style:font-size-complex="10pt"/>
    </style:style>
    <style:style style:name="T49" style:family="text">
      <style:text-properties style:use-window-font-color="true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style:use-window-font-color="true" style:font-name="Verdana1" fo:font-size="10pt" fo:font-weight="bold" officeooo:rsid="018439b6" fo:background-color="transparent" loext:char-shading-value="0" style:font-size-asian="10pt" style:font-weight-asian="bold" style:font-size-complex="10pt" style:font-weight-complex="bold"/>
    </style:style>
    <style:style style:name="T51" style:family="text">
      <style:text-properties style:use-window-font-color="true" style:font-name="Verdana1" fo:font-size="10pt" fo:font-weight="bold" officeooo:rsid="0185f632" fo:background-color="transparent" loext:char-shading-value="0" style:font-size-asian="10pt" style:font-weight-asian="bold" style:font-size-complex="10pt" style:font-weight-complex="bold"/>
    </style:style>
    <style:style style:name="T52" style:family="text">
      <style:text-properties style:use-window-font-color="true" fo:background-color="#ffffff" loext:char-shading-value="0"/>
    </style:style>
    <style:style style:name="T53" style:family="text">
      <style:text-properties style:use-window-font-color="true" officeooo:rsid="01687ee3" fo:background-color="#ffffff" loext:char-shading-value="0"/>
    </style:style>
    <style:style style:name="T54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55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56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57" style:family="text">
      <style:text-properties style:text-line-through-style="none" style:text-line-through-type="none" style:font-name="Arial1" fo:font-size="11pt" fo:font-weight="bold" officeooo:rsid="05ad07d3" style:font-size-asian="11pt" style:font-weight-asian="bold" style:font-size-complex="11pt" style:font-weight-complex="bold"/>
    </style:style>
    <style:style style:name="T58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59" style:family="text">
      <style:text-properties style:text-line-through-style="none" style:text-line-through-type="none" style:font-name="Arial1" fo:font-size="11pt" fo:font-weight="bold" officeooo:rsid="0588ee03" style:font-size-asian="11pt" style:font-weight-asian="bold" style:font-size-complex="11pt" style:font-weight-complex="bold"/>
    </style:style>
    <style:style style:name="T60" style:family="text">
      <style:text-properties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4" style:language-complex="ar" style:country-complex="SA" style:font-style-complex="normal"/>
    </style:style>
    <style:style style:name="T61" style:family="text">
      <style:text-properties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4" style:language-complex="ar" style:country-complex="SA" style:font-style-complex="normal"/>
    </style:style>
    <style:style style:name="T62" style:family="text">
      <style:text-properties style:text-line-through-style="none" style:text-line-through-type="none" fo:letter-spacing="0.005cm" fo:language="it" fo:country="IT" fo:font-style="normal" style:text-underline-style="none" officeooo:rsid="05ad07d3" style:font-name-asian="Times New Roman" style:language-asian="it" style:country-asian="IT" style:font-style-asian="normal" style:font-name-complex="Calibri4" style:language-complex="ar" style:country-complex="SA" style:font-style-complex="normal"/>
    </style:style>
    <style:style style:name="T63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4" style:language-complex="ar" style:country-complex="SA" style:font-style-complex="normal" style:font-weight-complex="bold"/>
    </style:style>
    <style:style style:name="T64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65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66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67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5ae0069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68" style:family="text">
      <style:text-properties style:text-line-through-style="none" style:text-line-through-type="none" style:font-name="NimbusSansL-Regu" fo:font-size="11pt" fo:letter-spacing="0.005cm" fo:language="it" fo:country="IT" fo:font-style="normal" style:text-underline-style="none" officeooo:rsid="04d1b9b5" style:font-name-asian="Times New Roman" style:font-size-asian="11pt" style:language-asian="it" style:country-asian="IT" style:font-style-asian="normal" style:font-name-complex="Calibri4" style:language-complex="ar" style:country-complex="SA" style:font-style-complex="normal"/>
    </style:style>
    <style:style style:name="T69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7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7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72" style:family="text">
      <style:text-properties fo:font-weight="normal" officeooo:rsid="022756bf" style:font-weight-asian="normal" style:font-weight-complex="normal"/>
    </style:style>
    <style:style style:name="T73" style:family="text">
      <style:text-properties fo:font-weight="normal" officeooo:rsid="02a43a35" style:font-weight-asian="normal" style:font-weight-complex="normal"/>
    </style:style>
    <style:style style:name="T74" style:family="text">
      <style:text-properties fo:font-weight="normal" officeooo:rsid="02a4aef3" style:font-weight-asian="normal" style:font-weight-complex="normal"/>
    </style:style>
    <style:style style:name="T75" style:family="text">
      <style:text-properties fo:font-weight="normal" officeooo:rsid="02439ea5" style:font-weight-asian="normal" style:font-weight-complex="normal"/>
    </style:style>
    <style:style style:name="T76" style:family="text">
      <style:text-properties fo:font-weight="normal" officeooo:rsid="03bad4e5" style:font-weight-asian="normal" style:font-weight-complex="normal"/>
    </style:style>
    <style:style style:name="T77" style:family="text">
      <style:text-properties fo:font-weight="normal" officeooo:rsid="02a43a35" style:font-weight-asian="normal" style:font-name-complex="Calibri4" style:font-weight-complex="normal"/>
    </style:style>
    <style:style style:name="T78" style:family="text">
      <style:text-properties fo:font-weight="normal" officeooo:rsid="03bad4e5" style:font-weight-asian="normal" style:font-name-complex="Calibri4" style:font-weight-complex="normal"/>
    </style:style>
    <style:style style:name="T79" style:family="text">
      <style:text-properties fo:font-weight="normal" fo:background-color="transparent" loext:char-shading-value="0" style:font-weight-asian="normal"/>
    </style:style>
    <style:style style:name="T80" style:family="text">
      <style:text-properties fo:font-weight="normal" officeooo:rsid="012776a7" fo:background-color="transparent" loext:char-shading-value="0" style:font-weight-asian="normal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18439b6" style:font-weight-asian="bold" style:font-weight-complex="bold"/>
    </style:style>
    <style:style style:name="T83" style:family="text">
      <style:text-properties fo:font-weight="bold" officeooo:rsid="01547ed6" style:font-weight-asian="bold" style:font-weight-complex="bold"/>
    </style:style>
    <style:style style:name="T84" style:family="text">
      <style:text-properties fo:font-weight="bold" officeooo:rsid="023f695f" style:font-weight-asian="bold" style:font-weight-complex="bold"/>
    </style:style>
    <style:style style:name="T85" style:family="text">
      <style:text-properties fo:font-weight="bold" officeooo:rsid="0575d147" style:font-weight-asian="bold" style:font-weight-complex="bold"/>
    </style:style>
    <style:style style:name="T86" style:family="text">
      <style:text-properties fo:font-weight="bold" style:font-weight-asian="bold" style:font-name-complex="Calibri4"/>
    </style:style>
    <style:style style:name="T87" style:family="text">
      <style:text-properties fo:font-weight="bold" style:font-weight-asian="bold" style:font-name-complex="Times New Roman1" style:font-weight-complex="bold"/>
    </style:style>
    <style:style style:name="T88" style:family="text">
      <style:text-properties fo:font-weight="bold" officeooo:rsid="0115d920" style:font-weight-asian="bold" style:font-name-complex="Symbol" style:font-weight-complex="bold"/>
    </style:style>
    <style:style style:name="T89" style:family="text">
      <style:text-properties fo:font-weight="bold" officeooo:rsid="0115d920" style:font-name-asian="Symbol" style:font-weight-asian="bold" style:font-name-complex="Symbol" style:font-weight-complex="bold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font-style="italic" fo:font-weight="bold" style:font-style-asian="italic" style:font-weight-asian="bold" style:font-style-complex="italic" style:font-weight-complex="bold"/>
    </style:style>
    <style:style style:name="T92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93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94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95" style:family="text">
      <style:text-properties fo:font-style="italic" fo:font-weight="bold" officeooo:rsid="0226be78" style:font-style-asian="italic" style:font-weight-asian="bold" style:font-name-complex="Calibri4" style:font-style-complex="italic" style:font-weight-complex="bold"/>
    </style:style>
    <style:style style:name="T96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97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98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9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0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101" style:family="text">
      <style:text-properties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102" style:family="text">
      <style:text-properties fo:language="it" fo:country="IT"/>
    </style:style>
    <style:style style:name="T103" style:family="text">
      <style:text-properties fo:language="it" fo:country="IT" fo:font-weight="bold" officeooo:rsid="018439b6" style:font-weight-asian="bold" style:font-weight-complex="bold"/>
    </style:style>
    <style:style style:name="T104" style:family="text">
      <style:text-properties fo:language="it" fo:country="IT" style:text-underline-style="solid" style:text-underline-width="auto" style:text-underline-color="font-color"/>
    </style:style>
    <style:style style:name="T105" style:family="text">
      <style:text-properties fo:language="it" fo:country="IT" officeooo:rsid="00d0b4f1" fo:background-color="#ffffff" loext:char-shading-value="0" style:font-name-complex="Calibri"/>
    </style:style>
    <style:style style:name="T106" style:family="text">
      <style:text-properties fo:language="it" fo:country="IT" officeooo:rsid="00cff92f" fo:background-color="#ffffff" loext:char-shading-value="0" style:font-name-complex="Calibri"/>
    </style:style>
    <style:style style:name="T107" style:family="text">
      <style:text-properties fo:background-color="#ffffff" loext:char-shading-value="0"/>
    </style:style>
    <style:style style:name="T108" style:family="text">
      <style:text-properties officeooo:rsid="023f695f" fo:background-color="#ffffff" loext:char-shading-value="0"/>
    </style:style>
    <style:style style:name="T109" style:family="text">
      <style:text-properties officeooo:rsid="0115d920" fo:background-color="#ffffff" loext:char-shading-value="0" style:font-name-complex="Symbol"/>
    </style:style>
    <style:style style:name="T110" style:family="text">
      <style:text-properties officeooo:rsid="051cfc51" fo:background-color="#ffffff" loext:char-shading-value="0"/>
    </style:style>
    <style:style style:name="T111" style:family="text">
      <style:text-properties officeooo:rsid="05778d6a" fo:background-color="#ffffff" loext:char-shading-value="0"/>
    </style:style>
    <style:style style:name="T112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13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4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5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6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7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8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9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0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1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122" style:family="text">
      <style:text-properties fo:color="#000000" style:text-line-through-style="none" style:text-line-through-type="none" fo:letter-spacing="0.005cm" fo:language="it" fo:country="IT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Verdana1" style:language-complex="ar" style:country-complex="SA" style:font-style-complex="normal" style:font-weight-complex="bold"/>
    </style:style>
    <style:style style:name="T123" style:family="text">
      <style:text-properties fo:color="#000000" style:text-line-through-style="none" style:text-line-through-type="none" fo:letter-spacing="0.005cm" fo:language="it" fo:country="IT" fo:font-style="normal" style:text-underline-style="none" fo:font-weight="bold" officeooo:rsid="05ad07d3" style:font-name-asian="Times New Roman" style:language-asian="it" style:country-asian="IT" style:font-style-asian="normal" style:font-weight-asian="bold" style:font-name-complex="Verdana1" style:language-complex="ar" style:country-complex="SA" style:font-style-complex="normal" style:font-weight-complex="bold"/>
    </style:style>
    <style:style style:name="T124" style:family="text">
      <style:text-properties style:language-asian="zh" style:country-asian="CN" style:font-weight-complex="bold"/>
    </style:style>
    <style:style style:name="T125" style:family="text">
      <style:text-properties officeooo:rsid="02127d76" style:language-asian="zh" style:country-asian="CN" style:font-weight-complex="bold"/>
    </style:style>
    <style:style style:name="T126" style:family="text">
      <style:text-properties officeooo:rsid="01071947" style:language-asian="zh" style:country-asian="CN" style:font-weight-complex="bold"/>
    </style:style>
    <style:style style:name="T127" style:family="text">
      <style:text-properties style:font-name-complex="Arial2"/>
    </style:style>
    <style:style style:name="T128" style:family="text">
      <style:text-properties style:font-name="Verdana1" fo:font-size="10pt" style:font-size-asian="10pt" style:language-asian="it" style:country-asian="IT" style:font-name-complex="Calibri4" style:font-size-complex="10pt"/>
    </style:style>
    <style:style style:name="T129" style:family="text">
      <style:text-properties style:font-name="Verdana1" fo:font-size="10pt" style:font-size-asian="10pt" style:font-name-complex="Calibri4" style:font-size-complex="10pt"/>
    </style:style>
    <style:style style:name="T130" style:family="text">
      <style:text-properties style:font-name="Verdana1" fo:font-size="10pt" style:font-size-asian="10pt" style:font-name-complex="Arial2" style:font-size-complex="10pt"/>
    </style:style>
    <style:style style:name="T131" style:family="text">
      <style:text-properties style:font-name="Verdana1" fo:font-size="10pt" style:font-size-asian="10pt" style:font-size-complex="10pt"/>
    </style:style>
    <style:style style:name="T132" style:family="text">
      <style:text-properties style:font-name="Verdana1" fo:font-size="10pt" officeooo:rsid="02a43a35" style:font-size-asian="10pt" style:font-size-complex="10pt"/>
    </style:style>
    <style:style style:name="T133" style:family="text">
      <style:text-properties style:font-name="Verdana1" fo:font-size="10pt" officeooo:rsid="0226be78" style:font-size-asian="10pt" style:font-size-complex="10pt"/>
    </style:style>
    <style:style style:name="T134" style:family="text">
      <style:text-properties style:font-name="Verdana1" fo:font-size="10pt" officeooo:rsid="03cb37c1" style:font-size-asian="10pt" style:font-size-complex="10pt"/>
    </style:style>
    <style:style style:name="T135" style:family="text">
      <style:text-properties style:font-name="Verdana1" fo:font-size="10pt" officeooo:rsid="05a8a752" style:font-size-asian="10pt" style:font-size-complex="10pt"/>
    </style:style>
    <style:style style:name="T136" style:family="text">
      <style:text-properties style:font-name="Verdana1" fo:font-size="10pt" fo:font-weight="bold" style:font-size-asian="10pt" style:font-weight-asian="bold" style:font-name-complex="Calibri4" style:font-size-complex="10pt"/>
    </style:style>
    <style:style style:name="T137" style:family="text">
      <style:text-properties style:font-name="Verdana1" fo:font-size="10pt" fo:font-weight="bold" officeooo:rsid="02a43a35" style:font-size-asian="10pt" style:font-weight-asian="bold" style:font-name-complex="Calibri4" style:font-size-complex="10pt"/>
    </style:style>
    <style:style style:name="T138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39" style:family="text">
      <style:text-properties style:font-name="Verdana1" fo:font-size="10pt" fo:font-style="normal" fo:background-color="transparent" loext:char-shading-value="0" style:font-size-asian="10pt" style:language-asian="it" style:country-asian="IT" style:font-style-asian="normal" style:font-name-complex="Calibri4" style:font-size-complex="10pt" style:font-style-complex="normal"/>
    </style:style>
    <style:style style:name="T140" style:family="text">
      <style:text-properties style:font-name="Verdana1" fo:font-size="10pt" fo:font-weight="normal" officeooo:rsid="02a43a35" style:font-size-asian="10pt" style:font-weight-asian="normal" style:font-name-complex="Calibri4" style:font-size-complex="10pt" style:font-weight-complex="normal"/>
    </style:style>
    <style:style style:name="T141" style:family="text">
      <style:text-properties style:font-name="Verdana1" fo:font-size="10pt" fo:font-weight="normal" officeooo:rsid="03bad4e5" style:font-size-asian="10pt" style:font-weight-asian="normal" style:font-name-complex="Calibri4" style:font-size-complex="10pt" style:font-weight-complex="normal"/>
    </style:style>
    <style:style style:name="T142" style:family="text">
      <style:text-properties style:font-name-complex="Calibri4"/>
    </style:style>
    <style:style style:name="T143" style:family="text">
      <style:text-properties officeooo:rsid="02a1466b" style:font-name-complex="Calibri4"/>
    </style:style>
    <style:style style:name="T144" style:family="text">
      <style:text-properties officeooo:rsid="0310e792" style:font-name-complex="Calibri4"/>
    </style:style>
    <style:style style:name="T145" style:family="text">
      <style:text-properties officeooo:rsid="02a43a35" style:font-name-complex="Calibri4"/>
    </style:style>
    <style:style style:name="T146" style:family="text">
      <style:text-properties officeooo:rsid="022d6dd6" style:font-name-complex="Calibri4"/>
    </style:style>
    <style:style style:name="T147" style:family="text">
      <style:text-properties officeooo:rsid="0226be78" style:font-name-complex="Calibri4"/>
    </style:style>
    <style:style style:name="T148" style:family="text">
      <style:text-properties officeooo:rsid="022756bf" style:font-name-complex="Calibri4"/>
    </style:style>
    <style:style style:name="T149" style:family="text">
      <style:text-properties officeooo:rsid="022a6ab0" style:font-name-complex="Calibri4"/>
    </style:style>
    <style:style style:name="T150" style:family="text">
      <style:text-properties officeooo:rsid="02db0aba" style:font-name-complex="Calibri4"/>
    </style:style>
    <style:style style:name="T151" style:family="text">
      <style:text-properties officeooo:rsid="022778da" style:font-name-complex="Calibri4"/>
    </style:style>
    <style:style style:name="T152" style:family="text">
      <style:text-properties officeooo:rsid="03bad4e5" style:font-name-complex="Calibri4"/>
    </style:style>
    <style:style style:name="T15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4" style:family="text">
      <style:text-properties fo:font-style="normal" style:font-style-asian="normal" style:font-style-complex="normal"/>
    </style:style>
    <style:style style:name="T1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6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57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58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159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16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1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162" style:family="text">
      <style:text-properties fo:background-color="transparent" loext:char-shading-value="0"/>
    </style:style>
    <style:style style:name="T163" style:family="text">
      <style:text-properties officeooo:rsid="01e86892" fo:background-color="transparent" loext:char-shading-value="0"/>
    </style:style>
    <style:style style:name="T164" style:family="text">
      <style:text-properties officeooo:rsid="0115d920" style:font-name-asian="Symbol" style:font-name-complex="Symbol"/>
    </style:style>
    <style:style style:name="T165" style:family="text">
      <style:text-properties officeooo:rsid="0131802c"/>
    </style:style>
    <style:style style:name="T166" style:family="text">
      <style:text-properties style:font-name-complex="Times New Roman1"/>
    </style:style>
    <style:style style:name="T167" style:family="text">
      <style:text-properties officeooo:rsid="00f0367d"/>
    </style:style>
    <style:style style:name="T168" style:family="text">
      <style:text-properties officeooo:rsid="01365269"/>
    </style:style>
    <style:style style:name="T169" style:family="text">
      <style:text-properties officeooo:rsid="0115d920"/>
    </style:style>
    <style:style style:name="T170" style:family="text">
      <style:text-properties officeooo:rsid="010ef623"/>
    </style:style>
    <style:style style:name="T171" style:family="text">
      <style:text-properties officeooo:rsid="02db0aba"/>
    </style:style>
    <style:style style:name="T172" style:family="text">
      <style:text-properties officeooo:rsid="02a1466b"/>
    </style:style>
    <style:style style:name="T173" style:family="text">
      <style:text-properties officeooo:rsid="022756bf"/>
    </style:style>
    <style:style style:name="T174" style:family="text">
      <style:text-properties officeooo:rsid="02439ea5"/>
    </style:style>
    <style:style style:name="T175" style:family="text">
      <style:text-properties officeooo:rsid="022885ab"/>
    </style:style>
    <style:style style:name="T176" style:family="text">
      <style:text-properties officeooo:rsid="013a94c1"/>
    </style:style>
    <style:style style:name="T177" style:family="text">
      <style:text-properties officeooo:rsid="03bad4e5"/>
    </style:style>
    <style:style style:name="T178" style:family="text">
      <style:text-properties officeooo:rsid="051cfc51"/>
    </style:style>
    <style:style style:name="T179" style:family="text">
      <style:text-properties officeooo:rsid="051e812d"/>
    </style:style>
    <style:style style:name="T180" style:family="text">
      <style:text-properties style:font-name-asian="Times New Roman1" style:font-name-complex="Times New Roman1" style:language-complex="ar" style:country-complex="SA"/>
    </style:style>
    <style:style style:name="T181" style:family="text">
      <style:text-properties officeooo:rsid="019881b4"/>
    </style:style>
    <style:style style:name="T182" style:family="text">
      <style:text-properties officeooo:rsid="02bf6c7c"/>
    </style:style>
    <style:style style:name="T183" style:family="text">
      <style:text-properties style:font-name="Verdana2" fo:language="it" fo:country="IT" fo:font-weight="bold" style:font-name-asian="Times New Roman1" style:font-weight-asian="bold" style:font-name-complex="Times New Roman1" style:font-weight-complex="bold"/>
    </style:style>
    <style:style style:name="T184" style:family="text">
      <style:text-properties style:font-name="Verdana2"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185" style:family="text">
      <style:text-properties officeooo:rsid="01e86892"/>
    </style:style>
    <style:style style:name="T186" style:family="text">
      <style:text-properties officeooo:rsid="01ef846f"/>
    </style:style>
    <style:style style:name="T187" style:family="text">
      <style:text-properties officeooo:rsid="024ca60e"/>
    </style:style>
    <style:style style:name="T188" style:family="text">
      <style:text-properties officeooo:rsid="02ba0f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<text:span text:style-name="T28">(</text:span><text:span text:style-name="T27">Modello A)</text:span></text:p>
      <text:p text:style-name="P81"><text:span text:style-name="T164">[</text:span>SCHEMA <text:span text:style-name="T168">DOMANDA DI PARTECIPAZIONE</text:span> ALLA GARA<text:span text:style-name="T169">]</text:span></text:p>
      <text:p text:style-name="P48"><text:span text:style-name="T164"><text:s text:c="5"/>[</text:span>riferimento <text:span text:style-name="T178">d</text:span>ocumentazione <text:span text:style-name="T178">amministrativa</text:span>, <text:span text:style-name="T170">pun</text:span>t<text:span text:style-name="T107">o </text:span><text:span text:style-name="T108">1</text:span><text:span text:style-name="T110">4</text:span><text:span text:style-name="T108">.</text:span><text:span text:style-name="T111">2</text:span><text:span text:style-name="T109">]</text:span></text:p>
      <text:h text:style-name="P131" text:outline-level="1"/>
      <text:h text:style-name="P132" text:outline-level="1">Al </text:h>
      <text:h text:style-name="P133" text:outline-level="1">COMUNE DI VENEZIA</text:h>
      <text:h text:style-name="P133" text:outline-level="1"><text:span text:style-name="T124">Direzione </text:span><text:span text:style-name="T125">Servizi Amministrativi e Affari Generali</text:span></text:h>
      <text:h text:style-name="P133" text:outline-level="1"><text:span text:style-name="T124">Settore Gare </text:span><text:span text:style-name="T126">Contratti e Centrale Unica Appalti ed Economato </text:span></text:h>
      <text:h text:style-name="P134" text:outline-level="1">Servizio Gare e Contratti</text:h>
      <text:p text:style-name="P58">San Marco n. 4136 – 30124 Venezia</text:p>
      <text:p text:style-name="P58"/>
      <text:p text:style-name="P59"/>
      <text:p text:style-name="P119"><text:span text:style-name="Strong_20_Emphasis"><text:span text:style-name="T64">GARA N. </text:span></text:span><text:span text:style-name="Strong_20_Emphasis"><text:span text:style-name="T67">01</text:span></text:span><text:span text:style-name="Strong_20_Emphasis"><text:span text:style-name="T66">/</text:span></text:span><text:span text:style-name="Strong_20_Emphasis"><text:span text:style-name="T64">20</text:span></text:span><text:span text:style-name="Strong_20_Emphasis"><text:span text:style-name="T65">2</text:span></text:span><text:span text:style-name="Strong_20_Emphasis"><text:span text:style-name="T67">2</text:span></text:span><text:span text:style-name="Strong_20_Emphasis"><text:span text:style-name="T64"> - </text:span></text:span><text:span text:style-name="Strong_20_Emphasis"><text:span text:style-name="T63">Appalto del servizio</text:span></text:span><text:span text:style-name="Strong_20_Emphasis"><text:span text:style-name="T122"> </text:span></text:span><text:span text:style-name="Strong_20_Emphasis"><text:span text:style-name="T123">di </text:span></text:span><text:span text:style-name="Strong_20_Emphasis"><text:span text:style-name="T60">somministrazione di lavoro a tempo determinato nell’ambito del PON METRO 2014-2020, operazione VE8.1.1.b Capacity building REACT-EU. C</text:span></text:span><text:span text:style-name="Strong_20_Emphasis"><text:span text:style-name="T61">IG</text:span></text:span><text:span text:style-name="Strong_20_Emphasis"><text:span text:style-name="T60"> </text:span></text:span><text:span text:style-name="Strong_20_Emphasis"><text:span text:style-name="T61">90</text:span></text:span><text:span text:style-name="Strong_20_Emphasis"><text:span text:style-name="T62">47608251</text:span></text:span><text:span text:style-name="Strong_20_Emphasis"><text:span text:style-name="T68">.</text:span></text:span></text:p>
      <text:p text:style-name="P12">Istanza di ammissione alla gara <text:span text:style-name="T179">e autocertificazione</text:span></text:p>
      <text:p text:style-name="P82"/>
      <text:p text:style-name="P102"/>
      <text:p text:style-name="P13">Il sottoscritto ………………………………………………………………………………………………………………………………..…</text:p>
      <text:p text:style-name="P13">nato il………………………..a…………………………………………………………………………………………………………………...</text:p>
      <text:p text:style-name="P29">con codice fiscale n……………………………………………………………………………...………………………………………..</text:p>
      <text:p text:style-name="P29">in qualità di…………………………………………………………………………………………..………………………………………..</text:p>
      <text:p text:style-name="P29">dell’impresa……………………………………………………………………………………………………..………………….………….</text:p>
      <text:p text:style-name="P29">con sede in……………………………………………………………………………………………………..………………………………</text:p>
      <text:p text:style-name="P29">domicilio fiscale………………………………………………………………………………………...……………………………………</text:p>
      <text:p text:style-name="P30"><text:span text:style-name="T102">domicilio digitale (art. 3-bis, D.Lgs. 82/2005) </text:span><text:span text:style-name="T104">indirizzo P.E.C.:……………..................................</text:span></text:p>
      <text:p text:style-name="P29">con codice fiscale n……………………………………………………………………………………………………………………......</text:p>
      <text:p text:style-name="P29">con partita IVA n………………………………………………………………………………………………………………………..…..</text:p>
      <text:p text:style-name="P29">n. di telefono……………………… n. di fax………………………………………………………………………………………….…</text:p>
      <text:p text:style-name="P29">codice di attività (deve essere conforme ai valori dell’Anagrafe Tributaria)…………………………...……</text:p>
      <text:p text:style-name="P103"/>
      <text:p text:style-name="P104">CHIEDE</text:p>
      <text:p text:style-name="P13"/>
      <text:p text:style-name="P29">di partecipare alla procedura aperta indicata in oggetto come:</text:p>
      <text:p text:style-name="P13">impresa singola;</text:p>
      <text:p text:style-name="P14">ovvero</text:p>
      <text:p text:style-name="P13">capogruppo di una associazione temporanea di imprese o di un consorzio o di un GEIE o di una aggregazione tra imprese aderenti al contratto di rete; </text:p>
      <text:p text:style-name="P105">ovvero</text:p>
      <text:p text:style-name="P13">mandante di una associazione temporanea di imprese o di un consorzio o di un GEIE o di una aggregazione tra imprese aderenti al contratto di rete;</text:p>
      <text:p text:style-name="P29"/>
      <text:p text:style-name="P13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106"/>
      <text:p text:style-name="P22"/>
      <text:p text:style-name="P88"><text:span text:style-name="T132">1) <text:tab/></text:span><text:span text:style-name="T133">dichiara </text:span><text:span text:style-name="T131">i dati identificativi (nome, cognome, data e luogo di nascita, codice fiscale, comune di residenza etc.) dei soggetti di cui all’art. 80, comma 3 del Codice,</text:span></text:p>
      <text:p text:style-name="P86"><text:tab/>ovvero </text:p>
      <text:p text:style-name="P87"><text:soft-page-break/><text:span text:style-name="T138"><text:tab/></text:span><text:span text:style-name="T131">indica la banca dati ufficiale o il pubblico registro da cui i medesimi possono essere ricavati in modo aggiornato alla data di presentazione dell’offerta………………………………….;</text:span></text:p>
      <text:p text:style-name="P16"><text:span text:style-name="T131"><text:s/></text:span><text:span text:style-name="T41">2) <text:tab/></text:span><text:span text:style-name="T42">dichiara </text:span><text:span text:style-name="T40">remunerativa l’offerta economica presentata giacché per la sua formulazione ha <text:tab/>preso atto e tenuto conto:</text:span></text:p>
      <text:list xml:id="list2675027292" text:style-name="L1">
        <text:list-header>
          <text:p text:style-name="P144"><text:span text:style-name="T129">a)<text:tab/></text:span><text:span text:style-name="T128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144"><text:span text:style-name="T128">b)<text:tab/>di tutte le circostanze generali, particolari e locali, nessuna esclusa ed eccettuata, <text:s/>che possono avere influito o influire sia sulla prestazione dei </text:span><text:span text:style-name="T139">servizi,</text:span><text:span text:style-name="T128"> sia sulla determinazione della propria offerta;</text:span></text:p>
        </text:list-header>
      </text:list>
      <text:p text:style-name="P17"><text:span text:style-name="T132">3) <text:tab/></text:span><text:span text:style-name="T131">accetta, senza condizione o riserva alcuna, tutte le norme e disposizioni contenute nella <text:tab/>documentazione gara </text:span><text:span text:style-name="T134">ivi comprese, ai sensi dell’art. 100 del Codice, le condizioni </text:span><text:span text:style-name="T135">richiamate</text:span><text:span text:style-name="T134"> a</text:span><text:span text:style-name="T135">l <text:tab/>paragrafo 21 del disciplinare di gara;</text:span></text:p>
      <text:p text:style-name="P18"><text:span text:style-name="T141">4</text:span><text:span text:style-name="T140">)</text:span><text:span text:style-name="T137"><text:tab/></text:span><text:span text:style-name="T136">Per gli operatori economici non residenti e privi di stabile organizzazione in <text:tab/>Italia</text:span></text:p>
      <text:p text:style-name="P18"><text:span text:style-name="T130"><text:tab/></text:span><text:span text:style-name="T129">si impegna ad </text:span><text:span text:style-name="T130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89"/>
      <text:p text:style-name="P90"><text:span text:style-name="T46">5</text:span><text:span text:style-name="T45">)</text:span><text:span text:style-name="T47"> </text:span><text:span text:style-name="T48"><text:s/><text:tab/><text:tab/></text:span><text:span text:style-name="T38">(depennare la voce che non interessa)</text:span><text:span text:style-name="T39"> </text:span></text:p>
      <text:p text:style-name="P100"><text:tab/>che l’impresa <text:span text:style-name="T165">è una microimpresa;</text:span></text:p>
      <text:p text:style-name="P8"><text:span text:style-name="T165"><text:tab/><text:tab/></text:span><text:span text:style-name="T92">oppure </text:span></text:p>
      <text:p text:style-name="P101"><text:tab/>che l'impresa è una piccola impresa;</text:p>
      <text:p text:style-name="P8"><text:span text:style-name="T165"><text:tab/><text:tab/></text:span><text:span text:style-name="T92">oppure</text:span></text:p>
      <text:p text:style-name="P91"><text:tab/><text:tab/><text:tab/>che l'impresa è una media impresa;</text:p>
      <text:p text:style-name="P36"><text:span text:style-name="T152">6</text:span><text:span text:style-name="T145">)<text:tab/><text:tab/></text:span><text:span text:style-name="T146"> </text:span><text:span text:style-name="T147">l</text:span><text:span text:style-name="T142">’indirizzo PEC …………………………..…..</text:span></text:p>
      <text:p text:style-name="P40"><text:span text:style-name="T86"><text:tab/><text:tab/><text:tab/>oppure</text:span><text:span text:style-name="T142">, </text:span></text:p>
      <text:p text:style-name="P41"><text:tab/><text:tab/>solo in caso di concorrenti aventi sede in altri Stati membri, l’indirizzo di posta elettronica <text:s/>………………………...<text:span text:style-name="T121">ai fini delle comunicazioni di cui all’art. 76, comma <text:tab/>5 del Codice;</text:span></text:p>
      <text:p text:style-name="P37"><text:span text:style-name="T177">7) </text:span><text:span text:style-name="T142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9"><text:span text:style-name="T86"><text:tab/><text:tab/><text:tab/>oppure</text:span><text:span text:style-name="T142"> </text:span></text:p>
      <text:p text:style-name="P38"><text:span text:style-name="T142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95">(depennare la voce che non interessa);</text:span></text:p>
      <text:p text:style-name="P42"><text:s/></text:p>
      <text:p text:style-name="P15"><text:span text:style-name="T177">8) <text:s/></text:span><text:span text:style-name="T142">attesta di essere informato, ai sensi e per gli effetti dell’articolo 13 del decreto legislativo 30 giugno 2003, n. 196 </text:span><text:span text:style-name="T144">e del </text:span><text:span text:style-name="T119">Regolamento UE 2016/</text:span><text:span text:style-name="T120">679</text:span><text:span text:style-name="T142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56"/>
      <text:p text:style-name="P55"><text:span text:style-name="T78">9</text:span><text:span text:style-name="T77">)</text:span><text:span text:style-name="T147"> </text:span><text:span text:style-name="T142">Per gli operatori economici ammessi al concordato preventivo con continuità <text:tab/>aziendale di cui all’art. 186 bis del R.D. 16 marzo 1942, n. 267</text:span></text:p>
      <text:p text:style-name="P51"><text:span text:style-name="T29"><text:tab/> </text:span><text:bookmark-start text:name="_Ref4967870482"/><text:span text:style-name="T29">indica, ad integrazione di quanto indicato nella parte <text:s/>III, sez. C, lett. d) del DGUE, i <text:tab/>seguenti </text:span><text:span text:style-name="T33"><text:tab/>estremi del </text:span><text:span text:style-name="T34">provvedimento di ammissione al concordato e del provvedimento di <text:tab/>autorizzazione a </text:span><text:soft-page-break/><text:span text:style-name="T34">partecipare alle gare ………… rilasciati dal Tribunale di <text:s/>………………</text:span><text:span text:style-name="T29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35">bis,</text:span><text:span text:style-name="T29"> comma 6 del </text:span><text:bookmark-end text:name="_Ref4967870482"/><text:span text:style-name="T29"><text:tab/>R.D. 16 marzo 1942, n. 267.</text:span></text:p>
      <text:p text:style-name="P54"/>
      <text:p text:style-name="P92"><text:span text:style-name="T156">1</text:span><text:span text:style-name="T158">0</text:span><text:span text:style-name="T157">)</text:span><text:span text:style-name="T100"> </text:span><text:span text:style-name="T93"><text:s/></text:span><text:span text:style-name="T91">(nel caso di consorzi di cui all’articolo </text:span><text:span text:style-name="T94">45</text:span><text:span text:style-name="T91">, comma 1, lettere b) e c) del <text:s/>D. lgs. </text:span><text:span text:style-name="T94">n. <text:tab/>50/2016</text:span><text:span text:style-name="T93">):</text:span></text:p>
      <text:p text:style-name="P93"><text:tab/>di concorrere per i seguenti consorziati: <text:span text:style-name="T91">(indicare denominazione e sede legale di <text:tab/>ciascun consorziato):</text:span></text:p>
      <text:p text:style-name="P97">A. ……………………………………………………………………………………………………………...</text:p>
      <text:p text:style-name="P94">B. ……………………………………………………………………………………………………………...</text:p>
      <text:p text:style-name="P95"><text:span text:style-name="T91">C.</text:span> ……………………………………………………………………………………………………………………………………….......</text:p>
      <text:p text:style-name="P52"><text:span text:style-name="T30">1</text:span><text:span text:style-name="T32">1</text:span><text:span text:style-name="T31">)</text:span><text:span text:style-name="T30"> <text:tab/></text:span>Per i raggruppamenti temporanei già costituiti</text:p>
      <text:list xml:id="list3149250476" text:style-name="WWNum28">
        <text:list-item>
          <text:p text:style-name="P136">indica, ai sensi dell’art. 48, co<text:span text:style-name="T171">mma</text:span> 4 del Codice, le parti del servizio, ovvero la percentuale in caso di servizi indivisibili, che saranno eseguit<text:span text:style-name="T172">i</text:span> dai singoli operatori economici riuniti o consorziati. </text:p>
        </text:list-item>
      </text:list>
      <text:p text:style-name="P53"><text:span text:style-name="T72">1</text:span><text:span text:style-name="T76">2</text:span><text:span text:style-name="T73">)</text:span><text:span text:style-name="T173"> </text:span>Per i consorzi ordinari o GEIE già costituiti</text:p>
      <text:list xml:id="list145350207850640" text:continue-numbering="true" text:style-name="WWNum28">
        <text:list-item>
          <text:p text:style-name="P137"><text:s/>indica, ai sensi dell’art. 48, co<text:span text:style-name="T171">mma</text:span> 4 del Codice, le parti del servizio, ovvero la percentuale in caso di servizi indivisibili, che saranno eseguit<text:span text:style-name="T172">i</text:span> dai singoli operatori economici consorziati: ………………………………………………………..</text:p>
        </text:list-item>
      </text:list>
      <text:p text:style-name="P53"><text:span text:style-name="T72">1</text:span><text:span text:style-name="T76">3</text:span><text:span text:style-name="T73">)</text:span><text:span text:style-name="T173"> </text:span>Per i raggruppamenti temporanei o consorzi ordinari o GEIE non ancora costituiti</text:p>
      <text:list xml:id="list145351166294582" text:continue-numbering="true" text:style-name="WWNum28">
        <text:list-header>
          <text:p text:style-name="P138"><text:span text:style-name="T148">a) </text:span><text:span text:style-name="T149">dichiara </text:span><text:span text:style-name="T142">l’operatore economico al quale, in caso di aggiudicazione, sarà conferito mandato speciale con rappresentanza o funzioni di capogruppo</text:span><text:span text:style-name="T149">: …………………………………………………………..</text:span></text:p>
          <text:p text:style-name="P139"><text:span text:style-name="T148">b) </text:span><text:span text:style-name="T142">l’impegno, in caso di aggiudicazione, ad uniformarsi alla disciplina vigente con riguardo ai raggruppamenti temporanei o consorzi o GEIE ai sensi dell’art. 48 </text:span><text:span text:style-name="T127">comma</text:span><text:span text:style-name="T142"> 8 del Codice conferendo mandato collettivo speciale con rappresentanza all’impresa qualificata come mandataria che stipulerà il contratto in nome e per conto delle mandanti/consorziate;</text:span></text:p>
          <text:p text:style-name="P138"><text:span text:style-name="T148">c) </text:span><text:span text:style-name="T142">indica, ai sensi dell’art. 48, co</text:span><text:span text:style-name="T150">mma</text:span><text:span text:style-name="T142"> 4 del Codice, le parti de</text:span><text:span text:style-name="T143">l</text:span><text:span text:style-name="T142"> servizi</text:span><text:span text:style-name="T143">o</text:span><text:span text:style-name="T142">, ovvero la percentuale in caso di servizi indivisibili, che saranno eseguit</text:span><text:span text:style-name="T143">i</text:span><text:span text:style-name="T142"> dai singoli operatori economici riuniti o consorziati: ………………………………………………………………………………..</text:span></text:p>
        </text:list-header>
      </text:list>
      <text:p text:style-name="P52"><text:span text:style-name="T72">1</text:span><text:span text:style-name="T76">4</text:span><text:span text:style-name="T73">)</text:span><text:span text:style-name="T72"> </text:span>Per le aggregazioni di imprese aderenti al contratto di rete: se la rete è dotata di <text:tab/>un organo comune con potere di rappresentanza e soggettività giuridica</text:p>
      <text:p text:style-name="P96"><text:span text:style-name="T173">a) </text:span><text:s/>indic<text:span text:style-name="T173">a</text:span> per quali imprese la rete concorre: ………………………………………………………………... </text:p>
      <text:list xml:id="list2677644924" text:style-name="WWNum31">
        <text:list-header>
          <text:p text:style-name="P140"><text:span text:style-name="T173">b) indica</text:span> le parti del servizio, ovvero la percentuale in caso di servizi indivisibili, che saranno eseguit<text:span text:style-name="T172">i</text:span> dai singoli operatori economici aggregati in rete: ……………………..……………..</text:p>
        </text:list-header>
      </text:list>
      <text:p text:style-name="P52"><text:span text:style-name="T72">1</text:span><text:span text:style-name="T76">5</text:span><text:span text:style-name="T74">)</text:span><text:span text:style-name="T173"> </text:span>Per le aggregazioni di imprese aderenti al contratto di rete: se la rete è dotata di <text:tab/>un organo comune con potere di rappresentanza ma è priva di soggettività <text:tab/>giuridica</text:p>
      <text:list xml:id="list145350402008370" text:continue-numbering="true" text:style-name="WWNum31">
        <text:list-header>
          <text:p text:style-name="P140"><text:span text:style-name="T173">a) </text:span>indic<text:span text:style-name="T173">a</text:span> le parti del servizio, ovvero la percentuale in caso di servizi indivisibili, che saranno eseguit<text:span text:style-name="T172">i</text:span> dai singoli operatori economici aggregati in rete:……………………..</text:p>
        </text:list-header>
      </text:list>
      <text:p text:style-name="P52"><text:span text:style-name="T75">1</text:span><text:span text:style-name="T76">6</text:span><text:span text:style-name="T74">)</text:span><text:span text:style-name="T174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45350876686678" text:continue-numbering="true" text:style-name="WWNum31">
        <text:list-item>
          <text:p text:style-name="P141"><text:span text:style-name="T86">in caso di RTI costituendo</text:span><text:span text:style-name="T142"> </text:span><text:span text:style-name="T151">dichiara: </text:span></text:p>
        </text:list-item>
      </text:list>
      <text:list xml:id="list3435384247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145"><text:span text:style-name="T175">a. </text:span>a quale concorrente, in caso di aggiudicazione, sarà conferito mandato speciale con rappresentanza o funzioni di capogruppo: …………………………………………………………...</text:p>
                      <text:p text:style-name="P145"><text:soft-page-break/><text:span text:style-name="T175">b. </text:span>l’impegno, in caso di aggiudicazione, ad uniformarsi alla disciplina vigente in materia di raggruppamenti temporanei;</text:p>
                      <text:p text:style-name="P145"><text:span text:style-name="T175">c. </text:span>le parti del servizio, ovvero la percentuale in caso di servizi indivisibili, che saranno eseguit<text:span text:style-name="T172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142"/>
          <text:p text:style-name="P143"/>
        </text:list-item>
      </text:list>
      <text:p text:style-name="P106"/>
      <text:p text:style-name="P31">DATA <text:tab/><text:tab/>FIRMA</text:p>
      <text:p text:style-name="P31"/>
      <text:p text:style-name="P31"/>
      <text:p text:style-name="P31"/>
      <text:p text:style-name="P31"/>
      <text:p text:style-name="P31"/>
      <text:p text:style-name="P32">N.B. La dichiarazione deve essere corredata da fotocopia, non autenticata, di documento di identità del sottoscrittore, ai sensi dell’art. 38 del D.P.R. 28/12/2000 n. 445.</text:p>
      <text:p text:style-name="P32"/>
      <text:p text:style-name="P32"/>
      <text:p text:style-name="P32"/>
      <text:p text:style-name="P32"/>
      <text:p text:style-name="P98"/>
      <text:p text:style-name="P146"><text:span text:style-name="T50">[</text:span><text:span text:style-name="T43">Modello </text:span><text:span text:style-name="T44">C</text:span><text:span text:style-name="T43"> -</text:span><text:span text:style-name="T51"> </text:span><text:span text:style-name="T49">SCHEMA DI DICHIARAZIONE</text:span><text:span text:style-name="T50">]</text:span></text:p>
      <text:p text:style-name="P48"><text:span text:style-name="T89">[</text:span><text:span text:style-name="T82">riferimento </text:span><text:span text:style-name="T83">punt</text:span><text:span text:style-name="T84">o</text:span><text:span text:style-name="T83"> </text:span><text:span text:style-name="T84">1</text:span><text:span text:style-name="T85">4</text:span><text:span text:style-name="T84">.2 – Parte VI </text:span><text:span text:style-name="T103">del disciplinare di gara</text:span><text:span text:style-name="T88">]</text:span></text:p>
      <text:p text:style-name="P44"/>
      <text:p text:style-name="P45"/>
      <text:h text:style-name="P132" text:outline-level="1"/>
      <text:h text:style-name="P132" text:outline-level="1"/>
      <text:h text:style-name="P132" text:outline-level="1">Al </text:h>
      <text:h text:style-name="P133" text:outline-level="1">COMUNE DI VENEZIA</text:h>
      <text:h text:style-name="P133" text:outline-level="1"><text:span text:style-name="T124">Direzione </text:span><text:span text:style-name="T125">Servizi Amministrativi e Affari Generali</text:span></text:h>
      <text:h text:style-name="P133" text:outline-level="1"><text:span text:style-name="T124">Settore Gare </text:span><text:span text:style-name="T126">Contratti e Centrale Unica Appalti ed Economato </text:span></text:h>
      <text:h text:style-name="P134" text:outline-level="1">Servizio Gare e Contratti</text:h>
      <text:p text:style-name="P58">San Marco n. 4136 – 30124 Venezia</text:p>
      <text:p text:style-name="P107"/>
      <text:p text:style-name="P107"/>
      <text:p text:style-name="P128"><text:span text:style-name="Strong_20_Emphasis"><text:span text:style-name="T64">GARA N. </text:span></text:span><text:span text:style-name="Strong_20_Emphasis"><text:span text:style-name="T67">01</text:span></text:span><text:span text:style-name="Strong_20_Emphasis"><text:span text:style-name="T66">/</text:span></text:span><text:span text:style-name="Strong_20_Emphasis"><text:span text:style-name="T64">20</text:span></text:span><text:span text:style-name="Strong_20_Emphasis"><text:span text:style-name="T65">2</text:span></text:span><text:span text:style-name="Strong_20_Emphasis"><text:span text:style-name="T67">2</text:span></text:span><text:span text:style-name="Strong_20_Emphasis"><text:span text:style-name="T64"> - </text:span></text:span><text:span text:style-name="Strong_20_Emphasis"><text:span text:style-name="T63">Appalto del servizio</text:span></text:span><text:span text:style-name="Strong_20_Emphasis"><text:span text:style-name="T122"> </text:span></text:span><text:span text:style-name="Strong_20_Emphasis"><text:span text:style-name="T123">di </text:span></text:span><text:span text:style-name="Strong_20_Emphasis"><text:span text:style-name="T60">somministrazione di lavoro a tempo determinato nell’ambito del PON METRO 2014-2020, operazione VE8.1.1.b Capacity building REACT-EU. C</text:span></text:span><text:span text:style-name="Strong_20_Emphasis"><text:span text:style-name="T61">IG</text:span></text:span><text:span text:style-name="Strong_20_Emphasis"><text:span text:style-name="T60"> </text:span></text:span><text:span text:style-name="Strong_20_Emphasis"><text:span text:style-name="T61">90</text:span></text:span><text:span text:style-name="Strong_20_Emphasis"><text:span text:style-name="T62">47608251</text:span></text:span><text:span text:style-name="Strong_20_Emphasis"><text:span text:style-name="T68">.</text:span></text:span></text:p>
      <text:p text:style-name="P85"><text:tab/></text:p>
      <text:p text:style-name="P99"/>
      <text:p text:style-name="P99"/>
      <text:p text:style-name="P62">Il sottoscritto ………………………………………………………………………..............................…</text:p>
      <text:p text:style-name="P62">nato il………………………..a………………………………………………………..............................</text:p>
      <text:p text:style-name="P62">residente………………………………………………………………………………..............................</text:p>
      <text:p text:style-name="P62">con codice fiscale n…………………………………………...…………….................................</text:p>
      <text:p text:style-name="P62">in qualità di………………………………………………………………………….................................</text:p>
      <text:p text:style-name="P62">dell’impresa……………………………………………………………….…………...............................</text:p>
      <text:p text:style-name="P62">con sede in……………………………………………………………………………..............................</text:p>
      <text:p text:style-name="P62">con codice fiscale n…………………………………………………………….................................</text:p>
      <text:p text:style-name="P62">domicilio fiscale………………………………………………………………………..............................</text:p>
      <text:p text:style-name="P64"><text:span text:style-name="T102">domicilio digitale (art. 3 bis, D.Lgs. n. 82/2005) </text:span><text:span text:style-name="T104">indirizzo PEC.......................…</text:span></text:p>
      <text:p text:style-name="P62">n. partita IVA n……………………………………………………………….................................</text:p>
      <text:p text:style-name="P62">n. di telefono……………………… n. di fax…………………………………………..........................</text:p>
      <text:p text:style-name="P24">ai sensi degli articoli 46 e 47 del D.P.R. 28 dicembre 2000, n. 445, consapevole delle sanzioni penali previste dall'articolo 76 del medesimo D.P.R. n. 445/2000, per le ipotesi di falsità in atti e di<text:span text:style-name="T176">c</text:span>hiarazioni mendaci ivi indicate,</text:p>
      <text:p text:style-name="P26"/>
      <text:p text:style-name="P25"><text:span text:style-name="T87">DICHIARA</text:span><text:span text:style-name="T166">:</text:span></text:p>
      <text:p text:style-name="P24"/>
      <text:p text:style-name="P28">(PER LE IMPRESE INDIVIDUALI: Titolare e direttori tecnici)</text:p>
      <text:p text:style-name="P28"/>
      <text:p text:style-name="P27">(PER LE SOCIETA’ IN NOME COLLETTIVO O IN ACCOMANDITA SEMPLICE: Soci <text:span text:style-name="T167">accomandatari </text:span>e direttori tecnici)</text:p>
      <text:p text:style-name="P75"/>
      <text:p text:style-name="P19">(PER GLI ALTRI TIPI DI SOCIETA’ o <text:span text:style-name="T107">CONSORZI: Amministratori muniti di poteri di r</text:span><text:span text:style-name="T52">appresentanza, <text:s/></text:span><text:span text:style-name="T25">soggetti muniti di poteri di rappresentanza, </text:span><text:span text:style-name="T53">ivi compresi institori e procuratori generali, membri degli organi con poteri di </text:span><text:span text:style-name="T25">direzione o di </text:span><text:span text:style-name="T26">vigilanza, o soggetti muniti di poteri di rappresentanza, di direzione o di </text:span><text:span text:style-name="T23">controllo, </text:span><text:span text:style-name="T36">ivi compresi i membri</text:span><text:span text:style-name="T37"> del collegio sindacale o orga</text:span><text:span text:style-name="T36">nism</text:span><text:span text:style-name="T37">o analogo</text:span><text:span text:style-name="T23"> </text:span><text:span text:style-name="T24">(</text:span><text:span text:style-name="T105">ad esempio: </text:span><text:span text:style-name="T106">gli institori e i procuratori speciali muniti di potere di rappresentanza e titolari di poteri gestori e continuativi, </text:span><text:span text:style-name="T105">ecc.)</text:span><text:span text:style-name="T106">; </text:span><text:span text:style-name="T107">direttori tecnici o il socio unico ovvero il socio di maggioranza in caso di società con meno di quattro soci)</text:span></text:p>
      <text:p text:style-name="P79"/>
      <text:p text:style-name="P110"><text:span text:style-name="T107">a) </text:span><text:span text:style-name="T154">che nei propri confronti </text:span><text:span text:style-name="T160">e nei confronti dei soggetti di cui all’art. 80 comma 3</text:span><text:span text:style-name="T153"> </text:span>(cancellare <text:soft-page-break/>con una barra la parte sottolineata se non si intende rendere la dichiarazione anche per i soggetti di cui all’art. 80, comma 3)<text:span text:style-name="T154"> non è stata pronunciata una condanna con sentenza definitiva o decreto penale di condanna divenuta irrevocabile o sentenza di applicazione della pena su richiesta ai sensi dell'art. 444 del C.P.C. per uno dei reati di cui </text:span><text:span text:style-name="T153">al comma 1, lett. da a) a g) dell'art. 80 del Codice</text:span><text:span text:style-name="T81">;</text:span></text:p>
      <text:p text:style-name="P23"><text:s text:c="7"/></text:p>
      <text:p text:style-name="P111">b)<text:span text:style-name="T90"> </text:span><text:span text:style-name="T154">che il sottoscritto</text:span><text:span text:style-name="T90"> </text:span><text:span text:style-name="T160">oltre ai soggetti di cui all’art. 80 comma 3</text:span><text:span text:style-name="T90"> </text:span><text:span text:style-name="T154">(cancellare con una barra la parte sottolineata se non si intende rendere la dichiarazione anche per i soggetti di cui all’art. 80, comma 3)</text:span><text:span text:style-name="T90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23"><text:tab/></text:p>
      <text:p text:style-name="P111">c) <text:span text:style-name="T154">di non trovarsi </text:span><text:span text:style-name="T160">assieme ai soggetti di cui all’art. 80 comma 3</text:span><text:span text:style-name="T154"> </text:span><text:span text:style-name="T90">(cancellare con una barra la parte sottolineata se non si intende rendere la dichiarazione anche per i soggetti di cui all’art. 80, comma 3) </text:span><text:span text:style-name="T154"><text:s/></text:span><text:span text:style-name="T155">nelle condizioni di cu</text:span><text:span text:style-name="T99">i </text:span><text:span text:style-name="T91">all’art. 80, comma 5, lett. l) del D. Lgs. n. 50/2016</text:span><text:span text:style-name="T90">.</text:span></text:p>
      <text:p text:style-name="P23"/>
      <text:p text:style-name="P112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20"><text:s text:c="7"/></text:p>
      <text:p text:style-name="P20">____________________________________________________________________________</text:p>
      <text:p text:style-name="P20"/>
      <text:p text:style-name="P33"><text:span text:style-name="T98">(PER TUTTE LE IMPRESE: Soggetti cessati dalla carica nell’anno antecedente la data di pubblicazione del bando di gara – o di spedizione della lettera d’invito.</text:span><text:span text:style-name="T96"> Nel caso di impossibilità del soggetto cessato a rendere la dichiarazione personale, questa può essere sostituita da una dichiarazione del legale rappresentante dell’Impresa)</text:span></text:p>
      <text:p text:style-name="P21"><text:tab/></text:p>
      <text:p text:style-name="P113"><text:span text:style-name="T80">a) </text:span><text:span text:style-name="T79">che nei propri </text:span><text:span text:style-name="T161">o nei confronti del soggetto di cui all’art. 80 comma 3 (</text:span><text:span text:style-name="T97">nome e cognome</text:span><text:span text:style-name="T161">) cessato dalla carica</text:span><text:span text:style-name="T159"> </text:span><text:span text:style-name="T112">(cancellare con una barra la parte sottolineata se non si intende rendere la dichiarazione anche per i soggetti di cui all’art. 80, comma 3)</text:span><text:span text:style-name="T79"> confronti non è stata pronunciata </text:span><text:span text:style-name="T113">una condanna con sentenza definitiva o decreto penale di condanna divenuta irrevocabile o sentenza di applicazione della pena su richiesta ai sensi dell'art. 444 del C.P.C. per uno dei reati di cui al </text:span><text:span text:style-name="T115">comma </text:span><text:span text:style-name="T116">1, lett. </text:span><text:span text:style-name="T117">da </text:span><text:span text:style-name="T116">a) </text:span><text:span text:style-name="T117">a</text:span><text:span text:style-name="T116"> g) dell'art. 80 del </text:span><text:span text:style-name="T118">D. Lgs. n. 50/2016</text:span><text:span text:style-name="T114">;</text:span></text:p>
      <text:p text:style-name="P20"/>
      <text:p text:style-name="P109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57"><text:span text:style-name="T107">__________________________________________________________</text:span>________________</text:p>
      <text:p text:style-name="P73"><text:s text:c="10"/>DATA<text:tab/><text:tab/><text:tab/><text:tab/><text:tab/><text:tab/><text:tab/><text:tab/>FIRMA</text:p>
      <text:p text:style-name="P80"/>
      <text:p text:style-name="P77"/>
      <text:p text:style-name="P76"/>
      <text:p text:style-name="P78">N.B.<text:tab/>La dichiarazione deve essere corredata da fotocopia, non autenticata, di documento di identità del sottoscrittore, ai sensi dell’art. 38 del D.P.R. 28/12/2000 n. 445. 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130"><text:span text:style-name="T18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NimbusSansL-Regu" svg:font-family="NimbusSansL-Regu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4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4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1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officeooo:rsid="05601a45" officeooo:paragraph-rsid="05601a45" fo:background-color="#ffff00" style:font-size-asian="10pt" style:font-name-complex="Arial1" style:font-size-complex="10pt"/>
    </style:style>
    <style:style style:name="MP9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text-autospace="none"/>
      <style:text-properties style:font-name="Verdana1" fo:font-size="10pt" officeooo:paragraph-rsid="05601a45" style:font-size-asian="10pt" style:font-name-complex="Calibri4" style:font-size-complex="10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use-window-font-color="true" style:text-line-through-style="none" style:text-line-through-type="none" style:font-name="Arial1" fo:font-size="11pt" fo:language="it" fo:country="IT" fo:font-weight="bold" officeooo:rsid="05ad07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5b4ed8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0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1" fo:font-size="11pt" fo:font-weight="bold" officeooo:rsid="05ad07d3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588ee03" style:font-size-asian="11pt" style:font-weight-asian="bold" style:font-size-complex="11pt" style:font-weight-complex="bold"/>
    </style:style>
    <style:style style:name="MT1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5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6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7" style:family="text">
      <style:text-properties style:font-name="Arial1" fo:font-size="8pt" officeooo:rsid="001d2ec4" style:font-size-asian="8pt" style:font-name-complex="Arial1"/>
    </style:style>
    <style:style style:name="MT18" style:family="text">
      <style:text-properties style:font-name="Arial1" officeooo:rsid="001d2ec4" style:font-name-complex="Arial1"/>
    </style:style>
    <style:style style:name="MT19" style:family="text">
      <style:text-properties style:font-name="Arial1" fo:font-size="8pt" officeooo:rsid="00ada522" style:font-size-asian="8pt" style:font-name-complex="Arial1" style:font-size-complex="8pt"/>
    </style:style>
    <style:style style:name="MT20" style:family="text">
      <style:text-properties style:font-name="Arial1" fo:font-size="8pt" officeooo:rsid="02aab37c" style:font-size-asian="8pt" style:font-name-complex="Arial1" style:font-size-complex="8pt"/>
    </style:style>
    <style:style style:name="MT21" style:family="text">
      <style:text-properties style:font-name="Arial1" fo:font-size="8pt" officeooo:rsid="0326be04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dal </text:span><text:span text:style-name="MT5">0</text:span><text:span text:style-name="MT6">5</text:span><text:span text:style-name="MT5">/01</text:span><text:span text:style-name="MT7">/202</text:span><text:span text:style-name="MT5">2</text:span><text:span text:style-name="MT8"> </text:span><text:span text:style-name="MT9">al</text:span><text:span text:style-name="MT10"> </text:span><text:span text:style-name="MT11">31</text:span><text:span text:style-name="MT12">/</text:span><text:span text:style-name="MT13">01</text:span><text:span text:style-name="MT12">/202</text:span><text:span text:style-name="MT13">2</text:span></text:p>
        <text:p text:style-name="MP6"><text:span text:style-name="MT14"><text:tab/><text:tab/><text:tab/><text:tab/><text:tab/><text:tab/><text:tab/><text:tab/><text:tab/><text:tab/></text:span><text:span text:style-name="MT15"><text:tab/></text:span><text:span text:style-name="MT16">Il dirigente</text:span></text:p>
        <text:p text:style-name="MP7"><text:span text:style-name="MT17">M.10/P.85</text:span><text:span text:style-name="MT18"> <text:s/></text:span><text:span text:style-name="MT19"><text:tab/><text:tab/><text:tab/><text:tab/><text:tab/><text:tab/><text:tab/><text:tab/><text:tab/> <text:s text:c="4"/></text:span><text:span text:style-name="MT20">D</text:span><text:span text:style-name="MT19">ott. </text:span><text:span text:style-name="MT21">Marzio Ceselin</text:span></text:p>
        <text:p text:style-name="MP8"/>
        <text:p text:style-name="MP9"/>
      </style:header>
      <style:footer>
        <text:p text:style-name="Footer"><draw:frame draw:style-name="Mfr1" draw:name="Immagine2" text:anchor-type="paragraph" svg:x="3.016cm" svg:y="-0.409cm" svg:width="13.522cm" svg:height="1.909cm" draw:z-index="5"><draw:image xlink:href="Pictures/10000000000009B30000018D0EB52BEE6EACA53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10-20T17:00:52.132000000</meta:creation-date>
    <meta:editing-cycles>173</meta:editing-cycles>
    <meta:editing-duration>PT16H45M49S</meta:editing-duration>
    <meta:generator>LibreOffice/6.4.4.2$Windows_X86_64 LibreOffice_project/3d775be2011f3886db32dfd395a6a6d1ca2630ff</meta:generator>
    <dc:subject>Italia-Venezia-Mestre: Servizi di pulizia</dc:subject>
    <dc:date>2022-01-03T14:53:48.422000000</dc:date>
    <meta:document-statistic meta:table-count="0" meta:image-count="1" meta:object-count="0" meta:page-count="6" meta:paragraph-count="130" meta:word-count="2040" meta:character-count="14761" meta:non-whitespace-character-count="12677"/>
  </office:meta>
</office:document-meta>
</file>