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atang" svg:font-family="Batang, 바탕"/>
    <style:font-face style:name="CIDFont+F1" svg:font-family="CIDFont+F1, 'MS Mincho'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5" style:family="table">
      <style:table-properties style:width="17.531cm" fo:margin-left="-0.016cm" table:align="left" style:writing-mode="lr-tb"/>
    </style:style>
    <style:style style:name="Tabella5.A" style:family="table-column">
      <style:table-column-properties style:column-width="10.134cm"/>
    </style:style>
    <style:style style:name="Tabella5.B" style:family="table-column">
      <style:table-column-properties style:column-width="3.043cm"/>
    </style:style>
    <style:style style:name="Tabella5.C" style:family="table-column">
      <style:table-column-properties style:column-width="2.143cm"/>
    </style:style>
    <style:style style:name="Tabella5.D" style:family="table-column">
      <style:table-column-properties style:column-width="2.212cm"/>
    </style:style>
    <style:style style:name="Tabella5.1" style:family="table-row">
      <style:table-row-properties style:min-row-height="0.34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2" style:family="table-row">
      <style:table-row-properties style:min-row-height="0.171cm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5" style:family="table-row">
      <style:table-row-properties style:min-row-height="0.079cm"/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3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318dbbd" fo:background-color="transparen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3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18dbbd" fo:background-color="transparent" style:font-size-asian="10pt" style:font-size-complex="10pt"/>
    </style:style>
    <style:style style:name="P1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fo:font-style="italic" fo:font-weight="bold" officeooo:paragraph-rsid="0318dbb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1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1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language="it" fo:country="IT" fo:font-weight="normal" officeooo:rsid="005fdebf" officeooo:paragraph-rsid="02bf6c7c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1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1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officeooo:paragraph-rsid="00fa4a71" fo:background-color="transparent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3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18dbbd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3" fo:font-size="10pt" officeooo:paragraph-rsid="0318dbbd" style:font-size-asian="10pt" style:font-size-complex="10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18dbbd"/>
    </style:style>
    <style:style style:name="P2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18dbbd" fo:background-color="transparent" style:font-size-asian="10pt" style:font-size-complex="10pt"/>
    </style:style>
    <style:style style:name="P2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officeooo:paragraph-rsid="0318dbbd" fo:background-color="transparent" style:font-size-asian="10pt" style:font-size-complex="10pt"/>
    </style:style>
    <style:style style:name="P2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3" fo:font-size="10pt" officeooo:paragraph-rsid="031c90cb" fo:background-color="transparent" style:font-size-asian="10pt" style:font-size-complex="10pt"/>
    </style:style>
    <style:style style:name="P30" style:family="paragraph" style:parent-style-name="Standard">
      <style:text-properties style:font-name="Verdana3" fo:font-size="10pt" officeooo:paragraph-rsid="00fa4a71" fo:background-color="transparent" style:font-size-asian="10pt" style:font-size-complex="10pt"/>
    </style:style>
    <style:style style:name="P31" style:family="paragraph" style:parent-style-name="Standard"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2db8202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3" fo:font-size="10pt" fo:font-weight="bold" officeooo:paragraph-rsid="02a6c3b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6.985cm" fo:margin-right="0cm" fo:text-indent="0cm" style:auto-text-indent="false"/>
      <style:text-properties style:font-name="Verdana3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3" fo:font-size="10pt" officeooo:paragraph-rsid="0318dbbd" fo:background-color="transparent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officeooo:paragraph-rsid="0318dbbd" style:font-size-asian="10pt" style:font-name-complex="Calibri2" style:font-size-complex="10pt"/>
    </style:style>
    <style:style style:name="P45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4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47" style:family="paragraph" style:parent-style-name="sche_5f_3">
      <style:paragraph-properties fo:margin-left="0.635cm" fo:margin-right="0cm" fo:text-indent="0cm" style:auto-text-indent="false"/>
      <style:text-properties style:font-name="Verdana3" fo:font-size="10pt" officeooo:paragraph-rsid="000ad923" fo:background-color="transparent" style:font-size-asian="10pt" style:font-size-complex="10pt"/>
    </style:style>
    <style:style style:name="P4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18dbbd" fo:background-color="transparent" style:font-size-asian="10pt" style:font-weight-asian="bold" style:font-size-complex="10pt" style:font-weight-complex="bold"/>
    </style:style>
    <style:style style:name="P4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18dbbd" fo:background-color="transparent" style:font-size-asian="10pt" style:font-weight-asian="bold" style:font-size-complex="10pt" style:font-weight-complex="bold"/>
    </style:style>
    <style:style style:name="P5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style="italic" fo:font-weight="bold" officeooo:paragraph-rsid="0318dbbd" fo:background-color="transparent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3" fo:font-size="10pt" fo:language="it" fo:country="IT" fo:font-style="normal" fo:font-weight="normal" officeooo:paragraph-rsid="0318dbbd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fo:language="it" fo:country="IT" officeooo:paragraph-rsid="01fe278f" fo:background-color="transparent" style:font-size-asian="10pt" style:font-size-complex="10pt"/>
    </style:style>
    <style:style style:name="P55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bold" officeooo:paragraph-rsid="00d1fee4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0033e3e" fo:background-color="transparent" style:font-size-asian="10pt" style:font-size-complex="10pt"/>
    </style:style>
    <style:style style:name="P5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318dbbd" fo:background-color="transparent" style:font-size-asian="10pt" style:font-size-complex="10pt"/>
    </style:style>
    <style:style style:name="P5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rsid="0131802c" officeooo:paragraph-rsid="0318dbbd" fo:background-color="transparent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3" fo:font-size="10pt" officeooo:paragraph-rsid="0318dbbd" fo:background-color="transparen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3" fo:font-size="10pt" fo:language="it" fo:country="IT" fo:font-weight="bold" officeooo:paragraph-rsid="00d1fee4" style:font-size-asian="10pt" style:font-weight-asian="bold" style:font-size-complex="10pt"/>
    </style:style>
    <style:style style:name="P61" style:family="paragraph" style:parent-style-name="sche_5f_3">
      <style:paragraph-properties fo:margin-left="1.852cm" fo:margin-right="0cm" fo:text-indent="0cm" style:auto-text-indent="false"/>
      <style:text-properties style:font-name="Verdana3" fo:font-size="10pt" fo:language="it" fo:country="IT" officeooo:paragraph-rsid="00033e3e" fo:background-color="transparent" style:font-size-asian="10pt" style:font-size-complex="10pt"/>
    </style:style>
    <style:style style:name="P62" style:family="paragraph" style:parent-style-name="sche_5f_3">
      <style:text-properties style:font-name="Verdana3" fo:font-size="10pt" fo:language="it" fo:country="IT" officeooo:paragraph-rsid="00ba046c" fo:background-color="transparent" style:font-size-asian="10pt" style:font-size-complex="10pt"/>
    </style:style>
    <style:style style:name="P63" style:family="paragraph" style:parent-style-name="sche_5f_3">
      <style:text-properties style:font-name="Verdana3" fo:font-size="10pt" fo:language="it" fo:country="IT" officeooo:paragraph-rsid="02a6c3b2" fo:background-color="transparent" style:font-size-asian="10pt" style:font-size-complex="10pt"/>
    </style:style>
    <style:style style:name="P64" style:family="paragraph" style:parent-style-name="sche_5f_3">
      <style:text-properties style:font-name="Verdana3" fo:font-size="10pt" fo:language="it" fo:country="IT" officeooo:rsid="01e86892" officeooo:paragraph-rsid="02a6c3b2" style:font-size-asian="10pt" style:font-size-complex="10pt"/>
    </style:style>
    <style:style style:name="P65" style:family="paragraph" style:parent-style-name="sche_5f_3">
      <style:text-properties style:font-name="Verdana3" fo:font-size="10pt" fo:language="it" fo:country="IT" officeooo:rsid="01e91496" officeooo:paragraph-rsid="02a6c3b2" style:font-size-asian="10pt" style:font-size-complex="10pt"/>
    </style:style>
    <style:style style:name="P66" style:family="paragraph" style:parent-style-name="sche_5f_3">
      <style:text-properties style:font-name="Verdana3" fo:font-size="10pt" fo:language="it" fo:country="IT" officeooo:rsid="01ecd42b" officeooo:paragraph-rsid="02a6c3b2" style:font-size-asian="10pt" style:font-size-complex="10pt"/>
    </style:style>
    <style:style style:name="P67" style:family="paragraph" style:parent-style-name="sche_5f_3">
      <style:text-properties style:font-name="Verdana3" fo:font-size="10pt" fo:language="it" fo:country="IT" officeooo:paragraph-rsid="02a6c3b2" style:font-size-asian="10pt" style:font-size-complex="10pt"/>
    </style:style>
    <style:style style:name="P68" style:family="paragraph" style:parent-style-name="sche_5f_3">
      <style:text-properties style:font-name="Verdana3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9" style:family="paragraph" style:parent-style-name="sche_5f_3">
      <style:text-properties style:font-name="Verdana3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70" style:family="paragraph" style:parent-style-name="sche_5f_3">
      <style:text-properties style:font-name="Verdana3" fo:font-size="10pt" officeooo:paragraph-rsid="00ba046c" fo:background-color="transparent" style:font-size-asian="10pt" style:font-size-complex="10pt"/>
    </style:style>
    <style:style style:name="P71" style:family="paragraph" style:parent-style-name="sche_5f_3">
      <style:text-properties style:font-name="Verdana3" fo:font-size="10pt" officeooo:paragraph-rsid="02a6c3b2" style:font-size-asian="10pt" style:font-size-complex="10pt"/>
    </style:style>
    <style:style style:name="P72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3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7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officeooo:paragraph-rsid="01fe278f" style:font-size-asian="10pt" style:font-size-complex="10pt"/>
    </style:style>
    <style:style style:name="P7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7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0fa4a71" fo:background-color="transparent" style:font-size-asian="10pt" style:font-size-complex="10pt"/>
    </style:style>
    <style:style style:name="P7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7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1" style:family="paragraph" style:parent-style-name="sche2_5f_2">
      <style:paragraph-properties fo:text-align="center" style:justify-single-word="false"/>
      <style:text-properties style:font-name="Verdana3" fo:font-size="10pt" fo:language="it" fo:country="IT" officeooo:paragraph-rsid="00d1fee4" style:font-size-asian="10pt" style:font-size-complex="10pt"/>
    </style:style>
    <style:style style:name="P82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83" style:family="paragraph" style:parent-style-name="sche2_5f_2">
      <style:paragraph-properties fo:text-align="center" style:justify-single-word="false"/>
      <style:text-properties style:font-name="Verdana3" fo:font-size="10pt" officeooo:paragraph-rsid="02a5c40c" style:font-size-asian="10pt" style:font-size-complex="10pt"/>
    </style:style>
    <style:style style:name="P84" style:family="paragraph" style:parent-style-name="sche2_5f_2">
      <style:paragraph-properties fo:text-align="center" style:justify-single-word="false"/>
      <style:text-properties style:font-name="Verdana3" fo:font-size="10pt" officeooo:rsid="00010493" officeooo:paragraph-rsid="02a6c3b2" style:font-size-asian="10pt" style:font-size-complex="10pt"/>
    </style:style>
    <style:style style:name="P85" style:family="paragraph" style:parent-style-name="sche2_5f_2">
      <style:text-properties style:font-name="Verdana3" fo:font-size="10pt" officeooo:paragraph-rsid="00033e3e" fo:background-color="transparent" style:font-size-asian="10pt" style:font-size-complex="10pt"/>
    </style:style>
    <style:style style:name="P8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 fo:orphans="2" fo:widows="2"/>
      <style:text-properties style:font-name="Verdana3" fo:font-size="7pt" officeooo:rsid="01313b6b" officeooo:paragraph-rsid="0318dbbd" fo:background-color="transparent" style:font-size-asian="7pt" style:font-size-complex="7pt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Titolo1">
      <style:text-properties style:font-name="Verdana3" fo:font-size="10pt" officeooo:paragraph-rsid="00d1fee4" style:font-size-asian="10pt" style:font-size-complex="10pt"/>
    </style:style>
    <style:style style:name="P91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3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18dbb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18dbb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3" fo:font-size="10pt" officeooo:paragraph-rsid="0318dbbd" style:font-size-asian="10pt" style:font-name-complex="Calibri2" style:font-size-complex="10pt"/>
    </style:style>
    <style:style style:name="P9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normal" fo:font-weight="normal" officeooo:rsid="01d634f6" officeooo:paragraph-rsid="0318dbb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3" fo:font-size="10pt" fo:font-weight="bold" officeooo:paragraph-rsid="0318dbbd" style:font-size-asian="10pt" style:font-weight-asian="bold" style:font-size-complex="10pt"/>
    </style:style>
    <style:style style:name="P9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3" fo:font-size="10pt" fo:font-weight="bold" officeooo:paragraph-rsid="0318dbbd" style:font-size-asian="10pt" style:font-weight-asian="bold" style:font-size-complex="10pt"/>
    </style:style>
    <style:style style:name="P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fo:font-weight="bold" officeooo:paragraph-rsid="0318dbbd" style:font-size-asian="10pt" style:font-weight-asian="bold" style:font-size-complex="10pt"/>
    </style:style>
    <style:style style:name="P9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3" fo:font-size="10pt" fo:language="it" fo:country="IT" fo:font-style="normal" fo:font-weight="normal" officeooo:paragraph-rsid="0318dbb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3" fo:font-size="10pt" fo:font-weight="bold" officeooo:paragraph-rsid="0318dbbd" style:font-size-asian="10pt" style:font-weight-asian="bold" style:font-size-complex="10pt"/>
    </style:style>
    <style:style style:name="P10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3" fo:font-size="10pt" fo:font-style="italic" fo:font-weight="bold" officeooo:rsid="022d6dd6" officeooo:paragraph-rsid="0318dbb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18dbbd" fo:background-color="transparen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3" fo:font-size="10pt" fo:letter-spacing="-0.007cm" fo:font-style="normal" style:text-underline-style="none" fo:font-weight="normal" officeooo:rsid="00a0f573" officeooo:paragraph-rsid="0318dbbd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105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8.864cm" fo:margin-right="0cm" fo:text-indent="0cm" style:auto-text-indent="false"/>
      <style:text-properties style:font-name="Verdana3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3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officeooo:paragraph-rsid="031c90cb" fo:background-color="transparent" style:font-size-asian="10pt" style:font-size-complex="10pt"/>
    </style:style>
    <style:style style:name="P10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111" style:family="paragraph" style:parent-style-name="sche2_5f_3">
      <style:text-properties style:font-name="Verdana3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112" style:family="paragraph" style:parent-style-name="sche2_5f_3">
      <style:text-properties style:font-name="Verdana3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11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3" fo:font-size="10pt" officeooo:paragraph-rsid="0318dbbd" style:font-size-asian="10pt" style:font-size-complex="10pt"/>
    </style:style>
    <style:style style:name="P11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3" fo:font-size="10pt" officeooo:paragraph-rsid="0318dbbd" style:font-size-asian="10pt" style:font-size-complex="10pt"/>
    </style:style>
    <style:style style:name="P1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318dbbd" style:font-size-asian="10pt" style:font-size-complex="10pt"/>
    </style:style>
    <style:style style:name="P1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3" fo:font-size="10pt" officeooo:paragraph-rsid="0318dbbd" fo:background-color="transparent" style:font-size-asian="10pt" style:font-name-complex="Calibri2" style:font-size-complex="10pt"/>
    </style:style>
    <style:style style:name="P11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11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fo:font-style="italic" fo:font-weight="bold" officeooo:rsid="0226be78" officeooo:paragraph-rsid="0318dbbd" style:font-size-asian="10pt" style:font-style-asian="italic" style:font-weight-asian="bold" style:font-name-complex="Calibri2" style:font-size-complex="10pt" style:font-style-complex="italic" style:font-weight-complex="bold"/>
    </style:style>
    <style:style style:name="P11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12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18dbbd"/>
    </style:style>
    <style:style style:name="P12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3" fo:font-size="10pt" fo:font-weight="bold" officeooo:paragraph-rsid="0318dbbd" style:font-size-asian="10pt" style:font-weight-asian="bold" style:font-size-complex="10pt" style:font-weight-complex="bold"/>
    </style:style>
    <style:style style:name="P12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18dbbd"/>
    </style:style>
    <style:style style:name="P123" style:family="paragraph" style:parent-style-name="Standard">
      <style:paragraph-properties fo:text-align="justify" style:justify-single-word="false" fo:orphans="2" fo:widows="2" fo:keep-with-next="auto"/>
      <style:text-properties style:use-window-font-color="true" style:font-name="Verdana3" fo:font-size="10pt" fo:language="it" fo:country="IT" fo:font-weight="normal" officeooo:rsid="02db8202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4" style:family="paragraph" style:parent-style-name="Table_20_Contents">
      <style:paragraph-properties fo:text-align="center" style:justify-single-word="false" fo:orphans="2" fo:widows="2" fo:keep-with-next="auto"/>
      <style:text-properties style:font-name="Verdana3" fo:font-size="7pt" officeooo:rsid="01313b6b" officeooo:paragraph-rsid="0318dbbd" fo:background-color="transparent" style:font-size-asian="7pt" style:font-size-complex="7pt"/>
    </style:style>
    <style:style style:name="P125" style:family="paragraph" style:parent-style-name="Table_20_Contents">
      <style:paragraph-properties fo:text-align="center" style:justify-single-word="false" fo:orphans="2" fo:widows="2" fo:keep-with-next="auto"/>
      <style:text-properties style:font-name="Verdana3" fo:font-size="7pt" officeooo:rsid="031b38a3" officeooo:paragraph-rsid="031b38a3" fo:background-color="transparent" style:font-size-asian="7pt" style:font-size-complex="7pt"/>
    </style:style>
    <style:style style:name="P126" style:family="paragraph" style:parent-style-name="Table_20_Contents">
      <style:paragraph-properties fo:text-align="start" style:justify-single-word="false" fo:orphans="2" fo:widows="2" fo:keep-with-next="auto"/>
      <style:text-properties style:font-name="Verdana3" fo:font-size="10pt" officeooo:rsid="019df9a8" officeooo:paragraph-rsid="031b38a3" fo:background-color="transparent" style:font-size-asian="10pt" style:font-size-complex="10pt"/>
    </style:style>
    <style:style style:name="P127" style:family="paragraph" style:parent-style-name="Table_20_Contents">
      <style:paragraph-properties fo:text-align="justify" style:justify-single-word="false" fo:orphans="2" fo:widows="2" fo:keep-with-next="auto"/>
      <style:text-properties style:use-window-font-color="true" style:font-name="Verdana3" fo:font-size="10pt" fo:language="it" fo:country="IT" fo:font-weight="normal" officeooo:rsid="02da82fa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8" style:family="paragraph" style:parent-style-name="Table_20_Contents">
      <style:paragraph-properties fo:text-align="justify" style:justify-single-word="false" fo:orphans="2" fo:widows="2" fo:keep-with-next="auto"/>
      <style:text-properties style:use-window-font-color="true" style:font-name="Verdana3" fo:font-size="10pt" fo:language="it" fo:country="IT" fo:font-weight="normal" officeooo:rsid="02db8202" officeooo:paragraph-rsid="031b38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9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130" style:family="paragraph" style:parent-style-name="sche2_5f_2">
      <style:paragraph-properties fo:text-align="center" style:justify-single-word="false"/>
      <style:text-properties style:font-name="Verdana3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13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/>
    </style:style>
    <style:style style:name="P133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#ffffff" style:font-size-asian="10pt" style:font-size-complex="10pt"/>
    </style:style>
    <style:style style:name="P134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135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36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37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3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38" style:family="paragraph" style:parent-style-name="Header" style:master-page-name="Standard">
      <style:paragraph-properties style:page-number="auto"/>
      <style:text-properties fo:color="#0000ff" style:font-name="Verdana3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0d2d531" fo:background-color="transparent" style:font-size-asian="10pt" style:font-size-complex="10pt"/>
    </style:style>
    <style:style style:name="P140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3" fo:font-size="10pt" officeooo:paragraph-rsid="00d1fee4" style:font-size-asian="10pt" style:font-size-complex="10pt"/>
    </style:style>
    <style:style style:name="P141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142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143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14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318dbbd" style:font-size-asian="10pt" style:font-size-complex="10pt"/>
    </style:style>
    <style:style style:name="P145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3" fo:font-size="10pt" officeooo:paragraph-rsid="0318dbbd" style:font-size-asian="10pt" style:font-size-complex="10pt"/>
    </style:style>
    <style:style style:name="P146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14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paragraph-rsid="0318dbbd" style:font-size-asian="10pt" style:font-size-complex="10pt"/>
    </style:style>
    <style:style style:name="P148" style:family="paragraph" style:parent-style-name="List_20_Paragraph" style:list-style-name="WWNum8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3" fo:font-size="10pt" officeooo:paragraph-rsid="0318dbbd" style:font-size-asian="10pt" style:font-name-complex="Calibri2" style:font-size-complex="10pt"/>
    </style:style>
    <style:style style:name="P149" style:family="paragraph" style:parent-style-name="List_20_Paragraph" style:list-style-name="WWNum8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officeooo:rsid="03a5343c" officeooo:paragraph-rsid="0318dbbd" fo:background-color="#ffff00" style:font-size-asian="10pt" style:font-name-complex="Calibri2" style:font-size-complex="10pt"/>
    </style:style>
    <style:style style:name="P150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3" fo:font-size="10pt" fo:letter-spacing="normal" fo:language="it" fo:country="IT" fo:font-style="normal" fo:font-weight="normal" officeooo:rsid="03a5343c" officeooo:paragraph-rsid="0318dbbd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1" style:family="paragraph" style:parent-style-name="Rientro_20_corpo_20_del_20_testo_20_3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officeooo:paragraph-rsid="0318dbbd" fo:background-color="transparent" style:font-size-asian="10pt" style:font-size-complex="10pt"/>
    </style:style>
    <style:style style:name="P152" style:family="paragraph" style:parent-style-name="Standard" style:list-style-name="WWNum8">
      <style:paragraph-properties fo:text-align="start" style:justify-single-word="false"/>
      <style:text-properties style:font-name="Verdana3" fo:font-size="10pt" officeooo:paragraph-rsid="0318dbbd" fo:background-color="transparent" style:font-size-asian="10pt" style:font-size-complex="10pt"/>
    </style:style>
    <style:style style:name="P153" style:family="paragraph" style:parent-style-name="Standard" style:list-style-name="WWNum8">
      <style:paragraph-properties fo:text-align="center" style:justify-single-word="false"/>
      <style:text-properties style:font-name="Verdana3" fo:font-size="9pt" fo:font-style="italic" fo:font-weight="bold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154" style:family="paragraph" style:parent-style-name="Standard" style:list-style-name="WWNum8">
      <style:paragraph-properties fo:text-align="center" style:justify-single-word="false"/>
      <style:text-properties fo:color="#000000" style:font-name="Verdana3" fo:font-size="9pt" fo:font-style="italic" fo:font-weight="bold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155" style:family="paragraph" style:parent-style-name="Standard" style:list-style-name="L2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3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56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157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15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15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16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161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6.6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0d2d531" fo:background-color="transparent" style:font-size-asian="10pt" style:font-style-asian="normal" style:font-size-complex="10pt" style:font-style-complex="normal"/>
    </style:style>
    <style:style style:name="P162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18dbbd"/>
    </style:style>
    <style:style style:name="P16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318dbbd" style:font-size-asian="10pt" style:font-name-complex="Calibri2" style:font-size-complex="10pt"/>
    </style:style>
    <style:style style:name="P164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cbb58" style:font-size-asian="10pt" style:font-style-asian="normal" style:font-size-complex="10pt" style:font-style-complex="normal"/>
    </style:style>
    <style:style style:name="P16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2a79e56" style:font-size-asian="10pt" style:font-style-asian="normal" style:font-size-complex="10pt" style:font-style-complex="normal"/>
    </style:style>
    <style:style style:name="P166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16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168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0fc2da9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169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170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1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Table_20_Contents" style:list-style-name="WWNum8">
      <style:paragraph-properties fo:text-align="center" style:justify-single-word="false"/>
      <style:text-properties style:font-name="Verdana3" fo:font-size="9pt" fo:font-style="italic" fo:font-weight="bold" officeooo:rsid="001f0a88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173" style:family="paragraph" style:parent-style-name="Table_20_Contents" style:list-style-name="WWNum8">
      <style:paragraph-properties fo:text-align="center" style:justify-single-word="false"/>
      <style:text-properties style:font-name="Verdana3" fo:font-size="9pt" fo:font-style="italic" fo:font-weight="bold" officeooo:rsid="002e579e" officeooo:paragraph-rsid="0318dbbd" fo:background-color="transparent" style:font-size-asian="9pt" style:font-style-asian="italic" style:font-weight-asian="bold" style:font-size-complex="9pt" style:font-style-complex="italic" style:font-weight-complex="bold"/>
    </style:style>
    <style:style style:name="P174" style:family="paragraph" style:parent-style-name="Table_20_Contents" style:list-style-name="WWNum8">
      <style:paragraph-properties fo:text-align="start" style:justify-single-word="false"/>
      <style:text-properties style:font-name="Verdana3" fo:font-size="10pt" officeooo:paragraph-rsid="0318dbbd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officeooo:rsid="001d2ec4" style:font-size-asian="8pt" style:font-size-complex="8pt"/>
    </style:style>
    <style:style style:name="T9" style:family="text">
      <style:text-properties fo:font-size="8pt" officeooo:rsid="001d2ec4" fo:background-color="transparent" loext:char-shading-value="0" style:font-size-asian="8pt" style:font-size-complex="8pt"/>
    </style:style>
    <style:style style:name="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2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fo:font-size="12pt" fo:font-weight="bold" officeooo:rsid="02f3fc4c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style:text-line-through-style="none" style:text-line-through-type="none" fo:font-size="12pt" fo:language="it" fo:country="IT" fo:font-weight="bold" officeooo:rsid="02f3fc4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fo:font-size="12pt" fo:language="it" fo:country="IT" fo:font-weight="normal" officeooo:rsid="02f3fc4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2c5e469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7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1c2b88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Verdana3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use-window-font-color="true" style:font-name="Verdana3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Verdana3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Verdana3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Verdana3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font-name="Verdana3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font-name="Verdana3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5" style:family="text">
      <style:text-properties style:use-window-font-color="true" style:font-name="Verdana3" fo:font-size="10pt" fo:letter-spacing="-0.004cm" fo:font-weight="bold" officeooo:rsid="00a78e80" style:font-size-asian="10pt" style:font-weight-asian="bold" style:font-size-complex="10pt"/>
    </style:style>
    <style:style style:name="T26" style:family="text">
      <style:text-properties style:use-window-font-color="true" style:font-name="Verdana3" fo:font-size="10pt" officeooo:rsid="01836ad5" style:font-size-asian="10pt" style:font-size-complex="10pt"/>
    </style:style>
    <style:style style:name="T27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use-window-font-color="true" fo:letter-spacing="-0.004cm" fo:language="it" fo:country="IT" fo:font-style="normal" fo:font-weight="normal" officeooo:rsid="00f2267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style:use-window-font-color="true" fo:letter-spacing="-0.004cm" fo:language="it" fo:country="IT" fo:font-style="normal" style:text-underline-style="none" fo:font-weight="bold" officeooo:rsid="01c2b88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3" style:family="text">
      <style:text-properties style:use-window-font-color="true" fo:letter-spacing="-0.004cm" fo:language="it" fo:country="IT" fo:font-style="normal" fo:font-weight="bold" officeooo:rsid="01c2b88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37" style:family="text">
      <style:text-properties style:use-window-font-color="true" fo:letter-spacing="-0.004cm" fo:language="it" fo:country="IT" fo:font-style="italic" fo:font-weight="bold" officeooo:rsid="001f0a88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38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39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4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4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4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6" style:family="text">
      <style:text-properties style:use-window-font-color="true" fo:language="it" fo:country="IT" fo:font-style="normal" fo:font-weight="normal" officeooo:rsid="0370201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8" style:family="text">
      <style:text-properties style:use-window-font-color="true" fo:language="it" fo:country="IT" fo:font-style="normal" fo:font-weight="normal" officeooo:rsid="0319ef4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5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51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fo:language="it" fo:country="IT" fo:font-weight="bold" officeooo:rsid="01c2b88f" style:font-name-asian="Times New Roma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style:use-window-font-color="true" fo:language="it" fo:country="IT" style:text-underline-style="none" fo:font-weight="bold" officeooo:rsid="01c2b88f" style:font-name-asian="Times New Roman" style:font-weight-asian="bold" style:font-name-complex="Times New Roman" style:language-complex="ar" style:country-complex="SA" style:font-weight-complex="bold"/>
    </style:style>
    <style:style style:name="T5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56" style:family="text">
      <style:text-properties style:use-window-font-color="true" fo:language="it" fo:country="IT" style:text-underline-style="solid" style:text-underline-width="auto" style:text-underline-color="font-color" fo:font-weight="bold" officeooo:rsid="01c2b88f" style:font-name-asian="Times New Roman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fo:language="it" fo:country="IT" style:text-underline-style="solid" style:text-underline-width="auto" style:text-underline-color="font-color" fo:font-weight="bold" officeooo:rsid="02f3fc4c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fo:language="it" fo:country="IT" style:text-underline-style="solid" style:text-underline-width="auto" style:text-underline-color="font-color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fo:language="it" fo:country="IT" style:text-underline-style="solid" style:text-underline-width="auto" style:text-underline-color="font-color" fo:font-weight="bold" officeooo:rsid="0288d24d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fo:language="it" fo:country="IT" style:text-underline-style="solid" style:text-underline-width="auto" style:text-underline-color="font-color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fo:background-color="#ffffff" loext:char-shading-value="0"/>
    </style:style>
    <style:style style:name="T62" style:family="text">
      <style:text-properties style:use-window-font-color="true" officeooo:rsid="01687ee3" fo:background-color="#ffffff" loext:char-shading-value="0"/>
    </style:style>
    <style:style style:name="T63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fo:language="en" fo:country="US" style:text-underline-style="none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fo:language="en" fo:country="US" style:text-underline-style="none" fo:font-weight="bold" officeooo:rsid="02c52861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6" style:family="text">
      <style:text-properties style:use-window-font-color="true" fo:language="en" fo:country="US" style:text-underline-style="none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fo:language="en" fo:country="US" style:text-underline-style="none" fo:font-weight="bold" officeooo:rsid="02c5e46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8" style:family="text">
      <style:text-properties style:use-window-font-color="true" fo:language="en" fo:country="US" fo:font-weight="bold" officeooo:rsid="01c2b88f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fo:language="en" fo:country="US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fo:language="en" fo:country="US" fo:font-weight="bold" officeooo:rsid="02c52861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fo:language="en" fo:country="US" fo:font-weight="bold" officeooo:rsid="028a43d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2" style:family="text">
      <style:text-properties style:use-window-font-color="true" fo:language="en" fo:country="US" fo:font-weight="bold" officeooo:rsid="02c5e46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4" style:family="text">
      <style:text-properties fo:font-weight="normal" officeooo:rsid="022756bf" style:font-weight-asian="normal" style:font-weight-complex="normal"/>
    </style:style>
    <style:style style:name="T75" style:family="text">
      <style:text-properties fo:font-weight="normal" officeooo:rsid="03702015" style:font-weight-asian="normal" style:font-weight-complex="normal"/>
    </style:style>
    <style:style style:name="T76" style:family="text">
      <style:text-properties fo:font-weight="normal" officeooo:rsid="02a43a35" style:font-weight-asian="normal" style:font-weight-complex="normal"/>
    </style:style>
    <style:style style:name="T77" style:family="text">
      <style:text-properties fo:font-weight="normal" officeooo:rsid="02a4aef3" style:font-weight-asian="normal" style:font-weight-complex="normal"/>
    </style:style>
    <style:style style:name="T78" style:family="text">
      <style:text-properties fo:font-weight="normal" officeooo:rsid="02439ea5" style:font-weight-asian="normal" style:font-weight-complex="normal"/>
    </style:style>
    <style:style style:name="T79" style:family="text">
      <style:text-properties fo:font-weight="normal" officeooo:rsid="037983c6" style:font-weight-asian="normal" style:font-name-complex="Calibri2" style:font-weight-complex="normal"/>
    </style:style>
    <style:style style:name="T80" style:family="text">
      <style:text-properties fo:font-weight="normal" officeooo:rsid="03702015" style:font-weight-asian="normal" style:font-name-complex="Calibri2" style:font-weight-complex="normal"/>
    </style:style>
    <style:style style:name="T81" style:family="text">
      <style:text-properties fo:font-weight="normal" officeooo:rsid="02a43a35" style:font-weight-asian="normal" style:font-name-complex="Calibri2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fb5af5" style:font-weight-asian="bold" style:font-weight-complex="bold"/>
    </style:style>
    <style:style style:name="T84" style:family="text">
      <style:text-properties fo:font-weight="bold" officeooo:rsid="0103c742" style:font-weight-asian="bold" style:font-weight-complex="bold"/>
    </style:style>
    <style:style style:name="T85" style:family="text">
      <style:text-properties fo:font-weight="bold" officeooo:rsid="02a79e56" style:font-weight-asian="bold" style:font-weight-complex="bold"/>
    </style:style>
    <style:style style:name="T86" style:family="text">
      <style:text-properties fo:font-weight="bold" style:font-weight-asian="bold" style:font-name-complex="Times New Roman1" style:font-weight-complex="bold"/>
    </style:style>
    <style:style style:name="T87" style:family="text">
      <style:text-properties fo:font-weight="bold" style:font-weight-asian="bold" style:font-name-complex="Calibri2"/>
    </style:style>
    <style:style style:name="T88" style:family="text">
      <style:text-properties fo:background-color="#ffffff" loext:char-shading-value="0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95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96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9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0" style:family="text">
      <style:text-properties fo:font-style="italic" fo:background-color="transparent" loext:char-shading-value="0" style:font-style-asian="italic" style:font-style-complex="italic"/>
    </style:style>
    <style:style style:name="T101" style:family="text">
      <style:text-properties fo:language="it" fo:country="IT"/>
    </style:style>
    <style:style style:name="T102" style:family="text">
      <style:text-properties fo:language="it" fo:country="IT" style:text-underline-style="solid" style:text-underline-width="auto" style:text-underline-color="font-color"/>
    </style:style>
    <style:style style:name="T103" style:family="text">
      <style:text-properties fo:language="it" fo:country="IT" fo:font-weight="bold" officeooo:rsid="00335b11" style:font-weight-asian="bold"/>
    </style:style>
    <style:style style:name="T104" style:family="text">
      <style:text-properties fo:language="it" fo:country="IT" fo:font-weight="bold" officeooo:rsid="00335b11" style:font-weight-asian="bold" style:font-weight-complex="bold"/>
    </style:style>
    <style:style style:name="T105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106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107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108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109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110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111" style:family="text">
      <style:text-properties fo:language="it" fo:country="IT" officeooo:rsid="00d0b4f1" fo:background-color="#ffffff" loext:char-shading-value="0" style:font-name-complex="Calibri"/>
    </style:style>
    <style:style style:name="T112" style:family="text">
      <style:text-properties fo:language="it" fo:country="IT" officeooo:rsid="00cff92f" fo:background-color="#ffffff" loext:char-shading-value="0" style:font-name-complex="Calibri"/>
    </style:style>
    <style:style style:name="T113" style:family="text">
      <style:text-properties fo:color="#000000" fo:letter-spacing="-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4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15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6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7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8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0" style:family="text">
      <style:text-properties fo:color="#000000" fo:letter-spacing="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1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2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23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4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25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6" style:family="text">
      <style:text-properties fo:color="#000000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7" style:family="text">
      <style:text-properties fo:color="#000000" fo:letter-spacing="-0.004cm" fo:language="it" fo:country="IT" fo:font-style="normal" style:text-underline-style="none" fo:font-weight="normal" officeooo:rsid="03a3c72d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0" style:family="text">
      <style:text-properties fo:color="#000000" fo:letter-spacing="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1" style:family="text">
      <style:text-properties fo:color="#000000" fo:letter-spacing="0.01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2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33" style:family="text">
      <style:text-properties fo:color="#000000" fo:letter-spacing="-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4" style:family="text">
      <style:text-properties fo:color="#000000" fo:letter-spacing="0.03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5" style:family="text">
      <style:text-properties fo:color="#000000" fo:letter-spacing="0.0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6" style:family="text">
      <style:text-properties fo:color="#000000" fo:letter-spacing="0.04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7" style:family="text">
      <style:text-properties fo:color="#000000" fo:letter-spacing="0.03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8" style:family="text">
      <style:text-properties fo:color="#000000" fo:letter-spacing="0.03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39" style:family="text">
      <style:text-properties fo:color="#000000" fo:letter-spacing="0.05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0" style:family="text">
      <style:text-properties fo:color="#000000" fo:letter-spacing="0.09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1" style:family="text">
      <style:text-properties fo:color="#000000" fo:letter-spacing="0.09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2" style:family="text">
      <style:text-properties fo:color="#000000" fo:letter-spacing="0.00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3" style:family="text">
      <style:text-properties fo:color="#000000" fo:letter-spacing="0.05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4" style:family="text">
      <style:text-properties fo:color="#000000" fo:letter-spacing="0.05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5" style:family="text">
      <style:text-properties fo:color="#000000" fo:letter-spacing="0.04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6" style:family="text">
      <style:text-properties fo:color="#000000" fo:letter-spacing="0.0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7" style:family="text">
      <style:text-properties fo:color="#000000" fo:letter-spacing="0.02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8" style:family="text">
      <style:text-properties fo:color="#000000" fo:letter-spacing="0.04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9" style:family="text">
      <style:text-properties fo:color="#000000" fo:letter-spacing="0.06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0" style:family="text">
      <style:text-properties fo:color="#000000" fo:letter-spacing="0.06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1" style:family="text">
      <style:text-properties fo:color="#000000" fo:letter-spacing="0.05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2" style:family="text">
      <style:text-properties fo:color="#000000" fo:letter-spacing="0.02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3" style:family="text">
      <style:text-properties fo:color="#000000" fo:letter-spacing="0.08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4" style:family="text">
      <style:text-properties fo:color="#000000" fo:letter-spacing="0.09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5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156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157" style:family="text">
      <style:text-properties fo:color="#000000" fo:letter-spacing="0.08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8" style:family="text">
      <style:text-properties fo:color="#000000" fo:letter-spacing="0.09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59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0" style:family="text">
      <style:text-properties fo:letter-spacing="0.002cm" fo:font-style="normal" officeooo:rsid="00ca0ed2" style:font-style-asian="normal" style:font-style-complex="italic"/>
    </style:style>
    <style:style style:name="T161" style:family="text">
      <style:text-properties fo:letter-spacing="0.002cm" fo:font-style="normal" officeooo:rsid="02abdb52" style:font-style-asian="normal" style:font-style-complex="italic"/>
    </style:style>
    <style:style style:name="T162" style:family="text">
      <style:text-properties fo:letter-spacing="0.002cm" fo:font-style="normal" officeooo:rsid="0194f201" style:font-style-asian="normal" style:font-style-complex="italic"/>
    </style:style>
    <style:style style:name="T163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6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3702015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69" style:family="text">
      <style:text-properties fo:font-style="normal" style:font-style-asian="normal" style:font-style-complex="normal"/>
    </style:style>
    <style:style style:name="T170" style:family="text">
      <style:text-properties fo:font-style="normal" fo:background-color="#ffffff" loext:char-shading-value="0" style:font-style-asian="normal" style:font-style-complex="normal"/>
    </style:style>
    <style:style style:name="T171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7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3" style:family="text">
      <style:text-properties fo:font-style="normal" fo:background-color="transparent" loext:char-shading-value="0" style:font-style-asian="normal" style:font-style-complex="normal"/>
    </style:style>
    <style:style style:name="T174" style:family="text">
      <style:text-properties officeooo:rsid="035f0d37" fo:background-color="transparent" loext:char-shading-value="0" style:font-size-complex="12pt"/>
    </style:style>
    <style:style style:name="T175" style:family="text">
      <style:text-properties officeooo:rsid="01213fa2" style:font-name-asian="Symbol1" style:font-name-complex="Symbol1"/>
    </style:style>
    <style:style style:name="T176" style:family="text">
      <style:text-properties style:font-name="Verdana3" fo:font-size="10pt" officeooo:rsid="02a43a35" fo:background-color="transparent" loext:char-shading-value="0" style:font-size-asian="10pt" style:font-name-complex="Calibri" style:font-size-complex="10pt"/>
    </style:style>
    <style:style style:name="T177" style:family="text">
      <style:text-properties style:font-name="Verdana3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78" style:family="text">
      <style:text-properties style:font-name="Verdana3" fo:font-size="10pt" fo:font-weight="bold" style:font-size-asian="10pt" style:font-weight-asian="bold" style:font-size-complex="10pt" style:font-weight-complex="bold"/>
    </style:style>
    <style:style style:name="T179" style:family="text">
      <style:text-properties style:font-name="Verdana3" fo:font-size="10pt" fo:font-weight="bold" style:font-size-asian="10pt" style:font-weight-asian="bold" style:font-name-complex="Calibri2" style:font-size-complex="10pt"/>
    </style:style>
    <style:style style:name="T180" style:family="text">
      <style:text-properties style:font-name="Verdana3" fo:font-size="10pt" fo:font-weight="bold" officeooo:rsid="02a43a35" style:font-size-asian="10pt" style:font-weight-asian="bold" style:font-name-complex="Calibri2" style:font-size-complex="10pt"/>
    </style:style>
    <style:style style:name="T181" style:family="text">
      <style:text-properties style:font-name="Verdana3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82" style:family="text">
      <style:text-properties style:font-name="Verdana3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83" style:family="text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4" style:family="text">
      <style:text-properties style:font-name="Verdana3" fo:font-size="10pt" fo:font-style="normal" style:text-underline-style="none" fo:font-weight="bold" officeooo:rsid="00fc2da9" style:font-size-asian="10pt" style:font-style-asian="normal" style:font-weight-asian="bold" style:font-size-complex="10pt" style:font-style-complex="normal" style:font-weight-complex="bold"/>
    </style:style>
    <style:style style:name="T185" style:family="text">
      <style:text-properties style:font-name="Verdana3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86" style:family="text">
      <style:text-properties style:font-name="Verdana3" fo:font-size="10pt" style:font-size-asian="10pt" style:font-size-complex="10pt"/>
    </style:style>
    <style:style style:name="T187" style:family="text">
      <style:text-properties style:font-name="Verdana3" fo:font-size="10pt" officeooo:rsid="02a43a35" style:font-size-asian="10pt" style:font-size-complex="10pt"/>
    </style:style>
    <style:style style:name="T188" style:family="text">
      <style:text-properties style:font-name="Verdana3" fo:font-size="10pt" officeooo:rsid="03702015" style:font-size-asian="10pt" style:font-size-complex="10pt"/>
    </style:style>
    <style:style style:name="T189" style:family="text">
      <style:text-properties style:font-name="Verdana3" fo:font-size="10pt" officeooo:rsid="0226be78" style:font-size-asian="10pt" style:font-size-complex="10pt"/>
    </style:style>
    <style:style style:name="T190" style:family="text">
      <style:text-properties style:font-name="Verdana3" fo:font-size="10pt" style:font-size-asian="10pt" style:font-name-complex="Calibri2" style:font-size-complex="10pt"/>
    </style:style>
    <style:style style:name="T191" style:family="text">
      <style:text-properties style:font-name="Verdana3" fo:font-size="10pt" style:font-size-asian="10pt" style:font-name-complex="Arial2" style:font-size-complex="10pt"/>
    </style:style>
    <style:style style:name="T192" style:family="text">
      <style:text-properties style:font-name="Verdana3" fo:font-size="10pt" style:font-size-asian="10pt" style:language-asian="it" style:country-asian="IT" style:font-name-complex="Calibri2" style:font-size-complex="10pt"/>
    </style:style>
    <style:style style:name="T193" style:family="text">
      <style:text-properties style:font-name="Verdana3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94" style:family="text">
      <style:text-properties style:font-name-complex="Times New Roman1"/>
    </style:style>
    <style:style style:name="T195" style:family="text">
      <style:text-properties officeooo:rsid="0131802c"/>
    </style:style>
    <style:style style:name="T196" style:family="text">
      <style:text-properties style:text-underline-style="none" fo:background-color="#ffffff" loext:char-shading-value="0"/>
    </style:style>
    <style:style style:name="T197" style:family="text">
      <style:text-properties officeooo:rsid="019ae9b1" style:language-asian="zh" style:country-asian="CN"/>
    </style:style>
    <style:style style:name="T198" style:family="text">
      <style:text-properties officeooo:rsid="00fb5af5"/>
    </style:style>
    <style:style style:name="T199" style:family="text">
      <style:text-properties style:font-name-complex="Calibri2"/>
    </style:style>
    <style:style style:name="T200" style:family="text">
      <style:text-properties officeooo:rsid="03702015" style:font-name-complex="Calibri2"/>
    </style:style>
    <style:style style:name="T201" style:family="text">
      <style:text-properties officeooo:rsid="02a43a35" style:font-name-complex="Calibri2"/>
    </style:style>
    <style:style style:name="T202" style:family="text">
      <style:text-properties officeooo:rsid="022d6dd6" style:font-name-complex="Calibri2"/>
    </style:style>
    <style:style style:name="T203" style:family="text">
      <style:text-properties officeooo:rsid="0226be78" style:font-name-complex="Calibri2"/>
    </style:style>
    <style:style style:name="T204" style:family="text">
      <style:text-properties officeooo:rsid="0310e792" style:font-name-complex="Calibri2"/>
    </style:style>
    <style:style style:name="T205" style:family="text">
      <style:text-properties officeooo:rsid="022756bf" style:font-name-complex="Calibri2"/>
    </style:style>
    <style:style style:name="T206" style:family="text">
      <style:text-properties officeooo:rsid="022a6ab0" style:font-name-complex="Calibri2"/>
    </style:style>
    <style:style style:name="T207" style:family="text">
      <style:text-properties officeooo:rsid="02db0aba" style:font-name-complex="Calibri2"/>
    </style:style>
    <style:style style:name="T208" style:family="text">
      <style:text-properties officeooo:rsid="02a1466b" style:font-name-complex="Calibri2"/>
    </style:style>
    <style:style style:name="T209" style:family="text">
      <style:text-properties officeooo:rsid="022778da" style:font-name-complex="Calibri2"/>
    </style:style>
    <style:style style:name="T210" style:family="text">
      <style:text-properties officeooo:rsid="001f94e7"/>
    </style:style>
    <style:style style:name="T211" style:family="text">
      <style:text-properties officeooo:rsid="00147e8f"/>
    </style:style>
    <style:style style:name="T212" style:family="text">
      <style:text-properties officeooo:rsid="02a2ac49"/>
    </style:style>
    <style:style style:name="T213" style:family="text">
      <style:text-properties officeooo:rsid="02a5c40c"/>
    </style:style>
    <style:style style:name="T214" style:family="text">
      <style:text-properties officeooo:rsid="02a6c3b2"/>
    </style:style>
    <style:style style:name="T215" style:family="text">
      <style:text-properties officeooo:rsid="019881b4"/>
    </style:style>
    <style:style style:name="T216" style:family="text">
      <style:text-properties style:font-name="Verdana" fo:language="it" fo:country="IT" fo:font-weight="bold" style:font-name-asian="Times New Roman1" style:font-weight-asian="bold" style:font-name-complex="Times New Roman1" style:font-weight-complex="bold"/>
    </style:style>
    <style:style style:name="T217" style:family="text">
      <style:text-properties style:font-name="Verdana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18" style:family="text">
      <style:text-properties officeooo:rsid="01e86892"/>
    </style:style>
    <style:style style:name="T219" style:family="text">
      <style:text-properties officeooo:rsid="01ef846f"/>
    </style:style>
    <style:style style:name="T220" style:family="text">
      <style:text-properties officeooo:rsid="02a79e56"/>
    </style:style>
    <style:style style:name="T221" style:family="text">
      <style:text-properties style:font-name-complex="Arial2"/>
    </style:style>
    <style:style style:name="T222" style:family="text">
      <style:text-properties officeooo:rsid="03702015"/>
    </style:style>
    <style:style style:name="T223" style:family="text">
      <style:text-properties officeooo:rsid="02db0aba"/>
    </style:style>
    <style:style style:name="T224" style:family="text">
      <style:text-properties officeooo:rsid="02a1466b"/>
    </style:style>
    <style:style style:name="T225" style:family="text">
      <style:text-properties officeooo:rsid="022756bf"/>
    </style:style>
    <style:style style:name="T226" style:family="text">
      <style:text-properties officeooo:rsid="02439ea5"/>
    </style:style>
    <style:style style:name="T227" style:family="text">
      <style:text-properties officeooo:rsid="022885ab"/>
    </style:style>
    <style:style style:name="T228" style:family="text">
      <style:text-properties officeooo:rsid="031b38a3"/>
    </style:style>
    <style:style style:name="T229" style:family="text">
      <style:text-properties officeooo:rsid="031b809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/></text:p>
      <text:p text:style-name="P129">(Modello A)</text:p>
      <text:p text:style-name="P56"><text:span text:style-name="T175">[</text:span>SCHEMA ISTANZA DI AMMISSIONE ALLA GARA <text:span text:style-name="T212">CON AUTOCERTIFICAZIONE]</text:span></text:p>
      <text:p text:style-name="P85"/>
      <text:list xml:id="list343632015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39" text:outline-level="1">Al COMUNE DI VENEZIA</text:h>
                            </text:list-item>
                          </text:list>
                        </text:list-item>
                        <text:list-item>
                          <text:p text:style-name="P156">Direzione<text:span text:style-name="T198"> Servizi </text:span><text:span text:style-name="T19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57"><text:span text:style-name="T84">Settore </text:span><text:span text:style-name="T82">Gare Contratti </text:span><text:span text:style-name="T83">e Centrale Unica Appalti</text:span><text:span text:style-name="T82"> </text:span></text:p>
                </text:list-item>
                <text:list-item>
                  <text:p text:style-name="P158">ed Economato</text:p>
                </text:list-item>
                <text:list-item>
                  <text:p text:style-name="P159">Servizio Gare e Contratti <text:span text:style-name="T220">Terraferma</text:span></text:p>
                </text:list-item>
                <text:list-item>
                  <text:p text:style-name="P160">Viale Ancona, 63 – 1° piano (ex Carbonifera)</text:p>
                </text:list-item>
              </text:list>
            </text:list-item>
            <text:list-item>
              <text:p text:style-name="P161"><text:span text:style-name="T184">301</text:span><text:span text:style-name="T85">73</text:span><text:span text:style-name="T183"> – VENEZIA - </text:span><text:span text:style-name="T85">Mestre</text:span></text:p>
            </text:list-item>
          </text:list>
        </text:list-item>
      </text:list>
      <text:p text:style-name="P42"/>
      <text:p text:style-name="P105"/>
      <text:p text:style-name="P104"><text:span text:style-name="T82">Oggetto: </text:span><text:span text:style-name="T60">GARA</text:span><text:span text:style-name="T56"> N. </text:span><text:span text:style-name="T57">41</text:span><text:span text:style-name="T56">/20</text:span><text:span text:style-name="T58">2</text:span><text:span text:style-name="T59">1</text:span><text:span text:style-name="T56">:</text:span><text:span text:style-name="T52"> <text:s/></text:span><text:span text:style-name="T33">Int. 1.09bis - Linee Venezia-Quarto d’Altino e Mestre-Treviso – Eliminazione dei passaggi a livello ai km 1+337 e km 1+455 – Venezia – Via Gazzera Alta. Completa</text:span><text:span text:style-name="T17">mento del raccordo viario Brendole-Castellana</text:span><text:span text:style-name="T16"> </text:span><text:span text:style-name="T52">- </text:span><text:span text:style-name="T68">C.I. </text:span><text:span text:style-name="T69">14</text:span><text:span text:style-name="T70">740</text:span><text:span text:style-name="T69"> – </text:span><text:span text:style-name="T71">CIG 8</text:span><text:span text:style-name="T72">9229478CC</text:span><text:span text:style-name="T71"> - </text:span><text:span text:style-name="T68">CUP</text:span><text:span text:style-name="T72"> F71B19000730002.</text:span></text:p>
      <text:p text:style-name="P61"/>
      <text:p text:style-name="P45">Il sottoscritto …………………………………………………………………………</text:p>
      <text:p text:style-name="P45">nato il………………………..a………………………………………………………</text:p>
      <text:p text:style-name="P45">con codice fiscale n…………………………………………………………………..</text:p>
      <text:p text:style-name="P45">in qualità di…………………………………………………………………………..</text:p>
      <text:p text:style-name="P45">dell’impresa……………………………………………………………….………….</text:p>
      <text:p text:style-name="P45">con sede in……………………………………………………………………………</text:p>
      <text:p text:style-name="P45">domicilio fiscale………………………………………………………………………</text:p>
      <text:p text:style-name="P47"><text:span text:style-name="T101">domicilio digitale (art. 3-bis, D.Lgs. 82/2005) </text:span><text:span text:style-name="T102">indirizzo P.E.C.:..................................</text:span></text:p>
      <text:p text:style-name="P45">con codice fiscale n…………………………………………………………………..</text:p>
      <text:p text:style-name="P45">con partita IVA n……………………………………………………………………..</text:p>
      <text:p text:style-name="P45">n. di telefono……………………… n. di fax…………………………………………</text:p>
      <text:p text:style-name="P45">codice di attività (deve essere conforme ai valori dell’Anagrafe Tributaria)…………</text:p>
      <text:p text:style-name="P46"/>
      <text:p text:style-name="P46">CHIEDE</text:p>
      <text:p text:style-name="P11">Il sottoscritto ………………………………………………………………………………………………………………………………..…</text:p>
      <text:p text:style-name="P11">nato il………………………..a…………………………………………………………………………………………………………………...</text:p>
      <text:p text:style-name="P26">con codice fiscale n……………………………………………………………………………...………………………………………..</text:p>
      <text:p text:style-name="P26">in qualità di…………………………………………………………………………………………..………………………………………..</text:p>
      <text:p text:style-name="P26">dell’impresa……………………………………………………………………………………………………..………………….………….</text:p>
      <text:p text:style-name="P26">con sede in……………………………………………………………………………………………………..………………………………</text:p>
      <text:p text:style-name="P26">domicilio fiscale………………………………………………………………………………………...……………………………………</text:p>
      <text:p text:style-name="P27"><text:span text:style-name="T101">domicilio digitale (art. 3-bis, D.Lgs. 82/2005) </text:span><text:span text:style-name="T102">indirizzo P.E.C.:……………..................................</text:span></text:p>
      <text:p text:style-name="P26">con codice fiscale n……………………………………………………………………………………………………………………......</text:p>
      <text:p text:style-name="P26">con partita IVA n………………………………………………………………………………………………………………………..…..</text:p>
      <text:p text:style-name="P26">n. di telefono……………………… n. di fax………………………………………………………………………………………….…</text:p>
      <text:p text:style-name="P26">codice di attività (deve essere conforme ai valori dell’Anagrafe Tributaria)…………………………...……</text:p>
      <text:p text:style-name="P48"/>
      <text:p text:style-name="P49">CHIEDE</text:p>
      <text:p text:style-name="P11"/>
      <text:p text:style-name="P26">di partecipare alla procedura aperta indicata in oggetto come:</text:p>
      <text:p text:style-name="P11">impresa singola;</text:p>
      <text:p text:style-name="P12">ovvero</text:p>
      <text:p text:style-name="P11">capogruppo di una associazione temporanea di imprese o di un consorzio o di un GEIE o di una aggregazione tra imprese aderenti al contratto di rete; </text:p>
      <text:p text:style-name="P50"><text:soft-page-break/>ovvero</text:p>
      <text:p text:style-name="P11">mandante di una associazione temporanea di imprese o di un consorzio o di un GEIE o di una aggregazione tra imprese aderenti al contratto di rete;</text:p>
      <text:p text:style-name="P26"/>
      <text:p text:style-name="P1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1"/>
      <text:p text:style-name="P122"><text:span text:style-name="T187">1) </text:span><text:span text:style-name="T177"><text:s/>indica</text:span><text:span text:style-name="T176"> la Camera di Commercio nel cui registro delle imprese è iscritto, precisando gli estremi di iscrizione (</text:span><text:span text:style-name="T193">numero e data</text:span><text:span text:style-name="T176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93">numero e data</text:span><text:span text:style-name="T176">), della classificazione e la forma giuridica;</text:span></text:p>
      <text:p text:style-name="P120"><text:span text:style-name="T188">2) </text:span><text:span text:style-name="T189">dichiara </text:span><text:span text:style-name="T186">i dati identificativi (nome, cognome, data e luogo di nascita, codice fiscale, comune di residenza etc.) dei soggetti di cui all’art. 80, comma 3 del Codice,</text:span></text:p>
      <text:p text:style-name="P121"><text:tab/>ovvero </text:p>
      <text:p text:style-name="P120"><text:span text:style-name="T178"><text:tab/></text:span><text:span text:style-name="T186">indica la banca dati ufficiale o il pubblico registro da cui i medesimi possono essere ricavati in modo aggiornato alla data di presentazione dell’offerta………………………………….;</text:span></text:p>
      <text:p text:style-name="P25"><text:span text:style-name="T186"><text:s/></text:span><text:span text:style-name="T188">3</text:span><text:span text:style-name="T20">) <text:tab/></text:span><text:span text:style-name="T21">dichiara </text:span><text:span text:style-name="T19">remunerativa l’offerta economica presentata giacché per la sua formulazione ha <text:tab/>preso atto e tenuto conto:</text:span></text:p>
      <text:list xml:id="list2570867784" text:style-name="L1">
        <text:list-header>
          <text:p text:style-name="P162"><text:span text:style-name="T190">a)<text:tab/></text:span><text:span text:style-name="T192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62"><text:span text:style-name="T192">b)<text:tab/>di tutte le circostanze generali, particolari e locali, nessuna esclusa ed eccettuata, <text:s/>che possono avere influito o influire sia sulla prestazione dei </text:span><text:span text:style-name="T185">servizi,</text:span><text:span text:style-name="T192"> sia sulla determinazione della propria offerta;</text:span></text:p>
        </text:list-header>
      </text:list>
      <text:p text:style-name="P25"><text:span text:style-name="T188">4</text:span><text:span text:style-name="T187">) <text:tab/></text:span><text:span text:style-name="T186">accetta, senza condizione o riserva alcuna, tutte le norme e disposizioni contenute nella <text:tab/>documentazione gara;</text:span></text:p>
      <text:p text:style-name="P23"><text:span text:style-name="T181">5</text:span><text:span text:style-name="T182">)</text:span><text:span text:style-name="T180"><text:tab/></text:span><text:span text:style-name="T179">Per gli operatori economici non residenti e privi di stabile organizzazione in <text:tab/>Italia</text:span></text:p>
      <text:p text:style-name="P23"><text:span text:style-name="T191"><text:tab/></text:span><text:span text:style-name="T190">si impegna ad </text:span><text:span text:style-name="T191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101"/>
      <text:p text:style-name="P102"><text:span text:style-name="T22">6</text:span><text:span text:style-name="T23">)</text:span><text:span text:style-name="T18"> </text:span><text:span text:style-name="T26"><text:s/><text:tab/><text:tab/></text:span><text:span text:style-name="T24">(depennare la voce che non interessa)</text:span><text:span text:style-name="T25"> </text:span></text:p>
      <text:p text:style-name="P57"><text:tab/>che l’impresa <text:span text:style-name="T195">è una microimpresa;</text:span></text:p>
      <text:p text:style-name="P8"><text:span text:style-name="T195"><text:tab/><text:tab/></text:span><text:span text:style-name="T91">oppure </text:span></text:p>
      <text:p text:style-name="P58"><text:tab/>che l'impresa è una piccola impresa;</text:p>
      <text:p text:style-name="P8"><text:span text:style-name="T195"><text:tab/><text:tab/></text:span><text:span text:style-name="T91">oppure</text:span></text:p>
      <text:p text:style-name="P103"><text:tab/><text:tab/><text:tab/>che l'impresa è una media impresa;</text:p>
      <text:p text:style-name="P119"><text:span text:style-name="T200">7</text:span><text:span text:style-name="T201">)<text:tab/><text:tab/></text:span><text:span text:style-name="T202"> </text:span><text:span text:style-name="T203">l</text:span><text:span text:style-name="T199">’indirizzo PEC …………………………..…..</text:span></text:p>
      <text:p text:style-name="P117"><text:span text:style-name="T87"><text:tab/><text:tab/><text:tab/>oppure</text:span><text:span text:style-name="T199">, </text:span></text:p>
      <text:p text:style-name="P116"><text:tab/><text:tab/>solo in caso di concorrenti aventi sede in altri Stati membri, l’indirizzo di posta <text:tab/>elettronica ……………… ………………………...<text:span text:style-name="T132">ai fini delle comunicazioni di cui all’art. 76, comma <text:tab/>5 del Codice;</text:span></text:p>
      <text:p text:style-name="P113"><text:soft-page-break/><text:span text:style-name="T222">8) <text:tab/></text:span><text:span text:style-name="T199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15"><text:span text:style-name="T87"><text:tab/><text:tab/><text:tab/>oppure</text:span><text:span text:style-name="T199"> </text:span></text:p>
      <text:p text:style-name="P114"><text:span text:style-name="T199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95">(depennare la voce che non interessa);</text:span></text:p>
      <text:p text:style-name="P118"><text:s/></text:p>
      <text:p text:style-name="P24"><text:span text:style-name="T222">9) <text:s/></text:span><text:span text:style-name="T199">attesta di essere informato, ai sensi e per gli effetti dell’articolo 13 del decreto legislativo 30 giugno 2003, n. 196 </text:span><text:span text:style-name="T204">e del </text:span><text:span text:style-name="T128">Regolamento UE 2016/</text:span><text:span text:style-name="T129">679</text:span><text:span text:style-name="T199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2539659368" text:style-name="WWNum29">
        <text:list-header>
          <text:p text:style-name="P151"><text:span text:style-name="T155">10</text:span><text:span text:style-name="T156">) dichiara </text:span><text:span text:style-name="Emphasis"><text:span text:style-name="T127">di prendere </text:span></text:span><text:span text:style-name="Emphasis"><text:span text:style-name="T126">a</text:span></text:span><text:span text:style-name="Emphasis"><text:span text:style-name="T113">t</text:span></text:span><text:span text:style-name="Emphasis"><text:span text:style-name="T120">t</text:span></text:span><text:span text:style-name="Emphasis"><text:span text:style-name="T126">o</text:span></text:span><text:span text:style-name="Emphasis"><text:span text:style-name="T135"> </text:span></text:span><text:span text:style-name="Emphasis"><text:span text:style-name="T126">che</text:span></text:span><text:span text:style-name="Emphasis"><text:span text:style-name="T138"> </text:span></text:span><text:span text:style-name="Emphasis"><text:span text:style-name="T126">per</text:span></text:span><text:span text:style-name="Emphasis"><text:span text:style-name="T152"> </text:span></text:span><text:span text:style-name="Emphasis"><text:span text:style-name="T120">l</text:span></text:span><text:span text:style-name="Emphasis"><text:span text:style-name="T126">a</text:span></text:span><text:span text:style-name="Emphasis"><text:span text:style-name="T147"> </text:span></text:span><text:span text:style-name="Emphasis"><text:span text:style-name="T126">pa</text:span></text:span><text:span text:style-name="Emphasis"><text:span text:style-name="T113">r</text:span></text:span><text:span text:style-name="Emphasis"><text:span text:style-name="T120">t</text:span></text:span><text:span text:style-name="Emphasis"><text:span text:style-name="T126">e</text:span></text:span><text:span text:style-name="Emphasis"><text:span text:style-name="T135"> </text:span></text:span><text:span text:style-name="Emphasis"><text:span text:style-name="T126">dei</text:span></text:span><text:span text:style-name="Emphasis"><text:span text:style-name="T147"> </text:span></text:span><text:span text:style-name="Emphasis"><text:span text:style-name="T120">l</text:span></text:span><text:span text:style-name="Emphasis"><text:span text:style-name="T126">avo</text:span></text:span><text:span text:style-name="Emphasis"><text:span text:style-name="T120">r</text:span></text:span><text:span text:style-name="Emphasis"><text:span text:style-name="T126">i</text:span></text:span><text:span text:style-name="Emphasis"><text:span text:style-name="T134"> </text:span></text:span><text:span text:style-name="Emphasis"><text:span text:style-name="T126">“a</text:span></text:span><text:span text:style-name="Emphasis"><text:span text:style-name="T135"> </text:span></text:span><text:span text:style-name="Emphasis"><text:span text:style-name="T126">corpo”,</text:span></text:span><text:span text:style-name="Emphasis"><text:span text:style-name="T147"> </text:span></text:span><text:span text:style-name="Emphasis"><text:span text:style-name="T120">l</text:span></text:span><text:span text:style-name="Emphasis"><text:span text:style-name="T126">e</text:span></text:span><text:span text:style-name="Emphasis"><text:span text:style-name="T147"> </text:span></text:span><text:span text:style-name="Emphasis"><text:span text:style-name="T120">i</text:span></text:span><text:span text:style-name="Emphasis"><text:span text:style-name="T126">nd</text:span></text:span><text:span text:style-name="Emphasis"><text:span text:style-name="T120">i</text:span></text:span><text:span text:style-name="Emphasis"><text:span text:style-name="T126">caz</text:span></text:span><text:span text:style-name="Emphasis"><text:span text:style-name="T120">i</text:span></text:span><text:span text:style-name="Emphasis"><text:span text:style-name="T126">oni</text:span></text:span><text:span text:style-name="Emphasis"><text:span text:style-name="T134"> </text:span></text:span><text:span text:style-name="Emphasis"><text:span text:style-name="T126">de</text:span></text:span><text:span text:style-name="Emphasis"><text:span text:style-name="T120">ll</text:span></text:span><text:span text:style-name="Emphasis"><text:span text:style-name="T126">e voci</text:span></text:span><text:span text:style-name="Emphasis"><text:span text:style-name="T146"> </text:span></text:span><text:span text:style-name="Emphasis"><text:span text:style-name="T126">e</text:span></text:span><text:span text:style-name="Emphasis"><text:span text:style-name="T146"> </text:span></text:span><text:span text:style-name="Emphasis"><text:span text:style-name="T126">quan</text:span></text:span><text:span text:style-name="Emphasis"><text:span text:style-name="T113">t</text:span></text:span><text:span text:style-name="Emphasis"><text:span text:style-name="T120">it</text:span></text:span><text:span text:style-name="Emphasis"><text:span text:style-name="T126">à</text:span></text:span><text:span text:style-name="Emphasis"><text:span text:style-name="T157"> </text:span></text:span><text:span text:style-name="Emphasis"><text:span text:style-name="T120">ri</text:span></text:span><text:span text:style-name="Emphasis"><text:span text:style-name="T126">po</text:span></text:span><text:span text:style-name="Emphasis"><text:span text:style-name="T120">r</text:span></text:span><text:span text:style-name="Emphasis"><text:span text:style-name="T113">t</text:span></text:span><text:span text:style-name="Emphasis"><text:span text:style-name="T126">a</text:span></text:span><text:span text:style-name="Emphasis"><text:span text:style-name="T113">t</text:span></text:span><text:span text:style-name="Emphasis"><text:span text:style-name="T126">e</text:span></text:span><text:span text:style-name="Emphasis"><text:span text:style-name="T146"> </text:span></text:span><text:span text:style-name="Emphasis"><text:span text:style-name="T126">ne</text:span></text:span><text:span text:style-name="Emphasis"><text:span text:style-name="T113">l</text:span></text:span><text:span text:style-name="Emphasis"><text:span text:style-name="T120">l</text:span></text:span><text:span text:style-name="Emphasis"><text:span text:style-name="T126">a</text:span></text:span><text:span text:style-name="Emphasis"><text:span text:style-name="T146"> </text:span></text:span><text:span text:style-name="Emphasis"><text:span text:style-name="T130">“</text:span></text:span><text:span text:style-name="Emphasis"><text:span text:style-name="T113">l</text:span></text:span><text:span text:style-name="Emphasis"><text:span text:style-name="T120">i</text:span></text:span><text:span text:style-name="Emphasis"><text:span text:style-name="T126">s</text:span></text:span><text:span text:style-name="Emphasis"><text:span text:style-name="T120">t</text:span></text:span><text:span text:style-name="Emphasis"><text:span text:style-name="T126">a</text:span></text:span><text:span text:style-name="Emphasis"><text:span text:style-name="T153"> </text:span></text:span><text:span text:style-name="Emphasis"><text:span text:style-name="T126">de</text:span></text:span><text:span text:style-name="Emphasis"><text:span text:style-name="T113">l</text:span></text:span><text:span text:style-name="Emphasis"><text:span text:style-name="T120">l</text:span></text:span><text:span text:style-name="Emphasis"><text:span text:style-name="T126">e</text:span></text:span><text:span text:style-name="Emphasis"><text:span text:style-name="T146"> </text:span></text:span><text:span text:style-name="Emphasis"><text:span text:style-name="T120">l</text:span></text:span><text:span text:style-name="Emphasis"><text:span text:style-name="T126">avoraz</text:span></text:span><text:span text:style-name="Emphasis"><text:span text:style-name="T113">i</text:span></text:span><text:span text:style-name="Emphasis"><text:span text:style-name="T126">oni</text:span></text:span><text:span text:style-name="Emphasis"><text:span text:style-name="T146"> </text:span></text:span><text:span text:style-name="Emphasis"><text:span text:style-name="T126">e delle forniture”</text:span></text:span><text:span text:style-name="Emphasis"><text:span text:style-name="T149"> </text:span></text:span><text:span text:style-name="Emphasis"><text:span text:style-name="T126">non</text:span></text:span><text:span text:style-name="Emphasis"><text:span text:style-name="T149"> </text:span></text:span><text:span text:style-name="Emphasis"><text:span text:style-name="T126">ha</text:span></text:span><text:span text:style-name="Emphasis"><text:span text:style-name="T149"> </text:span></text:span><text:span text:style-name="Emphasis"><text:span text:style-name="T126">va</text:span></text:span><text:span text:style-name="Emphasis"><text:span text:style-name="T120">l</text:span></text:span><text:span text:style-name="Emphasis"><text:span text:style-name="T126">ore</text:span></text:span><text:span text:style-name="Emphasis"><text:span text:style-name="T149"> </text:span></text:span><text:span text:style-name="Emphasis"><text:span text:style-name="T126">negoz</text:span></text:span><text:span text:style-name="Emphasis"><text:span text:style-name="T120">i</text:span></text:span><text:span text:style-name="Emphasis"><text:span text:style-name="T126">a</text:span></text:span><text:span text:style-name="Emphasis"><text:span text:style-name="T120">l</text:span></text:span><text:span text:style-name="Emphasis"><text:span text:style-name="T126">e</text:span></text:span><text:span text:style-name="Emphasis"><text:span text:style-name="T149"> </text:span></text:span><text:span text:style-name="Emphasis"><text:span text:style-name="T126">es</text:span></text:span><text:span text:style-name="Emphasis"><text:span text:style-name="T120">s</text:span></text:span><text:span text:style-name="Emphasis"><text:span text:style-name="T126">endo</text:span></text:span><text:span text:style-name="Emphasis"><text:span text:style-name="T149"> </text:span></text:span><text:span text:style-name="Emphasis"><text:span text:style-name="T113">i</text:span></text:span><text:span text:style-name="Emphasis"><text:span text:style-name="T126">l</text:span></text:span><text:span text:style-name="Emphasis"><text:span text:style-name="T150"> </text:span></text:span><text:span text:style-name="Emphasis"><text:span text:style-name="T126">p</text:span></text:span><text:span text:style-name="Emphasis"><text:span text:style-name="T120">r</text:span></text:span><text:span text:style-name="Emphasis"><text:span text:style-name="T126">ezzo, de</text:span></text:span><text:span text:style-name="Emphasis"><text:span text:style-name="T120">t</text:span></text:span><text:span text:style-name="Emphasis"><text:span text:style-name="T126">e</text:span></text:span><text:span text:style-name="Emphasis"><text:span text:style-name="T120">r</text:span></text:span><text:span text:style-name="Emphasis"><text:span text:style-name="T133">m</text:span></text:span><text:span text:style-name="Emphasis"><text:span text:style-name="T120">i</text:span></text:span><text:span text:style-name="Emphasis"><text:span text:style-name="T126">na</text:span></text:span><text:span text:style-name="Emphasis"><text:span text:style-name="T120">t</text:span></text:span><text:span text:style-name="Emphasis"><text:span text:style-name="T126">o a</text:span></text:span><text:span text:style-name="Emphasis"><text:span text:style-name="T120">t</text:span></text:span><text:span text:style-name="Emphasis"><text:span text:style-name="T113">t</text:span></text:span><text:span text:style-name="Emphasis"><text:span text:style-name="T120">r</text:span></text:span><text:span text:style-name="Emphasis"><text:span text:style-name="T126">ave</text:span></text:span><text:span text:style-name="Emphasis"><text:span text:style-name="T120">r</text:span></text:span><text:span text:style-name="Emphasis"><text:span text:style-name="T126">so </text:span></text:span><text:span text:style-name="Emphasis"><text:span text:style-name="T120">l</text:span></text:span><text:span text:style-name="Emphasis"><text:span text:style-name="T126">a s</text:span></text:span><text:span text:style-name="Emphasis"><text:span text:style-name="T113">t</text:span></text:span><text:span text:style-name="Emphasis"><text:span text:style-name="T126">e</text:span></text:span><text:span text:style-name="Emphasis"><text:span text:style-name="T120">s</text:span></text:span><text:span text:style-name="Emphasis"><text:span text:style-name="T126">s</text:span></text:span><text:span text:style-name="Emphasis"><text:span text:style-name="T120">a</text:span></text:span><text:span text:style-name="Emphasis"><text:span text:style-name="T126">, convenu</text:span></text:span><text:span text:style-name="Emphasis"><text:span text:style-name="T120">t</text:span></text:span><text:span text:style-name="Emphasis"><text:span text:style-name="T126">o </text:span></text:span><text:span text:style-name="Emphasis"><text:span text:style-name="T142">“</text:span></text:span><text:span text:style-name="Emphasis"><text:span text:style-name="T126">a corpo” e, per</text:span></text:span><text:span text:style-name="Emphasis"><text:span text:style-name="T120">t</text:span></text:span><text:span text:style-name="Emphasis"><text:span text:style-name="T126">an</text:span></text:span><text:span text:style-name="Emphasis"><text:span text:style-name="T120">t</text:span></text:span><text:span text:style-name="Emphasis"><text:span text:style-name="T126">o, f</text:span></text:span><text:span text:style-name="Emphasis"><text:span text:style-name="T120">is</text:span></text:span><text:span text:style-name="Emphasis"><text:span text:style-name="T126">so </text:span></text:span><text:span text:style-name="Emphasis"><text:span text:style-name="T120">e</text:span></text:span><text:span text:style-name="Emphasis"><text:span text:style-name="T126">d </text:span></text:span><text:span text:style-name="Emphasis"><text:span text:style-name="T120">i</text:span></text:span><text:span text:style-name="Emphasis"><text:span text:style-name="T126">nva</text:span></text:span><text:span text:style-name="Emphasis"><text:span text:style-name="T120">r</text:span></text:span><text:span text:style-name="Emphasis"><text:span text:style-name="T113">i</text:span></text:span><text:span text:style-name="Emphasis"><text:span text:style-name="T126">ab</text:span></text:span><text:span text:style-name="Emphasis"><text:span text:style-name="T120">i</text:span></text:span><text:span text:style-name="Emphasis"><text:span text:style-name="T113">l</text:span></text:span><text:span text:style-name="Emphasis"><text:span text:style-name="T126">e ai</text:span></text:span><text:span text:style-name="Emphasis"><text:span text:style-name="T148"> </text:span></text:span><text:span text:style-name="Emphasis"><text:span text:style-name="T126">sensi</text:span></text:span><text:span text:style-name="Emphasis"><text:span text:style-name="T136"> </text:span></text:span><text:span text:style-name="Emphasis"><text:span text:style-name="T126">de</text:span></text:span><text:span text:style-name="Emphasis"><text:span text:style-name="T113">l</text:span></text:span><text:span text:style-name="Emphasis"><text:span text:style-name="T120">l</text:span></text:span><text:span text:style-name="Emphasis"><text:span text:style-name="T126">’a</text:span></text:span><text:span text:style-name="Emphasis"><text:span text:style-name="T113">r</text:span></text:span><text:span text:style-name="Emphasis"><text:span text:style-name="T120">t</text:span></text:span><text:span text:style-name="Emphasis"><text:span text:style-name="T113">i</text:span></text:span><text:span text:style-name="Emphasis"><text:span text:style-name="T126">co</text:span></text:span><text:span text:style-name="Emphasis"><text:span text:style-name="T120">l</text:span></text:span><text:span text:style-name="Emphasis"><text:span text:style-name="T126">o</text:span></text:span><text:span text:style-name="Emphasis"><text:span text:style-name="T137"> </text:span></text:span><text:span text:style-name="Emphasis"><text:span text:style-name="T126">53</text:span></text:span><text:span text:style-name="Emphasis"><text:span text:style-name="T145"> </text:span></text:span><text:span text:style-name="Emphasis"><text:span text:style-name="T126">del</text:span></text:span><text:span text:style-name="Emphasis"><text:span text:style-name="T148"> </text:span></text:span><text:span text:style-name="Emphasis"><text:span text:style-name="T113">C</text:span></text:span><text:span text:style-name="Emphasis"><text:span text:style-name="T126">od</text:span></text:span><text:span text:style-name="Emphasis"><text:span text:style-name="T113">i</text:span></text:span><text:span text:style-name="Emphasis"><text:span text:style-name="T126">ce</text:span></text:span><text:span text:style-name="Emphasis"><text:span text:style-name="T145"> </text:span></text:span><text:span text:style-name="Emphasis"><text:span text:style-name="T126">e</text:span></text:span><text:span text:style-name="Emphasis"><text:span text:style-name="T145"> </text:span></text:span><text:span text:style-name="Emphasis"><text:span text:style-name="T126">che</text:span></text:span><text:span text:style-name="Emphasis"><text:span text:style-name="T145"> </text:span></text:span><text:span text:style-name="Emphasis"><text:span text:style-name="T126">qu</text:span></text:span><text:span text:style-name="Emphasis"><text:span text:style-name="T120">i</text:span></text:span><text:span text:style-name="Emphasis"><text:span text:style-name="T126">nd</text:span></text:span><text:span text:style-name="Emphasis"><text:span text:style-name="T120">i</text:span></text:span><text:span text:style-name="Emphasis"><text:span text:style-name="T126">,</text:span></text:span><text:span text:style-name="Emphasis"><text:span text:style-name="T145"> </text:span></text:span><text:span text:style-name="Emphasis"><text:span text:style-name="T120">r</text:span></text:span><text:span text:style-name="Emphasis"><text:span text:style-name="T126">es</text:span></text:span><text:span text:style-name="Emphasis"><text:span text:style-name="T113">t</text:span></text:span><text:span text:style-name="Emphasis"><text:span text:style-name="T126">a</text:span></text:span><text:span text:style-name="Emphasis"><text:span text:style-name="T145"> </text:span></text:span><text:span text:style-name="Emphasis"><text:span text:style-name="T126">a</text:span></text:span><text:span text:style-name="Emphasis"><text:span text:style-name="T145"> </text:span></text:span><text:span text:style-name="Emphasis"><text:span text:style-name="T126">ca</text:span></text:span><text:span text:style-name="Emphasis"><text:span text:style-name="T120">ri</text:span></text:span><text:span text:style-name="Emphasis"><text:span text:style-name="T126">co</text:span></text:span><text:span text:style-name="Emphasis"><text:span text:style-name="T145"> </text:span></text:span><text:span text:style-name="Emphasis"><text:span text:style-name="T126">de</text:span></text:span><text:span text:style-name="Emphasis"><text:span text:style-name="T120">l</text:span></text:span><text:span text:style-name="Emphasis"><text:span text:style-name="T113">l</text:span></text:span><text:span text:style-name="Emphasis"><text:span text:style-name="T120">’</text:span></text:span><text:span text:style-name="Emphasis"><text:span text:style-name="T126">I</text:span></text:span><text:span text:style-name="Emphasis"><text:span text:style-name="T133">m</text:span></text:span><text:span text:style-name="Emphasis"><text:span text:style-name="T126">p</text:span></text:span><text:span text:style-name="Emphasis"><text:span text:style-name="T120">r</text:span></text:span><text:span text:style-name="Emphasis"><text:span text:style-name="T126">e</text:span></text:span><text:span text:style-name="Emphasis"><text:span text:style-name="T120">s</text:span></text:span><text:span text:style-name="Emphasis"><text:span text:style-name="T126">a</text:span></text:span><text:span text:style-name="Emphasis"><text:span text:style-name="T145"> </text:span></text:span><text:span text:style-name="Emphasis"><text:span text:style-name="T126">s</text:span></text:span><text:span text:style-name="Emphasis"><text:span text:style-name="T120">t</text:span></text:span><text:span text:style-name="Emphasis"><text:span text:style-name="T126">es</text:span></text:span><text:span text:style-name="Emphasis"><text:span text:style-name="T113">s</text:span></text:span><text:span text:style-name="Emphasis"><text:span text:style-name="T126">a </text:span></text:span><text:span text:style-name="Emphasis"><text:span text:style-name="T120">l’</text:span></text:span><text:span text:style-name="Emphasis"><text:span text:style-name="T126">obb</text:span></text:span><text:span text:style-name="Emphasis"><text:span text:style-name="T113">l</text:span></text:span><text:span text:style-name="Emphasis"><text:span text:style-name="T120">i</text:span></text:span><text:span text:style-name="Emphasis"><text:span text:style-name="T126">go <text:s/>di </text:span></text:span><text:span text:style-name="Emphasis"><text:span text:style-name="T120"><text:s/></text:span></text:span><text:span text:style-name="Emphasis"><text:span text:style-name="T126">co</text:span></text:span><text:span text:style-name="Emphasis"><text:span text:style-name="T133">m</text:span></text:span><text:span text:style-name="Emphasis"><text:span text:style-name="T126">pu</text:span></text:span><text:span text:style-name="Emphasis"><text:span text:style-name="T120">t</text:span></text:span><text:span text:style-name="Emphasis"><text:span text:style-name="T126">a</text:span></text:span><text:span text:style-name="Emphasis"><text:span text:style-name="T120">r</text:span></text:span><text:span text:style-name="Emphasis"><text:span text:style-name="T126">e,</text:span></text:span><text:span text:style-name="Emphasis"><text:span text:style-name="T141"> </text:span></text:span><text:span text:style-name="Emphasis"><text:span text:style-name="T113">i</text:span></text:span><text:span text:style-name="Emphasis"><text:span text:style-name="T126">n <text:s/>s</text:span></text:span><text:span text:style-name="Emphasis"><text:span text:style-name="T120">e</text:span></text:span><text:span text:style-name="Emphasis"><text:span text:style-name="T126">de </text:span></text:span><text:span text:style-name="Emphasis"><text:span text:style-name="T120"><text:s/></text:span></text:span><text:span text:style-name="Emphasis"><text:span text:style-name="T126">di</text:span></text:span><text:span text:style-name="Emphasis"><text:span text:style-name="T140"> </text:span></text:span><text:span text:style-name="Emphasis"><text:span text:style-name="T126">pred</text:span></text:span><text:span text:style-name="Emphasis"><text:span text:style-name="T113">i</text:span></text:span><text:span text:style-name="Emphasis"><text:span text:style-name="T126">spo</text:span></text:span><text:span text:style-name="Emphasis"><text:span text:style-name="T113">s</text:span></text:span><text:span text:style-name="Emphasis"><text:span text:style-name="T120">i</text:span></text:span><text:span text:style-name="Emphasis"><text:span text:style-name="T126">z</text:span></text:span><text:span text:style-name="Emphasis"><text:span text:style-name="T120">i</text:span></text:span><text:span text:style-name="Emphasis"><text:span text:style-name="T126">one</text:span></text:span><text:span text:style-name="Emphasis"><text:span text:style-name="T141"> </text:span></text:span><text:span text:style-name="Emphasis"><text:span text:style-name="T126">de</text:span></text:span><text:span text:style-name="Emphasis"><text:span text:style-name="T113">l</text:span></text:span><text:span text:style-name="Emphasis"><text:span text:style-name="T120">l</text:span></text:span><text:span text:style-name="Emphasis"><text:span text:style-name="T126">a</text:span></text:span><text:span text:style-name="Emphasis"><text:span text:style-name="T141"> </text:span></text:span><text:span text:style-name="Emphasis"><text:span text:style-name="T126">p</text:span></text:span><text:span text:style-name="Emphasis"><text:span text:style-name="T120">r</text:span></text:span><text:span text:style-name="Emphasis"><text:span text:style-name="T126">op</text:span></text:span><text:span text:style-name="Emphasis"><text:span text:style-name="T120">r</text:span></text:span><text:span text:style-name="Emphasis"><text:span text:style-name="T113">i</text:span></text:span><text:span text:style-name="Emphasis"><text:span text:style-name="T126">a </text:span></text:span><text:span text:style-name="Emphasis"><text:span text:style-name="T120"><text:s/></text:span></text:span><text:span text:style-name="Emphasis"><text:span text:style-name="T126">o</text:span></text:span><text:span text:style-name="Emphasis"><text:span text:style-name="T120">ff</text:span></text:span><text:span text:style-name="Emphasis"><text:span text:style-name="T126">e</text:span></text:span><text:span text:style-name="Emphasis"><text:span text:style-name="T120">r</text:span></text:span><text:span text:style-name="Emphasis"><text:span text:style-name="T113">t</text:span></text:span><text:span text:style-name="Emphasis"><text:span text:style-name="T126">a,</text:span></text:span><text:span text:style-name="Emphasis"><text:span text:style-name="T141"> </text:span></text:span><text:span text:style-name="Emphasis"><text:span text:style-name="T120">l</text:span></text:span><text:span text:style-name="Emphasis"><text:span text:style-name="T126">’</text:span></text:span><text:span text:style-name="Emphasis"><text:span text:style-name="T120">i</text:span></text:span><text:span text:style-name="Emphasis"><text:span text:style-name="T126">n</text:span></text:span><text:span text:style-name="Emphasis"><text:span text:style-name="T120">t</text:span></text:span><text:span text:style-name="Emphasis"><text:span text:style-name="T126">e</text:span></text:span><text:span text:style-name="Emphasis"><text:span text:style-name="T113">r</text:span></text:span><text:span text:style-name="Emphasis"><text:span text:style-name="T126">a ope</text:span></text:span><text:span text:style-name="Emphasis"><text:span text:style-name="T120">r</text:span></text:span><text:span text:style-name="Emphasis"><text:span text:style-name="T126">a,</text:span></text:span><text:span text:style-name="Emphasis"><text:span text:style-name="T158"> </text:span></text:span><text:span text:style-name="Emphasis"><text:span text:style-name="T126">facendo <text:s/>r</text:span></text:span><text:span text:style-name="Emphasis"><text:span text:style-name="T120">i</text:span></text:span><text:span text:style-name="Emphasis"><text:span text:style-name="T126">fe</text:span></text:span><text:span text:style-name="Emphasis"><text:span text:style-name="T113">r</text:span></text:span><text:span text:style-name="Emphasis"><text:span text:style-name="T120">i</text:span></text:span><text:span text:style-name="Emphasis"><text:span text:style-name="T133">m</text:span></text:span><text:span text:style-name="Emphasis"><text:span text:style-name="T126">en</text:span></text:span><text:span text:style-name="Emphasis"><text:span text:style-name="T120">t</text:span></text:span><text:span text:style-name="Emphasis"><text:span text:style-name="T126">o <text:s/>ag</text:span></text:span><text:span text:style-name="Emphasis"><text:span text:style-name="T120">l</text:span></text:span><text:span text:style-name="Emphasis"><text:span text:style-name="T126">i </text:span></text:span><text:span text:style-name="Emphasis"><text:span text:style-name="T120"><text:s/></text:span></text:span><text:span text:style-name="Emphasis"><text:span text:style-name="T126">e</text:span></text:span><text:span text:style-name="Emphasis"><text:span text:style-name="T120">l</text:span></text:span><text:span text:style-name="Emphasis"><text:span text:style-name="T126">abo</text:span></text:span><text:span text:style-name="Emphasis"><text:span text:style-name="T120">r</text:span></text:span><text:span text:style-name="Emphasis"><text:span text:style-name="T126">a</text:span></text:span><text:span text:style-name="Emphasis"><text:span text:style-name="T120">t</text:span></text:span><text:span text:style-name="Emphasis"><text:span text:style-name="T126">i</text:span></text:span><text:span text:style-name="Emphasis"><text:span text:style-name="T140"> </text:span></text:span><text:span text:style-name="Emphasis"><text:span text:style-name="T126">g</text:span></text:span><text:span text:style-name="Emphasis"><text:span text:style-name="T120">r</text:span></text:span><text:span text:style-name="Emphasis"><text:span text:style-name="T126">a</text:span></text:span><text:span text:style-name="Emphasis"><text:span text:style-name="T120">f</text:span></text:span><text:span text:style-name="Emphasis"><text:span text:style-name="T113">i</text:span></text:span><text:span text:style-name="Emphasis"><text:span text:style-name="T126">c</text:span></text:span><text:span text:style-name="Emphasis"><text:span text:style-name="T120">i</text:span></text:span><text:span text:style-name="Emphasis"><text:span text:style-name="T126">,</text:span></text:span><text:span text:style-name="Emphasis"><text:span text:style-name="T141"> </text:span></text:span><text:span text:style-name="Emphasis"><text:span text:style-name="T126">al</text:span></text:span><text:span text:style-name="Emphasis"><text:span text:style-name="T154"> </text:span></text:span><text:span text:style-name="Emphasis"><text:span text:style-name="T126">cap</text:span></text:span><text:span text:style-name="Emphasis"><text:span text:style-name="T113">i</text:span></text:span><text:span text:style-name="Emphasis"><text:span text:style-name="T120">t</text:span></text:span><text:span text:style-name="Emphasis"><text:span text:style-name="T126">o</text:span></text:span><text:span text:style-name="Emphasis"><text:span text:style-name="T120">l</text:span></text:span><text:span text:style-name="Emphasis"><text:span text:style-name="T126">a</text:span></text:span><text:span text:style-name="Emphasis"><text:span text:style-name="T113">t</text:span></text:span><text:span text:style-name="Emphasis"><text:span text:style-name="T126">o <text:s/>spe</text:span></text:span><text:span text:style-name="Emphasis"><text:span text:style-name="T131">c</text:span></text:span><text:span text:style-name="Emphasis"><text:span text:style-name="T113">i</text:span></text:span><text:span text:style-name="Emphasis"><text:span text:style-name="T126">a</text:span></text:span><text:span text:style-name="Emphasis"><text:span text:style-name="T113">l</text:span></text:span><text:span text:style-name="Emphasis"><text:span text:style-name="T126">e </text:span></text:span><text:span text:style-name="Emphasis"><text:span text:style-name="T120"><text:s/></text:span></text:span><text:span text:style-name="Emphasis"><text:span text:style-name="T126">d’appa</text:span></text:span><text:span text:style-name="Emphasis"><text:span text:style-name="T113">l</text:span></text:span><text:span text:style-name="Emphasis"><text:span text:style-name="T120">t</text:span></text:span><text:span text:style-name="Emphasis"><text:span text:style-name="T126">o nonché</text:span></text:span><text:span text:style-name="Emphasis"><text:span text:style-name="T139"> </text:span></text:span><text:span text:style-name="Emphasis"><text:span text:style-name="T126">a</text:span></text:span><text:span text:style-name="Emphasis"><text:span text:style-name="T143"> </text:span></text:span><text:span text:style-name="Emphasis"><text:span text:style-name="T120">t</text:span></text:span><text:span text:style-name="Emphasis"><text:span text:style-name="T126">u</text:span></text:span><text:span text:style-name="Emphasis"><text:span text:style-name="T120">t</text:span></text:span><text:span text:style-name="Emphasis"><text:span text:style-name="T113">t</text:span></text:span><text:span text:style-name="Emphasis"><text:span text:style-name="T126">i</text:span></text:span><text:span text:style-name="Emphasis"><text:span text:style-name="T143"> </text:span></text:span><text:span text:style-name="Emphasis"><text:span text:style-name="T126">g</text:span></text:span><text:span text:style-name="Emphasis"><text:span text:style-name="T120">l</text:span></text:span><text:span text:style-name="Emphasis"><text:span text:style-name="T126">i</text:span></text:span><text:span text:style-name="Emphasis"><text:span text:style-name="T144"> </text:span></text:span><text:span text:style-name="Emphasis"><text:span text:style-name="T126">a</text:span></text:span><text:span text:style-name="Emphasis"><text:span text:style-name="T113">l</text:span></text:span><text:span text:style-name="Emphasis"><text:span text:style-name="T120">t</text:span></text:span><text:span text:style-name="Emphasis"><text:span text:style-name="T126">ri</text:span></text:span><text:span text:style-name="Emphasis"><text:span text:style-name="T143"> </text:span></text:span><text:span text:style-name="Emphasis"><text:span text:style-name="T126">docu</text:span></text:span><text:span text:style-name="Emphasis"><text:span text:style-name="T133">m</text:span></text:span><text:span text:style-name="Emphasis"><text:span text:style-name="T126">en</text:span></text:span><text:span text:style-name="Emphasis"><text:span text:style-name="T120">t</text:span></text:span><text:span text:style-name="Emphasis"><text:span text:style-name="T126">i</text:span></text:span><text:span text:style-name="Emphasis"><text:span text:style-name="T143"> </text:span></text:span><text:span text:style-name="Emphasis"><text:span text:style-name="T126">cos</text:span></text:span><text:span text:style-name="Emphasis"><text:span text:style-name="T120">t</text:span></text:span><text:span text:style-name="Emphasis"><text:span text:style-name="T113">i</text:span></text:span><text:span text:style-name="Emphasis"><text:span text:style-name="T120">t</text:span></text:span><text:span text:style-name="Emphasis"><text:span text:style-name="T126">uen</text:span></text:span><text:span text:style-name="Emphasis"><text:span text:style-name="T113">t</text:span></text:span><text:span text:style-name="Emphasis"><text:span text:style-name="T126">i</text:span></text:span><text:span text:style-name="Emphasis"><text:span text:style-name="T143"> </text:span></text:span><text:span text:style-name="Emphasis"><text:span text:style-name="T113">l</text:span></text:span><text:span text:style-name="Emphasis"><text:span text:style-name="T120">’</text:span></text:span><text:span text:style-name="Emphasis"><text:span text:style-name="T126">appa</text:span></text:span><text:span text:style-name="Emphasis"><text:span text:style-name="T113">lt</text:span></text:span><text:span text:style-name="Emphasis"><text:span text:style-name="T126">o</text:span></text:span><text:span text:style-name="Emphasis"><text:span text:style-name="T151"> </text:span></text:span><text:span text:style-name="Emphasis"><text:span text:style-name="T126">e</text:span></text:span><text:span text:style-name="Emphasis"><text:span text:style-name="T143"> </text:span></text:span><text:span text:style-name="Emphasis"><text:span text:style-name="T126">di</text:span></text:span><text:span text:style-name="Emphasis"><text:span text:style-name="T144"> </text:span></text:span><text:span text:style-name="Emphasis"><text:span text:style-name="T126">cui</text:span></text:span><text:span text:style-name="Emphasis"><text:span text:style-name="T144"> </text:span></text:span><text:span text:style-name="Emphasis"><text:span text:style-name="T126">è</text:span></text:span><text:span text:style-name="Emphasis"><text:span text:style-name="T143"> </text:span></text:span><text:span text:style-name="Emphasis"><text:span text:style-name="T126">prev</text:span></text:span><text:span text:style-name="Emphasis"><text:span text:style-name="T120">i</text:span></text:span><text:span text:style-name="Emphasis"><text:span text:style-name="T126">s</text:span></text:span><text:span text:style-name="Emphasis"><text:span text:style-name="T120">t</text:span></text:span><text:span text:style-name="Emphasis"><text:span text:style-name="T126">o</text:span></text:span><text:span text:style-name="Emphasis"><text:span text:style-name="T139"> </text:span></text:span><text:span text:style-name="Emphasis"><text:span text:style-name="T120">f</text:span></text:span><text:span text:style-name="Emphasis"><text:span text:style-name="T126">acc</text:span></text:span><text:span text:style-name="Emphasis"><text:span text:style-name="T113">i</text:span></text:span><text:span text:style-name="Emphasis"><text:span text:style-name="T126">ano pa</text:span></text:span><text:span text:style-name="Emphasis"><text:span text:style-name="T120">r</text:span></text:span><text:span text:style-name="Emphasis"><text:span text:style-name="T113">t</text:span></text:span><text:span text:style-name="Emphasis"><text:span text:style-name="T126">e </text:span></text:span><text:span text:style-name="Emphasis"><text:span text:style-name="T113">i</text:span></text:span><text:span text:style-name="Emphasis"><text:span text:style-name="T126">n</text:span></text:span><text:span text:style-name="Emphasis"><text:span text:style-name="T120">t</text:span></text:span><text:span text:style-name="Emphasis"><text:span text:style-name="T126">eg</text:span></text:span><text:span text:style-name="Emphasis"><text:span text:style-name="T120">r</text:span></text:span><text:span text:style-name="Emphasis"><text:span text:style-name="T126">an</text:span></text:span><text:span text:style-name="Emphasis"><text:span text:style-name="T120">t</text:span></text:span><text:span text:style-name="Emphasis"><text:span text:style-name="T126">e del</text:span></text:span><text:span text:style-name="Emphasis"><text:span text:style-name="T113"> </text:span></text:span><text:span text:style-name="Emphasis"><text:span text:style-name="T126">con</text:span></text:span><text:span text:style-name="Emphasis"><text:span text:style-name="T120">tr</text:span></text:span><text:span text:style-name="Emphasis"><text:span text:style-name="T126">a</text:span></text:span><text:span text:style-name="Emphasis"><text:span text:style-name="T113">tt</text:span></text:span><text:span text:style-name="Emphasis"><text:span text:style-name="T126">o;</text:span></text:span></text:p>
        </text:list-header>
      </text:list>
      <text:p text:style-name="P44"/>
      <text:p text:style-name="P100"><text:span text:style-name="T79">1</text:span><text:span text:style-name="T80">1</text:span><text:span text:style-name="T81">)</text:span><text:span text:style-name="T203"> </text:span><text:span text:style-name="T199">Per gli operatori economici ammessi al concordato preventivo con continuità <text:tab/>aziendale di cui all’art. 186 bis del R.D. 16 marzo 1942, n. 267</text:span></text:p>
      <text:p text:style-name="P96"><text:span text:style-name="T44"><text:tab/> </text:span><text:bookmark-start text:name="_Ref4967870482"/><text:span text:style-name="T44">indica, ad integrazione di quanto indicato nella parte <text:s/>III, sez. C, lett. d) del DGUE, i <text:tab/>seguenti </text:span><text:span text:style-name="T49"><text:tab/>estremi del </text:span><text:span text:style-name="T50">provvedimento di ammissione al concordato e del provvedimento di <text:tab/>autorizzazione a partecipare alle gare ………… rilasciati dal Tribunale di <text:s/>………………</text:span><text:span text:style-name="T4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55">bis,</text:span><text:span text:style-name="T44"> comma 6 del </text:span><text:bookmark-end text:name="_Ref4967870482"/><text:span text:style-name="T44">R.D. 16 </text:span><text:span text:style-name="T48"><text:tab/></text:span><text:span text:style-name="T44">marzo 1942, n. 267.</text:span></text:p>
      <text:p text:style-name="P99"/>
      <text:p text:style-name="P43"><text:span text:style-name="T166">1</text:span><text:span text:style-name="T167">2</text:span><text:span text:style-name="T168">)</text:span><text:span text:style-name="T99"> </text:span><text:span text:style-name="T92"><text:s/></text:span><text:span text:style-name="T90">(nel caso di consorzi di cui all’articolo </text:span><text:span text:style-name="T93">45</text:span><text:span text:style-name="T90">, comma 1, lettere b) e c) del <text:s/>D. lgs. </text:span><text:span text:style-name="T93">n. <text:tab/>50/2016</text:span><text:span text:style-name="T92">):</text:span></text:p>
      <text:p text:style-name="P59"><text:tab/>di concorrere per i seguenti consorziati: <text:span text:style-name="T90">(indicare denominazione e sede legale di <text:tab/>ciascun consorziato):</text:span></text:p>
      <text:p text:style-name="P93">A. ……………………………………………………………………………………………………………...</text:p>
      <text:p text:style-name="P92">B. ……………………………………………………………………………………………………………...</text:p>
      <text:p text:style-name="P95"><text:span text:style-name="T90">C.</text:span> ……………………………………………………………………………………………………………………………………….......</text:p>
      <text:p text:style-name="P97"><text:span text:style-name="T45">1</text:span><text:span text:style-name="T46">3</text:span><text:span text:style-name="T47">)</text:span><text:span text:style-name="T45"> <text:tab/></text:span>Per i raggruppamenti temporanei già costituiti</text:p>
      <text:list xml:id="list702677845" text:style-name="WWNum28">
        <text:list-item>
          <text:p text:style-name="P142">indica, ai sensi dell’art. 48, co<text:span text:style-name="T223">mma</text:span> 4 del Codice, le parti del servizio, ovvero la percentuale in caso di servizi indivisibili, che saranno eseguit<text:span text:style-name="T224">i</text:span> dai singoli operatori economici riuniti o consorziati. </text:p>
        </text:list-item>
      </text:list>
      <text:p text:style-name="P98"><text:span text:style-name="T74">1</text:span><text:span text:style-name="T75">4</text:span><text:span text:style-name="T76">)</text:span><text:span text:style-name="T225"> </text:span>Per i consorzi ordinari o GEIE già costituiti</text:p>
      <text:list xml:id="list103043240301853" text:continue-numbering="true" text:style-name="WWNum28">
        <text:list-item>
          <text:p text:style-name="P143"><text:soft-page-break/><text:s/>indica, ai sensi dell’art. 48, co<text:span text:style-name="T223">mma</text:span> 4 del Codice, le parti del servizio, ovvero la percentuale in caso di servizi indivisibili, che saranno eseguit<text:span text:style-name="T224">i</text:span> dai singoli operatori economici consorziati: ………………………………………………………..</text:p>
        </text:list-item>
      </text:list>
      <text:p text:style-name="P98"><text:span text:style-name="T74">1</text:span><text:span text:style-name="T75">5</text:span><text:span text:style-name="T76">)</text:span><text:span text:style-name="T225"> </text:span>Per i raggruppamenti temporanei o consorzi ordinari o GEIE non ancora costituiti</text:p>
      <text:list xml:id="list103043342131794" text:continue-numbering="true" text:style-name="WWNum28">
        <text:list-header>
          <text:p text:style-name="P144"><text:span text:style-name="T205">a) </text:span><text:span text:style-name="T206">dichiara </text:span><text:span text:style-name="T199">l’operatore economico al quale, in caso di aggiudicazione, sarà conferito mandato speciale con rappresentanza o funzioni di capogruppo</text:span><text:span text:style-name="T206">: …………………………………………………………..</text:span></text:p>
          <text:p text:style-name="P145"><text:span text:style-name="T205">b) </text:span><text:span text:style-name="T199">l’impegno, in caso di aggiudicazione, ad uniformarsi alla disciplina vigente con riguardo ai raggruppamenti temporanei o consorzi o GEIE ai sensi dell’art. 48 </text:span><text:span text:style-name="T221">comma</text:span><text:span text:style-name="T199"> 8 del Codice conferendo mandato collettivo speciale con rappresentanza all’impresa qualificata come mandataria che stipulerà il contratto in nome e per conto delle mandanti/consorziate;</text:span></text:p>
          <text:p text:style-name="P144"><text:span text:style-name="T205">c) </text:span><text:span text:style-name="T199">indica, ai sensi dell’art. 48, co</text:span><text:span text:style-name="T207">mma</text:span><text:span text:style-name="T199"> 4 del Codice, le parti de</text:span><text:span text:style-name="T208">l</text:span><text:span text:style-name="T199"> servizi</text:span><text:span text:style-name="T208">o</text:span><text:span text:style-name="T199">, ovvero la percentuale in caso di servizi indivisibili, che saranno eseguit</text:span><text:span text:style-name="T208">i</text:span><text:span text:style-name="T199"> dai singoli operatori economici riuniti o consorziati: ………………………………………………………………………………..</text:span></text:p>
        </text:list-header>
      </text:list>
      <text:p text:style-name="P97"><text:span text:style-name="T74">1</text:span><text:span text:style-name="T75">6</text:span><text:span text:style-name="T76">)</text:span><text:span text:style-name="T74"> </text:span>Per le aggregazioni di imprese aderenti al contratto di rete: se la rete è dotata di <text:tab/>un organo comune con potere di rappresentanza e soggettività giuridica</text:p>
      <text:p text:style-name="P94"><text:span text:style-name="T225">a) </text:span><text:s/>indic<text:span text:style-name="T225">a</text:span> per quali imprese la rete concorre: ………………………………………………………………... </text:p>
      <text:list xml:id="list2491650883" text:style-name="WWNum31">
        <text:list-header>
          <text:p text:style-name="P146"><text:span text:style-name="T225">b) indica</text:span> le parti del servizio, ovvero la percentuale in caso di servizi indivisibili, che saranno eseguit<text:span text:style-name="T224">i</text:span> dai singoli operatori economici aggregati in rete: ……………………..……………..</text:p>
        </text:list-header>
      </text:list>
      <text:p text:style-name="P97"><text:span text:style-name="T74">1</text:span><text:span text:style-name="T75">7</text:span><text:span text:style-name="T77">)</text:span><text:span text:style-name="T225"> </text:span>Per le aggregazioni di imprese aderenti al contratto di rete: se la rete è dotata di <text:tab/>un organo comune con potere di rappresentanza ma è priva di soggettività <text:tab/>giuridica</text:p>
      <text:list xml:id="list103045146544524" text:continue-numbering="true" text:style-name="WWNum31">
        <text:list-header>
          <text:p text:style-name="P146"><text:span text:style-name="T225">a) </text:span>indic<text:span text:style-name="T225">a</text:span> le parti del servizio, ovvero la percentuale in caso di servizi indivisibili, che saranno eseguit<text:span text:style-name="T224">i</text:span> dai singoli operatori economici aggregati in rete:……………………..</text:p>
        </text:list-header>
      </text:list>
      <text:p text:style-name="P97"><text:span text:style-name="T78">1</text:span><text:span text:style-name="T75">8</text:span><text:span text:style-name="T77">)</text:span><text:span text:style-name="T226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03044481283208" text:continue-numbering="true" text:style-name="WWNum31">
        <text:list-item>
          <text:p text:style-name="P147"><text:span text:style-name="T87">in caso di RTI costituendo</text:span><text:span text:style-name="T199"> </text:span><text:span text:style-name="T209">dichiara: </text:span></text:p>
        </text:list-item>
      </text:list>
      <text:list xml:id="list217917610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63"><text:span text:style-name="T227">a. </text:span>a quale concorrente, in caso di aggiudicazione, sarà conferito mandato speciale con rappresentanza o funzioni di capogruppo: …………………………………………………………...</text:p>
                      <text:p text:style-name="P163"><text:span text:style-name="T227">b. </text:span>l’impegno, in caso di aggiudicazione, ad uniformarsi alla disciplina vigente in materia di raggruppamenti temporanei;</text:p>
                    </text:list-header>
                  </text:list>
                </text:list-item>
              </text:list>
            </text:list-item>
          </text:list>
          <text:p text:style-name="P148"><text:span text:style-name="T174">19) <text:s/></text:span><text:span text:style-name="T28">si</text:span><text:span text:style-name="T29"> impegna a sottoscrivere la dichiarazione di conformità agli standard sociali minimi di cui all’allegato I al decreto del Ministero dell’ambiente e della tutela del territorio e del mare del 06/06/2012;</text:span></text:p>
          <text:p text:style-name="P149"><text:span text:style-name="T29">2</text:span><text:span text:style-name="T27">0) </text:span><text:span text:style-name="T30">le lavorazioni che, ai sensi dell’art. 1</text:span><text:span text:style-name="T31">05</text:span><text:span text:style-name="T30"> del D.Lgs. n.</text:span><text:span text:style-name="T31">50/2016</text:span><text:span text:style-name="T30">, intende eventualmente subappaltare, sono le seguenti </text:span><text:span text:style-name="T36">(indicare apponendo una crocetta </text:span><text:span text:style-name="T37">sul SI o sul NO nella sottoelencata tabella)</text:span><text:span text:style-name="T36">:</text:span></text:p>
          <text:p text:style-name="P152"/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list xml:id="list103044781485695" text:continue-numbering="true" text:style-name="WWNum8">
              <text:list-header>
                <text:p text:style-name="P153">lavorazione</text:p>
              </text:list-header>
            </text:list>
          </table:table-cell>
          <table:table-cell table:style-name="Tabella5.A1" table:number-rows-spanned="2" office:value-type="string">
            <text:list xml:id="list103043731280086" text:continue-numbering="true" text:style-name="WWNum8">
              <text:list-header>
                <text:p text:style-name="P154">categoria D.P.R. 207/2010</text:p>
              </text:list-header>
            </text:list>
          </table:table-cell>
          <table:table-cell table:style-name="Tabella5.C1" table:number-columns-spanned="2" office:value-type="string">
            <text:list xml:id="list103045023601839" text:continue-numbering="true" text:style-name="WWNum8">
              <text:list-header>
                <text:p text:style-name="P172">subappalto</text:p>
              </text:list-header>
            </text:list>
          </table:table-cell>
          <table:covered-table-cell/>
        </table:table-row>
        <table:table-row table:style-name="Tabella5.2">
          <table:covered-table-cell/>
          <table:covered-table-cell/>
          <table:table-cell table:style-name="Tabella5.C2" office:value-type="string">
            <text:list xml:id="list103043956422524" text:continue-numbering="true" text:style-name="WWNum8">
              <text:list-header>
                <text:p text:style-name="P173">si</text:p>
              </text:list-header>
            </text:list>
          </table:table-cell>
          <table:table-cell table:style-name="Tabella5.D2" office:value-type="string">
            <text:list xml:id="list103044620265860" text:continue-numbering="true" text:style-name="WWNum8">
              <text:list-header>
                <text:p text:style-name="P173">no</text:p>
              </text:list-header>
            </text:list>
          </table:table-cell>
        </table:table-row>
        <table:table-row>
          <table:table-cell table:style-name="Tabella5.A1" office:value-type="string">
            <text:p text:style-name="P126">Strade, autostrade, ponti, viadotti, ferrovie, metropolitane</text:p>
          </table:table-cell>
          <table:table-cell table:style-name="Tabella5.C2" office:value-type="string">
            <text:p text:style-name="P124"/>
            <text:p text:style-name="P87">OG<text:span text:style-name="T228">3</text:span></text:p>
          </table:table-cell>
          <table:table-cell table:style-name="Tabella5.C2" office:value-type="string">
            <text:list xml:id="list103043229266232" text:continue-numbering="true" text:style-name="WWNum8">
              <text:list-header>
                <text:p text:style-name="P174"/>
              </text:list-header>
            </text:list>
          </table:table-cell>
          <table:table-cell table:style-name="Tabella5.D2" office:value-type="string">
            <text:list xml:id="list103043336779899" text:continue-numbering="true" text:style-name="WWNum8">
              <text:list-header>
                <text:p text:style-name="P174"/>
              </text:list-header>
            </text:list>
          </table:table-cell>
        </table:table-row>
        <text:soft-page-break/>
        <table:table-row>
          <table:table-cell table:style-name="Tabella5.C2" office:value-type="string">
            <text:p text:style-name="P127">Opere strutturali specia<text:span text:style-name="T228">l</text:span>i</text:p>
          </table:table-cell>
          <table:table-cell table:style-name="Tabella5.C2" office:value-type="string">
            <text:p text:style-name="P125">OS21</text:p>
          </table:table-cell>
          <table:table-cell table:style-name="Tabella5.C2" office:value-type="string">
            <text:list xml:id="list103044672391137" text:continue-numbering="true" text:style-name="WWNum8">
              <text:list-header>
                <text:p text:style-name="P174"/>
              </text:list-header>
            </text:list>
          </table:table-cell>
          <table:table-cell table:style-name="Tabella5.D2" office:value-type="string">
            <text:list xml:id="list103045142923545" text:continue-numbering="true" text:style-name="WWNum8">
              <text:list-header>
                <text:p text:style-name="P174"/>
              </text:list-header>
            </text:list>
          </table:table-cell>
        </table:table-row>
        <table:table-row table:style-name="Tabella5.5">
          <table:table-cell table:style-name="Tabella5.A1" office:value-type="string">
            <text:p text:style-name="P128">Componenti strutturali in acciaio</text:p>
          </table:table-cell>
          <table:table-cell table:style-name="Tabella5.C2" office:value-type="string">
            <text:p text:style-name="P125">OS18A</text:p>
          </table:table-cell>
          <table:table-cell table:style-name="Tabella5.C2" office:value-type="string">
            <text:list xml:id="list103044544373702" text:continue-numbering="true" text:style-name="WWNum8">
              <text:list-header>
                <text:p text:style-name="P174"/>
              </text:list-header>
            </text:list>
          </table:table-cell>
          <table:table-cell table:style-name="Tabella5.D2" office:value-type="string">
            <text:list xml:id="list103044427213028" text:continue-numbering="true" text:style-name="WWNum8">
              <text:list-header>
                <text:p text:style-name="P174"/>
              </text:list-header>
            </text:list>
          </table:table-cell>
        </table:table-row>
        <table:table-row table:style-name="Tabella5.5">
          <table:table-cell table:style-name="Tabella5.C2" office:value-type="string">
            <text:p text:style-name="P32">Opere fluviali di difesa, di sistemazione</text:p>
            <text:p text:style-name="P123">idraulica e di bonifica</text:p>
          </table:table-cell>
          <table:table-cell table:style-name="Tabella5.C2" office:value-type="string">
            <text:p text:style-name="P125">OG8</text:p>
          </table:table-cell>
          <table:table-cell table:style-name="Tabella5.C2" office:value-type="string">
            <text:list xml:id="list103043162861231" text:continue-numbering="true" text:style-name="WWNum8">
              <text:list-header>
                <text:p text:style-name="P174"/>
              </text:list-header>
            </text:list>
          </table:table-cell>
          <table:table-cell table:style-name="Tabella5.D2" office:value-type="string">
            <text:list xml:id="list103043229775574" text:continue-numbering="true" text:style-name="WWNum8">
              <text:list-header>
                <text:p text:style-name="P174"/>
              </text:list-header>
            </text:list>
          </table:table-cell>
        </table:table-row>
      </table:table>
      <text:list xml:id="list103044083827976" text:continue-numbering="true" text:style-name="WWNum8">
        <text:list-header>
          <text:p text:style-name="P150"/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>N.B. La dichiarazione deve essere corredata da fotocopia, non autenticata, di documento di identità del sottoscrittore, ai sensi dell’art. 38 del D.P.R. 28/12/2000 n. 445.</text:p>
      <text:p text:style-name="P60">(Modello B)</text:p>
      <text:p text:style-name="P55"/>
      <text:p text:style-name="P90">SCHEMA DI <text:span text:style-name="T213">ULTERIORE </text:span>DICHIARAZIONE</text:p>
      <text:p text:style-name="P83"><text:span text:style-name="T103">[</text:span><text:span text:style-name="T104">riferimento busta “A”, dichiarazioni di cui al punto </text:span><text:span text:style-name="T105">1</text:span><text:span text:style-name="T106">6</text:span><text:span text:style-name="T105">.</text:span><text:span text:style-name="T110">3</text:span><text:span text:style-name="T107"> - lett</text:span><text:span text:style-name="T105">ere</text:span><text:span text:style-name="T107"> a), </text:span><text:span text:style-name="T105">b),</text:span><text:span text:style-name="T108"> n</text:span><text:span text:style-name="T109">), </text:span></text:p>
      <text:p text:style-name="P83"><text:span text:style-name="T110">punto 16.4 lettera c) e</text:span><text:span text:style-name="T109"> punto 16.1</text:span><text:span text:style-name="T110">4</text:span><text:span text:style-name="T109"> lettera c)</text:span><text:span text:style-name="T107">]</text:span></text:p>
      <text:p text:style-name="P81"/>
      <text:list xml:id="list103043158244225" text:continue-list="list3436320155" text:style-name="WW8Num1">
        <text:list-item>
          <text:list>
            <text:list-item>
              <text:list>
                <text:list-item>
                  <text:list>
                    <text:list-item>
                      <text:h text:style-name="P140" text:outline-level="1">Al COMUNE DI VENEZIA</text:h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4"><text:span text:style-name="T82">Direzione</text:span><text:span text:style-name="T51"> </text:span><text:span text:style-name="T53">Servizi Amministrativi e Affari General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65"><text:span text:style-name="T84">Settore </text:span><text:span text:style-name="T82">Gare Contratti </text:span><text:span text:style-name="T83">e </text:span></text:p>
                </text:list-item>
                <text:list-item>
                  <text:p text:style-name="P165"><text:span text:style-name="T83">Centrale Unica Appalti</text:span><text:span text:style-name="T82"> </text:span><text:span text:style-name="T84">ed Economato</text:span></text:p>
                </text:list-item>
                <text:list-item>
                  <text:p text:style-name="P166">Servizio Gare e Contratti <text:span text:style-name="T220">Terraferma</text:span></text:p>
                </text:list-item>
                <text:list-item>
                  <text:p text:style-name="P167">Viale Ancona, 63 – 1° piano (ex Carbonifera)</text:p>
                </text:list-item>
              </text:list>
            </text:list-item>
            <text:list-item>
              <text:p text:style-name="P168">301<text:span text:style-name="T220">73</text:span> – VENEZIA - <text:span text:style-name="T220">Mestre</text:span></text:p>
            </text:list-item>
          </text:list>
        </text:list-item>
      </text:list>
      <text:p text:style-name="P111"/>
      <text:p text:style-name="P111"/>
      <text:p text:style-name="P29"><text:span text:style-name="T82">Oggetto: <text:s/></text:span><text:span text:style-name="T60">GARA</text:span><text:span text:style-name="T56"> N. </text:span><text:span text:style-name="T57">41</text:span><text:span text:style-name="T56">/20</text:span><text:span text:style-name="T58">2</text:span><text:span text:style-name="T59">1</text:span><text:span text:style-name="T56">:</text:span><text:span text:style-name="T54"> <text:s/></text:span><text:span text:style-name="T32">Int. 1.09bis - Linee Venezia-Quarto d’Altino e Mestre-Treviso – Eliminazione dei passaggi a livello ai km 1+337 e km 1+455 – Venezia – Via Gazzera Alta. Completa</text:span><text:span text:style-name="T17">mento del raccordo viario Brendole-Castellana</text:span><text:span text:style-name="T16"> </text:span><text:span text:style-name="T54">- </text:span><text:span text:style-name="T64">C.I. </text:span><text:span text:style-name="T63">14</text:span><text:span text:style-name="T65">740</text:span><text:span text:style-name="T63"> – </text:span><text:span text:style-name="T66">CIG 8</text:span><text:span text:style-name="T67">9229478CC</text:span><text:span text:style-name="T66"> - </text:span><text:span text:style-name="T64">CUP</text:span><text:span text:style-name="T67"> F71B19000730002.</text:span></text:p>
      <text:p text:style-name="P107"/>
      <text:p text:style-name="P62">Il sottoscritto …………………………………………………………………………</text:p>
      <text:p text:style-name="P62">nato il………………………..a………………………………………………………</text:p>
      <text:p text:style-name="P62">residente………………………………………………………………………………</text:p>
      <text:p text:style-name="P62">con codice fiscale n…………………………………………………………………..</text:p>
      <text:p text:style-name="P62">in qualità di…………………………………………………………………………..</text:p>
      <text:p text:style-name="P62">dell’impresa……………………………………………………………….………….</text:p>
      <text:p text:style-name="P62">con sede in……………………………………………………………………………</text:p>
      <text:p text:style-name="P62">con codice fiscale n…………………………………………………………………..</text:p>
      <text:p text:style-name="P62">domicilio fiscale………………………………………………………………………</text:p>
      <text:p text:style-name="P70"><text:span text:style-name="T101">domicilio digitale (art. 3 bis, D.Lgs. n. 82/2005) </text:span><text:span text:style-name="T102">indirizzo PEC......................................</text:span></text:p>
      <text:p text:style-name="P62">con partita IVA n……………………………………………………………………..</text:p>
      <text:p text:style-name="P62">n. di telefono……………………… n. di fax…………………………………………</text:p>
      <text:p text:style-name="P16">ai sensi degli articoli 46 e 47 del D.P.R. 28 dicembre 2000, n. 445, consapevole delle sanzioni penali previste dall'articolo 76 del medesimo D.P.R. n. 445/2000, per le ipotesi di falsità in atti e dichiarazioni mendaci ivi indicate</text:p>
      <text:p text:style-name="P20"/>
      <text:p text:style-name="P18"><text:span text:style-name="T86">DICHIARA</text:span><text:span text:style-name="T194">:</text:span></text:p>
      <text:p text:style-name="P17"/>
      <text:p text:style-name="P17"/>
      <text:p text:style-name="P10">(PER LE IMPRESE INDIVIDUALI: Titolare e direttori tecnici)</text:p>
      <text:p text:style-name="P22"/>
      <text:p text:style-name="P21">(PER LE SOCIETA’ IN NOME COLLETTIVO O IN ACCOMANDITA SEMPLICE: <text:span text:style-name="T210">soci, s</text:span>oci <text:span text:style-name="T211">accomandatari</text:span> e direttori tecnici)</text:p>
      <text:p text:style-name="P75"/>
      <text:p text:style-name="P21">(PER GLI ALTRI TIPI DI SOCIETA’ o CONSORZI: <text:span text:style-name="T88">Amministratori muniti di poteri di r</text:span><text:span text:style-name="T61">appresentanza, <text:s/></text:span><text:span text:style-name="T40">soggetti muniti di poteri di rappresentanza, </text:span><text:span text:style-name="T62">ivi compresi institori e procuratori generali, membri degli organi con poteri di </text:span><text:span text:style-name="T40">direzione o di </text:span><text:span text:style-name="T41">vigilanza, o soggetti muniti di poteri di rappresentanza, di direzione o di </text:span><text:span text:style-name="T42">controllo, </text:span><text:span text:style-name="T34">ivi compresi i membri</text:span><text:span text:style-name="T35"> del collegio sindacale o orga</text:span><text:span text:style-name="T34">nism</text:span><text:span text:style-name="T35">o analogo</text:span><text:span text:style-name="T42"> </text:span><text:span text:style-name="T43">(</text:span><text:span text:style-name="T111">ad esempio: </text:span><text:span text:style-name="T112">gli institori e i procuratori speciali muniti di potere di rappresentanza e titolari di poteri gestori e continuativi, </text:span><text:span text:style-name="T111">ecc.)</text:span><text:span text:style-name="T112">; </text:span><text:span text:style-name="T88">direttori tecnici o il socio unico ovvero il socio di maggioranza in caso di società con meno di quattro soci</text:span><text:span text:style-name="T196">)</text:span></text:p>
      <text:p text:style-name="P75"><text:soft-page-break/></text:p>
      <text:list xml:id="list3163531841" text:style-name="WW8Num3">
        <text:list-item>
          <text:p text:style-name="P134"><text:span text:style-name="T170">che nei propri confronti</text:span><text:span text:style-name="T173"> </text:span><text:span text:style-name="T171">e nei confronti dei soggetti di cui all’art. 80 comma 3</text:span><text:span text:style-name="T164"> </text:span><text:span text:style-name="T100">(cancellare con una barra la parte sottolineata se non si intende rendere la dichiarazione anche per i soggetti di cui all’art. 80, comma 3)</text:span><text:span text:style-name="T173"> non è stata pronunciata una condanna con sentenza definitiva o decreto penale di condanna divenuta irrevocabile o sentenza di applicazione della pena su richiesta ai sensi dell'art. 444 del C.P.C. per uno dei reati di cui </text:span><text:span text:style-name="T164">al comma 1, lett. da a) a g) dell'art. 80 del Codice</text:span><text:span text:style-name="T96">;</text:span></text:p>
          <text:p text:style-name="P135"><text:s text:c="6"/></text:p>
        </text:list-item>
        <text:list-item>
          <text:p text:style-name="P136"><text:span text:style-name="T169">che il sottoscritto</text:span><text:span text:style-name="T89"> </text:span><text:span text:style-name="T172">oltre ai soggetti di cui all’art. 80 comma 3</text:span><text:span text:style-name="T89"> </text:span><text:span text:style-name="T169">(cancellare con una barra la parte sottolineata se non si intende rendere la dichiarazione anche per i soggetti di cui all’art. 80, comma 3)</text:span><text:span text:style-name="T89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; </text:span></text:p>
          <text:p text:style-name="P132"><text:tab/></text:p>
        </text:list-item>
        <text:list-item>
          <text:p text:style-name="P136"><text:span text:style-name="T169">di non trovarsi </text:span><text:span text:style-name="T172">assieme ai soggetti di cui all’art. 80 comma 3</text:span><text:span text:style-name="T169"> </text:span><text:span text:style-name="T89">(cancellare con una barra la parte sottolineata se non si intende rendere la dichiarazione anche per i soggetti di cui all’art. 80, comma 3) </text:span><text:span text:style-name="T169"><text:s/></text:span><text:span text:style-name="T165">nelle condizioni di cu</text:span><text:span text:style-name="T98">i </text:span><text:span text:style-name="T90">all’art. 80, comma 5, lett. l) del D. Lgs. n. 50/2016;</text:span></text:p>
          <text:p text:style-name="P133"/>
        </text:list-item>
        <text:list-item>
          <text:p text:style-name="P137">di essere informato, ai sensi e per gli effetti dell’articolo 13 Regolamento UE 2016/679, che i dati personali raccolti saranno trattati, anche con strumenti informatici, con le finalità e modalità indicate nella lettera d’invito.</text:p>
        </text:list-item>
      </text:list>
      <text:p text:style-name="P30">____________________________________________________________________________</text:p>
      <text:p text:style-name="P19"><text:span text:style-name="T97">(PER TUTTE LE IMPRESE: Soggetti cessati dalla carica nell’anno antecedente la data di pubblicazione del bando di gara o di spedizione della lettera d’invito</text:span><text:span text:style-name="T94">.</text:span><text:span text:style-name="T194"> </text:span><text:span text:style-name="T94">Nel caso di impossibilità del soggetto cessato a rendere la dichiarazione personale, questa può essere sostituita da una dichiarazione del legale rappresentante dell’Impresa.</text:span></text:p>
      <text:p text:style-name="P91"/>
      <text:p text:style-name="P54"><text:span text:style-name="T159">a) </text:span><text:span text:style-name="T124">che nei propri</text:span><text:span text:style-name="T122"> </text:span><text:span text:style-name="T125">o nei confronti del soggetto di cui all’art. 80 comma 3 (</text:span><text:span text:style-name="T121">nome e cognome</text:span><text:span text:style-name="T125">) cessato dalla carica</text:span><text:span text:style-name="T123"> </text:span><text:span text:style-name="T114">(cancellare con una barra la parte sottolineata se non si intende rendere la dichiarazione anche per i soggetti di cui all’art. 80, comma 3) </text:span><text:span text:style-name="T124">confronti non è stata pronunciata </text:span><text:span text:style-name="T118">una condanna con sentenza definitiva o decreto penale di condanna divenuta irrevocabile o sentenza di applicazione della pena su richiesta ai sensi dell'art. 444 del C.P.C. per uno dei reati di cui al </text:span><text:span text:style-name="T115">comma 1, lett. </text:span><text:span text:style-name="T116">da </text:span><text:span text:style-name="T115">a) </text:span><text:span text:style-name="T116">a</text:span><text:span text:style-name="T115"> g) dell'art. 80 del </text:span><text:span text:style-name="T117">D. Lgs. n. 50/2016</text:span><text:span text:style-name="T119">;</text:span></text:p>
      <text:p text:style-name="P53"/>
      <text:list xml:id="list2695048289" text:style-name="L2">
        <text:list-header>
          <text:p text:style-name="P155"><text:span text:style-name="T160">b) di essere informato, ai sensi e per gli effetti </text:span><text:span text:style-name="T163">dell’articolo 13 Regolamento UE 2016/679</text:span><text:span text:style-name="T160">, che i dati personali raccolti saranno trattati, anche con strumenti informatici, con le finalità e modalità indicate nel</text:span><text:span text:style-name="T161"> </text:span><text:span text:style-name="T162">disciplinare di gara</text:span><text:span text:style-name="T160">.</text:span></text:p>
        </text:list-header>
      </text:list>
      <text:p text:style-name="P52"><text:span text:style-name="T88">______________________________________________________________</text:span>______________</text:p>
      <text:p text:style-name="P77"><text:s text:c="10"/>DATA<text:tab/><text:tab/><text:tab/><text:tab/><text:tab/><text:tab/><text:tab/><text:tab/>FIRMA</text:p>
      <text:p text:style-name="P74"/>
      <text:p text:style-name="P74"/>
      <text:p text:style-name="P76"/>
      <text:p text:style-name="P76"/>
      <text:p text:style-name="P76"><text:span text:style-name="T214">N</text:span>.B.<text:tab/>La dichiarazione deve essere corredata da fotocopia, non autenticata, di documento di identità del sottoscrittore, ai sensi dell’art. 38 del D.P.R. 28/12/2000 n. 445. </text:p>
      <text:p text:style-name="P76"/>
      <text:p text:style-name="P76"/>
      <text:p text:style-name="P131"/>
      <text:p text:style-name="P15"/>
      <text:p text:style-name="P130"><text:span text:style-name="T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Wingdings1" svg:font-family="Wingdings, 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Batang" svg:font-family="Batang, 바탕"/>
    <style:font-face style:name="CIDFont+F1" svg:font-family="CIDFont+F1, 'MS Mincho'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fo:font-style="normal" fo:font-weight="bold" style:font-size-asian="10pt" style:font-style-asian="normal" style:font-weight-asian="bold" style:font-name-complex="Symbol1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fo:font-size="12pt" fo:language="it" fo:country="IT" fo:font-weight="bold" style:font-size-asian="12pt" style:font-weight-asian="bold" style:font-name-complex="Symbol1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3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1" fo:font-family="Symbol" style:font-family-generic="roman" style:font-pitch="variable" fo:letter-spacing="-0.004cm" style:font-name-complex="Symbol1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1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1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1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2f3fc4c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use-window-font-color="true" style:text-line-through-style="none" style:text-line-through-type="none" fo:font-size="12pt" fo:language="it" fo:country="IT" fo:font-weight="bold" officeooo:rsid="02f3fc4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fo:font-size="12pt" fo:language="it" fo:country="IT" fo:font-weight="normal" officeooo:rsid="02f3fc4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MT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2" style:family="text">
      <style:text-properties style:font-name="Arial1" fo:font-size="8pt" officeooo:rsid="001d2ec4" style:font-size-asian="8pt" style:font-name-complex="Arial1" style:font-size-complex="10pt"/>
    </style:style>
    <style:style style:name="MT13" style:family="text">
      <style:text-properties style:font-name="Arial1" fo:font-size="8pt" officeooo:rsid="00d6e270" style:font-size-asian="8pt" style:font-name-complex="Arial1" style:font-size-complex="10pt"/>
    </style:style>
    <style:style style:name="MT14" style:family="text">
      <style:text-properties style:font-name="Arial1" fo:font-size="10pt" officeooo:rsid="001d2ec4" style:font-size-asian="10pt" style:font-name-complex="Arial1" style:font-size-complex="10pt"/>
    </style:style>
    <style:style style:name="MT15" style:family="text">
      <style:text-properties style:font-name="Arial1" fo:font-size="8pt" officeooo:rsid="00ada522" style:font-size-asian="8pt" style:font-name-complex="Arial1" style:font-size-complex="8pt"/>
    </style:style>
    <style:style style:name="MT16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d</text:span><text:span text:style-name="MT4">al</text:span><text:span text:style-name="MT5"> </text:span><text:span text:style-name="MT6">22</text:span><text:span text:style-name="MT7">/10/2021 </text:span><text:span text:style-name="MT8">al </text:span><text:span text:style-name="MT7">22/11/2021</text:span></text:p>
        <text:p text:style-name="MP4"><text:span text:style-name="MT9"><text:tab/><text:tab/><text:tab/><text:tab/><text:tab/><text:tab/><text:tab/><text:tab/><text:tab/><text:tab/></text:span><text:span text:style-name="MT10"><text:tab/></text:span><text:span text:style-name="MT11">Il dirigente</text:span></text:p>
        <text:p text:style-name="MP5"><text:span text:style-name="MT12">M.</text:span><text:span text:style-name="MT13">7</text:span><text:span text:style-name="MT12">/P.85</text:span><text:span text:style-name="MT14"> <text:s/></text:span><text:span text:style-name="MT15"><text:tab/><text:tab/><text:tab/><text:tab/><text:tab/><text:tab/><text:tab/><text:tab/><text:tab/> <text:s text:c="6"/>Dott. Marzio</text:span><text:span text:style-name="MT16"> Ceselin</text:span></text:p>
        <text:p text:style-name="MP6"/>
        <text:p text:style-name="MP7"/>
      </style:header>
      <style:footer>
        <text:p text:style-name="MP8"><text:page-number text:select-page="current">7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1-06-10T07:31:00</meta:creation-date>
    <meta:editing-cycles>226</meta:editing-cycles>
    <meta:editing-duration>PT21H8M30S</meta:editing-duration>
    <meta:generator>LibreOffice/6.4.4.2$Windows_X86_64 LibreOffice_project/3d775be2011f3886db32dfd395a6a6d1ca2630ff</meta:generator>
    <dc:date>2021-10-22T10:30:42.540000000</dc:date>
    <meta:print-date>2021-10-19T14:05:52.702000000</meta:print-date>
    <meta:document-statistic meta:table-count="1" meta:image-count="0" meta:object-count="0" meta:page-count="7" meta:paragraph-count="158" meta:word-count="2356" meta:character-count="16830" meta:non-whitespace-character-count="14458"/>
  </office:meta>
</office:document-meta>
</file>