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1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15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1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fo:background-color="#ffffff" style:font-size-asian="10pt" style:font-size-complex="10pt"/>
    </style:style>
    <style:style style:name="P1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1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2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name-complex="Times New Roman" style:font-size-complex="10pt"/>
    </style:style>
    <style:style style:name="P2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2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weight="bold" officeooo:paragraph-rsid="034aea68" fo:background-color="transparent" style:font-size-asian="10pt" style:font-weight-asian="bold" style:font-name-complex="Times New Roman" style:font-size-complex="10pt" style:font-weight-complex="bold"/>
    </style:style>
    <style:style style:name="P2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27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28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29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32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4aea68" style:font-size-asian="10pt" style:font-weight-asian="bold" style:font-size-complex="10pt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4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4aea68" style:font-size-asian="10pt" style:font-name-complex="Calibri3" style:font-size-complex="10pt"/>
    </style:style>
    <style:style style:name="P4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45" style:family="paragraph" style:parent-style-name="sche_5f_3">
      <style:paragraph-properties fo:text-align="justify" style:justify-single-word="fals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46" style:family="paragraph" style:parent-style-name="sche_5f_3">
      <style:paragraph-properties fo:text-align="justify" style:justify-single-word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47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34aea68" fo:background-color="transparent" style:font-size-asian="10pt" style:font-size-complex="10pt"/>
    </style:style>
    <style:style style:name="P4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4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50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51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5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34aea68" fo:background-color="transparent" style:font-size-asian="10pt" style:font-size-complex="10pt"/>
    </style:style>
    <style:style style:name="P5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54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34aea68" fo:background-color="transparent" style:font-size-asian="10pt" style:font-size-complex="10pt"/>
    </style:style>
    <style:style style:name="P5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5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5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size-complex="10pt"/>
    </style:style>
    <style:style style:name="P5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1" fo:font-size="10pt" officeooo:paragraph-rsid="034aea68" fo:background-color="transparent" style:font-size-asian="10pt" style:font-size-complex="10pt"/>
    </style:style>
    <style:style style:name="P5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pt" officeooo:paragraph-rsid="034aea68" fo:background-color="transparent" style:font-size-asian="10pt" style:font-name-complex="Calibri3" style:font-size-complex="10pt"/>
    </style:style>
    <style:style style:name="P6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italic" fo:font-weight="bold" officeooo:rsid="0226be78" officeooo:paragraph-rsid="034aea68" style:font-size-asian="10pt" style:font-style-asian="italic" style:font-weight-asian="bold" style:font-name-complex="Calibri3" style:font-size-complex="10pt" style:font-style-complex="italic" style:font-weight-complex="bold"/>
    </style:style>
    <style:style style:name="P61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6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63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1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fo:font-weight="bold" officeooo:paragraph-rsid="034aea68" style:font-size-asian="10pt" style:font-weight-asian="bold" style:font-size-complex="10pt" style:font-weight-complex="bold"/>
    </style:style>
    <style:style style:name="P65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66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6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bold" fo:hyphenate="fals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pt" officeooo:paragraph-rsid="034aea68" style:font-size-asian="10pt" style:font-name-complex="Calibri3" style:font-size-complex="10pt"/>
    </style:style>
    <style:style style:name="P75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4cm" fo:language="it" fo:country="IT" fo:font-style="normal" fo:font-weight="normal" officeooo:rsid="018b540e" officeooo:paragraph-rsid="034aea68" fo:background-color="#ffff00" style:font-name-asian="Times New Roman1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7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7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34aea68" fo:background-color="transparent" style:font-size-asian="10pt" style:font-size-complex="10pt"/>
    </style:style>
    <style:style style:name="P80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8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8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8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8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85" style:family="paragraph" style:parent-style-name="sche2_5f_3">
      <style:paragraph-properties fo:text-align="justify" style:justify-single-word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86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88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89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5f4f4b" fo:background-color="#ffffff" style:font-size-asian="10pt" style:font-size-complex="10pt"/>
    </style:style>
    <style:style style:name="P90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5f4f4b" style:font-size-asian="10pt" style:font-size-complex="10pt"/>
    </style:style>
    <style:style style:name="P91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1" fo:font-size="10pt" fo:font-weight="bold" officeooo:paragraph-rsid="051e812d" fo:background-color="transparent" style:font-size-asian="10pt" style:font-weight-asian="bold" style:font-name-complex="Calibri" style:font-size-complex="10pt"/>
    </style:style>
    <style:style style:name="P92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93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94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9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96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97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3" style:font-size-complex="10pt"/>
    </style:style>
    <style:style style:name="P98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3" style:font-size-complex="10pt"/>
    </style:style>
    <style:style style:name="P99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size-complex="10pt"/>
    </style:style>
    <style:style style:name="P100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101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3" style:font-size-complex="10pt"/>
    </style:style>
    <style:style style:name="P102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103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1" fo:font-size="10pt" officeooo:rsid="037983c6" officeooo:paragraph-rsid="035ea192" fo:background-color="transparent" style:font-size-asian="10pt" style:font-name-complex="Calibri3" style:font-size-complex="12pt"/>
    </style:style>
    <style:style style:name="P104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etter-spacing="-0.004cm" officeooo:rsid="020df6f0" officeooo:paragraph-rsid="035ea192" fo:background-color="#66ffff" style:font-size-asian="10pt" style:font-name-complex="Calibri3" style:font-size-complex="10pt"/>
    </style:style>
    <style:style style:name="P10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523466c" fo:background-color="transparent" style:font-size-asian="10pt" style:font-size-complex="10pt"/>
    </style:style>
    <style:style style:name="P106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107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name-complex="Calibri3" style:font-size-complex="10pt"/>
    </style:style>
    <style:style style:name="P108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4f78931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11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12" style:family="text">
      <style:text-properties style:use-window-font-color="true" fo:language="it" fo:country="IT" officeooo:rsid="00cff92f" fo:background-color="#ffffff" loext:char-shading-value="0" style:font-name-asian="Times New Roman1" style:language-asian="zh" style:country-asian="CN" style:language-complex="ar" style:country-complex="SA"/>
    </style:style>
    <style:style style:name="T13" style:family="text">
      <style:text-properties style:use-window-font-color="true" fo:language="it" fo:country="IT" officeooo:rsid="00d0b4f1" fo:background-color="#ffffff" loext:char-shading-value="0" style:font-name-asian="Times New Roman1" style:language-asian="zh" style:country-asian="CN" style:language-complex="ar" style:country-complex="SA"/>
    </style:style>
    <style:style style:name="T14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5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7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8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9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2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2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22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23" style:family="text">
      <style:text-properties style:use-window-font-color="true" fo:letter-spacing="-0.004cm" fo:language="it" fo:country="IT" officeooo:rsid="01552fd4" fo:background-color="#ffffff" loext:char-shading-value="0" style:font-name-asian="Times New Roman1" style:language-asian="zh" style:country-asian="CN" style:language-complex="ar" style:country-complex="SA"/>
    </style:style>
    <style:style style:name="T24" style:family="text">
      <style:text-properties style:use-window-font-color="true" fo:letter-spacing="-0.004cm" fo:language="it" fo:country="IT" officeooo:rsid="0153744d" fo:background-color="#ffffff" loext:char-shading-value="0" style:font-name-asian="Times New Roman1" style:language-asian="zh" style:country-asian="CN" style:language-complex="ar" style:country-complex="SA"/>
    </style:style>
    <style:style style:name="T25" style:family="text">
      <style:text-properties style:use-window-font-color="true" style:font-name="Verdana1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26" style:family="text">
      <style:text-properties style:use-window-font-color="true" style:font-name="Verdana1" fo:font-size="10pt" fo:letter-spacing="-0.004cm" fo:font-weight="bold" officeooo:rsid="00a78e80" style:font-size-asian="10pt" style:font-weight-asian="bold" style:font-size-complex="10pt"/>
    </style:style>
    <style:style style:name="T27" style:family="text">
      <style:text-properties style:use-window-font-color="true" style:font-name="Verdana1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T28" style:family="text">
      <style:text-properties style:use-window-font-color="true" style:font-name="Verdana1" fo:font-size="10pt" fo:language="it" fo:country="IT" officeooo:rsid="02a43a35" style:font-name-asian="Times New Roman1" style:font-size-asian="10pt" style:font-name-complex="Times New Roman1" style:font-size-complex="10pt" style:language-complex="ar" style:country-complex="SA"/>
    </style:style>
    <style:style style:name="T29" style:family="text">
      <style:text-properties style:use-window-font-color="true" style:font-name="Verdana1" fo:font-size="10pt" fo:language="it" fo:country="IT" officeooo:rsid="0226be78" style:font-name-asian="Times New Roman1" style:font-size-asian="10pt" style:font-name-complex="Times New Roman1" style:font-size-complex="10pt" style:language-complex="ar" style:country-complex="SA"/>
    </style:style>
    <style:style style:name="T30" style:family="text">
      <style:text-properties style:use-window-font-color="true" style:font-name="Verdana1" fo:font-size="10pt" fo:language="it" fo:country="IT" officeooo:rsid="04e66aab" fo:background-color="transparent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31" style:family="text">
      <style:text-properties style:use-window-font-color="true" style:font-name="Verdana1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use-window-font-color="true" style:font-name="Verdana1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use-window-font-color="true" style:font-name="Verdana1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34" style:family="text">
      <style:text-properties style:use-window-font-color="true" style:font-name="Verdana1" fo:font-size="10pt" officeooo:rsid="01836ad5" style:font-size-asian="10pt" style:font-size-complex="10pt"/>
    </style:style>
    <style:style style:name="T35" style:family="text">
      <style:text-properties style:use-window-font-color="true" fo:background-color="#ffffff" loext:char-shading-value="0"/>
    </style:style>
    <style:style style:name="T36" style:family="text">
      <style:text-properties style:use-window-font-color="true" officeooo:rsid="01687ee3" fo:background-color="#ffffff" loext:char-shading-value="0"/>
    </style:style>
    <style:style style:name="T37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38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39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40" style:family="text">
      <style:text-properties style:text-line-through-style="none" style:text-line-through-type="none" style:font-name="Arial1" fo:font-size="11pt" fo:font-weight="bold" officeooo:rsid="04f78931" style:font-size-asian="11pt" style:font-weight-asian="bold" style:font-size-complex="11pt" style:font-weight-complex="bold"/>
    </style:style>
    <style:style style:name="T41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42" style:family="text">
      <style:text-properties style:text-line-through-style="none" style:text-line-through-type="none" fo:letter-spacing="0.005cm" fo:language="it" fo:country="IT" fo:font-style="normal" style:text-underline-style="none" officeooo:rsid="0411108a" style:font-name-asian="Times New Roman1" style:language-asian="it" style:country-asian="IT" style:font-style-asian="normal" style:font-name-complex="Calibri3" style:language-complex="ar" style:country-complex="SA" style:font-style-complex="normal"/>
    </style:style>
    <style:style style:name="T43" style:family="text">
      <style:text-properties style:text-line-through-style="none" style:text-line-through-type="none" fo:letter-spacing="0.005cm" fo:language="it" fo:country="IT" fo:font-style="normal" style:text-underline-style="none" officeooo:rsid="04c238ec" style:font-name-asian="Times New Roman1" style:language-asian="it" style:country-asian="IT" style:font-style-asian="normal" style:font-name-complex="Calibri3" style:language-complex="ar" style:country-complex="SA" style:font-style-complex="normal"/>
    </style:style>
    <style:style style:name="T44" style:family="text">
      <style:text-properties style:text-line-through-style="none" style:text-line-through-type="none" fo:letter-spacing="0.005cm" fo:language="it" fo:country="IT" fo:font-style="normal" style:text-underline-style="none" officeooo:rsid="04cb40a5" style:font-name-asian="Times New Roman1" style:language-asian="it" style:country-asian="IT" style:font-style-asian="normal" style:font-name-complex="Calibri3" style:language-complex="ar" style:country-complex="SA" style:font-style-complex="normal"/>
    </style:style>
    <style:style style:name="T45" style:family="text">
      <style:text-properties style:text-line-through-style="none" style:text-line-through-type="none" fo:letter-spacing="0.005cm" fo:language="it" fo:country="IT" fo:font-style="normal" style:text-underline-style="none" officeooo:rsid="04d1b9b5" style:font-name-asian="Times New Roman1" style:language-asian="it" style:country-asian="IT" style:font-style-asian="normal" style:font-name-complex="Calibri3" style:language-complex="ar" style:country-complex="SA" style:font-style-complex="normal"/>
    </style:style>
    <style:style style:name="T46" style:family="text">
      <style:text-properties style:text-line-through-style="none" style:text-line-through-type="none" fo:letter-spacing="0.005cm" fo:language="it" fo:country="IT" fo:font-style="normal" style:text-underline-style="none" officeooo:rsid="0500c7e9" style:font-name-asian="Times New Roman1" style:language-asian="it" style:country-asian="IT" style:font-style-asian="normal" style:font-name-complex="Calibri3" style:language-complex="ar" style:country-complex="SA" style:font-style-complex="normal"/>
    </style:style>
    <style:style style:name="T47" style:family="text">
      <style:text-properties style:text-line-through-style="none" style:text-line-through-type="none" fo:letter-spacing="0.005cm" fo:language="it" fo:country="IT" fo:font-style="normal" style:text-underline-style="none" officeooo:rsid="05242198" style:font-name-asian="Times New Roman1" style:language-asian="it" style:country-asian="IT" style:font-style-asian="normal" style:font-name-complex="Calibri3" style:language-complex="ar" style:country-complex="SA" style:font-style-complex="normal"/>
    </style:style>
    <style:style style:name="T4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1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1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50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1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51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4d799a6" style:font-name-asian="Times New Roman1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52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4c238ec" style:font-name-asian="Times New Roman1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53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4ddb949" style:font-name-asian="Times New Roman1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5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02c38a" style:font-name-asian="Times New Roman1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55" style:family="text">
      <style:text-properties style:text-line-through-style="none" style:text-line-through-type="none" style:font-name="Verdana1" fo:font-size="10pt" officeooo:rsid="02ba3eec" fo:background-color="transparent" loext:char-shading-value="0" style:font-size-asian="10pt" style:font-size-complex="10pt"/>
    </style:style>
    <style:style style:name="T56" style:family="text">
      <style:text-properties style:text-line-through-style="none" style:text-line-through-type="none" style:font-name="Verdana1" fo:font-size="10pt" officeooo:rsid="026909c7" fo:background-color="transparent" loext:char-shading-value="0" style:font-size-asian="10pt" style:font-size-complex="10pt"/>
    </style:style>
    <style:style style:name="T5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5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5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60" style:family="text">
      <style:text-properties fo:font-weight="normal" officeooo:rsid="022756bf" style:font-weight-asian="normal" style:font-weight-complex="normal"/>
    </style:style>
    <style:style style:name="T61" style:family="text">
      <style:text-properties fo:font-weight="normal" officeooo:rsid="02a43a35" style:font-weight-asian="normal" style:font-weight-complex="normal"/>
    </style:style>
    <style:style style:name="T62" style:family="text">
      <style:text-properties fo:font-weight="normal" officeooo:rsid="02a4aef3" style:font-weight-asian="normal" style:font-weight-complex="normal"/>
    </style:style>
    <style:style style:name="T63" style:family="text">
      <style:text-properties fo:font-weight="normal" officeooo:rsid="02439ea5" style:font-weight-asian="normal" style:font-weight-complex="normal"/>
    </style:style>
    <style:style style:name="T64" style:family="text">
      <style:text-properties fo:font-weight="normal" officeooo:rsid="03bad4e5" style:font-weight-asian="normal" style:font-weight-complex="normal"/>
    </style:style>
    <style:style style:name="T65" style:family="text">
      <style:text-properties fo:font-weight="normal" officeooo:rsid="02a43a35" style:font-weight-asian="normal" style:font-name-complex="Calibri3" style:font-weight-complex="normal"/>
    </style:style>
    <style:style style:name="T66" style:family="text">
      <style:text-properties fo:font-weight="normal" officeooo:rsid="03bad4e5" style:font-weight-asian="normal" style:font-name-complex="Calibri3" style:font-weight-complex="normal"/>
    </style:style>
    <style:style style:name="T67" style:family="text">
      <style:text-properties fo:font-weight="normal" fo:background-color="transparent" loext:char-shading-value="0" style:font-weight-asian="normal"/>
    </style:style>
    <style:style style:name="T68" style:family="text">
      <style:text-properties fo:font-weight="normal" officeooo:rsid="012776a7" fo:background-color="transparent" loext:char-shading-value="0" style:font-weight-asian="normal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18439b6" style:font-weight-asian="bold" style:font-weight-complex="bold"/>
    </style:style>
    <style:style style:name="T71" style:family="text">
      <style:text-properties fo:font-weight="bold" officeooo:rsid="0185f632" style:font-weight-asian="bold" style:font-weight-complex="bold"/>
    </style:style>
    <style:style style:name="T72" style:family="text">
      <style:text-properties fo:font-weight="bold" officeooo:rsid="01547ed6" style:font-weight-asian="bold" style:font-weight-complex="bold"/>
    </style:style>
    <style:style style:name="T73" style:family="text">
      <style:text-properties fo:font-weight="bold" officeooo:rsid="023f695f" style:font-weight-asian="bold" style:font-weight-complex="bold"/>
    </style:style>
    <style:style style:name="T74" style:family="text">
      <style:text-properties fo:font-weight="bold" officeooo:rsid="02a2d501" style:font-weight-asian="bold" style:font-weight-complex="bold"/>
    </style:style>
    <style:style style:name="T75" style:family="text">
      <style:text-properties fo:font-weight="bold" style:font-weight-asian="bold" style:font-name-complex="Calibri3"/>
    </style:style>
    <style:style style:name="T76" style:family="text">
      <style:text-properties fo:font-weight="bold" style:font-weight-asian="bold" style:font-name-complex="Times New Roman" style:font-weight-complex="bold"/>
    </style:style>
    <style:style style:name="T77" style:family="text">
      <style:text-properties fo:font-weight="bold" officeooo:rsid="0115d920" style:font-weight-asian="bold" style:font-name-complex="Symbol" style:font-weight-complex="bold"/>
    </style:style>
    <style:style style:name="T78" style:family="text">
      <style:text-properties fo:font-weight="bold" officeooo:rsid="0115d920" style:font-name-asian="Symbol" style:font-weight-asian="bold" style:font-name-complex="Symbol" style:font-weight-complex="bold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fo:font-weight="bold" style:font-style-asian="italic" style:font-weight-asian="bold" style:font-style-complex="italic" style:font-weight-complex="bold"/>
    </style:style>
    <style:style style:name="T81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82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85" style:family="text">
      <style:text-properties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86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87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8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90" style:family="text">
      <style:text-properties fo:language="it" fo:country="IT"/>
    </style:style>
    <style:style style:name="T91" style:family="text">
      <style:text-properties fo:language="it" fo:country="IT" fo:font-weight="bold" officeooo:rsid="018439b6" style:font-weight-asian="bold" style:font-weight-complex="bold"/>
    </style:style>
    <style:style style:name="T92" style:family="text">
      <style:text-properties fo:language="it" fo:country="IT" fo:font-weight="bold" officeooo:rsid="0185f632" style:font-name-asian="Times New Roman" style:font-weight-asian="bold" style:font-name-complex="Times New Roman" style:language-complex="ar" style:country-complex="SA" style:font-weight-complex="bold"/>
    </style:style>
    <style:style style:name="T93" style:family="text">
      <style:text-properties fo:language="it" fo:country="IT" fo:font-weight="bold" officeooo:rsid="040d4fc8" style:font-name-asian="Times New Roman" style:font-weight-asian="bold" style:font-name-complex="Times New Roman" style:language-complex="ar" style:country-complex="SA" style:font-weight-complex="bold"/>
    </style:style>
    <style:style style:name="T94" style:family="text">
      <style:text-properties fo:language="it" fo:country="IT" style:text-underline-style="solid" style:text-underline-width="auto" style:text-underline-color="font-color"/>
    </style:style>
    <style:style style:name="T95" style:family="text">
      <style:text-properties fo:language="it" fo:country="IT" officeooo:rsid="00d0b4f1" fo:background-color="#ffffff" loext:char-shading-value="0" style:font-name-complex="Calibri"/>
    </style:style>
    <style:style style:name="T96" style:family="text">
      <style:text-properties fo:language="it" fo:country="IT" officeooo:rsid="00cff92f" fo:background-color="#ffffff" loext:char-shading-value="0" style:font-name-complex="Calibri"/>
    </style:style>
    <style:style style:name="T97" style:family="text">
      <style:text-properties fo:background-color="#ffffff" loext:char-shading-value="0"/>
    </style:style>
    <style:style style:name="T98" style:family="text">
      <style:text-properties officeooo:rsid="023f695f" fo:background-color="#ffffff" loext:char-shading-value="0"/>
    </style:style>
    <style:style style:name="T99" style:family="text">
      <style:text-properties officeooo:rsid="0115d920" fo:background-color="#ffffff" loext:char-shading-value="0" style:font-name-complex="Symbol"/>
    </style:style>
    <style:style style:name="T100" style:family="text">
      <style:text-properties officeooo:rsid="051cfc51" fo:background-color="#ffffff" loext:char-shading-value="0"/>
    </style:style>
    <style:style style:name="T101" style:family="text">
      <style:text-properties fo:color="#000000" fo:letter-spacing="0.002cm" fo:font-style="italic" fo:font-weight="normal" officeooo:rsid="01e57e82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2" style:family="text">
      <style:text-properties fo:color="#000000" fo:letter-spacing="0.002cm" fo:font-style="normal" fo:font-weight="normal" officeooo:rsid="008b270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" style:family="text">
      <style:text-properties fo:color="#000000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4" style:family="text">
      <style:text-properties fo:color="#000000" fo:letter-spacing="0.002cm" fo:font-style="normal" fo:font-weight="bold" officeooo:rsid="008b2709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5" style:family="text">
      <style:text-properties fo:color="#000000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6" style:family="text">
      <style:text-properties fo:color="#000000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7" style:family="text">
      <style:text-properties fo:color="#000000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8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109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110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11" style:family="text">
      <style:text-properties style:language-asian="zh" style:country-asian="CN" style:font-weight-complex="bold"/>
    </style:style>
    <style:style style:name="T112" style:family="text">
      <style:text-properties officeooo:rsid="02127d76" style:language-asian="zh" style:country-asian="CN" style:font-weight-complex="bold"/>
    </style:style>
    <style:style style:name="T113" style:family="text">
      <style:text-properties officeooo:rsid="01071947" style:language-asian="zh" style:country-asian="CN" style:font-weight-complex="bold"/>
    </style:style>
    <style:style style:name="T114" style:family="text">
      <style:text-properties style:font-name-complex="Arial2"/>
    </style:style>
    <style:style style:name="T115" style:family="text">
      <style:text-properties style:font-name="Verdana1" fo:font-size="10pt" style:font-size-asian="10pt" style:language-asian="it" style:country-asian="IT" style:font-name-complex="Calibri3" style:font-size-complex="10pt"/>
    </style:style>
    <style:style style:name="T116" style:family="text">
      <style:text-properties style:font-name="Verdana1" fo:font-size="10pt" style:font-size-asian="10pt" style:font-name-complex="Calibri3" style:font-size-complex="10pt"/>
    </style:style>
    <style:style style:name="T117" style:family="text">
      <style:text-properties style:font-name="Verdana1" fo:font-size="10pt" style:font-size-asian="10pt" style:font-name-complex="Arial2" style:font-size-complex="10pt"/>
    </style:style>
    <style:style style:name="T118" style:family="text">
      <style:text-properties style:font-name="Verdana1" fo:font-size="10pt" style:font-size-asian="10pt" style:font-size-complex="10pt"/>
    </style:style>
    <style:style style:name="T119" style:family="text">
      <style:text-properties style:font-name="Verdana1" fo:font-size="10pt" officeooo:rsid="02a43a35" style:font-size-asian="10pt" style:font-size-complex="10pt"/>
    </style:style>
    <style:style style:name="T120" style:family="text">
      <style:text-properties style:font-name="Verdana1" fo:font-size="10pt" officeooo:rsid="0226be78" style:font-size-asian="10pt" style:font-size-complex="10pt"/>
    </style:style>
    <style:style style:name="T121" style:family="text">
      <style:text-properties style:font-name="Verdana1" fo:font-size="10pt" officeooo:rsid="03cb37c1" style:font-size-asian="10pt" style:font-size-complex="10pt"/>
    </style:style>
    <style:style style:name="T122" style:family="text">
      <style:text-properties style:font-name="Verdana1" fo:font-size="10pt" fo:font-weight="bold" style:font-size-asian="10pt" style:font-weight-asian="bold" style:font-name-complex="Calibri3" style:font-size-complex="10pt"/>
    </style:style>
    <style:style style:name="T123" style:family="text">
      <style:text-properties style:font-name="Verdana1" fo:font-size="10pt" fo:font-weight="bold" officeooo:rsid="02a43a35" style:font-size-asian="10pt" style:font-weight-asian="bold" style:font-name-complex="Calibri3" style:font-size-complex="10pt"/>
    </style:style>
    <style:style style:name="T124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25" style:family="text">
      <style:text-properties style:font-name="Verdana1" fo:font-size="10pt" officeooo:rsid="03cb37c1" fo:background-color="transparent" loext:char-shading-value="0" style:font-size-asian="10pt" style:font-size-complex="10pt"/>
    </style:style>
    <style:style style:name="T126" style:family="text">
      <style:text-properties style:font-name="Verdana1" fo:font-size="10pt" officeooo:rsid="026909c7" fo:background-color="transparent" loext:char-shading-value="0" style:font-size-asian="10pt" style:font-size-complex="10pt"/>
    </style:style>
    <style:style style:name="T127" style:family="text">
      <style:text-properties style:font-name="Verdana1" fo:font-size="10pt" officeooo:rsid="02fb581d" fo:background-color="transparent" loext:char-shading-value="0" style:font-size-asian="10pt" style:font-size-complex="10pt"/>
    </style:style>
    <style:style style:name="T128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3" style:font-size-complex="10pt" style:font-style-complex="normal"/>
    </style:style>
    <style:style style:name="T129" style:family="text">
      <style:text-properties style:font-name="Verdana1" fo:font-size="10pt" fo:font-weight="normal" officeooo:rsid="02a43a35" style:font-size-asian="10pt" style:font-weight-asian="normal" style:font-name-complex="Calibri3" style:font-size-complex="10pt" style:font-weight-complex="normal"/>
    </style:style>
    <style:style style:name="T130" style:family="text">
      <style:text-properties style:font-name="Verdana1" fo:font-size="10pt" fo:font-weight="normal" officeooo:rsid="03bad4e5" style:font-size-asian="10pt" style:font-weight-asian="normal" style:font-name-complex="Calibri3" style:font-size-complex="10pt" style:font-weight-complex="normal"/>
    </style:style>
    <style:style style:name="T131" style:family="text">
      <style:text-properties style:font-name="Verdana1" fo:font-size="10pt" officeooo:rsid="026909c7" fo:background-color="#ffffff" loext:char-shading-value="0" style:font-size-asian="10pt" style:font-size-complex="10pt"/>
    </style:style>
    <style:style style:name="T132" style:family="text">
      <style:text-properties style:font-name="Verdana1" fo:font-size="10pt" officeooo:rsid="02fb581d" fo:background-color="#ffffff" loext:char-shading-value="0" style:font-size-asian="10pt" style:font-size-complex="10pt"/>
    </style:style>
    <style:style style:name="T133" style:family="text">
      <style:text-properties style:font-name="Verdana1" fo:font-size="10pt" officeooo:rsid="02cd17b4" fo:background-color="#ffffff" loext:char-shading-value="0" style:font-size-asian="10pt" style:font-size-complex="10pt"/>
    </style:style>
    <style:style style:name="T134" style:family="text">
      <style:text-properties style:font-name-complex="Calibri3"/>
    </style:style>
    <style:style style:name="T135" style:family="text">
      <style:text-properties officeooo:rsid="02a1466b" style:font-name-complex="Calibri3"/>
    </style:style>
    <style:style style:name="T136" style:family="text">
      <style:text-properties officeooo:rsid="0310e792" style:font-name-complex="Calibri3"/>
    </style:style>
    <style:style style:name="T137" style:family="text">
      <style:text-properties officeooo:rsid="02a43a35" style:font-name-complex="Calibri3"/>
    </style:style>
    <style:style style:name="T138" style:family="text">
      <style:text-properties officeooo:rsid="022d6dd6" style:font-name-complex="Calibri3"/>
    </style:style>
    <style:style style:name="T139" style:family="text">
      <style:text-properties officeooo:rsid="0226be78" style:font-name-complex="Calibri3"/>
    </style:style>
    <style:style style:name="T140" style:family="text">
      <style:text-properties officeooo:rsid="022756bf" style:font-name-complex="Calibri3"/>
    </style:style>
    <style:style style:name="T141" style:family="text">
      <style:text-properties officeooo:rsid="022a6ab0" style:font-name-complex="Calibri3"/>
    </style:style>
    <style:style style:name="T142" style:family="text">
      <style:text-properties officeooo:rsid="02db0aba" style:font-name-complex="Calibri3"/>
    </style:style>
    <style:style style:name="T143" style:family="text">
      <style:text-properties officeooo:rsid="022778da" style:font-name-complex="Calibri3"/>
    </style:style>
    <style:style style:name="T144" style:family="text">
      <style:text-properties officeooo:rsid="03bad4e5" style:font-name-complex="Calibri3"/>
    </style:style>
    <style:style style:name="T1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6" style:family="text">
      <style:text-properties fo:font-style="normal" style:font-style-asian="normal" style:font-style-complex="normal"/>
    </style:style>
    <style:style style:name="T1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8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49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50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51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5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3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54" style:family="text">
      <style:text-properties officeooo:rsid="0115d920" style:font-name-asian="Symbol" style:font-name-complex="Symbol"/>
    </style:style>
    <style:style style:name="T155" style:family="text">
      <style:text-properties officeooo:rsid="0131802c"/>
    </style:style>
    <style:style style:name="T156" style:family="text">
      <style:text-properties style:font-name-complex="Times New Roman"/>
    </style:style>
    <style:style style:name="T157" style:family="text">
      <style:text-properties officeooo:rsid="00f0367d"/>
    </style:style>
    <style:style style:name="T158" style:family="text">
      <style:text-properties officeooo:rsid="01365269"/>
    </style:style>
    <style:style style:name="T159" style:family="text">
      <style:text-properties officeooo:rsid="0115d920"/>
    </style:style>
    <style:style style:name="T160" style:family="text">
      <style:text-properties officeooo:rsid="010ef623"/>
    </style:style>
    <style:style style:name="T161" style:family="text">
      <style:text-properties officeooo:rsid="02db0aba"/>
    </style:style>
    <style:style style:name="T162" style:family="text">
      <style:text-properties officeooo:rsid="02a1466b"/>
    </style:style>
    <style:style style:name="T163" style:family="text">
      <style:text-properties officeooo:rsid="022756bf"/>
    </style:style>
    <style:style style:name="T164" style:family="text">
      <style:text-properties officeooo:rsid="02439ea5"/>
    </style:style>
    <style:style style:name="T165" style:family="text">
      <style:text-properties officeooo:rsid="022885ab"/>
    </style:style>
    <style:style style:name="T166" style:family="text">
      <style:text-properties officeooo:rsid="013a94c1"/>
    </style:style>
    <style:style style:name="T167" style:family="text">
      <style:text-properties officeooo:rsid="03bad4e5"/>
    </style:style>
    <style:style style:name="T168" style:family="text">
      <style:text-properties officeooo:rsid="051cfc51"/>
    </style:style>
    <style:style style:name="T169" style:family="text">
      <style:text-properties officeooo:rsid="051e812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(Modello A)</text:p>
      <text:p text:style-name="P61"><text:span text:style-name="T154">[</text:span>SCHEMA <text:span text:style-name="T158">DOMANDA DI PARTECIPAZIONE</text:span> ALLA GARA<text:span text:style-name="T159">]</text:span></text:p>
      <text:p text:style-name="P35"><text:span text:style-name="T154"><text:s text:c="5"/>[</text:span>riferimento <text:span text:style-name="T168">d</text:span>ocumentazione <text:span text:style-name="T168">amministrativa</text:span>, <text:span text:style-name="T160">pun</text:span>t<text:span text:style-name="T97">o </text:span><text:span text:style-name="T98">1</text:span><text:span text:style-name="T100">4</text:span><text:span text:style-name="T98">.3.1</text:span><text:span text:style-name="T99">]</text:span></text:p>
      <text:h text:style-name="P93" text:outline-level="1"/>
      <text:h text:style-name="P94" text:outline-level="1">Al </text:h>
      <text:h text:style-name="P95" text:outline-level="1">COMUNE DI VENEZIA</text:h>
      <text:h text:style-name="P95" text:outline-level="1"><text:span text:style-name="T111">Direzione </text:span><text:span text:style-name="T112">Servizi Amministrativi e Affari Generali</text:span></text:h>
      <text:h text:style-name="P95" text:outline-level="1"><text:span text:style-name="T111">Settore Gare </text:span><text:span text:style-name="T113">Contratti e Centrale Unica Appalti ed Economato </text:span></text:h>
      <text:h text:style-name="P96" text:outline-level="1">Servizio Gare e Contratti</text:h>
      <text:p text:style-name="P43">San Marco n. 4136 – 30124 Venezia</text:p>
      <text:p text:style-name="P43"/>
      <text:p text:style-name="P44"/>
      <text:p text:style-name="P91"><text:span text:style-name="Strong_20_Emphasis"><text:span text:style-name="T48">GARA N. </text:span></text:span><text:span text:style-name="Strong_20_Emphasis"><text:span text:style-name="T53">3</text:span></text:span><text:span text:style-name="Strong_20_Emphasis"><text:span text:style-name="T54">8</text:span></text:span><text:span text:style-name="Strong_20_Emphasis"><text:span text:style-name="T49">/</text:span></text:span><text:span text:style-name="Strong_20_Emphasis"><text:span text:style-name="T48">20</text:span></text:span><text:span text:style-name="Strong_20_Emphasis"><text:span text:style-name="T50">2</text:span></text:span><text:span text:style-name="Strong_20_Emphasis"><text:span text:style-name="T52">1</text:span></text:span><text:span text:style-name="Strong_20_Emphasis"><text:span text:style-name="T48"> - </text:span></text:span><text:span text:style-name="Strong_20_Emphasis"><text:span text:style-name="T43">Servizio di manutenzione del sistema di allertamento della popolazione per il rischio industriale. C</text:span></text:span><text:span text:style-name="Strong_20_Emphasis"><text:span text:style-name="T45">IG</text:span></text:span><text:span text:style-name="Strong_20_Emphasis"><text:span text:style-name="T43"> 8</text:span></text:span><text:span text:style-name="Strong_20_Emphasis"><text:span text:style-name="T46">911770141</text:span></text:span><text:span text:style-name="Strong_20_Emphasis"><text:span text:style-name="T45"> </text:span></text:span></text:p>
      <text:p text:style-name="P9">Istanza di ammissione alla gara <text:span text:style-name="T169">e autocertificazione</text:span></text:p>
      <text:p text:style-name="P62"/>
      <text:p text:style-name="P80"/>
      <text:p text:style-name="P10">Il sottoscritto ………………………………………………………………………………………………………………………………..…</text:p>
      <text:p text:style-name="P10">nato il………………………..a…………………………………………………………………………………………………………………...</text:p>
      <text:p text:style-name="P26">con codice fiscale n……………………………………………………………………………...………………………………………..</text:p>
      <text:p text:style-name="P26">in qualità di…………………………………………………………………………………………..………………………………………..</text:p>
      <text:p text:style-name="P26">dell’impresa……………………………………………………………………………………………………..………………….………….</text:p>
      <text:p text:style-name="P26">con sede in……………………………………………………………………………………………………..………………………………</text:p>
      <text:p text:style-name="P26">domicilio fiscale………………………………………………………………………………………...……………………………………</text:p>
      <text:p text:style-name="P27"><text:span text:style-name="T90">domicilio digitale (art. 3-bis, D.Lgs. 82/2005) </text:span><text:span text:style-name="T94">indirizzo P.E.C.:……………..................................</text:span></text:p>
      <text:p text:style-name="P26">con codice fiscale n……………………………………………………………………………………………………………………......</text:p>
      <text:p text:style-name="P26">con partita IVA n………………………………………………………………………………………………………………………..…..</text:p>
      <text:p text:style-name="P26">n. di telefono……………………… n. di fax………………………………………………………………………………………….…</text:p>
      <text:p text:style-name="P26">codice di attività (deve essere conforme ai valori dell’Anagrafe Tributaria)…………………………...……</text:p>
      <text:p text:style-name="P81"/>
      <text:p text:style-name="P82">CHIEDE</text:p>
      <text:p text:style-name="P10"/>
      <text:p text:style-name="P26">di partecipare alla procedura aperta indicata in oggetto come:</text:p>
      <text:p text:style-name="P10">impresa singola;</text:p>
      <text:p text:style-name="P11">ovvero</text:p>
      <text:p text:style-name="P10">capogruppo di una associazione temporanea di imprese o di un consorzio o di un GEIE o di una aggregazione tra imprese aderenti al contratto di rete; </text:p>
      <text:p text:style-name="P83">ovvero</text:p>
      <text:p text:style-name="P10">mandante di una associazione temporanea di imprese o di un consorzio o di un GEIE o di una aggregazione tra imprese aderenti al contratto di rete;</text:p>
      <text:p text:style-name="P26"/>
      <text:p text:style-name="P10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84"/>
      <text:p text:style-name="P19"/>
      <text:p text:style-name="P66"><text:span text:style-name="T119">1) <text:tab/></text:span><text:span text:style-name="T120">dichiara </text:span><text:span text:style-name="T118">i dati identificativi (nome, cognome, data e luogo di nascita, codice fiscale, comune di residenza etc.) dei soggetti di cui all’art. 80, comma 3 del Codice,</text:span></text:p>
      <text:p text:style-name="P64"><text:tab/>ovvero </text:p>
      <text:p text:style-name="P65"><text:span text:style-name="T124"><text:tab/></text:span><text:span text:style-name="T118">indica la banca dati ufficiale o il pubblico registro da cui i medesimi possono essere ricavati in modo aggiornato alla data di presentazione dell’offerta………………………………….;</text:span></text:p>
      <text:p text:style-name="P13"><text:soft-page-break/><text:span text:style-name="T118"><text:s/></text:span><text:span text:style-name="T28">2) <text:tab/></text:span><text:span text:style-name="T29">dichiara </text:span><text:span text:style-name="T27">remunerativa l’offerta economica presentata giacché per la sua formulazione ha <text:tab/>preso atto e tenuto conto:</text:span></text:p>
      <text:list xml:id="list2393379793" text:style-name="L1">
        <text:list-header>
          <text:p text:style-name="P106"><text:span text:style-name="T116">a)<text:tab/></text:span><text:span text:style-name="T115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06"><text:span text:style-name="T115">b)<text:tab/>di tutte le circostanze generali, particolari e locali, nessuna esclusa ed eccettuata, <text:s/>che possono avere influito o influire sia sulla prestazione dei </text:span><text:span text:style-name="T128">servizi,</text:span><text:span text:style-name="T115"> sia sulla determinazione della propria offerta;</text:span></text:p>
        </text:list-header>
      </text:list>
      <text:p text:style-name="P14"><text:span text:style-name="T119">3) <text:tab/></text:span><text:span text:style-name="T118">accetta, senza condizione o riserva alcuna, tutte le norme e disposizioni contenute nella <text:tab/>documentazione gara </text:span><text:span text:style-name="T121">ivi comprese, ai sensi dell’art. 100 del Codice, le condizioni stabilite agli <text:tab/>art</text:span><text:span text:style-name="T125">t. </text:span><text:span text:style-name="T30">7, 8, 15, 21 e 23</text:span><text:span text:style-name="T55"> </text:span><text:span text:style-name="T56">d</text:span><text:span text:style-name="T126">el </text:span><text:span text:style-name="T127">c</text:span><text:span text:style-name="T131">apitolato </text:span><text:span text:style-name="T132">speciale </text:span><text:span text:style-name="T131">d’</text:span><text:span text:style-name="T132">a</text:span><text:span text:style-name="T133">ppalto</text:span><text:span text:style-name="T118">;</text:span></text:p>
      <text:p text:style-name="P15"><text:span text:style-name="T130">4</text:span><text:span text:style-name="T129">)</text:span><text:span text:style-name="T123"><text:tab/></text:span><text:span text:style-name="T122">Per gli operatori economici non residenti e privi di stabile organizzazione in <text:tab/>Italia</text:span></text:p>
      <text:p text:style-name="P15"><text:span text:style-name="T117"><text:tab/></text:span><text:span text:style-name="T116">si impegna ad </text:span><text:span text:style-name="T117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67"/>
      <text:p text:style-name="P68"><text:span text:style-name="T32">5</text:span><text:span text:style-name="T31">)</text:span><text:span text:style-name="T33"> </text:span><text:span text:style-name="T34"><text:s/><text:tab/><text:tab/></text:span><text:span text:style-name="T25">(depennare la voce che non interessa)</text:span><text:span text:style-name="T26"> </text:span></text:p>
      <text:p text:style-name="P78"><text:tab/>che l’impresa <text:span text:style-name="T155">è una microimpresa;</text:span></text:p>
      <text:p text:style-name="P8"><text:span text:style-name="T155"><text:tab/><text:tab/></text:span><text:span text:style-name="T81">oppure </text:span></text:p>
      <text:p text:style-name="P79"><text:tab/>che l'impresa è una piccola impresa;</text:p>
      <text:p text:style-name="P8"><text:span text:style-name="T155"><text:tab/><text:tab/></text:span><text:span text:style-name="T81">oppure</text:span></text:p>
      <text:p text:style-name="P69"><text:tab/><text:tab/><text:tab/>che l'impresa è una media impresa;</text:p>
      <text:p text:style-name="P54"><text:span text:style-name="T144">6</text:span><text:span text:style-name="T137">)<text:tab/><text:tab/></text:span><text:span text:style-name="T138"> </text:span><text:span text:style-name="T139">l</text:span><text:span text:style-name="T134">’indirizzo PEC …………………………..…..</text:span></text:p>
      <text:p text:style-name="P58"><text:span text:style-name="T75"><text:tab/><text:tab/><text:tab/>oppure</text:span><text:span text:style-name="T134">, </text:span></text:p>
      <text:p text:style-name="P59"><text:tab/><text:tab/>solo in caso di concorrenti aventi sede in altri Stati membri, l’indirizzo di posta elettronica <text:s/>………………………...<text:span text:style-name="T110">ai fini delle comunicazioni di cui all’art. 76, comma <text:tab/>5 del Codice;</text:span></text:p>
      <text:p text:style-name="P55"><text:span text:style-name="T167">7) </text:span><text:span text:style-name="T134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57"><text:span text:style-name="T75"><text:tab/><text:tab/><text:tab/>oppure</text:span><text:span text:style-name="T134"> </text:span></text:p>
      <text:p text:style-name="P56"><text:span text:style-name="T134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84">(depennare la voce che non interessa);</text:span></text:p>
      <text:p text:style-name="P60"><text:s/></text:p>
      <text:p text:style-name="P12"><text:span text:style-name="T167">8) <text:s/></text:span><text:span text:style-name="T134">attesta di essere informato, ai sensi e per gli effetti dell’articolo 13 del decreto legislativo 30 giugno 2003, n. 196 </text:span><text:span text:style-name="T136">e del </text:span><text:span text:style-name="T108">Regolamento UE 2016/</text:span><text:span text:style-name="T109">679</text:span><text:span text:style-name="T134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41"/>
      <text:p text:style-name="P40"><text:span text:style-name="T66">9</text:span><text:span text:style-name="T65">)</text:span><text:span text:style-name="T139"> </text:span><text:span text:style-name="T134">Per gli operatori economici ammessi al concordato preventivo con continuità <text:tab/>aziendale di cui all’art. 186 bis del R.D. 16 marzo 1942, n. 267</text:span></text:p>
      <text:p text:style-name="P36"><text:span text:style-name="T16"><text:tab/> </text:span><text:bookmark-start text:name="_Ref4967870482"/><text:span text:style-name="T16">indica, ad integrazione di quanto indicato nella parte <text:s/>III, sez. C, lett. d) del DGUE, i <text:tab/>seguenti </text:span><text:span text:style-name="T20"><text:tab/>estremi del </text:span><text:span text:style-name="T21">provvedimento di ammissione al concordato e del provvedimento di <text:tab/>autorizzazione a partecipare alle gare ………… rilasciati dal Tribunale di <text:s/>………………</text:span><text:span text:style-name="T16"> <text:tab/>nonché dichiara di non partecipare alla gara quale mandataria di un raggruppamento <text:tab/>temporaneo di imprese e che le altre </text:span><text:soft-page-break/><text:span text:style-name="T16">imprese aderenti al raggruppamento non sono <text:tab/>assoggettate ad una procedura concorsuale <text:tab/>ai sensi dell’art. 186 <text:s/></text:span><text:span text:style-name="T22">bis,</text:span><text:span text:style-name="T16"> comma 6 del </text:span><text:bookmark-end text:name="_Ref4967870482"/><text:span text:style-name="T16"><text:tab/>R.D. 16 marzo 1942, n. 267.</text:span></text:p>
      <text:p text:style-name="P39"/>
      <text:p text:style-name="P70"><text:span text:style-name="T148">1</text:span><text:span text:style-name="T150">0</text:span><text:span text:style-name="T149">)</text:span><text:span text:style-name="T89"> </text:span><text:span text:style-name="T82"><text:s/></text:span><text:span text:style-name="T80">(nel caso di consorzi di cui all’articolo </text:span><text:span text:style-name="T83">45</text:span><text:span text:style-name="T80">, comma 1, lettere b) e c) del <text:s/>D. lgs. </text:span><text:span text:style-name="T83">n. <text:tab/>50/2016</text:span><text:span text:style-name="T82">):</text:span></text:p>
      <text:p text:style-name="P71"><text:tab/>di concorrere per i seguenti consorziati: <text:span text:style-name="T80">(indicare denominazione e sede legale di <text:tab/>ciascun consorziato):</text:span></text:p>
      <text:p text:style-name="P75">A. ……………………………………………………………………………………………………………...</text:p>
      <text:p text:style-name="P72">B. ……………………………………………………………………………………………………………...</text:p>
      <text:p text:style-name="P73"><text:span text:style-name="T80">C.</text:span> ……………………………………………………………………………………………………………………………………….......</text:p>
      <text:p text:style-name="P37"><text:span text:style-name="T17">1</text:span><text:span text:style-name="T19">1</text:span><text:span text:style-name="T18">)</text:span><text:span text:style-name="T17"> <text:tab/></text:span>Per i raggruppamenti temporanei già costituiti</text:p>
      <text:list xml:id="list2151519360" text:style-name="WWNum28">
        <text:list-item>
          <text:p text:style-name="P97">indica, ai sensi dell’art. 48, co<text:span text:style-name="T161">mma</text:span> 4 del Codice, le parti del servizio, ovvero la percentuale in caso di servizi indivisibili, che saranno eseguit<text:span text:style-name="T162">i</text:span> dai singoli operatori economici riuniti o consorziati. </text:p>
        </text:list-item>
      </text:list>
      <text:p text:style-name="P38"><text:span text:style-name="T60">1</text:span><text:span text:style-name="T64">2</text:span><text:span text:style-name="T61">)</text:span><text:span text:style-name="T163"> </text:span>Per i consorzi ordinari o GEIE già costituiti</text:p>
      <text:list xml:id="list145731619667115" text:continue-numbering="true" text:style-name="WWNum28">
        <text:list-item>
          <text:p text:style-name="P98"><text:s/>indica, ai sensi dell’art. 48, co<text:span text:style-name="T161">mma</text:span> 4 del Codice, le parti del servizio, ovvero la percentuale in caso di servizi indivisibili, che saranno eseguit<text:span text:style-name="T162">i</text:span> dai singoli operatori economici consorziati: ………………………………………………………..</text:p>
        </text:list-item>
      </text:list>
      <text:p text:style-name="P38"><text:span text:style-name="T60">1</text:span><text:span text:style-name="T64">3</text:span><text:span text:style-name="T61">)</text:span><text:span text:style-name="T163"> </text:span>Per i raggruppamenti temporanei o consorzi ordinari o GEIE non ancora costituiti</text:p>
      <text:list xml:id="list145731593965121" text:continue-numbering="true" text:style-name="WWNum28">
        <text:list-header>
          <text:p text:style-name="P99"><text:span text:style-name="T140">a) </text:span><text:span text:style-name="T141">dichiara </text:span><text:span text:style-name="T134">l’operatore economico al quale, in caso di aggiudicazione, sarà conferito mandato speciale con rappresentanza o funzioni di capogruppo</text:span><text:span text:style-name="T141">: …………………………………………………………..</text:span></text:p>
          <text:p text:style-name="P100"><text:span text:style-name="T140">b) </text:span><text:span text:style-name="T134">l’impegno, in caso di aggiudicazione, ad uniformarsi alla disciplina vigente con riguardo ai raggruppamenti temporanei o consorzi o GEIE ai sensi dell’art. 48 </text:span><text:span text:style-name="T114">comma</text:span><text:span text:style-name="T134"> 8 del Codice conferendo mandato collettivo speciale con rappresentanza all’impresa qualificata come mandataria che stipulerà il contratto in nome e per conto delle mandanti/consorziate;</text:span></text:p>
          <text:p text:style-name="P99"><text:span text:style-name="T140">c) </text:span><text:span text:style-name="T134">indica, ai sensi dell’art. 48, co</text:span><text:span text:style-name="T142">mma</text:span><text:span text:style-name="T134"> 4 del Codice, le parti de</text:span><text:span text:style-name="T135">l</text:span><text:span text:style-name="T134"> servizi</text:span><text:span text:style-name="T135">o</text:span><text:span text:style-name="T134">, ovvero la percentuale in caso di servizi indivisibili, che saranno eseguit</text:span><text:span text:style-name="T135">i</text:span><text:span text:style-name="T134"> dai singoli operatori economici riuniti o consorziati: ………………………………………………………………………………..</text:span></text:p>
        </text:list-header>
      </text:list>
      <text:p text:style-name="P37"><text:span text:style-name="T60">1</text:span><text:span text:style-name="T64">4</text:span><text:span text:style-name="T61">)</text:span><text:span text:style-name="T60"> </text:span>Per le aggregazioni di imprese aderenti al contratto di rete: se la rete è dotata di <text:tab/>un organo comune con potere di rappresentanza e soggettività giuridica</text:p>
      <text:p text:style-name="P74"><text:span text:style-name="T163">a) </text:span><text:s/>indic<text:span text:style-name="T163">a</text:span> per quali imprese la rete concorre: ………………………………………………………………... </text:p>
      <text:list xml:id="list1336876215" text:style-name="WWNum31">
        <text:list-header>
          <text:p text:style-name="P101"><text:span text:style-name="T163">b) indica</text:span> le parti del servizio, ovvero la percentuale in caso di servizi indivisibili, che saranno eseguit<text:span text:style-name="T162">i</text:span> dai singoli operatori economici aggregati in rete: ……………………..……………..</text:p>
        </text:list-header>
      </text:list>
      <text:p text:style-name="P37"><text:span text:style-name="T60">1</text:span><text:span text:style-name="T64">5</text:span><text:span text:style-name="T62">)</text:span><text:span text:style-name="T163"> </text:span>Per le aggregazioni di imprese aderenti al contratto di rete: se la rete è dotata di <text:tab/>un organo comune con potere di rappresentanza ma è priva di soggettività <text:tab/>giuridica</text:p>
      <text:list xml:id="list145730642700429" text:continue-numbering="true" text:style-name="WWNum31">
        <text:list-header>
          <text:p text:style-name="P101"><text:span text:style-name="T163">a) </text:span>indic<text:span text:style-name="T163">a</text:span> le parti del servizio, ovvero la percentuale in caso di servizi indivisibili, che saranno eseguit<text:span text:style-name="T162">i</text:span> dai singoli operatori economici aggregati in rete:……………………..</text:p>
        </text:list-header>
      </text:list>
      <text:p text:style-name="P37"><text:span text:style-name="T63">1</text:span><text:span text:style-name="T64">6</text:span><text:span text:style-name="T62">)</text:span><text:span text:style-name="T164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45730761793597" text:continue-numbering="true" text:style-name="WWNum31">
        <text:list-item>
          <text:p text:style-name="P102"><text:span text:style-name="T75">in caso di RTI costituendo</text:span><text:span text:style-name="T134"> </text:span><text:span text:style-name="T143">dichiara: </text:span></text:p>
        </text:list-item>
      </text:list>
      <text:list xml:id="list3096535379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07"><text:span text:style-name="T165">a. </text:span>a quale concorrente, in caso di aggiudicazione, sarà conferito mandato speciale con rappresentanza o funzioni di capogruppo: …………………………………………………………...</text:p>
                      <text:p text:style-name="P107"><text:span text:style-name="T165">b. </text:span>l’impegno, in caso di aggiudicazione, ad uniformarsi alla disciplina vigente in materia di raggruppamenti temporanei;</text:p>
                      <text:p text:style-name="P107"><text:soft-page-break/><text:span text:style-name="T165">c. </text:span>le parti del servizio, ovvero la percentuale in caso di servizi indivisibili, che saranno eseguit<text:span text:style-name="T162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103"/>
          <text:p text:style-name="P104"/>
        </text:list-item>
      </text:list>
      <text:p text:style-name="P84"/>
      <text:p text:style-name="P28">DATA <text:tab/><text:tab/>FIRMA</text:p>
      <text:p text:style-name="P28"/>
      <text:p text:style-name="P28"/>
      <text:p text:style-name="P28"/>
      <text:p text:style-name="P28"/>
      <text:p text:style-name="P28"/>
      <text:p text:style-name="P29">N.B. La dichiarazione deve essere corredata da fotocopia, non autenticata, di documento di identità del sottoscrittore, ai sensi dell’art. 38 del D.P.R. 28/12/2000 n. 445.</text:p>
      <text:p text:style-name="P29"/>
      <text:p text:style-name="P29"/>
      <text:p text:style-name="P29"/>
      <text:p text:style-name="P29"/>
      <text:p text:style-name="P76"/>
      <text:p text:style-name="P108"><text:span text:style-name="T70">[</text:span><text:span text:style-name="T92">Modello </text:span><text:span text:style-name="T93">C</text:span><text:span text:style-name="T92"> -</text:span><text:span text:style-name="T71"> </text:span><text:span text:style-name="T69">SCHEMA DI DICHIARAZIONE</text:span><text:span text:style-name="T70">]</text:span></text:p>
      <text:p text:style-name="P35"><text:span text:style-name="T78">[</text:span><text:span text:style-name="T70">riferimento </text:span><text:span text:style-name="T72">punt</text:span><text:span text:style-name="T73">o</text:span><text:span text:style-name="T72"> </text:span><text:span text:style-name="T73">1</text:span><text:span text:style-name="T74">5</text:span><text:span text:style-name="T73">.2 – Parte VI </text:span><text:span text:style-name="T91">del disciplinare di gara</text:span><text:span text:style-name="T77">]</text:span></text:p>
      <text:p text:style-name="P33"/>
      <text:p text:style-name="P34"/>
      <text:h text:style-name="P94" text:outline-level="1"/>
      <text:h text:style-name="P94" text:outline-level="1"/>
      <text:h text:style-name="P94" text:outline-level="1">Al </text:h>
      <text:h text:style-name="P95" text:outline-level="1">COMUNE DI VENEZIA</text:h>
      <text:h text:style-name="P95" text:outline-level="1"><text:span text:style-name="T111">Direzione </text:span><text:span text:style-name="T112">Servizi Amministrativi e Affari Generali</text:span></text:h>
      <text:h text:style-name="P95" text:outline-level="1"><text:span text:style-name="T111">Settore Gare </text:span><text:span text:style-name="T113">Contratti e Centrale Unica Appalti ed Economato </text:span></text:h>
      <text:h text:style-name="P96" text:outline-level="1">Servizio Gare e Contratti</text:h>
      <text:p text:style-name="P43">San Marco n. 4136 – 30124 Venezia</text:p>
      <text:p text:style-name="P85"/>
      <text:p text:style-name="P85"/>
      <text:p text:style-name="P105"><text:span text:style-name="Strong_20_Emphasis"><text:span text:style-name="T48">GARA N. </text:span></text:span><text:span text:style-name="Strong_20_Emphasis"><text:span text:style-name="T53">3</text:span></text:span><text:span text:style-name="Strong_20_Emphasis"><text:span text:style-name="T54">8</text:span></text:span><text:span text:style-name="Strong_20_Emphasis"><text:span text:style-name="T49">/</text:span></text:span><text:span text:style-name="Strong_20_Emphasis"><text:span text:style-name="T48">20</text:span></text:span><text:span text:style-name="Strong_20_Emphasis"><text:span text:style-name="T50">2</text:span></text:span><text:span text:style-name="Strong_20_Emphasis"><text:span text:style-name="T52">1</text:span></text:span><text:span text:style-name="Strong_20_Emphasis"><text:span text:style-name="T48"> - </text:span></text:span><text:span text:style-name="Strong_20_Emphasis"><text:span text:style-name="T43">Servizio di manutenzione del sistema di allertamento della</text:span></text:span><text:span text:style-name="Strong_20_Emphasis"><text:span text:style-name="T47"> </text:span></text:span><text:span text:style-name="Strong_20_Emphasis"><text:span text:style-name="T43">popolazione per il rischio industriale. C</text:span></text:span><text:span text:style-name="Strong_20_Emphasis"><text:span text:style-name="T45">IG</text:span></text:span><text:span text:style-name="Strong_20_Emphasis"><text:span text:style-name="T43"> 8</text:span></text:span><text:span text:style-name="Strong_20_Emphasis"><text:span text:style-name="T46">911770141</text:span></text:span><text:span text:style-name="Strong_20_Emphasis"><text:span text:style-name="T45"> </text:span></text:span></text:p>
      <text:p text:style-name="P63"><text:tab/></text:p>
      <text:p text:style-name="P77"/>
      <text:p text:style-name="P77"/>
      <text:p text:style-name="P45">Il sottoscritto ………………………………………………………………………..............................…</text:p>
      <text:p text:style-name="P45">nato il………………………..a………………………………………………………..............................</text:p>
      <text:p text:style-name="P45">residente………………………………………………………………………………..............................</text:p>
      <text:p text:style-name="P45">con codice fiscale n…………………………………………...…………….................................</text:p>
      <text:p text:style-name="P45">in qualità di………………………………………………………………………….................................</text:p>
      <text:p text:style-name="P45">dell’impresa……………………………………………………………….…………...............................</text:p>
      <text:p text:style-name="P45">con sede in……………………………………………………………………………..............................</text:p>
      <text:p text:style-name="P45">con codice fiscale n…………………………………………………………….................................</text:p>
      <text:p text:style-name="P45">domicilio fiscale………………………………………………………………………..............................</text:p>
      <text:p text:style-name="P46"><text:span text:style-name="T90">domicilio digitale (art. 3 bis, D.Lgs. n. 82/2005) </text:span><text:span text:style-name="T94">indirizzo PEC.......................…</text:span></text:p>
      <text:p text:style-name="P45">n. partita IVA n……………………………………………………………….................................</text:p>
      <text:p text:style-name="P45">n. di telefono……………………… n. di fax…………………………………………..........................</text:p>
      <text:p text:style-name="P21">ai sensi degli articoli 46 e 47 del D.P.R. 28 dicembre 2000, n. 445, consapevole delle sanzioni penali previste dall'articolo 76 del medesimo D.P.R. n. 445/2000, per le ipotesi di falsità in atti e di<text:span text:style-name="T166">c</text:span>hiarazioni mendaci ivi indicate,</text:p>
      <text:p text:style-name="P23"/>
      <text:p text:style-name="P22"><text:span text:style-name="T76">DICHIARA</text:span><text:span text:style-name="T156">:</text:span></text:p>
      <text:p text:style-name="P21"/>
      <text:p text:style-name="P25">(PER LE IMPRESE INDIVIDUALI: Titolare e direttori tecnici)</text:p>
      <text:p text:style-name="P25"/>
      <text:p text:style-name="P24">(PER LE SOCIETA’ IN NOME COLLETTIVO O IN ACCOMANDITA SEMPLICE: Soci <text:span text:style-name="T157">accomandatari </text:span>e direttori tecnici)</text:p>
      <text:p text:style-name="P48"/>
      <text:p text:style-name="P16">(PER GLI ALTRI TIPI DI SOCIETA’ o <text:span text:style-name="T97">CONSORZI: Amministratori muniti di poteri di r</text:span><text:span text:style-name="T35">appresentanza, <text:s/></text:span><text:span text:style-name="T14">soggetti muniti di poteri di rappresentanza, </text:span><text:span text:style-name="T36">ivi compresi institori e procuratori generali, membri degli organi con poteri di </text:span><text:span text:style-name="T14">direzione o di </text:span><text:span text:style-name="T15">vigilanza, o soggetti muniti di poteri di rappresentanza, di direzione o di </text:span><text:span text:style-name="T12">controllo, </text:span><text:span text:style-name="T23">ivi compresi i membri</text:span><text:span text:style-name="T24"> del collegio sindacale o orga</text:span><text:span text:style-name="T23">nism</text:span><text:span text:style-name="T24">o analogo</text:span><text:span text:style-name="T12"> </text:span><text:span text:style-name="T13">(</text:span><text:span text:style-name="T95">ad esempio: </text:span><text:span text:style-name="T96">gli institori e i procuratori speciali muniti di potere di rappresentanza e titolari di poteri gestori e continuativi, </text:span><text:span text:style-name="T95">ecc.)</text:span><text:span text:style-name="T96">; </text:span><text:span text:style-name="T97">direttori tecnici o il socio unico ovvero il socio di maggioranza in caso di società con meno di quattro soci)</text:span></text:p>
      <text:p text:style-name="P52"/>
      <text:p text:style-name="P87"><text:span text:style-name="T97">a) </text:span><text:span text:style-name="T146">che nei propri confronti </text:span><text:span text:style-name="T152">e nei confronti dei soggetti di cui all’art. 80 comma 3</text:span><text:span text:style-name="T145"> </text:span>(cancellare con una barra la parte sottolineata se non si intende rendere la dichiarazione anche per i soggetti di cui all’art. 80, comma 3)<text:span text:style-name="T146"> non è stata pronunciata una condanna con sentenza </text:span><text:soft-page-break/><text:span text:style-name="T146">definitiva o decreto penale di condanna divenuta irrevocabile o sentenza di applicazione della pena su richiesta ai sensi dell'art. 444 del C.P.C. per uno dei reati di cui </text:span><text:span text:style-name="T145">al comma 1, lett. da a) a g) dell'art. 80 del Codice</text:span><text:span text:style-name="T69">;</text:span></text:p>
      <text:p text:style-name="P20"><text:s text:c="7"/></text:p>
      <text:p text:style-name="P88">b)<text:span text:style-name="T79"> </text:span><text:span text:style-name="T146">che il sottoscritto</text:span><text:span text:style-name="T79"> </text:span><text:span text:style-name="T152">oltre ai soggetti di cui all’art. 80 comma 3</text:span><text:span text:style-name="T79"> </text:span><text:span text:style-name="T146">(cancellare con una barra la parte sottolineata se non si intende rendere la dichiarazione anche per i soggetti di cui all’art. 80, comma 3)</text:span><text:span text:style-name="T79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20"><text:tab/></text:p>
      <text:p text:style-name="P88">c) <text:span text:style-name="T146">di non trovarsi </text:span><text:span text:style-name="T152">assieme ai soggetti di cui all’art. 80 comma 3</text:span><text:span text:style-name="T146"> </text:span><text:span text:style-name="T79">(cancellare con una barra la parte sottolineata se non si intende rendere la dichiarazione anche per i soggetti di cui all’art. 80, comma 3) </text:span><text:span text:style-name="T146"><text:s/></text:span><text:span text:style-name="T147">nelle condizioni di cu</text:span><text:span text:style-name="T88">i </text:span><text:span text:style-name="T80">all’art. 80, comma 5, lett. l) del D. Lgs. n. 50/2016</text:span><text:span text:style-name="T79">.</text:span></text:p>
      <text:p text:style-name="P20"/>
      <text:p text:style-name="P89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7"><text:s text:c="7"/></text:p>
      <text:p text:style-name="P17">____________________________________________________________________________</text:p>
      <text:p text:style-name="P17"/>
      <text:p text:style-name="P30"><text:span text:style-name="T87">(PER TUTTE LE IMPRESE: Soggetti cessati dalla carica nell’anno antecedente la data di pubblicazione del bando di gara – o di spedizione della lettera d’invito.</text:span><text:span text:style-name="T85"> Nel caso di impossibilità del soggetto cessato a rendere la dichiarazione personale, questa può essere sostituita da una dichiarazione del legale rappresentante dell’Impresa)</text:span></text:p>
      <text:p text:style-name="P18"><text:tab/></text:p>
      <text:p text:style-name="P90"><text:span text:style-name="T68">a) </text:span><text:span text:style-name="T67">che nei propri </text:span><text:span text:style-name="T153">o nei confronti del soggetto di cui all’art. 80 comma 3 (</text:span><text:span text:style-name="T86">nome e cognome</text:span><text:span text:style-name="T153">) cessato dalla carica</text:span><text:span text:style-name="T151"> </text:span><text:span text:style-name="T101">(cancellare con una barra la parte sottolineata se non si intende rendere la dichiarazione anche per i soggetti di cui all’art. 80, comma 3)</text:span><text:span text:style-name="T67"> confronti non è stata pronunciata </text:span><text:span text:style-name="T102">una condanna con sentenza definitiva o decreto penale di condanna divenuta irrevocabile o sentenza di applicazione della pena su richiesta ai sensi dell'art. 444 del C.P.C. per uno dei reati di cui al </text:span><text:span text:style-name="T104">comma </text:span><text:span text:style-name="T105">1, lett. </text:span><text:span text:style-name="T106">da </text:span><text:span text:style-name="T105">a) </text:span><text:span text:style-name="T106">a</text:span><text:span text:style-name="T105"> g) dell'art. 80 del </text:span><text:span text:style-name="T107">D. Lgs. n. 50/2016</text:span><text:span text:style-name="T103">;</text:span></text:p>
      <text:p text:style-name="P17"/>
      <text:p text:style-name="P86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2"><text:span text:style-name="T97">__________________________________________________________</text:span>________________</text:p>
      <text:p text:style-name="P47"><text:s text:c="10"/>DATA<text:tab/><text:tab/><text:tab/><text:tab/><text:tab/><text:tab/><text:tab/><text:tab/>FIRMA</text:p>
      <text:p text:style-name="P53"/>
      <text:p text:style-name="P50"/>
      <text:p text:style-name="P49"/>
      <text:p text:style-name="P51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'Century Gothic'" style:font-family-generic="roman" style:font-pitch="variable" fo:font-size="12pt" fo:language="it" fo:country="IT" style:font-name-asian="Times New Roman1" style:font-family-asian="'Times New Roman', 'Century Gothic'" style:font-family-generic-asian="roman" style:font-pitch-asian="variable" style:font-size-asian="12pt" style:font-name-complex="Times New Roman1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1" fo:font-family="'Times New Roman', 'Century Gothic'" style:font-family-generic="roman" style:font-pitch="variable" fo:font-size="12pt" fo:language="it" fo:country="IT" style:font-name-asian="Times New Roman1" style:font-family-asian="'Times New Roman', 'Century Gothic'" style:font-family-generic-asian="roman" style:font-pitch-asian="variable" style:font-size-asian="12pt" style:font-name-complex="Times New Roman1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1" fo:font-family="'Times New Roman', 'Century Gothic'" style:font-family-generic="roman" style:font-pitch="variable" fo:font-size="12pt" fo:letter-spacing="-0.004cm" fo:background-color="#ffff00" style:font-name-asian="Times New Roman1" style:font-family-asian="'Times New Roman', 'Century Gothic'" style:font-family-generic-asian="roman" style:font-pitch-asian="variable" style:font-size-asian="12pt" style:font-name-complex="Times New Roman1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1" fo:font-family="'Times New Roman', 'Century Gothic'" style:font-family-generic="roman" style:font-pitch="variable" style:font-name-asian="Times New Roman1" style:font-family-asian="'Times New Roman', 'Century Gothic'" style:font-family-generic-asian="roman" style:font-pitch-asian="variable" style:font-name-complex="Times New Roman1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1" fo:font-family="'Times New Roman', 'Century Gothic'" style:font-family-generic="roman" style:font-pitch="variable" style:font-name-complex="Times New Roman1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1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1" fo:font-family="'Times New Roman', 'Century Gothic'" style:font-family-generic="roman" style:font-pitch="variable" fo:font-size="10pt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1" fo:font-family="'Times New Roman', 'Century Gothic'" style:font-family-generic="roman" style:font-pitch="variable" fo:letter-spacing="-0.004cm"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1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1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1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1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1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1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1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1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1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1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1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1" fo:font-family="'Times New Roman', 'Century Gothic'" style:font-family-generic="roman" style:font-pitch="variable"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1" fo:font-family="'Times New Roman', 'Century Gothic'" style:font-family-generic="roman" style:font-pitch="variable" fo:font-size="10pt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1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1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1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1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1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1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1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1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1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1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1" fo:font-family="'Times New Roman', 'Century Gothic'" style:font-family-generic="roman" style:font-pitch="variable"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1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1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1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1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1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1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1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1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1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use-window-font-color="true" style:text-line-through-style="none" style:text-line-through-type="none" style:font-name="Arial1" fo:font-size="11pt" fo:language="it" fo:country="IT" fo:font-weight="bold" officeooo:rsid="04f78931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MT7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9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0" style:family="text">
      <style:text-properties style:text-line-through-style="none" style:text-line-through-type="none" style:font-name="Arial1" fo:font-size="11pt" fo:font-weight="bold" officeooo:rsid="04f78931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5" style:family="text">
      <style:text-properties style:font-name="Arial1" fo:font-size="8pt" officeooo:rsid="001d2ec4" style:font-size-asian="8pt" style:font-name-complex="Arial1"/>
    </style:style>
    <style:style style:name="MT16" style:family="text">
      <style:text-properties style:font-name="Arial1" officeooo:rsid="001d2ec4" style:font-name-complex="Arial1"/>
    </style:style>
    <style:style style:name="MT17" style:family="text">
      <style:text-properties style:font-name="Arial1" fo:font-size="8pt" officeooo:rsid="00ada522" style:font-size-asian="8pt" style:font-name-complex="Arial1" style:font-size-complex="8pt"/>
    </style:style>
    <style:style style:name="MT18" style:family="text">
      <style:text-properties style:font-name="Arial1" fo:font-size="8pt" officeooo:rsid="02aab37c" style:font-size-asian="8pt" style:font-name-complex="Arial1" style:font-size-complex="8pt"/>
    </style:style>
    <style:style style:name="MT19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al </text:span><text:span text:style-name="MT5">24/</text:span><text:span text:style-name="MT6">0</text:span><text:span text:style-name="MT5">9</text:span><text:span text:style-name="MT6">/2021</text:span><text:span text:style-name="MT7"> </text:span><text:span text:style-name="MT8">al</text:span><text:span text:style-name="MT9"> </text:span><text:span text:style-name="MT10">20</text:span><text:span text:style-name="MT11">/</text:span><text:span text:style-name="MT10">10</text:span><text:span text:style-name="MT11">/2021</text:span></text:p>
        <text:p text:style-name="MP6"><text:span text:style-name="MT12"><text:tab/><text:tab/><text:tab/><text:tab/><text:tab/><text:tab/><text:tab/><text:tab/><text:tab/><text:tab/></text:span><text:span text:style-name="MT13"><text:tab/></text:span><text:span text:style-name="MT14">Il dirigente</text:span></text:p>
        <text:p text:style-name="MP7"><text:span text:style-name="MT15">M.10/P.85</text:span><text:span text:style-name="MT16"> <text:s/></text:span><text:span text:style-name="MT17"><text:tab/><text:tab/><text:tab/><text:tab/><text:tab/><text:tab/><text:tab/><text:tab/><text:tab/> <text:s text:c="4"/></text:span><text:span text:style-name="MT18">D</text:span><text:span text:style-name="MT17">ott. </text:span><text:span text:style-name="MT19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10-20T17:00:52.132000000</meta:creation-date>
    <meta:editing-cycles>80</meta:editing-cycles>
    <meta:editing-duration>PT8H38M39S</meta:editing-duration>
    <meta:generator>LibreOffice/6.4.4.2$Windows_X86_64 LibreOffice_project/3d775be2011f3886db32dfd395a6a6d1ca2630ff</meta:generator>
    <dc:subject>Italia-Venezia-Mestre: Servizi di pulizia</dc:subject>
    <dc:date>2021-10-06T14:57:00.099000000</dc:date>
    <meta:document-statistic meta:table-count="0" meta:image-count="0" meta:object-count="0" meta:page-count="6" meta:paragraph-count="130" meta:word-count="2031" meta:character-count="14668" meta:non-whitespace-character-count="12591"/>
  </office:meta>
</office:document-meta>
</file>