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 Bold" svg:font-family="'Verdan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4cm" table:align="margins" style:writing-mode="lr-tb"/>
    </style:style>
    <style:style style:name="Tabella3.A" style:family="table-column">
      <style:table-column-properties style:column-width="9.119cm" style:rel-column-width="32767*"/>
    </style:style>
    <style:style style:name="Tabella3.B" style:family="table-column">
      <style:table-column-properties style:column-width="9.121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Header">
      <style:text-properties style:font-name="Arial1"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che_5f_3">
      <style:paragraph-properties fo:margin-left="0cm" fo:margin-right="0.101cm" fo:line-height="100%" fo:text-indent="0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11c10df" style:font-size-asian="10pt" style:font-size-complex="10pt"/>
    </style:style>
    <style:style style:name="P7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font-weight="normal" officeooo:paragraph-rsid="027b0864" style:font-weight-asian="normal" style:font-weight-complex="normal"/>
    </style:style>
    <style:style style:name="P8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font-weight="normal" officeooo:rsid="027b13cc" officeooo:paragraph-rsid="027b13cc" style:font-weight-asian="normal" style:font-weight-complex="normal"/>
    </style:style>
    <style:style style:name="P9" style:family="paragraph" style:parent-style-name="Standard">
      <style:paragraph-properties fo:margin-left="15.526cm" fo:margin-right="0cm" fo:margin-top="0.009cm" fo:margin-bottom="0cm" loext:contextual-spacing="false" fo:line-height="0.325cm" fo:text-indent="0cm" style:auto-text-indent="false"/>
      <style:text-properties fo:color="#000000" style:font-name="Arial" fo:font-size="8pt" fo:letter-spacing="normal" officeooo:paragraph-rsid="0002daca" style:font-size-asian="8pt" style:font-name-complex="Arial3" style:font-size-complex="8pt" style:text-scale="100%"/>
    </style:style>
    <style:style style:name="P10" style:family="paragraph" style:parent-style-name="Standard">
      <style:paragraph-properties fo:margin-left="1.554cm" fo:margin-right="0cm" fo:margin-top="0.004cm" fo:margin-bottom="0cm" loext:contextual-spacing="false" fo:line-height="0.325cm" fo:text-indent="0cm" style:auto-text-indent="false">
        <style:tab-stops>
          <style:tab-stop style:position="14.649cm"/>
        </style:tab-stops>
      </style:paragraph-properties>
      <style:text-properties officeooo:paragraph-rsid="0002daca"/>
    </style:style>
    <style:style style:name="P11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paragraph-rsid="011c10d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2" fo:font-size="10pt" fo:font-weight="bold" officeooo:paragraph-rsid="011c10d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11c10df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2" fo:font-size="10pt" officeooo:paragraph-rsid="027b0864" fo:background-color="transparent" style:font-size-asian="10pt" style:font-size-complex="10pt"/>
    </style:style>
    <style:style style:name="P15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rsid="00010493" officeooo:paragraph-rsid="011c10df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0010493" officeooo:paragraph-rsid="011c10df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1c10d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1c10d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ca201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b120f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11c10d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11c10d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2" fo:font-size="10pt" fo:language="it" fo:country="IT" officeooo:paragraph-rsid="011c10df" style:font-size-asian="10pt" style:font-size-complex="10pt" style:font-weight-complex="bold"/>
    </style:style>
    <style:style style:name="P24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2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25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2" fo:font-size="10pt" officeooo:rsid="00010493" officeooo:paragraph-rsid="011c10df" style:font-size-asian="10pt" style:font-size-complex="10pt"/>
    </style:style>
    <style:style style:name="P26" style:family="paragraph" style:parent-style-name="sche_5f_3">
      <style:paragraph-properties fo:margin-left="0.101cm" fo:margin-right="0.101cm" fo:line-height="100%" fo:text-indent="0cm" style:auto-text-indent="false"/>
      <style:text-properties style:font-name="Verdana2" fo:font-size="10pt" officeooo:paragraph-rsid="011c10df" style:font-size-asian="10pt" style:font-size-complex="10pt"/>
    </style:style>
    <style:style style:name="P27" style:family="paragraph" style:parent-style-name="sche_5f_3">
      <style:paragraph-properties fo:margin-left="0.101cm" fo:margin-right="0.101cm" fo:line-height="100%" fo:text-indent="0cm" style:auto-text-indent="false"/>
      <style:text-properties style:font-name="Verdana2" fo:font-size="10pt" fo:language="it" fo:country="IT" officeooo:paragraph-rsid="011c10df" style:font-size-asian="10pt" style:font-size-complex="10pt"/>
    </style:style>
    <style:style style:name="P28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rsid="00010493" officeooo:paragraph-rsid="011c10df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13.75cm" fo:margin-right="0cm" fo:margin-top="0.002cm" fo:margin-bottom="0cm" loext:contextual-spacing="false" fo:line-height="0.443cm" fo:text-indent="0cm" style:auto-text-indent="false"/>
      <style:text-properties officeooo:paragraph-rsid="0002daca" fo:background-color="transparent"/>
    </style:style>
    <style:style style:name="P30" style:family="paragraph" style:parent-style-name="Standard" style:master-page-name="">
      <loext:graphic-properties draw:fill="none"/>
      <style:paragraph-properties fo:margin-left="4.399cm" fo:margin-right="0.101cm" fo:line-height="100%" fo:orphans="2" fo:widows="2" fo:text-indent="0cm" style:auto-text-indent="false" style:page-number="auto" fo:background-color="transparent" style:writing-mode="lr-tb">
        <style:tab-stops>
          <style:tab-stop style:position="4.604cm"/>
        </style:tab-stops>
      </style:paragraph-properties>
      <style:text-properties style:font-name="Verdana2" fo:font-size="10pt" fo:font-weight="bold" officeooo:rsid="00361afa" officeooo:paragraph-rsid="011c10df" style:font-size-asian="10pt" style:font-weight-asian="bold" style:font-size-complex="10pt" style:font-weight-complex="bold"/>
    </style:style>
    <style:style style:name="P31" style:family="paragraph" style:parent-style-name="sche_5f_3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2" fo:font-size="10pt" fo:letter-spacing="normal" fo:language="it" fo:country="IT" fo:font-style="normal" fo:font-weight="normal" officeooo:rsid="01001f3f" officeooo:paragraph-rsid="011c10df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2" fo:font-size="10pt" officeooo:paragraph-rsid="011c10df" style:font-size-asian="10pt" style:font-size-complex="10pt"/>
    </style:style>
    <style:style style:name="P33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etter-spacing="-0.004cm" fo:language="it" fo:country="IT" fo:font-weight="bold" officeooo:rsid="035ea61d" officeooo:paragraph-rsid="011c10d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4" style:family="paragraph" style:parent-style-name="Standard" style:master-page-name="Standard">
      <style:paragraph-properties fo:margin-left="0cm" fo:margin-right="0cm" fo:margin-top="0.282cm" fo:margin-bottom="0cm" loext:contextual-spacing="false" fo:line-height="0.325cm" fo:text-indent="0cm" style:auto-text-indent="false" style:page-number="auto"/>
      <style:text-properties fo:color="#000000" style:font-name="Arial" fo:font-size="8pt" fo:letter-spacing="normal" officeooo:paragraph-rsid="0002daca" style:font-size-asian="8pt" style:font-name-complex="Arial3" style:font-size-complex="8pt" style:text-scale="100%"/>
    </style:style>
    <style:style style:name="P35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style="normal" fo:font-weight="bold" officeooo:rsid="035ea61d" officeooo:paragraph-rsid="011c10df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style:use-window-font-color="true" style:font-name="Verdana2" fo:font-size="10pt" fo:language="it" fo:country="IT" fo:font-weight="normal" officeooo:rsid="027b13cc" officeooo:paragraph-rsid="027b086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style:use-window-font-color="true" style:text-line-through-style="none" style:text-line-through-type="none" fo:letter-spacing="normal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 style:text-scale="102%"/>
    </style:style>
    <style:style style:name="T2" style:family="text">
      <style:text-properties style:use-window-font-color="true" style:text-line-through-style="none" style:text-line-through-type="none" fo:letter-spacing="normal" fo:language="it" fo:country="IT" fo:font-style="normal" style:text-underline-style="none" officeooo:rsid="04600e8e" style:font-name-asian="Times New Roman" style:language-asian="it" style:country-asian="IT" style:font-style-asian="normal" style:font-name-complex="Calibri2" style:language-complex="ar" style:country-complex="SA" style:font-style-complex="normal" style:text-scale="102%"/>
    </style:style>
    <style:style style:name="T3" style:family="text">
      <style:text-properties style:use-window-font-color="true" style:text-line-through-style="none" style:text-line-through-type="none" fo:letter-spacing="normal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 style:text-scale="102%"/>
    </style:style>
    <style:style style:name="T4" style:family="text">
      <style:text-properties style:use-window-font-color="true" style:text-line-through-style="none" style:text-line-through-type="none" fo:letter-spacing="normal" fo:language="it" fo:country="IT" fo:font-style="normal" style:text-underline-style="none" officeooo:rsid="04bf6c06" style:font-name-asian="Times New Roman" style:language-asian="it" style:country-asian="IT" style:font-style-asian="normal" style:font-name-complex="Calibri2" style:language-complex="ar" style:country-complex="SA" style:font-style-complex="normal" style:text-scale="102%"/>
    </style:style>
    <style:style style:name="T5" style:family="text">
      <style:text-properties style:use-window-font-color="true" style:text-line-through-style="none" style:text-line-through-type="none" fo:letter-spacing="normal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 style:text-scale="102%"/>
    </style:style>
    <style:style style:name="T6" style:family="text">
      <style:text-properties style:use-window-font-color="true" style:font-name="Verdana2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7" style:family="text">
      <style:text-properties style:use-window-font-color="true" style:font-name="Verdana2" fo:font-size="10pt" fo:language="it" fo:country="IT" officeooo:rsid="00010493" style:font-name-asian="Times New Roman1" style:font-size-asian="10pt" style:font-name-complex="Times New Roman1" style:font-size-complex="10pt" style:language-complex="ar" style:country-complex="SA"/>
    </style:style>
    <style:style style:name="T8" style:family="text">
      <style:text-properties style:use-window-font-color="true" style:font-name="Verdana2" fo:font-size="10pt" fo:language="it" fo:country="IT" officeooo:rsid="027b0864" style:font-name-asian="Times New Roman1" style:font-size-asian="10pt" style:font-name-complex="Times New Roman1" style:font-size-complex="10pt" style:language-complex="ar" style:country-complex="SA"/>
    </style:style>
    <style:style style:name="T9" style:family="text">
      <style:text-properties style:use-window-font-color="true" style:font-name="Verdana2" fo:font-size="10pt" fo:language="it" fo:country="IT" officeooo:rsid="027b13cc" style:font-name-asian="Times New Roman1" style:font-size-asian="10pt" style:font-name-complex="Times New Roman1" style:font-size-complex="10pt" style:language-complex="ar" style:country-complex="SA"/>
    </style:style>
    <style:style style:name="T10" style:family="text">
      <style:text-properties style:use-window-font-color="true" style:font-name="Verdana2" fo:font-size="10pt" fo:language="it" fo:country="IT" officeooo:rsid="02807776" style:font-name-asian="Times New Roman1" style:font-size-asian="10pt" style:font-name-complex="Times New Roman1" style:font-size-complex="10pt" style:language-complex="ar" style:country-complex="SA"/>
    </style:style>
    <style:style style:name="T11" style:family="text">
      <style:text-properties style:use-window-font-color="true" fo:font-style="normal" officeooo:rsid="03bfa95a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23eaf61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35ea61d" fo:background-color="transparent" loext:char-shading-value="0" style:font-style-asian="normal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19881b4" style:font-weight-asian="bold"/>
    </style:style>
    <style:style style:name="T16" style:family="text">
      <style:text-properties fo:font-weight="bold" officeooo:rsid="00010493" style:font-weight-asian="bold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text-underline-style="solid" style:text-underline-width="auto" style:text-underline-color="font-color"/>
    </style:style>
    <style:style style:name="T19" style:family="text">
      <style:text-properties fo:color="#000000" style:text-line-through-style="none" style:text-line-through-type="none" fo:letter-spacing="normal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text-scale="102%"/>
    </style:style>
    <style:style style:name="T20" style:family="text">
      <style:text-properties fo:color="#000000" style:text-line-through-style="none" style:text-line-through-type="none" fo:letter-spacing="normal" fo:language="en" fo:country="US" fo:font-style="normal" style:text-underline-style="none" fo:font-weight="bold" officeooo:rsid="04f8141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text-scale="102%"/>
    </style:style>
    <style:style style:name="T21" style:family="text">
      <style:text-properties fo:color="#000000" style:text-line-through-style="none" style:text-line-through-type="none" fo:letter-spacing="normal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text-scale="102%"/>
    </style:style>
    <style:style style:name="T22" style:family="text">
      <style:text-properties fo:color="#000000" style:text-line-through-style="none" style:text-line-through-type="none" fo:letter-spacing="normal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text-scale="102%"/>
    </style:style>
    <style:style style:name="T23" style:family="text">
      <style:text-properties fo:color="#000000" style:text-line-through-style="none" style:text-line-through-type="none" fo:letter-spacing="normal" fo:language="en" fo:country="US" fo:font-style="normal" style:text-underline-style="none" fo:font-weight="bold" officeooo:rsid="04bf6c06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text-scale="102%"/>
    </style:style>
    <style:style style:name="T24" style:family="text">
      <style:text-properties fo:color="#000000" style:font-name="Arial" fo:font-size="8pt" fo:letter-spacing="normal" style:font-size-asian="8pt" style:font-name-complex="Arial3" style:font-size-complex="8pt" style:text-scale="100%"/>
    </style:style>
    <style:style style:name="T25" style:family="text">
      <style:text-properties fo:color="#000000" style:font-name="Arial" fo:font-size="8pt" style:font-size-asian="8pt" style:font-name-complex="Arial3" style:font-size-complex="8pt"/>
    </style:style>
    <style:style style:name="T26" style:family="text">
      <style:text-properties fo:color="#000000" style:font-name="Arial" fo:font-size="9pt" fo:letter-spacing="normal" style:font-size-asian="9pt" style:font-name-complex="Arial3" style:font-size-complex="9pt" style:text-scale="100%"/>
    </style:style>
    <style:style style:name="T27" style:family="text">
      <style:text-properties fo:color="#000000" style:font-name="Arial Bold" fo:font-size="11pt" fo:letter-spacing="normal" style:font-size-asian="11pt" style:font-name-complex="Arial Bold1" style:font-size-complex="11pt" style:text-scale="100%"/>
    </style:style>
    <style:style style:name="T28" style:family="text">
      <style:text-properties fo:color="#000000" style:font-name="Arial Bold" fo:font-size="12pt" fo:letter-spacing="normal" style:font-size-asian="12pt" style:font-name-complex="Arial Bold1" style:font-size-complex="12pt" style:text-scale="100%"/>
    </style:style>
    <style:style style:name="T29" style:family="text">
      <style:text-properties fo:color="#000000" style:font-name="Arial Bold" fo:font-size="10pt" fo:letter-spacing="normal" style:font-size-asian="10pt" style:font-name-complex="Arial Bold1" style:font-size-complex="10pt" style:text-scale="100%"/>
    </style:style>
    <style:style style:name="T30" style:family="text">
      <style:text-properties fo:color="#000000" style:font-name="Arial Bold" fo:font-size="10pt" fo:letter-spacing="normal" officeooo:rsid="000a4a4e" style:font-size-asian="10pt" style:font-name-complex="Arial Bold1" style:font-size-complex="10pt" style:text-scale="100%"/>
    </style:style>
    <style:style style:name="T31" style:family="text">
      <style:text-properties fo:color="#000000" style:font-name="Arial Bold" fo:font-size="10pt" fo:letter-spacing="normal" officeooo:rsid="027b0864" style:font-size-asian="10pt" style:font-name-complex="Arial Bold1" style:font-size-complex="10pt" style:text-scale="100%"/>
    </style:style>
    <style:style style:name="T32" style:family="text">
      <style:text-properties fo:color="#000000" fo:font-style="normal" fo:background-color="transparent" loext:char-shading-value="0" style:font-name-asian="Times New Roman" style:font-style-asian="normal" style:font-name-complex="Arial1" style:font-style-complex="normal"/>
    </style:style>
    <style:style style:name="T33" style:family="text">
      <style:text-properties fo:color="#000000" fo:font-style="normal" officeooo:rsid="01ca386b" fo:background-color="transparent" loext:char-shading-value="0" style:font-name-asian="Times New Roman" style:font-style-asian="normal" style:font-name-complex="Arial1" style:font-style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="Verdana1" fo:language="it" fo:country="IT" fo:font-weight="bold" style:font-name-asian="Times New Roman1" style:font-weight-asian="bold" style:font-name-complex="Times New Roman1" style:font-weight-complex="bold"/>
    </style:style>
    <style:style style:name="T36" style:family="text">
      <style:text-properties style:font-name="Verdana1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37" style:family="text">
      <style:text-properties officeooo:rsid="03bfa95a"/>
    </style:style>
    <style:style style:name="T38" style:family="text">
      <style:text-properties officeooo:rsid="0124379c"/>
    </style:style>
    <style:style style:name="T39" style:family="text">
      <style:text-properties officeooo:rsid="035ea6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text:tab/><text:tab/><text:tab/>Da pubblicare all'Albo Pretorio</text:p>
      <text:p text:style-name="P29"><text:span text:style-name="T24">dal </text:span><text:span text:style-name="T31">10</text:span><text:span text:style-name="T29">/0</text:span><text:span text:style-name="T31">5</text:span><text:span text:style-name="T29">/202</text:span><text:span text:style-name="T30">1</text:span><text:span text:style-name="T28"> </text:span><text:span text:style-name="T26">al</text:span><text:span text:style-name="T27"> </text:span><text:span text:style-name="T31">04</text:span><text:span text:style-name="T29">/0</text:span><text:span text:style-name="T31">6</text:span><text:span text:style-name="T29">/202</text:span><text:span text:style-name="T30">1</text:span></text:p>
      <text:p text:style-name="P9">Il dirigente</text:p>
      <text:p text:style-name="P10"><text:span text:style-name="T24">M.10/P.85</text:span><text:span text:style-name="T25"><text:tab/></text:span><text:span text:style-name="T24">Dott. Marzio Ceselin</text:span></text:p>
      <text:p text:style-name="P23"><text:span text:style-name="T15">(</text:span><text:span text:style-name="T14">Modello </text:span><text:span text:style-name="T16">C</text:span><text:span text:style-name="T14">)</text:span></text:p>
      <text:p text:style-name="P25"><text:span text:style-name="T36">O</text:span><text:span text:style-name="T35">FFERTA ECONOMICA</text:span></text:p>
      <text:p text:style-name="P24"/>
      <text:h text:style-name="P32" text:outline-level="2" text:is-list-header="true"><text:span text:style-name="T37"><text:s text:c="37"/></text:span>Al <text:s/>COMUNE DI VENEZIA</text:h>
      <text:p text:style-name="P12"><text:span text:style-name="T37"><text:s text:c="37"/></text:span>DIREZIONE <text:span text:style-name="T38">SERVIZI AMMINISTRATIVI E AFFARI GENERALI</text:span></text:p>
      <text:p text:style-name="P30"><text:span text:style-name="T37"><text:s/></text:span>Settore Gare Contratti e Centrale Unica Appalti ed Economato <text:span text:style-name="T39">- <text:s text:c="4"/><text:tab/></text:span>Servizio Gare e Contratti </text:p>
      <text:h text:style-name="P33" text:outline-level="5"><text:span text:style-name="T37"><text:s text:c="38"/></text:span>San Marco 4136</text:h>
      <text:p text:style-name="P11"><text:span text:style-name="T11"><text:s text:c="37"/></text:span><text:span text:style-name="T12">301</text:span><text:span text:style-name="T13">24</text:span><text:span text:style-name="T12"> V</text:span><text:span text:style-name="T13">enezia</text:span></text:p>
      <text:p text:style-name="P35"/>
      <text:p text:style-name="P14"><text:span text:style-name="Strong_20_Emphasis"><text:span text:style-name="T19">GARA N. </text:span></text:span><text:span text:style-name="Strong_20_Emphasis"><text:span text:style-name="T20">19</text:span></text:span><text:span text:style-name="Strong_20_Emphasis"><text:span text:style-name="T21">/</text:span></text:span><text:span text:style-name="Strong_20_Emphasis"><text:span text:style-name="T19">20</text:span></text:span><text:span text:style-name="Strong_20_Emphasis"><text:span text:style-name="T22">2</text:span></text:span><text:span text:style-name="Strong_20_Emphasis"><text:span text:style-name="T23">1</text:span></text:span><text:span text:style-name="Strong_20_Emphasis"><text:span text:style-name="T19"> - </text:span></text:span><text:span text:style-name="Strong_20_Emphasis"><text:span text:style-name="T1"><text:s/></text:span></text:span><text:span text:style-name="Strong_20_Emphasis"><text:span text:style-name="T2">A</text:span></text:span><text:span text:style-name="Strong_20_Emphasis"><text:span text:style-name="T3">PPALTO PER L’AFFIDAMENTO </text:span></text:span><text:span text:style-name="Strong_20_Emphasis"><text:span text:style-name="T2">DEL</text:span></text:span><text:span text:style-name="Strong_20_Emphasis"><text:span text:style-name="T4">LA FORNITURA DI PUBBLICAZIONI NON PERIODICHE PER IL SERVIZIO RETE BIBLIOTECHE DI VENEZIA PER LA DURATA DI 36 MESI - CIG</text:span></text:span><text:span text:style-name="Strong_20_Emphasis"><text:span text:style-name="T5"> </text:span></text:span><text:span text:style-name="Strong_20_Emphasis"><text:span text:style-name="T4">8708042795</text:span></text:span></text:p>
      <text:p text:style-name="P13"><text:tab/></text:p>
      <text:p text:style-name="P27">Il sottoscritto ……………………………………………………………..…………………………………………………………………</text:p>
      <text:p text:style-name="P27">nato il……………………………...…..…………..a…………………..………………………………..…………………………………</text:p>
      <text:p text:style-name="P27">residente…….…………………………………………………………………………...……………………………………………………</text:p>
      <text:p text:style-name="P27">con codice fiscale n………………………………………………………………….……………………………………………………..</text:p>
      <text:p text:style-name="P27">in qualità di………………………………………………………………………………………...………………………………………..</text:p>
      <text:p text:style-name="P27">dell’impresa………………………………………………………………………………...……………………………………….……….</text:p>
      <text:p text:style-name="P27">con sede in…………………………………………………………………………………...…………………………………………………</text:p>
      <text:p text:style-name="P27">con codice fiscale n……………………………………………………………………………...………………………………………..</text:p>
      <text:p text:style-name="P27">domicilio fiscale…………………………………………………………………………….…………………………………………………</text:p>
      <text:p text:style-name="P26"><text:span text:style-name="T17">domicilio digitale (art. 3-bis, D.Lgs. 82/2005) </text:span><text:span text:style-name="T18">indirizzo P.E.C.:........……………..........................</text:span></text:p>
      <text:p text:style-name="P27">con partita IVA n……………………………………………………………………………..……………………………………………..</text:p>
      <text:p text:style-name="P27">n. di telefono………………………...……………….……… n. di fax………………...…….………………………………………</text:p>
      <text:p text:style-name="P27"/>
      <text:p text:style-name="P28">OFFRE</text:p>
      <text:p text:style-name="P28"/>
      <text:p text:style-name="P7"><text:span text:style-name="T7">il </text:span><text:span text:style-name="T10">r</text:span><text:span text:style-name="T7">ibasso percentuale </text:span><text:span text:style-name="T10">sul prezzo di copertina del materiale documentario</text:span><text:span text:style-name="T7"> </text:span><text:span text:style-name="T8">d</text:span><text:span text:style-name="T9">el</text:span><text:span text:style-name="T8">...................</text:span><text:span text:style-name="T9">% (in cifre)</text:span></text:p>
      <text:p text:style-name="P36"/>
      <text:p text:style-name="P8"><text:span text:style-name="T9">.</text:span><text:span text:style-name="T6">........................................................(in lettere)</text:span></text:p>
      <text:p text:style-name="P31"/>
      <text:p text:style-name="P15"><text:s/>DICHIARA </text:p>
      <text:p text:style-name="P16"><text:s/></text:p>
      <text:p text:style-name="P20">che ai sensi dell’art. 95, comma 10 del D.lgs. 50/2016, i propri costi della manodopera per ogni annualità <text:s/>ammontano ad € …………………………….. <text:s/>(in cifre), ………………………………………... (in lettere) così suddivisi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>Figura professionale</text:p>
          </table:table-cell>
          <table:table-cell table:style-name="Tabella3.B1" office:value-type="string">
            <text:p text:style-name="P21">Costo medio orario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</table:table>
      <text:p text:style-name="P17"/>
      <text:p text:style-name="P19"><text:span text:style-name="T34">e che il costo stimato degli oneri per la sicurezza </text:span><text:span text:style-name="T32">ed oneri per l’eliminazione di rischio da interferenza <text:s/></text:span><text:span text:style-name="T33">ammonta a</text:span>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8"/>
      <text:p text:style-name="P6">DATA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 Bold" svg:font-family="'Verdan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cm" loext:contextual-spacing="false" fo:line-height="120%" fo:text-align="justify" style:justify-single-word="false"/>
      <style:text-properties fo:color="#0000ff" style:font-name="Comic Sans MS" fo:font-family="'Comic Sans MS'" style:font-family-generic="roman" style:font-pitch="variable" fo:font-size="12p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2" fo:font-family="Verdana" style:font-family-generic="swiss" style:font-pitch="variable" fo:font-size="10pt" fo:letter-spacing="-0.004cm" fo:language="it" fo:country="IT" fo:font-style="normal" fo:font-weight="bold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fo:color="#000000" style:font-name="Verdana3" fo:font-family="Verdana" style:font-family-generic="roman" style:font-pitch="variable" fo:font-size="10pt" fo:letter-spacing="normal" style:font-size-asian="10pt" style:font-name-complex="Verdana4" style:font-family-complex="Verdan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000000" style:font-name="Verdana3" fo:font-family="Verdana" style:font-family-generic="roman" style:font-pitch="variable" fo:font-size="10pt" fo:letter-spacing="-0.005cm" style:font-size-asian="10pt" style:font-name-complex="Verdana4" style:font-family-complex="Verdana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000000" style:font-name="Verdana3" fo:font-family="Verdana" style:font-family-generic="roman" style:font-pitch="variable" fo:font-size="10pt" fo:letter-spacing="0.002cm" style:font-size-asian="10pt" style:font-name-complex="Verdana4" style:font-family-complex="Verdana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Header">
      <style:text-properties style:font-name="Arial1" fo:font-size="8pt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1.012cm" fo:margin-left="1.746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<text:s/></text:p>
        <text:p text:style-name="MP2"/>
        <text:p text:style-name="MP3"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1-04-23T10:54:00</meta:creation-date>
    <meta:editing-cycles>864</meta:editing-cycles>
    <meta:editing-duration>P3DT21H44M38S</meta:editing-duration>
    <meta:generator>LibreOffice/6.3.6.2$Windows_X86_64 LibreOffice_project/2196df99b074d8a661f4036fca8fa0cbfa33a497</meta:generator>
    <dc:subject>Italia-Venezia-Mestre: Servizi di pulizia</dc:subject>
    <dc:date>2021-05-10T10:52:13.301000000</dc:date>
    <meta:print-date>2021-04-23T08:59:58.867000000</meta:print-date>
    <meta:initial-creator>AVCP dg reg</meta:initial-creator>
    <meta:document-statistic meta:table-count="1" meta:image-count="0" meta:object-count="0" meta:page-count="1" meta:paragraph-count="37" meta:word-count="196" meta:character-count="2196" meta:non-whitespace-character-count="1842"/>
  </office:meta>
</office:document-meta>
</file>