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5D2CBE0A287863CB.png" manifest:media-type="image/png"/>
  <manifest:file-entry manifest:full-path="Pictures/10000000000001070000007C4FF0D12CDBE7B374.png" manifest:media-type="image/png"/>
  <manifest:file-entry manifest:full-path="Pictures/1000000000000114000000730DF63A8B855A6D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fo:font-style="normal" officeooo:paragraph-rsid="0028b7a9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4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aad95"/>
    </style:style>
    <style:style style:name="P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2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2bfe87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18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19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0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108a5d6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bde12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5eee5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45f3c6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0291b8a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68d243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1" style:font-size-complex="9pt" style:language-complex="ar" style:country-complex="SA" style:font-style-complex="italic" style:font-weight-complex="normal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97d099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1" style:font-size-complex="9pt" style:language-complex="ar" style:country-complex="SA" style:font-style-complex="italic" style:font-weight-complex="normal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aa8e0e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1" style:font-size-complex="9pt" style:language-complex="ar" style:country-complex="SA" style:font-style-complex="italic" style:font-weight-complex="normal" style:text-emphasiz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</text:p>
      <text:p text:style-name="P21">DICHIARAZIONE SOSTITUTIVA DI ATTO DI NOTORIETÀ </text:p>
      <text:p text:style-name="P10"><text:span text:style-name="T1">RELATIVA ALLA SUSSISTENZA/ASSENZA DI SITUAZIONI, ANCHE POTENZIALI, </text:span><text:span text:style-name="T10"><text:line-break/></text:span><text:span text:style-name="T1">DI CONFLITTO DI INTERESSI</text:span></text:p>
      <text:p text:style-name="P21">ai sensi dell’art. 47 del D.P.R. 28 dicembre 2000, n. 445</text:p>
      <text:p text:style-name="P21"/>
      <text:p text:style-name="P35"><text:span text:style-name="T2">Oggetto:</text:span><text:span text:style-name="T4"> </text:span><text:span text:style-name="T16"><text:s/></text:span><text:span text:style-name="Car._20_predefinito_20_paragrafo"><text:span text:style-name="T27">GARA N. </text:span></text:span><text:span text:style-name="Car._20_predefinito_20_paragrafo"><text:span text:style-name="T28">05</text:span></text:span><text:span text:style-name="Car._20_predefinito_20_paragrafo"><text:span text:style-name="T27">/202</text:span></text:span><text:span text:style-name="Car._20_predefinito_20_paragrafo"><text:span text:style-name="T29">5</text:span></text:span><text:span text:style-name="Car._20_predefinito_20_paragrafo"><text:span text:style-name="T27"> - (C.I. 15149) BOSCO DELLO SPORT: ARENA. Affidamento del servizio di <text:s/>collaudo tecnico-funzionale e redazione dell'attestato di prestazione energetica – CIG B5D7D7A93C - CUP F75B22000020002</text:span></text:span></text:p>
      <text:p text:style-name="P17"/>
      <text:h text:style-name="P1" text:outline-level="1"><text:span text:style-name="T3">Il/la sottoscritto/a </text:span><draw:control text:anchor-type="as-char" draw:z-index="9" draw:name="Forma2" draw:style-name="gr1" draw:text-style-name="P36" svg:width="13.131cm" svg:height="0.676cm" draw:control="control1"/><text:span text:style-name="T3">, nato/a a </text:span><draw:control text:anchor-type="as-char" draw:z-index="10" draw:name="Forma3" draw:style-name="gr1" draw:text-style-name="P36" svg:width="10.032cm" svg:height="0.676cm" draw:control="control2"/><text:span text:style-name="T3"><text:s/>(</text:span><draw:control text:anchor-type="as-char" draw:z-index="11" draw:name="Forma4" draw:style-name="gr1" draw:text-style-name="P36" svg:width="0.849cm" svg:height="0.676cm" draw:control="control3"/><text:span text:style-name="T3">) il </text:span><draw:control text:anchor-type="as-char" draw:z-index="12" draw:name="Forma5" draw:style-name="gr1" draw:text-style-name="P36" svg:width="0.849cm" svg:height="0.676cm" draw:control="control4"/><text:span text:style-name="T3">/</text:span><draw:control text:anchor-type="as-char" draw:z-index="13" draw:name="Forma6" draw:style-name="gr1" draw:text-style-name="P36" svg:width="0.849cm" svg:height="0.676cm" draw:control="control5"/><text:span text:style-name="T3">/</text:span><draw:control text:anchor-type="as-char" draw:z-index="14" draw:name="Forma7" draw:style-name="gr1" draw:text-style-name="P36" svg:width="1.209cm" svg:height="0.676cm" draw:control="control6"/><text:span text:style-name="T3"> e residente in </text:span><draw:control text:anchor-type="as-char" draw:z-index="15" draw:name="Forma8" draw:style-name="gr1" draw:text-style-name="P36" svg:width="11.669cm" svg:height="0.676cm" draw:control="control7"/><text:span text:style-name="T3"><text:s/>Prov. (</text:span><draw:control text:anchor-type="as-char" draw:z-index="16" draw:name="Forma9" draw:style-name="gr1" draw:text-style-name="P36" svg:width="0.849cm" svg:height="0.676cm" draw:control="control8"/><text:span text:style-name="T3">) in via </text:span><draw:control text:anchor-type="as-char" draw:z-index="17" draw:name="Forma10" draw:style-name="gr1" draw:text-style-name="P36" svg:width="7.64cm" svg:height="0.676cm" draw:control="control9"/><text:span text:style-name="T3"><text:s/>n.</text:span><draw:control text:anchor-type="as-char" draw:z-index="18" draw:name="Forma11" draw:style-name="gr1" draw:text-style-name="P36" svg:width="0.849cm" svg:height="0.676cm" draw:control="control10"/><text:span text:style-name="T3"> C.F.</text:span><draw:control text:anchor-type="as-char" draw:z-index="19" draw:name="Forma12" draw:style-name="gr1" draw:text-style-name="P36" svg:width="5.776cm" svg:height="0.676cm" draw:control="control11"/></text:h>
      <text:p text:style-name="P12"/>
      <text:p text:style-name="P6"><text:span text:style-name="T2">In qualità di </text:span><text:span text:style-name="T11">(indicare una delle seguenti opzioni)</text:span></text:p>
      <text:h text:style-name="P8" text:outline-level="1"><draw:control text:anchor-type="as-char" draw:z-index="20" draw:name="Forma13" draw:style-name="gr2" draw:text-style-name="P36" svg:width="0.412cm" svg:height="0.41cm" draw:control="control12"/><text:span text:style-name="T8">legale rappresentante e titolare effettivo</text:span></text:h>
      <text:p text:style-name="P9"><text:span text:style-name="T5">oppure</text:span><text:span text:style-name="T10"><text:line-break/></text:span><draw:control text:anchor-type="as-char" draw:z-index="21" draw:name="Forma14" draw:style-name="gr2" draw:text-style-name="P36" svg:width="0.412cm" svg:height="0.41cm" draw:control="control13"/><text:span text:style-name="T8">legale rappresentante</text:span><text:span text:style-name="T10"><text:line-break/></text:span><text:span text:style-name="T5">oppure</text:span><text:span text:style-name="T10"><text:line-break/></text:span><draw:control text:anchor-type="as-char" draw:z-index="22" draw:name="Forma15" draw:style-name="gr2" draw:text-style-name="P36" svg:width="0.412cm" svg:height="0.41cm" draw:control="control14"/><text:span text:style-name="T8">titolare effettivo</text:span></text:p>
      <text:p text:style-name="P25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2">ragione sociale/denominazione </text:span><draw:control text:anchor-type="as-char" draw:z-index="23" draw:name="Forma16" draw:style-name="gr1" draw:text-style-name="P36" svg:width="11cm" svg:height="0.676cm" draw:control="control15"/><text:span text:style-name="T12"><text:s/>C.F./P.IVA </text:span><draw:control text:anchor-type="as-char" draw:z-index="24" draw:name="Forma17" draw:style-name="gr1" draw:text-style-name="P36" svg:width="5.047cm" svg:height="0.676cm" draw:control="control16"/><text:span text:style-name="T12"><text:s/>con sede </text:span><text:span text:style-name="T14">a</text:span><text:span text:style-name="T12"> </text:span><draw:control text:anchor-type="as-char" draw:z-index="25" draw:name="Forma18" draw:style-name="gr1" draw:text-style-name="P36" svg:width="6.153cm" svg:height="0.676cm" draw:control="control17"/><text:span text:style-name="T12"><text:s/>(</text:span><draw:control text:anchor-type="as-char" draw:z-index="26" draw:name="Forma19" draw:style-name="gr1" draw:text-style-name="P36" svg:width="0.849cm" svg:height="0.676cm" draw:control="control18"/><text:span text:style-name="T12">) in via </text:span><draw:control text:anchor-type="as-char" draw:z-index="27" draw:name="Forma20" draw:style-name="gr1" draw:text-style-name="P36" svg:width="11.004cm" svg:height="0.676cm" draw:control="control19"/><text:span text:style-name="T12"><text:s text:c="2"/>n. </text:span><draw:control text:anchor-type="as-char" draw:z-index="28" draw:name="Forma21" draw:style-name="gr1" draw:text-style-name="P36" svg:width="0.907cm" svg:height="0.676cm" draw:control="control20"/><text:span text:style-name="T12"><text:s/>CAP </text:span><draw:control text:anchor-type="as-char" draw:z-index="29" draw:name="Forma22" draw:style-name="gr1" draw:text-style-name="P36" svg:width="2.227cm" svg:height="0.676cm" draw:control="control21"/></text:p>
      <text:p text:style-name="P13"/>
      <text:p text:style-name="P23">consapevole</text:p>
      <text:p text:style-name="P26"/>
      <text:p text:style-name="P24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9"/>
      <text:p text:style-name="P22">DICHIARA</text:p>
      <text:p text:style-name="P14"/>
      <text:p text:style-name="P6"><draw:control text:anchor-type="as-char" draw:z-index="30" draw:name="Forma23" draw:style-name="gr2" draw:text-style-name="P36" svg:width="0.412cm" svg:height="0.41cm" draw:control="control22"/><text:span text:style-name="T8">che sussistono, allo stato, situazioni, anche potenziali di conflitto di interessi, con riferimento alla procedura di affidamento in oggetto.</text:span></text:p>
      <text:p text:style-name="P20"><text:soft-page-break/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31" draw:name="Forma24" draw:style-name="gr1" draw:text-style-name="P36" svg:width="16.851cm" svg:height="1.5cm" draw:control="control23"/></text:p>
      <text:p text:style-name="P15"/>
      <text:h text:style-name="P5" text:outline-level="1"><draw:control text:anchor-type="as-char" draw:z-index="32" draw:name="Forma25" draw:style-name="gr2" draw:text-style-name="P36" svg:width="0.412cm" svg:height="0.41cm" draw:control="control24"/><text:span text:style-name="T8">che non sussistono, allo stato, situazioni, anche potenziali di conflitto di interessi, con riferimento alla procedura di affidamento in oggetto.</text:span></text:h>
      <text:p text:style-name="P20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8"/>
      <text:p text:style-name="P20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0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0"><text:line-break/></text:span><text:span text:style-name="T13">Allegati:</text:span></text:p>
      <text:list text:style-name="WWNum1">
        <text:list-item>
          <text:p text:style-name="P34">copia fotostatica del documento d’identità**</text:p>
        </text:list-item>
      </text:list>
      <text:p text:style-name="P31"/>
      <text:p text:style-name="P7"><text:span text:style-name="T12">Luogo e data </text:span><draw:control text:anchor-type="as-char" draw:z-index="33" draw:name="Forma26" draw:style-name="gr1" draw:text-style-name="P36" svg:width="6.372cm" svg:height="0.675cm" draw:control="control25"/></text:p>
      <text:p text:style-name="P11"><text:span text:style-name="T12">Il/la </text:span><text:span text:style-name="T15">dichiarante</text:span><text:span text:style-name="T12"> </text:span></text:p>
      <text:p text:style-name="P32">(firmato digitalmente)</text:p>
      <text:p text:style-name="P16"/>
      <text:p text:style-name="P6"><text:span text:style-name="T17">* N.B.: l’art. 42 comma 2 del D.lgs 50/2016 recita: “</text:span><text:span text:style-name="T18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7"><text:soft-page-break/></text:p>
      <text:p text:style-name="P4"><text:span text:style-name="T20">** </text:span><text:span text:style-name="T19">allegato presente</text:span><text:span text:style-name="T20"> qualora il documento non </text:span><text:span text:style-name="T19">venga</text:span><text:span text:style-name="T20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decimal-places="5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5" text:anchor-type="paragraph" svg:x="13.242cm" svg:y="0.099cm" svg:width="3.785cm" style:rel-width="scale" svg:height="1.593cm" style:rel-height="scale" draw:z-index="8"><draw:image xlink:href="Pictures/10000000000001070000007C4FF0D12CDBE7B374.png" xlink:type="simple" xlink:show="embed" xlink:actuate="onLoad" draw:mime-type="image/png"/></draw:frame><draw:frame draw:style-name="Mfr2" draw:name="Immagine3" text:anchor-type="char" svg:width="2.231cm" svg:height="0.93cm" draw:z-index="2"><draw:image xlink:href="Pictures/1000000000000114000000730DF63A8B855A6D78.png" xlink:type="simple" xlink:show="embed" xlink:actuate="onLoad" draw:mime-type="image/png"/></draw:frame><draw:frame draw:style-name="Mfr3" draw:name="Immagine2" text:anchor-type="char" svg:x="0.766cm" svg:y="-0.021cm" svg:width="1.177cm" svg:height="1.325cm" draw:z-index="5"><draw:image xlink:href="Pictures/10000000000000C8000000E15D2CBE0A287863C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5-02-27T16:57:12.192000000</dc:date>
    <meta:editing-cycles>39</meta:editing-cycles>
    <meta:editing-duration>PT7H27M6S</meta:editing-duration>
    <meta:generator>LibreOffice/7.4.4.2$Windows_X86_64 LibreOffice_project/85569322deea74ec9134968a29af2df5663baa21</meta:generator>
    <meta:document-statistic meta:table-count="0" meta:image-count="3" meta:object-count="0" meta:page-count="3" meta:paragraph-count="30" meta:word-count="529" meta:character-count="3713" meta:non-whitespace-character-count="3193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