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E15D2CBE0A287863CB.png" manifest:media-type="image/png"/>
  <manifest:file-entry manifest:full-path="Pictures/10000000000001070000007C4FF0D12CDBE7B374.png" manifest:media-type="image/png"/>
  <manifest:file-entry manifest:full-path="Pictures/10000000000000C8000000E17194D8C5871C0A22.jpg" manifest:media-type="image/jpeg"/>
  <manifest:file-entry manifest:full-path="Pictures/1000000000000114000000730DF63A8B855A6D78.png" manifest:media-type="image/png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6712725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bold" officeooo:rsid="0257741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1" style:family="paragraph" style:parent-style-name="Footer">
      <style:paragraph-properties fo:text-align="center" style:justify-single-word="false"/>
      <style:text-properties officeooo:paragraph-rsid="040b5f01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4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5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6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8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30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2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3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4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5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8ab4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2577411" style:font-weight-asian="bold" style:font-weight-complex="bold"/>
    </style:style>
    <style:style style:name="T8" style:family="text">
      <style:text-properties fo:font-weight="bold" officeooo:rsid="06824756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108a5d6" style:letter-kerning="true" fo:background-color="transparent" loext:char-shading-value="0" style:font-name-asian="Times New Roman2" style:font-size-asian="9pt" style:language-asian="hi" style:country-asian="IN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loext:shadow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45f3c6" style:letter-kerning="true" fo:background-color="transparent" loext:char-shading-value="0" style:font-name-asian="Times New Roman2" style:font-size-asian="9pt" style:language-asian="hi" style:country-asian="IN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loext:shadow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5bde12" style:letter-kerning="true" fo:background-color="transparent" loext:char-shading-value="0" style:font-name-asian="Times New Roman2" style:font-size-asian="9pt" style:language-asian="hi" style:country-asian="IN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loext:shadow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55eee5" style:letter-kerning="true" fo:background-color="transparent" loext:char-shading-value="0" style:font-name-asian="Times New Roman2" style:font-size-asian="9pt" style:language-asian="hi" style:country-asian="IN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loext:shadow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688ca8d" style:letter-kerning="true" fo:background-color="transparent" loext:char-shading-value="0" style:font-name-asian="Times New Roman2" style:font-size-asian="9pt" style:language-asian="hi" style:country-asian="IN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loext:shadow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68d243" style:letter-kerning="true" fo:background-color="transparent" loext:char-shading-value="0" style:font-name-asian="Times New Roman2" style:font-size-asian="9pt" style:language-asian="hi" style:country-asian="IN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loext:shadow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97d099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aa8e0e" style:letter-kerning="true" fo:background-color="transparent" loext:char-shading-value="0" style:font-name-asian="Times New Roman2" style:font-size-asian="9pt" style:language-asian="it" style:country-asian="IT" style:font-style-asian="normal" style:font-weight-asian="normal" style:font-name-complex="Calibri2" style:font-size-complex="9pt" style:language-complex="ar" style:country-complex="SA" style:font-style-complex="italic" style:font-weight-complex="normal" style:text-emphasize="none" loext:shadow="none"/>
    </style:style>
    <style:style style:name="T23" style:family="text">
      <style:text-properties officeooo:rsid="01e86892"/>
    </style:style>
    <style:style style:name="T24" style:family="text">
      <style:text-properties officeooo:rsid="01ef846f"/>
    </style:style>
    <style:style style:name="T25" style:family="text">
      <style:text-properties officeooo:rsid="0257240f"/>
    </style:style>
    <style:style style:name="T26" style:family="text">
      <style:text-properties fo:letter-spacing="-0.004cm"/>
    </style:style>
    <style:style style:name="T27" style:family="text">
      <style:text-properties officeooo:rsid="06824756"/>
    </style:style>
    <style:style style:name="T28" style:family="text">
      <style:text-properties officeooo:rsid="068ab4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bando"/><text:span text:style-name="T5">(</text:span><text:span text:style-name="T1">Modello </text:span><text:span text:style-name="T6">C</text:span><text:span text:style-name="T1">)</text:span></text:p>
      <text:p text:style-name="P10"/>
      <text:p text:style-name="P7"><text:span text:style-name="T4">O</text:span><text:span text:style-name="T1">FFERTA ECONOMICA</text:span></text:p>
      <text:p text:style-name="P1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0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45"><text:span text:style-name="T11">Oggetto: </text:span><text:span text:style-name="Car._20_predefinito_20_paragrafo"><text:span text:style-name="T20">GARA N. </text:span></text:span><text:span text:style-name="Car._20_predefinito_20_paragrafo"><text:span text:style-name="T21">05</text:span></text:span><text:span text:style-name="Car._20_predefinito_20_paragrafo"><text:span text:style-name="T20">/202</text:span></text:span><text:span text:style-name="Car._20_predefinito_20_paragrafo"><text:span text:style-name="T22">5</text:span></text:span><text:span text:style-name="Car._20_predefinito_20_paragrafo"><text:span text:style-name="T20"> - (C.I. 15149) BOSCO DELLO SPORT: ARENA. Affidamento del servizio di <text:s/>collaudo tecnico-funzionale e redazione dell'attestato di prestazione energetica – CIG B5D7D7A93C - CUP F75B22000020002</text:span></text:span></text:p>
      <text:p text:style-name="P25"/>
      <text:p text:style-name="P36"><text:span text:style-name="T23">(</text:span>nel caso di concorrente costituito da raggruppamento temporaneo o da un consorzio non ancora costituiti, la <text:span text:style-name="T23">dichiarazione</text:span>, a pena di esclusione, deve essere sottoscritta <text:s/>da <text:s/>tutti <text:s/>i <text:s/>soggetti <text:s/>che <text:s/>costituiranno <text:s/>il <text:s/>predetto <text:s/>raggruppamento <text:s/>o consorzio<text:span text:style-name="T23">)</text:span></text:p>
      <text:p text:style-name="P37"/>
      <text:p text:style-name="P32">Il sottoscritto ……………………………………………………………..……………………………………………………………………</text:p>
      <text:p text:style-name="P32">nato il……………………………...…..…………..a…………………..………………………………..……………………………………</text:p>
      <text:p text:style-name="P32">residente…….…………………………………………………………………………...………………………………………………………</text:p>
      <text:p text:style-name="P32">con codice fiscale n………………………………………………………………….……………………………………………………..</text:p>
      <text:p text:style-name="P32">in qualità di ..…………………………………….……………………………………...……………………………………….………….</text:p>
      <text:p text:style-name="P33">dell’impresa …………………………………………………………………………………………………………………………………...</text:p>
      <text:p text:style-name="P32">con sede in…………………………………………………………………………………...…………………………………………………</text:p>
      <text:p text:style-name="P32">con codice fiscale n……………………………………………………………………………...………………………………………..</text:p>
      <text:p text:style-name="P32">domicilio fiscale…………………………………………………………………………….…………………………………………………</text:p>
      <text:p text:style-name="P26"><text:span text:style-name="T9">domicilio digitale (art. 3-bis, D.Lgs. 82/2005) </text:span><text:span text:style-name="T10">indirizzo P.E.C.:........……………..........................</text:span></text:p>
      <text:p text:style-name="P32">con partita IVA n……………………………………………………………………………..……………………………………………..</text:p>
      <text:p text:style-name="P32">n. di telefono………………………...……………….……… n. di fax………………...…….………………………………………</text:p>
      <text:p text:style-name="P29">impresa singola</text:p>
      <text:p text:style-name="P30">ovvero</text:p>
      <text:p text:style-name="P29">capogruppo di una associazione temporanea di imprese o di un consorzio o di un GEIE o di una aggregazione tra imprese aderenti al contratto di rete</text:p>
      <text:p text:style-name="P32"/>
      <text:p text:style-name="P31">(di seguito l/gli eventuale/i component<text:span text:style-name="T24">e/i</text:span> il raggruppamento: se più di uno, riportare i riferimenti di tutti)</text:p>
      <text:p text:style-name="P32">Il sottoscritto ……………………………………………………………..……………………………………………………………………</text:p>
      <text:p text:style-name="P32">nato il……………………………...…..…………..a…………………..………………………………..……………………………………</text:p>
      <text:p text:style-name="P32">residente…….…………………………………………………………………………...………………………………………………………</text:p>
      <text:p text:style-name="P32">con codice fiscale n………………………………………………………………….……………………………………………………..</text:p>
      <text:p text:style-name="P32">in qualità di ..…………………………………….……………………………………...……………………………………….………….</text:p>
      <text:p text:style-name="P33">dell’impresa …………………………………………………………………………………………………………………………………...</text:p>
      <text:p text:style-name="P32">con sede in…………………………………………………………………………………...…………………………………………………</text:p>
      <text:p text:style-name="P32">con codice fiscale n……………………………………………………………………………...………………………………………..</text:p>
      <text:p text:style-name="P32">domicilio fiscale…………………………………………………………………………….…………………………………………………</text:p>
      <text:p text:style-name="P26"><text:span text:style-name="T9">domicilio digitale (art. 3-bis, D.Lgs. 82/2005) </text:span><text:span text:style-name="T10">indirizzo P.E.C.:........……………..........................</text:span></text:p>
      <text:p text:style-name="P32">con partita IVA n……………………………………………………………………………..……………………………………………..</text:p>
      <text:p text:style-name="P32">n. di telefono………………………...……………….……… n. di fax………………...…….………………………………………</text:p>
      <text:p text:style-name="P34">mandante</text:p>
      <text:p text:style-name="P4"/>
      <text:p text:style-name="P4"/>
      <text:p text:style-name="P4"/>
      <text:p text:style-name="P35"><text:span text:style-name="T12">OFFRE / </text:span><text:span text:style-name="T13">OFFRONO</text:span></text:p>
      <text:p text:style-name="P14"><text:soft-page-break/></text:p>
      <text:p text:style-name="P13"/>
      <text:p text:style-name="P13"/>
      <text:p text:style-name="P3"><text:span text:style-name="T26">con riferimento all’importo posto a base</text:span> di gara:</text:p>
      <text:p text:style-name="P12"/>
      <text:p text:style-name="P12"/>
      <text:p text:style-name="P2"><text:span text:style-name="T25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7">per un prezzo offerto pari ad € ………………….. (in cifre), ……………………………………………………………………………………………. (in lettere), oltre <text:span text:style-name="T28">o.f. e p.</text:span></text:p>
      <text:p text:style-name="P15"/>
      <text:p text:style-name="P15"/>
      <text:p text:style-name="P17"><text:span text:style-name="T8"/></text:p>
      <text:p text:style-name="P18"/>
      <text:p text:style-name="P19"/>
      <text:p text:style-name="P28"/>
      <text:p text:style-name="P28"/>
      <text:p text:style-name="P27">DATA<text:tab/><text:tab/><text:tab/><text:tab/><text:tab/><text:tab/><text:tab/><text:tab/>FIRMA</text:p>
      <text:p text:style-name="P5"/>
      <text:p text:style-name="P16"/>
      <text:p text:style-name="P16"/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€ </number:text>
      <number:number number:decimal-places="2" number:min-decimal-places="2" number:min-integer-digits="1" number:grouping="true"/>
    </number:number-style>
    <number:percentage-style style:name="N147">
      <number:number number:decimal-places="4" number:min-decimal-places="4" number:min-integer-digits="1"/>
      <number:text>%</number:text>
    </number:percentage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5" number:min-decimal-places="5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percentage-style style:name="N10108" number:language="it" number:country="IT" number:title="Personalizzato">
      <number:number number:decimal-places="1" number:min-decimal-places="1" number:min-integer-digits="1"/>
      <number:text>%</number:text>
    </number:percentage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draw:frame draw:style-name="Mfr1" draw:name="Immagine5 Copy 1" text:anchor-type="paragraph" svg:x="14.559cm" svg:y="-0.425cm" svg:width="2.785cm" style:rel-width="scale" svg:height="1.268cm" style:rel-height="scale" draw:z-index="5"><draw:image xlink:href="Pictures/10000000000001070000007C4FF0D12CDBE7B374.png" xlink:type="simple" xlink:show="embed" xlink:actuate="onLoad" draw:mime-type="image/png"/></draw:frame><draw:frame draw:style-name="Mfr2" draw:name="Immagine2" text:anchor-type="char" svg:x="1.023cm" svg:y="-0.489cm" svg:width="1.177cm" svg:height="1.325cm" draw:z-index="1"><draw:image xlink:href="Pictures/10000000000000C8000000E15D2CBE0A287863CB.png" xlink:type="simple" xlink:show="embed" xlink:actuate="onLoad" draw:mime-type="image/png"/></draw:frame><text:tab/><draw:frame draw:style-name="Mfr2" draw:name="Immagine3" text:anchor-type="char" svg:x="7.754cm" svg:y="-0.236cm" svg:width="2.231cm" svg:height="0.93cm" draw:z-index="3"><draw:image xlink:href="Pictures/1000000000000114000000730DF63A8B855A6D78.png" xlink:type="simple" xlink:show="embed" xlink:actuate="onLoad" draw:mime-type="image/png"/></draw:frame><text:tab/></text:p>
        <text:p text:style-name="MP4"/>
        <text:p text:style-name="MP5"><text:page-number text:select-page="current">1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2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2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2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45</meta:editing-cycles>
    <meta:editing-duration>PT8H59M10S</meta:editing-duration>
    <meta:generator>LibreOffice/7.4.4.2$Windows_X86_64 LibreOffice_project/85569322deea74ec9134968a29af2df5663baa21</meta:generator>
    <dc:subject>Disciplinare di gara</dc:subject>
    <dc:date>2025-02-27T17:14:21.729000000</dc:date>
    <meta:document-statistic meta:table-count="0" meta:image-count="6" meta:object-count="0" meta:page-count="2" meta:paragraph-count="47" meta:word-count="265" meta:character-count="2917" meta:non-whitespace-character-count="2671"/>
  </office:meta>
</office:document-meta>
</file>